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'_expenses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Start date of expense</text:p>
          </table:table-cell>
          <table:table-cell office:value-type="string" table:style-name="ce1">
            <text:p>End date of expense</text:p>
          </table:table-cell>
          <table:table-cell office:value-type="string" table:style-name="ce1">
            <text:p>Purpose of expense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Mode(s) of transport<text:s/></text:p>
          </table:table-cell>
          <table:table-cell office:value-type="string" table:style-name="ce1">
            <text:p>Class of transport<text:s/></text:p>
          </table:table-cell>
          <table:table-cell office:value-type="string" table:style-name="ce1">
            <text:p>Sub- total of all transport used (£)<text:s/></text:p>
          </table:table-cell>
          <table:table-cell office:value-type="string" table:style-name="ce1">
            <text:p>Sub - total costs of all accomodation and meals (£)</text:p>
          </table:table-cell>
          <table:table-cell office:value-type="string" table:style-name="ce1">
            <text:p>Sub- total cost of all other expenses, including hospitality given (£)<text:s/></text:p>
          </table:table-cell>
          <table:table-cell office:value-type="string" table:style-name="ce1">
            <text:p>Total cost of expenses claimed (£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n Roberts</text:p>
          </table:table-cell>
          <table:table-cell office:value-type="date" office:date-value="2024-11-19T00:00:00" table:style-name="ce2">
            <text:p>19/11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1">
            <text:p>Attending SCS2 Leadership Programme</text:p>
          </table:table-cell>
          <table:table-cell office:value-type="string" table:style-name="ce1">
            <text:p>Farnborough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" table:style-name="ce1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anda Garner-Pate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dget Palm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date" office:date-value="2024-10-08T00:00:00" table:style-name="ce2">
            <text:p>08/10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6.1" table:style-name="ce1">
            <text:p>86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6.1" table:style-name="ce1">
            <text:p>86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date" office:date-value="2024-10-20T00:00:00" table:style-name="ce2">
            <text:p>20/10/2024</text:p>
          </table:table-cell>
          <table:table-cell office:value-type="date" office:date-value="2024-10-21T00:00:00" table:style-name="ce2">
            <text:p>21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75.6" table:style-name="ce1">
            <text:p>175.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N/A</text:p>
          </table:table-cell>
          <table:table-cell office:value-type="float" office:value="377.6" table:style-name="ce1">
            <text:p>377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date" office:date-value="2024-10-23T00:00:00" table:style-name="ce2">
            <text:p>23/10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1">
            <text:p>Internal Interviews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2.4" table:style-name="ce1">
            <text:p>22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.4" table:style-name="ce1">
            <text:p>22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date" office:date-value="2024-10-28T00:00:00" table:style-name="ce2">
            <text:p>28/10/2024</text:p>
          </table:table-cell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Glasgow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41.4" table:style-name="ce1">
            <text:p>241.4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N/A</text:p>
          </table:table-cell>
          <table:table-cell office:value-type="float" office:value="399.4" table:style-name="ce1">
            <text:p>399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10-12T00:00:00" table:style-name="ce2">
            <text:p>12/10/2024</text:p>
          </table:table-cell>
          <table:table-cell office:value-type="date" office:date-value="2024-10-17T00:00:00" table:style-name="ce2">
            <text:p>17/10/2024</text:p>
          </table:table-cell>
          <table:table-cell office:value-type="string" table:style-name="ce1">
            <text:p>Attending Future Vision leadership training programme</text:p>
          </table:table-cell>
          <table:table-cell office:value-type="string" table:style-name="ce1">
            <text:p>Boston, USA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float" office:value="1230.29" table:style-name="ce1">
            <text:p>1230.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30.29" table:style-name="ce1">
            <text:p>1230.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11-18T00:00:00" table:style-name="ce2">
            <text:p>18/11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33.5" table:style-name="ce1">
            <text:p>133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33.5" table:style-name="ce1">
            <text:p>133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11-20T00:00:00" table:style-name="ce2">
            <text:p>20/11/2024</text:p>
          </table:table-cell>
          <table:table-cell office:value-type="date" office:date-value="2024-11-21T00:00:00" table:style-name="ce2">
            <text:p>21/11/2024</text:p>
          </table:table-cell>
          <table:table-cell office:value-type="string" table:style-name="ce1">
            <text:p>Attending Future Vision leadership training programme</text:p>
          </table:table-cell>
          <table:table-cell office:value-type="string" table:style-name="ce1">
            <text:p>Surrey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0.399999999999999" table:style-name="ce1">
            <text:p>20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.399999999999999" table:style-name="ce1">
            <text:p>20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4-10-07T00:00:00" table:style-name="ce2">
            <text:p>07/10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, Taxi</text:p>
          </table:table-cell>
          <table:table-cell office:value-type="string" table:style-name="ce1">
            <text:p>Standard</text:p>
          </table:table-cell>
          <table:table-cell office:value-type="float" office:value="198.64" table:style-name="ce1">
            <text:p>198.6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N/A</text:p>
          </table:table-cell>
          <table:table-cell office:value-type="float" office:value="578.64" table:style-name="ce1">
            <text:p>578.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4-10-15T00:00:00" table:style-name="ce2">
            <text:p>15/10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Attending Departmental Leadership Group at Dentons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.6" table:style-name="ce1">
            <text:p>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4-10-24T00:00:00" table:style-name="ce2">
            <text:p>24/10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7.85" table:style-name="ce1">
            <text:p>37.85</text:p>
          </table:table-cell>
          <table:table-cell office:value-type="float" office:value="37.85" table:style-name="ce1">
            <text:p>37.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4-10-27T00:00:00" table:style-name="ce2">
            <text:p>27/10/2024</text:p>
          </table:table-cell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Glasgow, UK</text:p>
          </table:table-cell>
          <table:table-cell office:value-type="string" table:style-name="ce1">
            <text:p>Scheduled Flight, Train, Taxi</text:p>
          </table:table-cell>
          <table:table-cell office:value-type="string" table:style-name="ce1">
            <text:p>Standard</text:p>
          </table:table-cell>
          <table:table-cell office:value-type="float" office:value="338.82" table:style-name="ce1">
            <text:p>338.82</text:p>
          </table:table-cell>
          <table:table-cell office:value-type="float" office:value="356.52" table:style-name="ce1">
            <text:p>356.52</text:p>
          </table:table-cell>
          <table:table-cell office:value-type="float" office:value="15" table:style-name="ce1">
            <text:p>15</text:p>
          </table:table-cell>
          <table:table-cell office:value-type="float" office:value="710.34" table:style-name="ce1">
            <text:p>710.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4-12-06T00:00:00" table:style-name="ce2">
            <text:p>06/12/2024</text:p>
          </table:table-cell>
          <table:table-cell office:value-type="date" office:date-value="2024-12-07T00:00:00" table:style-name="ce2">
            <text:p>07/1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4.29" table:style-name="ce1">
            <text:p>244.29</text:p>
          </table:table-cell>
          <table:table-cell office:value-type="string" table:style-name="ce1">
            <text:p>N/A</text:p>
          </table:table-cell>
          <table:table-cell office:value-type="float" office:value="244.29" table:style-name="ce1">
            <text:p>244.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niel Denma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ane Wills</text:p>
          </table:table-cell>
          <table:table-cell office:value-type="date" office:date-value="2024-10-02T00:00:00" table:style-name="ce2">
            <text:p>02/10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.6" table:style-name="ce1">
            <text:p>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ane Wills</text:p>
          </table:table-cell>
          <table:table-cell office:value-type="date" office:date-value="2024-10-03T00:00:00" table:style-name="ce2">
            <text:p>03/10/2024</text:p>
          </table:table-cell>
          <table:table-cell office:value-type="date" office:date-value="2024-10-03T00:00:00" table:style-name="ce2">
            <text:p>03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33.5" table:style-name="ce1">
            <text:p>133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33.5" table:style-name="ce1">
            <text:p>133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ane Wills</text:p>
          </table:table-cell>
          <table:table-cell office:value-type="date" office:date-value="2024-10-08T00:00:00" table:style-name="ce2">
            <text:p>08/10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1">
            <text:p>Attending GLD offices in Manchester and Leeds</text:p>
          </table:table-cell>
          <table:table-cell office:value-type="string" table:style-name="ce1">
            <text:p>Manchester; 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89.6" table:style-name="ce1">
            <text:p>189.6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N/A</text:p>
          </table:table-cell>
          <table:table-cell office:value-type="float" office:value="383.6" table:style-name="ce1">
            <text:p>383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ane Wills</text:p>
          </table:table-cell>
          <table:table-cell office:value-type="date" office:date-value="2024-11-25T00:00:00" table:style-name="ce2">
            <text:p>25/11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4.9" table:style-name="ce1">
            <text:p>54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4.9" table:style-name="ce1">
            <text:p>54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ma Rob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lad Sega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4-10-22T00:00:00" table:style-name="ce2">
            <text:p>22/10/2024</text:p>
          </table:table-cell>
          <table:table-cell office:value-type="date" office:date-value="2024-10-23T00:00:00" table:style-name="ce2">
            <text:p>23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14.6" table:style-name="ce1">
            <text:p>214.6</text:p>
          </table:table-cell>
          <table:table-cell office:value-type="float" office:value="200.5" table:style-name="ce1">
            <text:p>200.5</text:p>
          </table:table-cell>
          <table:table-cell office:value-type="string" table:style-name="ce1">
            <text:p>N/A</text:p>
          </table:table-cell>
          <table:table-cell office:value-type="float" office:value="415.5" table:style-name="ce1">
            <text:p>415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4-12-03T00:00:00" table:style-name="ce2">
            <text:p>03/12/2024</text:p>
          </table:table-cell>
          <table:table-cell office:value-type="date" office:date-value="2024-12-03T00:00:00" table:style-name="ce2">
            <text:p>03/1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.5" table:style-name="ce1">
            <text:p>5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4-12-05T00:00:00" table:style-name="ce2">
            <text:p>05/12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.6" table:style-name="ce1">
            <text:p>7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mes Maskell</text:p>
          </table:table-cell>
          <table:table-cell office:value-type="date" office:date-value="2024-11-13T00:00:00" table:style-name="ce2">
            <text:p>13/1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75.6" table:style-name="ce1">
            <text:p>175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5.6" table:style-name="ce1">
            <text:p>17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 Hill</text:p>
          </table:table-cell>
          <table:table-cell office:value-type="date" office:date-value="2024-10-01T00:00:00" table:style-name="ce2">
            <text:p>01/10/2024</text:p>
          </table:table-cell>
          <table:table-cell office:value-type="date" office:date-value="2024-10-04T00:00:00" table:style-name="ce2">
            <text:p>04/10/2024</text:p>
          </table:table-cell>
          <table:table-cell office:value-type="string" table:style-name="ce1">
            <text:p>Attending Forward Institute leadership training</text:p>
          </table:table-cell>
          <table:table-cell office:value-type="string" table:style-name="ce1">
            <text:p>Surrey, UK</text:p>
          </table:table-cell>
          <table:table-cell office:value-type="string" table:style-name="ce1">
            <text:p>Train, Taxi</text:p>
          </table:table-cell>
          <table:table-cell office:value-type="string" table:style-name="ce1">
            <text:p>Standard</text:p>
          </table:table-cell>
          <table:table-cell office:value-type="float" office:value="94.1" table:style-name="ce1">
            <text:p>94.1</text:p>
          </table:table-cell>
          <table:table-cell office:value-type="float" office:value="339.98" table:style-name="ce1">
            <text:p>339.98</text:p>
          </table:table-cell>
          <table:table-cell office:value-type="string" table:style-name="ce1">
            <text:p>N/A</text:p>
          </table:table-cell>
          <table:table-cell office:value-type="float" office:value="434.08" table:style-name="ce1">
            <text:p>434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 Hill</text:p>
          </table:table-cell>
          <table:table-cell office:value-type="date" office:date-value="2024-11-26T00:00:00" table:style-name="ce2">
            <text:p>26/11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1">
            <text:p>Attending residential civil service Leadership Cohort</text:p>
          </table:table-cell>
          <table:table-cell office:value-type="string" table:style-name="ce1">
            <text:p>Coventry, UK</text:p>
          </table:table-cell>
          <table:table-cell office:value-type="string" table:style-name="ce1">
            <text:p>Train, Taxi</text:p>
          </table:table-cell>
          <table:table-cell office:value-type="string" table:style-name="ce1">
            <text:p>Standard</text:p>
          </table:table-cell>
          <table:table-cell office:value-type="float" office:value="127.7" table:style-name="ce1">
            <text:p>127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7.7" table:style-name="ce1">
            <text:p>127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t Paraskeva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4-09-06T00:00:00" table:style-name="ce2">
            <text:p>06/09/2024</text:p>
          </table:table-cell>
          <table:table-cell office:value-type="date" office:date-value="2024-06-09T00:00:00" table:style-name="ce2">
            <text:p>09/06/2024</text:p>
          </table:table-cell>
          <table:table-cell office:value-type="string" table:style-name="ce1">
            <text:p>Attending annual Navy dinner</text:p>
          </table:table-cell>
          <table:table-cell office:value-type="string" table:style-name="ce1">
            <text:p>Oxford, UK</text:p>
          </table:table-cell>
          <table:table-cell office:value-type="string" table:style-name="ce1">
            <text:p>Private Car</text:p>
          </table:table-cell>
          <table:table-cell office:value-type="string" table:style-name="ce1">
            <text:p>N/A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/A</text:p>
          </table:table-cell>
          <table:table-cell office:value-type="float" office:value="179" table:style-name="ce1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4-11-03T00:00:00" table:style-name="ce2">
            <text:p>03/11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Episkopi, Cyprus</text:p>
          </table:table-cell>
          <table:table-cell office:value-type="string" table:style-name="ce1">
            <text:p>Train, Taxi</text:p>
          </table:table-cell>
          <table:table-cell office:value-type="string" table:style-name="ce1">
            <text:p>Standard</text:p>
          </table:table-cell>
          <table:table-cell office:value-type="float" office:value="30.8" table:style-name="ce1">
            <text:p>30.8</text:p>
          </table:table-cell>
          <table:table-cell office:value-type="float" office:value="68.62" table:style-name="ce1">
            <text:p>68.62</text:p>
          </table:table-cell>
          <table:table-cell office:value-type="string" table:style-name="ce1">
            <text:p>N/A</text:p>
          </table:table-cell>
          <table:table-cell office:value-type="float" office:value="99.42" table:style-name="ce1">
            <text:p>99.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4-12-03T00:00:00" table:style-name="ce2">
            <text:p>03/12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1">
            <text:p>MOD Legal Advisers awayday, claim for staff accommodation and subsistence</text:p>
          </table:table-cell>
          <table:table-cell office:value-type="string" table:style-name="ce1">
            <text:p>Sandhurst, UK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float" office:value="553.13" table:style-name="ce1">
            <text:p>553.13</text:p>
          </table:table-cell>
          <table:table-cell table:style-name="ce1"/>
          <table:table-cell office:value-type="float" office:value="568.13" table:style-name="ce1">
            <text:p>568.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hn W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10-02T00:00:00" table:style-name="ce2">
            <text:p>02/10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54.7" table:style-name="ce1">
            <text:p>254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54.7" table:style-name="ce1">
            <text:p>254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10-14T00:00:00" table:style-name="ce2">
            <text:p>14/10/2024</text:p>
          </table:table-cell>
          <table:table-cell office:value-type="date" office:date-value="2024-10-16T00:00:00" table:style-name="ce2">
            <text:p>16/10/2024</text:p>
          </table:table-cell>
          <table:table-cell office:value-type="string" table:style-name="ce1">
            <text:p>Internal Meetings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35.29" table:style-name="ce1">
            <text:p>235.29</text:p>
          </table:table-cell>
          <table:table-cell office:value-type="float" office:value="410.4" table:style-name="ce1">
            <text:p>410.4</text:p>
          </table:table-cell>
          <table:table-cell office:value-type="string" table:style-name="ce1">
            <text:p>N/A</text:p>
          </table:table-cell>
          <table:table-cell office:value-type="float" office:value="645.69000000000005" table:style-name="ce1">
            <text:p>645.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10-22T00:00:00" table:style-name="ce2">
            <text:p>22/10/2024</text:p>
          </table:table-cell>
          <table:table-cell office:value-type="date" office:date-value="2024-10-23T00:00:00" table:style-name="ce2">
            <text:p>23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37.7" table:style-name="ce1">
            <text:p>237.7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N/A</text:p>
          </table:table-cell>
          <table:table-cell office:value-type="float" office:value="404.7" table:style-name="ce1">
            <text:p>404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10-31T00:00:00" table:style-name="ce2">
            <text:p>31/10/2024</text:p>
          </table:table-cell>
          <table:table-cell office:value-type="date" office:date-value="2024-11-01T00:00:00" table:style-name="ce2">
            <text:p>01/11/2024</text:p>
          </table:table-cell>
          <table:table-cell office:value-type="string" table:style-name="ce1">
            <text:p>Attending training at Institute for Government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28.1" table:style-name="ce1">
            <text:p>128.1</text:p>
          </table:table-cell>
          <table:table-cell office:value-type="float" office:value="145.99" table:style-name="ce1">
            <text:p>145.99</text:p>
          </table:table-cell>
          <table:table-cell office:value-type="string" table:style-name="ce1">
            <text:p>N/A</text:p>
          </table:table-cell>
          <table:table-cell office:value-type="float" office:value="274.08999999999997" table:style-name="ce1">
            <text:p>274.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11-05T00:00:00" table:style-name="ce2">
            <text:p>05/11/2024</text:p>
          </table:table-cell>
          <table:table-cell office:value-type="date" office:date-value="2024-11-08T00:00:00" table:style-name="ce2">
            <text:p>08/11/2024</text:p>
          </table:table-cell>
          <table:table-cell office:value-type="string" table:style-name="ce1">
            <text:p>Internal Meetings</text:p>
          </table:table-cell>
          <table:table-cell office:value-type="string" table:style-name="ce1">
            <text:p>London, Bristol, UK</text:p>
          </table:table-cell>
          <table:table-cell office:value-type="string" table:style-name="ce1">
            <text:p>Train, Taxi</text:p>
          </table:table-cell>
          <table:table-cell office:value-type="string" table:style-name="ce1">
            <text:p>Standard</text:p>
          </table:table-cell>
          <table:table-cell office:value-type="float" office:value="399.71" table:style-name="ce1">
            <text:p>399.71</text:p>
          </table:table-cell>
          <table:table-cell office:value-type="float" office:value="525.24" table:style-name="ce1">
            <text:p>525.24</text:p>
          </table:table-cell>
          <table:table-cell office:value-type="string" table:style-name="ce1">
            <text:p>N/A</text:p>
          </table:table-cell>
          <table:table-cell office:value-type="float" office:value="924.95" table:style-name="ce1">
            <text:p>924.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11-12T00:00:00" table:style-name="ce2">
            <text:p>12/1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1">
            <text:p>Attending Relationship Partner meeting at Burgess Salmon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373.6" table:style-name="ce1">
            <text:p>373.6</text:p>
          </table:table-cell>
          <table:table-cell office:value-type="float" office:value="138.99" table:style-name="ce1">
            <text:p>138.99</text:p>
          </table:table-cell>
          <table:table-cell office:value-type="string" table:style-name="ce1">
            <text:p>N/A</text:p>
          </table:table-cell>
          <table:table-cell office:value-type="float" office:value="512.59" table:style-name="ce1">
            <text:p>512.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11-21T00:00:00" table:style-name="ce2">
            <text:p>21/11/2024</text:p>
          </table:table-cell>
          <table:table-cell office:value-type="date" office:date-value="2024-11-22T00:00:00" table:style-name="ce2">
            <text:p>22/11/2024</text:p>
          </table:table-cell>
          <table:table-cell office:value-type="string" table:style-name="ce1">
            <text:p>Attending White Paper Conference train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72.2" table:style-name="ce1">
            <text:p>172.2</text:p>
          </table:table-cell>
          <table:table-cell office:value-type="float" office:value="197.1" table:style-name="ce1">
            <text:p>197.1</text:p>
          </table:table-cell>
          <table:table-cell office:value-type="string" table:style-name="ce1">
            <text:p>N/A</text:p>
          </table:table-cell>
          <table:table-cell office:value-type="float" office:value="369.3" table:style-name="ce1">
            <text:p>369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12-17T00:00:00" table:style-name="ce2">
            <text:p>17/12/2024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61.7" table:style-name="ce1">
            <text:p>261.7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N/A</text:p>
          </table:table-cell>
          <table:table-cell office:value-type="float" office:value="585.70000000000005" table:style-name="ce1">
            <text:p>585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4-10-17T00:00:00" table:style-name="ce2">
            <text:p>17/10/2024</text:p>
          </table:table-cell>
          <table:table-cell office:value-type="date" office:date-value="2024-10-17T00:00:00" table:style-name="ce2">
            <text:p>17/10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26.8" table:style-name="ce1">
            <text:p>126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6.8" table:style-name="ce1">
            <text:p>126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4-11-13T00:00:00" table:style-name="ce2">
            <text:p>13/11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93.8" table:style-name="ce1">
            <text:p>293.8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N/A</text:p>
          </table:table-cell>
          <table:table-cell office:value-type="float" office:value="532.79999999999995" table:style-name="ce1">
            <text:p>532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4-11-25T00:00:00" table:style-name="ce2">
            <text:p>25/11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92.3" table:style-name="ce1">
            <text:p>92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2.3" table:style-name="ce1">
            <text:p>92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4-12-05T00:00:00" table:style-name="ce2">
            <text:p>05/12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17" table:style-name="ce1">
            <text:p>117</text:p>
          </table:table-cell>
          <table:table-cell office:value-type="float" office:value="278.64999999999998" table:style-name="ce1">
            <text:p>278.65</text:p>
          </table:table-cell>
          <table:table-cell office:value-type="string" table:style-name="ce1">
            <text:p>N/A</text:p>
          </table:table-cell>
          <table:table-cell office:value-type="float" office:value="395.65" table:style-name="ce1">
            <text:p>395.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4-10-08T00:00:00" table:style-name="ce2">
            <text:p>08/10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1">
            <text:p>Internal Meeting, Conference Attendance</text:p>
          </table:table-cell>
          <table:table-cell office:value-type="string" table:style-name="ce1">
            <text:p>London, 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05.8" table:style-name="ce1">
            <text:p>105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5.8" table:style-name="ce1">
            <text:p>105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4-11-25T00:00:00" table:style-name="ce2">
            <text:p>25/11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4.4" table:style-name="ce1">
            <text:p>14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.4" table:style-name="ce1">
            <text:p>14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4-12-04T00:00:00" table:style-name="ce2">
            <text:p>04/12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1.9" table:style-name="ce1">
            <text:p>21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1.9" table:style-name="ce1">
            <text:p>21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4-12-18T00:00:00" table:style-name="ce2">
            <text:p>18/12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6.899999999999999" table:style-name="ce1">
            <text:p>16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.899999999999999" table:style-name="ce1">
            <text:p>16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Padfield</text:p>
          </table:table-cell>
          <table:table-cell office:value-type="date" office:date-value="2024-09-26T00:00:00" table:style-name="ce2">
            <text:p>26/09/2024</text:p>
          </table:table-cell>
          <table:table-cell office:value-type="date" office:date-value="2024-09-27T00:00:00" table:style-name="ce2">
            <text:p>27/09/2024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Edinburgh, UK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float" office:value="687.71" table:style-name="ce1">
            <text:p>687.7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N/A</text:p>
          </table:table-cell>
          <table:table-cell office:value-type="float" office:value="827.21" table:style-name="ce1">
            <text:p>827.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omi Mallick</text:p>
          </table:table-cell>
          <table:table-cell office:value-type="date" office:date-value="2024-11-04T00:00:00" table:style-name="ce2">
            <text:p>04/11/2024</text:p>
          </table:table-cell>
          <table:table-cell office:value-type="date" office:date-value="2024-11-04T00:00:00" table:style-name="ce2">
            <text:p>04/1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.6" table:style-name="ce1">
            <text:p>5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omi Mallick</text:p>
          </table:table-cell>
          <table:table-cell office:value-type="date" office:date-value="2024-11-14T00:00:00" table:style-name="ce2">
            <text:p>14/11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46.7" table:style-name="ce1">
            <text:p>46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6.7" table:style-name="ce1">
            <text:p>46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omi Mallick</text:p>
          </table:table-cell>
          <table:table-cell office:value-type="date" office:date-value="2024-11-15T00:00:00" table:style-name="ce2">
            <text:p>15/11/2024</text:p>
          </table:table-cell>
          <table:table-cell office:value-type="date" office:date-value="2024-11-15T00:00:00" table:style-name="ce2">
            <text:p>15/1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1.099999999999994" table:style-name="ce1">
            <text:p>81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1.099999999999994" table:style-name="ce1">
            <text:p>81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ick Fussell</text:p>
          </table:table-cell>
          <table:table-cell office:value-type="date" office:date-value="2024-11-06T00:00:00" table:style-name="ce2">
            <text:p>06/11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5" table:style-name="ce1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ick Fussell</text:p>
          </table:table-cell>
          <table:table-cell office:value-type="date" office:date-value="2024-11-26T00:00:00" table:style-name="ce2">
            <text:p>26/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2.7" table:style-name="ce1">
            <text:p>82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er K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0-01T00:00:00" table:style-name="ce2">
            <text:p>01/10/2024</text:p>
          </table:table-cell>
          <table:table-cell office:value-type="date" office:date-value="2024-10-03T00:00:00" table:style-name="ce2">
            <text:p>03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4.5" table:style-name="ce1">
            <text:p>154.5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N/A</text:p>
          </table:table-cell>
          <table:table-cell office:value-type="float" office:value="524.5" table:style-name="ce1">
            <text:p>52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0-07T00:00:00" table:style-name="ce2">
            <text:p>07/10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13.3" table:style-name="ce1">
            <text:p>113.3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/A</text:p>
          </table:table-cell>
          <table:table-cell office:value-type="float" office:value="210.3" table:style-name="ce1">
            <text:p>21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0-24T00:00:00" table:style-name="ce2">
            <text:p>24/10/2024</text:p>
          </table:table-cell>
          <table:table-cell office:value-type="date" office:date-value="2024-10-25T00:00:00" table:style-name="ce2">
            <text:p>25/10/2024</text:p>
          </table:table-cell>
          <table:table-cell office:value-type="string" table:style-name="ce1">
            <text:p>Hospitality provided when visiting an External Panel firm<text:s/>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0-27T00:00:00" table:style-name="ce2">
            <text:p>27/10/2024</text:p>
          </table:table-cell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To visit Ashurst panel firm in Glasgow to learn about the Legal Operations delivery Centre 'Ashurst Advance'</text:p>
          </table:table-cell>
          <table:table-cell office:value-type="string" table:style-name="ce1">
            <text:p>Glasgow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First, Standard</text:p>
          </table:table-cell>
          <table:table-cell office:value-type="float" office:value="343.5" table:style-name="ce1">
            <text:p>343.5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N/A</text:p>
          </table:table-cell>
          <table:table-cell office:value-type="float" office:value="501.5" table:style-name="ce1">
            <text:p>501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0-29T00:00:00" table:style-name="ce2">
            <text:p>29/10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1">
            <text:p>Meeting with Scottish Government stakeholders</text:p>
          </table:table-cell>
          <table:table-cell office:value-type="string" table:style-name="ce1">
            <text:p>London, UK; Bath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71" table:style-name="ce1">
            <text:p>17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/A</text:p>
          </table:table-cell>
          <table:table-cell office:value-type="float" office:value="351" table:style-name="ce1">
            <text:p>3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1-06T00:00:00" table:style-name="ce2">
            <text:p>06/11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1">
            <text:p>Attending an introductory meeting with a Panel Firm; Internal Interview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9.9" table:style-name="ce1">
            <text:p>139.9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N/A</text:p>
          </table:table-cell>
          <table:table-cell office:value-type="float" office:value="357.9" table:style-name="ce1">
            <text:p>357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1-12T00:00:00" table:style-name="ce2">
            <text:p>12/1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1">
            <text:p>Attending internal training course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2" table:style-name="ce1">
            <text:p>10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N/A</text:p>
          </table:table-cell>
          <table:table-cell office:value-type="float" office:value="272" table:style-name="ce1">
            <text:p>2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1-26T00:00:00" table:style-name="ce2">
            <text:p>26/11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1">
            <text:p>Attending ExCo Committee and Honours Committee in-person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9.9" table:style-name="ce1">
            <text:p>139.9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N/A</text:p>
          </table:table-cell>
          <table:table-cell office:value-type="float" office:value="479.9" table:style-name="ce1">
            <text:p>479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2-03T00:00:00" table:style-name="ce2">
            <text:p>03/12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1">
            <text:p>Attending a panel firm visit; 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9" table:style-name="ce1">
            <text:p>139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N/A</text:p>
          </table:table-cell>
          <table:table-cell office:value-type="float" office:value="342" table:style-name="ce1">
            <text:p>3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2-09T00:00:00" table:style-name="ce2">
            <text:p>09/12/2024</text:p>
          </table:table-cell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Attending internal training course, Executive Team dinner and GLD ExCo committee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5.80000000000001" table:style-name="ce1">
            <text:p>145.8</text:p>
          </table:table-cell>
          <table:table-cell office:value-type="float" office:value="187.44" table:style-name="ce1">
            <text:p>187.44</text:p>
          </table:table-cell>
          <table:table-cell office:value-type="string" table:style-name="ce1">
            <text:p>N/A</text:p>
          </table:table-cell>
          <table:table-cell office:value-type="float" office:value="333.24" table:style-name="ce1">
            <text:p>333.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2-12T00:00:00" table:style-name="ce2">
            <text:p>12/1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15.3" table:style-name="ce1">
            <text:p>115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5.3" table:style-name="ce1">
            <text:p>115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2-16T00:00:00" table:style-name="ce2">
            <text:p>16/12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1">
            <text:p>Attending Ministerial Board in Parliament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1.1" table:style-name="ce1">
            <text:p>101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1.1" table:style-name="ce1">
            <text:p>101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2-18T00:00:00" table:style-name="ce2">
            <text:p>18/12/2024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9.9" table:style-name="ce1">
            <text:p>139.9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N/A</text:p>
          </table:table-cell>
          <table:table-cell office:value-type="float" office:value="324.89999999999998" table:style-name="ce1">
            <text:p>324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th Tomlinson</text:p>
          </table:table-cell>
          <table:table-cell office:value-type="date" office:date-value="2024-11-13T00:00:00" table:style-name="ce2">
            <text:p>13/11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elfast, UK</text:p>
          </table:table-cell>
          <table:table-cell office:value-type="string" table:style-name="ce1">
            <text:p>Scheduled Flight, Train</text:p>
          </table:table-cell>
          <table:table-cell office:value-type="string" table:style-name="ce1">
            <text:p>Standard</text:p>
          </table:table-cell>
          <table:table-cell office:value-type="float" office:value="253.55" table:style-name="ce1">
            <text:p>253.55</text:p>
          </table:table-cell>
          <table:table-cell office:value-type="float" office:value="92.94" table:style-name="ce1">
            <text:p>92.94</text:p>
          </table:table-cell>
          <table:table-cell office:value-type="string" table:style-name="ce1">
            <text:p>N/A</text:p>
          </table:table-cell>
          <table:table-cell office:value-type="float" office:value="346.49" table:style-name="ce1">
            <text:p>346.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10-21T00:00:00" table:style-name="ce2">
            <text:p>21/10/2024</text:p>
          </table:table-cell>
          <table:table-cell office:value-type="date" office:date-value="2024-10-21T00:00:00" table:style-name="ce2">
            <text:p>21/10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7" table:style-name="ce1">
            <text:p>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10-31T00:00:00" table:style-name="ce2">
            <text:p>31/10/2024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Annual reneal of professional membershi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11-19T00:00:00" table:style-name="ce2">
            <text:p>19/11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1">
            <text:p>Refreshments provided for internal meet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.75" table:style-name="ce1">
            <text:p>7.75</text:p>
          </table:table-cell>
          <table:table-cell office:value-type="float" office:value="7.75" table:style-name="ce1">
            <text:p>7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11-27T00:00:00" table:style-name="ce2">
            <text:p>27/11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74.8" table:style-name="ce1">
            <text:p>174.8</text:p>
          </table:table-cell>
          <table:table-cell office:value-type="float" office:value="110.2" table:style-name="ce1">
            <text:p>110.2</text:p>
          </table:table-cell>
          <table:table-cell office:value-type="string" table:style-name="ce1">
            <text:p>N/A</text:p>
          </table:table-cell>
          <table:table-cell office:value-type="float" office:value="285" table:style-name="ce1">
            <text:p>2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date" office:date-value="2024-10-16T00:00:00" table:style-name="ce2">
            <text:p>16/10/2024</text:p>
          </table:table-cell>
          <table:table-cell office:value-type="date" office:date-value="2024-10-16T00:00:00" table:style-name="ce2">
            <text:p>16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96.9" table:style-name="ce1">
            <text:p>96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6.9" table:style-name="ce1">
            <text:p>96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date" office:date-value="2024-10-21T00:00:00" table:style-name="ce2">
            <text:p>21/10/2024</text:p>
          </table:table-cell>
          <table:table-cell office:value-type="date" office:date-value="2024-10-21T00:00:00" table:style-name="ce2">
            <text:p>21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6" table:style-name="ce1">
            <text:p>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date" office:date-value="2024-11-13T00:00:00" table:style-name="ce2">
            <text:p>13/1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4.5" table:style-name="ce1">
            <text:p>84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4.5" table:style-name="ce1">
            <text:p>84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date" office:date-value="2024-11-21T00:00:00" table:style-name="ce2">
            <text:p>21/11/2024</text:p>
          </table:table-cell>
          <table:table-cell office:value-type="date" office:date-value="2024-11-21T00:00:00" table:style-name="ce2">
            <text:p>21/1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8.9" table:style-name="ce1">
            <text:p>88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8.9" table:style-name="ce1">
            <text:p>88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Cave</text:p>
          </table:table-cell>
          <table:table-cell office:value-type="date" office:date-value="2024-10-28T00:00:00" table:style-name="ce2">
            <text:p>28/10/2024</text:p>
          </table:table-cell>
          <table:table-cell office:value-type="date" office:date-value="2024-10-28T00:00:00" table:style-name="ce2">
            <text:p>28/10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.1999999999999993" table:style-name="ce1">
            <text:p>8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Cave</text:p>
          </table:table-cell>
          <table:table-cell office:value-type="date" office:date-value="2024-12-01T00:00:00" table:style-name="ce2">
            <text:p>01/12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1">
            <text:p>Attending Aviation Law course</text:p>
          </table:table-cell>
          <table:table-cell office:value-type="string" table:style-name="ce1">
            <text:p>Amsterdam, Netherlands</text:p>
          </table:table-cell>
          <table:table-cell office:value-type="string" table:style-name="ce1">
            <text:p>Train, Scheduled Flight</text:p>
          </table:table-cell>
          <table:table-cell office:value-type="string" table:style-name="ce1">
            <text:p>Standard</text:p>
          </table:table-cell>
          <table:table-cell office:value-type="float" office:value="578.99" table:style-name="ce1">
            <text:p>578.99</text:p>
          </table:table-cell>
          <table:table-cell office:value-type="float" office:value="613.70000000000005" table:style-name="ce1">
            <text:p>613.7</text:p>
          </table:table-cell>
          <table:table-cell office:value-type="string" table:style-name="ce1">
            <text:p>N/A</text:p>
          </table:table-cell>
          <table:table-cell office:value-type="float" office:value="1192.69" table:style-name="ce1">
            <text:p>1192.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Carter</text:p>
          </table:table-cell>
          <table:table-cell office:value-type="date" office:date-value="2024-10-16T00:00:00" table:style-name="ce2">
            <text:p>16/10/2024</text:p>
          </table:table-cell>
          <table:table-cell office:value-type="date" office:date-value="2024-10-16T00:00:00" table:style-name="ce2">
            <text:p>16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2" table:style-name="ce1">
            <text:p>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Carter</text:p>
          </table:table-cell>
          <table:table-cell office:value-type="date" office:date-value="2024-11-06T00:00:00" table:style-name="ce2">
            <text:p>06/11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1">
            <text:p>Attending Director Leadership Team conference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07.4" table:style-name="ce1">
            <text:p>107.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/A</text:p>
          </table:table-cell>
          <table:table-cell office:value-type="float" office:value="212.4" table:style-name="ce1">
            <text:p>212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10-08T00:00:00" table:style-name="ce2">
            <text:p>08/10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03.8" table:style-name="ce1">
            <text:p>103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3.8" table:style-name="ce1">
            <text:p>103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10-16T00:00:00" table:style-name="ce2">
            <text:p>16/10/2024</text:p>
          </table:table-cell>
          <table:table-cell office:value-type="date" office:date-value="2024-10-17T00:00:00" table:style-name="ce2">
            <text:p>17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West Sussex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46.3" table:style-name="ce1">
            <text:p>46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6.3" table:style-name="ce1">
            <text:p>46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10-31T00:00:00" table:style-name="ce2">
            <text:p>31/10/2024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Bristol, UK<text:s/>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62.30000000000001" table:style-name="ce1">
            <text:p>162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2.30000000000001" table:style-name="ce1">
            <text:p>162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11-16T00:00:00" table:style-name="ce2">
            <text:p>16/11/2024</text:p>
          </table:table-cell>
          <table:table-cell office:value-type="date" office:date-value="2024-11-16T00:00:00" table:style-name="ce2">
            <text:p>16/11/2024</text:p>
          </table:table-cell>
          <table:table-cell office:value-type="string" table:style-name="ce1">
            <text:p>Meeting with Bar Council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2.8" table:style-name="ce1">
            <text:p>102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12-05T00:00:00" table:style-name="ce2">
            <text:p>05/12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04" table:style-name="ce1">
            <text:p>204</text:p>
          </table:table-cell>
          <table:table-cell office:value-type="float" office:value="293.39999999999998" table:style-name="ce1">
            <text:p>293.4</text:p>
          </table:table-cell>
          <table:table-cell office:value-type="string" table:style-name="ce1">
            <text:p>N/A</text:p>
          </table:table-cell>
          <table:table-cell office:value-type="float" office:value="497.4" table:style-name="ce1">
            <text:p>497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Fallowfield</text:p>
          </table:table-cell>
          <table:table-cell office:value-type="date" office:date-value="2024-10-07T00:00:00" table:style-name="ce2">
            <text:p>07/10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8.350000000000001" table:style-name="ce1">
            <text:p>18.3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/A</text:p>
          </table:table-cell>
          <table:table-cell office:value-type="float" office:value="51.35" table:style-name="ce1">
            <text:p>51.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4-10-14T00:00:00" table:style-name="ce2">
            <text:p>14/10/2024</text:p>
          </table:table-cell>
          <table:table-cell office:value-type="date" office:date-value="2024-10-16T00:00:00" table:style-name="ce2">
            <text:p>16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397" table:style-name="ce1">
            <text:p>397</text:p>
          </table:table-cell>
          <table:table-cell office:value-type="float" office:value="411.1" table:style-name="ce1">
            <text:p>411.1</text:p>
          </table:table-cell>
          <table:table-cell office:value-type="string" table:style-name="ce1">
            <text:p>N/A</text:p>
          </table:table-cell>
          <table:table-cell office:value-type="float" office:value="808.1" table:style-name="ce1">
            <text:p>808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4-11-03T00:00:00" table:style-name="ce2">
            <text:p>03/11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448.9" table:style-name="ce1">
            <text:p>448.9</text:p>
          </table:table-cell>
          <table:table-cell office:value-type="float" office:value="825.7" table:style-name="ce1">
            <text:p>825.7</text:p>
          </table:table-cell>
          <table:table-cell office:value-type="string" table:style-name="ce1">
            <text:p>N/A</text:p>
          </table:table-cell>
          <table:table-cell office:value-type="float" office:value="1274.5999999999999" table:style-name="ce1">
            <text:p>1274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4-12-02T00:00:00" table:style-name="ce2">
            <text:p>02/12/2024</text:p>
          </table:table-cell>
          <table:table-cell office:value-type="date" office:date-value="2024-02-04T00:00:00" table:style-name="ce2">
            <text:p>04/0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368" table:style-name="ce1">
            <text:p>368</text:p>
          </table:table-cell>
          <table:table-cell office:value-type="float" office:value="418.3" table:style-name="ce1">
            <text:p>418.3</text:p>
          </table:table-cell>
          <table:table-cell office:value-type="string" table:style-name="ce1">
            <text:p>N/A</text:p>
          </table:table-cell>
          <table:table-cell office:value-type="float" office:value="786.3" table:style-name="ce1">
            <text:p>786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e Denton</text:p>
          </table:table-cell>
          <table:table-cell office:value-type="date" office:date-value="2024-10-24T00:00:00" table:style-name="ce2">
            <text:p>24/10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80.1" table:style-name="ce1">
            <text:p>180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80.1" table:style-name="ce1">
            <text:p>18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e Denton</text:p>
          </table:table-cell>
          <table:table-cell office:value-type="date" office:date-value="2024-10-27T00:00:00" table:style-name="ce2">
            <text:p>27/10/2024</text:p>
          </table:table-cell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To visit Ashurst panel firm</text:p>
          </table:table-cell>
          <table:table-cell office:value-type="string" table:style-name="ce1">
            <text:p>Glasgow, UK</text:p>
          </table:table-cell>
          <table:table-cell office:value-type="string" table:style-name="ce1">
            <text:p>Train, Scheduled Flight</text:p>
          </table:table-cell>
          <table:table-cell office:value-type="string" table:style-name="ce1">
            <text:p>Standard</text:p>
          </table:table-cell>
          <table:table-cell office:value-type="float" office:value="684.08" table:style-name="ce1">
            <text:p>684.08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N/A</text:p>
          </table:table-cell>
          <table:table-cell office:value-type="float" office:value="842.08" table:style-name="ce1">
            <text:p>842.08</text:p>
          </table:table-cell>
          <table:table-cell table:number-columns-repeated="16373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Glenn Rice</dc:creator>
    <meta:creation-date>2025-03-27T14:56:35Z</meta:creation-date>
    <dc:date>2025-03-27T14:56:35Z</dc:date>
  </office:meta>
</office:document-meta>
</file>