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'_expenses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text:s/></text:p>
          </table:table-cell>
          <table:table-cell office:value-type="string" table:style-name="ce1">
            <text:p>Class of transport<text:s/></text:p>
          </table:table-cell>
          <table:table-cell office:value-type="string" table:style-name="ce1">
            <text:p>Sub- total of all transport used (£)<text:s/></text:p>
          </table:table-cell>
          <table:table-cell office:value-type="string" table:style-name="ce1">
            <text:p>Sub - total costs of all accomodation and meals (£)</text:p>
          </table:table-cell>
          <table:table-cell office:value-type="string" table:style-name="ce1">
            <text:p>Sub- total cost of all other expenses, including hospitality given (£)<text:s/>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10-08T00:00:00" table:style-name="ce2">
            <text:p>08/10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49.5" table:style-name="ce1">
            <text:p>249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49.5" table:style-name="ce1">
            <text:p>249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12-08T00:00:00" table:style-name="ce2">
            <text:p>08/12/2024</text:p>
          </table:table-cell>
          <table:table-cell office:value-type="date" office:date-value="2024-12-08T00:00:00" table:style-name="ce2">
            <text:p>08/12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N/A</text:p>
          </table:table-cell>
          <table:table-cell office:value-type="float" office:value="99.73" table:style-name="ce1">
            <text:p>99.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9.73" table:style-name="ce1">
            <text:p>99.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7:43Z</meta:creation-date>
    <dc:date>2025-03-27T14:57:43Z</dc:date>
  </office:meta>
</office:document-meta>
</file>