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wrap-option="wrap"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31 Mar to 04 Apr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3-31T10:00:00" table:number-columns-spanned="1" table:number-rows-spanned="2" table:style-name="ce28">
            <text:p>31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58511 LCpl J A J MORR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1 COLDM GDS</text:p>
          </table:table-cell>
          <table:table-cell table:number-columns-repeated="16381"/>
        </table:table-row>
        <table:table-row table:style-name="ro5">
          <table:table-cell office:value-type="date" office:date-value="2025-04-03T09:30:00" table:number-columns-spanned="1" table:number-rows-spanned="2" table:style-name="ce28">
            <text:p>03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51682 AB L M DORSET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HMS NELSON</text:p>
          </table:table-cell>
          <table:table-cell table:number-columns-repeated="16381"/>
        </table:table-row>
        <table:table-row table:style-name="ro5">
          <table:table-cell office:value-type="date" office:date-value="2025-04-04T09:30:00" table:number-columns-spanned="1" table:number-rows-spanned="2" table:style-name="ce28">
            <text:p>04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65978 LCpl C J STRANG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3 REGIMENT ROYAL MILITARY POLICE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3-31T10:00:00" table:number-columns-spanned="1" table:number-rows-spanned="2" table:style-name="ce29">
            <text:p>31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086063 PO C C J MACK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HMS PRINCE OF WALES</text:p>
          </table:table-cell>
          <table:table-cell table:number-columns-repeated="16381"/>
        </table:table-row>
        <table:table-row table:style-name="ro2">
          <table:table-cell office:value-type="date" office:date-value="2025-04-01T09:30:00" table:number-columns-spanned="1" table:number-rows-spanned="2" table:style-name="ce28">
            <text:p>01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30236 Pte K M JO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1 MERCIAN</text:p>
          </table:table-cell>
          <table:table-cell table:number-columns-repeated="16381"/>
        </table:table-row>
        <table:table-row table:style-name="ro2">
          <table:table-cell office:value-type="date" office:date-value="2025-04-02T09:30:00" table:number-columns-spanned="1" table:number-rows-spanned="2" table:style-name="ce28">
            <text:p>02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4759864 WO2 C E GRUND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HQ SW</text:p>
          </table:table-cell>
          <table:table-cell table:number-columns-repeated="16381"/>
        </table:table-row>
        <table:table-row table:style-name="ro2">
          <table:table-cell office:value-type="date" office:date-value="2025-04-03T09:30:00" table:number-columns-spanned="1" table:number-rows-spanned="2" table:style-name="ce28">
            <text:p>03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158896 Pte A A FO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HDIV BANDS</text:p>
          </table:table-cell>
          <table:table-cell table:number-columns-repeated="16381"/>
        </table:table-row>
        <table:table-row table:style-name="ro2">
          <table:table-cell office:value-type="date" office:date-value="2025-04-03T10:00:00" table:number-columns-spanned="1" table:number-rows-spanned="2" table:style-name="ce28">
            <text:p>03/04/2025 10:00</text:p>
          </table:table-cell>
          <table:table-cell office:value-type="string" table:style-name="ce20">
            <text:p>SAC<text:s/></text:p>
          </table:table-cell>
          <table:table-cell office:value-type="string" table:style-name="ce20">
            <text:p>J8503937 Cpl G MURRA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APPEAL HEARING</text:p>
          </table:table-cell>
          <table:table-cell office:value-type="string" table:style-name="ce21">
            <text:p>RAF VALLEY</text:p>
          </table:table-cell>
          <table:table-cell table:number-columns-repeated="16381"/>
        </table:table-row>
        <table:table-row table:style-name="ro2">
          <table:table-cell office:value-type="date" office:date-value="2025-04-04T09:30:00" table:number-columns-spanned="1" table:number-rows-spanned="2" table:style-name="ce28">
            <text:p>04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55767 Cpl R R K DILO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21 ENGR REGT</text:p>
          </table:table-cell>
          <table:table-cell table:number-columns-repeated="16381"/>
        </table:table-row>
        <table:table-row table:style-name="ro2">
          <table:table-cell office:value-type="date" office:date-value="2025-04-04T10:00:00" table:number-columns-spanned="1" table:number-rows-spanned="2" table:style-name="ce28">
            <text:p>04/04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41516 AB S A BRIDG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825 NAS YEOVILTON</text:p>
          </table:table-cell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5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TIME</text:p>
          </table:table-cell>
          <table:table-cell office:value-type="string" table:style-name="ce14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3-31T09:30:00" table:number-columns-spanned="1" table:number-rows-spanned="2" table:style-name="ce28">
            <text:p>31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89341 WO2 L M LE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1 LANCS</text:p>
          </table:table-cell>
          <table:table-cell table:number-columns-repeated="16381"/>
        </table:table-row>
        <table:table-row table:style-name="ro5">
          <table:table-cell office:value-type="date" office:date-value="2025-03-31T10:00:00" table:number-columns-spanned="1" table:number-rows-spanned="2" table:style-name="ce28">
            <text:p>31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054502 WO2 L C MASTER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1 SG<text:s/></text:p>
          </table:table-cell>
          <table:table-cell table:number-columns-repeated="16381"/>
        </table:table-row>
        <table:table-row table:style-name="ro5">
          <table:table-cell office:value-type="date" office:date-value="2025-04-01T09:30:00" table:number-columns-spanned="1" table:number-rows-spanned="2" table:style-name="ce28">
            <text:p>01/04/2025 09:30</text:p>
          </table:table-cell>
          <table:table-cell office:value-type="string" table:style-name="ce20">
            <text:p>SAC<text:s/></text:p>
          </table:table-cell>
          <table:table-cell office:value-type="string" table:style-name="ce20">
            <text:p>25173199 Spr P A KEMP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H</text:p>
          </table:table-cell>
          <table:table-cell office:value-type="string" table:style-name="ce21">
            <text:p>11 EOD REGT RLC</text:p>
          </table:table-cell>
          <table:table-cell table:number-columns-repeated="16381"/>
        </table:table-row>
        <table:table-row table:style-name="ro5">
          <table:table-cell office:value-type="date" office:date-value="2025-04-02T09:30:00" table:number-columns-spanned="1" table:number-rows-spanned="2" table:style-name="ce28">
            <text:p>02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59162 Cpl B D W LUCA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1 Regt RLC</text:p>
          </table:table-cell>
          <table:table-cell table:number-columns-repeated="16381"/>
        </table:table-row>
        <table:table-row table:style-name="ro5">
          <table:table-cell office:value-type="date" office:date-value="2025-04-03T09:30:00" table:number-columns-spanned="1" table:number-rows-spanned="2" table:style-name="ce28">
            <text:p>03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4475182 Cpl T M DEWHIRS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28 ENGR REGT</text:p>
          </table:table-cell>
          <table:table-cell table:number-columns-repeated="16381"/>
        </table:table-row>
        <table:table-row table:style-name="ro5">
          <table:table-cell office:value-type="date" office:date-value="2025-04-04T09:30:00" table:number-columns-spanned="1" table:number-rows-spanned="2" table:style-name="ce28">
            <text:p>04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45166 WO1 J SHON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1">
            <text:p>PTPH</text:p>
          </table:table-cell>
          <table:table-cell office:value-type="string" table:style-name="ce25">
            <text:p>NORTHUMBRIA UOTIC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3-31T09:30:00" table:number-columns-spanned="1" table:number-rows-spanned="2" table:style-name="ce29">
            <text:p>31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98037 Capt J A KE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OR MENTION</text:p>
          </table:table-cell>
          <table:table-cell office:value-type="string" table:style-name="ce21">
            <text:p>3 REGIMENT ROYAL MILITARY POLICE</text:p>
          </table:table-cell>
          <table:table-cell table:number-columns-repeated="16381"/>
        </table:table-row>
        <table:table-row table:style-name="ro2">
          <table:table-cell office:value-type="date" office:date-value="2025-04-03T09:30:00" table:number-columns-spanned="1" table:number-rows-spanned="2" table:style-name="ce28">
            <text:p>03/04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1171924 Cpl R MALL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1 PWRR</text:p>
          </table:table-cell>
          <table:table-cell table:number-columns-repeated="16381"/>
        </table:table-row>
        <table:table-row table:style-name="ro2">
          <table:table-cell office:value-type="date" office:date-value="2025-04-03T10:00:00" table:number-columns-spanned="1" table:number-rows-spanned="2" table:style-name="ce28">
            <text:p>03/04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36711 Spr I L RARAW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39 ENGR REGT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TPH = Plea and Trial Preparation Hearing  FCMH = Further Case Management Hearing <text:s/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PH = Preliminary Hearing   PTR = Pre Trial Review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Domine-Robinson, Nicole D (MCS-CMRS-CO)</dc:creator>
    <meta:creation-date>2023-10-26T10:08:08Z</meta:creation-date>
    <dc:date>2025-03-27T09:07:45Z</dc:date>
    <meta:print-date>2025-01-23T08:40:28Z</meta:print-date>
  </office:meta>
</office:document-meta>
</file>