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13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826" table:style-name="ce1">
            <text:p>37826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984" table:style-name="ce1">
            <text:p>35984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42" table:style-name="ce1">
            <text:p>39442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11" table:style-name="ce1">
            <text:p>37311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068" table:style-name="ce1">
            <text:p>40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72" table:style-name="ce1">
            <text:p>39872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40" table:style-name="ce1">
            <text:p>39840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04" table:style-name="ce1">
            <text:p>41604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17" table:style-name="ce1">
            <text:p>41217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0" table:style-name="ce1">
            <text:p>45060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69" table:style-name="ce1">
            <text:p>44769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6" table:style-name="ce1">
            <text:p>45766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230" table:style-name="ce1">
            <text:p>39230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585" table:style-name="ce1">
            <text:p>43585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71" table:style-name="ce1">
            <text:p>44471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6" table:style-name="ce1">
            <text:p>46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63" table:style-name="ce1">
            <text:p>48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326" table:style-name="ce1">
            <text:p>41326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75" table:style-name="ce1">
            <text:p>4037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59" table:style-name="ce1">
            <text:p>4015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663" table:style-name="ce1">
            <text:p>4866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508" table:style-name="ce1">
            <text:p>44508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5014" table:style-name="ce1">
            <text:p>45014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27" table:style-name="ce1">
            <text:p>45527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907" table:style-name="ce1">
            <text:p>35907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775" table:style-name="ce1">
            <text:p>30775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46" table:style-name="ce1">
            <text:p>2034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18" table:style-name="ce1">
            <text:p>1871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03" table:style-name="ce1">
            <text:p>1720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56" table:style-name="ce1">
            <text:p>1905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564" table:style-name="ce1">
            <text:p>2456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289" table:style-name="ce1">
            <text:p>25289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488" table:style-name="ce1">
            <text:p>2748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973" table:style-name="ce1">
            <text:p>3097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438" table:style-name="ce1">
            <text:p>2743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3996" table:style-name="ce1">
            <text:p>2399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46" table:style-name="ce1">
            <text:p>278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72" table:style-name="ce1">
            <text:p>28672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726" table:style-name="ce1">
            <text:p>2772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9358" table:style-name="ce1">
            <text:p>29358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5299" table:style-name="ce1">
            <text:p>2529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3014" table:style-name="ce1">
            <text:p>2301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94" table:style-name="ce1">
            <text:p>2619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872" table:style-name="ce1">
            <text:p>26872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803" table:style-name="ce1">
            <text:p>2780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471" table:style-name="ce1">
            <text:p>3147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73" table:style-name="ce1">
            <text:p>32773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44" table:style-name="ce1">
            <text:p>328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894" table:style-name="ce1">
            <text:p>3789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68" table:style-name="ce1">
            <text:p>3646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46" table:style-name="ce1">
            <text:p>3464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36" table:style-name="ce1">
            <text:p>3103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706" table:style-name="ce1">
            <text:p>4070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34" table:style-name="ce1">
            <text:p>3513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51" table:style-name="ce1">
            <text:p>3555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895" table:style-name="ce1">
            <text:p>3689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401" table:style-name="ce1">
            <text:p>36401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49" table:style-name="ce1">
            <text:p>3854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65" table:style-name="ce1">
            <text:p>3986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39" table:style-name="ce1">
            <text:p>4033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01" table:style-name="ce1">
            <text:p>4130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90" table:style-name="ce1">
            <text:p>4139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61" table:style-name="ce1">
            <text:p>3886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64" table:style-name="ce1">
            <text:p>4296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415" table:style-name="ce1">
            <text:p>4141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215" table:style-name="ce1">
            <text:p>40215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523" table:style-name="ce1">
            <text:p>4452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40" table:style-name="ce1">
            <text:p>4244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80" table:style-name="ce1">
            <text:p>3888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219" table:style-name="ce1">
            <text:p>3821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253" table:style-name="ce1">
            <text:p>40253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320" table:style-name="ce1">
            <text:p>35320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288" table:style-name="ce1">
            <text:p>3428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761" table:style-name="ce1">
            <text:p>167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396" table:style-name="ce1">
            <text:p>37396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431" table:style-name="ce1">
            <text:p>434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123" table:style-name="ce1">
            <text:p>4512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125" table:style-name="ce1">
            <text:p>4412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716" table:style-name="ce1">
            <text:p>4471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412" table:style-name="ce1">
            <text:p>4341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703" table:style-name="ce1">
            <text:p>4270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3734" table:style-name="ce1">
            <text:p>53734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482" table:style-name="ce1">
            <text:p>44482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804" table:style-name="ce1">
            <text:p>3980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493" table:style-name="ce1">
            <text:p>3749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8093" table:style-name="ce1">
            <text:p>68093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0724" table:style-name="ce1">
            <text:p>2072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66" table:style-name="ce1">
            <text:p>20266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3528" table:style-name="ce1">
            <text:p>2352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5184" table:style-name="ce1">
            <text:p>2518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28820" table:style-name="ce1">
            <text:p>28820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30855" table:style-name="ce1">
            <text:p>30855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16" table:style-name="ce1">
            <text:p>33716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67" table:style-name="ce1">
            <text:p>33867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83" table:style-name="ce1">
            <text:p>335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52" table:style-name="ce1">
            <text:p>3535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084" table:style-name="ce1">
            <text:p>35084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23" table:style-name="ce1">
            <text:p>34923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322" table:style-name="ce1">
            <text:p>3532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6" table:style-name="ce1">
            <text:p>3831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066" table:style-name="ce1">
            <text:p>350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62" table:style-name="ce1">
            <text:p>38462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735" table:style-name="ce1">
            <text:p>41735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00" table:style-name="ce1">
            <text:p>38500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51" table:style-name="ce1">
            <text:p>3725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69" table:style-name="ce1">
            <text:p>397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135" table:style-name="ce1">
            <text:p>4013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1946" table:style-name="ce1">
            <text:p>41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87" table:style-name="ce1">
            <text:p>41387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06" table:style-name="ce1">
            <text:p>42006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253" table:style-name="ce1">
            <text:p>40253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821" table:style-name="ce1">
            <text:p>3782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503" table:style-name="ce1">
            <text:p>4850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6" table:style-name="ce1">
            <text:p>42376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93" table:style-name="ce1">
            <text:p>4229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139" table:style-name="ce1">
            <text:p>4413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109" table:style-name="ce1">
            <text:p>4110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42" table:style-name="ce1">
            <text:p>3764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6029" table:style-name="ce1">
            <text:p>36029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169" table:style-name="ce1">
            <text:p>3416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83" table:style-name="ce1">
            <text:p>310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88" table:style-name="ce1">
            <text:p>32088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650" table:style-name="ce1">
            <text:p>2965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234" table:style-name="ce1">
            <text:p>2723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34" table:style-name="ce1">
            <text:p>273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925" table:style-name="ce1">
            <text:p>26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487" table:style-name="ce1">
            <text:p>2548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131" table:style-name="ce1">
            <text:p>2813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78" table:style-name="ce1">
            <text:p>2877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432" table:style-name="ce1">
            <text:p>2743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561" table:style-name="ce1">
            <text:p>2956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598" table:style-name="ce1">
            <text:p>3259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49" table:style-name="ce1">
            <text:p>2874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137" table:style-name="ce1">
            <text:p>27137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6980" table:style-name="ce1">
            <text:p>269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82" table:style-name="ce1">
            <text:p>2518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92" table:style-name="ce1">
            <text:p>2749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605" table:style-name="ce1">
            <text:p>2860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7979" table:style-name="ce1">
            <text:p>27979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42" table:style-name="ce1">
            <text:p>2844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85" table:style-name="ce1">
            <text:p>2918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55" table:style-name="ce1">
            <text:p>3035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46" table:style-name="ce1">
            <text:p>2964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75" table:style-name="ce1">
            <text:p>35775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63" table:style-name="ce1">
            <text:p>35763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47" table:style-name="ce1">
            <text:p>3504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389" table:style-name="ce1">
            <text:p>3538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14" table:style-name="ce1">
            <text:p>3371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68" table:style-name="ce1">
            <text:p>3476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92" table:style-name="ce1">
            <text:p>38892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35" table:style-name="ce1">
            <text:p>3443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75" table:style-name="ce1">
            <text:p>4047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82" table:style-name="ce1">
            <text:p>403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40031" table:style-name="ce1">
            <text:p>4003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228" table:style-name="ce1">
            <text:p>4122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099" table:style-name="ce1">
            <text:p>3909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808" table:style-name="ce1">
            <text:p>40808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93" table:style-name="ce1">
            <text:p>4149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265" table:style-name="ce1">
            <text:p>4326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83" table:style-name="ce1">
            <text:p>4458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620" table:style-name="ce1">
            <text:p>45620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403" table:style-name="ce1">
            <text:p>4440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318" table:style-name="ce1">
            <text:p>4031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99" table:style-name="ce1">
            <text:p>1609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570" table:style-name="ce1">
            <text:p>44570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065" table:style-name="ce1">
            <text:p>4606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9210" table:style-name="ce1">
            <text:p>49210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480" table:style-name="ce1">
            <text:p>4248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3236" table:style-name="ce1">
            <text:p>4323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010" table:style-name="ce1">
            <text:p>41010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5042" table:style-name="ce1">
            <text:p>45042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833" table:style-name="ce1">
            <text:p>44833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810" table:style-name="ce1">
            <text:p>4281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5651" table:style-name="ce1">
            <text:p>4565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40999" table:style-name="ce1">
            <text:p>4099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220" table:style-name="ce1">
            <text:p>3922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42819" table:style-name="ce1">
            <text:p>42819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40449" table:style-name="ce1">
            <text:p>4044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SA</text:p>
          </table:table-cell>
          <table:table-cell office:value-type="float" office:value="37819" table:style-name="ce1">
            <text:p>3781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SA</text:p>
          </table:table-cell>
          <table:table-cell office:value-type="float" office:value="42877" table:style-name="ce1">
            <text:p>4287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SA</text:p>
          </table:table-cell>
          <table:table-cell office:value-type="float" office:value="36125" table:style-name="ce1">
            <text:p>36125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SA</text:p>
          </table:table-cell>
          <table:table-cell office:value-type="float" office:value="36826" table:style-name="ce1">
            <text:p>36826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13687426979421" table:style-name="ce1">
            <text:p>101.136874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2894760492496" table:style-name="ce1">
            <text:p>102.28947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0.675384200593143" table:style-name="ce1">
            <text:p>80.675384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9.144872831850464" table:style-name="ce1">
            <text:p>69.14487283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713130223779999" table:style-name="ce1">
            <text:p>45.7131302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055360834007367" table:style-name="ce1">
            <text:p>42.05536083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651478385908149" table:style-name="ce1">
            <text:p>38.6514783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814774871933139" table:style-name="ce1">
            <text:p>42.8147748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190078188190881" table:style-name="ce1">
            <text:p>55.1900781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818998831670712" table:style-name="ce1">
            <text:p>56.81899883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1.759683652377092" table:style-name="ce1">
            <text:p>61.75968365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589736676552533" table:style-name="ce1">
            <text:p>69.58973668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64734429765435" table:style-name="ce1">
            <text:p>61.6473443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3.913903118540482" table:style-name="ce1">
            <text:p>53.91390312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56403343219197" table:style-name="ce1">
            <text:p>62.5640334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419879572211741" table:style-name="ce1">
            <text:p>64.4198795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294418980857373" table:style-name="ce1">
            <text:p>62.2944189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5.961175519007824" table:style-name="ce1">
            <text:p>65.9611755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6.841466702615257" table:style-name="ce1">
            <text:p>56.84146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707558191785751" table:style-name="ce1">
            <text:p>51.7075581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85234115215242" table:style-name="ce1">
            <text:p>58.8523411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375662802192863" table:style-name="ce1">
            <text:p>60.375662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467421587130403" table:style-name="ce1">
            <text:p>62.46742159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708636649591085" table:style-name="ce1">
            <text:p>70.7086366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633953446571397" table:style-name="ce1">
            <text:p>73.6339534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3.793475330277701" table:style-name="ce1">
            <text:p>73.7934753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139750157275103" table:style-name="ce1">
            <text:p>85.1397501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935831760582374" table:style-name="ce1">
            <text:p>81.9358317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842185674485492" table:style-name="ce1">
            <text:p>77.8421856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731284263503184" table:style-name="ce1">
            <text:p>69.7312842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457715466882362" table:style-name="ce1">
            <text:p>91.45771547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938617776579491" table:style-name="ce1">
            <text:p>78.93861778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8755279949672" table:style-name="ce1">
            <text:p>79.87552799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2.895209849914622" table:style-name="ce1">
            <text:p>82.8952098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1.785297025253882" table:style-name="ce1">
            <text:p>81.7852970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611395704143078" table:style-name="ce1">
            <text:p>86.611395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568167520445769" table:style-name="ce1">
            <text:p>89.56816752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633144603217403" table:style-name="ce1">
            <text:p>90.633144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79455378808305" table:style-name="ce1">
            <text:p>92.7945537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2.994517839489532" table:style-name="ce1">
            <text:p>92.99451784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312393277613012" table:style-name="ce1">
            <text:p>87.31239328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530960726161581" table:style-name="ce1">
            <text:p>96.53096073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0506875168509" table:style-name="ce1">
            <text:p>93.0506875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354543003504986" table:style-name="ce1">
            <text:p>90.35454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0337018064168" table:style-name="ce1">
            <text:p>100.0337018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53644288667212" table:style-name="ce1">
            <text:p>95.3536442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355082232407653" table:style-name="ce1">
            <text:p>87.3550822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869955962972938" table:style-name="ce1">
            <text:p>85.869955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0.439920913094269" table:style-name="ce1">
            <text:p>90.4399209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356520176148109" table:style-name="ce1">
            <text:p>79.3565201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7.037835894670621" table:style-name="ce1">
            <text:p>77.03783589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658398490159072" table:style-name="ce1">
            <text:p>37.6583984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4.020850184236537" table:style-name="ce1">
            <text:p>84.0208501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7.580210299272039" table:style-name="ce1">
            <text:p>97.580210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1.38177406308979" table:style-name="ce1">
            <text:p>101.381774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139480542823762" table:style-name="ce1">
            <text:p>99.1394805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0.46733171564659" table:style-name="ce1">
            <text:p>100.467331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537521344477398" table:style-name="ce1">
            <text:p>97.53752134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5.944549294508846" table:style-name="ce1">
            <text:p>95.94454929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20.7288577334412" table:style-name="ce1">
            <text:p>120.728857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9.941583535544183" table:style-name="ce1">
            <text:p>99.9415835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9.431113507684017" table:style-name="ce1">
            <text:p>89.4311135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4.238788532398672" table:style-name="ce1">
            <text:p>84.2387885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52.99047362271949" table:style-name="ce1">
            <text:p>152.990473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6.56241574548396" table:style-name="ce1">
            <text:p>46.5624157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5.533387256223598" table:style-name="ce1">
            <text:p>45.53338726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index</text:p>
          </table:table-cell>
          <table:table-cell office:value-type="float" office:value="52.862406758335581" table:style-name="ce1">
            <text:p>52.86240676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index</text:p>
          </table:table-cell>
          <table:table-cell office:value-type="float" office:value="56.583086186752944" table:style-name="ce1">
            <text:p>56.58308619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index</text:p>
          </table:table-cell>
          <table:table-cell office:value-type="float" office:value="64.752404062191076" table:style-name="ce1">
            <text:p>64.7524040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index</text:p>
          </table:table-cell>
          <table:table-cell office:value-type="float" office:value="69.324615799406857" table:style-name="ce1">
            <text:p>69.3246158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804134415706997" table:style-name="ce1">
            <text:p>99.8041344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1603737964886" table:style-name="ce1">
            <text:p>104.1603738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7.010100056635835" table:style-name="ce1">
            <text:p>97.010100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28582216348877" table:style-name="ce1">
            <text:p>88.8285822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5.022182367377766" table:style-name="ce1">
            <text:p>85.02218237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632905418161229" table:style-name="ce1">
            <text:p>80.6329054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697281480083063" table:style-name="ce1">
            <text:p>77.6972814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50481404568626" table:style-name="ce1">
            <text:p>73.350481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722106852935624" table:style-name="ce1">
            <text:p>75.72210685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69.96885029261847" table:style-name="ce1">
            <text:p>69.96885029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267509911270523" table:style-name="ce1">
            <text:p>64.26750991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503492542948834" table:style-name="ce1">
            <text:p>64.5034925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53832357938456" table:style-name="ce1">
            <text:p>63.5383235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144893335850483" table:style-name="ce1">
            <text:p>60.1448933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384274117424951" table:style-name="ce1">
            <text:p>66.38427412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911081744383623" table:style-name="ce1">
            <text:p>67.911081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734755521993577" table:style-name="ce1">
            <text:p>64.7347555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9.758825750424762" table:style-name="ce1">
            <text:p>69.75882575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925618274494994" table:style-name="ce1">
            <text:p>76.9256182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842646781196905" table:style-name="ce1">
            <text:p>67.8426467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4.038606758542571" table:style-name="ce1">
            <text:p>64.03860676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668114026807629" table:style-name="ce1">
            <text:p>63.6681140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425146309231643" table:style-name="ce1">
            <text:p>59.4251463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876345101000567" table:style-name="ce1">
            <text:p>64.876345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502831791580149" table:style-name="ce1">
            <text:p>67.5028317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025580517273923" table:style-name="ce1">
            <text:p>66.0255805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118180101944503" table:style-name="ce1">
            <text:p>67.1181801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871531055314321" table:style-name="ce1">
            <text:p>68.8715310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32527845950534" table:style-name="ce1">
            <text:p>71.6325278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69.959410987351333" table:style-name="ce1">
            <text:p>69.95941099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22786482914859" table:style-name="ce1">
            <text:p>84.4227864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394468567113449" table:style-name="ce1">
            <text:p>84.39446857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04832924296767" table:style-name="ce1">
            <text:p>82.70483292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511893524636577" table:style-name="ce1">
            <text:p>83.51189352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559184444024922" table:style-name="ce1">
            <text:p>79.5591844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2.046441381914292" table:style-name="ce1">
            <text:p>82.0464413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78365112327734" table:style-name="ce1">
            <text:p>91.7783651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260619218425518" table:style-name="ce1">
            <text:p>81.2606192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513970171795364" table:style-name="ce1">
            <text:p>95.5139701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9450632433452" table:style-name="ce1">
            <text:p>95.2945063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466207287143661" table:style-name="ce1">
            <text:p>94.4662072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290919388333023" table:style-name="ce1">
            <text:p>97.2909193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266849159901838" table:style-name="ce1">
            <text:p>92.2668491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99792335284124" table:style-name="ce1">
            <text:p>96.299792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916273362280535" table:style-name="ce1">
            <text:p>97.9162733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621767037946" table:style-name="ce1">
            <text:p>102.62176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2.0978855956202" table:style-name="ce1">
            <text:p>102.097885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2081366811403" table:style-name="ce1">
            <text:p>105.2081367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65527657164429" table:style-name="ce1">
            <text:p>107.655276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4.78336794411931" table:style-name="ce1">
            <text:p>104.783367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5.143477440060408" table:style-name="ce1">
            <text:p>95.1434774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90843873890881" table:style-name="ce1">
            <text:p>37.99084387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5.1774589390221" table:style-name="ce1">
            <text:p>105.177458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8.7053992826128" table:style-name="ce1">
            <text:p>108.705399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6.1270530488956" table:style-name="ce1">
            <text:p>116.12705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24542193694541" table:style-name="ce1">
            <text:p>100.245421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2.02945063243349" table:style-name="ce1">
            <text:p>102.029450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6.776477251274301" table:style-name="ce1">
            <text:p>96.7764772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6.2912969605437" table:style-name="ce1">
            <text:p>106.29129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5.7980932603361" table:style-name="ce1">
            <text:p>105.7980933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1.02416462148391" table:style-name="ce1">
            <text:p>101.024164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7.72843118746459" table:style-name="ce1">
            <text:p>107.728431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6.750519161789697" table:style-name="ce1">
            <text:p>96.75051916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2.552388144232594" table:style-name="ce1">
            <text:p>92.5523881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101.0454030583349" table:style-name="ce1">
            <text:p>101.045403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5.452614687559006" table:style-name="ce1">
            <text:p>95.4526146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index</text:p>
          </table:table-cell>
          <table:table-cell office:value-type="float" office:value="89.246271474419487" table:style-name="ce1">
            <text:p>89.2462714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index</text:p>
          </table:table-cell>
          <table:table-cell office:value-type="float" office:value="101.18227298470831" table:style-name="ce1">
            <text:p>101.182273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index</text:p>
          </table:table-cell>
          <table:table-cell office:value-type="float" office:value="85.248725693788941" table:style-name="ce1">
            <text:p>85.24872569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index</text:p>
          </table:table-cell>
          <table:table-cell office:value-type="float" office:value="86.902963941853884" table:style-name="ce1">
            <text:p>86.90296394</text:p>
          </table:table-cell>
          <table:table-cell table:number-columns-repeated="16381"/>
        </table:table-row>
        <table:table-row table:number-rows-repeated="1048433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43" table:style-name="ce1">
            <text:p>10894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3264" table:style-name="ce1">
            <text:p>11326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10823" table:style-name="ce1">
            <text:p>11082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4680" table:style-name="ce1">
            <text:p>1046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3132" table:style-name="ce1">
            <text:p>10313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1022" table:style-name="ce1">
            <text:p>101022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46" table:style-name="ce1">
            <text:p>15514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78" table:style-name="ce1">
            <text:p>16027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735" table:style-name="ce1">
            <text:p>1627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861" table:style-name="ce1">
            <text:p>16186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106" table:style-name="ce1">
            <text:p>16410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804" table:style-name="ce1">
            <text:p>16380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43" table:style-name="ce1">
            <text:p>16284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7" table:style-name="ce1">
            <text:p>16919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3" table:style-name="ce1">
            <text:p>1686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6" table:style-name="ce1">
            <text:p>16637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9" table:style-name="ce1">
            <text:p>15959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6" table:style-name="ce1">
            <text:p>15299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5" table:style-name="ce1">
            <text:p>1485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9" table:style-name="ce1">
            <text:p>12611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440" table:style-name="ce1">
            <text:p>12944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0656" table:style-name="ce1">
            <text:p>140656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0025" table:style-name="ce1">
            <text:p>17002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7586" table:style-name="ce1">
            <text:p>17758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162" table:style-name="ce1">
            <text:p>17716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5345" table:style-name="ce1">
            <text:p>1753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5556" table:style-name="ce1">
            <text:p>18555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5211" table:style-name="ce1">
            <text:p>1852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2071" table:style-name="ce1">
            <text:p>18207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6512" table:style-name="ce1">
            <text:p>1765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2225" table:style-name="ce1">
            <text:p>19222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6495" table:style-name="ce1">
            <text:p>16649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50370" table:style-name="ce1">
            <text:p>15037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5856" table:style-name="ce1">
            <text:p>135856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90090" table:style-name="ce1">
            <text:p>90090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Year_nonSA</text:p>
          </table:table-cell>
          <table:table-cell office:value-type="float" office:value="98849" table:style-name="ce1">
            <text:p>98849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Year_nonSA</text:p>
          </table:table-cell>
          <table:table-cell office:value-type="float" office:value="107527" table:style-name="ce1">
            <text:p>107527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1" table:style-name="ce1">
            <text:p>168121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7" table:style-name="ce1">
            <text:p>169817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5" table:style-name="ce1">
            <text:p>17664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6" table:style-name="ce1">
            <text:p>1706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4017" table:style-name="ce1">
            <text:p>1140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8505" table:style-name="ce1">
            <text:p>11850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8577" table:style-name="ce1">
            <text:p>11857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8349" table:style-name="ce1">
            <text:p>11834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591" table:style-name="ce1">
            <text:p>1155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15" table:style-name="ce1">
            <text:p>14751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16" table:style-name="ce1">
            <text:p>15341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92" table:style-name="ce1">
            <text:p>15459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81" table:style-name="ce1">
            <text:p>16248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907" table:style-name="ce1">
            <text:p>160907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27" table:style-name="ce1">
            <text:p>1612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904" table:style-name="ce1">
            <text:p>162904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87" table:style-name="ce1">
            <text:p>16548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60" table:style-name="ce1">
            <text:p>16906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9250" table:style-name="ce1">
            <text:p>16925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9107" table:style-name="ce1">
            <text:p>16910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63330" table:style-name="ce1">
            <text:p>16333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Year_nonSA</text:p>
          </table:table-cell>
          <table:table-cell office:value-type="float" office:value="160394" table:style-name="ce1">
            <text:p>160394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Year_nonSA</text:p>
          </table:table-cell>
          <table:table-cell office:value-type="float" office:value="164327" table:style-name="ce1">
            <text:p>16432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Year_nonSA</text:p>
          </table:table-cell>
          <table:table-cell office:value-type="float" office:value="157832" table:style-name="ce1">
            <text:p>15783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Year_nonSA</text:p>
          </table:table-cell>
          <table:table-cell office:value-type="float" office:value="153906" table:style-name="ce1">
            <text:p>153906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866" table:style-name="ce1">
            <text:p>3186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2074" table:style-name="ce1">
            <text:p>3207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51" table:style-name="ce1">
            <text:p>3705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64" table:style-name="ce1">
            <text:p>4216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82" table:style-name="ce1">
            <text:p>369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84" table:style-name="ce1">
            <text:p>4248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739" table:style-name="ce1">
            <text:p>4073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40502" table:style-name="ce1">
            <text:p>4050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56" table:style-name="ce1">
            <text:p>5885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60397" table:style-name="ce1">
            <text:p>60397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nonSA</text:p>
          </table:table-cell>
          <table:table-cell office:value-type="float" office:value="34363" table:style-name="ce1">
            <text:p>3436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nonSA</text:p>
          </table:table-cell>
          <table:table-cell office:value-type="float" office:value="44672" table:style-name="ce1">
            <text:p>44672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4605" table:style-name="ce1">
            <text:p>54605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style-name="ro1">
          <table:table-cell office:value-type="date" office:date-value="2024-09-23T00:00:00" table:style-name="ce3">
            <text:p>2024-09-23</text:p>
          </table:table-cell>
          <table:table-cell office:value-type="string" table:style-name="ce1">
            <text:p>13 week rolling total</text:p>
          </table:table-cell>
          <table:table-cell office:value-type="float" office:value="50737" table:style-name="ce1">
            <text:p>5073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nonSA</text:p>
          </table:table-cell>
          <table:table-cell office:value-type="float" office:value="34007" table:style-name="ce1">
            <text:p>3400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Number_of_lodgements</text:p>
          </table:table-cell>
          <table:table-cell office:value-type="float" office:value="51239" table:style-name="ce1">
            <text:p>51239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13 week rolling total</text:p>
          </table:table-cell>
          <table:table-cell office:value-type="float" office:value="52164" table:style-name="ce1">
            <text:p>52164</text:p>
          </table:table-cell>
          <table:table-cell table:number-columns-repeated="16381"/>
        </table:table-row>
        <table:table-row table:style-name="ro1">
          <table:table-cell office:value-type="date" office:date-value="2024-10-07T00:00:00" table:style-name="ce3">
            <text:p>2024-10-07</text:p>
          </table:table-cell>
          <table:table-cell office:value-type="string" table:style-name="ce1">
            <text:p>13 week rolling total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24-10-14T00:00:00" table:style-name="ce3">
            <text:p>2024-10-14</text:p>
          </table:table-cell>
          <table:table-cell office:value-type="string" table:style-name="ce1">
            <text:p>13 week rolling total</text:p>
          </table:table-cell>
          <table:table-cell office:value-type="float" office:value="52869" table:style-name="ce1">
            <text:p>52869</text:p>
          </table:table-cell>
          <table:table-cell table:number-columns-repeated="16381"/>
        </table:table-row>
        <table:table-row table:style-name="ro1">
          <table:table-cell office:value-type="date" office:date-value="2024-10-21T00:00:00" table:style-name="ce3">
            <text:p>2024-10-21</text:p>
          </table:table-cell>
          <table:table-cell office:value-type="string" table:style-name="ce1">
            <text:p>13 week rolling total</text:p>
          </table:table-cell>
          <table:table-cell office:value-type="float" office:value="53277" table:style-name="ce1">
            <text:p>53277</text:p>
          </table:table-cell>
          <table:table-cell table:number-columns-repeated="16381"/>
        </table:table-row>
        <table:table-row table:style-name="ro1">
          <table:table-cell office:value-type="date" office:date-value="2024-10-28T00:00:00" table:style-name="ce3">
            <text:p>2024-10-28</text:p>
          </table:table-cell>
          <table:table-cell office:value-type="string" table:style-name="ce1">
            <text:p>13 week rolling total</text:p>
          </table:table-cell>
          <table:table-cell office:value-type="float" office:value="53165" table:style-name="ce1">
            <text:p>53165</text:p>
          </table:table-cell>
          <table:table-cell table:number-columns-repeated="16381"/>
        </table:table-row>
        <table:table-row table:style-name="ro1">
          <table:table-cell office:value-type="date" office:date-value="2024-11-04T00:00:00" table:style-name="ce3">
            <text:p>2024-11-04</text:p>
          </table:table-cell>
          <table:table-cell office:value-type="string" table:style-name="ce1">
            <text:p>13 week rolling total</text:p>
          </table:table-cell>
          <table:table-cell office:value-type="float" office:value="52812" table:style-name="ce1">
            <text:p>52812</text:p>
          </table:table-cell>
          <table:table-cell table:number-columns-repeated="16381"/>
        </table:table-row>
        <table:table-row table:style-name="ro1">
          <table:table-cell office:value-type="date" office:date-value="2024-11-11T00:00:00" table:style-name="ce3">
            <text:p>2024-11-11</text:p>
          </table:table-cell>
          <table:table-cell office:value-type="string" table:style-name="ce1">
            <text:p>13 week rolling total</text:p>
          </table:table-cell>
          <table:table-cell office:value-type="float" office:value="54082" table:style-name="ce1">
            <text:p>54082</text:p>
          </table:table-cell>
          <table:table-cell table:number-columns-repeated="16381"/>
        </table:table-row>
        <table:table-row table:style-name="ro1">
          <table:table-cell office:value-type="date" office:date-value="2024-11-18T00:00:00" table:style-name="ce3">
            <text:p>2024-11-18</text:p>
          </table:table-cell>
          <table:table-cell office:value-type="string" table:style-name="ce1">
            <text:p>13 week rolling total</text:p>
          </table:table-cell>
          <table:table-cell office:value-type="float" office:value="55972" table:style-name="ce1">
            <text:p>55972</text:p>
          </table:table-cell>
          <table:table-cell table:number-columns-repeated="16381"/>
        </table:table-row>
        <table:table-row table:style-name="ro1">
          <table:table-cell office:value-type="date" office:date-value="2024-11-25T00:00:00" table:style-name="ce3">
            <text:p>2024-11-25</text:p>
          </table:table-cell>
          <table:table-cell office:value-type="string" table:style-name="ce1">
            <text:p>13 week rolling total</text:p>
          </table:table-cell>
          <table:table-cell office:value-type="float" office:value="58248" table:style-name="ce1">
            <text:p>58248</text:p>
          </table:table-cell>
          <table:table-cell table:number-columns-repeated="16381"/>
        </table:table-row>
        <table:table-row table:style-name="ro1">
          <table:table-cell office:value-type="date" office:date-value="2024-12-02T00:00:00" table:style-name="ce3">
            <text:p>2024-12-02</text:p>
          </table:table-cell>
          <table:table-cell office:value-type="string" table:style-name="ce1">
            <text:p>13 week rolling total</text:p>
          </table:table-cell>
          <table:table-cell office:value-type="float" office:value="59580" table:style-name="ce1">
            <text:p>59580</text:p>
          </table:table-cell>
          <table:table-cell table:number-columns-repeated="16381"/>
        </table:table-row>
        <table:table-row table:style-name="ro1">
          <table:table-cell office:value-type="date" office:date-value="2024-12-09T00:00:00" table:style-name="ce3">
            <text:p>2024-12-09</text:p>
          </table:table-cell>
          <table:table-cell office:value-type="string" table:style-name="ce1">
            <text:p>13 week rolling total</text:p>
          </table:table-cell>
          <table:table-cell office:value-type="float" office:value="60282" table:style-name="ce1">
            <text:p>60282</text:p>
          </table:table-cell>
          <table:table-cell table:number-columns-repeated="16381"/>
        </table:table-row>
        <table:table-row table:style-name="ro1">
          <table:table-cell office:value-type="date" office:date-value="2024-12-16T00:00:00" table:style-name="ce3">
            <text:p>2024-12-16</text:p>
          </table:table-cell>
          <table:table-cell office:value-type="string" table:style-name="ce1">
            <text:p>13 week rolling total</text:p>
          </table:table-cell>
          <table:table-cell office:value-type="float" office:value="60885" table:style-name="ce1">
            <text:p>60885</text:p>
          </table:table-cell>
          <table:table-cell table:number-columns-repeated="16381"/>
        </table:table-row>
        <table:table-row table:style-name="ro1">
          <table:table-cell office:value-type="date" office:date-value="2024-12-23T00:00:00" table:style-name="ce3">
            <text:p>2024-12-23</text:p>
          </table:table-cell>
          <table:table-cell office:value-type="string" table:style-name="ce1">
            <text:p>13 week rolling total</text:p>
          </table:table-cell>
          <table:table-cell office:value-type="float" office:value="56993" table:style-name="ce1">
            <text:p>56993</text:p>
          </table:table-cell>
          <table:table-cell table:number-columns-repeated="16381"/>
        </table:table-row>
        <table:table-row table:style-name="ro1">
          <table:table-cell office:value-type="date" office:date-value="2024-12-30T00:00:00" table:style-name="ce3">
            <text:p>2024-12-30</text:p>
          </table:table-cell>
          <table:table-cell office:value-type="string" table:style-name="ce1">
            <text:p>13 week rolling total</text:p>
          </table:table-cell>
          <table:table-cell office:value-type="float" office:value="53192" table:style-name="ce1">
            <text:p>5319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nonSA</text:p>
          </table:table-cell>
          <table:table-cell office:value-type="float" office:value="40864" table:style-name="ce1">
            <text:p>4086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Number_of_lodgements</text:p>
          </table:table-cell>
          <table:table-cell office:value-type="float" office:value="56187" table:style-name="ce1">
            <text:p>56187</text:p>
          </table:table-cell>
          <table:table-cell table:number-columns-repeated="16381"/>
        </table:table-row>
        <table:table-row table:style-name="ro1">
          <table:table-cell office:value-type="date" office:date-value="2025-01-06T00:00:00" table:style-name="ce3">
            <text:p>2025-01-06</text:p>
          </table:table-cell>
          <table:table-cell office:value-type="string" table:style-name="ce1">
            <text:p>13 week rolling total</text:p>
          </table:table-cell>
          <table:table-cell office:value-type="float" office:value="50656" table:style-name="ce1">
            <text:p>50656</text:p>
          </table:table-cell>
          <table:table-cell table:number-columns-repeated="16381"/>
        </table:table-row>
        <table:table-row table:style-name="ro1">
          <table:table-cell office:value-type="date" office:date-value="2025-01-13T00:00:00" table:style-name="ce3">
            <text:p>2025-01-13</text:p>
          </table:table-cell>
          <table:table-cell office:value-type="string" table:style-name="ce1">
            <text:p>13 week rolling total</text:p>
          </table:table-cell>
          <table:table-cell office:value-type="float" office:value="49647" table:style-name="ce1">
            <text:p>49647</text:p>
          </table:table-cell>
          <table:table-cell table:number-columns-repeated="16381"/>
        </table:table-row>
        <table:table-row table:style-name="ro1">
          <table:table-cell office:value-type="date" office:date-value="2025-01-20T00:00:00" table:style-name="ce3">
            <text:p>2025-01-20</text:p>
          </table:table-cell>
          <table:table-cell office:value-type="string" table:style-name="ce1">
            <text:p>13 week rolling total</text:p>
          </table:table-cell>
          <table:table-cell office:value-type="float" office:value="49588" table:style-name="ce1">
            <text:p>49588</text:p>
          </table:table-cell>
          <table:table-cell table:number-columns-repeated="16381"/>
        </table:table-row>
        <table:table-row table:style-name="ro1">
          <table:table-cell office:value-type="date" office:date-value="2025-01-27T00:00:00" table:style-name="ce3">
            <text:p>2025-01-27</text:p>
          </table:table-cell>
          <table:table-cell office:value-type="string" table:style-name="ce1">
            <text:p>13 week rolling total</text:p>
          </table:table-cell>
          <table:table-cell office:value-type="float" office:value="49169" table:style-name="ce1">
            <text:p>49169</text:p>
          </table:table-cell>
          <table:table-cell table:number-columns-repeated="16381"/>
        </table:table-row>
        <table:table-row table:style-name="ro1">
          <table:table-cell office:value-type="date" office:date-value="2025-02-03T00:00:00" table:style-name="ce3">
            <text:p>2025-02-03</text:p>
          </table:table-cell>
          <table:table-cell office:value-type="string" table:style-name="ce1">
            <text:p>13 week rolling total</text:p>
          </table:table-cell>
          <table:table-cell office:value-type="float" office:value="49146" table:style-name="ce1">
            <text:p>49146</text:p>
          </table:table-cell>
          <table:table-cell table:number-columns-repeated="16381"/>
        </table:table-row>
        <table:table-row table:style-name="ro1">
          <table:table-cell office:value-type="date" office:date-value="2025-02-10T00:00:00" table:style-name="ce3">
            <text:p>2025-02-10</text:p>
          </table:table-cell>
          <table:table-cell office:value-type="string" table:style-name="ce1">
            <text:p>13 week rolling total</text:p>
          </table:table-cell>
          <table:table-cell office:value-type="float" office:value="47420" table:style-name="ce1">
            <text:p>47420</text:p>
          </table:table-cell>
          <table:table-cell table:number-columns-repeated="16381"/>
        </table:table-row>
        <table:table-row table:style-name="ro1">
          <table:table-cell office:value-type="date" office:date-value="2025-02-17T00:00:00" table:style-name="ce3">
            <text:p>2025-02-17</text:p>
          </table:table-cell>
          <table:table-cell office:value-type="string" table:style-name="ce1">
            <text:p>13 week rolling total</text:p>
          </table:table-cell>
          <table:table-cell office:value-type="float" office:value="45598" table:style-name="ce1">
            <text:p>45598</text:p>
          </table:table-cell>
          <table:table-cell table:number-columns-repeated="16381"/>
        </table:table-row>
        <table:table-row table:style-name="ro1">
          <table:table-cell office:value-type="date" office:date-value="2025-02-24T00:00:00" table:style-name="ce3">
            <text:p>2025-02-24</text:p>
          </table:table-cell>
          <table:table-cell office:value-type="string" table:style-name="ce1">
            <text:p>13 week rolling total</text:p>
          </table:table-cell>
          <table:table-cell office:value-type="float" office:value="44041" table:style-name="ce1">
            <text:p>44041</text:p>
          </table:table-cell>
          <table:table-cell table:number-columns-repeated="16381"/>
        </table:table-row>
        <table:table-row table:style-name="ro1">
          <table:table-cell office:value-type="date" office:date-value="2025-03-03T00:00:00" table:style-name="ce3">
            <text:p>2025-03-03</text:p>
          </table:table-cell>
          <table:table-cell office:value-type="string" table:style-name="ce1">
            <text:p>13 week rolling total</text:p>
          </table:table-cell>
          <table:table-cell office:value-type="float" office:value="42262" table:style-name="ce1">
            <text:p>42262</text:p>
          </table:table-cell>
          <table:table-cell table:number-columns-repeated="16381"/>
        </table:table-row>
        <table:table-row table:style-name="ro1">
          <table:table-cell office:value-type="date" office:date-value="2025-03-10T00:00:00" table:style-name="ce3">
            <text:p>2025-03-10</text:p>
          </table:table-cell>
          <table:table-cell office:value-type="string" table:style-name="ce1">
            <text:p>13 week rolling total</text:p>
          </table:table-cell>
          <table:table-cell office:value-type="float" office:value="43067" table:style-name="ce1">
            <text:p>43067</text:p>
          </table:table-cell>
          <table:table-cell table:number-columns-repeated="16381"/>
        </table:table-row>
        <table:table-row table:style-name="ro1">
          <table:table-cell office:value-type="date" office:date-value="2025-03-17T00:00:00" table:style-name="ce3">
            <text:p>2025-03-17</text:p>
          </table:table-cell>
          <table:table-cell office:value-type="string" table:style-name="ce1">
            <text:p>13 week rolling total</text:p>
          </table:table-cell>
          <table:table-cell office:value-type="float" office:value="42895" table:style-name="ce1">
            <text:p>42895</text:p>
          </table:table-cell>
          <table:table-cell table:number-columns-repeated="16381"/>
        </table:table-row>
        <table:table-row table:number-rows-repeated="1048132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19" table:style-name="ce1">
            <text:p>220719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237" table:style-name="ce1">
            <text:p>171237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292" table:style-name="ce1">
            <text:p>234292</text:p>
          </table:table-cell>
          <table:table-cell office:value-type="float" office:value="174842" table:style-name="ce1">
            <text:p>174842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217870" table:style-name="ce1">
            <text:p>217870</text:p>
          </table:table-cell>
          <table:table-cell office:value-type="float" office:value="221071" table:style-name="ce1">
            <text:p>221071</text:p>
          </table:table-cell>
          <table:table-cell office:value-type="float" office:value="160394" table:style-name="ce1">
            <text:p>160394</text:p>
          </table:table-cell>
          <table:table-cell office:value-type="float" office:value="232477" table:style-name="ce1">
            <text:p>2324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.418147003707082" table:style-name="ce1">
            <text:p>5.418147004</text:p>
          </table:table-cell>
          <table:table-cell office:value-type="float" office:value="7.679602883991488" table:style-name="ce1">
            <text:p>7.6796028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.9026057637376104" table:style-name="ce1">
            <text:p>5.902605764</text:p>
          </table:table-cell>
          <table:table-cell office:value-type="float" office:value="7.6047690359479159" table:style-name="ce1">
            <text:p>7.604769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.6695644832344381" table:style-name="ce1">
            <text:p>1.669564483</text:p>
          </table:table-cell>
          <table:table-cell office:value-type="float" office:value="5.0730698299038837" table:style-name="ce1">
            <text:p>5.07306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.4977731688766491" table:style-name="ce1">
            <text:p>5.497773169</text:p>
          </table:table-cell>
          <table:table-cell office:value-type="float" office:value="6.108285833657809" table:style-name="ce1">
            <text:p>6.108285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.4630048970632559" table:style-name="ce1">
            <text:p>3.463004897</text:p>
          </table:table-cell>
          <table:table-cell office:value-type="float" office:value="5.7845626078070067" table:style-name="ce1">
            <text:p>5.784562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.3548790547264904" table:style-name="ce1">
            <text:p>5.354879055</text:p>
          </table:table-cell>
          <table:table-cell office:value-type="float" office:value="6.0118597175956454" table:style-name="ce1">
            <text:p>6.0118597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.7373934375592217" table:style-name="ce1">
            <text:p>4.737393438</text:p>
          </table:table-cell>
          <table:table-cell office:value-type="float" office:value="6.4101607557744789" table:style-name="ce1">
            <text:p>6.410160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.646545022760586" table:style-name="ce1">
            <text:p>3.646545023</text:p>
          </table:table-cell>
          <table:table-cell office:value-type="float" office:value="4.7434732003389728" table:style-name="ce1">
            <text:p>4.74347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3.4001174730645078" table:style-name="ce1">
            <text:p>3.400117473</text:p>
          </table:table-cell>
          <table:table-cell office:value-type="float" office:value="4.7724923735961591" table:style-name="ce1">
            <text:p>4.77249237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773" table:style-name="ce1">
            <text:p>159773</text:p>
          </table:table-cell>
          <table:table-cell office:value-type="float" office:value="47483" table:style-name="ce1">
            <text:p>47483</text:p>
          </table:table-cell>
          <table:table-cell office:value-type="float" office:value="6108" table:style-name="ce1">
            <text:p>6108</text:p>
          </table:table-cell>
          <table:table-cell office:value-type="float" office:value="213364" table:style-name="ce1">
            <text:p>213364</text:p>
          </table:table-cell>
          <table:table-cell office:value-type="float" office:value="25741" table:style-name="ce1">
            <text:p>25741</text:p>
          </table:table-cell>
          <table:table-cell office:value-type="float" office:value="53591" table:style-name="ce1">
            <text:p>5359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145788" table:style-name="ce1">
            <text:p>145788</text:p>
          </table:table-cell>
          <table:table-cell office:value-type="float" office:value="47371" table:style-name="ce1">
            <text:p>47371</text:p>
          </table:table-cell>
          <table:table-cell office:value-type="float" office:value="5453" table:style-name="ce1">
            <text:p>5453</text:p>
          </table:table-cell>
          <table:table-cell office:value-type="float" office:value="198612" table:style-name="ce1">
            <text:p>198612</text:p>
          </table:table-cell>
          <table:table-cell office:value-type="float" office:value="24159" table:style-name="ce1">
            <text:p>24159</text:p>
          </table:table-cell>
          <table:table-cell office:value-type="float" office:value="52824" table:style-name="ce1">
            <text:p>52824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ONS Cod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01 April 2024 to 23 March 2025</text:p>
          </table:table-cell>
          <table:table-cell office:value-type="string" table:style-name="ce2">
            <text:p>09 July 2024 to 23 March 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float" office:value="221070" table:style-name="ce4">
            <text:p>221,070</text:p>
          </table:table-cell>
          <table:table-cell office:value-type="float" office:value="199100" table:style-name="ce4">
            <text:p>199,100</text:p>
          </table:table-cell>
          <table:table-cell office:value-type="float" office:value="142800" table:style-name="ce4">
            <text:p>142,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7940" table:style-name="ce4">
            <text:p>7,940</text:p>
          </table:table-cell>
          <table:table-cell office:value-type="float" office:value="8400" table:style-name="ce4">
            <text:p>8,400</text:p>
          </table:table-cell>
          <table:table-cell office:value-type="float" office:value="6100" table:style-name="ce4">
            <text:p>6,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870" table:style-name="ce4">
            <text:p>26,870</text:p>
          </table:table-cell>
          <table:table-cell office:value-type="float" office:value="24200" table:style-name="ce4">
            <text:p>24,200</text:p>
          </table:table-cell>
          <table:table-cell office:value-type="float" office:value="17300" table:style-name="ce4">
            <text:p>17,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1100" table:style-name="ce4">
            <text:p>21,100</text:p>
          </table:table-cell>
          <table:table-cell office:value-type="float" office:value="17000" table:style-name="ce4">
            <text:p>17,000</text:p>
          </table:table-cell>
          <table:table-cell office:value-type="float" office:value="12400" table:style-name="ce4">
            <text:p>12,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2790" table:style-name="ce4">
            <text:p>22,790</text:p>
          </table:table-cell>
          <table:table-cell office:value-type="float" office:value="20500" table:style-name="ce4">
            <text:p>20,500</text:p>
          </table:table-cell>
          <table:table-cell office:value-type="float" office:value="14900" table:style-name="ce4">
            <text:p>14,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1790" table:style-name="ce4">
            <text:p>21,790</text:p>
          </table:table-cell>
          <table:table-cell office:value-type="float" office:value="18800" table:style-name="ce4">
            <text:p>18,800</text:p>
          </table:table-cell>
          <table:table-cell office:value-type="float" office:value="13500" table:style-name="ce4">
            <text:p>13,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8640" table:style-name="ce4">
            <text:p>28,640</text:p>
          </table:table-cell>
          <table:table-cell office:value-type="float" office:value="25100" table:style-name="ce4">
            <text:p>25,100</text:p>
          </table:table-cell>
          <table:table-cell office:value-type="float" office:value="18400" table:style-name="ce4">
            <text:p>18,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32160" table:style-name="ce4">
            <text:p>32,160</text:p>
          </table:table-cell>
          <table:table-cell office:value-type="float" office:value="31900" table:style-name="ce4">
            <text:p>31,900</text:p>
          </table:table-cell>
          <table:table-cell office:value-type="float" office:value="22400" table:style-name="ce4">
            <text:p>22,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8760" table:style-name="ce4">
            <text:p>38,760</text:p>
          </table:table-cell>
          <table:table-cell office:value-type="float" office:value="33600" table:style-name="ce4">
            <text:p>33,600</text:p>
          </table:table-cell>
          <table:table-cell office:value-type="float" office:value="23700" table:style-name="ce4">
            <text:p>23,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1010" table:style-name="ce4">
            <text:p>21,010</text:p>
          </table:table-cell>
          <table:table-cell office:value-type="float" office:value="19400" table:style-name="ce4">
            <text:p>19,400</text:p>
          </table:table-cell>
          <table:table-cell office:value-type="float" office:value="13900" table:style-name="ce4">
            <text:p>13,9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Unknown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ethod/Source</text:p>
          </table:table-cell>
          <table:table-cell office:value-type="string" table:style-name="ce5">
            <text:p>Outturn net additions</text:p>
          </table:table-cell>
          <table:table-cell office:value-type="string" table:style-name="ce5">
            <text:p>Quarterly/weekly EPCs adjusted for demolitions</text:p>
          </table:table-cell>
          <table:table-cell office:value-type="string" table:style-name="ce5">
            <text:p>Quarterly/weekly EPCs adjusted for demolitions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Dec-16</text:p>
          </table:table-cell>
          <table:table-cell office:value-type="float" office:value="316000" table:style-name="ce4">
            <text:p>316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Dec-17</text:p>
          </table:table-cell>
          <table:table-cell office:value-type="float" office:value="322000" table:style-name="ce4">
            <text:p>322,000</text:p>
          </table:table-cell>
          <table:table-cell office:value-type="percentage" office:value="0.02" table:style-name="ce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8</text:p>
          </table:table-cell>
          <table:table-cell office:value-type="float" office:value="316000" table:style-name="ce4">
            <text:p>316,000</text:p>
          </table:table-cell>
          <table:table-cell office:value-type="percentage" office:value="-0.02" table:style-name="ce6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9</text:p>
          </table:table-cell>
          <table:table-cell office:value-type="float" office:value="328000" table:style-name="ce4">
            <text:p>328,000</text:p>
          </table:table-cell>
          <table:table-cell office:value-type="percentage" office:value="0.04" table:style-name="ce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0</text:p>
          </table:table-cell>
          <table:table-cell office:value-type="float" office:value="288000" table:style-name="ce4">
            <text:p>288,000</text:p>
          </table:table-cell>
          <table:table-cell office:value-type="percentage" office:value="-0.12" table:style-name="ce6">
            <text:p>-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1</text:p>
          </table:table-cell>
          <table:table-cell office:value-type="float" office:value="315000" table:style-name="ce4">
            <text:p>315,000</text:p>
          </table:table-cell>
          <table:table-cell office:value-type="percentage" office:value="0.09" table:style-name="ce6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2</text:p>
          </table:table-cell>
          <table:table-cell office:value-type="float" office:value="292000" table:style-name="ce4">
            <text:p>292,000</text:p>
          </table:table-cell>
          <table:table-cell office:value-type="percentage" office:value="-7.0000000000000007E-2" table:style-name="ce6">
            <text:p>-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3</text:p>
          </table:table-cell>
          <table:table-cell office:value-type="float" office:value="248000" table:style-name="ce4">
            <text:p>248,000</text:p>
          </table:table-cell>
          <table:table-cell office:value-type="percentage" office:value="-0.15" table:style-name="ce6">
            <text:p>-1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4</text:p>
          </table:table-cell>
          <table:table-cell office:value-type="float" office:value="241000" table:style-name="ce4">
            <text:p>241,000</text:p>
          </table:table-cell>
          <table:table-cell office:value-type="percentage" office:value="-0.03" table:style-name="ce6">
            <text:p>-3%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Ollie Jacob</dc:creator>
    <meta:creation-date>2025-03-25T16:20:52Z</meta:creation-date>
    <dc:date>2025-03-26T15:21:29Z</dc:date>
  </office:meta>
</office:document-meta>
</file>