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top"/>
      <style:text-properties style:font-name="Arial" style:font-name-asian="Arial" style:font-name-complex="Arial" fo:font-size="12pt" style:font-size-asian="12pt" style:font-size-complex="12pt"/>
    </style:style>
    <style:style style:name="ce7" style:family="table-cell" style:parent-style-name="Normal_32_14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Normal_32_58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58_32_2"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Normal_32_58_32_2" style:data-style-name="N36">
      <style:table-cell-properties fo:border-top="2pt solid #000000"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Normal_32_58_32_2" style:data-style-name="N0">
      <style:table-cell-properties fo:border="2pt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58_32_2" style:data-style-name="N36">
      <style:table-cell-properties fo:border="2pt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middle"/>
      <style:text-properties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36">
      <style:table-cell-properties fo:background-color="#FFFFFF"/>
    </style:style>
    <style:style style:name="ce19"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Normal_32_58_32_2" style:data-style-name="N36">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Normal_32_58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2" style:family="table-cell" style:parent-style-name="Normal_32_58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style:text-properties style:font-name="Arial" style:font-name-asian="Arial" style:font-name-complex="Arial" fo:font-size="20pt" style:font-size-asian="20pt" style:font-size-complex="20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143"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Normal_32_143"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143"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29" style:family="table-cell" style:parent-style-name="Normal_32_143" style:data-style-name="N37">
      <style:table-cell-properties fo:border="thin solid #000000"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Percent" style:data-style-name="N38">
      <style:table-cell-properties fo:background-color="#FFFFFF"/>
    </style:style>
    <style:style style:name="ce31" style:family="table-cell" style:parent-style-name="Default" style:data-style-name="N0">
      <style:table-cell-properties style:vertical-align="middle" fo:wrap-option="wrap"/>
      <style:text-properties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20pt" style:font-size-asian="20pt" style:font-size-complex="20pt" fo:font-weight="bold" style:font-weight-asian="bold" style:font-weight-complex="bold"/>
    </style:style>
    <style:style style:name="ce3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4" style:family="table-cell" style:parent-style-name="Default" style:data-style-name="N36">
      <style:table-cell-properties fo:border="thin solid #000000"/>
      <style:text-properties style:font-name="Arial" style:font-name-asian="Arial" style:font-name-complex="Arial" fo:font-size="12pt" style:font-size-asian="12pt" style:font-size-complex="12pt"/>
    </style:style>
    <style:style style:name="ce35" style:family="table-cell" style:parent-style-name="Default" style:data-style-name="N36">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37">
      <style:table-cell-properties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2.54cm" style:use-optimal-column-width="true"/>
    </style:style>
    <style:style style:name="co3" style:family="table-column">
      <style:table-column-properties fo:break-before="auto" style:column-width="4.73604166666667cm"/>
    </style:style>
    <style:style style:name="co4" style:family="table-column">
      <style:table-column-properties fo:break-before="auto" style:column-width="5.000625cm"/>
    </style:style>
    <style:style style:name="co5" style:family="table-column">
      <style:table-column-properties fo:break-before="auto" style:column-width="5.52979166666667cm"/>
    </style:style>
    <style:style style:name="co6" style:family="table-column">
      <style:table-column-properties fo:break-before="auto" style:column-width="17.6741666666667cm"/>
    </style:style>
    <style:style style:name="co7" style:family="table-column">
      <style:table-column-properties fo:break-before="auto" style:column-width="5.50333333333333cm"/>
    </style:style>
    <style:style style:name="co8" style:family="table-column">
      <style:table-column-properties fo:break-before="auto" style:column-width="22.939375cm"/>
    </style:style>
    <style:style style:name="co9" style:family="table-column">
      <style:table-column-properties fo:break-before="auto" style:column-width="10.0541666666667cm"/>
    </style:style>
    <style:style style:name="co10" style:family="table-column">
      <style:table-column-properties fo:break-before="auto" style:column-width="5.13291666666667cm"/>
    </style:style>
    <style:style style:name="co11" style:family="table-column">
      <style:table-column-properties fo:break-before="auto" style:column-width="5.10645833333333cm"/>
    </style:style>
    <style:style style:name="co12" style:family="table-column">
      <style:table-column-properties fo:break-before="auto" style:column-width="5.76791666666667cm"/>
    </style:style>
    <style:style style:name="co13" style:family="table-column">
      <style:table-column-properties fo:break-before="auto" style:column-width="22.9922916666667cm"/>
    </style:style>
    <style:style style:name="co14" style:family="table-column">
      <style:table-column-properties fo:break-before="auto" style:column-width="1.69333333333333cm"/>
    </style:style>
    <style:style style:name="co15" style:family="table-column">
      <style:table-column-properties fo:break-before="auto" style:column-width="6.93208333333333cm"/>
    </style:style>
    <style:style style:name="co16" style:family="table-column">
      <style:table-column-properties fo:break-before="auto" style:column-width="3.04270833333333cm"/>
    </style:style>
    <style:style style:name="co17" style:family="table-column">
      <style:table-column-properties fo:break-before="auto" style:column-width="7.88458333333333cm"/>
    </style:style>
    <style:style style:name="co18" style:family="table-column">
      <style:table-column-properties fo:break-before="auto" style:column-width="5.715cm"/>
    </style:style>
    <style:style style:name="co19" style:family="table-column">
      <style:table-column-properties fo:break-before="auto" style:column-width="1.905cm" style:use-optimal-column-width="true"/>
    </style:style>
    <style:style style:name="co20" style:family="table-column">
      <style:table-column-properties fo:break-before="auto" style:column-width="5.476875cm"/>
    </style:style>
    <style:style style:name="co21" style:family="table-column">
      <style:table-column-properties fo:break-before="auto" style:column-width="6.746875cm"/>
    </style:style>
    <style:style style:name="co22" style:family="table-column">
      <style:table-column-properties fo:break-before="auto" style:column-width="2.75166666666667cm"/>
    </style:style>
    <style:style style:name="co23" style:family="table-column">
      <style:table-column-properties fo:break-before="auto" style:column-width="7.27604166666667cm"/>
    </style:style>
    <style:style style:name="co24" style:family="table-column">
      <style:table-column-properties fo:break-before="auto" style:column-width="6.82625cm"/>
    </style:style>
    <style:style style:name="co25" style:family="table-column">
      <style:table-column-properties fo:break-before="auto" style:column-width="6.72041666666667cm"/>
    </style:style>
    <style:style style:name="co26" style:family="table-column">
      <style:table-column-properties fo:break-before="auto" style:column-width="5.97958333333333cm"/>
    </style:style>
    <style:style style:name="co27" style:family="table-column">
      <style:table-column-properties fo:break-before="auto" style:column-width="7.01145833333333cm"/>
    </style:style>
    <style:style style:name="co28" style:family="table-column">
      <style:table-column-properties fo:break-before="auto" style:column-width="7.14375cm"/>
    </style:style>
    <style:style style:name="co29" style:family="table-column">
      <style:table-column-properties fo:break-before="auto" style:column-width="7.91104166666667cm"/>
    </style:style>
    <style:style style:name="co30" style:family="table-column">
      <style:table-column-properties fo:break-before="auto" style:column-width="7.17020833333333cm"/>
    </style:style>
    <style:style style:name="co31" style:family="table-column">
      <style:table-column-properties fo:break-before="auto" style:column-width="7.064375cm"/>
    </style:style>
    <style:style style:name="co32" style:family="table-column">
      <style:table-column-properties fo:break-before="auto" style:column-width="5.953125cm"/>
    </style:style>
    <style:style style:name="co33" style:family="table-column">
      <style:table-column-properties fo:break-before="auto" style:column-width="6.77333333333333cm"/>
    </style:style>
    <style:style style:name="co34" style:family="table-column">
      <style:table-column-properties fo:break-before="auto" style:column-width="7.40833333333333cm"/>
    </style:style>
    <style:style style:name="ro1" style:family="table-row">
      <style:table-row-properties style:row-height="26.25pt" style:use-optimal-row-height="true" fo:break-before="auto"/>
    </style:style>
    <style:style style:name="ro2" style:family="table-row">
      <style:table-row-properties style:row-height="15.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78.75pt" style:use-optimal-row-height="true" fo:break-before="auto"/>
    </style:style>
    <style:style style:name="ro9" style:family="table-row">
      <style:table-row-properties style:row-height="45.7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79.5pt" style:use-optimal-row-height="false" fo:break-before="auto"/>
    </style:style>
    <style:style style:name="ro15" style:family="table-row">
      <style:table-row-properties style:row-height="54pt" style:use-optimal-row-height="false" fo:break-before="auto"/>
    </style:style>
    <style:style style:name="ro16" style:family="table-row">
      <style:table-row-properties style:row-height="87.75pt" style:use-optimal-row-height="false" fo:break-before="auto"/>
    </style:style>
    <style:style style:name="ro17" style:family="table-row">
      <style:table-row-properties style:row-height="57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59.25pt" style:use-optimal-row-height="false" fo:break-before="auto"/>
    </style:style>
    <style:style style:name="ro20" style:family="table-row">
      <style:table-row-properties style:row-height="104.25pt" style:use-optimal-row-height="false" fo:break-before="auto"/>
    </style:style>
    <style:style style:name="ro21" style:family="table-row">
      <style:table-row-properties style:row-height="15pt" style:use-optimal-row-height="true" fo:break-before="auto"/>
    </style:style>
    <style:style style:name="ro22" style:family="table-row">
      <style:table-row-properties style:row-height="83.25pt" style:use-optimal-row-height="false" fo:break-before="auto"/>
    </style:style>
    <style:style style:name="ro23" style:family="table-row">
      <style:table-row-properties style:row-height="36pt" style:use-optimal-row-height="false" fo:break-before="auto"/>
    </style:style>
    <style:style style:name="ro24" style:family="table-row">
      <style:table-row-properties style:row-height="38.25pt" style:use-optimal-row-height="false" fo:break-before="auto"/>
    </style:style>
    <style:style style:name="ro25" style:family="table-row">
      <style:table-row-properties style:row-height="35.25pt" style:use-optimal-row-height="false" fo:break-before="auto"/>
    </style:style>
    <style:style style:name="ro26" style:family="table-row">
      <style:table-row-properties style:row-height="33.75pt" style:use-optimal-row-height="false" fo:break-before="auto"/>
    </style:style>
    <style:style style:name="ro27" style:family="table-row">
      <style:table-row-properties style:row-height="14.65pt" style:use-optimal-row-height="true" fo:break-before="auto"/>
    </style:style>
    <style:style style:name="ro28" style:family="table-row">
      <style:table-row-properties style:row-height="96.6pt" style:use-optimal-row-height="false" fo:break-before="auto"/>
    </style:style>
    <style:style style:name="ro29" style:family="table-row">
      <style:table-row-properties style:row-height="50.1pt" style:use-optimal-row-height="false" fo:break-before="auto"/>
    </style:style>
    <style:style style:name="ro30" style:family="table-row">
      <style:table-row-properties style:row-height="96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57.6pt" style:use-optimal-row-height="false" fo:break-before="auto"/>
    </style:style>
    <style:style style:name="ro33" style:family="table-row">
      <style:table-row-properties style:row-height="92.65pt" style:use-optimal-row-height="false" fo:break-before="auto"/>
    </style:style>
    <style:style style:name="ro34" style:family="table-row">
      <style:table-row-properties style:row-height="104.1pt" style:use-optimal-row-height="false" fo:break-before="auto"/>
    </style:style>
    <style:style style:name="ro35" style:family="table-row">
      <style:table-row-properties style:row-height="60pt" style:use-optimal-row-height="false" fo:break-before="auto"/>
    </style:style>
    <style:style style:name="ro36" style:family="table-row">
      <style:table-row-properties style:row-height="176.65pt" style:use-optimal-row-height="false" fo:break-before="auto"/>
    </style:style>
    <style:style style:name="ro37" style:family="table-row">
      <style:table-row-properties style:row-height="178.5pt" style:use-optimal-row-height="false" fo:break-before="auto"/>
    </style:style>
    <style:style style:name="ro38" style:family="table-row">
      <style:table-row-properties style:row-height="70.5pt" style:use-optimal-row-height="fals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table:tab-color="#E7E6E6" style:writing-mode="lr-tb"/>
    </style:style>
    <style:style style:name="ta3" style:family="table" style:master-page-name="mp3">
      <style:table-properties table:display="true" table:tab-color="#E7E6E6"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1" table:number-columns-repeated="16379" table:default-cell-style-name="ce3"/>
        <table:table-row table:style-name="ro1">
          <table:table-cell office:value-type="string" table:style-name="ce2">
            <text:p>[WITHDRAWN] Local authority funding under the early years supplementary grant (EYSG)</text:p>
          </table:table-cell>
          <table:table-cell table:number-columns-repeated="16383" table:style-name="ce3"/>
        </table:table-row>
        <table:table-row table:style-name="ro2">
          <table:table-cell office:value-type="string" table:style-name="ce4">
            <text:p>This spreadsheet shows the hourly rates for local authorities as a result of the extra funding secured for early years entitlements in the 2023 Spring Budget.</text:p>
          </table:table-cell>
          <table:table-cell table:number-columns-repeated="16383" table:style-name="ce3"/>
        </table:table-row>
        <table:table-row table:style-name="ro2">
          <table:table-cell office:value-type="string" table:style-name="ce5">
            <text:p>The contents of this workbook are as follows:</text:p>
          </table:table-cell>
          <table:table-cell table:number-columns-repeated="16383" table:style-name="ce3"/>
        </table:table-row>
        <table:table-row table:style-name="ro2">
          <table:table-cell office:value-type="string" table:style-name="ce5">
            <text:p><text:span text:style-name="T2">National factors tab</text:span>: average factor rates of each factor used.</text:p>
          </table:table-cell>
          <table:table-cell table:number-columns-repeated="2" table:style-name="ce3"/>
          <table:table-cell table:number-columns-repeated="16381" table:style-name="ce1"/>
        </table:table-row>
        <table:table-row table:style-name="ro2">
          <table:table-cell office:value-type="string" table:style-name="ce6">
            <text:p>Details on the early years national funding formula (EYNFF) base rate and additional needs factors</text:p>
          </table:table-cell>
          <table:table-cell table:number-columns-repeated="2" table:style-name="ce3"/>
          <table:table-cell table:number-columns-repeated="16381" table:style-name="ce1"/>
        </table:table-row>
        <table:table-row table:style-name="ro2">
          <table:table-cell office:value-type="string" table:style-name="ce4">
            <text:p>Details on the base rate for the 2-year-old formula</text:p>
          </table:table-cell>
          <table:table-cell table:number-columns-repeated="2" table:style-name="ce3"/>
          <table:table-cell table:number-columns-repeated="16381" table:style-name="ce1"/>
        </table:table-row>
        <table:table-row table:style-name="ro2">
          <table:table-cell office:value-type="string" table:style-name="ce4">
            <text:p>The EYSG rates in the tables are calculated as the difference between the 2023 to 2024 EY dedicated schools grant (DSG) rate and effective combined rate.<text:s/></text:p>
          </table:table-cell>
          <table:table-cell table:number-columns-repeated="2" table:style-name="ce3"/>
          <table:table-cell table:number-columns-repeated="16381" table:style-name="ce1"/>
        </table:table-row>
        <table:table-row table:style-name="ro2">
          <table:table-cell office:value-type="string" table:style-name="ce4">
            <text:p>These are unrounded numbers shown to the nearest penny, which may result in minor presentational differences.</text:p>
          </table:table-cell>
          <table:table-cell table:number-columns-repeated="2" table:style-name="ce3"/>
          <table:table-cell table:number-columns-repeated="16381" table:style-name="ce1"/>
        </table:table-row>
        <table:table-row table:style-name="ro2">
          <table:table-cell office:value-type="string" table:style-name="ce6">
            <text:p><text:span text:style-name="T2">National calculations tab</text:span>: national rates for all funding streams and how they are calculated.</text:p>
          </table:table-cell>
          <table:table-cell table:number-columns-repeated="2" table:style-name="ce3"/>
          <table:table-cell table:number-columns-repeated="16381" table:style-name="ce1"/>
        </table:table-row>
        <table:table-row table:style-name="ro2">
          <table:table-cell office:value-type="string" table:style-name="ce4">
            <text:p>National average rates/funding rates for each entitlement</text:p>
          </table:table-cell>
          <table:table-cell table:number-columns-repeated="2" table:style-name="ce3"/>
          <table:table-cell table:number-columns-repeated="16381" table:style-name="ce1"/>
        </table:table-row>
        <table:table-row table:style-name="ro2">
          <table:table-cell office:value-type="string" table:style-name="ce4">
            <text:p>The EYSG rates in the tables are calculated as the difference between the 2023 to 2024 EY dedicated schools grant (DSG) rate and effective combined rate.<text:s/></text:p>
          </table:table-cell>
          <table:table-cell table:number-columns-repeated="2" table:style-name="ce3"/>
          <table:table-cell table:number-columns-repeated="16381" table:style-name="ce1"/>
        </table:table-row>
        <table:table-row table:style-name="ro2">
          <table:table-cell office:value-type="string" table:style-name="ce4">
            <text:p>These are unrounded numbers shown to the nearest penny, which may result in minor presentational differences.</text:p>
          </table:table-cell>
          <table:table-cell table:number-columns-repeated="2" table:style-name="ce3"/>
          <table:table-cell table:number-columns-repeated="16381" table:style-name="ce1"/>
        </table:table-row>
        <table:table-row table:style-name="ro2">
          <table:table-cell office:value-type="string" table:style-name="ce4">
            <text:p><text:span text:style-name="T2">EYSG 3-4YO rates tab</text:span>: hourly funding rates for the 3 and 4-year old entitlements.</text:p>
          </table:table-cell>
          <table:table-cell table:number-columns-repeated="2" table:style-name="ce3"/>
          <table:table-cell table:number-columns-repeated="16381" table:style-name="ce1"/>
        </table:table-row>
        <table:table-row table:style-name="ro2">
          <table:table-cell office:value-type="string" table:style-name="ce7">
            <text:p>For the 2023 to 2024 effective combined rates (September to March) , we are implementing the following: a £5.20 minimum funding floor, +1% protection against 2023 to 2024 (April to March) rate, and a 10.1% gains cap.</text:p>
          </table:table-cell>
          <table:table-cell table:number-columns-repeated="2" table:style-name="ce3"/>
          <table:table-cell table:number-columns-repeated="16381" table:style-name="ce1"/>
        </table:table-row>
        <table:table-row table:style-name="ro2">
          <table:table-cell office:value-type="string" table:style-name="ce7">
            <text:p>Whilst the majority of local authorities will see a percentage change between 1% and 10.1%, some local authorities will see changes outside of these limits.<text:s/></text:p>
          </table:table-cell>
          <table:table-cell table:number-columns-repeated="2" table:style-name="ce3"/>
          <table:table-cell table:number-columns-repeated="16381" table:style-name="ce1"/>
        </table:table-row>
        <table:table-row table:style-name="ro2">
          <table:table-cell office:value-type="string" table:style-name="ce7">
            <text:p>Rate changes outside of these limits will be due to either the minimum funding floor (the gains cap cannot reduce your rate below the minimum funding floor) and/or due to rounding (after protections are applied, hourly rates are rounded (up or down) to the nearest penny, resulting in some increases slightly above 10.1% and some slightly below 1%).<text:s/></text:p>
          </table:table-cell>
          <table:table-cell table:number-columns-repeated="2" table:style-name="ce3"/>
          <table:table-cell table:number-columns-repeated="16381" table:style-name="ce1"/>
        </table:table-row>
        <table:table-row table:style-name="ro2">
          <table:table-cell office:value-type="string" table:style-name="ce4">
            <text:p><text:span text:style-name="T2">EYSG</text:span><text:s/><text:span text:style-name="T2">2YO rates tab</text:span>: hourly funding rates for the 2-year-old entitlement.</text:p>
          </table:table-cell>
          <table:table-cell table:number-columns-repeated="2" table:style-name="ce3"/>
          <table:table-cell table:number-columns-repeated="16381" table:style-name="ce1"/>
        </table:table-row>
        <table:table-row table:style-name="ro2">
          <table:table-cell office:value-type="string" table:style-name="ce4">
            <text:p><text:span text:style-name="T2">3-4YO step-by-step tab</text:span>: step-by-step guide for local authorities to understand the calculation of the EYSG hourly rates.</text:p>
          </table:table-cell>
          <table:table-cell table:style-name="ce8"/>
          <table:table-cell table:style-name="ce3"/>
          <table:table-cell table:number-columns-repeated="16381" table:style-name="ce1"/>
        </table:table-row>
        <table:table-row table:style-name="ro2">
          <table:table-cell office:value-type="string" table:style-name="ce3">
            <text:p>The same early years national funding formula (EYNFF) hourly rates are used to calculate the 3 and 4-year-old funding for the universal and additional hours entitlements.</text:p>
          </table:table-cell>
          <table:table-cell table:style-name="ce8"/>
          <table:table-cell table:style-name="ce3"/>
          <table:table-cell table:number-columns-repeated="16381" table:style-name="ce1"/>
        </table:table-row>
        <table:table-row table:style-name="ro2">
          <table:table-cell office:value-type="string" table:style-name="ce4">
            <text:p><text:span text:style-name="T2">2YO step-by-step tab</text:span>: step-by-step guide for local authorities to understand the calculation of the EYSG hourly rates.</text:p>
          </table:table-cell>
          <table:table-cell table:number-columns-repeated="16383" table:style-name="ce4"/>
        </table:table-row>
        <table:table-row table:style-name="ro2">
          <table:table-cell office:value-type="string" table:style-name="ce4">
            <text:p><text:span text:style-name="T2">EYSG</text:span><text:s/><text:span text:style-name="T2">MNS rates tab</text:span>: hourly funding rates for maintained nursery school (MNS) supplementary funding.</text:p>
          </table:table-cell>
          <table:table-cell table:style-name="ce5"/>
          <table:table-cell table:number-columns-repeated="16382" table:style-name="ce4"/>
        </table:table-row>
        <table:table-row table:style-name="ro2">
          <table:table-cell office:value-type="string" table:style-name="ce9">
            <text:p>Since the introduction of the EYNFF, local authorities have received supplementary funding for MNS on top of their EYNFF allocation to protect their MNS funding at their 2016 to 2017 level for the universal 15 hours.</text:p>
          </table:table-cell>
          <table:table-cell table:style-name="ce5"/>
          <table:table-cell table:number-columns-repeated="16382" table:style-name="ce4"/>
        </table:table-row>
        <table:table-row table:style-name="ro2">
          <table:table-cell office:value-type="string" table:style-name="ce9">
            <text:p>Local authorities who do not provide any maintained nursery school part-time equivalents have been labelled as 'does not qualify' in the table, as they do not qualify for this supplementary funding.</text:p>
          </table:table-cell>
          <table:table-cell table:style-name="ce5"/>
          <table:table-cell table:number-columns-repeated="16382" table:style-name="ce4"/>
        </table:table-row>
        <table:table-row table:style-name="ro2">
          <table:table-cell office:value-type="string" table:style-name="ce9">
            <text:p>MNS pre-reform rates have been uplifted in line with the 3 and 4-year-old entitlements and the teachers' pay and pensions grant uplift applied - please see the original 2023 to 2024 technical note and funding output tables for more details.</text:p>
          </table:table-cell>
          <table:table-cell table:number-columns-repeated="16383" table:style-name="ce4"/>
        </table:table-row>
        <table:table-row table:style-name="ro2">
          <table:table-cell office:value-type="string" table:style-name="ce9">
            <text:p>For the effective combined rate, the minimum hourly rate has been increased from £3.80 to £4.01 in line with the pence increase in the MNS pre-reform rates.</text:p>
          </table:table-cell>
          <table:table-cell table:number-columns-repeated="16383" table:style-name="ce4"/>
        </table:table-row>
        <table:table-row table:style-name="ro2">
          <table:table-cell office:value-type="string" table:style-name="ce9">
            <text:p>The cap is unchanged at £10. Westminster remains on £12 as a transitional arrangement.</text:p>
          </table:table-cell>
          <table:table-cell table:number-columns-repeated="16383" table:style-name="ce4"/>
        </table:table-row>
        <table:table-row table:number-rows-repeated="2" table:style-name="ro3">
          <table:table-cell table:number-columns-repeated="16384" table:style-name="ce4"/>
        </table:table-row>
        <table:table-row table:style-name="ro3">
          <table:table-cell table:style-name="ce9"/>
          <table:table-cell table:number-columns-repeated="16383" table:style-name="ce4"/>
        </table:table-row>
        <table:table-row table:style-name="ro4">
          <table:table-cell table:style-name="ce9"/>
          <table:table-cell table:number-columns-repeated="16383" table:style-name="ce4"/>
        </table:table-row>
        <table:table-row table:style-name="ro3">
          <table:table-cell table:style-name="ce9"/>
          <table:table-cell table:style-name="ce4"/>
          <table:table-cell table:style-name="ce10"/>
          <table:table-cell table:number-columns-repeated="16381" table:style-name="ce4"/>
        </table:table-row>
        <table:table-row table:style-name="ro3">
          <table:table-cell table:style-name="ce9"/>
          <table:table-cell table:number-columns-repeated="16383" table:style-name="ce4"/>
        </table:table-row>
        <table:table-row table:style-name="ro5">
          <table:table-cell table:style-name="ce9"/>
          <table:table-cell table:number-columns-repeated="2" table:style-name="ce3"/>
          <table:table-cell table:number-columns-repeated="16381" table:style-name="ce1"/>
        </table:table-row>
        <table:table-row table:number-rows-repeated="1048543" table:style-name="ro6">
          <table:table-cell table:number-columns-repeated="16384"/>
        </table:table-row>
      </table:table>
      <table:table table:name="National_factors" table:style-name="ta2">
        <table:table-column table:style-name="co6" table:default-cell-style-name="ce11"/>
        <table:table-column table:style-name="co7" table:number-columns-repeated="3" table:default-cell-style-name="ce11"/>
        <table:table-column table:style-name="co8" table:default-cell-style-name="ce11"/>
        <table:table-column table:style-name="co1" table:number-columns-repeated="16379" table:default-cell-style-name="ce11"/>
        <table:table-row table:style-name="ro7">
          <table:table-cell office:value-type="string" table:style-name="ce2">
            <text:p>[WITHDRAWN] Early years supplementary grant 2023 to 2024: national formula factors (September 2023 to March 2024)</text:p>
          </table:table-cell>
          <table:table-cell table:number-columns-repeated="16383" table:style-name="ce11"/>
        </table:table-row>
        <table:table-row table:style-name="ro8">
          <table:table-cell office:value-type="string" table:style-name="ce12">
            <text:p>Factor</text:p>
          </table:table-cell>
          <table:table-cell office:value-type="string" table:style-name="ce12">
            <text:p>2023 to 2024<text:s/></text:p>
            <text:p>EY dedicated schools grant (DSG)<text:s/></text:p>
            <text:p>(April to March)<text:s/></text:p>
            <text:p>factor rate</text:p>
          </table:table-cell>
          <table:table-cell office:value-type="string" table:style-name="ce12">
            <text:p>2023 to 2024</text:p>
            <text:p>EYSG</text:p>
            <text:p>(September to March)</text:p>
            <text:p>factor rate</text:p>
          </table:table-cell>
          <table:table-cell office:value-type="string" table:style-name="ce12">
            <text:p>2023 to 2024<text:s/></text:p>
            <text:p>effective combined rate</text:p>
            <text:p>(September to March)<text:s/></text:p>
            <text:p>factor rate</text:p>
          </table:table-cell>
          <table:table-cell office:value-type="string" table:style-name="ce12">
            <text:p>Description of the measure used:</text:p>
            <text:p><text:span text:style-name="T1">See 2023 to 2024 technical note for a description of the method used to calculate factor rates.</text:span></text:p>
          </table:table-cell>
          <table:table-cell table:number-columns-repeated="16379" table:style-name="ce1"/>
        </table:table-row>
        <table:table-row table:style-name="ro9">
          <table:table-cell office:value-type="string" table:style-name="ce13">
            <text:p>Early years national funding formula (EYNFF) base rate</text:p>
          </table:table-cell>
          <table:table-cell office:value-type="currency" office:value="4.2116392589766267" table:style-name="ce14">
            <text:p>£4.21</text:p>
          </table:table-cell>
          <table:table-cell office:value-type="currency" office:value="0.25765780188471066" table:style-name="ce14">
            <text:p>£0.26</text:p>
          </table:table-cell>
          <table:table-cell office:value-type="currency" office:value="4.4692970608613374" table:style-name="ce14">
            <text:p>£4.47</text:p>
          </table:table-cell>
          <table:table-cell office:value-type="string" table:style-name="ce15">
            <text:p>The number of 3 and 4-year-old universal hours part-time equivalents in each local authority from the January 2022 censuses.<text:s/></text:p>
          </table:table-cell>
          <table:table-cell table:number-columns-repeated="16379" table:style-name="ce1"/>
        </table:table-row>
        <table:table-row table:style-name="ro10">
          <table:table-cell office:value-type="string" table:style-name="ce13">
            <text:p>EYNFF free school meals (FSM) rate</text:p>
          </table:table-cell>
          <table:table-cell office:value-type="currency" office:value="1.6057204835808434" table:style-name="ce14">
            <text:p>£1.61</text:p>
          </table:table-cell>
          <table:table-cell office:value-type="currency" office:value="9.8234056812649406E-2" table:style-name="ce14">
            <text:p>£0.10</text:p>
          </table:table-cell>
          <table:table-cell office:value-type="currency" office:value="1.7039545403934928" table:style-name="ce14">
            <text:p>£1.70</text:p>
          </table:table-cell>
          <table:table-cell office:value-type="string" table:style-name="ce15">
            <text:p>The number of (predominently) primary pupils eligible for free school meals known to be resident in each local authority in the January 2022 school census data.</text:p>
          </table:table-cell>
          <table:table-cell table:number-columns-repeated="16379" table:style-name="ce1"/>
        </table:table-row>
        <table:table-row table:style-name="ro7">
          <table:table-cell office:value-type="string" table:style-name="ce13">
            <text:p>EYNFF English as an additional language (EAL) rate</text:p>
          </table:table-cell>
          <table:table-cell office:value-type="currency" office:value="0.31629240511188073" table:style-name="ce14">
            <text:p>£0.32</text:p>
          </table:table-cell>
          <table:table-cell office:value-type="currency" office:value="1.9349996721646612E-2" table:style-name="ce14">
            <text:p>£0.02</text:p>
          </table:table-cell>
          <table:table-cell office:value-type="currency" office:value="0.33564240183352734" table:style-name="ce14">
            <text:p>£0.34</text:p>
          </table:table-cell>
          <table:table-cell office:value-type="string" table:style-name="ce15">
            <text:p>The number of primary pupils resident in each local authority with EAL in the January 2022 school census data.</text:p>
          </table:table-cell>
          <table:table-cell table:number-columns-repeated="16379" table:style-name="ce1"/>
        </table:table-row>
        <table:table-row table:style-name="ro11">
          <table:table-cell office:value-type="string" table:style-name="ce13">
            <text:p>EYNFF disability living allowance (DLA) rate</text:p>
          </table:table-cell>
          <table:table-cell office:value-type="currency" office:value="1.7181910391289279" table:style-name="ce16">
            <text:p>£1.72</text:p>
          </table:table-cell>
          <table:table-cell office:value-type="currency" office:value="0.10511473066369392" table:style-name="ce16">
            <text:p>£0.11</text:p>
          </table:table-cell>
          <table:table-cell office:value-type="currency" office:value="1.8233057697926218" table:style-name="ce16">
            <text:p>£1.82</text:p>
          </table:table-cell>
          <table:table-cell office:value-type="string" table:style-name="ce15">
            <text:p>The number of 3 and 4-year-old children in each local authority estimated to be eligible for DLA.</text:p>
          </table:table-cell>
          <table:table-cell table:number-columns-repeated="16379" table:style-name="ce1"/>
        </table:table-row>
        <table:table-row table:style-name="ro12">
          <table:table-cell office:value-type="string" table:style-name="ce13">
            <text:p>2-year-old base rate</text:p>
          </table:table-cell>
          <table:table-cell office:value-type="currency" office:value="5.3610860023660036" table:style-name="ce16">
            <text:p>£5.36</text:p>
          </table:table-cell>
          <table:table-cell office:value-type="currency" office:value="1.7440320771652358" table:style-name="ce16">
            <text:p>£1.74</text:p>
          </table:table-cell>
          <table:table-cell office:value-type="currency" office:value="7.1051180795312394" table:style-name="ce16">
            <text:p>£7.11</text:p>
          </table:table-cell>
          <table:table-cell office:value-type="string" table:style-name="ce15">
            <text:p>The number of 2-year-old entitlement part-time equivalents in each local authority from the January 2022 censuses.</text:p>
          </table:table-cell>
          <table:table-cell table:number-columns-repeated="16379" table:style-name="ce1"/>
        </table:table-row>
        <table:table-row table:style-name="ro13">
          <table:table-cell table:style-name="ce17"/>
          <table:table-cell table:number-columns-repeated="16383" table:style-name="ce1"/>
        </table:table-row>
        <table:table-row table:style-name="ro14">
          <table:table-cell table:number-columns-repeated="5" table:style-name="ce11"/>
          <table:table-cell table:number-columns-repeated="16379" table:style-name="ce1"/>
        </table:table-row>
        <table:table-row table:style-name="ro15">
          <table:table-cell table:number-columns-repeated="5" table:style-name="ce11"/>
          <table:table-cell table:number-columns-repeated="16379" table:style-name="ce1"/>
        </table:table-row>
        <table:table-row table:style-name="ro16">
          <table:table-cell table:number-columns-repeated="5" table:style-name="ce11"/>
          <table:table-cell table:number-columns-repeated="16379" table:style-name="ce1"/>
        </table:table-row>
        <table:table-row table:style-name="ro17">
          <table:table-cell table:number-columns-repeated="5" table:style-name="ce11"/>
          <table:table-cell table:number-columns-repeated="16379" table:style-name="ce1"/>
        </table:table-row>
        <table:table-row table:style-name="ro9">
          <table:table-cell table:number-columns-repeated="5" table:style-name="ce11"/>
          <table:table-cell table:number-columns-repeated="16379" table:style-name="ce1"/>
        </table:table-row>
        <table:table-row table:style-name="ro18">
          <table:table-cell table:number-columns-repeated="5" table:style-name="ce11"/>
          <table:table-cell table:number-columns-repeated="16379" table:style-name="ce1"/>
        </table:table-row>
        <table:table-row table:style-name="ro19">
          <table:table-cell table:number-columns-repeated="5" table:style-name="ce11"/>
          <table:table-cell table:number-columns-repeated="16379" table:style-name="ce1"/>
        </table:table-row>
        <table:table-row table:style-name="ro20">
          <table:table-cell table:number-columns-repeated="5" table:style-name="ce11"/>
          <table:table-cell table:number-columns-repeated="16379" table:style-name="ce1"/>
        </table:table-row>
        <table:table-row table:style-name="ro21">
          <table:table-cell table:number-columns-repeated="2" table:style-name="ce11"/>
          <table:table-cell table:style-name="ce18"/>
          <table:table-cell table:number-columns-repeated="2" table:style-name="ce11"/>
          <table:table-cell table:number-columns-repeated="16379" table:style-name="ce1"/>
        </table:table-row>
        <table:table-row table:style-name="ro21">
          <table:table-cell table:number-columns-repeated="3" table:style-name="ce11"/>
          <table:table-cell table:style-name="ce18"/>
          <table:table-cell table:style-name="ce11"/>
          <table:table-cell table:number-columns-repeated="16379" table:style-name="ce1"/>
        </table:table-row>
        <table:table-row table:style-name="ro22">
          <table:table-cell table:number-columns-repeated="5" table:style-name="ce11"/>
          <table:table-cell table:number-columns-repeated="16379" table:style-name="ce1"/>
        </table:table-row>
        <table:table-row table:style-name="ro23">
          <table:table-cell table:number-columns-repeated="2" table:style-name="ce11"/>
          <table:table-cell table:style-name="ce18"/>
          <table:table-cell table:number-columns-repeated="2" table:style-name="ce11"/>
          <table:table-cell table:number-columns-repeated="16379" table:style-name="ce1"/>
        </table:table-row>
        <table:table-row table:style-name="ro24">
          <table:table-cell table:number-columns-repeated="5" table:style-name="ce11"/>
          <table:table-cell table:number-columns-repeated="16379" table:style-name="ce1"/>
        </table:table-row>
        <table:table-row table:style-name="ro13">
          <table:table-cell table:number-columns-repeated="5" table:style-name="ce11"/>
          <table:table-cell table:number-columns-repeated="16379" table:style-name="ce1"/>
        </table:table-row>
        <table:table-row table:style-name="ro25">
          <table:table-cell table:number-columns-repeated="5" table:style-name="ce11"/>
          <table:table-cell table:number-columns-repeated="16379" table:style-name="ce1"/>
        </table:table-row>
        <table:table-row table:style-name="ro21">
          <table:table-cell table:number-columns-repeated="16384" table:style-name="ce11"/>
        </table:table-row>
        <table:table-row table:style-name="ro26">
          <table:table-cell table:number-columns-repeated="5" table:style-name="ce11"/>
          <table:table-cell table:number-columns-repeated="16379" table:style-name="ce1"/>
        </table:table-row>
        <table:table-row table:style-name="ro21">
          <table:table-cell table:style-name="ce19"/>
          <table:table-cell table:number-columns-repeated="3" table:style-name="ce20"/>
          <table:table-cell table:style-name="ce21"/>
          <table:table-cell table:number-columns-repeated="16379" table:style-name="ce1"/>
        </table:table-row>
        <table:table-row table:number-rows-repeated="1048550" table:style-name="ro27">
          <table:table-cell table:number-columns-repeated="16384"/>
        </table:table-row>
      </table:table>
      <table:table table:name="National_calculations" table:style-name="ta3">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9" table:default-cell-style-name="ce1"/>
        <table:table-row table:style-name="ro7">
          <table:table-cell office:value-type="string" table:style-name="ce2">
            <text:p>[WITHDRAWN] Early years supplementary grant 2023 to 2024: national formula calculations (September 2023 to March 2024)</text:p>
          </table:table-cell>
          <table:table-cell table:number-columns-repeated="16383" table:style-name="ce1"/>
        </table:table-row>
        <table:table-row table:style-name="ro28">
          <table:table-cell office:value-type="string" table:style-name="ce12">
            <text:p>Calculation</text:p>
          </table:table-cell>
          <table:table-cell office:value-type="string" table:style-name="ce12">
            <text:p>2023 to 2024<text:s/></text:p>
            <text:p>EY DSG rate</text:p>
            <text:p>(April to March)<text:s/></text:p>
            <text:p>(£ per hour)</text:p>
          </table:table-cell>
          <table:table-cell office:value-type="string" table:style-name="ce12">
            <text:p>2023 to 2024</text:p>
            <text:p>EYSG rate</text:p>
            <text:p>(September to March)</text:p>
            <text:p>(£ per hour)</text:p>
          </table:table-cell>
          <table:table-cell office:value-type="string" table:style-name="ce12">
            <text:p>2023 to 2024<text:s/></text:p>
            <text:p>Effective combined rate</text:p>
            <text:p>(September to March)<text:s/></text:p>
            <text:p>(£ per hour)</text:p>
          </table:table-cell>
          <table:table-cell office:value-type="string" table:style-name="ce12">
            <text:p>Description of the calculation used:</text:p>
          </table:table-cell>
          <table:table-cell table:number-columns-repeated="16379"/>
        </table:table-row>
        <table:table-row table:style-name="ro29">
          <table:table-cell office:value-type="string" table:style-name="ce22">
            <text:p>EYNFF 3 and 4 year-old universal hours entitlement - average hourly funding rate</text:p>
          </table:table-cell>
          <table:table-cell office:value-type="currency" office:value="5.3099545855509485" table:style-name="ce14">
            <text:p>£5.31</text:p>
          </table:table-cell>
          <table:table-cell office:value-type="currency" office:value="0.33037316786530546" table:style-name="ce14">
            <text:p>£0.33</text:p>
          </table:table-cell>
          <table:table-cell office:value-type="currency" office:value="5.6403277534162539" table:style-name="ce14">
            <text:p>£5.64</text:p>
          </table:table-cell>
          <table:table-cell office:value-type="string" table:style-name="ce15">
            <text:p>The universal hours EY DSG rate and effective combined rate averages are calculated using January 2023 census-based universal hours delivered. The EYSG rate is the difference between the two average hourly funding rates.</text:p>
          </table:table-cell>
          <table:table-cell table:number-columns-repeated="16379"/>
        </table:table-row>
        <table:table-row table:style-name="ro30">
          <table:table-cell office:value-type="string" table:style-name="ce22">
            <text:p>EYNFF 3 and 4-year-old additional hours entitlement - average hourly funding rate</text:p>
          </table:table-cell>
          <table:table-cell office:value-type="currency" office:value="5.226947123995064" table:style-name="ce14">
            <text:p>£5.23</text:p>
          </table:table-cell>
          <table:table-cell office:value-type="currency" office:value="0.33526555213049924" table:style-name="ce14">
            <text:p>£0.34</text:p>
          </table:table-cell>
          <table:table-cell office:value-type="currency" office:value="5.5622126761255632" table:style-name="ce14">
            <text:p>£5.56</text:p>
          </table:table-cell>
          <table:table-cell office:value-type="string" table:style-name="ce15">
            <text:p>The additional hours EY DSG rate, effective combined rate, and EYSG rate are calculated in the same way as universal hours. The average hourly funding rates are slightly lower than universal hours due to a difference in the distribution of hours between local authorities, for example a lower proportion of additional hours are delivered in London local authorities, which have the highest hourly funding rates. The same EYNFF local authority-level hourly funding rates are used for both entitlements.</text:p>
          </table:table-cell>
          <table:table-cell table:number-columns-repeated="16379"/>
        </table:table-row>
        <table:table-row table:style-name="ro31">
          <table:table-cell office:value-type="string" table:style-name="ce22">
            <text:p>EYNFF 3 and 4-year-old entitlements - combined average hourly funding rate</text:p>
          </table:table-cell>
          <table:table-cell office:value-type="currency" office:value="5.2854513046297793" table:style-name="ce14">
            <text:p>£5.29</text:p>
          </table:table-cell>
          <table:table-cell office:value-type="currency" office:value="0.33181736895009184" table:style-name="ce14">
            <text:p>£0.33</text:p>
          </table:table-cell>
          <table:table-cell office:value-type="currency" office:value="5.6172686735798711" table:style-name="ce14">
            <text:p>£5.62</text:p>
          </table:table-cell>
          <table:table-cell office:value-type="string" table:style-name="ce15">
            <text:p>The combined 3- and 4-year-old EY DSG rate and effective combined rate averages are calculated using January 2023 census-based total hours delivered (i.e., universal hours + additional hours). The EYSG rate is the difference between these two average hourly funding rates.</text:p>
          </table:table-cell>
          <table:table-cell table:number-columns-repeated="16379"/>
        </table:table-row>
        <table:table-row table:style-name="ro32">
          <table:table-cell office:value-type="string" table:style-name="ce22">
            <text:p>2-year-old entitlement - average houly funding rate</text:p>
          </table:table-cell>
          <table:table-cell office:value-type="currency" office:value="6.0024622186116812" table:style-name="ce16">
            <text:p>£6.00</text:p>
          </table:table-cell>
          <table:table-cell office:value-type="currency" office:value="1.9504457709475247" table:style-name="ce14">
            <text:p>£1.95</text:p>
          </table:table-cell>
          <table:table-cell office:value-type="currency" office:value="7.9529079895592059" table:style-name="ce14">
            <text:p>£7.95</text:p>
          </table:table-cell>
          <table:table-cell office:value-type="string" table:style-name="ce15">
            <text:p>The 2-year-old EY DSG rate and effective combined rate averages are calculated using January 2023 census-based 2-year-old hours delivered. The EYSG rate is the difference between the two average hourly funding rates.</text:p>
          </table:table-cell>
          <table:table-cell table:number-columns-repeated="16379"/>
        </table:table-row>
        <table:table-row table:style-name="ro29">
          <table:table-cell office:value-type="string" table:style-name="ce22">
            <text:p>Maintained nursery school (MNS) supplementary funding <text:s/>- average hourly funding rate</text:p>
          </table:table-cell>
          <table:table-cell office:value-type="currency" office:value="4.3919000592966047" table:style-name="ce16">
            <text:p>£4.39</text:p>
          </table:table-cell>
          <table:table-cell office:value-type="currency" office:value="0.23643904517655656" table:style-name="ce14">
            <text:p>£0.24</text:p>
          </table:table-cell>
          <table:table-cell office:value-type="currency" office:value="4.6283391044731612" table:style-name="ce14">
            <text:p>£4.63</text:p>
          </table:table-cell>
          <table:table-cell office:value-type="string" table:style-name="ce15">
            <text:p>The MNS EY DSG rate and effective combined rate averages are calculated using January 2023 census-based MNS hours delivered. The EYSG rate is the difference between the two average hourly funding rates.</text:p>
          </table:table-cell>
          <table:table-cell table:number-columns-repeated="16379"/>
        </table:table-row>
        <table:table-row table:style-name="ro29">
          <table:table-cell office:value-type="string" table:style-name="ce22">
            <text:p>Early years pupil premium (EYPP) - national hourly funding rate</text:p>
          </table:table-cell>
          <table:table-cell office:value-type="currency" office:value="0.62" table:style-name="ce16">
            <text:p>£0.62</text:p>
          </table:table-cell>
          <table:table-cell office:value-type="currency" office:value="4.0000000000000036E-2" table:style-name="ce14">
            <text:p>£0.04</text:p>
          </table:table-cell>
          <table:table-cell office:value-type="currency" office:value="0.66" table:style-name="ce16">
            <text:p>£0.66</text:p>
          </table:table-cell>
          <table:table-cell office:value-type="string" table:style-name="ce15">
            <text:p>The national hourly funding rate for early years pupil premium is based on uplifting the 2022 to 2023 rate in line with 3 and 4-year-old entitlement increase and then rounding to the nearest penny. The EYSG rate is the difference between the two national hourly rates.</text:p>
          </table:table-cell>
          <table:table-cell table:number-columns-repeated="16379"/>
        </table:table-row>
        <table:table-row table:style-name="ro33">
          <table:table-cell office:value-type="string" table:style-name="ce22">
            <text:p>Disability access funding (DAF) - national yearly funding rate</text:p>
          </table:table-cell>
          <table:table-cell office:value-type="currency" office:value="828" table:style-name="ce16">
            <text:p>£828.00</text:p>
          </table:table-cell>
          <table:table-cell office:value-type="currency" office:value="53" table:style-name="ce16">
            <text:p>£53.00</text:p>
          </table:table-cell>
          <table:table-cell office:value-type="currency" office:value="881" table:style-name="ce16">
            <text:p>£881.00</text:p>
          </table:table-cell>
          <table:table-cell office:value-type="string" table:style-name="ce15">
            <text:p>The national yearly effective combined funding rate for disability access fund is based on uplifting the 2022 to 2023 rate in line with the 3 and 4-year-old entitlement increase and then rounding to the nearest pound. The national yearly EYSG rate is the difference between the two national yearly rates. Important note: EYSG rate and effectve combined rate are presented as national equivalent yearly rates to ease comparison with the national yearly EY DSG rate. The actual EYSG DAF rate payable for September to March is £30.92 (which is equivalent to £53.00 multiplied by seven twelfths).</text:p>
          </table:table-cell>
          <table:table-cell table:number-columns-repeated="16379"/>
        </table:table-row>
        <table:table-row table:number-rows-repeated="1048567" table:style-name="ro27">
          <table:table-cell table:number-columns-repeated="16384"/>
        </table:table-row>
      </table:table>
      <table:table table:name="EYSG_3-4YO_rates" table:style-name="ta2">
        <table:table-column table:style-name="co15" table:default-cell-style-name="ce11"/>
        <table:table-column table:style-name="co16" table:default-cell-style-name="ce11"/>
        <table:table-column table:style-name="co17" table:default-cell-style-name="ce11"/>
        <table:table-column table:style-name="co5" table:number-columns-repeated="4" table:default-cell-style-name="ce11"/>
        <table:table-column table:style-name="co18" table:default-cell-style-name="ce11"/>
        <table:table-column table:style-name="co19" table:default-cell-style-name="ce11"/>
        <table:table-column table:style-name="co1" table:number-columns-repeated="16375" table:default-cell-style-name="ce11"/>
        <table:table-row table:style-name="ro7">
          <table:table-cell office:value-type="string" table:style-name="ce23">
            <text:p>[WITHDRAWN] Early years supplementary grant (EYSG): 3 and 4-year-old entitlements 2023 to 2024 hourly funding rates</text:p>
          </table:table-cell>
          <table:table-cell table:number-columns-repeated="7" table:style-name="ce23"/>
          <table:table-cell table:number-columns-repeated="16376" table:style-name="ce11"/>
        </table:table-row>
        <table:table-row table:style-name="ro34">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2 to 2023 early years national funding formula (EYNFF) rate (including teachers' pay and pensions grant rate)</text:p>
            <text:p>(£ per hour)</text:p>
          </table:table-cell>
          <table:table-cell office:value-type="string" table:style-name="ce25">
            <text:p>2023 to 2024 EYNFF rate<text:s/></text:p>
            <text:p>(April to March)</text:p>
            <text:p>(£ per hour)</text:p>
          </table:table-cell>
          <table:table-cell office:value-type="string" table:style-name="ce25">
            <text:p>2023 to 2024 EYSG rate</text:p>
            <text:p>(September to March)</text:p>
            <text:p>(£ per hour)</text:p>
          </table:table-cell>
          <table:table-cell office:value-type="string" table:style-name="ce25">
            <text:p>2023 to 2024 effective combined rate</text:p>
            <text:p>(September to March)</text:p>
            <text:p>(£ per hour)</text:p>
          </table:table-cell>
          <table:table-cell office:value-type="string" table:style-name="ce25">
            <text:p>Change from</text:p>
            <text:p>2023 to 2024 EYNFF rate<text:s/></text:p>
            <text:p>(%)<text:s text:c="2"/></text:p>
            <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831" table:style-name="ce27">
            <text:p>831</text:p>
          </table:table-cell>
          <table:table-cell office:value-type="string" table:style-name="ce26">
            <text:p>Derby</text:p>
          </table:table-cell>
          <table:table-cell office:value-type="currency" office:value="5.01" table:style-name="ce28">
            <text:p>£5.01</text:p>
          </table:table-cell>
          <table:table-cell office:value-type="currency" office:value="5.13" table:style-name="ce28">
            <text:p>£5.13</text:p>
          </table:table-cell>
          <table:table-cell office:value-type="currency" office:value="0.32" table:style-name="ce28">
            <text:p>£0.32</text:p>
          </table:table-cell>
          <table:table-cell office:value-type="currency" office:value="5.45" table:style-name="ce28">
            <text:p>£5.45</text:p>
          </table:table-cell>
          <table:table-cell office:value-type="percentage" office:value="6.2378167641325595E-2" table:style-name="ce29">
            <text:p>6.2%</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830" table:style-name="ce27">
            <text:p>830</text:p>
          </table:table-cell>
          <table:table-cell office:value-type="string" table:style-name="ce26">
            <text:p>Derbyshire</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856" table:style-name="ce27">
            <text:p>856</text:p>
          </table:table-cell>
          <table:table-cell office:value-type="string" table:style-name="ce26">
            <text:p>Leicester</text:p>
          </table:table-cell>
          <table:table-cell office:value-type="currency" office:value="4.9799999999999995" table:style-name="ce28">
            <text:p>£4.98</text:p>
          </table:table-cell>
          <table:table-cell office:value-type="currency" office:value="5.03" table:style-name="ce28">
            <text:p>£5.03</text:p>
          </table:table-cell>
          <table:table-cell office:value-type="currency" office:value="0.25" table:style-name="ce28">
            <text:p>£0.25</text:p>
          </table:table-cell>
          <table:table-cell office:value-type="currency" office:value="5.28" table:style-name="ce28">
            <text:p>£5.28</text:p>
          </table:table-cell>
          <table:table-cell office:value-type="percentage" office:value="4.9701789264413515E-2" table:style-name="ce29">
            <text:p>5.0%</text:p>
          </table:table-cell>
          <table:table-cell table:style-name="ce30"/>
          <table:table-cell table:number-columns-repeated="16375" table:style-name="ce1"/>
        </table:table-row>
        <table:table-row table:style-name="ro5">
          <table:table-cell office:value-type="string" table:style-name="ce26">
            <text:p>EAST MIDLANDS<text:s/></text:p>
          </table:table-cell>
          <table:table-cell office:value-type="float" office:value="855" table:style-name="ce27">
            <text:p>855</text:p>
          </table:table-cell>
          <table:table-cell office:value-type="string" table:style-name="ce26">
            <text:p>Leicestershire</text:p>
          </table:table-cell>
          <table:table-cell office:value-type="currency" office:value="4.6100000000000003" table:style-name="ce28">
            <text:p>£4.61</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925" table:style-name="ce27">
            <text:p>925</text:p>
          </table:table-cell>
          <table:table-cell office:value-type="string" table:style-name="ce26">
            <text:p>Lincolnshire</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940" table:style-name="ce27">
            <text:p>940</text:p>
          </table:table-cell>
          <table:table-cell office:value-type="string" table:style-name="ce26">
            <text:p>North Northamptonshire</text:p>
          </table:table-cell>
          <table:table-cell office:value-type="currency" office:value="4.7099999999999991" table:style-name="ce28">
            <text:p>£4.71</text:p>
          </table:table-cell>
          <table:table-cell office:value-type="currency" office:value="4.93" table:style-name="ce28">
            <text:p>£4.93</text:p>
          </table:table-cell>
          <table:table-cell office:value-type="currency" office:value="0.3" table:style-name="ce28">
            <text:p>£0.30</text:p>
          </table:table-cell>
          <table:table-cell office:value-type="currency" office:value="5.23" table:style-name="ce28">
            <text:p>£5.23</text:p>
          </table:table-cell>
          <table:table-cell office:value-type="percentage" office:value="6.0851926977687772E-2" table:style-name="ce29">
            <text:p>6.1%</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892" table:style-name="ce27">
            <text:p>892</text:p>
          </table:table-cell>
          <table:table-cell office:value-type="string" table:style-name="ce26">
            <text:p>Nottingham</text:p>
          </table:table-cell>
          <table:table-cell office:value-type="currency" office:value="5.38" table:style-name="ce28">
            <text:p>£5.38</text:p>
          </table:table-cell>
          <table:table-cell office:value-type="currency" office:value="5.43" table:style-name="ce28">
            <text:p>£5.43</text:p>
          </table:table-cell>
          <table:table-cell office:value-type="currency" office:value="0.05" table:style-name="ce28">
            <text:p>£0.05</text:p>
          </table:table-cell>
          <table:table-cell office:value-type="currency" office:value="5.48" table:style-name="ce28">
            <text:p>£5.48</text:p>
          </table:table-cell>
          <table:table-cell office:value-type="percentage" office:value="9.2081031307551953E-3" table:style-name="ce29">
            <text:p>0.9%</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891" table:style-name="ce27">
            <text:p>891</text:p>
          </table:table-cell>
          <table:table-cell office:value-type="string" table:style-name="ce26">
            <text:p>Nottinghamshire</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857" table:style-name="ce27">
            <text:p>857</text:p>
          </table:table-cell>
          <table:table-cell office:value-type="string" table:style-name="ce26">
            <text:p>Rutland</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EAST MIDLANDS<text:s/></text:p>
          </table:table-cell>
          <table:table-cell office:value-type="float" office:value="941" table:style-name="ce27">
            <text:p>941</text:p>
          </table:table-cell>
          <table:table-cell office:value-type="string" table:style-name="ce26">
            <text:p>West Northamptonshire</text:p>
          </table:table-cell>
          <table:table-cell office:value-type="currency" office:value="4.6999999999999993" table:style-name="ce28">
            <text:p>£4.70</text:p>
          </table:table-cell>
          <table:table-cell office:value-type="currency" office:value="4.93" table:style-name="ce28">
            <text:p>£4.93</text:p>
          </table:table-cell>
          <table:table-cell office:value-type="currency" office:value="0.33" table:style-name="ce28">
            <text:p>£0.33</text:p>
          </table:table-cell>
          <table:table-cell office:value-type="currency" office:value="5.26" table:style-name="ce28">
            <text:p>£5.26</text:p>
          </table:table-cell>
          <table:table-cell office:value-type="percentage" office:value="6.6937119675456402E-2" table:style-name="ce29">
            <text:p>6.7%</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22" table:style-name="ce27">
            <text:p>822</text:p>
          </table:table-cell>
          <table:table-cell office:value-type="string" table:style-name="ce26">
            <text:p>Bedford</text:p>
          </table:table-cell>
          <table:table-cell office:value-type="currency" office:value="4.9499999999999993" table:style-name="ce28">
            <text:p>£4.95</text:p>
          </table:table-cell>
          <table:table-cell office:value-type="currency" office:value="5.19" table:style-name="ce28">
            <text:p>£5.19</text:p>
          </table:table-cell>
          <table:table-cell office:value-type="currency" office:value="0.35" table:style-name="ce28">
            <text:p>£0.35</text:p>
          </table:table-cell>
          <table:table-cell office:value-type="currency" office:value="5.54" table:style-name="ce28">
            <text:p>£5.54</text:p>
          </table:table-cell>
          <table:table-cell office:value-type="percentage" office:value="6.743737957610782E-2" table:style-name="ce29">
            <text:p>6.7%</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73" table:style-name="ce27">
            <text:p>873</text:p>
          </table:table-cell>
          <table:table-cell office:value-type="string" table:style-name="ce26">
            <text:p>Cambridgeshire</text:p>
          </table:table-cell>
          <table:table-cell office:value-type="currency" office:value="4.76" table:style-name="ce28">
            <text:p>£4.76</text:p>
          </table:table-cell>
          <table:table-cell office:value-type="currency" office:value="4.99" table:style-name="ce28">
            <text:p>£4.99</text:p>
          </table:table-cell>
          <table:table-cell office:value-type="currency" office:value="0.51" table:style-name="ce28">
            <text:p>£0.51</text:p>
          </table:table-cell>
          <table:table-cell office:value-type="currency" office:value="5.5" table:style-name="ce28">
            <text:p>£5.50</text:p>
          </table:table-cell>
          <table:table-cell office:value-type="percentage" office:value="0.10220440881763522" table:style-name="ce29">
            <text:p>10.2%</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23" table:style-name="ce27">
            <text:p>823</text:p>
          </table:table-cell>
          <table:table-cell office:value-type="string" table:style-name="ce26">
            <text:p>Central Bedfordshire</text:p>
          </table:table-cell>
          <table:table-cell office:value-type="currency" office:value="4.7200000000000006" table:style-name="ce28">
            <text:p>£4.72</text:p>
          </table:table-cell>
          <table:table-cell office:value-type="currency" office:value="4.95" table:style-name="ce28">
            <text:p>£4.95</text:p>
          </table:table-cell>
          <table:table-cell office:value-type="currency" office:value="0.33" table:style-name="ce28">
            <text:p>£0.33</text:p>
          </table:table-cell>
          <table:table-cell office:value-type="currency" office:value="5.28" table:style-name="ce28">
            <text:p>£5.28</text:p>
          </table:table-cell>
          <table:table-cell office:value-type="percentage" office:value="6.666666666666668E-2" table:style-name="ce29">
            <text:p>6.7%</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81" table:style-name="ce27">
            <text:p>881</text:p>
          </table:table-cell>
          <table:table-cell office:value-type="string" table:style-name="ce26">
            <text:p>Essex</text:p>
          </table:table-cell>
          <table:table-cell office:value-type="currency" office:value="4.8199999999999994" table:style-name="ce28">
            <text:p>£4.82</text:p>
          </table:table-cell>
          <table:table-cell office:value-type="currency" office:value="5.05" table:style-name="ce28">
            <text:p>£5.05</text:p>
          </table:table-cell>
          <table:table-cell office:value-type="currency" office:value="0.31" table:style-name="ce28">
            <text:p>£0.31</text:p>
          </table:table-cell>
          <table:table-cell office:value-type="currency" office:value="5.36" table:style-name="ce28">
            <text:p>£5.36</text:p>
          </table:table-cell>
          <table:table-cell office:value-type="percentage" office:value="6.1386138613861489E-2" table:style-name="ce29">
            <text:p>6.1%</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919" table:style-name="ce27">
            <text:p>919</text:p>
          </table:table-cell>
          <table:table-cell office:value-type="string" table:style-name="ce26">
            <text:p>Hertfordshire</text:p>
          </table:table-cell>
          <table:table-cell office:value-type="currency" office:value="5.7799999999999994" table:style-name="ce28">
            <text:p>£5.78</text:p>
          </table:table-cell>
          <table:table-cell office:value-type="currency" office:value="5.84" table:style-name="ce28">
            <text:p>£5.84</text:p>
          </table:table-cell>
          <table:table-cell office:value-type="currency" office:value="0.06" table:style-name="ce28">
            <text:p>£0.06</text:p>
          </table:table-cell>
          <table:table-cell office:value-type="currency" office:value="5.9" table:style-name="ce28">
            <text:p>£5.90</text:p>
          </table:table-cell>
          <table:table-cell office:value-type="percentage" office:value="1.0273972602739812E-2" table:style-name="ce29">
            <text:p>1.0%</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21" table:style-name="ce27">
            <text:p>821</text:p>
          </table:table-cell>
          <table:table-cell office:value-type="string" table:style-name="ce26">
            <text:p>Luton</text:p>
          </table:table-cell>
          <table:table-cell office:value-type="currency" office:value="5.1499999999999995" table:style-name="ce28">
            <text:p>£5.15</text:p>
          </table:table-cell>
          <table:table-cell office:value-type="currency" office:value="5.32" table:style-name="ce28">
            <text:p>£5.32</text:p>
          </table:table-cell>
          <table:table-cell office:value-type="currency" office:value="0.33" table:style-name="ce28">
            <text:p>£0.33</text:p>
          </table:table-cell>
          <table:table-cell office:value-type="currency" office:value="5.65" table:style-name="ce28">
            <text:p>£5.65</text:p>
          </table:table-cell>
          <table:table-cell office:value-type="percentage" office:value="6.2030075187969935E-2" table:style-name="ce29">
            <text:p>6.2%</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926" table:style-name="ce27">
            <text:p>926</text:p>
          </table:table-cell>
          <table:table-cell office:value-type="string" table:style-name="ce26">
            <text:p>Norfolk</text:p>
          </table:table-cell>
          <table:table-cell office:value-type="currency" office:value="4.67" table:style-name="ce28">
            <text:p>£4.67</text:p>
          </table:table-cell>
          <table:table-cell office:value-type="currency" office:value="4.9000000000000004" table:style-name="ce28">
            <text:p>£4.90</text:p>
          </table:table-cell>
          <table:table-cell office:value-type="currency" office:value="0.34" table:style-name="ce28">
            <text:p>£0.34</text:p>
          </table:table-cell>
          <table:table-cell office:value-type="currency" office:value="5.24" table:style-name="ce28">
            <text:p>£5.24</text:p>
          </table:table-cell>
          <table:table-cell office:value-type="percentage" office:value="6.9387755102040788E-2" table:style-name="ce29">
            <text:p>6.9%</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74" table:style-name="ce27">
            <text:p>874</text:p>
          </table:table-cell>
          <table:table-cell office:value-type="string" table:style-name="ce26">
            <text:p>Peterborough</text:p>
          </table:table-cell>
          <table:table-cell office:value-type="currency" office:value="5.2399999999999993" table:style-name="ce28">
            <text:p>£5.24</text:p>
          </table:table-cell>
          <table:table-cell office:value-type="currency" office:value="5.43" table:style-name="ce28">
            <text:p>£5.43</text:p>
          </table:table-cell>
          <table:table-cell office:value-type="currency" office:value="0.33" table:style-name="ce28">
            <text:p>£0.33</text:p>
          </table:table-cell>
          <table:table-cell office:value-type="currency" office:value="5.76" table:style-name="ce28">
            <text:p>£5.76</text:p>
          </table:table-cell>
          <table:table-cell office:value-type="percentage" office:value="6.0773480662983444E-2" table:style-name="ce29">
            <text:p>6.1%</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82" table:style-name="ce27">
            <text:p>882</text:p>
          </table:table-cell>
          <table:table-cell office:value-type="string" table:style-name="ce26">
            <text:p>Southend-on-Sea</text:p>
          </table:table-cell>
          <table:table-cell office:value-type="currency" office:value="4.78" table:style-name="ce28">
            <text:p>£4.78</text:p>
          </table:table-cell>
          <table:table-cell office:value-type="currency" office:value="5.01" table:style-name="ce28">
            <text:p>£5.01</text:p>
          </table:table-cell>
          <table:table-cell office:value-type="currency" office:value="0.31" table:style-name="ce28">
            <text:p>£0.31</text:p>
          </table:table-cell>
          <table:table-cell office:value-type="currency" office:value="5.32" table:style-name="ce28">
            <text:p>£5.32</text:p>
          </table:table-cell>
          <table:table-cell office:value-type="percentage" office:value="6.1876247504990121E-2" table:style-name="ce29">
            <text:p>6.2%</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935" table:style-name="ce27">
            <text:p>935</text:p>
          </table:table-cell>
          <table:table-cell office:value-type="string" table:style-name="ce26">
            <text:p>Suffolk</text:p>
          </table:table-cell>
          <table:table-cell office:value-type="currency" office:value="4.66" table:style-name="ce28">
            <text:p>£4.66</text:p>
          </table:table-cell>
          <table:table-cell office:value-type="currency" office:value="4.8899999999999997" table:style-name="ce28">
            <text:p>£4.89</text:p>
          </table:table-cell>
          <table:table-cell office:value-type="currency" office:value="0.35" table:style-name="ce28">
            <text:p>£0.35</text:p>
          </table:table-cell>
          <table:table-cell office:value-type="currency" office:value="5.24" table:style-name="ce28">
            <text:p>£5.24</text:p>
          </table:table-cell>
          <table:table-cell office:value-type="percentage" office:value="7.1574642126789476E-2" table:style-name="ce29">
            <text:p>7.2%</text:p>
          </table:table-cell>
          <table:table-cell table:style-name="ce11"/>
          <table:table-cell table:number-columns-repeated="16375" table:style-name="ce1"/>
        </table:table-row>
        <table:table-row table:style-name="ro5">
          <table:table-cell office:value-type="string" table:style-name="ce26">
            <text:p>EAST OF ENGLAND<text:s/></text:p>
          </table:table-cell>
          <table:table-cell office:value-type="float" office:value="883" table:style-name="ce27">
            <text:p>883</text:p>
          </table:table-cell>
          <table:table-cell office:value-type="string" table:style-name="ce26">
            <text:p>Thurrock</text:p>
          </table:table-cell>
          <table:table-cell office:value-type="currency" office:value="4.8599999999999994" table:style-name="ce28">
            <text:p>£4.86</text:p>
          </table:table-cell>
          <table:table-cell office:value-type="currency" office:value="5.0999999999999996" table:style-name="ce28">
            <text:p>£5.10</text:p>
          </table:table-cell>
          <table:table-cell office:value-type="currency" office:value="0.51" table:style-name="ce28">
            <text:p>£0.51</text:p>
          </table:table-cell>
          <table:table-cell office:value-type="currency" office:value="5.61" table:style-name="ce28">
            <text:p>£5.61</text:p>
          </table:table-cell>
          <table:table-cell office:value-type="percentage" office:value="0.10000000000000014" table:style-name="ce29">
            <text:p>10.0%</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2" table:style-name="ce27">
            <text:p>202</text:p>
          </table:table-cell>
          <table:table-cell office:value-type="string" table:style-name="ce26">
            <text:p>Camden</text:p>
          </table:table-cell>
          <table:table-cell office:value-type="currency" office:value="8.64" table:style-name="ce28">
            <text:p>£8.64</text:p>
          </table:table-cell>
          <table:table-cell office:value-type="currency" office:value="8.73" table:style-name="ce28">
            <text:p>£8.73</text:p>
          </table:table-cell>
          <table:table-cell office:value-type="currency" office:value="0.09" table:style-name="ce28">
            <text:p>£0.09</text:p>
          </table:table-cell>
          <table:table-cell office:value-type="currency" office:value="8.82" table:style-name="ce28">
            <text:p>£8.82</text:p>
          </table:table-cell>
          <table:table-cell office:value-type="percentage" office:value="1.0309278350515446E-2" table:style-name="ce29">
            <text:p>1.0%</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4" table:style-name="ce27">
            <text:p>204</text:p>
          </table:table-cell>
          <table:table-cell office:value-type="string" table:style-name="ce26">
            <text:p>Hackney</text:p>
          </table:table-cell>
          <table:table-cell office:value-type="currency" office:value="6.2299999999999995" table:style-name="ce28">
            <text:p>£6.23</text:p>
          </table:table-cell>
          <table:table-cell office:value-type="currency" office:value="6.54" table:style-name="ce28">
            <text:p>£6.54</text:p>
          </table:table-cell>
          <table:table-cell office:value-type="currency" office:value="0.66" table:style-name="ce28">
            <text:p>£0.66</text:p>
          </table:table-cell>
          <table:table-cell office:value-type="currency" office:value="7.2" table:style-name="ce28">
            <text:p>£7.20</text:p>
          </table:table-cell>
          <table:table-cell office:value-type="percentage" office:value="0.10091743119266057" table:style-name="ce29">
            <text:p>10.1%</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5" table:style-name="ce27">
            <text:p>205</text:p>
          </table:table-cell>
          <table:table-cell office:value-type="string" table:style-name="ce26">
            <text:p>Hammersmith and Fulham</text:p>
          </table:table-cell>
          <table:table-cell office:value-type="currency" office:value="8.34" table:style-name="ce28">
            <text:p>£8.34</text:p>
          </table:table-cell>
          <table:table-cell office:value-type="currency" office:value="8.42" table:style-name="ce28">
            <text:p>£8.42</text:p>
          </table:table-cell>
          <table:table-cell office:value-type="currency" office:value="0.08" table:style-name="ce28">
            <text:p>£0.08</text:p>
          </table:table-cell>
          <table:table-cell office:value-type="currency" office:value="8.5" table:style-name="ce28">
            <text:p>£8.50</text:p>
          </table:table-cell>
          <table:table-cell office:value-type="percentage" office:value="9.5011876484560661E-3" table:style-name="ce29">
            <text:p>1.0%</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309" table:style-name="ce27">
            <text:p>309</text:p>
          </table:table-cell>
          <table:table-cell office:value-type="string" table:style-name="ce26">
            <text:p>Haringey</text:p>
          </table:table-cell>
          <table:table-cell office:value-type="currency" office:value="6.1" table:style-name="ce28">
            <text:p>£6.10</text:p>
          </table:table-cell>
          <table:table-cell office:value-type="currency" office:value="6.16" table:style-name="ce28">
            <text:p>£6.16</text:p>
          </table:table-cell>
          <table:table-cell office:value-type="currency" office:value="0.11" table:style-name="ce28">
            <text:p>£0.11</text:p>
          </table:table-cell>
          <table:table-cell office:value-type="currency" office:value="6.27" table:style-name="ce28">
            <text:p>£6.27</text:p>
          </table:table-cell>
          <table:table-cell office:value-type="percentage" office:value="1.7857142857142766E-2" table:style-name="ce29">
            <text:p>1.8%</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6" table:style-name="ce27">
            <text:p>206</text:p>
          </table:table-cell>
          <table:table-cell office:value-type="string" table:style-name="ce26">
            <text:p>Islington</text:p>
          </table:table-cell>
          <table:table-cell office:value-type="currency" office:value="7.97" table:style-name="ce28">
            <text:p>£7.97</text:p>
          </table:table-cell>
          <table:table-cell office:value-type="currency" office:value="8.0500000000000007" table:style-name="ce28">
            <text:p>£8.05</text:p>
          </table:table-cell>
          <table:table-cell office:value-type="currency" office:value="0.08" table:style-name="ce28">
            <text:p>£0.08</text:p>
          </table:table-cell>
          <table:table-cell office:value-type="currency" office:value="8.1300000000000008" table:style-name="ce28">
            <text:p>£8.13</text:p>
          </table:table-cell>
          <table:table-cell office:value-type="percentage" office:value="9.9378881987577713E-3" table:style-name="ce29">
            <text:p>1.0%</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7" table:style-name="ce27">
            <text:p>207</text:p>
          </table:table-cell>
          <table:table-cell office:value-type="string" table:style-name="ce26">
            <text:p>Kensington and Chelsea</text:p>
          </table:table-cell>
          <table:table-cell office:value-type="currency" office:value="8.2799999999999994" table:style-name="ce28">
            <text:p>£8.28</text:p>
          </table:table-cell>
          <table:table-cell office:value-type="currency" office:value="8.36" table:style-name="ce28">
            <text:p>£8.36</text:p>
          </table:table-cell>
          <table:table-cell office:value-type="currency" office:value="0.08" table:style-name="ce28">
            <text:p>£0.08</text:p>
          </table:table-cell>
          <table:table-cell office:value-type="currency" office:value="8.44" table:style-name="ce28">
            <text:p>£8.44</text:p>
          </table:table-cell>
          <table:table-cell office:value-type="percentage" office:value="9.5693779904306303E-3" table:style-name="ce29">
            <text:p>1.0%</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8" table:style-name="ce27">
            <text:p>208</text:p>
          </table:table-cell>
          <table:table-cell office:value-type="string" table:style-name="ce26">
            <text:p>Lambeth</text:p>
          </table:table-cell>
          <table:table-cell office:value-type="currency" office:value="7.4300000000000006" table:style-name="ce28">
            <text:p>£7.43</text:p>
          </table:table-cell>
          <table:table-cell office:value-type="currency" office:value="7.5" table:style-name="ce28">
            <text:p>£7.50</text:p>
          </table:table-cell>
          <table:table-cell office:value-type="currency" office:value="0.08" table:style-name="ce28">
            <text:p>£0.08</text:p>
          </table:table-cell>
          <table:table-cell office:value-type="currency" office:value="7.58" table:style-name="ce28">
            <text:p>£7.58</text:p>
          </table:table-cell>
          <table:table-cell office:value-type="percentage" office:value="1.0666666666666677E-2" table:style-name="ce29">
            <text:p>1.1%</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09" table:style-name="ce27">
            <text:p>209</text:p>
          </table:table-cell>
          <table:table-cell office:value-type="string" table:style-name="ce26">
            <text:p>Lewisham</text:p>
          </table:table-cell>
          <table:table-cell office:value-type="currency" office:value="6.0299999999999994" table:style-name="ce28">
            <text:p>£6.03</text:p>
          </table:table-cell>
          <table:table-cell office:value-type="currency" office:value="6.33" table:style-name="ce28">
            <text:p>£6.33</text:p>
          </table:table-cell>
          <table:table-cell office:value-type="currency" office:value="0.59" table:style-name="ce28">
            <text:p>£0.59</text:p>
          </table:table-cell>
          <table:table-cell office:value-type="currency" office:value="6.92" table:style-name="ce28">
            <text:p>£6.92</text:p>
          </table:table-cell>
          <table:table-cell office:value-type="percentage" office:value="9.3206951026856222E-2" table:style-name="ce29">
            <text:p>9.3%</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316" table:style-name="ce27">
            <text:p>316</text:p>
          </table:table-cell>
          <table:table-cell office:value-type="string" table:style-name="ce26">
            <text:p>Newham</text:p>
          </table:table-cell>
          <table:table-cell office:value-type="currency" office:value="6.06" table:style-name="ce28">
            <text:p>£6.06</text:p>
          </table:table-cell>
          <table:table-cell office:value-type="currency" office:value="6.12" table:style-name="ce28">
            <text:p>£6.12</text:p>
          </table:table-cell>
          <table:table-cell office:value-type="currency" office:value="7.0000000000000007E-2" table:style-name="ce28">
            <text:p>£0.07</text:p>
          </table:table-cell>
          <table:table-cell office:value-type="currency" office:value="6.19" table:style-name="ce28">
            <text:p>£6.19</text:p>
          </table:table-cell>
          <table:table-cell office:value-type="percentage" office:value="1.1437908496732072E-2" table:style-name="ce29">
            <text:p>1.1%</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10" table:style-name="ce27">
            <text:p>210</text:p>
          </table:table-cell>
          <table:table-cell office:value-type="string" table:style-name="ce26">
            <text:p>Southwark</text:p>
          </table:table-cell>
          <table:table-cell office:value-type="currency" office:value="6.99" table:style-name="ce28">
            <text:p>£6.99</text:p>
          </table:table-cell>
          <table:table-cell office:value-type="currency" office:value="7.06" table:style-name="ce28">
            <text:p>£7.06</text:p>
          </table:table-cell>
          <table:table-cell office:value-type="currency" office:value="0.23" table:style-name="ce28">
            <text:p>£0.23</text:p>
          </table:table-cell>
          <table:table-cell office:value-type="currency" office:value="7.29" table:style-name="ce28">
            <text:p>£7.29</text:p>
          </table:table-cell>
          <table:table-cell office:value-type="percentage" office:value="3.2577903682719608E-2" table:style-name="ce29">
            <text:p>3.3%</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11" table:style-name="ce27">
            <text:p>211</text:p>
          </table:table-cell>
          <table:table-cell office:value-type="string" table:style-name="ce26">
            <text:p>Tower Hamlets</text:p>
          </table:table-cell>
          <table:table-cell office:value-type="currency" office:value="8.25" table:style-name="ce28">
            <text:p>£8.25</text:p>
          </table:table-cell>
          <table:table-cell office:value-type="currency" office:value="8.33" table:style-name="ce28">
            <text:p>£8.33</text:p>
          </table:table-cell>
          <table:table-cell office:value-type="currency" office:value="0.08" table:style-name="ce28">
            <text:p>£0.08</text:p>
          </table:table-cell>
          <table:table-cell office:value-type="currency" office:value="8.41" table:style-name="ce28">
            <text:p>£8.41</text:p>
          </table:table-cell>
          <table:table-cell office:value-type="percentage" office:value="9.6038415366146539E-3" table:style-name="ce29">
            <text:p>1.0%</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12" table:style-name="ce27">
            <text:p>212</text:p>
          </table:table-cell>
          <table:table-cell office:value-type="string" table:style-name="ce26">
            <text:p>Wandsworth</text:p>
          </table:table-cell>
          <table:table-cell office:value-type="currency" office:value="6.9" table:style-name="ce28">
            <text:p>£6.90</text:p>
          </table:table-cell>
          <table:table-cell office:value-type="currency" office:value="6.97" table:style-name="ce28">
            <text:p>£6.97</text:p>
          </table:table-cell>
          <table:table-cell office:value-type="currency" office:value="0.41" table:style-name="ce28">
            <text:p>£0.41</text:p>
          </table:table-cell>
          <table:table-cell office:value-type="currency" office:value="7.38" table:style-name="ce28">
            <text:p>£7.38</text:p>
          </table:table-cell>
          <table:table-cell office:value-type="percentage" office:value="5.8823529411764726E-2" table:style-name="ce29">
            <text:p>5.9%</text:p>
          </table:table-cell>
          <table:table-cell table:style-name="ce11"/>
          <table:table-cell table:number-columns-repeated="16375" table:style-name="ce1"/>
        </table:table-row>
        <table:table-row table:style-name="ro5">
          <table:table-cell office:value-type="string" table:style-name="ce26">
            <text:p>INNER LONDON<text:s/></text:p>
          </table:table-cell>
          <table:table-cell office:value-type="float" office:value="213" table:style-name="ce27">
            <text:p>213</text:p>
          </table:table-cell>
          <table:table-cell office:value-type="string" table:style-name="ce26">
            <text:p>Westminster</text:p>
          </table:table-cell>
          <table:table-cell office:value-type="currency" office:value="8.01" table:style-name="ce28">
            <text:p>£8.01</text:p>
          </table:table-cell>
          <table:table-cell office:value-type="currency" office:value="8.09" table:style-name="ce28">
            <text:p>£8.09</text:p>
          </table:table-cell>
          <table:table-cell office:value-type="currency" office:value="0.08" table:style-name="ce28">
            <text:p>£0.08</text:p>
          </table:table-cell>
          <table:table-cell office:value-type="currency" office:value="8.17" table:style-name="ce28">
            <text:p>£8.17</text:p>
          </table:table-cell>
          <table:table-cell office:value-type="percentage" office:value="9.8887515451174385E-3" table:style-name="ce29">
            <text:p>1.0%</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841" table:style-name="ce27">
            <text:p>841</text:p>
          </table:table-cell>
          <table:table-cell office:value-type="string" table:style-name="ce26">
            <text:p>Darlington</text:p>
          </table:table-cell>
          <table:table-cell office:value-type="currency" office:value="4.84" table:style-name="ce28">
            <text:p>£4.84</text:p>
          </table:table-cell>
          <table:table-cell office:value-type="currency" office:value="4.97" table:style-name="ce28">
            <text:p>£4.97</text:p>
          </table:table-cell>
          <table:table-cell office:value-type="currency" office:value="0.3" table:style-name="ce28">
            <text:p>£0.30</text:p>
          </table:table-cell>
          <table:table-cell office:value-type="currency" office:value="5.27" table:style-name="ce28">
            <text:p>£5.27</text:p>
          </table:table-cell>
          <table:table-cell office:value-type="percentage" office:value="6.0362173038229341E-2" table:style-name="ce29">
            <text:p>6.0%</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840" table:style-name="ce27">
            <text:p>840</text:p>
          </table:table-cell>
          <table:table-cell office:value-type="string" table:style-name="ce26">
            <text:p>Durham</text:p>
          </table:table-cell>
          <table:table-cell office:value-type="currency" office:value="4.7099999999999991" table:style-name="ce28">
            <text:p>£4.71</text:p>
          </table:table-cell>
          <table:table-cell office:value-type="currency" office:value="4.88" table:style-name="ce28">
            <text:p>£4.88</text:p>
          </table:table-cell>
          <table:table-cell office:value-type="currency" office:value="0.32" table:style-name="ce28">
            <text:p>£0.32</text:p>
          </table:table-cell>
          <table:table-cell office:value-type="currency" office:value="5.2" table:style-name="ce28">
            <text:p>£5.20</text:p>
          </table:table-cell>
          <table:table-cell office:value-type="percentage" office:value="6.5573770491803338E-2" table:style-name="ce29">
            <text:p>6.6%</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390" table:style-name="ce27">
            <text:p>390</text:p>
          </table:table-cell>
          <table:table-cell office:value-type="string" table:style-name="ce26">
            <text:p>Gateshead</text:p>
          </table:table-cell>
          <table:table-cell office:value-type="currency" office:value="4.95" table:style-name="ce28">
            <text:p>£4.95</text:p>
          </table:table-cell>
          <table:table-cell office:value-type="currency" office:value="5" table:style-name="ce28">
            <text:p>£5.00</text:p>
          </table:table-cell>
          <table:table-cell office:value-type="currency" office:value="0.2" table:style-name="ce28">
            <text:p>£0.20</text:p>
          </table:table-cell>
          <table:table-cell office:value-type="currency" office:value="5.2" table:style-name="ce28">
            <text:p>£5.20</text:p>
          </table:table-cell>
          <table:table-cell office:value-type="percentage" office:value="4.0000000000000036E-2" table:style-name="ce29">
            <text:p>4.0%</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805" table:style-name="ce27">
            <text:p>805</text:p>
          </table:table-cell>
          <table:table-cell office:value-type="string" table:style-name="ce26">
            <text:p>Hartlepool</text:p>
          </table:table-cell>
          <table:table-cell office:value-type="currency" office:value="5.04" table:style-name="ce28">
            <text:p>£5.04</text:p>
          </table:table-cell>
          <table:table-cell office:value-type="currency" office:value="5.09" table:style-name="ce28">
            <text:p>£5.09</text:p>
          </table:table-cell>
          <table:table-cell office:value-type="currency" office:value="0.24" table:style-name="ce28">
            <text:p>£0.24</text:p>
          </table:table-cell>
          <table:table-cell office:value-type="currency" office:value="5.33" table:style-name="ce28">
            <text:p>£5.33</text:p>
          </table:table-cell>
          <table:table-cell office:value-type="percentage" office:value="4.7151277013752498E-2" table:style-name="ce29">
            <text:p>4.7%</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806" table:style-name="ce27">
            <text:p>806</text:p>
          </table:table-cell>
          <table:table-cell office:value-type="string" table:style-name="ce26">
            <text:p>Middlesbrough</text:p>
          </table:table-cell>
          <table:table-cell office:value-type="currency" office:value="5.18" table:style-name="ce28">
            <text:p>£5.18</text:p>
          </table:table-cell>
          <table:table-cell office:value-type="currency" office:value="5.23" table:style-name="ce28">
            <text:p>£5.23</text:p>
          </table:table-cell>
          <table:table-cell office:value-type="currency" office:value="0.16" table:style-name="ce28">
            <text:p>£0.16</text:p>
          </table:table-cell>
          <table:table-cell office:value-type="currency" office:value="5.39" table:style-name="ce28">
            <text:p>£5.39</text:p>
          </table:table-cell>
          <table:table-cell office:value-type="percentage" office:value="3.0592734225621268E-2" table:style-name="ce29">
            <text:p>3.1%</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391" table:style-name="ce27">
            <text:p>391</text:p>
          </table:table-cell>
          <table:table-cell office:value-type="string" table:style-name="ce26">
            <text:p>Newcastle upon Tyne</text:p>
          </table:table-cell>
          <table:table-cell office:value-type="currency" office:value="5.33" table:style-name="ce28">
            <text:p>£5.33</text:p>
          </table:table-cell>
          <table:table-cell office:value-type="currency" office:value="5.38" table:style-name="ce28">
            <text:p>£5.38</text:p>
          </table:table-cell>
          <table:table-cell office:value-type="currency" office:value="0.05" table:style-name="ce28">
            <text:p>£0.05</text:p>
          </table:table-cell>
          <table:table-cell office:value-type="currency" office:value="5.43" table:style-name="ce28">
            <text:p>£5.43</text:p>
          </table:table-cell>
          <table:table-cell office:value-type="percentage" office:value="9.293680297397737E-3" table:style-name="ce29">
            <text:p>0.9%</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392" table:style-name="ce27">
            <text:p>392</text:p>
          </table:table-cell>
          <table:table-cell office:value-type="string" table:style-name="ce26">
            <text:p>North Tyneside</text:p>
          </table:table-cell>
          <table:table-cell office:value-type="currency" office:value="4.9899999999999993" table:style-name="ce28">
            <text:p>£4.99</text:p>
          </table:table-cell>
          <table:table-cell office:value-type="currency" office:value="5.04" table:style-name="ce28">
            <text:p>£5.04</text:p>
          </table:table-cell>
          <table:table-cell office:value-type="currency" office:value="0.16" table:style-name="ce28">
            <text:p>£0.16</text:p>
          </table:table-cell>
          <table:table-cell office:value-type="currency" office:value="5.2" table:style-name="ce28">
            <text:p>£5.20</text:p>
          </table:table-cell>
          <table:table-cell office:value-type="percentage" office:value="3.1746031746031772E-2" table:style-name="ce29">
            <text:p>3.2%</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929" table:style-name="ce27">
            <text:p>929</text:p>
          </table:table-cell>
          <table:table-cell office:value-type="string" table:style-name="ce26">
            <text:p>Northumberland</text:p>
          </table:table-cell>
          <table:table-cell office:value-type="currency" office:value="4.74" table:style-name="ce28">
            <text:p>£4.7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807" table:style-name="ce27">
            <text:p>807</text:p>
          </table:table-cell>
          <table:table-cell office:value-type="string" table:style-name="ce26">
            <text:p>Redcar and Cleveland</text:p>
          </table:table-cell>
          <table:table-cell office:value-type="currency" office:value="4.8400000000000007" table:style-name="ce28">
            <text:p>£4.84</text:p>
          </table:table-cell>
          <table:table-cell office:value-type="currency" office:value="4.92" table:style-name="ce28">
            <text:p>£4.92</text:p>
          </table:table-cell>
          <table:table-cell office:value-type="currency" office:value="0.3" table:style-name="ce28">
            <text:p>£0.30</text:p>
          </table:table-cell>
          <table:table-cell office:value-type="currency" office:value="5.22" table:style-name="ce28">
            <text:p>£5.22</text:p>
          </table:table-cell>
          <table:table-cell office:value-type="percentage" office:value="6.0975609756097525E-2" table:style-name="ce29">
            <text:p>6.1%</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393" table:style-name="ce27">
            <text:p>393</text:p>
          </table:table-cell>
          <table:table-cell office:value-type="string" table:style-name="ce26">
            <text:p>South Tyneside</text:p>
          </table:table-cell>
          <table:table-cell office:value-type="currency" office:value="5.05" table:style-name="ce28">
            <text:p>£5.05</text:p>
          </table:table-cell>
          <table:table-cell office:value-type="currency" office:value="5.0999999999999996" table:style-name="ce28">
            <text:p>£5.10</text:p>
          </table:table-cell>
          <table:table-cell office:value-type="currency" office:value="0.1" table:style-name="ce28">
            <text:p>£0.10</text:p>
          </table:table-cell>
          <table:table-cell office:value-type="currency" office:value="5.2" table:style-name="ce28">
            <text:p>£5.20</text:p>
          </table:table-cell>
          <table:table-cell office:value-type="percentage" office:value="1.9607843137255009E-2" table:style-name="ce29">
            <text:p>2.0%</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808" table:style-name="ce27">
            <text:p>808</text:p>
          </table:table-cell>
          <table:table-cell office:value-type="string" table:style-name="ce26">
            <text:p>Stockton-on-Tees</text:p>
          </table:table-cell>
          <table:table-cell office:value-type="currency" office:value="4.95" table:style-name="ce28">
            <text:p>£4.95</text:p>
          </table:table-cell>
          <table:table-cell office:value-type="currency" office:value="5" table:style-name="ce28">
            <text:p>£5.00</text:p>
          </table:table-cell>
          <table:table-cell office:value-type="currency" office:value="0.22" table:style-name="ce28">
            <text:p>£0.22</text:p>
          </table:table-cell>
          <table:table-cell office:value-type="currency" office:value="5.22" table:style-name="ce28">
            <text:p>£5.22</text:p>
          </table:table-cell>
          <table:table-cell office:value-type="percentage" office:value="4.3999999999999949E-2" table:style-name="ce29">
            <text:p>4.4%</text:p>
          </table:table-cell>
          <table:table-cell table:style-name="ce11"/>
          <table:table-cell table:number-columns-repeated="16375" table:style-name="ce1"/>
        </table:table-row>
        <table:table-row table:style-name="ro5">
          <table:table-cell office:value-type="string" table:style-name="ce26">
            <text:p>NORTH EAST<text:s/></text:p>
          </table:table-cell>
          <table:table-cell office:value-type="float" office:value="394" table:style-name="ce27">
            <text:p>394</text:p>
          </table:table-cell>
          <table:table-cell office:value-type="string" table:style-name="ce26">
            <text:p>Sunderland</text:p>
          </table:table-cell>
          <table:table-cell office:value-type="currency" office:value="5.19" table:style-name="ce28">
            <text:p>£5.19</text:p>
          </table:table-cell>
          <table:table-cell office:value-type="currency" office:value="5.24" table:style-name="ce28">
            <text:p>£5.24</text:p>
          </table:table-cell>
          <table:table-cell office:value-type="currency" office:value="0.05" table:style-name="ce28">
            <text:p>£0.05</text:p>
          </table:table-cell>
          <table:table-cell office:value-type="currency" office:value="5.29" table:style-name="ce28">
            <text:p>£5.29</text:p>
          </table:table-cell>
          <table:table-cell office:value-type="percentage" office:value="9.5419847328243931E-3" table:style-name="ce29">
            <text:p>1.0%</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89" table:style-name="ce27">
            <text:p>889</text:p>
          </table:table-cell>
          <table:table-cell office:value-type="string" table:style-name="ce26">
            <text:p>Blackburn with Darwen</text:p>
          </table:table-cell>
          <table:table-cell office:value-type="currency" office:value="4.9799999999999995" table:style-name="ce28">
            <text:p>£4.98</text:p>
          </table:table-cell>
          <table:table-cell office:value-type="currency" office:value="5.03" table:style-name="ce28">
            <text:p>£5.03</text:p>
          </table:table-cell>
          <table:table-cell office:value-type="currency" office:value="0.19" table:style-name="ce28">
            <text:p>£0.19</text:p>
          </table:table-cell>
          <table:table-cell office:value-type="currency" office:value="5.22" table:style-name="ce28">
            <text:p>£5.22</text:p>
          </table:table-cell>
          <table:table-cell office:value-type="percentage" office:value="3.7773359840954174E-2" table:style-name="ce29">
            <text:p>3.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90" table:style-name="ce27">
            <text:p>890</text:p>
          </table:table-cell>
          <table:table-cell office:value-type="string" table:style-name="ce26">
            <text:p>Blackpool</text:p>
          </table:table-cell>
          <table:table-cell office:value-type="currency" office:value="4.75" table:style-name="ce28">
            <text:p>£4.75</text:p>
          </table:table-cell>
          <table:table-cell office:value-type="currency" office:value="4.9800000000000004" table:style-name="ce28">
            <text:p>£4.98</text:p>
          </table:table-cell>
          <table:table-cell office:value-type="currency" office:value="0.37" table:style-name="ce28">
            <text:p>£0.37</text:p>
          </table:table-cell>
          <table:table-cell office:value-type="currency" office:value="5.35" table:style-name="ce28">
            <text:p>£5.35</text:p>
          </table:table-cell>
          <table:table-cell office:value-type="percentage" office:value="7.4297188755019922E-2" table:style-name="ce29">
            <text:p>7.4%</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0" table:style-name="ce27">
            <text:p>350</text:p>
          </table:table-cell>
          <table:table-cell office:value-type="string" table:style-name="ce26">
            <text:p>Bolton</text:p>
          </table:table-cell>
          <table:table-cell office:value-type="currency" office:value="4.79" table:style-name="ce28">
            <text:p>£4.79</text:p>
          </table:table-cell>
          <table:table-cell office:value-type="currency" office:value="5.0199999999999996" table:style-name="ce28">
            <text:p>£5.02</text:p>
          </table:table-cell>
          <table:table-cell office:value-type="currency" office:value="0.32" table:style-name="ce28">
            <text:p>£0.32</text:p>
          </table:table-cell>
          <table:table-cell office:value-type="currency" office:value="5.34" table:style-name="ce28">
            <text:p>£5.34</text:p>
          </table:table-cell>
          <table:table-cell office:value-type="percentage" office:value="6.3745019920318793E-2" table:style-name="ce29">
            <text:p>6.4%</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1" table:style-name="ce27">
            <text:p>351</text:p>
          </table:table-cell>
          <table:table-cell office:value-type="string" table:style-name="ce26">
            <text:p>Bury</text:p>
          </table:table-cell>
          <table:table-cell office:value-type="currency" office:value="4.7" table:style-name="ce28">
            <text:p>£4.70</text:p>
          </table:table-cell>
          <table:table-cell office:value-type="currency" office:value="4.9000000000000004" table:style-name="ce28">
            <text:p>£4.90</text:p>
          </table:table-cell>
          <table:table-cell office:value-type="currency" office:value="0.3" table:style-name="ce28">
            <text:p>£0.30</text:p>
          </table:table-cell>
          <table:table-cell office:value-type="currency" office:value="5.2" table:style-name="ce28">
            <text:p>£5.20</text:p>
          </table:table-cell>
          <table:table-cell office:value-type="percentage" office:value="6.1224489795918324E-2" table:style-name="ce29">
            <text:p>6.1%</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95" table:style-name="ce27">
            <text:p>895</text:p>
          </table:table-cell>
          <table:table-cell office:value-type="string" table:style-name="ce26">
            <text:p>Cheshire East</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96" table:style-name="ce27">
            <text:p>896</text:p>
          </table:table-cell>
          <table:table-cell office:value-type="string" table:style-name="ce26">
            <text:p>Cheshire West and Chester</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942" table:style-name="ce27">
            <text:p>942</text:p>
          </table:table-cell>
          <table:table-cell office:value-type="string" table:style-name="ce26">
            <text:p>Cumberland</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76" table:style-name="ce27">
            <text:p>876</text:p>
          </table:table-cell>
          <table:table-cell office:value-type="string" table:style-name="ce26">
            <text:p>Halton</text:p>
          </table:table-cell>
          <table:table-cell office:value-type="currency" office:value="5.15" table:style-name="ce28">
            <text:p>£5.15</text:p>
          </table:table-cell>
          <table:table-cell office:value-type="currency" office:value="5.2" table:style-name="ce28">
            <text:p>£5.20</text:p>
          </table:table-cell>
          <table:table-cell office:value-type="currency" office:value="0.28000000000000003" table:style-name="ce28">
            <text:p>£0.28</text:p>
          </table:table-cell>
          <table:table-cell office:value-type="currency" office:value="5.48" table:style-name="ce28">
            <text:p>£5.48</text:p>
          </table:table-cell>
          <table:table-cell office:value-type="percentage" office:value="5.3846153846153891E-2" table:style-name="ce29">
            <text:p>5.4%</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40" table:style-name="ce27">
            <text:p>340</text:p>
          </table:table-cell>
          <table:table-cell office:value-type="string" table:style-name="ce26">
            <text:p>Knowsley</text:p>
          </table:table-cell>
          <table:table-cell office:value-type="currency" office:value="5.1499999999999995" table:style-name="ce28">
            <text:p>£5.15</text:p>
          </table:table-cell>
          <table:table-cell office:value-type="currency" office:value="5.2" table:style-name="ce28">
            <text:p>£5.20</text:p>
          </table:table-cell>
          <table:table-cell office:value-type="currency" office:value="0.14000000000000001" table:style-name="ce28">
            <text:p>£0.14</text:p>
          </table:table-cell>
          <table:table-cell office:value-type="currency" office:value="5.34" table:style-name="ce28">
            <text:p>£5.34</text:p>
          </table:table-cell>
          <table:table-cell office:value-type="percentage" office:value="2.6923076923076862E-2" table:style-name="ce29">
            <text:p>2.7%</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88" table:style-name="ce27">
            <text:p>888</text:p>
          </table:table-cell>
          <table:table-cell office:value-type="string" table:style-name="ce26">
            <text:p>Lancashire</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41" table:style-name="ce27">
            <text:p>341</text:p>
          </table:table-cell>
          <table:table-cell office:value-type="string" table:style-name="ce26">
            <text:p>Liverpool</text:p>
          </table:table-cell>
          <table:table-cell office:value-type="currency" office:value="4.97" table:style-name="ce28">
            <text:p>£4.97</text:p>
          </table:table-cell>
          <table:table-cell office:value-type="currency" office:value="5.0599999999999996" table:style-name="ce28">
            <text:p>£5.06</text:p>
          </table:table-cell>
          <table:table-cell office:value-type="currency" office:value="0.31" table:style-name="ce28">
            <text:p>£0.31</text:p>
          </table:table-cell>
          <table:table-cell office:value-type="currency" office:value="5.37" table:style-name="ce28">
            <text:p>£5.37</text:p>
          </table:table-cell>
          <table:table-cell office:value-type="percentage" office:value="6.1264822134387456E-2" table:style-name="ce29">
            <text:p>6.1%</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2" table:style-name="ce27">
            <text:p>352</text:p>
          </table:table-cell>
          <table:table-cell office:value-type="string" table:style-name="ce26">
            <text:p>Manchester</text:p>
          </table:table-cell>
          <table:table-cell office:value-type="currency" office:value="5.35" table:style-name="ce28">
            <text:p>£5.35</text:p>
          </table:table-cell>
          <table:table-cell office:value-type="currency" office:value="5.4" table:style-name="ce28">
            <text:p>£5.40</text:p>
          </table:table-cell>
          <table:table-cell office:value-type="currency" office:value="0.18" table:style-name="ce28">
            <text:p>£0.18</text:p>
          </table:table-cell>
          <table:table-cell office:value-type="currency" office:value="5.58" table:style-name="ce28">
            <text:p>£5.58</text:p>
          </table:table-cell>
          <table:table-cell office:value-type="percentage" office:value="3.3333333333333277E-2" table:style-name="ce29">
            <text:p>3.3%</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3" table:style-name="ce27">
            <text:p>353</text:p>
          </table:table-cell>
          <table:table-cell office:value-type="string" table:style-name="ce26">
            <text:p>Oldham</text:p>
          </table:table-cell>
          <table:table-cell office:value-type="currency" office:value="4.7899999999999991" table:style-name="ce28">
            <text:p>£4.79</text:p>
          </table:table-cell>
          <table:table-cell office:value-type="currency" office:value="5.0199999999999996" table:style-name="ce28">
            <text:p>£5.02</text:p>
          </table:table-cell>
          <table:table-cell office:value-type="currency" office:value="0.38" table:style-name="ce28">
            <text:p>£0.38</text:p>
          </table:table-cell>
          <table:table-cell office:value-type="currency" office:value="5.4" table:style-name="ce28">
            <text:p>£5.40</text:p>
          </table:table-cell>
          <table:table-cell office:value-type="percentage" office:value="7.5697211155378655E-2" table:style-name="ce29">
            <text:p>7.6%</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4" table:style-name="ce27">
            <text:p>354</text:p>
          </table:table-cell>
          <table:table-cell office:value-type="string" table:style-name="ce26">
            <text:p>Rochdale</text:p>
          </table:table-cell>
          <table:table-cell office:value-type="currency" office:value="4.8199999999999994" table:style-name="ce28">
            <text:p>£4.82</text:p>
          </table:table-cell>
          <table:table-cell office:value-type="currency" office:value="5.04" table:style-name="ce28">
            <text:p>£5.04</text:p>
          </table:table-cell>
          <table:table-cell office:value-type="currency" office:value="0.31" table:style-name="ce28">
            <text:p>£0.31</text:p>
          </table:table-cell>
          <table:table-cell office:value-type="currency" office:value="5.35" table:style-name="ce28">
            <text:p>£5.35</text:p>
          </table:table-cell>
          <table:table-cell office:value-type="percentage" office:value="6.1507936507936428E-2" table:style-name="ce29">
            <text:p>6.2%</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5" table:style-name="ce27">
            <text:p>355</text:p>
          </table:table-cell>
          <table:table-cell office:value-type="string" table:style-name="ce26">
            <text:p>Salford</text:p>
          </table:table-cell>
          <table:table-cell office:value-type="currency" office:value="4.92" table:style-name="ce28">
            <text:p>£4.92</text:p>
          </table:table-cell>
          <table:table-cell office:value-type="currency" office:value="5.13" table:style-name="ce28">
            <text:p>£5.13</text:p>
          </table:table-cell>
          <table:table-cell office:value-type="currency" office:value="0.31" table:style-name="ce28">
            <text:p>£0.31</text:p>
          </table:table-cell>
          <table:table-cell office:value-type="currency" office:value="5.44" table:style-name="ce28">
            <text:p>£5.44</text:p>
          </table:table-cell>
          <table:table-cell office:value-type="percentage" office:value="6.0428849902534214E-2" table:style-name="ce29">
            <text:p>6.0%</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43" table:style-name="ce27">
            <text:p>343</text:p>
          </table:table-cell>
          <table:table-cell office:value-type="string" table:style-name="ce26">
            <text:p>Sefton</text:p>
          </table:table-cell>
          <table:table-cell office:value-type="currency" office:value="4.71" table:style-name="ce28">
            <text:p>£4.71</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42" table:style-name="ce27">
            <text:p>342</text:p>
          </table:table-cell>
          <table:table-cell office:value-type="string" table:style-name="ce26">
            <text:p>St. Helens</text:p>
          </table:table-cell>
          <table:table-cell office:value-type="currency" office:value="4.8699999999999992" table:style-name="ce28">
            <text:p>£4.87</text:p>
          </table:table-cell>
          <table:table-cell office:value-type="currency" office:value="4.99" table:style-name="ce28">
            <text:p>£4.99</text:p>
          </table:table-cell>
          <table:table-cell office:value-type="currency" office:value="0.3" table:style-name="ce28">
            <text:p>£0.30</text:p>
          </table:table-cell>
          <table:table-cell office:value-type="currency" office:value="5.29" table:style-name="ce28">
            <text:p>£5.29</text:p>
          </table:table-cell>
          <table:table-cell office:value-type="percentage" office:value="6.0120240480961887E-2" table:style-name="ce29">
            <text:p>6.0%</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6" table:style-name="ce27">
            <text:p>356</text:p>
          </table:table-cell>
          <table:table-cell office:value-type="string" table:style-name="ce26">
            <text:p>Stockport</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7" table:style-name="ce27">
            <text:p>357</text:p>
          </table:table-cell>
          <table:table-cell office:value-type="string" table:style-name="ce26">
            <text:p>Tameside</text:p>
          </table:table-cell>
          <table:table-cell office:value-type="currency" office:value="4.919999999999999" table:style-name="ce28">
            <text:p>£4.92</text:p>
          </table:table-cell>
          <table:table-cell office:value-type="currency" office:value="5.0599999999999996" table:style-name="ce28">
            <text:p>£5.06</text:p>
          </table:table-cell>
          <table:table-cell office:value-type="currency" office:value="0.31" table:style-name="ce28">
            <text:p>£0.31</text:p>
          </table:table-cell>
          <table:table-cell office:value-type="currency" office:value="5.37" table:style-name="ce28">
            <text:p>£5.37</text:p>
          </table:table-cell>
          <table:table-cell office:value-type="percentage" office:value="6.1264822134387456E-2" table:style-name="ce29">
            <text:p>6.1%</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8" table:style-name="ce27">
            <text:p>358</text:p>
          </table:table-cell>
          <table:table-cell office:value-type="string" table:style-name="ce26">
            <text:p>Trafford</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877" table:style-name="ce27">
            <text:p>877</text:p>
          </table:table-cell>
          <table:table-cell office:value-type="string" table:style-name="ce26">
            <text:p>Warrington</text:p>
          </table:table-cell>
          <table:table-cell office:value-type="currency" office:value="4.67" table:style-name="ce28">
            <text:p>£4.67</text:p>
          </table:table-cell>
          <table:table-cell office:value-type="currency" office:value="4.9000000000000004" table:style-name="ce28">
            <text:p>£4.90</text:p>
          </table:table-cell>
          <table:table-cell office:value-type="currency" office:value="0.34" table:style-name="ce28">
            <text:p>£0.34</text:p>
          </table:table-cell>
          <table:table-cell office:value-type="currency" office:value="5.24" table:style-name="ce28">
            <text:p>£5.24</text:p>
          </table:table-cell>
          <table:table-cell office:value-type="percentage" office:value="6.9387755102040788E-2" table:style-name="ce29">
            <text:p>6.9%</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943" table:style-name="ce27">
            <text:p>943</text:p>
          </table:table-cell>
          <table:table-cell office:value-type="string" table:style-name="ce26">
            <text:p>Westmorland and Furness</text:p>
          </table:table-cell>
          <table:table-cell office:value-type="currency" office:value="4.7" table:style-name="ce28">
            <text:p>£4.70</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59" table:style-name="ce27">
            <text:p>359</text:p>
          </table:table-cell>
          <table:table-cell office:value-type="string" table:style-name="ce26">
            <text:p>Wigan</text:p>
          </table:table-cell>
          <table:table-cell office:value-type="currency" office:value="4.67" table:style-name="ce28">
            <text:p>£4.67</text:p>
          </table:table-cell>
          <table:table-cell office:value-type="currency" office:value="4.9000000000000004" table:style-name="ce28">
            <text:p>£4.90</text:p>
          </table:table-cell>
          <table:table-cell office:value-type="currency" office:value="0.42" table:style-name="ce28">
            <text:p>£0.42</text:p>
          </table:table-cell>
          <table:table-cell office:value-type="currency" office:value="5.32" table:style-name="ce28">
            <text:p>£5.32</text:p>
          </table:table-cell>
          <table:table-cell office:value-type="percentage" office:value="8.5714285714285687E-2" table:style-name="ce29">
            <text:p>8.6%</text:p>
          </table:table-cell>
          <table:table-cell table:style-name="ce11"/>
          <table:table-cell table:number-columns-repeated="16375" table:style-name="ce1"/>
        </table:table-row>
        <table:table-row table:style-name="ro5">
          <table:table-cell office:value-type="string" table:style-name="ce26">
            <text:p>NORTH WEST<text:s/></text:p>
          </table:table-cell>
          <table:table-cell office:value-type="float" office:value="344" table:style-name="ce27">
            <text:p>344</text:p>
          </table:table-cell>
          <table:table-cell office:value-type="string" table:style-name="ce26">
            <text:p>Wirral</text:p>
          </table:table-cell>
          <table:table-cell office:value-type="currency" office:value="4.7099999999999991" table:style-name="ce28">
            <text:p>£4.71</text:p>
          </table:table-cell>
          <table:table-cell office:value-type="currency" office:value="4.9400000000000004" table:style-name="ce28">
            <text:p>£4.94</text:p>
          </table:table-cell>
          <table:table-cell office:value-type="currency" office:value="0.33" table:style-name="ce28">
            <text:p>£0.33</text:p>
          </table:table-cell>
          <table:table-cell office:value-type="currency" office:value="5.27" table:style-name="ce28">
            <text:p>£5.27</text:p>
          </table:table-cell>
          <table:table-cell office:value-type="percentage" office:value="6.6801619433198206E-2" table:style-name="ce29">
            <text:p>6.7%</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1" table:style-name="ce27">
            <text:p>301</text:p>
          </table:table-cell>
          <table:table-cell office:value-type="string" table:style-name="ce26">
            <text:p>Barking and Dagenham</text:p>
          </table:table-cell>
          <table:table-cell office:value-type="currency" office:value="5.9499999999999993" table:style-name="ce28">
            <text:p>£5.95</text:p>
          </table:table-cell>
          <table:table-cell office:value-type="currency" office:value="6.01" table:style-name="ce28">
            <text:p>£6.01</text:p>
          </table:table-cell>
          <table:table-cell office:value-type="currency" office:value="0.06" table:style-name="ce28">
            <text:p>£0.06</text:p>
          </table:table-cell>
          <table:table-cell office:value-type="currency" office:value="6.07" table:style-name="ce28">
            <text:p>£6.07</text:p>
          </table:table-cell>
          <table:table-cell office:value-type="percentage" office:value="9.98336106489193E-3" table:style-name="ce29">
            <text:p>1.0%</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2" table:style-name="ce27">
            <text:p>302</text:p>
          </table:table-cell>
          <table:table-cell office:value-type="string" table:style-name="ce26">
            <text:p>Barnet</text:p>
          </table:table-cell>
          <table:table-cell office:value-type="currency" office:value="6.35" table:style-name="ce28">
            <text:p>£6.35</text:p>
          </table:table-cell>
          <table:table-cell office:value-type="currency" office:value="6.41" table:style-name="ce28">
            <text:p>£6.41</text:p>
          </table:table-cell>
          <table:table-cell office:value-type="currency" office:value="0.06" table:style-name="ce28">
            <text:p>£0.06</text:p>
          </table:table-cell>
          <table:table-cell office:value-type="currency" office:value="6.47" table:style-name="ce28">
            <text:p>£6.47</text:p>
          </table:table-cell>
          <table:table-cell office:value-type="percentage" office:value="9.3603744149765387E-3" table:style-name="ce29">
            <text:p>0.9%</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3" table:style-name="ce27">
            <text:p>303</text:p>
          </table:table-cell>
          <table:table-cell office:value-type="string" table:style-name="ce26">
            <text:p>Bexley</text:p>
          </table:table-cell>
          <table:table-cell office:value-type="currency" office:value="5.5" table:style-name="ce28">
            <text:p>£5.50</text:p>
          </table:table-cell>
          <table:table-cell office:value-type="currency" office:value="5.77" table:style-name="ce28">
            <text:p>£5.77</text:p>
          </table:table-cell>
          <table:table-cell office:value-type="currency" office:value="0.45" table:style-name="ce28">
            <text:p>£0.45</text:p>
          </table:table-cell>
          <table:table-cell office:value-type="currency" office:value="6.22" table:style-name="ce28">
            <text:p>£6.22</text:p>
          </table:table-cell>
          <table:table-cell office:value-type="percentage" office:value="7.7989601386481838E-2" table:style-name="ce29">
            <text:p>7.8%</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4" table:style-name="ce27">
            <text:p>304</text:p>
          </table:table-cell>
          <table:table-cell office:value-type="string" table:style-name="ce26">
            <text:p>Brent</text:p>
          </table:table-cell>
          <table:table-cell office:value-type="currency" office:value="5.8" table:style-name="ce28">
            <text:p>£5.80</text:p>
          </table:table-cell>
          <table:table-cell office:value-type="currency" office:value="5.93" table:style-name="ce28">
            <text:p>£5.93</text:p>
          </table:table-cell>
          <table:table-cell office:value-type="currency" office:value="0.36" table:style-name="ce28">
            <text:p>£0.36</text:p>
          </table:table-cell>
          <table:table-cell office:value-type="currency" office:value="6.29" table:style-name="ce28">
            <text:p>£6.29</text:p>
          </table:table-cell>
          <table:table-cell office:value-type="percentage" office:value="6.0708263069140025E-2" table:style-name="ce29">
            <text:p>6.1%</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5" table:style-name="ce27">
            <text:p>305</text:p>
          </table:table-cell>
          <table:table-cell office:value-type="string" table:style-name="ce26">
            <text:p>Bromley</text:p>
          </table:table-cell>
          <table:table-cell office:value-type="currency" office:value="5.25" table:style-name="ce28">
            <text:p>£5.25</text:p>
          </table:table-cell>
          <table:table-cell office:value-type="currency" office:value="5.51" table:style-name="ce28">
            <text:p>£5.51</text:p>
          </table:table-cell>
          <table:table-cell office:value-type="currency" office:value="0.56000000000000005" table:style-name="ce28">
            <text:p>£0.56</text:p>
          </table:table-cell>
          <table:table-cell office:value-type="currency" office:value="6.07" table:style-name="ce28">
            <text:p>£6.07</text:p>
          </table:table-cell>
          <table:table-cell office:value-type="percentage" office:value="0.10163339382940119" table:style-name="ce29">
            <text:p>10.2%</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6" table:style-name="ce27">
            <text:p>306</text:p>
          </table:table-cell>
          <table:table-cell office:value-type="string" table:style-name="ce26">
            <text:p>Croydon</text:p>
          </table:table-cell>
          <table:table-cell office:value-type="currency" office:value="5.51" table:style-name="ce28">
            <text:p>£5.51</text:p>
          </table:table-cell>
          <table:table-cell office:value-type="currency" office:value="5.78" table:style-name="ce28">
            <text:p>£5.78</text:p>
          </table:table-cell>
          <table:table-cell office:value-type="currency" office:value="0.59" table:style-name="ce28">
            <text:p>£0.59</text:p>
          </table:table-cell>
          <table:table-cell office:value-type="currency" office:value="6.37" table:style-name="ce28">
            <text:p>£6.37</text:p>
          </table:table-cell>
          <table:table-cell office:value-type="percentage" office:value="0.10207612456747402" table:style-name="ce29">
            <text:p>10.2%</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7" table:style-name="ce27">
            <text:p>307</text:p>
          </table:table-cell>
          <table:table-cell office:value-type="string" table:style-name="ce26">
            <text:p>Ealing</text:p>
          </table:table-cell>
          <table:table-cell office:value-type="currency" office:value="5.98" table:style-name="ce28">
            <text:p>£5.98</text:p>
          </table:table-cell>
          <table:table-cell office:value-type="currency" office:value="6.08" table:style-name="ce28">
            <text:p>£6.08</text:p>
          </table:table-cell>
          <table:table-cell office:value-type="currency" office:value="0.37" table:style-name="ce28">
            <text:p>£0.37</text:p>
          </table:table-cell>
          <table:table-cell office:value-type="currency" office:value="6.45" table:style-name="ce28">
            <text:p>£6.45</text:p>
          </table:table-cell>
          <table:table-cell office:value-type="percentage" office:value="6.0855263157894753E-2" table:style-name="ce29">
            <text:p>6.1%</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08" table:style-name="ce27">
            <text:p>308</text:p>
          </table:table-cell>
          <table:table-cell office:value-type="string" table:style-name="ce26">
            <text:p>Enfield</text:p>
          </table:table-cell>
          <table:table-cell office:value-type="currency" office:value="6.06" table:style-name="ce28">
            <text:p>£6.06</text:p>
          </table:table-cell>
          <table:table-cell office:value-type="currency" office:value="6.12" table:style-name="ce28">
            <text:p>£6.12</text:p>
          </table:table-cell>
          <table:table-cell office:value-type="currency" office:value="0.28000000000000003" table:style-name="ce28">
            <text:p>£0.28</text:p>
          </table:table-cell>
          <table:table-cell office:value-type="currency" office:value="6.4" table:style-name="ce28">
            <text:p>£6.40</text:p>
          </table:table-cell>
          <table:table-cell office:value-type="percentage" office:value="4.5751633986928143E-2" table:style-name="ce29">
            <text:p>4.6%</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203" table:style-name="ce27">
            <text:p>203</text:p>
          </table:table-cell>
          <table:table-cell office:value-type="string" table:style-name="ce26">
            <text:p>Greenwich</text:p>
          </table:table-cell>
          <table:table-cell office:value-type="currency" office:value="6.6099999999999994" table:style-name="ce28">
            <text:p>£6.61</text:p>
          </table:table-cell>
          <table:table-cell office:value-type="currency" office:value="6.73" table:style-name="ce28">
            <text:p>£6.73</text:p>
          </table:table-cell>
          <table:table-cell office:value-type="currency" office:value="0.42" table:style-name="ce28">
            <text:p>£0.42</text:p>
          </table:table-cell>
          <table:table-cell office:value-type="currency" office:value="7.15" table:style-name="ce28">
            <text:p>£7.15</text:p>
          </table:table-cell>
          <table:table-cell office:value-type="percentage" office:value="6.2407132243684979E-2" table:style-name="ce29">
            <text:p>6.2%</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0" table:style-name="ce27">
            <text:p>310</text:p>
          </table:table-cell>
          <table:table-cell office:value-type="string" table:style-name="ce26">
            <text:p>Harrow</text:p>
          </table:table-cell>
          <table:table-cell office:value-type="currency" office:value="5.97" table:style-name="ce28">
            <text:p>£5.97</text:p>
          </table:table-cell>
          <table:table-cell office:value-type="currency" office:value="6.03" table:style-name="ce28">
            <text:p>£6.03</text:p>
          </table:table-cell>
          <table:table-cell office:value-type="currency" office:value="0.3" table:style-name="ce28">
            <text:p>£0.30</text:p>
          </table:table-cell>
          <table:table-cell office:value-type="currency" office:value="6.33" table:style-name="ce28">
            <text:p>£6.33</text:p>
          </table:table-cell>
          <table:table-cell office:value-type="percentage" office:value="4.9751243781094495E-2" table:style-name="ce29">
            <text:p>5.0%</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1" table:style-name="ce27">
            <text:p>311</text:p>
          </table:table-cell>
          <table:table-cell office:value-type="string" table:style-name="ce26">
            <text:p>Havering</text:p>
          </table:table-cell>
          <table:table-cell office:value-type="currency" office:value="5.66" table:style-name="ce28">
            <text:p>£5.66</text:p>
          </table:table-cell>
          <table:table-cell office:value-type="currency" office:value="5.72" table:style-name="ce28">
            <text:p>£5.72</text:p>
          </table:table-cell>
          <table:table-cell office:value-type="currency" office:value="0.19" table:style-name="ce28">
            <text:p>£0.19</text:p>
          </table:table-cell>
          <table:table-cell office:value-type="currency" office:value="5.91" table:style-name="ce28">
            <text:p>£5.91</text:p>
          </table:table-cell>
          <table:table-cell office:value-type="percentage" office:value="3.3216783216783285E-2" table:style-name="ce29">
            <text:p>3.3%</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2" table:style-name="ce27">
            <text:p>312</text:p>
          </table:table-cell>
          <table:table-cell office:value-type="string" table:style-name="ce26">
            <text:p>Hillingdon</text:p>
          </table:table-cell>
          <table:table-cell office:value-type="currency" office:value="6.2799999999999994" table:style-name="ce28">
            <text:p>£6.28</text:p>
          </table:table-cell>
          <table:table-cell office:value-type="currency" office:value="6.34" table:style-name="ce28">
            <text:p>£6.34</text:p>
          </table:table-cell>
          <table:table-cell office:value-type="currency" office:value="0.06" table:style-name="ce28">
            <text:p>£0.06</text:p>
          </table:table-cell>
          <table:table-cell office:value-type="currency" office:value="6.4" table:style-name="ce28">
            <text:p>£6.40</text:p>
          </table:table-cell>
          <table:table-cell office:value-type="percentage" office:value="9.4637223974764189E-3" table:style-name="ce29">
            <text:p>0.9%</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3" table:style-name="ce27">
            <text:p>313</text:p>
          </table:table-cell>
          <table:table-cell office:value-type="string" table:style-name="ce26">
            <text:p>Hounslow</text:p>
          </table:table-cell>
          <table:table-cell office:value-type="currency" office:value="6.35" table:style-name="ce28">
            <text:p>£6.35</text:p>
          </table:table-cell>
          <table:table-cell office:value-type="currency" office:value="6.41" table:style-name="ce28">
            <text:p>£6.41</text:p>
          </table:table-cell>
          <table:table-cell office:value-type="currency" office:value="0.08" table:style-name="ce28">
            <text:p>£0.08</text:p>
          </table:table-cell>
          <table:table-cell office:value-type="currency" office:value="6.49" table:style-name="ce28">
            <text:p>£6.49</text:p>
          </table:table-cell>
          <table:table-cell office:value-type="percentage" office:value="1.248049921996881E-2" table:style-name="ce29">
            <text:p>1.2%</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4" table:style-name="ce27">
            <text:p>314</text:p>
          </table:table-cell>
          <table:table-cell office:value-type="string" table:style-name="ce26">
            <text:p>Kingston upon Thames</text:p>
          </table:table-cell>
          <table:table-cell office:value-type="currency" office:value="6.1799999999999988" table:style-name="ce28">
            <text:p>£6.18</text:p>
          </table:table-cell>
          <table:table-cell office:value-type="currency" office:value="6.24" table:style-name="ce28">
            <text:p>£6.24</text:p>
          </table:table-cell>
          <table:table-cell office:value-type="currency" office:value="0.32" table:style-name="ce28">
            <text:p>£0.32</text:p>
          </table:table-cell>
          <table:table-cell office:value-type="currency" office:value="6.56" table:style-name="ce28">
            <text:p>£6.56</text:p>
          </table:table-cell>
          <table:table-cell office:value-type="percentage" office:value="5.1282051282051183E-2" table:style-name="ce29">
            <text:p>5.1%</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5" table:style-name="ce27">
            <text:p>315</text:p>
          </table:table-cell>
          <table:table-cell office:value-type="string" table:style-name="ce26">
            <text:p>Merton</text:p>
          </table:table-cell>
          <table:table-cell office:value-type="currency" office:value="6.1199999999999992" table:style-name="ce28">
            <text:p>£6.12</text:p>
          </table:table-cell>
          <table:table-cell office:value-type="currency" office:value="6.18" table:style-name="ce28">
            <text:p>£6.18</text:p>
          </table:table-cell>
          <table:table-cell office:value-type="currency" office:value="0.34" table:style-name="ce28">
            <text:p>£0.34</text:p>
          </table:table-cell>
          <table:table-cell office:value-type="currency" office:value="6.52" table:style-name="ce28">
            <text:p>£6.52</text:p>
          </table:table-cell>
          <table:table-cell office:value-type="percentage" office:value="5.5016181229773441E-2" table:style-name="ce29">
            <text:p>5.5%</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7" table:style-name="ce27">
            <text:p>317</text:p>
          </table:table-cell>
          <table:table-cell office:value-type="string" table:style-name="ce26">
            <text:p>Redbridge</text:p>
          </table:table-cell>
          <table:table-cell office:value-type="currency" office:value="5.63" table:style-name="ce28">
            <text:p>£5.63</text:p>
          </table:table-cell>
          <table:table-cell office:value-type="currency" office:value="5.69" table:style-name="ce28">
            <text:p>£5.69</text:p>
          </table:table-cell>
          <table:table-cell office:value-type="currency" office:value="0.32" table:style-name="ce28">
            <text:p>£0.32</text:p>
          </table:table-cell>
          <table:table-cell office:value-type="currency" office:value="6.01" table:style-name="ce28">
            <text:p>£6.01</text:p>
          </table:table-cell>
          <table:table-cell office:value-type="percentage" office:value="5.6239015817223091E-2" table:style-name="ce29">
            <text:p>5.6%</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8" table:style-name="ce27">
            <text:p>318</text:p>
          </table:table-cell>
          <table:table-cell office:value-type="string" table:style-name="ce26">
            <text:p>Richmond upon Thames</text:p>
          </table:table-cell>
          <table:table-cell office:value-type="currency" office:value="6.06" table:style-name="ce28">
            <text:p>£6.06</text:p>
          </table:table-cell>
          <table:table-cell office:value-type="currency" office:value="6.15" table:style-name="ce28">
            <text:p>£6.15</text:p>
          </table:table-cell>
          <table:table-cell office:value-type="currency" office:value="0.38" table:style-name="ce28">
            <text:p>£0.38</text:p>
          </table:table-cell>
          <table:table-cell office:value-type="currency" office:value="6.53" table:style-name="ce28">
            <text:p>£6.53</text:p>
          </table:table-cell>
          <table:table-cell office:value-type="percentage" office:value="6.1788617886178843E-2" table:style-name="ce29">
            <text:p>6.2%</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19" table:style-name="ce27">
            <text:p>319</text:p>
          </table:table-cell>
          <table:table-cell office:value-type="string" table:style-name="ce26">
            <text:p>Sutton</text:p>
          </table:table-cell>
          <table:table-cell office:value-type="currency" office:value="5.8699999999999992" table:style-name="ce28">
            <text:p>£5.87</text:p>
          </table:table-cell>
          <table:table-cell office:value-type="currency" office:value="6.16" table:style-name="ce28">
            <text:p>£6.16</text:p>
          </table:table-cell>
          <table:table-cell office:value-type="currency" office:value="0.46" table:style-name="ce28">
            <text:p>£0.46</text:p>
          </table:table-cell>
          <table:table-cell office:value-type="currency" office:value="6.62" table:style-name="ce28">
            <text:p>£6.62</text:p>
          </table:table-cell>
          <table:table-cell office:value-type="percentage" office:value="7.4675324675324672E-2" table:style-name="ce29">
            <text:p>7.5%</text:p>
          </table:table-cell>
          <table:table-cell table:style-name="ce11"/>
          <table:table-cell table:number-columns-repeated="16375" table:style-name="ce1"/>
        </table:table-row>
        <table:table-row table:style-name="ro5">
          <table:table-cell office:value-type="string" table:style-name="ce26">
            <text:p>OUTER LONDON<text:s/></text:p>
          </table:table-cell>
          <table:table-cell office:value-type="float" office:value="320" table:style-name="ce27">
            <text:p>320</text:p>
          </table:table-cell>
          <table:table-cell office:value-type="string" table:style-name="ce26">
            <text:p>Waltham Forest</text:p>
          </table:table-cell>
          <table:table-cell office:value-type="currency" office:value="5.9599999999999991" table:style-name="ce28">
            <text:p>£5.96</text:p>
          </table:table-cell>
          <table:table-cell office:value-type="currency" office:value="6.02" table:style-name="ce28">
            <text:p>£6.02</text:p>
          </table:table-cell>
          <table:table-cell office:value-type="currency" office:value="0.06" table:style-name="ce28">
            <text:p>£0.06</text:p>
          </table:table-cell>
          <table:table-cell office:value-type="currency" office:value="6.08" table:style-name="ce28">
            <text:p>£6.08</text:p>
          </table:table-cell>
          <table:table-cell office:value-type="percentage" office:value="9.9667774086379564E-3" table:style-name="ce29">
            <text:p>1.0%</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67" table:style-name="ce27">
            <text:p>867</text:p>
          </table:table-cell>
          <table:table-cell office:value-type="string" table:style-name="ce26">
            <text:p>Bracknell Forest</text:p>
          </table:table-cell>
          <table:table-cell office:value-type="currency" office:value="5.3199999999999994" table:style-name="ce28">
            <text:p>£5.32</text:p>
          </table:table-cell>
          <table:table-cell office:value-type="currency" office:value="5.58" table:style-name="ce28">
            <text:p>£5.58</text:p>
          </table:table-cell>
          <table:table-cell office:value-type="currency" office:value="0.56000000000000005" table:style-name="ce28">
            <text:p>£0.56</text:p>
          </table:table-cell>
          <table:table-cell office:value-type="currency" office:value="6.14" table:style-name="ce28">
            <text:p>£6.14</text:p>
          </table:table-cell>
          <table:table-cell office:value-type="percentage" office:value="0.10035842293906803" table:style-name="ce29">
            <text:p>10.0%</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46" table:style-name="ce27">
            <text:p>846</text:p>
          </table:table-cell>
          <table:table-cell office:value-type="string" table:style-name="ce26">
            <text:p>Brighton and Hove</text:p>
          </table:table-cell>
          <table:table-cell office:value-type="currency" office:value="4.79" table:style-name="ce28">
            <text:p>£4.79</text:p>
          </table:table-cell>
          <table:table-cell office:value-type="currency" office:value="5.0199999999999996" table:style-name="ce28">
            <text:p>£5.02</text:p>
          </table:table-cell>
          <table:table-cell office:value-type="currency" office:value="0.51" table:style-name="ce28">
            <text:p>£0.51</text:p>
          </table:table-cell>
          <table:table-cell office:value-type="currency" office:value="5.53" table:style-name="ce28">
            <text:p>£5.53</text:p>
          </table:table-cell>
          <table:table-cell office:value-type="percentage" office:value="0.10159362549800811" table:style-name="ce29">
            <text:p>10.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25" table:style-name="ce27">
            <text:p>825</text:p>
          </table:table-cell>
          <table:table-cell office:value-type="string" table:style-name="ce26">
            <text:p>Buckinghamshire</text:p>
          </table:table-cell>
          <table:table-cell office:value-type="currency" office:value="5.0099999999999989" table:style-name="ce28">
            <text:p>£5.01</text:p>
          </table:table-cell>
          <table:table-cell office:value-type="currency" office:value="5.26" table:style-name="ce28">
            <text:p>£5.26</text:p>
          </table:table-cell>
          <table:table-cell office:value-type="currency" office:value="0.53" table:style-name="ce28">
            <text:p>£0.53</text:p>
          </table:table-cell>
          <table:table-cell office:value-type="currency" office:value="5.79" table:style-name="ce28">
            <text:p>£5.79</text:p>
          </table:table-cell>
          <table:table-cell office:value-type="percentage" office:value="0.10076045627376432" table:style-name="ce29">
            <text:p>10.1%</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45" table:style-name="ce27">
            <text:p>845</text:p>
          </table:table-cell>
          <table:table-cell office:value-type="string" table:style-name="ce26">
            <text:p>East Sussex</text:p>
          </table:table-cell>
          <table:table-cell office:value-type="currency" office:value="4.66" table:style-name="ce28">
            <text:p>£4.66</text:p>
          </table:table-cell>
          <table:table-cell office:value-type="currency" office:value="4.8899999999999997" table:style-name="ce28">
            <text:p>£4.89</text:p>
          </table:table-cell>
          <table:table-cell office:value-type="currency" office:value="0.49" table:style-name="ce28">
            <text:p>£0.49</text:p>
          </table:table-cell>
          <table:table-cell office:value-type="currency" office:value="5.38" table:style-name="ce28">
            <text:p>£5.38</text:p>
          </table:table-cell>
          <table:table-cell office:value-type="percentage" office:value="0.10020449897750516" table:style-name="ce29">
            <text:p>10.0%</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50" table:style-name="ce27">
            <text:p>850</text:p>
          </table:table-cell>
          <table:table-cell office:value-type="string" table:style-name="ce26">
            <text:p>Hampshire</text:p>
          </table:table-cell>
          <table:table-cell office:value-type="currency" office:value="4.93" table:style-name="ce28">
            <text:p>£4.93</text:p>
          </table:table-cell>
          <table:table-cell office:value-type="currency" office:value="5.17" table:style-name="ce28">
            <text:p>£5.17</text:p>
          </table:table-cell>
          <table:table-cell office:value-type="currency" office:value="0.52" table:style-name="ce28">
            <text:p>£0.52</text:p>
          </table:table-cell>
          <table:table-cell office:value-type="currency" office:value="5.69" table:style-name="ce28">
            <text:p>£5.69</text:p>
          </table:table-cell>
          <table:table-cell office:value-type="percentage" office:value="0.10058027079303684" table:style-name="ce29">
            <text:p>10.1%</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921" table:style-name="ce27">
            <text:p>921</text:p>
          </table:table-cell>
          <table:table-cell office:value-type="string" table:style-name="ce26">
            <text:p>Isle of Wight</text:p>
          </table:table-cell>
          <table:table-cell office:value-type="currency" office:value="4.62" table:style-name="ce28">
            <text:p>£4.62</text:p>
          </table:table-cell>
          <table:table-cell office:value-type="currency" office:value="4.87" table:style-name="ce28">
            <text:p>£4.87</text:p>
          </table:table-cell>
          <table:table-cell office:value-type="currency" office:value="0.49" table:style-name="ce28">
            <text:p>£0.49</text:p>
          </table:table-cell>
          <table:table-cell office:value-type="currency" office:value="5.36" table:style-name="ce28">
            <text:p>£5.36</text:p>
          </table:table-cell>
          <table:table-cell office:value-type="percentage" office:value="0.10061601642710477" table:style-name="ce29">
            <text:p>10.1%</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86" table:style-name="ce27">
            <text:p>886</text:p>
          </table:table-cell>
          <table:table-cell office:value-type="string" table:style-name="ce26">
            <text:p>Kent</text:p>
          </table:table-cell>
          <table:table-cell office:value-type="currency" office:value="4.82" table:style-name="ce28">
            <text:p>£4.82</text:p>
          </table:table-cell>
          <table:table-cell office:value-type="currency" office:value="5.0599999999999996" table:style-name="ce28">
            <text:p>£5.06</text:p>
          </table:table-cell>
          <table:table-cell office:value-type="currency" office:value="0.45" table:style-name="ce28">
            <text:p>£0.45</text:p>
          </table:table-cell>
          <table:table-cell office:value-type="currency" office:value="5.51" table:style-name="ce28">
            <text:p>£5.51</text:p>
          </table:table-cell>
          <table:table-cell office:value-type="percentage" office:value="8.8932806324110714E-2" table:style-name="ce29">
            <text:p>8.9%</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87" table:style-name="ce27">
            <text:p>887</text:p>
          </table:table-cell>
          <table:table-cell office:value-type="string" table:style-name="ce26">
            <text:p>Medway</text:p>
          </table:table-cell>
          <table:table-cell office:value-type="currency" office:value="4.88" table:style-name="ce28">
            <text:p>£4.88</text:p>
          </table:table-cell>
          <table:table-cell office:value-type="currency" office:value="5.03" table:style-name="ce28">
            <text:p>£5.03</text:p>
          </table:table-cell>
          <table:table-cell office:value-type="currency" office:value="0.31" table:style-name="ce28">
            <text:p>£0.31</text:p>
          </table:table-cell>
          <table:table-cell office:value-type="currency" office:value="5.34" table:style-name="ce28">
            <text:p>£5.34</text:p>
          </table:table-cell>
          <table:table-cell office:value-type="percentage" office:value="6.1630218687872683E-2" table:style-name="ce29">
            <text:p>6.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26" table:style-name="ce27">
            <text:p>826</text:p>
          </table:table-cell>
          <table:table-cell office:value-type="string" table:style-name="ce26">
            <text:p>Milton Keynes</text:p>
          </table:table-cell>
          <table:table-cell office:value-type="currency" office:value="5.6" table:style-name="ce28">
            <text:p>£5.60</text:p>
          </table:table-cell>
          <table:table-cell office:value-type="currency" office:value="5.66" table:style-name="ce28">
            <text:p>£5.66</text:p>
          </table:table-cell>
          <table:table-cell office:value-type="currency" office:value="0.18" table:style-name="ce28">
            <text:p>£0.18</text:p>
          </table:table-cell>
          <table:table-cell office:value-type="currency" office:value="5.84" table:style-name="ce28">
            <text:p>£5.84</text:p>
          </table:table-cell>
          <table:table-cell office:value-type="percentage" office:value="3.1802120141342705E-2" table:style-name="ce29">
            <text:p>3.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931" table:style-name="ce27">
            <text:p>931</text:p>
          </table:table-cell>
          <table:table-cell office:value-type="string" table:style-name="ce26">
            <text:p>Oxfordshire</text:p>
          </table:table-cell>
          <table:table-cell office:value-type="currency" office:value="4.7699999999999996" table:style-name="ce28">
            <text:p>£4.77</text:p>
          </table:table-cell>
          <table:table-cell office:value-type="currency" office:value="5" table:style-name="ce28">
            <text:p>£5.00</text:p>
          </table:table-cell>
          <table:table-cell office:value-type="currency" office:value="0.51" table:style-name="ce28">
            <text:p>£0.51</text:p>
          </table:table-cell>
          <table:table-cell office:value-type="currency" office:value="5.51" table:style-name="ce28">
            <text:p>£5.51</text:p>
          </table:table-cell>
          <table:table-cell office:value-type="percentage" office:value="0.10199999999999995" table:style-name="ce29">
            <text:p>10.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51" table:style-name="ce27">
            <text:p>851</text:p>
          </table:table-cell>
          <table:table-cell office:value-type="string" table:style-name="ce26">
            <text:p>Portsmouth</text:p>
          </table:table-cell>
          <table:table-cell office:value-type="currency" office:value="5.03" table:style-name="ce28">
            <text:p>£5.03</text:p>
          </table:table-cell>
          <table:table-cell office:value-type="currency" office:value="5.28" table:style-name="ce28">
            <text:p>£5.28</text:p>
          </table:table-cell>
          <table:table-cell office:value-type="currency" office:value="0.53" table:style-name="ce28">
            <text:p>£0.53</text:p>
          </table:table-cell>
          <table:table-cell office:value-type="currency" office:value="5.81" table:style-name="ce28">
            <text:p>£5.81</text:p>
          </table:table-cell>
          <table:table-cell office:value-type="percentage" office:value="0.10037878787878775" table:style-name="ce29">
            <text:p>10.0%</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70" table:style-name="ce27">
            <text:p>870</text:p>
          </table:table-cell>
          <table:table-cell office:value-type="string" table:style-name="ce26">
            <text:p>Reading</text:p>
          </table:table-cell>
          <table:table-cell office:value-type="currency" office:value="5.5299999999999994" table:style-name="ce28">
            <text:p>£5.53</text:p>
          </table:table-cell>
          <table:table-cell office:value-type="currency" office:value="5.8" table:style-name="ce28">
            <text:p>£5.80</text:p>
          </table:table-cell>
          <table:table-cell office:value-type="currency" office:value="0.59" table:style-name="ce28">
            <text:p>£0.59</text:p>
          </table:table-cell>
          <table:table-cell office:value-type="currency" office:value="6.39" table:style-name="ce28">
            <text:p>£6.39</text:p>
          </table:table-cell>
          <table:table-cell office:value-type="percentage" office:value="0.10172413793103446" table:style-name="ce29">
            <text:p>10.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71" table:style-name="ce27">
            <text:p>871</text:p>
          </table:table-cell>
          <table:table-cell office:value-type="string" table:style-name="ce26">
            <text:p>Slough</text:p>
          </table:table-cell>
          <table:table-cell office:value-type="currency" office:value="6.21" table:style-name="ce28">
            <text:p>£6.21</text:p>
          </table:table-cell>
          <table:table-cell office:value-type="currency" office:value="6.27" table:style-name="ce28">
            <text:p>£6.27</text:p>
          </table:table-cell>
          <table:table-cell office:value-type="currency" office:value="0.23" table:style-name="ce28">
            <text:p>£0.23</text:p>
          </table:table-cell>
          <table:table-cell office:value-type="currency" office:value="6.5" table:style-name="ce28">
            <text:p>£6.50</text:p>
          </table:table-cell>
          <table:table-cell office:value-type="percentage" office:value="3.6682615629984122E-2" table:style-name="ce29">
            <text:p>3.7%</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52" table:style-name="ce27">
            <text:p>852</text:p>
          </table:table-cell>
          <table:table-cell office:value-type="string" table:style-name="ce26">
            <text:p>Southampton</text:p>
          </table:table-cell>
          <table:table-cell office:value-type="currency" office:value="5.45" table:style-name="ce28">
            <text:p>£5.45</text:p>
          </table:table-cell>
          <table:table-cell office:value-type="currency" office:value="5.72" table:style-name="ce28">
            <text:p>£5.72</text:p>
          </table:table-cell>
          <table:table-cell office:value-type="currency" office:value="0.51" table:style-name="ce28">
            <text:p>£0.51</text:p>
          </table:table-cell>
          <table:table-cell office:value-type="currency" office:value="6.23" table:style-name="ce28">
            <text:p>£6.23</text:p>
          </table:table-cell>
          <table:table-cell office:value-type="percentage" office:value="8.9160839160839278E-2" table:style-name="ce29">
            <text:p>8.9%</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936" table:style-name="ce27">
            <text:p>936</text:p>
          </table:table-cell>
          <table:table-cell office:value-type="string" table:style-name="ce26">
            <text:p>Surrey</text:p>
          </table:table-cell>
          <table:table-cell office:value-type="currency" office:value="5.5399999999999991" table:style-name="ce28">
            <text:p>£5.54</text:p>
          </table:table-cell>
          <table:table-cell office:value-type="currency" office:value="5.81" table:style-name="ce28">
            <text:p>£5.81</text:p>
          </table:table-cell>
          <table:table-cell office:value-type="currency" office:value="0.59" table:style-name="ce28">
            <text:p>£0.59</text:p>
          </table:table-cell>
          <table:table-cell office:value-type="currency" office:value="6.4" table:style-name="ce28">
            <text:p>£6.40</text:p>
          </table:table-cell>
          <table:table-cell office:value-type="percentage" office:value="0.10154905335628241" table:style-name="ce29">
            <text:p>10.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69" table:style-name="ce27">
            <text:p>869</text:p>
          </table:table-cell>
          <table:table-cell office:value-type="string" table:style-name="ce26">
            <text:p>West Berkshire</text:p>
          </table:table-cell>
          <table:table-cell office:value-type="currency" office:value="5.0699999999999994" table:style-name="ce28">
            <text:p>£5.07</text:p>
          </table:table-cell>
          <table:table-cell office:value-type="currency" office:value="5.32" table:style-name="ce28">
            <text:p>£5.32</text:p>
          </table:table-cell>
          <table:table-cell office:value-type="currency" office:value="0.54" table:style-name="ce28">
            <text:p>£0.54</text:p>
          </table:table-cell>
          <table:table-cell office:value-type="currency" office:value="5.86" table:style-name="ce28">
            <text:p>£5.86</text:p>
          </table:table-cell>
          <table:table-cell office:value-type="percentage" office:value="0.10150375939849623" table:style-name="ce29">
            <text:p>10.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938" table:style-name="ce27">
            <text:p>938</text:p>
          </table:table-cell>
          <table:table-cell office:value-type="string" table:style-name="ce26">
            <text:p>West Sussex</text:p>
          </table:table-cell>
          <table:table-cell office:value-type="currency" office:value="5.0999999999999996" table:style-name="ce28">
            <text:p>£5.10</text:p>
          </table:table-cell>
          <table:table-cell office:value-type="currency" office:value="5.35" table:style-name="ce28">
            <text:p>£5.35</text:p>
          </table:table-cell>
          <table:table-cell office:value-type="currency" office:value="0.54" table:style-name="ce28">
            <text:p>£0.54</text:p>
          </table:table-cell>
          <table:table-cell office:value-type="currency" office:value="5.89" table:style-name="ce28">
            <text:p>£5.89</text:p>
          </table:table-cell>
          <table:table-cell office:value-type="percentage" office:value="0.10093457943925235" table:style-name="ce29">
            <text:p>10.1%</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68" table:style-name="ce27">
            <text:p>868</text:p>
          </table:table-cell>
          <table:table-cell office:value-type="string" table:style-name="ce26">
            <text:p>Windsor and Maidenhead</text:p>
          </table:table-cell>
          <table:table-cell office:value-type="currency" office:value="5.35" table:style-name="ce28">
            <text:p>£5.35</text:p>
          </table:table-cell>
          <table:table-cell office:value-type="currency" office:value="5.61" table:style-name="ce28">
            <text:p>£5.61</text:p>
          </table:table-cell>
          <table:table-cell office:value-type="currency" office:value="0.56999999999999995" table:style-name="ce28">
            <text:p>£0.57</text:p>
          </table:table-cell>
          <table:table-cell office:value-type="currency" office:value="6.18" table:style-name="ce28">
            <text:p>£6.18</text:p>
          </table:table-cell>
          <table:table-cell office:value-type="percentage" office:value="0.1016042780748662" table:style-name="ce29">
            <text:p>10.2%</text:p>
          </table:table-cell>
          <table:table-cell table:style-name="ce11"/>
          <table:table-cell table:number-columns-repeated="16375" table:style-name="ce1"/>
        </table:table-row>
        <table:table-row table:style-name="ro5">
          <table:table-cell office:value-type="string" table:style-name="ce26">
            <text:p>SOUTH EAST<text:s/></text:p>
          </table:table-cell>
          <table:table-cell office:value-type="float" office:value="872" table:style-name="ce27">
            <text:p>872</text:p>
          </table:table-cell>
          <table:table-cell office:value-type="string" table:style-name="ce26">
            <text:p>Wokingham</text:p>
          </table:table-cell>
          <table:table-cell office:value-type="currency" office:value="5.3299999999999992" table:style-name="ce28">
            <text:p>£5.33</text:p>
          </table:table-cell>
          <table:table-cell office:value-type="currency" office:value="5.59" table:style-name="ce28">
            <text:p>£5.59</text:p>
          </table:table-cell>
          <table:table-cell office:value-type="currency" office:value="0.44" table:style-name="ce28">
            <text:p>£0.44</text:p>
          </table:table-cell>
          <table:table-cell office:value-type="currency" office:value="6.03" table:style-name="ce28">
            <text:p>£6.03</text:p>
          </table:table-cell>
          <table:table-cell office:value-type="percentage" office:value="7.8711985688729946E-2" table:style-name="ce29">
            <text:p>7.9%</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00" table:style-name="ce27">
            <text:p>800</text:p>
          </table:table-cell>
          <table:table-cell office:value-type="string" table:style-name="ce26">
            <text:p>Bath and North East Somerset</text:p>
          </table:table-cell>
          <table:table-cell office:value-type="currency" office:value="4.6500000000000004" table:style-name="ce28">
            <text:p>£4.65</text:p>
          </table:table-cell>
          <table:table-cell office:value-type="currency" office:value="4.88" table:style-name="ce28">
            <text:p>£4.88</text:p>
          </table:table-cell>
          <table:table-cell office:value-type="currency" office:value="0.49" table:style-name="ce28">
            <text:p>£0.49</text:p>
          </table:table-cell>
          <table:table-cell office:value-type="currency" office:value="5.37" table:style-name="ce28">
            <text:p>£5.37</text:p>
          </table:table-cell>
          <table:table-cell office:value-type="percentage" office:value="0.10040983606557381" table:style-name="ce29">
            <text:p>10.0%</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39" table:style-name="ce27">
            <text:p>839</text:p>
          </table:table-cell>
          <table:table-cell office:value-type="string" table:style-name="ce26">
            <text:p>Bournemouth, Christchurch and Poole</text:p>
          </table:table-cell>
          <table:table-cell office:value-type="currency" office:value="4.63" table:style-name="ce28">
            <text:p>£4.63</text:p>
          </table:table-cell>
          <table:table-cell office:value-type="currency" office:value="4.87" table:style-name="ce28">
            <text:p>£4.87</text:p>
          </table:table-cell>
          <table:table-cell office:value-type="currency" office:value="0.48" table:style-name="ce28">
            <text:p>£0.48</text:p>
          </table:table-cell>
          <table:table-cell office:value-type="currency" office:value="5.35" table:style-name="ce28">
            <text:p>£5.35</text:p>
          </table:table-cell>
          <table:table-cell office:value-type="percentage" office:value="9.8562628336755553E-2" table:style-name="ce29">
            <text:p>9.9%</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01" table:style-name="ce27">
            <text:p>801</text:p>
          </table:table-cell>
          <table:table-cell office:value-type="string" table:style-name="ce26">
            <text:p>Bristol City of</text:p>
          </table:table-cell>
          <table:table-cell office:value-type="currency" office:value="5.74" table:style-name="ce28">
            <text:p>£5.74</text:p>
          </table:table-cell>
          <table:table-cell office:value-type="currency" office:value="5.8" table:style-name="ce28">
            <text:p>£5.80</text:p>
          </table:table-cell>
          <table:table-cell office:value-type="currency" office:value="0.06" table:style-name="ce28">
            <text:p>£0.06</text:p>
          </table:table-cell>
          <table:table-cell office:value-type="currency" office:value="5.86" table:style-name="ce28">
            <text:p>£5.86</text:p>
          </table:table-cell>
          <table:table-cell office:value-type="percentage" office:value="1.0344827586206983E-2" table:style-name="ce29">
            <text:p>1.0%</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908" table:style-name="ce27">
            <text:p>908</text:p>
          </table:table-cell>
          <table:table-cell office:value-type="string" table:style-name="ce26">
            <text:p>Cornwall</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78" table:style-name="ce27">
            <text:p>878</text:p>
          </table:table-cell>
          <table:table-cell office:value-type="string" table:style-name="ce26">
            <text:p>Devon</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38" table:style-name="ce27">
            <text:p>838</text:p>
          </table:table-cell>
          <table:table-cell office:value-type="string" table:style-name="ce26">
            <text:p>Dorset</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916" table:style-name="ce27">
            <text:p>916</text:p>
          </table:table-cell>
          <table:table-cell office:value-type="string" table:style-name="ce26">
            <text:p>Gloucestershire</text:p>
          </table:table-cell>
          <table:table-cell office:value-type="currency" office:value="4.62" table:style-name="ce28">
            <text:p>£4.62</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02" table:style-name="ce27">
            <text:p>802</text:p>
          </table:table-cell>
          <table:table-cell office:value-type="string" table:style-name="ce26">
            <text:p>North Somerset</text:p>
          </table:table-cell>
          <table:table-cell office:value-type="currency" office:value="4.6500000000000004" table:style-name="ce28">
            <text:p>£4.65</text:p>
          </table:table-cell>
          <table:table-cell office:value-type="currency" office:value="4.88" table:style-name="ce28">
            <text:p>£4.88</text:p>
          </table:table-cell>
          <table:table-cell office:value-type="currency" office:value="0.47" table:style-name="ce28">
            <text:p>£0.47</text:p>
          </table:table-cell>
          <table:table-cell office:value-type="currency" office:value="5.35" table:style-name="ce28">
            <text:p>£5.35</text:p>
          </table:table-cell>
          <table:table-cell office:value-type="percentage" office:value="9.631147540983602E-2" table:style-name="ce29">
            <text:p>9.6%</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79" table:style-name="ce27">
            <text:p>879</text:p>
          </table:table-cell>
          <table:table-cell office:value-type="string" table:style-name="ce26">
            <text:p>Plymouth</text:p>
          </table:table-cell>
          <table:table-cell office:value-type="currency" office:value="4.95" table:style-name="ce28">
            <text:p>£4.95</text:p>
          </table:table-cell>
          <table:table-cell office:value-type="currency" office:value="5.0999999999999996" table:style-name="ce28">
            <text:p>£5.10</text:p>
          </table:table-cell>
          <table:table-cell office:value-type="currency" office:value="0.31" table:style-name="ce28">
            <text:p>£0.31</text:p>
          </table:table-cell>
          <table:table-cell office:value-type="currency" office:value="5.41" table:style-name="ce28">
            <text:p>£5.41</text:p>
          </table:table-cell>
          <table:table-cell office:value-type="percentage" office:value="6.0784313725490299E-2" table:style-name="ce29">
            <text:p>6.1%</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933" table:style-name="ce27">
            <text:p>933</text:p>
          </table:table-cell>
          <table:table-cell office:value-type="string" table:style-name="ce26">
            <text:p>Somerset</text:p>
          </table:table-cell>
          <table:table-cell office:value-type="currency" office:value="4.6500000000000004" table:style-name="ce28">
            <text:p>£4.65</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03" table:style-name="ce27">
            <text:p>803</text:p>
          </table:table-cell>
          <table:table-cell office:value-type="string" table:style-name="ce26">
            <text:p>South Gloucestershire</text:p>
          </table:table-cell>
          <table:table-cell office:value-type="currency" office:value="4.6599999999999993" table:style-name="ce28">
            <text:p>£4.66</text:p>
          </table:table-cell>
          <table:table-cell office:value-type="currency" office:value="4.8899999999999997" table:style-name="ce28">
            <text:p>£4.89</text:p>
          </table:table-cell>
          <table:table-cell office:value-type="currency" office:value="0.49" table:style-name="ce28">
            <text:p>£0.49</text:p>
          </table:table-cell>
          <table:table-cell office:value-type="currency" office:value="5.38" table:style-name="ce28">
            <text:p>£5.38</text:p>
          </table:table-cell>
          <table:table-cell office:value-type="percentage" office:value="0.10020449897750516" table:style-name="ce29">
            <text:p>10.0%</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66" table:style-name="ce27">
            <text:p>866</text:p>
          </table:table-cell>
          <table:table-cell office:value-type="string" table:style-name="ce26">
            <text:p>Swindon</text:p>
          </table:table-cell>
          <table:table-cell office:value-type="currency" office:value="4.9499999999999993" table:style-name="ce28">
            <text:p>£4.95</text:p>
          </table:table-cell>
          <table:table-cell office:value-type="currency" office:value="5.0999999999999996" table:style-name="ce28">
            <text:p>£5.10</text:p>
          </table:table-cell>
          <table:table-cell office:value-type="currency" office:value="0.31" table:style-name="ce28">
            <text:p>£0.31</text:p>
          </table:table-cell>
          <table:table-cell office:value-type="currency" office:value="5.41" table:style-name="ce28">
            <text:p>£5.41</text:p>
          </table:table-cell>
          <table:table-cell office:value-type="percentage" office:value="6.0784313725490299E-2" table:style-name="ce29">
            <text:p>6.1%</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80" table:style-name="ce27">
            <text:p>880</text:p>
          </table:table-cell>
          <table:table-cell office:value-type="string" table:style-name="ce26">
            <text:p>Torbay</text:p>
          </table:table-cell>
          <table:table-cell office:value-type="currency" office:value="4.7200000000000006" table:style-name="ce28">
            <text:p>£4.72</text:p>
          </table:table-cell>
          <table:table-cell office:value-type="currency" office:value="4.95" table:style-name="ce28">
            <text:p>£4.95</text:p>
          </table:table-cell>
          <table:table-cell office:value-type="currency" office:value="0.5" table:style-name="ce28">
            <text:p>£0.50</text:p>
          </table:table-cell>
          <table:table-cell office:value-type="currency" office:value="5.45" table:style-name="ce28">
            <text:p>£5.45</text:p>
          </table:table-cell>
          <table:table-cell office:value-type="percentage" office:value="0.10101010101010101" table:style-name="ce29">
            <text:p>10.1%</text:p>
          </table:table-cell>
          <table:table-cell table:style-name="ce11"/>
          <table:table-cell table:number-columns-repeated="16375" table:style-name="ce1"/>
        </table:table-row>
        <table:table-row table:style-name="ro5">
          <table:table-cell office:value-type="string" table:style-name="ce26">
            <text:p>SOUTH WEST<text:s/></text:p>
          </table:table-cell>
          <table:table-cell office:value-type="float" office:value="865" table:style-name="ce27">
            <text:p>865</text:p>
          </table:table-cell>
          <table:table-cell office:value-type="string" table:style-name="ce26">
            <text:p>Wiltshire</text:p>
          </table:table-cell>
          <table:table-cell office:value-type="currency" office:value="4.63" table:style-name="ce28">
            <text:p>£4.63</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0" table:style-name="ce27">
            <text:p>330</text:p>
          </table:table-cell>
          <table:table-cell office:value-type="string" table:style-name="ce26">
            <text:p>Birmingham</text:p>
          </table:table-cell>
          <table:table-cell office:value-type="currency" office:value="5.0999999999999996" table:style-name="ce28">
            <text:p>£5.10</text:p>
          </table:table-cell>
          <table:table-cell office:value-type="currency" office:value="5.35" table:style-name="ce28">
            <text:p>£5.35</text:p>
          </table:table-cell>
          <table:table-cell office:value-type="currency" office:value="0.35" table:style-name="ce28">
            <text:p>£0.35</text:p>
          </table:table-cell>
          <table:table-cell office:value-type="currency" office:value="5.7" table:style-name="ce28">
            <text:p>£5.70</text:p>
          </table:table-cell>
          <table:table-cell office:value-type="percentage" office:value="6.5420560747663656E-2" table:style-name="ce29">
            <text:p>6.5%</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1" table:style-name="ce27">
            <text:p>331</text:p>
          </table:table-cell>
          <table:table-cell office:value-type="string" table:style-name="ce26">
            <text:p>Coventry</text:p>
          </table:table-cell>
          <table:table-cell office:value-type="currency" office:value="4.84" table:style-name="ce28">
            <text:p>£4.84</text:p>
          </table:table-cell>
          <table:table-cell office:value-type="currency" office:value="5.08" table:style-name="ce28">
            <text:p>£5.08</text:p>
          </table:table-cell>
          <table:table-cell office:value-type="currency" office:value="0.4" table:style-name="ce28">
            <text:p>£0.40</text:p>
          </table:table-cell>
          <table:table-cell office:value-type="currency" office:value="5.48" table:style-name="ce28">
            <text:p>£5.48</text:p>
          </table:table-cell>
          <table:table-cell office:value-type="percentage" office:value="7.8740157480315029E-2" table:style-name="ce29">
            <text:p>7.9%</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2" table:style-name="ce27">
            <text:p>332</text:p>
          </table:table-cell>
          <table:table-cell office:value-type="string" table:style-name="ce26">
            <text:p>Dudley</text:p>
          </table:table-cell>
          <table:table-cell office:value-type="currency" office:value="4.71" table:style-name="ce28">
            <text:p>£4.71</text:p>
          </table:table-cell>
          <table:table-cell office:value-type="currency" office:value="4.88" table:style-name="ce28">
            <text:p>£4.88</text:p>
          </table:table-cell>
          <table:table-cell office:value-type="currency" office:value="0.32" table:style-name="ce28">
            <text:p>£0.32</text:p>
          </table:table-cell>
          <table:table-cell office:value-type="currency" office:value="5.2" table:style-name="ce28">
            <text:p>£5.20</text:p>
          </table:table-cell>
          <table:table-cell office:value-type="percentage" office:value="6.5573770491803338E-2" table:style-name="ce29">
            <text:p>6.6%</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884" table:style-name="ce27">
            <text:p>884</text:p>
          </table:table-cell>
          <table:table-cell office:value-type="string" table:style-name="ce26">
            <text:p>Herefordshire</text:p>
          </table:table-cell>
          <table:table-cell office:value-type="currency" office:value="4.6500000000000004" table:style-name="ce28">
            <text:p>£4.65</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3" table:style-name="ce27">
            <text:p>333</text:p>
          </table:table-cell>
          <table:table-cell office:value-type="string" table:style-name="ce26">
            <text:p>Sandwell</text:p>
          </table:table-cell>
          <table:table-cell office:value-type="currency" office:value="4.8699999999999992" table:style-name="ce28">
            <text:p>£4.87</text:p>
          </table:table-cell>
          <table:table-cell office:value-type="currency" office:value="5.1100000000000003" table:style-name="ce28">
            <text:p>£5.11</text:p>
          </table:table-cell>
          <table:table-cell office:value-type="currency" office:value="0.35" table:style-name="ce28">
            <text:p>£0.35</text:p>
          </table:table-cell>
          <table:table-cell office:value-type="currency" office:value="5.46" table:style-name="ce28">
            <text:p>£5.46</text:p>
          </table:table-cell>
          <table:table-cell office:value-type="percentage" office:value="6.8493150684931434E-2" table:style-name="ce29">
            <text:p>6.8%</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893" table:style-name="ce27">
            <text:p>893</text:p>
          </table:table-cell>
          <table:table-cell office:value-type="string" table:style-name="ce26">
            <text:p>Shropshire</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4" table:style-name="ce27">
            <text:p>334</text:p>
          </table:table-cell>
          <table:table-cell office:value-type="string" table:style-name="ce26">
            <text:p>Solihull</text:p>
          </table:table-cell>
          <table:table-cell office:value-type="currency" office:value="4.79" table:style-name="ce28">
            <text:p>£4.79</text:p>
          </table:table-cell>
          <table:table-cell office:value-type="currency" office:value="5.01" table:style-name="ce28">
            <text:p>£5.01</text:p>
          </table:table-cell>
          <table:table-cell office:value-type="currency" office:value="0.31" table:style-name="ce28">
            <text:p>£0.31</text:p>
          </table:table-cell>
          <table:table-cell office:value-type="currency" office:value="5.32" table:style-name="ce28">
            <text:p>£5.32</text:p>
          </table:table-cell>
          <table:table-cell office:value-type="percentage" office:value="6.1876247504990121E-2" table:style-name="ce29">
            <text:p>6.2%</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860" table:style-name="ce27">
            <text:p>860</text:p>
          </table:table-cell>
          <table:table-cell office:value-type="string" table:style-name="ce26">
            <text:p>Staffordshire</text:p>
          </table:table-cell>
          <table:table-cell office:value-type="currency" office:value="4.62" table:style-name="ce28">
            <text:p>£4.62</text:p>
          </table:table-cell>
          <table:table-cell office:value-type="currency" office:value="4.87" table:style-name="ce28">
            <text:p>£4.87</text:p>
          </table:table-cell>
          <table:table-cell office:value-type="currency" office:value="0.34" table:style-name="ce28">
            <text:p>£0.34</text:p>
          </table:table-cell>
          <table:table-cell office:value-type="currency" office:value="5.21" table:style-name="ce28">
            <text:p>£5.21</text:p>
          </table:table-cell>
          <table:table-cell office:value-type="percentage" office:value="6.9815195071868549E-2" table:style-name="ce29">
            <text:p>7.0%</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861" table:style-name="ce27">
            <text:p>861</text:p>
          </table:table-cell>
          <table:table-cell office:value-type="string" table:style-name="ce26">
            <text:p>Stoke-on-Trent</text:p>
          </table:table-cell>
          <table:table-cell office:value-type="currency" office:value="4.97" table:style-name="ce28">
            <text:p>£4.97</text:p>
          </table:table-cell>
          <table:table-cell office:value-type="currency" office:value="5.08" table:style-name="ce28">
            <text:p>£5.08</text:p>
          </table:table-cell>
          <table:table-cell office:value-type="currency" office:value="0.31" table:style-name="ce28">
            <text:p>£0.31</text:p>
          </table:table-cell>
          <table:table-cell office:value-type="currency" office:value="5.39" table:style-name="ce28">
            <text:p>£5.39</text:p>
          </table:table-cell>
          <table:table-cell office:value-type="percentage" office:value="6.1023622047244014E-2" table:style-name="ce29">
            <text:p>6.1%</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894" table:style-name="ce27">
            <text:p>894</text:p>
          </table:table-cell>
          <table:table-cell office:value-type="string" table:style-name="ce26">
            <text:p>Telford and Wrekin</text:p>
          </table:table-cell>
          <table:table-cell office:value-type="currency" office:value="4.76" table:style-name="ce28">
            <text:p>£4.76</text:p>
          </table:table-cell>
          <table:table-cell office:value-type="currency" office:value="4.9000000000000004" table:style-name="ce28">
            <text:p>£4.90</text:p>
          </table:table-cell>
          <table:table-cell office:value-type="currency" office:value="0.3" table:style-name="ce28">
            <text:p>£0.30</text:p>
          </table:table-cell>
          <table:table-cell office:value-type="currency" office:value="5.2" table:style-name="ce28">
            <text:p>£5.20</text:p>
          </table:table-cell>
          <table:table-cell office:value-type="percentage" office:value="6.1224489795918324E-2" table:style-name="ce29">
            <text:p>6.1%</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5" table:style-name="ce27">
            <text:p>335</text:p>
          </table:table-cell>
          <table:table-cell office:value-type="string" table:style-name="ce26">
            <text:p>Walsall</text:p>
          </table:table-cell>
          <table:table-cell office:value-type="currency" office:value="4.9699999999999989" table:style-name="ce28">
            <text:p>£4.97</text:p>
          </table:table-cell>
          <table:table-cell office:value-type="currency" office:value="5.05" table:style-name="ce28">
            <text:p>£5.05</text:p>
          </table:table-cell>
          <table:table-cell office:value-type="currency" office:value="0.31" table:style-name="ce28">
            <text:p>£0.31</text:p>
          </table:table-cell>
          <table:table-cell office:value-type="currency" office:value="5.36" table:style-name="ce28">
            <text:p>£5.36</text:p>
          </table:table-cell>
          <table:table-cell office:value-type="percentage" office:value="6.1386138613861489E-2" table:style-name="ce29">
            <text:p>6.1%</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937" table:style-name="ce27">
            <text:p>937</text:p>
          </table:table-cell>
          <table:table-cell office:value-type="string" table:style-name="ce26">
            <text:p>Warwickshire</text:p>
          </table:table-cell>
          <table:table-cell office:value-type="currency" office:value="4.6400000000000006" table:style-name="ce28">
            <text:p>£4.64</text:p>
          </table:table-cell>
          <table:table-cell office:value-type="currency" office:value="4.87" table:style-name="ce28">
            <text:p>£4.87</text:p>
          </table:table-cell>
          <table:table-cell office:value-type="currency" office:value="0.47" table:style-name="ce28">
            <text:p>£0.47</text:p>
          </table:table-cell>
          <table:table-cell office:value-type="currency" office:value="5.34" table:style-name="ce28">
            <text:p>£5.34</text:p>
          </table:table-cell>
          <table:table-cell office:value-type="percentage" office:value="9.6509240246406516E-2" table:style-name="ce29">
            <text:p>9.7%</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336" table:style-name="ce27">
            <text:p>336</text:p>
          </table:table-cell>
          <table:table-cell office:value-type="string" table:style-name="ce26">
            <text:p>Wolverhampton</text:p>
          </table:table-cell>
          <table:table-cell office:value-type="currency" office:value="5.14" table:style-name="ce28">
            <text:p>£5.14</text:p>
          </table:table-cell>
          <table:table-cell office:value-type="currency" office:value="5.19" table:style-name="ce28">
            <text:p>£5.19</text:p>
          </table:table-cell>
          <table:table-cell office:value-type="currency" office:value="0.31" table:style-name="ce28">
            <text:p>£0.31</text:p>
          </table:table-cell>
          <table:table-cell office:value-type="currency" office:value="5.5" table:style-name="ce28">
            <text:p>£5.50</text:p>
          </table:table-cell>
          <table:table-cell office:value-type="percentage" office:value="5.9730250481695488E-2" table:style-name="ce29">
            <text:p>6.0%</text:p>
          </table:table-cell>
          <table:table-cell table:style-name="ce11"/>
          <table:table-cell table:number-columns-repeated="16375" table:style-name="ce1"/>
        </table:table-row>
        <table:table-row table:style-name="ro5">
          <table:table-cell office:value-type="string" table:style-name="ce26">
            <text:p>WEST MIDLANDS<text:s/></text:p>
          </table:table-cell>
          <table:table-cell office:value-type="float" office:value="885" table:style-name="ce27">
            <text:p>885</text:p>
          </table:table-cell>
          <table:table-cell office:value-type="string" table:style-name="ce26">
            <text:p>Worcestershire</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70" table:style-name="ce27">
            <text:p>370</text:p>
          </table:table-cell>
          <table:table-cell office:value-type="string" table:style-name="ce26">
            <text:p>Barnsley</text:p>
          </table:table-cell>
          <table:table-cell office:value-type="currency" office:value="4.7200000000000006" table:style-name="ce28">
            <text:p>£4.72</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80" table:style-name="ce27">
            <text:p>380</text:p>
          </table:table-cell>
          <table:table-cell office:value-type="string" table:style-name="ce26">
            <text:p>Bradford</text:p>
          </table:table-cell>
          <table:table-cell office:value-type="currency" office:value="4.9999999999999991" table:style-name="ce28">
            <text:p>£5.00</text:p>
          </table:table-cell>
          <table:table-cell office:value-type="currency" office:value="5.05" table:style-name="ce28">
            <text:p>£5.05</text:p>
          </table:table-cell>
          <table:table-cell office:value-type="currency" office:value="0.27" table:style-name="ce28">
            <text:p>£0.27</text:p>
          </table:table-cell>
          <table:table-cell office:value-type="currency" office:value="5.32" table:style-name="ce28">
            <text:p>£5.32</text:p>
          </table:table-cell>
          <table:table-cell office:value-type="percentage" office:value="5.3465346534653561E-2" table:style-name="ce29">
            <text:p>5.3%</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81" table:style-name="ce27">
            <text:p>381</text:p>
          </table:table-cell>
          <table:table-cell office:value-type="string" table:style-name="ce26">
            <text:p>Calderdale</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71" table:style-name="ce27">
            <text:p>371</text:p>
          </table:table-cell>
          <table:table-cell office:value-type="string" table:style-name="ce26">
            <text:p>Doncaster</text:p>
          </table:table-cell>
          <table:table-cell office:value-type="currency" office:value="4.9099999999999993" table:style-name="ce28">
            <text:p>£4.91</text:p>
          </table:table-cell>
          <table:table-cell office:value-type="currency" office:value="4.96" table:style-name="ce28">
            <text:p>£4.96</text:p>
          </table:table-cell>
          <table:table-cell office:value-type="currency" office:value="0.24" table:style-name="ce28">
            <text:p>£0.24</text:p>
          </table:table-cell>
          <table:table-cell office:value-type="currency" office:value="5.2" table:style-name="ce28">
            <text:p>£5.20</text:p>
          </table:table-cell>
          <table:table-cell office:value-type="percentage" office:value="4.8387096774193589E-2" table:style-name="ce29">
            <text:p>4.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811" table:style-name="ce27">
            <text:p>811</text:p>
          </table:table-cell>
          <table:table-cell office:value-type="string" table:style-name="ce26">
            <text:p>East Riding of Yorkshire</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810" table:style-name="ce27">
            <text:p>810</text:p>
          </table:table-cell>
          <table:table-cell office:value-type="string" table:style-name="ce26">
            <text:p>Kingston upon Hull City of</text:p>
          </table:table-cell>
          <table:table-cell office:value-type="currency" office:value="4.75" table:style-name="ce28">
            <text:p>£4.75</text:p>
          </table:table-cell>
          <table:table-cell office:value-type="currency" office:value="4.8899999999999997" table:style-name="ce28">
            <text:p>£4.89</text:p>
          </table:table-cell>
          <table:table-cell office:value-type="currency" office:value="0.31" table:style-name="ce28">
            <text:p>£0.31</text:p>
          </table:table-cell>
          <table:table-cell office:value-type="currency" office:value="5.2" table:style-name="ce28">
            <text:p>£5.20</text:p>
          </table:table-cell>
          <table:table-cell office:value-type="percentage" office:value="6.3394683026584978E-2" table:style-name="ce29">
            <text:p>6.3%</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82" table:style-name="ce27">
            <text:p>382</text:p>
          </table:table-cell>
          <table:table-cell office:value-type="string" table:style-name="ce26">
            <text:p>Kirklees</text:p>
          </table:table-cell>
          <table:table-cell office:value-type="currency" office:value="4.6800000000000006" table:style-name="ce28">
            <text:p>£4.68</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83" table:style-name="ce27">
            <text:p>383</text:p>
          </table:table-cell>
          <table:table-cell office:value-type="string" table:style-name="ce26">
            <text:p>Leeds</text:p>
          </table:table-cell>
          <table:table-cell office:value-type="currency" office:value="5.2299999999999995" table:style-name="ce28">
            <text:p>£5.23</text:p>
          </table:table-cell>
          <table:table-cell office:value-type="currency" office:value="5.28" table:style-name="ce28">
            <text:p>£5.28</text:p>
          </table:table-cell>
          <table:table-cell office:value-type="currency" office:value="0.12" table:style-name="ce28">
            <text:p>£0.12</text:p>
          </table:table-cell>
          <table:table-cell office:value-type="currency" office:value="5.4" table:style-name="ce28">
            <text:p>£5.40</text:p>
          </table:table-cell>
          <table:table-cell office:value-type="percentage" office:value="2.2727272727272745E-2" table:style-name="ce29">
            <text:p>2.3%</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812" table:style-name="ce27">
            <text:p>812</text:p>
          </table:table-cell>
          <table:table-cell office:value-type="string" table:style-name="ce26">
            <text:p>North East Lincolnshire</text:p>
          </table:table-cell>
          <table:table-cell office:value-type="currency" office:value="4.71" table:style-name="ce28">
            <text:p>£4.71</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813" table:style-name="ce27">
            <text:p>813</text:p>
          </table:table-cell>
          <table:table-cell office:value-type="string" table:style-name="ce26">
            <text:p>North Lincolnshire</text:p>
          </table:table-cell>
          <table:table-cell office:value-type="currency" office:value="4.6900000000000004" table:style-name="ce28">
            <text:p>£4.69</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815" table:style-name="ce27">
            <text:p>815</text:p>
          </table:table-cell>
          <table:table-cell office:value-type="string" table:style-name="ce26">
            <text:p>North Yorkshire</text:p>
          </table:table-cell>
          <table:table-cell office:value-type="currency" office:value="4.66" table:style-name="ce28">
            <text:p>£4.66</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72" table:style-name="ce27">
            <text:p>372</text:p>
          </table:table-cell>
          <table:table-cell office:value-type="string" table:style-name="ce26">
            <text:p>Rotherham</text:p>
          </table:table-cell>
          <table:table-cell office:value-type="currency" office:value="4.74" table:style-name="ce28">
            <text:p>£4.74</text:p>
          </table:table-cell>
          <table:table-cell office:value-type="currency" office:value="4.8899999999999997" table:style-name="ce28">
            <text:p>£4.89</text:p>
          </table:table-cell>
          <table:table-cell office:value-type="currency" office:value="0.31" table:style-name="ce28">
            <text:p>£0.31</text:p>
          </table:table-cell>
          <table:table-cell office:value-type="currency" office:value="5.2" table:style-name="ce28">
            <text:p>£5.20</text:p>
          </table:table-cell>
          <table:table-cell office:value-type="percentage" office:value="6.3394683026584978E-2" table:style-name="ce29">
            <text:p>6.3%</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73" table:style-name="ce27">
            <text:p>373</text:p>
          </table:table-cell>
          <table:table-cell office:value-type="string" table:style-name="ce26">
            <text:p>Sheffield</text:p>
          </table:table-cell>
          <table:table-cell office:value-type="currency" office:value="4.99" table:style-name="ce28">
            <text:p>£4.99</text:p>
          </table:table-cell>
          <table:table-cell office:value-type="currency" office:value="5.04" table:style-name="ce28">
            <text:p>£5.04</text:p>
          </table:table-cell>
          <table:table-cell office:value-type="currency" office:value="0.28999999999999998" table:style-name="ce28">
            <text:p>£0.29</text:p>
          </table:table-cell>
          <table:table-cell office:value-type="currency" office:value="5.33" table:style-name="ce28">
            <text:p>£5.33</text:p>
          </table:table-cell>
          <table:table-cell office:value-type="percentage" office:value="5.7539682539682543E-2" table:style-name="ce29">
            <text:p>5.8%</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384" table:style-name="ce27">
            <text:p>384</text:p>
          </table:table-cell>
          <table:table-cell office:value-type="string" table:style-name="ce26">
            <text:p>Wakefield</text:p>
          </table:table-cell>
          <table:table-cell office:value-type="currency" office:value="4.7599999999999989" table:style-name="ce28">
            <text:p>£4.76</text:p>
          </table:table-cell>
          <table:table-cell office:value-type="currency" office:value="4.91" table:style-name="ce28">
            <text:p>£4.91</text:p>
          </table:table-cell>
          <table:table-cell office:value-type="currency" office:value="0.3" table:style-name="ce28">
            <text:p>£0.30</text:p>
          </table:table-cell>
          <table:table-cell office:value-type="currency" office:value="5.21" table:style-name="ce28">
            <text:p>£5.21</text:p>
          </table:table-cell>
          <table:table-cell office:value-type="percentage" office:value="6.1099796334012184E-2" table:style-name="ce29">
            <text:p>6.1%</text:p>
          </table:table-cell>
          <table:table-cell table:style-name="ce11"/>
          <table:table-cell table:number-columns-repeated="16375" table:style-name="ce1"/>
        </table:table-row>
        <table:table-row table:style-name="ro5">
          <table:table-cell office:value-type="string" table:style-name="ce26">
            <text:p>YORKSHIRE AND THE HUMBER<text:s/></text:p>
          </table:table-cell>
          <table:table-cell office:value-type="float" office:value="816" table:style-name="ce27">
            <text:p>816</text:p>
          </table:table-cell>
          <table:table-cell office:value-type="string" table:style-name="ce26">
            <text:p>York</text:p>
          </table:table-cell>
          <table:table-cell office:value-type="currency" office:value="4.67" table:style-name="ce28">
            <text:p>£4.67</text:p>
          </table:table-cell>
          <table:table-cell office:value-type="currency" office:value="4.87" table:style-name="ce28">
            <text:p>£4.87</text:p>
          </table:table-cell>
          <table:table-cell office:value-type="currency" office:value="0.33" table:style-name="ce28">
            <text:p>£0.33</text:p>
          </table:table-cell>
          <table:table-cell office:value-type="currency" office:value="5.2" table:style-name="ce28">
            <text:p>£5.20</text:p>
          </table:table-cell>
          <table:table-cell office:value-type="percentage" office:value="6.7761806981519526E-2" table:style-name="ce29">
            <text:p>6.8%</text:p>
          </table:table-cell>
          <table:table-cell table:style-name="ce11"/>
          <table:table-cell table:number-columns-repeated="16375" table:style-name="ce1"/>
        </table:table-row>
        <table:table-row table:number-rows-repeated="1048423" table:style-name="ro27">
          <table:table-cell table:number-columns-repeated="16384"/>
        </table:table-row>
      </table:table>
      <table:table table:name="EYSG_2YO_rates" table:style-name="ta2">
        <table:table-column table:style-name="co15" table:default-cell-style-name="ce11"/>
        <table:table-column table:style-name="co16" table:default-cell-style-name="ce11"/>
        <table:table-column table:style-name="co17" table:default-cell-style-name="ce11"/>
        <table:table-column table:style-name="co20" table:number-columns-repeated="5" table:default-cell-style-name="ce11"/>
        <table:table-column table:style-name="co1" table:number-columns-repeated="16376" table:default-cell-style-name="ce11"/>
        <table:table-row table:style-name="ro7">
          <table:table-cell office:value-type="string" table:style-name="ce23">
            <text:p>[WITHDRAWN] Early years supplementary grant (EYSG): 2-year-old entitlement 2023 to 2024 hourly funding rates</text:p>
          </table:table-cell>
          <table:table-cell table:number-columns-repeated="7" table:style-name="ce31"/>
          <table:table-cell table:style-name="ce32"/>
          <table:table-cell table:number-columns-repeated="16375"/>
        </table:table-row>
        <table:table-row table:style-name="ro35">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2 to 2023</text:p>
            <text:p><text:s/>2-year-old funding rate</text:p>
            <text:p>(£ per hour)</text:p>
          </table:table-cell>
          <table:table-cell office:value-type="string" table:style-name="ce25">
            <text:p>2023 to 2024 2-year-old funding rate<text:s/></text:p>
            <text:p>(April to March)<text:s/></text:p>
            <text:p>(£ per hour)</text:p>
          </table:table-cell>
          <table:table-cell office:value-type="string" table:style-name="ce25">
            <text:p>2023 to 2024 EYSG rate</text:p>
            <text:p>(September to March)</text:p>
            <text:p>(£ per hour)</text:p>
          </table:table-cell>
          <table:table-cell office:value-type="string" table:style-name="ce25">
            <text:p>2023 to 2024 effective combined rate</text:p>
            <text:p>(September to March)</text:p>
            <text:p>(£ per hour)</text:p>
          </table:table-cell>
          <table:table-cell office:value-type="string" table:style-name="ce25">
            <text:p>Change from</text:p>
            <text:p>2023 to 2024 2-year-old funding rate<text:s/></text:p>
            <text:p><text:s/>(%)</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31" table:style-name="ce27">
            <text:p>831</text:p>
          </table:table-cell>
          <table:table-cell office:value-type="string" table:style-name="ce26">
            <text:p>Derby</text:p>
          </table:table-cell>
          <table:table-cell office:value-type="currency" office:value="5.57" table:style-name="ce28">
            <text:p>£5.57</text:p>
          </table:table-cell>
          <table:table-cell office:value-type="currency" office:value="5.68" table:style-name="ce28">
            <text:p>£5.68</text:p>
          </table:table-cell>
          <table:table-cell office:value-type="currency" office:value="1.8500000000000005" table:style-name="ce28">
            <text:p>£1.85</text:p>
          </table:table-cell>
          <table:table-cell office:value-type="currency" office:value="7.53" table:style-name="ce28">
            <text:p>£7.53</text:p>
          </table:table-cell>
          <table:table-cell office:value-type="percentage" office:value="0.3257042253521128" table:style-name="ce29">
            <text:p>32.6%</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30" table:style-name="ce27">
            <text:p>830</text:p>
          </table:table-cell>
          <table:table-cell office:value-type="string" table:style-name="ce26">
            <text:p>Derby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199999999999998" table:style-name="ce28">
            <text:p>£1.72</text:p>
          </table:table-cell>
          <table:table-cell office:value-type="currency" office:value="7.35" table:style-name="ce28">
            <text:p>£7.35</text:p>
          </table:table-cell>
          <table:table-cell office:value-type="percentage" office:value="0.30550621669626993" table:style-name="ce29">
            <text:p>30.6%</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56" table:style-name="ce27">
            <text:p>856</text:p>
          </table:table-cell>
          <table:table-cell office:value-type="string" table:style-name="ce26">
            <text:p>Leicester</text:p>
          </table:table-cell>
          <table:table-cell office:value-type="currency" office:value="5.57" table:style-name="ce28">
            <text:p>£5.57</text:p>
          </table:table-cell>
          <table:table-cell office:value-type="currency" office:value="5.63" table:style-name="ce28">
            <text:p>£5.63</text:p>
          </table:table-cell>
          <table:table-cell office:value-type="currency" office:value="1.6900000000000004" table:style-name="ce28">
            <text:p>£1.69</text:p>
          </table:table-cell>
          <table:table-cell office:value-type="currency" office:value="7.32" table:style-name="ce28">
            <text:p>£7.32</text:p>
          </table:table-cell>
          <table:table-cell office:value-type="percentage" office:value="0.30017761989342812" table:style-name="ce29">
            <text:p>30.0%</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55" table:style-name="ce27">
            <text:p>855</text:p>
          </table:table-cell>
          <table:table-cell office:value-type="string" table:style-name="ce26">
            <text:p>Leicester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400000000000002" table:style-name="ce28">
            <text:p>£1.74</text:p>
          </table:table-cell>
          <table:table-cell office:value-type="currency" office:value="7.37" table:style-name="ce28">
            <text:p>£7.37</text:p>
          </table:table-cell>
          <table:table-cell office:value-type="percentage" office:value="0.3090586145648313" table:style-name="ce29">
            <text:p>30.9%</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925" table:style-name="ce27">
            <text:p>925</text:p>
          </table:table-cell>
          <table:table-cell office:value-type="string" table:style-name="ce26">
            <text:p>Lincoln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700000000000005" table:style-name="ce28">
            <text:p>£1.77</text:p>
          </table:table-cell>
          <table:table-cell office:value-type="currency" office:value="7.4" table:style-name="ce28">
            <text:p>£7.40</text:p>
          </table:table-cell>
          <table:table-cell office:value-type="percentage" office:value="0.31438721136767328" table:style-name="ce29">
            <text:p>31.4%</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940" table:style-name="ce27">
            <text:p>940</text:p>
          </table:table-cell>
          <table:table-cell office:value-type="string" table:style-name="ce26">
            <text:p>North Northamptonshire</text:p>
          </table:table-cell>
          <table:table-cell office:value-type="currency" office:value="5.62" table:style-name="ce28">
            <text:p>£5.62</text:p>
          </table:table-cell>
          <table:table-cell office:value-type="currency" office:value="5.75" table:style-name="ce28">
            <text:p>£5.75</text:p>
          </table:table-cell>
          <table:table-cell office:value-type="currency" office:value="1.87" table:style-name="ce28">
            <text:p>£1.87</text:p>
          </table:table-cell>
          <table:table-cell office:value-type="currency" office:value="7.62" table:style-name="ce28">
            <text:p>£7.62</text:p>
          </table:table-cell>
          <table:table-cell office:value-type="percentage" office:value="0.32521739130434785" table:style-name="ce29">
            <text:p>32.5%</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92" table:style-name="ce27">
            <text:p>892</text:p>
          </table:table-cell>
          <table:table-cell office:value-type="string" table:style-name="ce26">
            <text:p>Nottingham</text:p>
          </table:table-cell>
          <table:table-cell office:value-type="currency" office:value="5.6" table:style-name="ce28">
            <text:p>£5.60</text:p>
          </table:table-cell>
          <table:table-cell office:value-type="currency" office:value="5.66" table:style-name="ce28">
            <text:p>£5.66</text:p>
          </table:table-cell>
          <table:table-cell office:value-type="currency" office:value="1.7999999999999998" table:style-name="ce28">
            <text:p>£1.80</text:p>
          </table:table-cell>
          <table:table-cell office:value-type="currency" office:value="7.46" table:style-name="ce28">
            <text:p>£7.46</text:p>
          </table:table-cell>
          <table:table-cell office:value-type="percentage" office:value="0.31802120141342755" table:style-name="ce29">
            <text:p>31.8%</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91" table:style-name="ce27">
            <text:p>891</text:p>
          </table:table-cell>
          <table:table-cell office:value-type="string" table:style-name="ce26">
            <text:p>Nottinghamshire</text:p>
          </table:table-cell>
          <table:table-cell office:value-type="currency" office:value="5.6" table:style-name="ce28">
            <text:p>£5.60</text:p>
          </table:table-cell>
          <table:table-cell office:value-type="currency" office:value="5.66" table:style-name="ce28">
            <text:p>£5.66</text:p>
          </table:table-cell>
          <table:table-cell office:value-type="currency" office:value="1.8099999999999996" table:style-name="ce28">
            <text:p>£1.81</text:p>
          </table:table-cell>
          <table:table-cell office:value-type="currency" office:value="7.47" table:style-name="ce28">
            <text:p>£7.47</text:p>
          </table:table-cell>
          <table:table-cell office:value-type="percentage" office:value="0.31978798586572432" table:style-name="ce29">
            <text:p>32.0%</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857" table:style-name="ce27">
            <text:p>857</text:p>
          </table:table-cell>
          <table:table-cell office:value-type="string" table:style-name="ce26">
            <text:p>Rut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500000000000004" table:style-name="ce28">
            <text:p>£1.65</text:p>
          </table:table-cell>
          <table:table-cell office:value-type="currency" office:value="7.28" table:style-name="ce28">
            <text:p>£7.28</text:p>
          </table:table-cell>
          <table:table-cell office:value-type="percentage" office:value="0.29307282415630559" table:style-name="ce29">
            <text:p>29.3%</text:p>
          </table:table-cell>
          <table:table-cell table:number-columns-repeated="16376" table:style-name="ce11"/>
        </table:table-row>
        <table:table-row table:style-name="ro5">
          <table:table-cell office:value-type="string" table:style-name="ce26">
            <text:p>EAST MIDLANDS<text:s/></text:p>
          </table:table-cell>
          <table:table-cell office:value-type="float" office:value="941" table:style-name="ce27">
            <text:p>941</text:p>
          </table:table-cell>
          <table:table-cell office:value-type="string" table:style-name="ce26">
            <text:p>West Northamptonshire</text:p>
          </table:table-cell>
          <table:table-cell office:value-type="currency" office:value="5.62" table:style-name="ce28">
            <text:p>£5.62</text:p>
          </table:table-cell>
          <table:table-cell office:value-type="currency" office:value="5.85" table:style-name="ce28">
            <text:p>£5.85</text:p>
          </table:table-cell>
          <table:table-cell office:value-type="currency" office:value="1.9000000000000004" table:style-name="ce28">
            <text:p>£1.90</text:p>
          </table:table-cell>
          <table:table-cell office:value-type="currency" office:value="7.75" table:style-name="ce28">
            <text:p>£7.75</text:p>
          </table:table-cell>
          <table:table-cell office:value-type="percentage" office:value="0.32478632478632485" table:style-name="ce29">
            <text:p>32.5%</text:p>
          </table:table-cell>
          <table:table-cell table:number-columns-repeated="16376" table:style-name="ce11"/>
        </table:table-row>
        <table:table-row table:style-name="ro5">
          <table:table-cell office:value-type="string" table:style-name="ce26">
            <text:p>EAST OF ENGLAND<text:s/></text:p>
          </table:table-cell>
          <table:table-cell office:value-type="float" office:value="822" table:style-name="ce27">
            <text:p>822</text:p>
          </table:table-cell>
          <table:table-cell office:value-type="string" table:style-name="ce26">
            <text:p>Bedford</text:p>
          </table:table-cell>
          <table:table-cell office:value-type="currency" office:value="5.76" table:style-name="ce28">
            <text:p>£5.76</text:p>
          </table:table-cell>
          <table:table-cell office:value-type="currency" office:value="6.04" table:style-name="ce28">
            <text:p>£6.04</text:p>
          </table:table-cell>
          <table:table-cell office:value-type="currency" office:value="1.96" table:style-name="ce28">
            <text:p>£1.96</text:p>
          </table:table-cell>
          <table:table-cell office:value-type="currency" office:value="8" table:style-name="ce28">
            <text:p>£8.00</text:p>
          </table:table-cell>
          <table:table-cell office:value-type="percentage" office:value="0.32450331125827814" table:style-name="ce29">
            <text:p>32.5%</text:p>
          </table:table-cell>
          <table:table-cell table:number-columns-repeated="16376" table:style-name="ce11"/>
        </table:table-row>
        <table:table-row table:style-name="ro5">
          <table:table-cell office:value-type="string" table:style-name="ce26">
            <text:p>EAST OF ENGLAND<text:s/></text:p>
          </table:table-cell>
          <table:table-cell office:value-type="float" office:value="873" table:style-name="ce27">
            <text:p>873</text:p>
          </table:table-cell>
          <table:table-cell office:value-type="string" table:style-name="ce26">
            <text:p>Cambridgeshire</text:p>
          </table:table-cell>
          <table:table-cell office:value-type="currency" office:value="5.78" table:style-name="ce28">
            <text:p>£5.78</text:p>
          </table:table-cell>
          <table:table-cell office:value-type="currency" office:value="6.12" table:style-name="ce28">
            <text:p>£6.12</text:p>
          </table:table-cell>
          <table:table-cell office:value-type="currency" office:value="1.9999999999999991" table:style-name="ce28">
            <text:p>£2.00</text:p>
          </table:table-cell>
          <table:table-cell office:value-type="currency" office:value="8.1199999999999992" table:style-name="ce28">
            <text:p>£8.12</text:p>
          </table:table-cell>
          <table:table-cell office:value-type="percentage" office:value="0.32679738562091487" table:style-name="ce29">
            <text:p>32.7%</text:p>
          </table:table-cell>
          <table:table-cell table:number-columns-repeated="16376" table:style-name="ce11"/>
        </table:table-row>
        <table:table-row table:style-name="ro5">
          <table:table-cell office:value-type="string" table:style-name="ce26">
            <text:p>EAST OF ENGLAND<text:s/></text:p>
          </table:table-cell>
          <table:table-cell office:value-type="float" office:value="823" table:style-name="ce27">
            <text:p>823</text:p>
          </table:table-cell>
          <table:table-cell office:value-type="string" table:style-name="ce26">
            <text:p>Central Bedfordshire</text:p>
          </table:table-cell>
          <table:table-cell office:value-type="currency" office:value="5.76" table:style-name="ce28">
            <text:p>£5.76</text:p>
          </table:table-cell>
          <table:table-cell office:value-type="currency" office:value="5.96" table:style-name="ce28">
            <text:p>£5.96</text:p>
          </table:table-cell>
          <table:table-cell office:value-type="currency" office:value="1.9400000000000004" table:style-name="ce28">
            <text:p>£1.94</text:p>
          </table:table-cell>
          <table:table-cell office:value-type="currency" office:value="7.9" table:style-name="ce28">
            <text:p>£7.90</text:p>
          </table:table-cell>
          <table:table-cell office:value-type="percentage" office:value="0.32550335570469807" table:style-name="ce29">
            <text:p>32.6%</text:p>
          </table:table-cell>
          <table:table-cell table:number-columns-repeated="16376" table:style-name="ce11"/>
        </table:table-row>
        <table:table-row table:style-name="ro5">
          <table:table-cell office:value-type="string" table:style-name="ce26">
            <text:p>EAST OF ENGLAND<text:s/></text:p>
          </table:table-cell>
          <table:table-cell office:value-type="float" office:value="881" table:style-name="ce27">
            <text:p>881</text:p>
          </table:table-cell>
          <table:table-cell office:value-type="string" table:style-name="ce26">
            <text:p>Essex</text:p>
          </table:table-cell>
          <table:table-cell office:value-type="currency" office:value="5.75" table:style-name="ce28">
            <text:p>£5.75</text:p>
          </table:table-cell>
          <table:table-cell office:value-type="currency" office:value="5.91" table:style-name="ce28">
            <text:p>£5.91</text:p>
          </table:table-cell>
          <table:table-cell office:value-type="currency" office:value="1.92" table:style-name="ce28">
            <text:p>£1.92</text:p>
          </table:table-cell>
          <table:table-cell office:value-type="currency" office:value="7.83" table:style-name="ce28">
            <text:p>£7.83</text:p>
          </table:table-cell>
          <table:table-cell office:value-type="percentage" office:value="0.32487309644670048" table:style-name="ce29">
            <text:p>32.5%</text:p>
          </table:table-cell>
          <table:table-cell table:number-columns-repeated="16376" table:style-name="ce11"/>
        </table:table-row>
        <table:table-row table:style-name="ro5">
          <table:table-cell office:value-type="string" table:style-name="ce26">
            <text:p>EAST OF ENGLAND<text:s/></text:p>
          </table:table-cell>
          <table:table-cell office:value-type="float" office:value="919" table:style-name="ce27">
            <text:p>919</text:p>
          </table:table-cell>
          <table:table-cell office:value-type="string" table:style-name="ce26">
            <text:p>Hertfordshire</text:p>
          </table:table-cell>
          <table:table-cell office:value-type="currency" office:value="5.98" table:style-name="ce28">
            <text:p>£5.98</text:p>
          </table:table-cell>
          <table:table-cell office:value-type="currency" office:value="6.58" table:style-name="ce28">
            <text:p>£6.58</text:p>
          </table:table-cell>
          <table:table-cell office:value-type="currency" office:value="2.17" table:style-name="ce28">
            <text:p>£2.17</text:p>
          </table:table-cell>
          <table:table-cell office:value-type="currency" office:value="8.75" table:style-name="ce28">
            <text:p>£8.75</text:p>
          </table:table-cell>
          <table:table-cell office:value-type="percentage" office:value="0.32978723404255317" table:style-name="ce29">
            <text:p>33.0%</text:p>
          </table:table-cell>
          <table:table-cell table:number-columns-repeated="16376"/>
        </table:table-row>
        <table:table-row table:style-name="ro5">
          <table:table-cell office:value-type="string" table:style-name="ce26">
            <text:p>EAST OF ENGLAND<text:s/></text:p>
          </table:table-cell>
          <table:table-cell office:value-type="float" office:value="821" table:style-name="ce27">
            <text:p>821</text:p>
          </table:table-cell>
          <table:table-cell office:value-type="string" table:style-name="ce26">
            <text:p>Luton</text:p>
          </table:table-cell>
          <table:table-cell office:value-type="currency" office:value="5.76" table:style-name="ce28">
            <text:p>£5.76</text:p>
          </table:table-cell>
          <table:table-cell office:value-type="currency" office:value="5.92" table:style-name="ce28">
            <text:p>£5.92</text:p>
          </table:table-cell>
          <table:table-cell office:value-type="currency" office:value="1.9299999999999997" table:style-name="ce28">
            <text:p>£1.93</text:p>
          </table:table-cell>
          <table:table-cell office:value-type="currency" office:value="7.85" table:style-name="ce28">
            <text:p>£7.85</text:p>
          </table:table-cell>
          <table:table-cell office:value-type="percentage" office:value="0.32601351351351349" table:style-name="ce29">
            <text:p>32.6%</text:p>
          </table:table-cell>
          <table:table-cell table:number-columns-repeated="16376"/>
        </table:table-row>
        <table:table-row table:style-name="ro5">
          <table:table-cell office:value-type="string" table:style-name="ce26">
            <text:p>EAST OF ENGLAND<text:s/></text:p>
          </table:table-cell>
          <table:table-cell office:value-type="float" office:value="926" table:style-name="ce27">
            <text:p>926</text:p>
          </table:table-cell>
          <table:table-cell office:value-type="string" table:style-name="ce26">
            <text:p>Norfolk</text:p>
          </table:table-cell>
          <table:table-cell office:value-type="currency" office:value="5.57" table:style-name="ce28">
            <text:p>£5.57</text:p>
          </table:table-cell>
          <table:table-cell office:value-type="currency" office:value="5.71" table:style-name="ce28">
            <text:p>£5.71</text:p>
          </table:table-cell>
          <table:table-cell office:value-type="currency" office:value="1.8499999999999996" table:style-name="ce28">
            <text:p>£1.85</text:p>
          </table:table-cell>
          <table:table-cell office:value-type="currency" office:value="7.56" table:style-name="ce28">
            <text:p>£7.56</text:p>
          </table:table-cell>
          <table:table-cell office:value-type="percentage" office:value="0.32399299474605947" table:style-name="ce29">
            <text:p>32.4%</text:p>
          </table:table-cell>
          <table:table-cell table:number-columns-repeated="16376"/>
        </table:table-row>
        <table:table-row table:style-name="ro5">
          <table:table-cell office:value-type="string" table:style-name="ce26">
            <text:p>EAST OF ENGLAND<text:s/></text:p>
          </table:table-cell>
          <table:table-cell office:value-type="float" office:value="874" table:style-name="ce27">
            <text:p>874</text:p>
          </table:table-cell>
          <table:table-cell office:value-type="string" table:style-name="ce26">
            <text:p>Peterborough</text:p>
          </table:table-cell>
          <table:table-cell office:value-type="currency" office:value="5.78" table:style-name="ce28">
            <text:p>£5.78</text:p>
          </table:table-cell>
          <table:table-cell office:value-type="currency" office:value="6.01" table:style-name="ce28">
            <text:p>£6.01</text:p>
          </table:table-cell>
          <table:table-cell office:value-type="currency" office:value="1.96" table:style-name="ce28">
            <text:p>£1.96</text:p>
          </table:table-cell>
          <table:table-cell office:value-type="currency" office:value="7.97" table:style-name="ce28">
            <text:p>£7.97</text:p>
          </table:table-cell>
          <table:table-cell office:value-type="percentage" office:value="0.32612312811980032" table:style-name="ce29">
            <text:p>32.6%</text:p>
          </table:table-cell>
          <table:table-cell table:number-columns-repeated="16376"/>
        </table:table-row>
        <table:table-row table:style-name="ro5">
          <table:table-cell office:value-type="string" table:style-name="ce26">
            <text:p>EAST OF ENGLAND<text:s/></text:p>
          </table:table-cell>
          <table:table-cell office:value-type="float" office:value="882" table:style-name="ce27">
            <text:p>882</text:p>
          </table:table-cell>
          <table:table-cell office:value-type="string" table:style-name="ce26">
            <text:p>Southend-on-Sea</text:p>
          </table:table-cell>
          <table:table-cell office:value-type="currency" office:value="5.61" table:style-name="ce28">
            <text:p>£5.61</text:p>
          </table:table-cell>
          <table:table-cell office:value-type="currency" office:value="5.72" table:style-name="ce28">
            <text:p>£5.72</text:p>
          </table:table-cell>
          <table:table-cell office:value-type="currency" office:value="1.8600000000000003" table:style-name="ce28">
            <text:p>£1.86</text:p>
          </table:table-cell>
          <table:table-cell office:value-type="currency" office:value="7.58" table:style-name="ce28">
            <text:p>£7.58</text:p>
          </table:table-cell>
          <table:table-cell office:value-type="percentage" office:value="0.32517482517482527" table:style-name="ce29">
            <text:p>32.5%</text:p>
          </table:table-cell>
          <table:table-cell table:number-columns-repeated="16376"/>
        </table:table-row>
        <table:table-row table:style-name="ro5">
          <table:table-cell office:value-type="string" table:style-name="ce26">
            <text:p>EAST OF ENGLAND<text:s/></text:p>
          </table:table-cell>
          <table:table-cell office:value-type="float" office:value="935" table:style-name="ce27">
            <text:p>935</text:p>
          </table:table-cell>
          <table:table-cell office:value-type="string" table:style-name="ce26">
            <text:p>Suffolk</text:p>
          </table:table-cell>
          <table:table-cell office:value-type="currency" office:value="5.57" table:style-name="ce28">
            <text:p>£5.57</text:p>
          </table:table-cell>
          <table:table-cell office:value-type="currency" office:value="5.74" table:style-name="ce28">
            <text:p>£5.74</text:p>
          </table:table-cell>
          <table:table-cell office:value-type="currency" office:value="1.87" table:style-name="ce28">
            <text:p>£1.87</text:p>
          </table:table-cell>
          <table:table-cell office:value-type="currency" office:value="7.61" table:style-name="ce28">
            <text:p>£7.61</text:p>
          </table:table-cell>
          <table:table-cell office:value-type="percentage" office:value="0.32578397212543553" table:style-name="ce29">
            <text:p>32.6%</text:p>
          </table:table-cell>
          <table:table-cell table:number-columns-repeated="16376"/>
        </table:table-row>
        <table:table-row table:style-name="ro5">
          <table:table-cell office:value-type="string" table:style-name="ce26">
            <text:p>EAST OF ENGLAND<text:s/></text:p>
          </table:table-cell>
          <table:table-cell office:value-type="float" office:value="883" table:style-name="ce27">
            <text:p>883</text:p>
          </table:table-cell>
          <table:table-cell office:value-type="string" table:style-name="ce26">
            <text:p>Thurrock</text:p>
          </table:table-cell>
          <table:table-cell office:value-type="currency" office:value="6.03" table:style-name="ce28">
            <text:p>£6.03</text:p>
          </table:table-cell>
          <table:table-cell office:value-type="currency" office:value="6.09" table:style-name="ce28">
            <text:p>£6.09</text:p>
          </table:table-cell>
          <table:table-cell office:value-type="currency" office:value="1.9800000000000004" table:style-name="ce28">
            <text:p>£1.98</text:p>
          </table:table-cell>
          <table:table-cell office:value-type="currency" office:value="8.07" table:style-name="ce28">
            <text:p>£8.07</text:p>
          </table:table-cell>
          <table:table-cell office:value-type="percentage" office:value="0.32512315270935971" table:style-name="ce29">
            <text:p>32.5%</text:p>
          </table:table-cell>
          <table:table-cell table:number-columns-repeated="16376"/>
        </table:table-row>
        <table:table-row table:style-name="ro5">
          <table:table-cell office:value-type="string" table:style-name="ce26">
            <text:p>INNER LONDON<text:s/></text:p>
          </table:table-cell>
          <table:table-cell office:value-type="float" office:value="202" table:style-name="ce27">
            <text:p>202</text:p>
          </table:table-cell>
          <table:table-cell office:value-type="string" table:style-name="ce26">
            <text:p>Camden</text:p>
          </table:table-cell>
          <table:table-cell office:value-type="currency" office:value="6.87" table:style-name="ce28">
            <text:p>£6.87</text:p>
          </table:table-cell>
          <table:table-cell office:value-type="currency" office:value="7.56" table:style-name="ce28">
            <text:p>£7.56</text:p>
          </table:table-cell>
          <table:table-cell office:value-type="currency" office:value="3.1500000000000012" table:style-name="ce28">
            <text:p>£3.15</text:p>
          </table:table-cell>
          <table:table-cell office:value-type="currency" office:value="10.71" table:style-name="ce28">
            <text:p>£10.71</text:p>
          </table:table-cell>
          <table:table-cell office:value-type="percentage" office:value="0.41666666666666685" table:style-name="ce29">
            <text:p>41.7%</text:p>
          </table:table-cell>
          <table:table-cell table:number-columns-repeated="16376"/>
        </table:table-row>
        <table:table-row table:style-name="ro5">
          <table:table-cell office:value-type="string" table:style-name="ce26">
            <text:p>INNER LONDON<text:s/></text:p>
          </table:table-cell>
          <table:table-cell office:value-type="float" office:value="204" table:style-name="ce27">
            <text:p>204</text:p>
          </table:table-cell>
          <table:table-cell office:value-type="string" table:style-name="ce26">
            <text:p>Hackney</text:p>
          </table:table-cell>
          <table:table-cell office:value-type="currency" office:value="6.87" table:style-name="ce28">
            <text:p>£6.87</text:p>
          </table:table-cell>
          <table:table-cell office:value-type="currency" office:value="7.49" table:style-name="ce28">
            <text:p>£7.49</text:p>
          </table:table-cell>
          <table:table-cell office:value-type="currency" office:value="2.4399999999999995" table:style-name="ce28">
            <text:p>£2.44</text:p>
          </table:table-cell>
          <table:table-cell office:value-type="currency" office:value="9.93" table:style-name="ce28">
            <text:p>£9.93</text:p>
          </table:table-cell>
          <table:table-cell office:value-type="percentage" office:value="0.32576769025367147" table:style-name="ce29">
            <text:p>32.6%</text:p>
          </table:table-cell>
          <table:table-cell table:number-columns-repeated="16376"/>
        </table:table-row>
        <table:table-row table:style-name="ro5">
          <table:table-cell office:value-type="string" table:style-name="ce26">
            <text:p>INNER LONDON<text:s/></text:p>
          </table:table-cell>
          <table:table-cell office:value-type="float" office:value="205" table:style-name="ce27">
            <text:p>205</text:p>
          </table:table-cell>
          <table:table-cell office:value-type="string" table:style-name="ce26">
            <text:p>Hammersmith and Fulham</text:p>
          </table:table-cell>
          <table:table-cell office:value-type="currency" office:value="6.87" table:style-name="ce28">
            <text:p>£6.87</text:p>
          </table:table-cell>
          <table:table-cell office:value-type="currency" office:value="7.56" table:style-name="ce28">
            <text:p>£7.56</text:p>
          </table:table-cell>
          <table:table-cell office:value-type="currency" office:value="3.2400000000000011" table:style-name="ce28">
            <text:p>£3.24</text:p>
          </table:table-cell>
          <table:table-cell office:value-type="currency" office:value="10.8" table:style-name="ce28">
            <text:p>£10.80</text:p>
          </table:table-cell>
          <table:table-cell office:value-type="percentage" office:value="0.42857142857142871" table:style-name="ce29">
            <text:p>42.9%</text:p>
          </table:table-cell>
          <table:table-cell table:number-columns-repeated="16376"/>
        </table:table-row>
        <table:table-row table:style-name="ro5">
          <table:table-cell office:value-type="string" table:style-name="ce26">
            <text:p>INNER LONDON<text:s/></text:p>
          </table:table-cell>
          <table:table-cell office:value-type="float" office:value="309" table:style-name="ce27">
            <text:p>309</text:p>
          </table:table-cell>
          <table:table-cell office:value-type="string" table:style-name="ce26">
            <text:p>Haringey</text:p>
          </table:table-cell>
          <table:table-cell office:value-type="currency" office:value="6.03" table:style-name="ce28">
            <text:p>£6.03</text:p>
          </table:table-cell>
          <table:table-cell office:value-type="currency" office:value="6.63" table:style-name="ce28">
            <text:p>£6.63</text:p>
          </table:table-cell>
          <table:table-cell office:value-type="currency" office:value="2.5499999999999998" table:style-name="ce28">
            <text:p>£2.55</text:p>
          </table:table-cell>
          <table:table-cell office:value-type="currency" office:value="9.18" table:style-name="ce28">
            <text:p>£9.18</text:p>
          </table:table-cell>
          <table:table-cell office:value-type="percentage" office:value="0.38461538461538458" table:style-name="ce29">
            <text:p>38.5%</text:p>
          </table:table-cell>
          <table:table-cell table:number-columns-repeated="16376"/>
        </table:table-row>
        <table:table-row table:style-name="ro5">
          <table:table-cell office:value-type="string" table:style-name="ce26">
            <text:p>INNER LONDON<text:s/></text:p>
          </table:table-cell>
          <table:table-cell office:value-type="float" office:value="206" table:style-name="ce27">
            <text:p>206</text:p>
          </table:table-cell>
          <table:table-cell office:value-type="string" table:style-name="ce26">
            <text:p>Islington</text:p>
          </table:table-cell>
          <table:table-cell office:value-type="currency" office:value="6.87" table:style-name="ce28">
            <text:p>£6.87</text:p>
          </table:table-cell>
          <table:table-cell office:value-type="currency" office:value="7.54" table:style-name="ce28">
            <text:p>£7.54</text:p>
          </table:table-cell>
          <table:table-cell office:value-type="currency" office:value="2.4500000000000002" table:style-name="ce28">
            <text:p>£2.45</text:p>
          </table:table-cell>
          <table:table-cell office:value-type="currency" office:value="9.99" table:style-name="ce28">
            <text:p>£9.99</text:p>
          </table:table-cell>
          <table:table-cell office:value-type="percentage" office:value="0.32493368700265252" table:style-name="ce29">
            <text:p>32.5%</text:p>
          </table:table-cell>
          <table:table-cell table:number-columns-repeated="16376"/>
        </table:table-row>
        <table:table-row table:style-name="ro5">
          <table:table-cell office:value-type="string" table:style-name="ce26">
            <text:p>INNER LONDON<text:s/></text:p>
          </table:table-cell>
          <table:table-cell office:value-type="float" office:value="207" table:style-name="ce27">
            <text:p>207</text:p>
          </table:table-cell>
          <table:table-cell office:value-type="string" table:style-name="ce26">
            <text:p>Kensington and Chelsea</text:p>
          </table:table-cell>
          <table:table-cell office:value-type="currency" office:value="6.87" table:style-name="ce28">
            <text:p>£6.87</text:p>
          </table:table-cell>
          <table:table-cell office:value-type="currency" office:value="7.56" table:style-name="ce28">
            <text:p>£7.56</text:p>
          </table:table-cell>
          <table:table-cell office:value-type="currency" office:value="3.3099999999999996" table:style-name="ce28">
            <text:p>£3.31</text:p>
          </table:table-cell>
          <table:table-cell office:value-type="currency" office:value="10.87" table:style-name="ce28">
            <text:p>£10.87</text:p>
          </table:table-cell>
          <table:table-cell office:value-type="percentage" office:value="0.43783068783068779" table:style-name="ce29">
            <text:p>43.8%</text:p>
          </table:table-cell>
          <table:table-cell table:number-columns-repeated="16376"/>
        </table:table-row>
        <table:table-row table:style-name="ro5">
          <table:table-cell office:value-type="string" table:style-name="ce26">
            <text:p>INNER LONDON<text:s/></text:p>
          </table:table-cell>
          <table:table-cell office:value-type="float" office:value="208" table:style-name="ce27">
            <text:p>208</text:p>
          </table:table-cell>
          <table:table-cell office:value-type="string" table:style-name="ce26">
            <text:p>Lambeth</text:p>
          </table:table-cell>
          <table:table-cell office:value-type="currency" office:value="6.87" table:style-name="ce28">
            <text:p>£6.87</text:p>
          </table:table-cell>
          <table:table-cell office:value-type="currency" office:value="7.56" table:style-name="ce28">
            <text:p>£7.56</text:p>
          </table:table-cell>
          <table:table-cell office:value-type="currency" office:value="2.62" table:style-name="ce28">
            <text:p>£2.62</text:p>
          </table:table-cell>
          <table:table-cell office:value-type="currency" office:value="10.18" table:style-name="ce28">
            <text:p>£10.18</text:p>
          </table:table-cell>
          <table:table-cell office:value-type="percentage" office:value="0.34656084656084657" table:style-name="ce29">
            <text:p>34.7%</text:p>
          </table:table-cell>
          <table:table-cell table:number-columns-repeated="16376"/>
        </table:table-row>
        <table:table-row table:style-name="ro5">
          <table:table-cell office:value-type="string" table:style-name="ce26">
            <text:p>INNER LONDON<text:s/></text:p>
          </table:table-cell>
          <table:table-cell office:value-type="float" office:value="209" table:style-name="ce27">
            <text:p>209</text:p>
          </table:table-cell>
          <table:table-cell office:value-type="string" table:style-name="ce26">
            <text:p>Lewisham</text:p>
          </table:table-cell>
          <table:table-cell office:value-type="currency" office:value="6.87" table:style-name="ce28">
            <text:p>£6.87</text:p>
          </table:table-cell>
          <table:table-cell office:value-type="currency" office:value="7.52" table:style-name="ce28">
            <text:p>£7.52</text:p>
          </table:table-cell>
          <table:table-cell office:value-type="currency" office:value="2.4400000000000013" table:style-name="ce28">
            <text:p>£2.44</text:p>
          </table:table-cell>
          <table:table-cell office:value-type="currency" office:value="9.9600000000000009" table:style-name="ce28">
            <text:p>£9.96</text:p>
          </table:table-cell>
          <table:table-cell office:value-type="percentage" office:value="0.32446808510638314" table:style-name="ce29">
            <text:p>32.4%</text:p>
          </table:table-cell>
          <table:table-cell table:number-columns-repeated="16376"/>
        </table:table-row>
        <table:table-row table:style-name="ro5">
          <table:table-cell office:value-type="string" table:style-name="ce26">
            <text:p>INNER LONDON<text:s/></text:p>
          </table:table-cell>
          <table:table-cell office:value-type="float" office:value="316" table:style-name="ce27">
            <text:p>316</text:p>
          </table:table-cell>
          <table:table-cell office:value-type="string" table:style-name="ce26">
            <text:p>Newham</text:p>
          </table:table-cell>
          <table:table-cell office:value-type="currency" office:value="6.03" table:style-name="ce28">
            <text:p>£6.03</text:p>
          </table:table-cell>
          <table:table-cell office:value-type="currency" office:value="6.39" table:style-name="ce28">
            <text:p>£6.39</text:p>
          </table:table-cell>
          <table:table-cell office:value-type="currency" office:value="2.080000000000001" table:style-name="ce28">
            <text:p>£2.08</text:p>
          </table:table-cell>
          <table:table-cell office:value-type="currency" office:value="8.4700000000000006" table:style-name="ce28">
            <text:p>£8.47</text:p>
          </table:table-cell>
          <table:table-cell office:value-type="percentage" office:value="0.32550860719874819" table:style-name="ce29">
            <text:p>32.6%</text:p>
          </table:table-cell>
          <table:table-cell table:number-columns-repeated="16376"/>
        </table:table-row>
        <table:table-row table:style-name="ro5">
          <table:table-cell office:value-type="string" table:style-name="ce26">
            <text:p>INNER LONDON<text:s/></text:p>
          </table:table-cell>
          <table:table-cell office:value-type="float" office:value="210" table:style-name="ce27">
            <text:p>210</text:p>
          </table:table-cell>
          <table:table-cell office:value-type="string" table:style-name="ce26">
            <text:p>Southwark</text:p>
          </table:table-cell>
          <table:table-cell office:value-type="currency" office:value="6.87" table:style-name="ce28">
            <text:p>£6.87</text:p>
          </table:table-cell>
          <table:table-cell office:value-type="currency" office:value="7.56" table:style-name="ce28">
            <text:p>£7.56</text:p>
          </table:table-cell>
          <table:table-cell office:value-type="currency" office:value="2.5300000000000002" table:style-name="ce28">
            <text:p>£2.53</text:p>
          </table:table-cell>
          <table:table-cell office:value-type="currency" office:value="10.09" table:style-name="ce28">
            <text:p>£10.09</text:p>
          </table:table-cell>
          <table:table-cell office:value-type="percentage" office:value="0.33465608465608471" table:style-name="ce29">
            <text:p>33.5%</text:p>
          </table:table-cell>
          <table:table-cell table:number-columns-repeated="16376"/>
        </table:table-row>
        <table:table-row table:style-name="ro5">
          <table:table-cell office:value-type="string" table:style-name="ce26">
            <text:p>INNER LONDON<text:s/></text:p>
          </table:table-cell>
          <table:table-cell office:value-type="float" office:value="211" table:style-name="ce27">
            <text:p>211</text:p>
          </table:table-cell>
          <table:table-cell office:value-type="string" table:style-name="ce26">
            <text:p>Tower Hamlets</text:p>
          </table:table-cell>
          <table:table-cell office:value-type="currency" office:value="6.87" table:style-name="ce28">
            <text:p>£6.87</text:p>
          </table:table-cell>
          <table:table-cell office:value-type="currency" office:value="7.48" table:style-name="ce28">
            <text:p>£7.48</text:p>
          </table:table-cell>
          <table:table-cell office:value-type="currency" office:value="2.4299999999999997" table:style-name="ce28">
            <text:p>£2.43</text:p>
          </table:table-cell>
          <table:table-cell office:value-type="currency" office:value="9.91" table:style-name="ce28">
            <text:p>£9.91</text:p>
          </table:table-cell>
          <table:table-cell office:value-type="percentage" office:value="0.32486631016042777" table:style-name="ce29">
            <text:p>32.5%</text:p>
          </table:table-cell>
          <table:table-cell table:number-columns-repeated="16376"/>
        </table:table-row>
        <table:table-row table:style-name="ro5">
          <table:table-cell office:value-type="string" table:style-name="ce26">
            <text:p>INNER LONDON<text:s/></text:p>
          </table:table-cell>
          <table:table-cell office:value-type="float" office:value="212" table:style-name="ce27">
            <text:p>212</text:p>
          </table:table-cell>
          <table:table-cell office:value-type="string" table:style-name="ce26">
            <text:p>Wandsworth</text:p>
          </table:table-cell>
          <table:table-cell office:value-type="currency" office:value="6.87" table:style-name="ce28">
            <text:p>£6.87</text:p>
          </table:table-cell>
          <table:table-cell office:value-type="currency" office:value="7.56" table:style-name="ce28">
            <text:p>£7.56</text:p>
          </table:table-cell>
          <table:table-cell office:value-type="currency" office:value="3.1100000000000003" table:style-name="ce28">
            <text:p>£3.11</text:p>
          </table:table-cell>
          <table:table-cell office:value-type="currency" office:value="10.67" table:style-name="ce28">
            <text:p>£10.67</text:p>
          </table:table-cell>
          <table:table-cell office:value-type="percentage" office:value="0.41137566137566145" table:style-name="ce29">
            <text:p>41.1%</text:p>
          </table:table-cell>
          <table:table-cell table:number-columns-repeated="16376"/>
        </table:table-row>
        <table:table-row table:style-name="ro5">
          <table:table-cell office:value-type="string" table:style-name="ce26">
            <text:p>INNER LONDON<text:s/></text:p>
          </table:table-cell>
          <table:table-cell office:value-type="float" office:value="213" table:style-name="ce27">
            <text:p>213</text:p>
          </table:table-cell>
          <table:table-cell office:value-type="string" table:style-name="ce26">
            <text:p>Westminster</text:p>
          </table:table-cell>
          <table:table-cell office:value-type="currency" office:value="6.87" table:style-name="ce28">
            <text:p>£6.87</text:p>
          </table:table-cell>
          <table:table-cell office:value-type="currency" office:value="7.56" table:style-name="ce28">
            <text:p>£7.56</text:p>
          </table:table-cell>
          <table:table-cell office:value-type="currency" office:value="3.55" table:style-name="ce28">
            <text:p>£3.55</text:p>
          </table:table-cell>
          <table:table-cell office:value-type="currency" office:value="11.11" table:style-name="ce28">
            <text:p>£11.11</text:p>
          </table:table-cell>
          <table:table-cell office:value-type="percentage" office:value="0.46957671957671959" table:style-name="ce29">
            <text:p>47.0%</text:p>
          </table:table-cell>
          <table:table-cell table:number-columns-repeated="16376"/>
        </table:table-row>
        <table:table-row table:style-name="ro5">
          <table:table-cell office:value-type="string" table:style-name="ce26">
            <text:p>NORTH EAST<text:s/></text:p>
          </table:table-cell>
          <table:table-cell office:value-type="float" office:value="841" table:style-name="ce27">
            <text:p>841</text:p>
          </table:table-cell>
          <table:table-cell office:value-type="string" table:style-name="ce26">
            <text:p>Darlington</text:p>
          </table:table-cell>
          <table:table-cell office:value-type="currency" office:value="5.57" table:style-name="ce28">
            <text:p>£5.57</text:p>
          </table:table-cell>
          <table:table-cell office:value-type="currency" office:value="5.63" table:style-name="ce28">
            <text:p>£5.63</text:p>
          </table:table-cell>
          <table:table-cell office:value-type="currency" office:value="1.8100000000000005" table:style-name="ce28">
            <text:p>£1.81</text:p>
          </table:table-cell>
          <table:table-cell office:value-type="currency" office:value="7.44" table:style-name="ce28">
            <text:p>£7.44</text:p>
          </table:table-cell>
          <table:table-cell office:value-type="percentage" office:value="0.32149200710479581" table:style-name="ce29">
            <text:p>32.1%</text:p>
          </table:table-cell>
          <table:table-cell table:number-columns-repeated="16376"/>
        </table:table-row>
        <table:table-row table:style-name="ro5">
          <table:table-cell office:value-type="string" table:style-name="ce26">
            <text:p>NORTH EAST<text:s/></text:p>
          </table:table-cell>
          <table:table-cell office:value-type="float" office:value="840" table:style-name="ce27">
            <text:p>840</text:p>
          </table:table-cell>
          <table:table-cell office:value-type="string" table:style-name="ce26">
            <text:p>Durham</text:p>
          </table:table-cell>
          <table:table-cell office:value-type="currency" office:value="5.57" table:style-name="ce28">
            <text:p>£5.57</text:p>
          </table:table-cell>
          <table:table-cell office:value-type="currency" office:value="5.63" table:style-name="ce28">
            <text:p>£5.63</text:p>
          </table:table-cell>
          <table:table-cell office:value-type="currency" office:value="1.6000000000000005" table:style-name="ce28">
            <text:p>£1.60</text:p>
          </table:table-cell>
          <table:table-cell office:value-type="currency" office:value="7.23" table:style-name="ce28">
            <text:p>£7.23</text:p>
          </table:table-cell>
          <table:table-cell office:value-type="percentage" office:value="0.2841918294849024" table:style-name="ce29">
            <text:p>28.4%</text:p>
          </table:table-cell>
          <table:table-cell table:number-columns-repeated="16376"/>
        </table:table-row>
        <table:table-row table:style-name="ro5">
          <table:table-cell office:value-type="string" table:style-name="ce26">
            <text:p>NORTH EAST<text:s/></text:p>
          </table:table-cell>
          <table:table-cell office:value-type="float" office:value="390" table:style-name="ce27">
            <text:p>390</text:p>
          </table:table-cell>
          <table:table-cell office:value-type="string" table:style-name="ce26">
            <text:p>Gateshead</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5">
          <table:table-cell office:value-type="string" table:style-name="ce26">
            <text:p>NORTH EAST<text:s/></text:p>
          </table:table-cell>
          <table:table-cell office:value-type="float" office:value="805" table:style-name="ce27">
            <text:p>805</text:p>
          </table:table-cell>
          <table:table-cell office:value-type="string" table:style-name="ce26">
            <text:p>Hartlepool</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5">
          <table:table-cell office:value-type="string" table:style-name="ce26">
            <text:p>NORTH EAST<text:s/></text:p>
          </table:table-cell>
          <table:table-cell office:value-type="float" office:value="806" table:style-name="ce27">
            <text:p>806</text:p>
          </table:table-cell>
          <table:table-cell office:value-type="string" table:style-name="ce26">
            <text:p>Middlesbrough</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5">
          <table:table-cell office:value-type="string" table:style-name="ce26">
            <text:p>NORTH EAST<text:s/></text:p>
          </table:table-cell>
          <table:table-cell office:value-type="float" office:value="391" table:style-name="ce27">
            <text:p>391</text:p>
          </table:table-cell>
          <table:table-cell office:value-type="string" table:style-name="ce26">
            <text:p>Newcastle upon Tyne</text:p>
          </table:table-cell>
          <table:table-cell office:value-type="currency" office:value="5.57" table:style-name="ce28">
            <text:p>£5.57</text:p>
          </table:table-cell>
          <table:table-cell office:value-type="currency" office:value="5.63" table:style-name="ce28">
            <text:p>£5.63</text:p>
          </table:table-cell>
          <table:table-cell office:value-type="currency" office:value="1.5600000000000005" table:style-name="ce28">
            <text:p>£1.56</text:p>
          </table:table-cell>
          <table:table-cell office:value-type="currency" office:value="7.19" table:style-name="ce28">
            <text:p>£7.19</text:p>
          </table:table-cell>
          <table:table-cell office:value-type="percentage" office:value="0.27708703374777982" table:style-name="ce29">
            <text:p>27.7%</text:p>
          </table:table-cell>
          <table:table-cell table:number-columns-repeated="16376"/>
        </table:table-row>
        <table:table-row table:style-name="ro5">
          <table:table-cell office:value-type="string" table:style-name="ce26">
            <text:p>NORTH EAST<text:s/></text:p>
          </table:table-cell>
          <table:table-cell office:value-type="float" office:value="392" table:style-name="ce27">
            <text:p>392</text:p>
          </table:table-cell>
          <table:table-cell office:value-type="string" table:style-name="ce26">
            <text:p>North Tyneside</text:p>
          </table:table-cell>
          <table:table-cell office:value-type="currency" office:value="5.57" table:style-name="ce28">
            <text:p>£5.57</text:p>
          </table:table-cell>
          <table:table-cell office:value-type="currency" office:value="5.63" table:style-name="ce28">
            <text:p>£5.63</text:p>
          </table:table-cell>
          <table:table-cell office:value-type="currency" office:value="1.62" table:style-name="ce28">
            <text:p>£1.62</text:p>
          </table:table-cell>
          <table:table-cell office:value-type="currency" office:value="7.25" table:style-name="ce28">
            <text:p>£7.25</text:p>
          </table:table-cell>
          <table:table-cell office:value-type="percentage" office:value="0.28774422735346361" table:style-name="ce29">
            <text:p>28.8%</text:p>
          </table:table-cell>
          <table:table-cell table:number-columns-repeated="16376"/>
        </table:table-row>
        <table:table-row table:style-name="ro5">
          <table:table-cell office:value-type="string" table:style-name="ce26">
            <text:p>NORTH EAST<text:s/></text:p>
          </table:table-cell>
          <table:table-cell office:value-type="float" office:value="929" table:style-name="ce27">
            <text:p>929</text:p>
          </table:table-cell>
          <table:table-cell office:value-type="string" table:style-name="ce26">
            <text:p>Northumber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5">
          <table:table-cell office:value-type="string" table:style-name="ce26">
            <text:p>NORTH EAST<text:s/></text:p>
          </table:table-cell>
          <table:table-cell office:value-type="float" office:value="807" table:style-name="ce27">
            <text:p>807</text:p>
          </table:table-cell>
          <table:table-cell office:value-type="string" table:style-name="ce26">
            <text:p>Redcar and Cleve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000000000000005" table:style-name="ce28">
            <text:p>£1.60</text:p>
          </table:table-cell>
          <table:table-cell office:value-type="currency" office:value="7.23" table:style-name="ce28">
            <text:p>£7.23</text:p>
          </table:table-cell>
          <table:table-cell office:value-type="percentage" office:value="0.2841918294849024" table:style-name="ce29">
            <text:p>28.4%</text:p>
          </table:table-cell>
          <table:table-cell table:number-columns-repeated="16376"/>
        </table:table-row>
        <table:table-row table:style-name="ro5">
          <table:table-cell office:value-type="string" table:style-name="ce26">
            <text:p>NORTH EAST<text:s/></text:p>
          </table:table-cell>
          <table:table-cell office:value-type="float" office:value="393" table:style-name="ce27">
            <text:p>393</text:p>
          </table:table-cell>
          <table:table-cell office:value-type="string" table:style-name="ce26">
            <text:p>South Tyneside</text:p>
          </table:table-cell>
          <table:table-cell office:value-type="currency" office:value="5.57" table:style-name="ce28">
            <text:p>£5.57</text:p>
          </table:table-cell>
          <table:table-cell office:value-type="currency" office:value="5.63" table:style-name="ce28">
            <text:p>£5.63</text:p>
          </table:table-cell>
          <table:table-cell office:value-type="currency" office:value="1.4900000000000002" table:style-name="ce28">
            <text:p>£1.49</text:p>
          </table:table-cell>
          <table:table-cell office:value-type="currency" office:value="7.12" table:style-name="ce28">
            <text:p>£7.12</text:p>
          </table:table-cell>
          <table:table-cell office:value-type="percentage" office:value="0.26465364120781532" table:style-name="ce29">
            <text:p>26.5%</text:p>
          </table:table-cell>
          <table:table-cell table:number-columns-repeated="16376"/>
        </table:table-row>
        <table:table-row table:style-name="ro5">
          <table:table-cell office:value-type="string" table:style-name="ce26">
            <text:p>NORTH EAST<text:s/></text:p>
          </table:table-cell>
          <table:table-cell office:value-type="float" office:value="808" table:style-name="ce27">
            <text:p>808</text:p>
          </table:table-cell>
          <table:table-cell office:value-type="string" table:style-name="ce26">
            <text:p>Stockton-on-Tees</text:p>
          </table:table-cell>
          <table:table-cell office:value-type="currency" office:value="5.57" table:style-name="ce28">
            <text:p>£5.57</text:p>
          </table:table-cell>
          <table:table-cell office:value-type="currency" office:value="5.63" table:style-name="ce28">
            <text:p>£5.63</text:p>
          </table:table-cell>
          <table:table-cell office:value-type="currency" office:value="1.71" table:style-name="ce28">
            <text:p>£1.71</text:p>
          </table:table-cell>
          <table:table-cell office:value-type="currency" office:value="7.34" table:style-name="ce28">
            <text:p>£7.34</text:p>
          </table:table-cell>
          <table:table-cell office:value-type="percentage" office:value="0.30373001776198932" table:style-name="ce29">
            <text:p>30.4%</text:p>
          </table:table-cell>
          <table:table-cell table:number-columns-repeated="16376"/>
        </table:table-row>
        <table:table-row table:style-name="ro5">
          <table:table-cell office:value-type="string" table:style-name="ce26">
            <text:p>NORTH EAST<text:s/></text:p>
          </table:table-cell>
          <table:table-cell office:value-type="float" office:value="394" table:style-name="ce27">
            <text:p>394</text:p>
          </table:table-cell>
          <table:table-cell office:value-type="string" table:style-name="ce26">
            <text:p>Sunder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5">
          <table:table-cell office:value-type="string" table:style-name="ce26">
            <text:p>NORTH WEST<text:s/></text:p>
          </table:table-cell>
          <table:table-cell office:value-type="float" office:value="889" table:style-name="ce27">
            <text:p>889</text:p>
          </table:table-cell>
          <table:table-cell office:value-type="string" table:style-name="ce26">
            <text:p>Blackburn with Darwen</text:p>
          </table:table-cell>
          <table:table-cell office:value-type="currency" office:value="5.57" table:style-name="ce28">
            <text:p>£5.57</text:p>
          </table:table-cell>
          <table:table-cell office:value-type="currency" office:value="5.63" table:style-name="ce28">
            <text:p>£5.63</text:p>
          </table:table-cell>
          <table:table-cell office:value-type="currency" office:value="1.6399999999999997" table:style-name="ce28">
            <text:p>£1.64</text:p>
          </table:table-cell>
          <table:table-cell office:value-type="currency" office:value="7.27" table:style-name="ce28">
            <text:p>£7.27</text:p>
          </table:table-cell>
          <table:table-cell office:value-type="percentage" office:value="0.29129662522202482" table:style-name="ce29">
            <text:p>29.1%</text:p>
          </table:table-cell>
          <table:table-cell table:number-columns-repeated="16376"/>
        </table:table-row>
        <table:table-row table:style-name="ro5">
          <table:table-cell office:value-type="string" table:style-name="ce26">
            <text:p>NORTH WEST<text:s/></text:p>
          </table:table-cell>
          <table:table-cell office:value-type="float" office:value="890" table:style-name="ce27">
            <text:p>890</text:p>
          </table:table-cell>
          <table:table-cell office:value-type="string" table:style-name="ce26">
            <text:p>Blackpool</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5">
          <table:table-cell office:value-type="string" table:style-name="ce26">
            <text:p>NORTH WEST<text:s/></text:p>
          </table:table-cell>
          <table:table-cell office:value-type="float" office:value="350" table:style-name="ce27">
            <text:p>350</text:p>
          </table:table-cell>
          <table:table-cell office:value-type="string" table:style-name="ce26">
            <text:p>Bolton</text:p>
          </table:table-cell>
          <table:table-cell office:value-type="currency" office:value="5.67" table:style-name="ce28">
            <text:p>£5.67</text:p>
          </table:table-cell>
          <table:table-cell office:value-type="currency" office:value="5.73" table:style-name="ce28">
            <text:p>£5.73</text:p>
          </table:table-cell>
          <table:table-cell office:value-type="currency" office:value="1.7699999999999996" table:style-name="ce28">
            <text:p>£1.77</text:p>
          </table:table-cell>
          <table:table-cell office:value-type="currency" office:value="7.5" table:style-name="ce28">
            <text:p>£7.50</text:p>
          </table:table-cell>
          <table:table-cell office:value-type="percentage" office:value="0.30890052356020931" table:style-name="ce29">
            <text:p>30.9%</text:p>
          </table:table-cell>
          <table:table-cell table:number-columns-repeated="16376"/>
        </table:table-row>
        <table:table-row table:style-name="ro5">
          <table:table-cell office:value-type="string" table:style-name="ce26">
            <text:p>NORTH WEST<text:s/></text:p>
          </table:table-cell>
          <table:table-cell office:value-type="float" office:value="351" table:style-name="ce27">
            <text:p>351</text:p>
          </table:table-cell>
          <table:table-cell office:value-type="string" table:style-name="ce26">
            <text:p>Bury</text:p>
          </table:table-cell>
          <table:table-cell office:value-type="currency" office:value="5.67" table:style-name="ce28">
            <text:p>£5.67</text:p>
          </table:table-cell>
          <table:table-cell office:value-type="currency" office:value="5.73" table:style-name="ce28">
            <text:p>£5.73</text:p>
          </table:table-cell>
          <table:table-cell office:value-type="currency" office:value="1.7199999999999998" table:style-name="ce28">
            <text:p>£1.72</text:p>
          </table:table-cell>
          <table:table-cell office:value-type="currency" office:value="7.45" table:style-name="ce28">
            <text:p>£7.45</text:p>
          </table:table-cell>
          <table:table-cell office:value-type="percentage" office:value="0.30017452006980794" table:style-name="ce29">
            <text:p>30.0%</text:p>
          </table:table-cell>
          <table:table-cell table:number-columns-repeated="16376"/>
        </table:table-row>
        <table:table-row table:style-name="ro5">
          <table:table-cell office:value-type="string" table:style-name="ce26">
            <text:p>NORTH WEST<text:s/></text:p>
          </table:table-cell>
          <table:table-cell office:value-type="float" office:value="895" table:style-name="ce27">
            <text:p>895</text:p>
          </table:table-cell>
          <table:table-cell office:value-type="string" table:style-name="ce26">
            <text:p>Cheshire East</text:p>
          </table:table-cell>
          <table:table-cell office:value-type="currency" office:value="5.65" table:style-name="ce28">
            <text:p>£5.65</text:p>
          </table:table-cell>
          <table:table-cell office:value-type="currency" office:value="5.71" table:style-name="ce28">
            <text:p>£5.71</text:p>
          </table:table-cell>
          <table:table-cell office:value-type="currency" office:value="1.83" table:style-name="ce28">
            <text:p>£1.83</text:p>
          </table:table-cell>
          <table:table-cell office:value-type="currency" office:value="7.54" table:style-name="ce28">
            <text:p>£7.54</text:p>
          </table:table-cell>
          <table:table-cell office:value-type="percentage" office:value="0.3204903677758319" table:style-name="ce29">
            <text:p>32.0%</text:p>
          </table:table-cell>
          <table:table-cell table:number-columns-repeated="16376"/>
        </table:table-row>
        <table:table-row table:style-name="ro5">
          <table:table-cell office:value-type="string" table:style-name="ce26">
            <text:p>NORTH WEST<text:s/></text:p>
          </table:table-cell>
          <table:table-cell office:value-type="float" office:value="896" table:style-name="ce27">
            <text:p>896</text:p>
          </table:table-cell>
          <table:table-cell office:value-type="string" table:style-name="ce26">
            <text:p>Cheshire West and Chester</text:p>
          </table:table-cell>
          <table:table-cell office:value-type="currency" office:value="5.65" table:style-name="ce28">
            <text:p>£5.65</text:p>
          </table:table-cell>
          <table:table-cell office:value-type="currency" office:value="5.71" table:style-name="ce28">
            <text:p>£5.71</text:p>
          </table:table-cell>
          <table:table-cell office:value-type="currency" office:value="1.83" table:style-name="ce28">
            <text:p>£1.83</text:p>
          </table:table-cell>
          <table:table-cell office:value-type="currency" office:value="7.54" table:style-name="ce28">
            <text:p>£7.54</text:p>
          </table:table-cell>
          <table:table-cell office:value-type="percentage" office:value="0.3204903677758319" table:style-name="ce29">
            <text:p>32.0%</text:p>
          </table:table-cell>
          <table:table-cell table:number-columns-repeated="16376"/>
        </table:table-row>
        <table:table-row table:style-name="ro5">
          <table:table-cell office:value-type="string" table:style-name="ce26">
            <text:p>NORTH WEST<text:s/></text:p>
          </table:table-cell>
          <table:table-cell office:value-type="float" office:value="942" table:style-name="ce27">
            <text:p>942</text:p>
          </table:table-cell>
          <table:table-cell office:value-type="string" table:style-name="ce26">
            <text:p>Cumberland</text:p>
          </table:table-cell>
          <table:table-cell office:value-type="currency" office:value="5.57" table:style-name="ce28">
            <text:p>£5.57</text:p>
          </table:table-cell>
          <table:table-cell office:value-type="currency" office:value="5.63" table:style-name="ce28">
            <text:p>£5.63</text:p>
          </table:table-cell>
          <table:table-cell office:value-type="currency" office:value="1.6100000000000003" table:style-name="ce28">
            <text:p>£1.61</text:p>
          </table:table-cell>
          <table:table-cell office:value-type="currency" office:value="7.24" table:style-name="ce28">
            <text:p>£7.24</text:p>
          </table:table-cell>
          <table:table-cell office:value-type="percentage" office:value="0.28596802841918301" table:style-name="ce29">
            <text:p>28.6%</text:p>
          </table:table-cell>
          <table:table-cell table:number-columns-repeated="16376"/>
        </table:table-row>
        <table:table-row table:style-name="ro5">
          <table:table-cell office:value-type="string" table:style-name="ce26">
            <text:p>NORTH WEST<text:s/></text:p>
          </table:table-cell>
          <table:table-cell office:value-type="float" office:value="876" table:style-name="ce27">
            <text:p>876</text:p>
          </table:table-cell>
          <table:table-cell office:value-type="string" table:style-name="ce26">
            <text:p>Halton</text:p>
          </table:table-cell>
          <table:table-cell office:value-type="currency" office:value="5.65" table:style-name="ce28">
            <text:p>£5.65</text:p>
          </table:table-cell>
          <table:table-cell office:value-type="currency" office:value="5.71" table:style-name="ce28">
            <text:p>£5.71</text:p>
          </table:table-cell>
          <table:table-cell office:value-type="currency" office:value="1.8499999999999996" table:style-name="ce28">
            <text:p>£1.85</text:p>
          </table:table-cell>
          <table:table-cell office:value-type="currency" office:value="7.56" table:style-name="ce28">
            <text:p>£7.56</text:p>
          </table:table-cell>
          <table:table-cell office:value-type="percentage" office:value="0.32399299474605947" table:style-name="ce29">
            <text:p>32.4%</text:p>
          </table:table-cell>
          <table:table-cell table:number-columns-repeated="16376"/>
        </table:table-row>
        <table:table-row table:style-name="ro5">
          <table:table-cell office:value-type="string" table:style-name="ce26">
            <text:p>NORTH WEST<text:s/></text:p>
          </table:table-cell>
          <table:table-cell office:value-type="float" office:value="340" table:style-name="ce27">
            <text:p>340</text:p>
          </table:table-cell>
          <table:table-cell office:value-type="string" table:style-name="ce26">
            <text:p>Knowsley</text:p>
          </table:table-cell>
          <table:table-cell office:value-type="currency" office:value="5.59" table:style-name="ce28">
            <text:p>£5.59</text:p>
          </table:table-cell>
          <table:table-cell office:value-type="currency" office:value="5.65" table:style-name="ce28">
            <text:p>£5.65</text:p>
          </table:table-cell>
          <table:table-cell office:value-type="currency" office:value="1.7599999999999998" table:style-name="ce28">
            <text:p>£1.76</text:p>
          </table:table-cell>
          <table:table-cell office:value-type="currency" office:value="7.41" table:style-name="ce28">
            <text:p>£7.41</text:p>
          </table:table-cell>
          <table:table-cell office:value-type="percentage" office:value="0.311504424778761" table:style-name="ce29">
            <text:p>31.2%</text:p>
          </table:table-cell>
          <table:table-cell table:number-columns-repeated="16376"/>
        </table:table-row>
        <table:table-row table:style-name="ro5">
          <table:table-cell office:value-type="string" table:style-name="ce26">
            <text:p>NORTH WEST<text:s/></text:p>
          </table:table-cell>
          <table:table-cell office:value-type="float" office:value="888" table:style-name="ce27">
            <text:p>888</text:p>
          </table:table-cell>
          <table:table-cell office:value-type="string" table:style-name="ce26">
            <text:p>Lanca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67" table:style-name="ce28">
            <text:p>£1.67</text:p>
          </table:table-cell>
          <table:table-cell office:value-type="currency" office:value="7.3" table:style-name="ce28">
            <text:p>£7.30</text:p>
          </table:table-cell>
          <table:table-cell office:value-type="percentage" office:value="0.2966252220248668" table:style-name="ce29">
            <text:p>29.7%</text:p>
          </table:table-cell>
          <table:table-cell table:number-columns-repeated="16376"/>
        </table:table-row>
        <table:table-row table:style-name="ro5">
          <table:table-cell office:value-type="string" table:style-name="ce26">
            <text:p>NORTH WEST<text:s/></text:p>
          </table:table-cell>
          <table:table-cell office:value-type="float" office:value="341" table:style-name="ce27">
            <text:p>341</text:p>
          </table:table-cell>
          <table:table-cell office:value-type="string" table:style-name="ce26">
            <text:p>Liverpool</text:p>
          </table:table-cell>
          <table:table-cell office:value-type="currency" office:value="5.59" table:style-name="ce28">
            <text:p>£5.59</text:p>
          </table:table-cell>
          <table:table-cell office:value-type="currency" office:value="5.65" table:style-name="ce28">
            <text:p>£5.65</text:p>
          </table:table-cell>
          <table:table-cell office:value-type="currency" office:value="1.7299999999999995" table:style-name="ce28">
            <text:p>£1.73</text:p>
          </table:table-cell>
          <table:table-cell office:value-type="currency" office:value="7.38" table:style-name="ce28">
            <text:p>£7.38</text:p>
          </table:table-cell>
          <table:table-cell office:value-type="percentage" office:value="0.30619469026548662" table:style-name="ce29">
            <text:p>30.6%</text:p>
          </table:table-cell>
          <table:table-cell table:number-columns-repeated="16376"/>
        </table:table-row>
        <table:table-row table:style-name="ro5">
          <table:table-cell office:value-type="string" table:style-name="ce26">
            <text:p>NORTH WEST<text:s/></text:p>
          </table:table-cell>
          <table:table-cell office:value-type="float" office:value="352" table:style-name="ce27">
            <text:p>352</text:p>
          </table:table-cell>
          <table:table-cell office:value-type="string" table:style-name="ce26">
            <text:p>Manchester</text:p>
          </table:table-cell>
          <table:table-cell office:value-type="currency" office:value="5.67" table:style-name="ce28">
            <text:p>£5.67</text:p>
          </table:table-cell>
          <table:table-cell office:value-type="currency" office:value="5.73" table:style-name="ce28">
            <text:p>£5.73</text:p>
          </table:table-cell>
          <table:table-cell office:value-type="currency" office:value="1.7299999999999995" table:style-name="ce28">
            <text:p>£1.73</text:p>
          </table:table-cell>
          <table:table-cell office:value-type="currency" office:value="7.46" table:style-name="ce28">
            <text:p>£7.46</text:p>
          </table:table-cell>
          <table:table-cell office:value-type="percentage" office:value="0.3019197207678882" table:style-name="ce29">
            <text:p>30.2%</text:p>
          </table:table-cell>
          <table:table-cell table:number-columns-repeated="16376"/>
        </table:table-row>
        <table:table-row table:style-name="ro5">
          <table:table-cell office:value-type="string" table:style-name="ce26">
            <text:p>NORTH WEST<text:s/></text:p>
          </table:table-cell>
          <table:table-cell office:value-type="float" office:value="353" table:style-name="ce27">
            <text:p>353</text:p>
          </table:table-cell>
          <table:table-cell office:value-type="string" table:style-name="ce26">
            <text:p>Oldham</text:p>
          </table:table-cell>
          <table:table-cell office:value-type="currency" office:value="5.67" table:style-name="ce28">
            <text:p>£5.67</text:p>
          </table:table-cell>
          <table:table-cell office:value-type="currency" office:value="5.73" table:style-name="ce28">
            <text:p>£5.73</text:p>
          </table:table-cell>
          <table:table-cell office:value-type="currency" office:value="1.67" table:style-name="ce28">
            <text:p>£1.67</text:p>
          </table:table-cell>
          <table:table-cell office:value-type="currency" office:value="7.4" table:style-name="ce28">
            <text:p>£7.40</text:p>
          </table:table-cell>
          <table:table-cell office:value-type="percentage" office:value="0.29144851657940662" table:style-name="ce29">
            <text:p>29.1%</text:p>
          </table:table-cell>
          <table:table-cell table:number-columns-repeated="16376"/>
        </table:table-row>
        <table:table-row table:style-name="ro5">
          <table:table-cell office:value-type="string" table:style-name="ce26">
            <text:p>NORTH WEST<text:s/></text:p>
          </table:table-cell>
          <table:table-cell office:value-type="float" office:value="354" table:style-name="ce27">
            <text:p>354</text:p>
          </table:table-cell>
          <table:table-cell office:value-type="string" table:style-name="ce26">
            <text:p>Rochdale</text:p>
          </table:table-cell>
          <table:table-cell office:value-type="currency" office:value="5.67" table:style-name="ce28">
            <text:p>£5.67</text:p>
          </table:table-cell>
          <table:table-cell office:value-type="currency" office:value="5.73" table:style-name="ce28">
            <text:p>£5.73</text:p>
          </table:table-cell>
          <table:table-cell office:value-type="currency" office:value="1.6899999999999995" table:style-name="ce28">
            <text:p>£1.69</text:p>
          </table:table-cell>
          <table:table-cell office:value-type="currency" office:value="7.42" table:style-name="ce28">
            <text:p>£7.42</text:p>
          </table:table-cell>
          <table:table-cell office:value-type="percentage" office:value="0.29493891797556709" table:style-name="ce29">
            <text:p>29.5%</text:p>
          </table:table-cell>
          <table:table-cell table:number-columns-repeated="16376"/>
        </table:table-row>
        <table:table-row table:style-name="ro5">
          <table:table-cell office:value-type="string" table:style-name="ce26">
            <text:p>NORTH WEST<text:s/></text:p>
          </table:table-cell>
          <table:table-cell office:value-type="float" office:value="355" table:style-name="ce27">
            <text:p>355</text:p>
          </table:table-cell>
          <table:table-cell office:value-type="string" table:style-name="ce26">
            <text:p>Salford</text:p>
          </table:table-cell>
          <table:table-cell office:value-type="currency" office:value="5.67" table:style-name="ce28">
            <text:p>£5.67</text:p>
          </table:table-cell>
          <table:table-cell office:value-type="currency" office:value="5.73" table:style-name="ce28">
            <text:p>£5.73</text:p>
          </table:table-cell>
          <table:table-cell office:value-type="currency" office:value="1.7899999999999991" table:style-name="ce28">
            <text:p>£1.79</text:p>
          </table:table-cell>
          <table:table-cell office:value-type="currency" office:value="7.52" table:style-name="ce28">
            <text:p>£7.52</text:p>
          </table:table-cell>
          <table:table-cell office:value-type="percentage" office:value="0.31239092495636983" table:style-name="ce29">
            <text:p>31.2%</text:p>
          </table:table-cell>
          <table:table-cell table:number-columns-repeated="16376"/>
        </table:table-row>
        <table:table-row table:style-name="ro5">
          <table:table-cell office:value-type="string" table:style-name="ce26">
            <text:p>NORTH WEST<text:s/></text:p>
          </table:table-cell>
          <table:table-cell office:value-type="float" office:value="343" table:style-name="ce27">
            <text:p>343</text:p>
          </table:table-cell>
          <table:table-cell office:value-type="string" table:style-name="ce26">
            <text:p>Sefton</text:p>
          </table:table-cell>
          <table:table-cell office:value-type="currency" office:value="5.59" table:style-name="ce28">
            <text:p>£5.59</text:p>
          </table:table-cell>
          <table:table-cell office:value-type="currency" office:value="5.65" table:style-name="ce28">
            <text:p>£5.65</text:p>
          </table:table-cell>
          <table:table-cell office:value-type="currency" office:value="1.6799999999999997" table:style-name="ce28">
            <text:p>£1.68</text:p>
          </table:table-cell>
          <table:table-cell office:value-type="currency" office:value="7.33" table:style-name="ce28">
            <text:p>£7.33</text:p>
          </table:table-cell>
          <table:table-cell office:value-type="percentage" office:value="0.29734513274336277" table:style-name="ce29">
            <text:p>29.7%</text:p>
          </table:table-cell>
          <table:table-cell table:number-columns-repeated="16376"/>
        </table:table-row>
        <table:table-row table:style-name="ro5">
          <table:table-cell office:value-type="string" table:style-name="ce26">
            <text:p>NORTH WEST<text:s/></text:p>
          </table:table-cell>
          <table:table-cell office:value-type="float" office:value="342" table:style-name="ce27">
            <text:p>342</text:p>
          </table:table-cell>
          <table:table-cell office:value-type="string" table:style-name="ce26">
            <text:p>St. Helens</text:p>
          </table:table-cell>
          <table:table-cell office:value-type="currency" office:value="5.59" table:style-name="ce28">
            <text:p>£5.59</text:p>
          </table:table-cell>
          <table:table-cell office:value-type="currency" office:value="5.75" table:style-name="ce28">
            <text:p>£5.75</text:p>
          </table:table-cell>
          <table:table-cell office:value-type="currency" office:value="1.87" table:style-name="ce28">
            <text:p>£1.87</text:p>
          </table:table-cell>
          <table:table-cell office:value-type="currency" office:value="7.62" table:style-name="ce28">
            <text:p>£7.62</text:p>
          </table:table-cell>
          <table:table-cell office:value-type="percentage" office:value="0.32521739130434785" table:style-name="ce29">
            <text:p>32.5%</text:p>
          </table:table-cell>
          <table:table-cell table:number-columns-repeated="16376"/>
        </table:table-row>
        <table:table-row table:style-name="ro5">
          <table:table-cell office:value-type="string" table:style-name="ce26">
            <text:p>NORTH WEST<text:s/></text:p>
          </table:table-cell>
          <table:table-cell office:value-type="float" office:value="356" table:style-name="ce27">
            <text:p>356</text:p>
          </table:table-cell>
          <table:table-cell office:value-type="string" table:style-name="ce26">
            <text:p>Stockport</text:p>
          </table:table-cell>
          <table:table-cell office:value-type="currency" office:value="5.67" table:style-name="ce28">
            <text:p>£5.67</text:p>
          </table:table-cell>
          <table:table-cell office:value-type="currency" office:value="5.73" table:style-name="ce28">
            <text:p>£5.73</text:p>
          </table:table-cell>
          <table:table-cell office:value-type="currency" office:value="1.6999999999999993" table:style-name="ce28">
            <text:p>£1.70</text:p>
          </table:table-cell>
          <table:table-cell office:value-type="currency" office:value="7.43" table:style-name="ce28">
            <text:p>£7.43</text:p>
          </table:table-cell>
          <table:table-cell office:value-type="percentage" office:value="0.2966841186736473" table:style-name="ce29">
            <text:p>29.7%</text:p>
          </table:table-cell>
          <table:table-cell table:number-columns-repeated="16376"/>
        </table:table-row>
        <table:table-row table:style-name="ro5">
          <table:table-cell office:value-type="string" table:style-name="ce26">
            <text:p>NORTH WEST<text:s/></text:p>
          </table:table-cell>
          <table:table-cell office:value-type="float" office:value="357" table:style-name="ce27">
            <text:p>357</text:p>
          </table:table-cell>
          <table:table-cell office:value-type="string" table:style-name="ce26">
            <text:p>Tameside</text:p>
          </table:table-cell>
          <table:table-cell office:value-type="currency" office:value="5.67" table:style-name="ce28">
            <text:p>£5.67</text:p>
          </table:table-cell>
          <table:table-cell office:value-type="currency" office:value="5.73" table:style-name="ce28">
            <text:p>£5.73</text:p>
          </table:table-cell>
          <table:table-cell office:value-type="currency" office:value="1.6999999999999993" table:style-name="ce28">
            <text:p>£1.70</text:p>
          </table:table-cell>
          <table:table-cell office:value-type="currency" office:value="7.43" table:style-name="ce28">
            <text:p>£7.43</text:p>
          </table:table-cell>
          <table:table-cell office:value-type="percentage" office:value="0.2966841186736473" table:style-name="ce29">
            <text:p>29.7%</text:p>
          </table:table-cell>
          <table:table-cell table:number-columns-repeated="16376"/>
        </table:table-row>
        <table:table-row table:style-name="ro5">
          <table:table-cell office:value-type="string" table:style-name="ce26">
            <text:p>NORTH WEST<text:s/></text:p>
          </table:table-cell>
          <table:table-cell office:value-type="float" office:value="358" table:style-name="ce27">
            <text:p>358</text:p>
          </table:table-cell>
          <table:table-cell office:value-type="string" table:style-name="ce26">
            <text:p>Trafford</text:p>
          </table:table-cell>
          <table:table-cell office:value-type="currency" office:value="5.67" table:style-name="ce28">
            <text:p>£5.67</text:p>
          </table:table-cell>
          <table:table-cell office:value-type="currency" office:value="5.77" table:style-name="ce28">
            <text:p>£5.77</text:p>
          </table:table-cell>
          <table:table-cell office:value-type="currency" office:value="1.87" table:style-name="ce28">
            <text:p>£1.87</text:p>
          </table:table-cell>
          <table:table-cell office:value-type="currency" office:value="7.64" table:style-name="ce28">
            <text:p>£7.64</text:p>
          </table:table-cell>
          <table:table-cell office:value-type="percentage" office:value="0.32409012131715775" table:style-name="ce29">
            <text:p>32.4%</text:p>
          </table:table-cell>
          <table:table-cell table:number-columns-repeated="16376"/>
        </table:table-row>
        <table:table-row table:style-name="ro5">
          <table:table-cell office:value-type="string" table:style-name="ce26">
            <text:p>NORTH WEST<text:s/></text:p>
          </table:table-cell>
          <table:table-cell office:value-type="float" office:value="877" table:style-name="ce27">
            <text:p>877</text:p>
          </table:table-cell>
          <table:table-cell office:value-type="string" table:style-name="ce26">
            <text:p>Warrington</text:p>
          </table:table-cell>
          <table:table-cell office:value-type="currency" office:value="5.65" table:style-name="ce28">
            <text:p>£5.65</text:p>
          </table:table-cell>
          <table:table-cell office:value-type="currency" office:value="5.71" table:style-name="ce28">
            <text:p>£5.71</text:p>
          </table:table-cell>
          <table:table-cell office:value-type="currency" office:value="1.8499999999999996" table:style-name="ce28">
            <text:p>£1.85</text:p>
          </table:table-cell>
          <table:table-cell office:value-type="currency" office:value="7.56" table:style-name="ce28">
            <text:p>£7.56</text:p>
          </table:table-cell>
          <table:table-cell office:value-type="percentage" office:value="0.32399299474605947" table:style-name="ce29">
            <text:p>32.4%</text:p>
          </table:table-cell>
          <table:table-cell table:number-columns-repeated="16376"/>
        </table:table-row>
        <table:table-row table:style-name="ro5">
          <table:table-cell office:value-type="string" table:style-name="ce26">
            <text:p>NORTH WEST<text:s/></text:p>
          </table:table-cell>
          <table:table-cell office:value-type="float" office:value="943" table:style-name="ce27">
            <text:p>943</text:p>
          </table:table-cell>
          <table:table-cell office:value-type="string" table:style-name="ce26">
            <text:p>Westmorland and Furness</text:p>
          </table:table-cell>
          <table:table-cell office:value-type="currency" office:value="5.57" table:style-name="ce28">
            <text:p>£5.57</text:p>
          </table:table-cell>
          <table:table-cell office:value-type="currency" office:value="5.63" table:style-name="ce28">
            <text:p>£5.63</text:p>
          </table:table-cell>
          <table:table-cell office:value-type="currency" office:value="1.6500000000000004" table:style-name="ce28">
            <text:p>£1.65</text:p>
          </table:table-cell>
          <table:table-cell office:value-type="currency" office:value="7.28" table:style-name="ce28">
            <text:p>£7.28</text:p>
          </table:table-cell>
          <table:table-cell office:value-type="percentage" office:value="0.29307282415630559" table:style-name="ce29">
            <text:p>29.3%</text:p>
          </table:table-cell>
          <table:table-cell table:number-columns-repeated="16376"/>
        </table:table-row>
        <table:table-row table:style-name="ro5">
          <table:table-cell office:value-type="string" table:style-name="ce26">
            <text:p>NORTH WEST<text:s/></text:p>
          </table:table-cell>
          <table:table-cell office:value-type="float" office:value="359" table:style-name="ce27">
            <text:p>359</text:p>
          </table:table-cell>
          <table:table-cell office:value-type="string" table:style-name="ce26">
            <text:p>Wigan</text:p>
          </table:table-cell>
          <table:table-cell office:value-type="currency" office:value="5.67" table:style-name="ce28">
            <text:p>£5.67</text:p>
          </table:table-cell>
          <table:table-cell office:value-type="currency" office:value="5.73" table:style-name="ce28">
            <text:p>£5.73</text:p>
          </table:table-cell>
          <table:table-cell office:value-type="currency" office:value="1.8099999999999996" table:style-name="ce28">
            <text:p>£1.81</text:p>
          </table:table-cell>
          <table:table-cell office:value-type="currency" office:value="7.54" table:style-name="ce28">
            <text:p>£7.54</text:p>
          </table:table-cell>
          <table:table-cell office:value-type="percentage" office:value="0.31588132635253047" table:style-name="ce29">
            <text:p>31.6%</text:p>
          </table:table-cell>
          <table:table-cell table:number-columns-repeated="16376"/>
        </table:table-row>
        <table:table-row table:style-name="ro5">
          <table:table-cell office:value-type="string" table:style-name="ce26">
            <text:p>NORTH WEST<text:s/></text:p>
          </table:table-cell>
          <table:table-cell office:value-type="float" office:value="344" table:style-name="ce27">
            <text:p>344</text:p>
          </table:table-cell>
          <table:table-cell office:value-type="string" table:style-name="ce26">
            <text:p>Wirral</text:p>
          </table:table-cell>
          <table:table-cell office:value-type="currency" office:value="5.59" table:style-name="ce28">
            <text:p>£5.59</text:p>
          </table:table-cell>
          <table:table-cell office:value-type="currency" office:value="5.65" table:style-name="ce28">
            <text:p>£5.65</text:p>
          </table:table-cell>
          <table:table-cell office:value-type="currency" office:value="1.79" table:style-name="ce28">
            <text:p>£1.79</text:p>
          </table:table-cell>
          <table:table-cell office:value-type="currency" office:value="7.44" table:style-name="ce28">
            <text:p>£7.44</text:p>
          </table:table-cell>
          <table:table-cell office:value-type="percentage" office:value="0.31681415929203538" table:style-name="ce29">
            <text:p>31.7%</text:p>
          </table:table-cell>
          <table:table-cell table:number-columns-repeated="16376"/>
        </table:table-row>
        <table:table-row table:style-name="ro5">
          <table:table-cell office:value-type="string" table:style-name="ce26">
            <text:p>OUTER LONDON<text:s/></text:p>
          </table:table-cell>
          <table:table-cell office:value-type="float" office:value="301" table:style-name="ce27">
            <text:p>301</text:p>
          </table:table-cell>
          <table:table-cell office:value-type="string" table:style-name="ce26">
            <text:p>Barking and Dagenham</text:p>
          </table:table-cell>
          <table:table-cell office:value-type="currency" office:value="6.03" table:style-name="ce28">
            <text:p>£6.03</text:p>
          </table:table-cell>
          <table:table-cell office:value-type="currency" office:value="6.36" table:style-name="ce28">
            <text:p>£6.36</text:p>
          </table:table-cell>
          <table:table-cell office:value-type="currency" office:value="2.0699999999999994" table:style-name="ce28">
            <text:p>£2.07</text:p>
          </table:table-cell>
          <table:table-cell office:value-type="currency" office:value="8.43" table:style-name="ce28">
            <text:p>£8.43</text:p>
          </table:table-cell>
          <table:table-cell office:value-type="percentage" office:value="0.32547169811320742" table:style-name="ce29">
            <text:p>32.5%</text:p>
          </table:table-cell>
          <table:table-cell table:number-columns-repeated="16376"/>
        </table:table-row>
        <table:table-row table:style-name="ro5">
          <table:table-cell office:value-type="string" table:style-name="ce26">
            <text:p>OUTER LONDON<text:s/></text:p>
          </table:table-cell>
          <table:table-cell office:value-type="float" office:value="302" table:style-name="ce27">
            <text:p>302</text:p>
          </table:table-cell>
          <table:table-cell office:value-type="string" table:style-name="ce26">
            <text:p>Barnet</text:p>
          </table:table-cell>
          <table:table-cell office:value-type="currency" office:value="6.29" table:style-name="ce28">
            <text:p>£6.29</text:p>
          </table:table-cell>
          <table:table-cell office:value-type="currency" office:value="6.92" table:style-name="ce28">
            <text:p>£6.92</text:p>
          </table:table-cell>
          <table:table-cell office:value-type="currency" office:value="2.42" table:style-name="ce28">
            <text:p>£2.42</text:p>
          </table:table-cell>
          <table:table-cell office:value-type="currency" office:value="9.34" table:style-name="ce28">
            <text:p>£9.34</text:p>
          </table:table-cell>
          <table:table-cell office:value-type="percentage" office:value="0.34971098265895956" table:style-name="ce29">
            <text:p>35.0%</text:p>
          </table:table-cell>
          <table:table-cell table:number-columns-repeated="16376"/>
        </table:table-row>
        <table:table-row table:style-name="ro5">
          <table:table-cell office:value-type="string" table:style-name="ce26">
            <text:p>OUTER LONDON<text:s/></text:p>
          </table:table-cell>
          <table:table-cell office:value-type="float" office:value="303" table:style-name="ce27">
            <text:p>303</text:p>
          </table:table-cell>
          <table:table-cell office:value-type="string" table:style-name="ce26">
            <text:p>Bexley</text:p>
          </table:table-cell>
          <table:table-cell office:value-type="currency" office:value="6.03" table:style-name="ce28">
            <text:p>£6.03</text:p>
          </table:table-cell>
          <table:table-cell office:value-type="currency" office:value="6.63" table:style-name="ce28">
            <text:p>£6.63</text:p>
          </table:table-cell>
          <table:table-cell office:value-type="currency" office:value="2.6000000000000005" table:style-name="ce28">
            <text:p>£2.60</text:p>
          </table:table-cell>
          <table:table-cell office:value-type="currency" office:value="9.23" table:style-name="ce28">
            <text:p>£9.23</text:p>
          </table:table-cell>
          <table:table-cell office:value-type="percentage" office:value="0.39215686274509814" table:style-name="ce29">
            <text:p>39.2%</text:p>
          </table:table-cell>
          <table:table-cell table:number-columns-repeated="16376"/>
        </table:table-row>
        <table:table-row table:style-name="ro5">
          <table:table-cell office:value-type="string" table:style-name="ce26">
            <text:p>OUTER LONDON<text:s/></text:p>
          </table:table-cell>
          <table:table-cell office:value-type="float" office:value="304" table:style-name="ce27">
            <text:p>304</text:p>
          </table:table-cell>
          <table:table-cell office:value-type="string" table:style-name="ce26">
            <text:p>Brent</text:p>
          </table:table-cell>
          <table:table-cell office:value-type="currency" office:value="6.29" table:style-name="ce28">
            <text:p>£6.29</text:p>
          </table:table-cell>
          <table:table-cell office:value-type="currency" office:value="6.84" table:style-name="ce28">
            <text:p>£6.84</text:p>
          </table:table-cell>
          <table:table-cell office:value-type="currency" office:value="2.2200000000000006" table:style-name="ce28">
            <text:p>£2.22</text:p>
          </table:table-cell>
          <table:table-cell office:value-type="currency" office:value="9.06" table:style-name="ce28">
            <text:p>£9.06</text:p>
          </table:table-cell>
          <table:table-cell office:value-type="percentage" office:value="0.32456140350877205" table:style-name="ce29">
            <text:p>32.5%</text:p>
          </table:table-cell>
          <table:table-cell table:number-columns-repeated="16376"/>
        </table:table-row>
        <table:table-row table:style-name="ro5">
          <table:table-cell office:value-type="string" table:style-name="ce26">
            <text:p>OUTER LONDON<text:s/></text:p>
          </table:table-cell>
          <table:table-cell office:value-type="float" office:value="305" table:style-name="ce27">
            <text:p>305</text:p>
          </table:table-cell>
          <table:table-cell office:value-type="string" table:style-name="ce26">
            <text:p>Bromley</text:p>
          </table:table-cell>
          <table:table-cell office:value-type="currency" office:value="6.03" table:style-name="ce28">
            <text:p>£6.03</text:p>
          </table:table-cell>
          <table:table-cell office:value-type="currency" office:value="6.63" table:style-name="ce28">
            <text:p>£6.63</text:p>
          </table:table-cell>
          <table:table-cell office:value-type="currency" office:value="2.7800000000000002" table:style-name="ce28">
            <text:p>£2.78</text:p>
          </table:table-cell>
          <table:table-cell office:value-type="currency" office:value="9.41" table:style-name="ce28">
            <text:p>£9.41</text:p>
          </table:table-cell>
          <table:table-cell office:value-type="percentage" office:value="0.41930618401206643" table:style-name="ce29">
            <text:p>41.9%</text:p>
          </table:table-cell>
          <table:table-cell table:number-columns-repeated="16376"/>
        </table:table-row>
        <table:table-row table:style-name="ro5">
          <table:table-cell office:value-type="string" table:style-name="ce26">
            <text:p>OUTER LONDON<text:s/></text:p>
          </table:table-cell>
          <table:table-cell office:value-type="float" office:value="306" table:style-name="ce27">
            <text:p>306</text:p>
          </table:table-cell>
          <table:table-cell office:value-type="string" table:style-name="ce26">
            <text:p>Croydon</text:p>
          </table:table-cell>
          <table:table-cell office:value-type="currency" office:value="6.03" table:style-name="ce28">
            <text:p>£6.03</text:p>
          </table:table-cell>
          <table:table-cell office:value-type="currency" office:value="6.63" table:style-name="ce28">
            <text:p>£6.63</text:p>
          </table:table-cell>
          <table:table-cell office:value-type="currency" office:value="3.0000000000000009" table:style-name="ce28">
            <text:p>£3.00</text:p>
          </table:table-cell>
          <table:table-cell office:value-type="currency" office:value="9.6300000000000008" table:style-name="ce28">
            <text:p>£9.63</text:p>
          </table:table-cell>
          <table:table-cell office:value-type="percentage" office:value="0.4524886877828056" table:style-name="ce29">
            <text:p>45.2%</text:p>
          </table:table-cell>
          <table:table-cell table:number-columns-repeated="16376"/>
        </table:table-row>
        <table:table-row table:style-name="ro5">
          <table:table-cell office:value-type="string" table:style-name="ce26">
            <text:p>OUTER LONDON<text:s/></text:p>
          </table:table-cell>
          <table:table-cell office:value-type="float" office:value="307" table:style-name="ce27">
            <text:p>307</text:p>
          </table:table-cell>
          <table:table-cell office:value-type="string" table:style-name="ce26">
            <text:p>Ealing</text:p>
          </table:table-cell>
          <table:table-cell office:value-type="currency" office:value="6.29" table:style-name="ce28">
            <text:p>£6.29</text:p>
          </table:table-cell>
          <table:table-cell office:value-type="currency" office:value="6.92" table:style-name="ce28">
            <text:p>£6.92</text:p>
          </table:table-cell>
          <table:table-cell office:value-type="currency" office:value="2.2599999999999998" table:style-name="ce28">
            <text:p>£2.26</text:p>
          </table:table-cell>
          <table:table-cell office:value-type="currency" office:value="9.18" table:style-name="ce28">
            <text:p>£9.18</text:p>
          </table:table-cell>
          <table:table-cell office:value-type="percentage" office:value="0.32658959537572252" table:style-name="ce29">
            <text:p>32.7%</text:p>
          </table:table-cell>
          <table:table-cell table:number-columns-repeated="16376"/>
        </table:table-row>
        <table:table-row table:style-name="ro5">
          <table:table-cell office:value-type="string" table:style-name="ce26">
            <text:p>OUTER LONDON<text:s/></text:p>
          </table:table-cell>
          <table:table-cell office:value-type="float" office:value="308" table:style-name="ce27">
            <text:p>308</text:p>
          </table:table-cell>
          <table:table-cell office:value-type="string" table:style-name="ce26">
            <text:p>Enfield</text:p>
          </table:table-cell>
          <table:table-cell office:value-type="currency" office:value="6.03" table:style-name="ce28">
            <text:p>£6.03</text:p>
          </table:table-cell>
          <table:table-cell office:value-type="currency" office:value="6.63" table:style-name="ce28">
            <text:p>£6.63</text:p>
          </table:table-cell>
          <table:table-cell office:value-type="currency" office:value="2.37" table:style-name="ce28">
            <text:p>£2.37</text:p>
          </table:table-cell>
          <table:table-cell office:value-type="currency" office:value="9" table:style-name="ce28">
            <text:p>£9.00</text:p>
          </table:table-cell>
          <table:table-cell office:value-type="percentage" office:value="0.3574660633484163" table:style-name="ce29">
            <text:p>35.7%</text:p>
          </table:table-cell>
          <table:table-cell table:number-columns-repeated="16376"/>
        </table:table-row>
        <table:table-row table:style-name="ro5">
          <table:table-cell office:value-type="string" table:style-name="ce26">
            <text:p>OUTER LONDON<text:s/></text:p>
          </table:table-cell>
          <table:table-cell office:value-type="float" office:value="203" table:style-name="ce27">
            <text:p>203</text:p>
          </table:table-cell>
          <table:table-cell office:value-type="string" table:style-name="ce26">
            <text:p>Greenwich</text:p>
          </table:table-cell>
          <table:table-cell office:value-type="currency" office:value="6.87" table:style-name="ce28">
            <text:p>£6.87</text:p>
          </table:table-cell>
          <table:table-cell office:value-type="currency" office:value="7.56" table:style-name="ce28">
            <text:p>£7.56</text:p>
          </table:table-cell>
          <table:table-cell office:value-type="currency" office:value="2.7299999999999995" table:style-name="ce28">
            <text:p>£2.73</text:p>
          </table:table-cell>
          <table:table-cell office:value-type="currency" office:value="10.29" table:style-name="ce28">
            <text:p>£10.29</text:p>
          </table:table-cell>
          <table:table-cell office:value-type="percentage" office:value="0.36111111111111105" table:style-name="ce29">
            <text:p>36.1%</text:p>
          </table:table-cell>
          <table:table-cell table:number-columns-repeated="16376"/>
        </table:table-row>
        <table:table-row table:style-name="ro5">
          <table:table-cell office:value-type="string" table:style-name="ce26">
            <text:p>OUTER LONDON<text:s/></text:p>
          </table:table-cell>
          <table:table-cell office:value-type="float" office:value="310" table:style-name="ce27">
            <text:p>310</text:p>
          </table:table-cell>
          <table:table-cell office:value-type="string" table:style-name="ce26">
            <text:p>Harrow</text:p>
          </table:table-cell>
          <table:table-cell office:value-type="currency" office:value="6.29" table:style-name="ce28">
            <text:p>£6.29</text:p>
          </table:table-cell>
          <table:table-cell office:value-type="currency" office:value="6.92" table:style-name="ce28">
            <text:p>£6.92</text:p>
          </table:table-cell>
          <table:table-cell office:value-type="currency" office:value="2.2599999999999998" table:style-name="ce28">
            <text:p>£2.26</text:p>
          </table:table-cell>
          <table:table-cell office:value-type="currency" office:value="9.18" table:style-name="ce28">
            <text:p>£9.18</text:p>
          </table:table-cell>
          <table:table-cell office:value-type="percentage" office:value="0.32658959537572252" table:style-name="ce29">
            <text:p>32.7%</text:p>
          </table:table-cell>
          <table:table-cell table:number-columns-repeated="16376"/>
        </table:table-row>
        <table:table-row table:style-name="ro5">
          <table:table-cell office:value-type="string" table:style-name="ce26">
            <text:p>OUTER LONDON<text:s/></text:p>
          </table:table-cell>
          <table:table-cell office:value-type="float" office:value="311" table:style-name="ce27">
            <text:p>311</text:p>
          </table:table-cell>
          <table:table-cell office:value-type="string" table:style-name="ce26">
            <text:p>Havering</text:p>
          </table:table-cell>
          <table:table-cell office:value-type="currency" office:value="6.03" table:style-name="ce28">
            <text:p>£6.03</text:p>
          </table:table-cell>
          <table:table-cell office:value-type="currency" office:value="6.52" table:style-name="ce28">
            <text:p>£6.52</text:p>
          </table:table-cell>
          <table:table-cell office:value-type="currency" office:value="2.120000000000001" table:style-name="ce28">
            <text:p>£2.12</text:p>
          </table:table-cell>
          <table:table-cell office:value-type="currency" office:value="8.64" table:style-name="ce28">
            <text:p>£8.64</text:p>
          </table:table-cell>
          <table:table-cell office:value-type="percentage" office:value="0.32515337423312901" table:style-name="ce29">
            <text:p>32.5%</text:p>
          </table:table-cell>
          <table:table-cell table:number-columns-repeated="16376"/>
        </table:table-row>
        <table:table-row table:style-name="ro5">
          <table:table-cell office:value-type="string" table:style-name="ce26">
            <text:p>OUTER LONDON<text:s/></text:p>
          </table:table-cell>
          <table:table-cell office:value-type="float" office:value="312" table:style-name="ce27">
            <text:p>312</text:p>
          </table:table-cell>
          <table:table-cell office:value-type="string" table:style-name="ce26">
            <text:p>Hillingdon</text:p>
          </table:table-cell>
          <table:table-cell office:value-type="currency" office:value="6.29" table:style-name="ce28">
            <text:p>£6.29</text:p>
          </table:table-cell>
          <table:table-cell office:value-type="currency" office:value="6.87" table:style-name="ce28">
            <text:p>£6.87</text:p>
          </table:table-cell>
          <table:table-cell office:value-type="currency" office:value="2.2299999999999995" table:style-name="ce28">
            <text:p>£2.23</text:p>
          </table:table-cell>
          <table:table-cell office:value-type="currency" office:value="9.1" table:style-name="ce28">
            <text:p>£9.10</text:p>
          </table:table-cell>
          <table:table-cell office:value-type="percentage" office:value="0.32459970887918477" table:style-name="ce29">
            <text:p>32.5%</text:p>
          </table:table-cell>
          <table:table-cell table:number-columns-repeated="16376"/>
        </table:table-row>
        <table:table-row table:style-name="ro5">
          <table:table-cell office:value-type="string" table:style-name="ce26">
            <text:p>OUTER LONDON<text:s/></text:p>
          </table:table-cell>
          <table:table-cell office:value-type="float" office:value="313" table:style-name="ce27">
            <text:p>313</text:p>
          </table:table-cell>
          <table:table-cell office:value-type="string" table:style-name="ce26">
            <text:p>Hounslow</text:p>
          </table:table-cell>
          <table:table-cell office:value-type="currency" office:value="6.29" table:style-name="ce28">
            <text:p>£6.29</text:p>
          </table:table-cell>
          <table:table-cell office:value-type="currency" office:value="6.92" table:style-name="ce28">
            <text:p>£6.92</text:p>
          </table:table-cell>
          <table:table-cell office:value-type="currency" office:value="2.3900000000000006" table:style-name="ce28">
            <text:p>£2.39</text:p>
          </table:table-cell>
          <table:table-cell office:value-type="currency" office:value="9.31" table:style-name="ce28">
            <text:p>£9.31</text:p>
          </table:table-cell>
          <table:table-cell office:value-type="percentage" office:value="0.34537572254335269" table:style-name="ce29">
            <text:p>34.5%</text:p>
          </table:table-cell>
          <table:table-cell table:number-columns-repeated="16376"/>
        </table:table-row>
        <table:table-row table:style-name="ro5">
          <table:table-cell office:value-type="string" table:style-name="ce26">
            <text:p>OUTER LONDON<text:s/></text:p>
          </table:table-cell>
          <table:table-cell office:value-type="float" office:value="314" table:style-name="ce27">
            <text:p>314</text:p>
          </table:table-cell>
          <table:table-cell office:value-type="string" table:style-name="ce26">
            <text:p>Kingston upon Thames</text:p>
          </table:table-cell>
          <table:table-cell office:value-type="currency" office:value="6.29" table:style-name="ce28">
            <text:p>£6.29</text:p>
          </table:table-cell>
          <table:table-cell office:value-type="currency" office:value="6.92" table:style-name="ce28">
            <text:p>£6.92</text:p>
          </table:table-cell>
          <table:table-cell office:value-type="currency" office:value="2.7699999999999996" table:style-name="ce28">
            <text:p>£2.77</text:p>
          </table:table-cell>
          <table:table-cell office:value-type="currency" office:value="9.69" table:style-name="ce28">
            <text:p>£9.69</text:p>
          </table:table-cell>
          <table:table-cell office:value-type="percentage" office:value="0.40028901734104039" table:style-name="ce29">
            <text:p>40.0%</text:p>
          </table:table-cell>
          <table:table-cell table:number-columns-repeated="16376"/>
        </table:table-row>
        <table:table-row table:style-name="ro5">
          <table:table-cell office:value-type="string" table:style-name="ce26">
            <text:p>OUTER LONDON<text:s/></text:p>
          </table:table-cell>
          <table:table-cell office:value-type="float" office:value="315" table:style-name="ce27">
            <text:p>315</text:p>
          </table:table-cell>
          <table:table-cell office:value-type="string" table:style-name="ce26">
            <text:p>Merton</text:p>
          </table:table-cell>
          <table:table-cell office:value-type="currency" office:value="6.29" table:style-name="ce28">
            <text:p>£6.29</text:p>
          </table:table-cell>
          <table:table-cell office:value-type="currency" office:value="6.92" table:style-name="ce28">
            <text:p>£6.92</text:p>
          </table:table-cell>
          <table:table-cell office:value-type="currency" office:value="2.66" table:style-name="ce28">
            <text:p>£2.66</text:p>
          </table:table-cell>
          <table:table-cell office:value-type="currency" office:value="9.58" table:style-name="ce28">
            <text:p>£9.58</text:p>
          </table:table-cell>
          <table:table-cell office:value-type="percentage" office:value="0.38439306358381503" table:style-name="ce29">
            <text:p>38.4%</text:p>
          </table:table-cell>
          <table:table-cell table:number-columns-repeated="16376"/>
        </table:table-row>
        <table:table-row table:style-name="ro5">
          <table:table-cell office:value-type="string" table:style-name="ce26">
            <text:p>OUTER LONDON<text:s/></text:p>
          </table:table-cell>
          <table:table-cell office:value-type="float" office:value="317" table:style-name="ce27">
            <text:p>317</text:p>
          </table:table-cell>
          <table:table-cell office:value-type="string" table:style-name="ce26">
            <text:p>Redbridge</text:p>
          </table:table-cell>
          <table:table-cell office:value-type="currency" office:value="6.03" table:style-name="ce28">
            <text:p>£6.03</text:p>
          </table:table-cell>
          <table:table-cell office:value-type="currency" office:value="6.63" table:style-name="ce28">
            <text:p>£6.63</text:p>
          </table:table-cell>
          <table:table-cell office:value-type="currency" office:value="2.1800000000000006" table:style-name="ce28">
            <text:p>£2.18</text:p>
          </table:table-cell>
          <table:table-cell office:value-type="currency" office:value="8.81" table:style-name="ce28">
            <text:p>£8.81</text:p>
          </table:table-cell>
          <table:table-cell office:value-type="percentage" office:value="0.32880844645550539" table:style-name="ce29">
            <text:p>32.9%</text:p>
          </table:table-cell>
          <table:table-cell table:number-columns-repeated="16376"/>
        </table:table-row>
        <table:table-row table:style-name="ro5">
          <table:table-cell office:value-type="string" table:style-name="ce26">
            <text:p>OUTER LONDON<text:s/></text:p>
          </table:table-cell>
          <table:table-cell office:value-type="float" office:value="318" table:style-name="ce27">
            <text:p>318</text:p>
          </table:table-cell>
          <table:table-cell office:value-type="string" table:style-name="ce26">
            <text:p>Richmond upon Thames</text:p>
          </table:table-cell>
          <table:table-cell office:value-type="currency" office:value="6.29" table:style-name="ce28">
            <text:p>£6.29</text:p>
          </table:table-cell>
          <table:table-cell office:value-type="currency" office:value="6.92" table:style-name="ce28">
            <text:p>£6.92</text:p>
          </table:table-cell>
          <table:table-cell office:value-type="currency" office:value="2.8800000000000008" table:style-name="ce28">
            <text:p>£2.88</text:p>
          </table:table-cell>
          <table:table-cell office:value-type="currency" office:value="9.8000000000000007" table:style-name="ce28">
            <text:p>£9.80</text:p>
          </table:table-cell>
          <table:table-cell office:value-type="percentage" office:value="0.41618497109826602" table:style-name="ce29">
            <text:p>41.6%</text:p>
          </table:table-cell>
          <table:table-cell table:number-columns-repeated="16376"/>
        </table:table-row>
        <table:table-row table:style-name="ro5">
          <table:table-cell office:value-type="string" table:style-name="ce26">
            <text:p>OUTER LONDON<text:s/></text:p>
          </table:table-cell>
          <table:table-cell office:value-type="float" office:value="319" table:style-name="ce27">
            <text:p>319</text:p>
          </table:table-cell>
          <table:table-cell office:value-type="string" table:style-name="ce26">
            <text:p>Sutton</text:p>
          </table:table-cell>
          <table:table-cell office:value-type="currency" office:value="6.29" table:style-name="ce28">
            <text:p>£6.29</text:p>
          </table:table-cell>
          <table:table-cell office:value-type="currency" office:value="6.92" table:style-name="ce28">
            <text:p>£6.92</text:p>
          </table:table-cell>
          <table:table-cell office:value-type="currency" office:value="3.0999999999999996" table:style-name="ce28">
            <text:p>£3.10</text:p>
          </table:table-cell>
          <table:table-cell office:value-type="currency" office:value="10.02" table:style-name="ce28">
            <text:p>£10.02</text:p>
          </table:table-cell>
          <table:table-cell office:value-type="percentage" office:value="0.44797687861271673" table:style-name="ce29">
            <text:p>44.8%</text:p>
          </table:table-cell>
          <table:table-cell table:number-columns-repeated="16376"/>
        </table:table-row>
        <table:table-row table:style-name="ro5">
          <table:table-cell office:value-type="string" table:style-name="ce26">
            <text:p>OUTER LONDON<text:s/></text:p>
          </table:table-cell>
          <table:table-cell office:value-type="float" office:value="320" table:style-name="ce27">
            <text:p>320</text:p>
          </table:table-cell>
          <table:table-cell office:value-type="string" table:style-name="ce26">
            <text:p>Waltham Forest</text:p>
          </table:table-cell>
          <table:table-cell office:value-type="currency" office:value="6.03" table:style-name="ce28">
            <text:p>£6.03</text:p>
          </table:table-cell>
          <table:table-cell office:value-type="currency" office:value="6.48" table:style-name="ce28">
            <text:p>£6.48</text:p>
          </table:table-cell>
          <table:table-cell office:value-type="currency" office:value="2.1099999999999994" table:style-name="ce28">
            <text:p>£2.11</text:p>
          </table:table-cell>
          <table:table-cell office:value-type="currency" office:value="8.59" table:style-name="ce28">
            <text:p>£8.59</text:p>
          </table:table-cell>
          <table:table-cell office:value-type="percentage" office:value="0.32561728395061718" table:style-name="ce29">
            <text:p>32.6%</text:p>
          </table:table-cell>
          <table:table-cell table:number-columns-repeated="16376"/>
        </table:table-row>
        <table:table-row table:style-name="ro5">
          <table:table-cell office:value-type="string" table:style-name="ce26">
            <text:p>SOUTH EAST<text:s/></text:p>
          </table:table-cell>
          <table:table-cell office:value-type="float" office:value="867" table:style-name="ce27">
            <text:p>867</text:p>
          </table:table-cell>
          <table:table-cell office:value-type="string" table:style-name="ce26">
            <text:p>Bracknell Forest</text:p>
          </table:table-cell>
          <table:table-cell office:value-type="currency" office:value="6.25" table:style-name="ce28">
            <text:p>£6.25</text:p>
          </table:table-cell>
          <table:table-cell office:value-type="currency" office:value="6.87" table:style-name="ce28">
            <text:p>£6.87</text:p>
          </table:table-cell>
          <table:table-cell office:value-type="currency" office:value="2.9999999999999991" table:style-name="ce28">
            <text:p>£3.00</text:p>
          </table:table-cell>
          <table:table-cell office:value-type="currency" office:value="9.8699999999999992" table:style-name="ce28">
            <text:p>£9.87</text:p>
          </table:table-cell>
          <table:table-cell office:value-type="percentage" office:value="0.43668122270742343" table:style-name="ce29">
            <text:p>43.7%</text:p>
          </table:table-cell>
          <table:table-cell table:number-columns-repeated="16376"/>
        </table:table-row>
        <table:table-row table:style-name="ro5">
          <table:table-cell office:value-type="string" table:style-name="ce26">
            <text:p>SOUTH EAST<text:s/></text:p>
          </table:table-cell>
          <table:table-cell office:value-type="float" office:value="846" table:style-name="ce27">
            <text:p>846</text:p>
          </table:table-cell>
          <table:table-cell office:value-type="string" table:style-name="ce26">
            <text:p>Brighton and Hove</text:p>
          </table:table-cell>
          <table:table-cell office:value-type="currency" office:value="5.57" table:style-name="ce28">
            <text:p>£5.57</text:p>
          </table:table-cell>
          <table:table-cell office:value-type="currency" office:value="6.13" table:style-name="ce28">
            <text:p>£6.13</text:p>
          </table:table-cell>
          <table:table-cell office:value-type="currency" office:value="2.9899999999999993" table:style-name="ce28">
            <text:p>£2.99</text:p>
          </table:table-cell>
          <table:table-cell office:value-type="currency" office:value="9.1199999999999992" table:style-name="ce28">
            <text:p>£9.12</text:p>
          </table:table-cell>
          <table:table-cell office:value-type="percentage" office:value="0.48776508972267524" table:style-name="ce29">
            <text:p>48.8%</text:p>
          </table:table-cell>
          <table:table-cell table:number-columns-repeated="16376"/>
        </table:table-row>
        <table:table-row table:style-name="ro5">
          <table:table-cell office:value-type="string" table:style-name="ce26">
            <text:p>SOUTH EAST<text:s/></text:p>
          </table:table-cell>
          <table:table-cell office:value-type="float" office:value="825" table:style-name="ce27">
            <text:p>825</text:p>
          </table:table-cell>
          <table:table-cell office:value-type="string" table:style-name="ce26">
            <text:p>Buckinghamshire</text:p>
          </table:table-cell>
          <table:table-cell office:value-type="currency" office:value="6.08" table:style-name="ce28">
            <text:p>£6.08</text:p>
          </table:table-cell>
          <table:table-cell office:value-type="currency" office:value="6.69" table:style-name="ce28">
            <text:p>£6.69</text:p>
          </table:table-cell>
          <table:table-cell office:value-type="currency" office:value="2.2000000000000002" table:style-name="ce28">
            <text:p>£2.20</text:p>
          </table:table-cell>
          <table:table-cell office:value-type="currency" office:value="8.89" table:style-name="ce28">
            <text:p>£8.89</text:p>
          </table:table-cell>
          <table:table-cell office:value-type="percentage" office:value="0.32884902840059793" table:style-name="ce29">
            <text:p>32.9%</text:p>
          </table:table-cell>
          <table:table-cell table:number-columns-repeated="16376"/>
        </table:table-row>
        <table:table-row table:style-name="ro5">
          <table:table-cell office:value-type="string" table:style-name="ce26">
            <text:p>SOUTH EAST<text:s/></text:p>
          </table:table-cell>
          <table:table-cell office:value-type="float" office:value="845" table:style-name="ce27">
            <text:p>845</text:p>
          </table:table-cell>
          <table:table-cell office:value-type="string" table:style-name="ce26">
            <text:p>East Sussex</text:p>
          </table:table-cell>
          <table:table-cell office:value-type="currency" office:value="5.57" table:style-name="ce28">
            <text:p>£5.57</text:p>
          </table:table-cell>
          <table:table-cell office:value-type="currency" office:value="6.13" table:style-name="ce28">
            <text:p>£6.13</text:p>
          </table:table-cell>
          <table:table-cell office:value-type="currency" office:value="2.0100000000000007" table:style-name="ce28">
            <text:p>£2.01</text:p>
          </table:table-cell>
          <table:table-cell office:value-type="currency" office:value="8.14" table:style-name="ce28">
            <text:p>£8.14</text:p>
          </table:table-cell>
          <table:table-cell office:value-type="percentage" office:value="0.32789559543230029" table:style-name="ce29">
            <text:p>32.8%</text:p>
          </table:table-cell>
          <table:table-cell table:number-columns-repeated="16376"/>
        </table:table-row>
        <table:table-row table:style-name="ro5">
          <table:table-cell office:value-type="string" table:style-name="ce26">
            <text:p>SOUTH EAST<text:s/></text:p>
          </table:table-cell>
          <table:table-cell office:value-type="float" office:value="850" table:style-name="ce27">
            <text:p>850</text:p>
          </table:table-cell>
          <table:table-cell office:value-type="string" table:style-name="ce26">
            <text:p>Hampshire</text:p>
          </table:table-cell>
          <table:table-cell office:value-type="currency" office:value="5.8" table:style-name="ce28">
            <text:p>£5.80</text:p>
          </table:table-cell>
          <table:table-cell office:value-type="currency" office:value="6.36" table:style-name="ce28">
            <text:p>£6.36</text:p>
          </table:table-cell>
          <table:table-cell office:value-type="currency" office:value="2.0699999999999994" table:style-name="ce28">
            <text:p>£2.07</text:p>
          </table:table-cell>
          <table:table-cell office:value-type="currency" office:value="8.43" table:style-name="ce28">
            <text:p>£8.43</text:p>
          </table:table-cell>
          <table:table-cell office:value-type="percentage" office:value="0.32547169811320742" table:style-name="ce29">
            <text:p>32.5%</text:p>
          </table:table-cell>
          <table:table-cell table:number-columns-repeated="16376"/>
        </table:table-row>
        <table:table-row table:style-name="ro5">
          <table:table-cell office:value-type="string" table:style-name="ce26">
            <text:p>SOUTH EAST<text:s/></text:p>
          </table:table-cell>
          <table:table-cell office:value-type="float" office:value="921" table:style-name="ce27">
            <text:p>921</text:p>
          </table:table-cell>
          <table:table-cell office:value-type="string" table:style-name="ce26">
            <text:p>Isle of Wight</text:p>
          </table:table-cell>
          <table:table-cell office:value-type="currency" office:value="5.8" table:style-name="ce28">
            <text:p>£5.80</text:p>
          </table:table-cell>
          <table:table-cell office:value-type="currency" office:value="5.9" table:style-name="ce28">
            <text:p>£5.90</text:p>
          </table:table-cell>
          <table:table-cell office:value-type="currency" office:value="1.9099999999999993" table:style-name="ce28">
            <text:p>£1.91</text:p>
          </table:table-cell>
          <table:table-cell office:value-type="currency" office:value="7.81" table:style-name="ce28">
            <text:p>£7.81</text:p>
          </table:table-cell>
          <table:table-cell office:value-type="percentage" office:value="0.32372881355932187" table:style-name="ce29">
            <text:p>32.4%</text:p>
          </table:table-cell>
          <table:table-cell table:number-columns-repeated="16376"/>
        </table:table-row>
        <table:table-row table:style-name="ro5">
          <table:table-cell office:value-type="string" table:style-name="ce26">
            <text:p>SOUTH EAST<text:s/></text:p>
          </table:table-cell>
          <table:table-cell office:value-type="float" office:value="886" table:style-name="ce27">
            <text:p>886</text:p>
          </table:table-cell>
          <table:table-cell office:value-type="string" table:style-name="ce26">
            <text:p>Kent</text:p>
          </table:table-cell>
          <table:table-cell office:value-type="currency" office:value="5.65" table:style-name="ce28">
            <text:p>£5.65</text:p>
          </table:table-cell>
          <table:table-cell office:value-type="currency" office:value="5.94" table:style-name="ce28">
            <text:p>£5.94</text:p>
          </table:table-cell>
          <table:table-cell office:value-type="currency" office:value="1.9299999999999997" table:style-name="ce28">
            <text:p>£1.93</text:p>
          </table:table-cell>
          <table:table-cell office:value-type="currency" office:value="7.87" table:style-name="ce28">
            <text:p>£7.87</text:p>
          </table:table-cell>
          <table:table-cell office:value-type="percentage" office:value="0.32491582491582482" table:style-name="ce29">
            <text:p>32.5%</text:p>
          </table:table-cell>
          <table:table-cell table:number-columns-repeated="16376"/>
        </table:table-row>
        <table:table-row table:style-name="ro5">
          <table:table-cell office:value-type="string" table:style-name="ce26">
            <text:p>SOUTH EAST<text:s/></text:p>
          </table:table-cell>
          <table:table-cell office:value-type="float" office:value="887" table:style-name="ce27">
            <text:p>887</text:p>
          </table:table-cell>
          <table:table-cell office:value-type="string" table:style-name="ce26">
            <text:p>Medway</text:p>
          </table:table-cell>
          <table:table-cell office:value-type="currency" office:value="5.6" table:style-name="ce28">
            <text:p>£5.60</text:p>
          </table:table-cell>
          <table:table-cell office:value-type="currency" office:value="5.76" table:style-name="ce28">
            <text:p>£5.76</text:p>
          </table:table-cell>
          <table:table-cell office:value-type="currency" office:value="1.88" table:style-name="ce28">
            <text:p>£1.88</text:p>
          </table:table-cell>
          <table:table-cell office:value-type="currency" office:value="7.64" table:style-name="ce28">
            <text:p>£7.64</text:p>
          </table:table-cell>
          <table:table-cell office:value-type="percentage" office:value="0.3263888888888889" table:style-name="ce29">
            <text:p>32.6%</text:p>
          </table:table-cell>
          <table:table-cell table:number-columns-repeated="16376"/>
        </table:table-row>
        <table:table-row table:style-name="ro5">
          <table:table-cell office:value-type="string" table:style-name="ce26">
            <text:p>SOUTH EAST<text:s/></text:p>
          </table:table-cell>
          <table:table-cell office:value-type="float" office:value="826" table:style-name="ce27">
            <text:p>826</text:p>
          </table:table-cell>
          <table:table-cell office:value-type="string" table:style-name="ce26">
            <text:p>Milton Keynes</text:p>
          </table:table-cell>
          <table:table-cell office:value-type="currency" office:value="6.09" table:style-name="ce28">
            <text:p>£6.09</text:p>
          </table:table-cell>
          <table:table-cell office:value-type="currency" office:value="6.32" table:style-name="ce28">
            <text:p>£6.32</text:p>
          </table:table-cell>
          <table:table-cell office:value-type="currency" office:value="2.0499999999999989" table:style-name="ce28">
            <text:p>£2.05</text:p>
          </table:table-cell>
          <table:table-cell office:value-type="currency" office:value="8.3699999999999992" table:style-name="ce28">
            <text:p>£8.37</text:p>
          </table:table-cell>
          <table:table-cell office:value-type="percentage" office:value="0.32436708860759478" table:style-name="ce29">
            <text:p>32.4%</text:p>
          </table:table-cell>
          <table:table-cell table:number-columns-repeated="16376"/>
        </table:table-row>
        <table:table-row table:style-name="ro5">
          <table:table-cell office:value-type="string" table:style-name="ce26">
            <text:p>SOUTH EAST<text:s/></text:p>
          </table:table-cell>
          <table:table-cell office:value-type="float" office:value="931" table:style-name="ce27">
            <text:p>931</text:p>
          </table:table-cell>
          <table:table-cell office:value-type="string" table:style-name="ce26">
            <text:p>Oxfordshire</text:p>
          </table:table-cell>
          <table:table-cell office:value-type="currency" office:value="5.89" table:style-name="ce28">
            <text:p>£5.89</text:p>
          </table:table-cell>
          <table:table-cell office:value-type="currency" office:value="6.21" table:style-name="ce28">
            <text:p>£6.21</text:p>
          </table:table-cell>
          <table:table-cell office:value-type="currency" office:value="2.0200000000000005" table:style-name="ce28">
            <text:p>£2.02</text:p>
          </table:table-cell>
          <table:table-cell office:value-type="currency" office:value="8.23" table:style-name="ce28">
            <text:p>£8.23</text:p>
          </table:table-cell>
          <table:table-cell office:value-type="percentage" office:value="0.32528180354267316" table:style-name="ce29">
            <text:p>32.5%</text:p>
          </table:table-cell>
          <table:table-cell table:number-columns-repeated="16376"/>
        </table:table-row>
        <table:table-row table:style-name="ro5">
          <table:table-cell office:value-type="string" table:style-name="ce26">
            <text:p>SOUTH EAST<text:s/></text:p>
          </table:table-cell>
          <table:table-cell office:value-type="float" office:value="851" table:style-name="ce27">
            <text:p>851</text:p>
          </table:table-cell>
          <table:table-cell office:value-type="string" table:style-name="ce26">
            <text:p>Portsmouth</text:p>
          </table:table-cell>
          <table:table-cell office:value-type="currency" office:value="5.8" table:style-name="ce28">
            <text:p>£5.80</text:p>
          </table:table-cell>
          <table:table-cell office:value-type="currency" office:value="6.38" table:style-name="ce28">
            <text:p>£6.38</text:p>
          </table:table-cell>
          <table:table-cell office:value-type="currency" office:value="2.0699999999999994" table:style-name="ce28">
            <text:p>£2.07</text:p>
          </table:table-cell>
          <table:table-cell office:value-type="currency" office:value="8.4499999999999993" table:style-name="ce28">
            <text:p>£8.45</text:p>
          </table:table-cell>
          <table:table-cell office:value-type="percentage" office:value="0.32445141065830713" table:style-name="ce29">
            <text:p>32.4%</text:p>
          </table:table-cell>
          <table:table-cell table:number-columns-repeated="16376"/>
        </table:table-row>
        <table:table-row table:style-name="ro5">
          <table:table-cell office:value-type="string" table:style-name="ce26">
            <text:p>SOUTH EAST<text:s/></text:p>
          </table:table-cell>
          <table:table-cell office:value-type="float" office:value="870" table:style-name="ce27">
            <text:p>870</text:p>
          </table:table-cell>
          <table:table-cell office:value-type="string" table:style-name="ce26">
            <text:p>Reading</text:p>
          </table:table-cell>
          <table:table-cell office:value-type="currency" office:value="6.11" table:style-name="ce28">
            <text:p>£6.11</text:p>
          </table:table-cell>
          <table:table-cell office:value-type="currency" office:value="6.72" table:style-name="ce28">
            <text:p>£6.72</text:p>
          </table:table-cell>
          <table:table-cell office:value-type="currency" office:value="2.7199999999999998" table:style-name="ce28">
            <text:p>£2.72</text:p>
          </table:table-cell>
          <table:table-cell office:value-type="currency" office:value="9.44" table:style-name="ce28">
            <text:p>£9.44</text:p>
          </table:table-cell>
          <table:table-cell office:value-type="percentage" office:value="0.40476190476190477" table:style-name="ce29">
            <text:p>40.5%</text:p>
          </table:table-cell>
          <table:table-cell table:number-columns-repeated="16376"/>
        </table:table-row>
        <table:table-row table:style-name="ro5">
          <table:table-cell office:value-type="string" table:style-name="ce26">
            <text:p>SOUTH EAST<text:s/></text:p>
          </table:table-cell>
          <table:table-cell office:value-type="float" office:value="871" table:style-name="ce27">
            <text:p>871</text:p>
          </table:table-cell>
          <table:table-cell office:value-type="string" table:style-name="ce26">
            <text:p>Slough</text:p>
          </table:table-cell>
          <table:table-cell office:value-type="currency" office:value="6.25" table:style-name="ce28">
            <text:p>£6.25</text:p>
          </table:table-cell>
          <table:table-cell office:value-type="currency" office:value="6.87" table:style-name="ce28">
            <text:p>£6.87</text:p>
          </table:table-cell>
          <table:table-cell office:value-type="currency" office:value="2.6000000000000005" table:style-name="ce28">
            <text:p>£2.60</text:p>
          </table:table-cell>
          <table:table-cell office:value-type="currency" office:value="9.4700000000000006" table:style-name="ce28">
            <text:p>£9.47</text:p>
          </table:table-cell>
          <table:table-cell office:value-type="percentage" office:value="0.37845705967976717" table:style-name="ce29">
            <text:p>37.8%</text:p>
          </table:table-cell>
          <table:table-cell table:number-columns-repeated="16376"/>
        </table:table-row>
        <table:table-row table:style-name="ro5">
          <table:table-cell office:value-type="string" table:style-name="ce26">
            <text:p>SOUTH EAST<text:s/></text:p>
          </table:table-cell>
          <table:table-cell office:value-type="float" office:value="852" table:style-name="ce27">
            <text:p>852</text:p>
          </table:table-cell>
          <table:table-cell office:value-type="string" table:style-name="ce26">
            <text:p>Southampton</text:p>
          </table:table-cell>
          <table:table-cell office:value-type="currency" office:value="5.8" table:style-name="ce28">
            <text:p>£5.80</text:p>
          </table:table-cell>
          <table:table-cell office:value-type="currency" office:value="6.38" table:style-name="ce28">
            <text:p>£6.38</text:p>
          </table:table-cell>
          <table:table-cell office:value-type="currency" office:value="2.1700000000000008" table:style-name="ce28">
            <text:p>£2.17</text:p>
          </table:table-cell>
          <table:table-cell office:value-type="currency" office:value="8.5500000000000007" table:style-name="ce28">
            <text:p>£8.55</text:p>
          </table:table-cell>
          <table:table-cell office:value-type="percentage" office:value="0.34012539184952989" table:style-name="ce29">
            <text:p>34.0%</text:p>
          </table:table-cell>
          <table:table-cell table:number-columns-repeated="16376"/>
        </table:table-row>
        <table:table-row table:style-name="ro5">
          <table:table-cell office:value-type="string" table:style-name="ce26">
            <text:p>SOUTH EAST<text:s/></text:p>
          </table:table-cell>
          <table:table-cell office:value-type="float" office:value="936" table:style-name="ce27">
            <text:p>936</text:p>
          </table:table-cell>
          <table:table-cell office:value-type="string" table:style-name="ce26">
            <text:p>Surrey</text:p>
          </table:table-cell>
          <table:table-cell office:value-type="currency" office:value="6.25" table:style-name="ce28">
            <text:p>£6.25</text:p>
          </table:table-cell>
          <table:table-cell office:value-type="currency" office:value="6.87" table:style-name="ce28">
            <text:p>£6.87</text:p>
          </table:table-cell>
          <table:table-cell office:value-type="currency" office:value="2.919999999999999" table:style-name="ce28">
            <text:p>£2.92</text:p>
          </table:table-cell>
          <table:table-cell office:value-type="currency" office:value="9.7899999999999991" table:style-name="ce28">
            <text:p>£9.79</text:p>
          </table:table-cell>
          <table:table-cell office:value-type="percentage" office:value="0.42503639010189215" table:style-name="ce29">
            <text:p>42.5%</text:p>
          </table:table-cell>
          <table:table-cell table:number-columns-repeated="16376"/>
        </table:table-row>
        <table:table-row table:style-name="ro5">
          <table:table-cell office:value-type="string" table:style-name="ce26">
            <text:p>SOUTH EAST<text:s/></text:p>
          </table:table-cell>
          <table:table-cell office:value-type="float" office:value="869" table:style-name="ce27">
            <text:p>869</text:p>
          </table:table-cell>
          <table:table-cell office:value-type="string" table:style-name="ce26">
            <text:p>West Berkshire</text:p>
          </table:table-cell>
          <table:table-cell office:value-type="currency" office:value="6.11" table:style-name="ce28">
            <text:p>£6.11</text:p>
          </table:table-cell>
          <table:table-cell office:value-type="currency" office:value="6.67" table:style-name="ce28">
            <text:p>£6.67</text:p>
          </table:table-cell>
          <table:table-cell office:value-type="currency" office:value="2.17" table:style-name="ce28">
            <text:p>£2.17</text:p>
          </table:table-cell>
          <table:table-cell office:value-type="currency" office:value="8.84" table:style-name="ce28">
            <text:p>£8.84</text:p>
          </table:table-cell>
          <table:table-cell office:value-type="percentage" office:value="0.32533733133433285" table:style-name="ce29">
            <text:p>32.5%</text:p>
          </table:table-cell>
          <table:table-cell table:number-columns-repeated="16376"/>
        </table:table-row>
        <table:table-row table:style-name="ro5">
          <table:table-cell office:value-type="string" table:style-name="ce26">
            <text:p>SOUTH EAST<text:s/></text:p>
          </table:table-cell>
          <table:table-cell office:value-type="float" office:value="938" table:style-name="ce27">
            <text:p>938</text:p>
          </table:table-cell>
          <table:table-cell office:value-type="string" table:style-name="ce26">
            <text:p>West Sussex</text:p>
          </table:table-cell>
          <table:table-cell office:value-type="currency" office:value="5.67" table:style-name="ce28">
            <text:p>£5.67</text:p>
          </table:table-cell>
          <table:table-cell office:value-type="currency" office:value="6.24" table:style-name="ce28">
            <text:p>£6.24</text:p>
          </table:table-cell>
          <table:table-cell office:value-type="currency" office:value="2.6400000000000006" table:style-name="ce28">
            <text:p>£2.64</text:p>
          </table:table-cell>
          <table:table-cell office:value-type="currency" office:value="8.8800000000000008" table:style-name="ce28">
            <text:p>£8.88</text:p>
          </table:table-cell>
          <table:table-cell office:value-type="percentage" office:value="0.42307692307692313" table:style-name="ce29">
            <text:p>42.3%</text:p>
          </table:table-cell>
          <table:table-cell table:number-columns-repeated="16376"/>
        </table:table-row>
        <table:table-row table:style-name="ro5">
          <table:table-cell office:value-type="string" table:style-name="ce26">
            <text:p>SOUTH EAST<text:s/></text:p>
          </table:table-cell>
          <table:table-cell office:value-type="float" office:value="868" table:style-name="ce27">
            <text:p>868</text:p>
          </table:table-cell>
          <table:table-cell office:value-type="string" table:style-name="ce26">
            <text:p>Windsor and Maidenhead</text:p>
          </table:table-cell>
          <table:table-cell office:value-type="currency" office:value="6.25" table:style-name="ce28">
            <text:p>£6.25</text:p>
          </table:table-cell>
          <table:table-cell office:value-type="currency" office:value="6.87" table:style-name="ce28">
            <text:p>£6.87</text:p>
          </table:table-cell>
          <table:table-cell office:value-type="currency" office:value="2.54" table:style-name="ce28">
            <text:p>£2.54</text:p>
          </table:table-cell>
          <table:table-cell office:value-type="currency" office:value="9.41" table:style-name="ce28">
            <text:p>£9.41</text:p>
          </table:table-cell>
          <table:table-cell office:value-type="percentage" office:value="0.36972343522561862" table:style-name="ce29">
            <text:p>37.0%</text:p>
          </table:table-cell>
          <table:table-cell table:number-columns-repeated="16376"/>
        </table:table-row>
        <table:table-row table:style-name="ro5">
          <table:table-cell office:value-type="string" table:style-name="ce26">
            <text:p>SOUTH EAST<text:s/></text:p>
          </table:table-cell>
          <table:table-cell office:value-type="float" office:value="872" table:style-name="ce27">
            <text:p>872</text:p>
          </table:table-cell>
          <table:table-cell office:value-type="string" table:style-name="ce26">
            <text:p>Wokingham</text:p>
          </table:table-cell>
          <table:table-cell office:value-type="currency" office:value="6.11" table:style-name="ce28">
            <text:p>£6.11</text:p>
          </table:table-cell>
          <table:table-cell office:value-type="currency" office:value="6.72" table:style-name="ce28">
            <text:p>£6.72</text:p>
          </table:table-cell>
          <table:table-cell office:value-type="currency" office:value="2.5900000000000007" table:style-name="ce28">
            <text:p>£2.59</text:p>
          </table:table-cell>
          <table:table-cell office:value-type="currency" office:value="9.31" table:style-name="ce28">
            <text:p>£9.31</text:p>
          </table:table-cell>
          <table:table-cell office:value-type="percentage" office:value="0.3854166666666668" table:style-name="ce29">
            <text:p>38.5%</text:p>
          </table:table-cell>
          <table:table-cell table:number-columns-repeated="16376"/>
        </table:table-row>
        <table:table-row table:style-name="ro5">
          <table:table-cell office:value-type="string" table:style-name="ce26">
            <text:p>SOUTH WEST<text:s/></text:p>
          </table:table-cell>
          <table:table-cell office:value-type="float" office:value="800" table:style-name="ce27">
            <text:p>800</text:p>
          </table:table-cell>
          <table:table-cell office:value-type="string" table:style-name="ce26">
            <text:p>Bath and North East Somerset</text:p>
          </table:table-cell>
          <table:table-cell office:value-type="currency" office:value="5.8" table:style-name="ce28">
            <text:p>£5.80</text:p>
          </table:table-cell>
          <table:table-cell office:value-type="currency" office:value="6.01" table:style-name="ce28">
            <text:p>£6.01</text:p>
          </table:table-cell>
          <table:table-cell office:value-type="currency" office:value="1.9500000000000002" table:style-name="ce28">
            <text:p>£1.95</text:p>
          </table:table-cell>
          <table:table-cell office:value-type="currency" office:value="7.96" table:style-name="ce28">
            <text:p>£7.96</text:p>
          </table:table-cell>
          <table:table-cell office:value-type="percentage" office:value="0.32445923460898507" table:style-name="ce29">
            <text:p>32.4%</text:p>
          </table:table-cell>
          <table:table-cell table:number-columns-repeated="16376"/>
        </table:table-row>
        <table:table-row table:style-name="ro5">
          <table:table-cell office:value-type="string" table:style-name="ce26">
            <text:p>SOUTH WEST<text:s/></text:p>
          </table:table-cell>
          <table:table-cell office:value-type="float" office:value="839" table:style-name="ce27">
            <text:p>839</text:p>
          </table:table-cell>
          <table:table-cell office:value-type="string" table:style-name="ce26">
            <text:p>Bournemouth, Christchurch and Poole</text:p>
          </table:table-cell>
          <table:table-cell office:value-type="currency" office:value="5.6" table:style-name="ce28">
            <text:p>£5.60</text:p>
          </table:table-cell>
          <table:table-cell office:value-type="currency" office:value="5.88" table:style-name="ce28">
            <text:p>£5.88</text:p>
          </table:table-cell>
          <table:table-cell office:value-type="currency" office:value="1.92" table:style-name="ce28">
            <text:p>£1.92</text:p>
          </table:table-cell>
          <table:table-cell office:value-type="currency" office:value="7.8" table:style-name="ce28">
            <text:p>£7.80</text:p>
          </table:table-cell>
          <table:table-cell office:value-type="percentage" office:value="0.32653061224489793" table:style-name="ce29">
            <text:p>32.7%</text:p>
          </table:table-cell>
          <table:table-cell table:number-columns-repeated="16376"/>
        </table:table-row>
        <table:table-row table:style-name="ro5">
          <table:table-cell office:value-type="string" table:style-name="ce26">
            <text:p>SOUTH WEST<text:s/></text:p>
          </table:table-cell>
          <table:table-cell office:value-type="float" office:value="801" table:style-name="ce27">
            <text:p>801</text:p>
          </table:table-cell>
          <table:table-cell office:value-type="string" table:style-name="ce26">
            <text:p>Bristol City of</text:p>
          </table:table-cell>
          <table:table-cell office:value-type="currency" office:value="5.8" table:style-name="ce28">
            <text:p>£5.80</text:p>
          </table:table-cell>
          <table:table-cell office:value-type="currency" office:value="5.89" table:style-name="ce28">
            <text:p>£5.89</text:p>
          </table:table-cell>
          <table:table-cell office:value-type="currency" office:value="1.9100000000000001" table:style-name="ce28">
            <text:p>£1.91</text:p>
          </table:table-cell>
          <table:table-cell office:value-type="currency" office:value="7.8" table:style-name="ce28">
            <text:p>£7.80</text:p>
          </table:table-cell>
          <table:table-cell office:value-type="percentage" office:value="0.32427843803056033" table:style-name="ce29">
            <text:p>32.4%</text:p>
          </table:table-cell>
          <table:table-cell table:number-columns-repeated="16376"/>
        </table:table-row>
        <table:table-row table:style-name="ro5">
          <table:table-cell office:value-type="string" table:style-name="ce26">
            <text:p>SOUTH WEST<text:s/></text:p>
          </table:table-cell>
          <table:table-cell office:value-type="float" office:value="908" table:style-name="ce27">
            <text:p>908</text:p>
          </table:table-cell>
          <table:table-cell office:value-type="string" table:style-name="ce26">
            <text:p>Cornwall</text:p>
          </table:table-cell>
          <table:table-cell office:value-type="currency" office:value="5.57" table:style-name="ce28">
            <text:p>£5.57</text:p>
          </table:table-cell>
          <table:table-cell office:value-type="currency" office:value="5.63" table:style-name="ce28">
            <text:p>£5.63</text:p>
          </table:table-cell>
          <table:table-cell office:value-type="currency" office:value="1.7999999999999998" table:style-name="ce28">
            <text:p>£1.80</text:p>
          </table:table-cell>
          <table:table-cell office:value-type="currency" office:value="7.43" table:style-name="ce28">
            <text:p>£7.43</text:p>
          </table:table-cell>
          <table:table-cell office:value-type="percentage" office:value="0.31971580817051509" table:style-name="ce29">
            <text:p>32.0%</text:p>
          </table:table-cell>
          <table:table-cell table:number-columns-repeated="16376"/>
        </table:table-row>
        <table:table-row table:style-name="ro5">
          <table:table-cell office:value-type="string" table:style-name="ce26">
            <text:p>SOUTH WEST<text:s/></text:p>
          </table:table-cell>
          <table:table-cell office:value-type="float" office:value="878" table:style-name="ce27">
            <text:p>878</text:p>
          </table:table-cell>
          <table:table-cell office:value-type="string" table:style-name="ce26">
            <text:p>Devon</text:p>
          </table:table-cell>
          <table:table-cell office:value-type="currency" office:value="5.57" table:style-name="ce28">
            <text:p>£5.57</text:p>
          </table:table-cell>
          <table:table-cell office:value-type="currency" office:value="5.65" table:style-name="ce28">
            <text:p>£5.65</text:p>
          </table:table-cell>
          <table:table-cell office:value-type="currency" office:value="1.8399999999999999" table:style-name="ce28">
            <text:p>£1.84</text:p>
          </table:table-cell>
          <table:table-cell office:value-type="currency" office:value="7.49" table:style-name="ce28">
            <text:p>£7.49</text:p>
          </table:table-cell>
          <table:table-cell office:value-type="percentage" office:value="0.32566371681415923" table:style-name="ce29">
            <text:p>32.6%</text:p>
          </table:table-cell>
          <table:table-cell table:number-columns-repeated="16376"/>
        </table:table-row>
        <table:table-row table:style-name="ro5">
          <table:table-cell office:value-type="string" table:style-name="ce26">
            <text:p>SOUTH WEST<text:s/></text:p>
          </table:table-cell>
          <table:table-cell office:value-type="float" office:value="838" table:style-name="ce27">
            <text:p>838</text:p>
          </table:table-cell>
          <table:table-cell office:value-type="string" table:style-name="ce26">
            <text:p>Dorset</text:p>
          </table:table-cell>
          <table:table-cell office:value-type="currency" office:value="5.6" table:style-name="ce28">
            <text:p>£5.60</text:p>
          </table:table-cell>
          <table:table-cell office:value-type="currency" office:value="5.68" table:style-name="ce28">
            <text:p>£5.68</text:p>
          </table:table-cell>
          <table:table-cell office:value-type="currency" office:value="1.8500000000000005" table:style-name="ce28">
            <text:p>£1.85</text:p>
          </table:table-cell>
          <table:table-cell office:value-type="currency" office:value="7.53" table:style-name="ce28">
            <text:p>£7.53</text:p>
          </table:table-cell>
          <table:table-cell office:value-type="percentage" office:value="0.3257042253521128" table:style-name="ce29">
            <text:p>32.6%</text:p>
          </table:table-cell>
          <table:table-cell table:number-columns-repeated="16376"/>
        </table:table-row>
        <table:table-row table:style-name="ro5">
          <table:table-cell office:value-type="string" table:style-name="ce26">
            <text:p>SOUTH WEST<text:s/></text:p>
          </table:table-cell>
          <table:table-cell office:value-type="float" office:value="916" table:style-name="ce27">
            <text:p>916</text:p>
          </table:table-cell>
          <table:table-cell office:value-type="string" table:style-name="ce26">
            <text:p>Gloucestershire</text:p>
          </table:table-cell>
          <table:table-cell office:value-type="currency" office:value="5.65" table:style-name="ce28">
            <text:p>£5.65</text:p>
          </table:table-cell>
          <table:table-cell office:value-type="currency" office:value="5.73" table:style-name="ce28">
            <text:p>£5.73</text:p>
          </table:table-cell>
          <table:table-cell office:value-type="currency" office:value="1.8699999999999992" table:style-name="ce28">
            <text:p>£1.87</text:p>
          </table:table-cell>
          <table:table-cell office:value-type="currency" office:value="7.6" table:style-name="ce28">
            <text:p>£7.60</text:p>
          </table:table-cell>
          <table:table-cell office:value-type="percentage" office:value="0.32635253054101204" table:style-name="ce29">
            <text:p>32.6%</text:p>
          </table:table-cell>
          <table:table-cell table:number-columns-repeated="16376"/>
        </table:table-row>
        <table:table-row table:style-name="ro5">
          <table:table-cell office:value-type="string" table:style-name="ce26">
            <text:p>SOUTH WEST<text:s/></text:p>
          </table:table-cell>
          <table:table-cell office:value-type="float" office:value="802" table:style-name="ce27">
            <text:p>802</text:p>
          </table:table-cell>
          <table:table-cell office:value-type="string" table:style-name="ce26">
            <text:p>North Somerset</text:p>
          </table:table-cell>
          <table:table-cell office:value-type="currency" office:value="5.8" table:style-name="ce28">
            <text:p>£5.80</text:p>
          </table:table-cell>
          <table:table-cell office:value-type="currency" office:value="5.98" table:style-name="ce28">
            <text:p>£5.98</text:p>
          </table:table-cell>
          <table:table-cell office:value-type="currency" office:value="1.9399999999999995" table:style-name="ce28">
            <text:p>£1.94</text:p>
          </table:table-cell>
          <table:table-cell office:value-type="currency" office:value="7.92" table:style-name="ce28">
            <text:p>£7.92</text:p>
          </table:table-cell>
          <table:table-cell office:value-type="percentage" office:value="0.32441471571906344" table:style-name="ce29">
            <text:p>32.4%</text:p>
          </table:table-cell>
          <table:table-cell table:number-columns-repeated="16376"/>
        </table:table-row>
        <table:table-row table:style-name="ro5">
          <table:table-cell office:value-type="string" table:style-name="ce26">
            <text:p>SOUTH WEST<text:s/></text:p>
          </table:table-cell>
          <table:table-cell office:value-type="float" office:value="879" table:style-name="ce27">
            <text:p>879</text:p>
          </table:table-cell>
          <table:table-cell office:value-type="string" table:style-name="ce26">
            <text:p>Plymouth</text:p>
          </table:table-cell>
          <table:table-cell office:value-type="currency" office:value="5.57" table:style-name="ce28">
            <text:p>£5.57</text:p>
          </table:table-cell>
          <table:table-cell office:value-type="currency" office:value="5.8" table:style-name="ce28">
            <text:p>£5.80</text:p>
          </table:table-cell>
          <table:table-cell office:value-type="currency" office:value="1.8900000000000006" table:style-name="ce28">
            <text:p>£1.89</text:p>
          </table:table-cell>
          <table:table-cell office:value-type="currency" office:value="7.69" table:style-name="ce28">
            <text:p>£7.69</text:p>
          </table:table-cell>
          <table:table-cell office:value-type="percentage" office:value="0.32586206896551734" table:style-name="ce29">
            <text:p>32.6%</text:p>
          </table:table-cell>
          <table:table-cell table:number-columns-repeated="16376"/>
        </table:table-row>
        <table:table-row table:style-name="ro5">
          <table:table-cell office:value-type="string" table:style-name="ce26">
            <text:p>SOUTH WEST<text:s/></text:p>
          </table:table-cell>
          <table:table-cell office:value-type="float" office:value="933" table:style-name="ce27">
            <text:p>933</text:p>
          </table:table-cell>
          <table:table-cell office:value-type="string" table:style-name="ce26">
            <text:p>Somerset</text:p>
          </table:table-cell>
          <table:table-cell office:value-type="currency" office:value="5.57" table:style-name="ce28">
            <text:p>£5.57</text:p>
          </table:table-cell>
          <table:table-cell office:value-type="currency" office:value="5.63" table:style-name="ce28">
            <text:p>£5.63</text:p>
          </table:table-cell>
          <table:table-cell office:value-type="currency" office:value="1.79" table:style-name="ce28">
            <text:p>£1.79</text:p>
          </table:table-cell>
          <table:table-cell office:value-type="currency" office:value="7.42" table:style-name="ce28">
            <text:p>£7.42</text:p>
          </table:table-cell>
          <table:table-cell office:value-type="percentage" office:value="0.31793960923623449" table:style-name="ce29">
            <text:p>31.8%</text:p>
          </table:table-cell>
          <table:table-cell table:number-columns-repeated="16376"/>
        </table:table-row>
        <table:table-row table:style-name="ro5">
          <table:table-cell office:value-type="string" table:style-name="ce26">
            <text:p>SOUTH WEST<text:s/></text:p>
          </table:table-cell>
          <table:table-cell office:value-type="float" office:value="803" table:style-name="ce27">
            <text:p>803</text:p>
          </table:table-cell>
          <table:table-cell office:value-type="string" table:style-name="ce26">
            <text:p>South Gloucestershire</text:p>
          </table:table-cell>
          <table:table-cell office:value-type="currency" office:value="5.8" table:style-name="ce28">
            <text:p>£5.80</text:p>
          </table:table-cell>
          <table:table-cell office:value-type="currency" office:value="6.11" table:style-name="ce28">
            <text:p>£6.11</text:p>
          </table:table-cell>
          <table:table-cell office:value-type="currency" office:value="1.9899999999999993" table:style-name="ce28">
            <text:p>£1.99</text:p>
          </table:table-cell>
          <table:table-cell office:value-type="currency" office:value="8.1" table:style-name="ce28">
            <text:p>£8.10</text:p>
          </table:table-cell>
          <table:table-cell office:value-type="percentage" office:value="0.32569558101472984" table:style-name="ce29">
            <text:p>32.6%</text:p>
          </table:table-cell>
          <table:table-cell table:number-columns-repeated="16376"/>
        </table:table-row>
        <table:table-row table:style-name="ro5">
          <table:table-cell office:value-type="string" table:style-name="ce26">
            <text:p>SOUTH WEST<text:s/></text:p>
          </table:table-cell>
          <table:table-cell office:value-type="float" office:value="866" table:style-name="ce27">
            <text:p>866</text:p>
          </table:table-cell>
          <table:table-cell office:value-type="string" table:style-name="ce26">
            <text:p>Swindon</text:p>
          </table:table-cell>
          <table:table-cell office:value-type="currency" office:value="5.69" table:style-name="ce28">
            <text:p>£5.69</text:p>
          </table:table-cell>
          <table:table-cell office:value-type="currency" office:value="5.96" table:style-name="ce28">
            <text:p>£5.96</text:p>
          </table:table-cell>
          <table:table-cell office:value-type="currency" office:value="1.9400000000000004" table:style-name="ce28">
            <text:p>£1.94</text:p>
          </table:table-cell>
          <table:table-cell office:value-type="currency" office:value="7.9" table:style-name="ce28">
            <text:p>£7.90</text:p>
          </table:table-cell>
          <table:table-cell office:value-type="percentage" office:value="0.32550335570469807" table:style-name="ce29">
            <text:p>32.6%</text:p>
          </table:table-cell>
          <table:table-cell table:number-columns-repeated="16376"/>
        </table:table-row>
        <table:table-row table:style-name="ro5">
          <table:table-cell office:value-type="string" table:style-name="ce26">
            <text:p>SOUTH WEST<text:s/></text:p>
          </table:table-cell>
          <table:table-cell office:value-type="float" office:value="880" table:style-name="ce27">
            <text:p>880</text:p>
          </table:table-cell>
          <table:table-cell office:value-type="string" table:style-name="ce26">
            <text:p>Torbay</text:p>
          </table:table-cell>
          <table:table-cell office:value-type="currency" office:value="5.57" table:style-name="ce28">
            <text:p>£5.57</text:p>
          </table:table-cell>
          <table:table-cell office:value-type="currency" office:value="5.82" table:style-name="ce28">
            <text:p>£5.82</text:p>
          </table:table-cell>
          <table:table-cell office:value-type="currency" office:value="1.8899999999999997" table:style-name="ce28">
            <text:p>£1.89</text:p>
          </table:table-cell>
          <table:table-cell office:value-type="currency" office:value="7.71" table:style-name="ce28">
            <text:p>£7.71</text:p>
          </table:table-cell>
          <table:table-cell office:value-type="percentage" office:value="0.32474226804123707" table:style-name="ce29">
            <text:p>32.5%</text:p>
          </table:table-cell>
          <table:table-cell table:number-columns-repeated="16376"/>
        </table:table-row>
        <table:table-row table:style-name="ro5">
          <table:table-cell office:value-type="string" table:style-name="ce26">
            <text:p>SOUTH WEST<text:s/></text:p>
          </table:table-cell>
          <table:table-cell office:value-type="float" office:value="865" table:style-name="ce27">
            <text:p>865</text:p>
          </table:table-cell>
          <table:table-cell office:value-type="string" table:style-name="ce26">
            <text:p>Wiltshire</text:p>
          </table:table-cell>
          <table:table-cell office:value-type="currency" office:value="5.69" table:style-name="ce28">
            <text:p>£5.69</text:p>
          </table:table-cell>
          <table:table-cell office:value-type="currency" office:value="5.75" table:style-name="ce28">
            <text:p>£5.75</text:p>
          </table:table-cell>
          <table:table-cell office:value-type="currency" office:value="1.8600000000000003" table:style-name="ce28">
            <text:p>£1.86</text:p>
          </table:table-cell>
          <table:table-cell office:value-type="currency" office:value="7.61" table:style-name="ce28">
            <text:p>£7.61</text:p>
          </table:table-cell>
          <table:table-cell office:value-type="percentage" office:value="0.32347826086956527" table:style-name="ce29">
            <text:p>32.3%</text:p>
          </table:table-cell>
          <table:table-cell table:number-columns-repeated="16376"/>
        </table:table-row>
        <table:table-row table:style-name="ro5">
          <table:table-cell office:value-type="string" table:style-name="ce26">
            <text:p>WEST MIDLANDS<text:s/></text:p>
          </table:table-cell>
          <table:table-cell office:value-type="float" office:value="330" table:style-name="ce27">
            <text:p>330</text:p>
          </table:table-cell>
          <table:table-cell office:value-type="string" table:style-name="ce26">
            <text:p>Birmingham</text:p>
          </table:table-cell>
          <table:table-cell office:value-type="currency" office:value="5.61" table:style-name="ce28">
            <text:p>£5.61</text:p>
          </table:table-cell>
          <table:table-cell office:value-type="currency" office:value="5.81" table:style-name="ce28">
            <text:p>£5.81</text:p>
          </table:table-cell>
          <table:table-cell office:value-type="currency" office:value="1.8900000000000006" table:style-name="ce28">
            <text:p>£1.89</text:p>
          </table:table-cell>
          <table:table-cell office:value-type="currency" office:value="7.7" table:style-name="ce28">
            <text:p>£7.70</text:p>
          </table:table-cell>
          <table:table-cell office:value-type="percentage" office:value="0.32530120481927721" table:style-name="ce29">
            <text:p>32.5%</text:p>
          </table:table-cell>
          <table:table-cell table:number-columns-repeated="16376"/>
        </table:table-row>
        <table:table-row table:style-name="ro5">
          <table:table-cell office:value-type="string" table:style-name="ce26">
            <text:p>WEST MIDLANDS<text:s/></text:p>
          </table:table-cell>
          <table:table-cell office:value-type="float" office:value="331" table:style-name="ce27">
            <text:p>331</text:p>
          </table:table-cell>
          <table:table-cell office:value-type="string" table:style-name="ce26">
            <text:p>Coventry</text:p>
          </table:table-cell>
          <table:table-cell office:value-type="currency" office:value="5.61" table:style-name="ce28">
            <text:p>£5.61</text:p>
          </table:table-cell>
          <table:table-cell office:value-type="currency" office:value="5.88" table:style-name="ce28">
            <text:p>£5.88</text:p>
          </table:table-cell>
          <table:table-cell office:value-type="currency" office:value="1.9100000000000001" table:style-name="ce28">
            <text:p>£1.91</text:p>
          </table:table-cell>
          <table:table-cell office:value-type="currency" office:value="7.79" table:style-name="ce28">
            <text:p>£7.79</text:p>
          </table:table-cell>
          <table:table-cell office:value-type="percentage" office:value="0.32482993197278914" table:style-name="ce29">
            <text:p>32.5%</text:p>
          </table:table-cell>
          <table:table-cell table:number-columns-repeated="16376"/>
        </table:table-row>
        <table:table-row table:style-name="ro5">
          <table:table-cell office:value-type="string" table:style-name="ce26">
            <text:p>WEST MIDLANDS<text:s/></text:p>
          </table:table-cell>
          <table:table-cell office:value-type="float" office:value="332" table:style-name="ce27">
            <text:p>332</text:p>
          </table:table-cell>
          <table:table-cell office:value-type="string" table:style-name="ce26">
            <text:p>Dudley</text:p>
          </table:table-cell>
          <table:table-cell office:value-type="currency" office:value="5.61" table:style-name="ce28">
            <text:p>£5.61</text:p>
          </table:table-cell>
          <table:table-cell office:value-type="currency" office:value="5.67" table:style-name="ce28">
            <text:p>£5.67</text:p>
          </table:table-cell>
          <table:table-cell office:value-type="currency" office:value="1.7199999999999998" table:style-name="ce28">
            <text:p>£1.72</text:p>
          </table:table-cell>
          <table:table-cell office:value-type="currency" office:value="7.39" table:style-name="ce28">
            <text:p>£7.39</text:p>
          </table:table-cell>
          <table:table-cell office:value-type="percentage" office:value="0.30335097001763667" table:style-name="ce29">
            <text:p>30.3%</text:p>
          </table:table-cell>
          <table:table-cell table:number-columns-repeated="16376"/>
        </table:table-row>
        <table:table-row table:style-name="ro5">
          <table:table-cell office:value-type="string" table:style-name="ce26">
            <text:p>WEST MIDLANDS<text:s/></text:p>
          </table:table-cell>
          <table:table-cell office:value-type="float" office:value="884" table:style-name="ce27">
            <text:p>884</text:p>
          </table:table-cell>
          <table:table-cell office:value-type="string" table:style-name="ce26">
            <text:p>Hereford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5600000000000005" table:style-name="ce28">
            <text:p>£1.56</text:p>
          </table:table-cell>
          <table:table-cell office:value-type="currency" office:value="7.19" table:style-name="ce28">
            <text:p>£7.19</text:p>
          </table:table-cell>
          <table:table-cell office:value-type="percentage" office:value="0.27708703374777982" table:style-name="ce29">
            <text:p>27.7%</text:p>
          </table:table-cell>
          <table:table-cell table:number-columns-repeated="16376"/>
        </table:table-row>
        <table:table-row table:style-name="ro5">
          <table:table-cell office:value-type="string" table:style-name="ce26">
            <text:p>WEST MIDLANDS<text:s/></text:p>
          </table:table-cell>
          <table:table-cell office:value-type="float" office:value="333" table:style-name="ce27">
            <text:p>333</text:p>
          </table:table-cell>
          <table:table-cell office:value-type="string" table:style-name="ce26">
            <text:p>Sandwell</text:p>
          </table:table-cell>
          <table:table-cell office:value-type="currency" office:value="5.61" table:style-name="ce28">
            <text:p>£5.61</text:p>
          </table:table-cell>
          <table:table-cell office:value-type="currency" office:value="5.83" table:style-name="ce28">
            <text:p>£5.83</text:p>
          </table:table-cell>
          <table:table-cell office:value-type="currency" office:value="1.9000000000000004" table:style-name="ce28">
            <text:p>£1.90</text:p>
          </table:table-cell>
          <table:table-cell office:value-type="currency" office:value="7.73" table:style-name="ce28">
            <text:p>£7.73</text:p>
          </table:table-cell>
          <table:table-cell office:value-type="percentage" office:value="0.32590051457975994" table:style-name="ce29">
            <text:p>32.6%</text:p>
          </table:table-cell>
          <table:table-cell table:number-columns-repeated="16376"/>
        </table:table-row>
        <table:table-row table:style-name="ro5">
          <table:table-cell office:value-type="string" table:style-name="ce26">
            <text:p>WEST MIDLANDS<text:s/></text:p>
          </table:table-cell>
          <table:table-cell office:value-type="float" office:value="893" table:style-name="ce27">
            <text:p>893</text:p>
          </table:table-cell>
          <table:table-cell office:value-type="string" table:style-name="ce26">
            <text:p>Shrop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67" table:style-name="ce28">
            <text:p>£1.67</text:p>
          </table:table-cell>
          <table:table-cell office:value-type="currency" office:value="7.3" table:style-name="ce28">
            <text:p>£7.30</text:p>
          </table:table-cell>
          <table:table-cell office:value-type="percentage" office:value="0.2966252220248668" table:style-name="ce29">
            <text:p>29.7%</text:p>
          </table:table-cell>
          <table:table-cell table:number-columns-repeated="16376"/>
        </table:table-row>
        <table:table-row table:style-name="ro5">
          <table:table-cell office:value-type="string" table:style-name="ce26">
            <text:p>WEST MIDLANDS<text:s/></text:p>
          </table:table-cell>
          <table:table-cell office:value-type="float" office:value="334" table:style-name="ce27">
            <text:p>334</text:p>
          </table:table-cell>
          <table:table-cell office:value-type="string" table:style-name="ce26">
            <text:p>Solihull</text:p>
          </table:table-cell>
          <table:table-cell office:value-type="currency" office:value="5.61" table:style-name="ce28">
            <text:p>£5.61</text:p>
          </table:table-cell>
          <table:table-cell office:value-type="currency" office:value="5.85" table:style-name="ce28">
            <text:p>£5.85</text:p>
          </table:table-cell>
          <table:table-cell office:value-type="currency" office:value="1.9000000000000004" table:style-name="ce28">
            <text:p>£1.90</text:p>
          </table:table-cell>
          <table:table-cell office:value-type="currency" office:value="7.75" table:style-name="ce28">
            <text:p>£7.75</text:p>
          </table:table-cell>
          <table:table-cell office:value-type="percentage" office:value="0.32478632478632485" table:style-name="ce29">
            <text:p>32.5%</text:p>
          </table:table-cell>
          <table:table-cell table:number-columns-repeated="16376"/>
        </table:table-row>
        <table:table-row table:style-name="ro5">
          <table:table-cell office:value-type="string" table:style-name="ce26">
            <text:p>WEST MIDLANDS<text:s/></text:p>
          </table:table-cell>
          <table:table-cell office:value-type="float" office:value="860" table:style-name="ce27">
            <text:p>860</text:p>
          </table:table-cell>
          <table:table-cell office:value-type="string" table:style-name="ce26">
            <text:p>Staffordshire</text:p>
          </table:table-cell>
          <table:table-cell office:value-type="currency" office:value="5.57" table:style-name="ce28">
            <text:p>£5.57</text:p>
          </table:table-cell>
          <table:table-cell office:value-type="currency" office:value="5.77" table:style-name="ce28">
            <text:p>£5.77</text:p>
          </table:table-cell>
          <table:table-cell office:value-type="currency" office:value="1.8800000000000008" table:style-name="ce28">
            <text:p>£1.88</text:p>
          </table:table-cell>
          <table:table-cell office:value-type="currency" office:value="7.65" table:style-name="ce28">
            <text:p>£7.65</text:p>
          </table:table-cell>
          <table:table-cell office:value-type="percentage" office:value="0.32582322357019078" table:style-name="ce29">
            <text:p>32.6%</text:p>
          </table:table-cell>
          <table:table-cell table:number-columns-repeated="16376"/>
        </table:table-row>
        <table:table-row table:style-name="ro5">
          <table:table-cell office:value-type="string" table:style-name="ce26">
            <text:p>WEST MIDLANDS<text:s/></text:p>
          </table:table-cell>
          <table:table-cell office:value-type="float" office:value="861" table:style-name="ce27">
            <text:p>861</text:p>
          </table:table-cell>
          <table:table-cell office:value-type="string" table:style-name="ce26">
            <text:p>Stoke-on-Trent</text:p>
          </table:table-cell>
          <table:table-cell office:value-type="currency" office:value="5.57" table:style-name="ce28">
            <text:p>£5.57</text:p>
          </table:table-cell>
          <table:table-cell office:value-type="currency" office:value="5.63" table:style-name="ce28">
            <text:p>£5.63</text:p>
          </table:table-cell>
          <table:table-cell office:value-type="currency" office:value="1.62" table:style-name="ce28">
            <text:p>£1.62</text:p>
          </table:table-cell>
          <table:table-cell office:value-type="currency" office:value="7.25" table:style-name="ce28">
            <text:p>£7.25</text:p>
          </table:table-cell>
          <table:table-cell office:value-type="percentage" office:value="0.28774422735346361" table:style-name="ce29">
            <text:p>28.8%</text:p>
          </table:table-cell>
          <table:table-cell table:number-columns-repeated="16376"/>
        </table:table-row>
        <table:table-row table:style-name="ro5">
          <table:table-cell office:value-type="string" table:style-name="ce26">
            <text:p>WEST MIDLANDS<text:s/></text:p>
          </table:table-cell>
          <table:table-cell office:value-type="float" office:value="894" table:style-name="ce27">
            <text:p>894</text:p>
          </table:table-cell>
          <table:table-cell office:value-type="string" table:style-name="ce26">
            <text:p>Telford and Wrekin</text:p>
          </table:table-cell>
          <table:table-cell office:value-type="currency" office:value="5.57" table:style-name="ce28">
            <text:p>£5.57</text:p>
          </table:table-cell>
          <table:table-cell office:value-type="currency" office:value="5.63" table:style-name="ce28">
            <text:p>£5.63</text:p>
          </table:table-cell>
          <table:table-cell office:value-type="currency" office:value="1.7000000000000002" table:style-name="ce28">
            <text:p>£1.70</text:p>
          </table:table-cell>
          <table:table-cell office:value-type="currency" office:value="7.33" table:style-name="ce28">
            <text:p>£7.33</text:p>
          </table:table-cell>
          <table:table-cell office:value-type="percentage" office:value="0.30195381882770872" table:style-name="ce29">
            <text:p>30.2%</text:p>
          </table:table-cell>
          <table:table-cell table:number-columns-repeated="16376"/>
        </table:table-row>
        <table:table-row table:style-name="ro5">
          <table:table-cell office:value-type="string" table:style-name="ce26">
            <text:p>WEST MIDLANDS<text:s/></text:p>
          </table:table-cell>
          <table:table-cell office:value-type="float" office:value="335" table:style-name="ce27">
            <text:p>335</text:p>
          </table:table-cell>
          <table:table-cell office:value-type="string" table:style-name="ce26">
            <text:p>Walsall</text:p>
          </table:table-cell>
          <table:table-cell office:value-type="currency" office:value="5.61" table:style-name="ce28">
            <text:p>£5.61</text:p>
          </table:table-cell>
          <table:table-cell office:value-type="currency" office:value="5.67" table:style-name="ce28">
            <text:p>£5.67</text:p>
          </table:table-cell>
          <table:table-cell office:value-type="currency" office:value="1.6600000000000001" table:style-name="ce28">
            <text:p>£1.66</text:p>
          </table:table-cell>
          <table:table-cell office:value-type="currency" office:value="7.33" table:style-name="ce28">
            <text:p>£7.33</text:p>
          </table:table-cell>
          <table:table-cell office:value-type="percentage" office:value="0.29276895943562614" table:style-name="ce29">
            <text:p>29.3%</text:p>
          </table:table-cell>
          <table:table-cell table:number-columns-repeated="16376"/>
        </table:table-row>
        <table:table-row table:style-name="ro5">
          <table:table-cell office:value-type="string" table:style-name="ce26">
            <text:p>WEST MIDLANDS<text:s/></text:p>
          </table:table-cell>
          <table:table-cell office:value-type="float" office:value="937" table:style-name="ce27">
            <text:p>937</text:p>
          </table:table-cell>
          <table:table-cell office:value-type="string" table:style-name="ce26">
            <text:p>Warwickshire</text:p>
          </table:table-cell>
          <table:table-cell office:value-type="currency" office:value="5.66" table:style-name="ce28">
            <text:p>£5.66</text:p>
          </table:table-cell>
          <table:table-cell office:value-type="currency" office:value="5.9" table:style-name="ce28">
            <text:p>£5.90</text:p>
          </table:table-cell>
          <table:table-cell office:value-type="currency" office:value="1.9099999999999993" table:style-name="ce28">
            <text:p>£1.91</text:p>
          </table:table-cell>
          <table:table-cell office:value-type="currency" office:value="7.81" table:style-name="ce28">
            <text:p>£7.81</text:p>
          </table:table-cell>
          <table:table-cell office:value-type="percentage" office:value="0.32372881355932187" table:style-name="ce29">
            <text:p>32.4%</text:p>
          </table:table-cell>
          <table:table-cell table:number-columns-repeated="16376"/>
        </table:table-row>
        <table:table-row table:style-name="ro5">
          <table:table-cell office:value-type="string" table:style-name="ce26">
            <text:p>WEST MIDLANDS<text:s/></text:p>
          </table:table-cell>
          <table:table-cell office:value-type="float" office:value="336" table:style-name="ce27">
            <text:p>336</text:p>
          </table:table-cell>
          <table:table-cell office:value-type="string" table:style-name="ce26">
            <text:p>Wolverhampton</text:p>
          </table:table-cell>
          <table:table-cell office:value-type="currency" office:value="5.61" table:style-name="ce28">
            <text:p>£5.61</text:p>
          </table:table-cell>
          <table:table-cell office:value-type="currency" office:value="5.67" table:style-name="ce28">
            <text:p>£5.67</text:p>
          </table:table-cell>
          <table:table-cell office:value-type="currency" office:value="1.6799999999999997" table:style-name="ce28">
            <text:p>£1.68</text:p>
          </table:table-cell>
          <table:table-cell office:value-type="currency" office:value="7.35" table:style-name="ce28">
            <text:p>£7.35</text:p>
          </table:table-cell>
          <table:table-cell office:value-type="percentage" office:value="0.29629629629629622" table:style-name="ce29">
            <text:p>29.6%</text:p>
          </table:table-cell>
          <table:table-cell table:number-columns-repeated="16376"/>
        </table:table-row>
        <table:table-row table:style-name="ro5">
          <table:table-cell office:value-type="string" table:style-name="ce26">
            <text:p>WEST MIDLANDS<text:s/></text:p>
          </table:table-cell>
          <table:table-cell office:value-type="float" office:value="885" table:style-name="ce27">
            <text:p>885</text:p>
          </table:table-cell>
          <table:table-cell office:value-type="string" table:style-name="ce26">
            <text:p>Worcester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199999999999998" table:style-name="ce28">
            <text:p>£1.72</text:p>
          </table:table-cell>
          <table:table-cell office:value-type="currency" office:value="7.35" table:style-name="ce28">
            <text:p>£7.35</text:p>
          </table:table-cell>
          <table:table-cell office:value-type="percentage" office:value="0.30550621669626993" table:style-name="ce29">
            <text:p>30.6%</text:p>
          </table:table-cell>
          <table:table-cell table:number-columns-repeated="16376"/>
        </table:table-row>
        <table:table-row table:style-name="ro5">
          <table:table-cell office:value-type="string" table:style-name="ce26">
            <text:p>YORKSHIRE AND THE HUMBER<text:s/></text:p>
          </table:table-cell>
          <table:table-cell office:value-type="float" office:value="370" table:style-name="ce27">
            <text:p>370</text:p>
          </table:table-cell>
          <table:table-cell office:value-type="string" table:style-name="ce26">
            <text:p>Barnsley</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5">
          <table:table-cell office:value-type="string" table:style-name="ce26">
            <text:p>YORKSHIRE AND THE HUMBER<text:s/></text:p>
          </table:table-cell>
          <table:table-cell office:value-type="float" office:value="380" table:style-name="ce27">
            <text:p>380</text:p>
          </table:table-cell>
          <table:table-cell office:value-type="string" table:style-name="ce26">
            <text:p>Bradford</text:p>
          </table:table-cell>
          <table:table-cell office:value-type="currency" office:value="5.57" table:style-name="ce28">
            <text:p>£5.57</text:p>
          </table:table-cell>
          <table:table-cell office:value-type="currency" office:value="5.63" table:style-name="ce28">
            <text:p>£5.63</text:p>
          </table:table-cell>
          <table:table-cell office:value-type="currency" office:value="1.79" table:style-name="ce28">
            <text:p>£1.79</text:p>
          </table:table-cell>
          <table:table-cell office:value-type="currency" office:value="7.42" table:style-name="ce28">
            <text:p>£7.42</text:p>
          </table:table-cell>
          <table:table-cell office:value-type="percentage" office:value="0.31793960923623449" table:style-name="ce29">
            <text:p>31.8%</text:p>
          </table:table-cell>
          <table:table-cell table:number-columns-repeated="16376"/>
        </table:table-row>
        <table:table-row table:style-name="ro5">
          <table:table-cell office:value-type="string" table:style-name="ce26">
            <text:p>YORKSHIRE AND THE HUMBER<text:s/></text:p>
          </table:table-cell>
          <table:table-cell office:value-type="float" office:value="381" table:style-name="ce27">
            <text:p>381</text:p>
          </table:table-cell>
          <table:table-cell office:value-type="string" table:style-name="ce26">
            <text:p>Calderdale</text:p>
          </table:table-cell>
          <table:table-cell office:value-type="currency" office:value="5.57" table:style-name="ce28">
            <text:p>£5.57</text:p>
          </table:table-cell>
          <table:table-cell office:value-type="currency" office:value="5.63" table:style-name="ce28">
            <text:p>£5.63</text:p>
          </table:table-cell>
          <table:table-cell office:value-type="currency" office:value="1.63" table:style-name="ce28">
            <text:p>£1.63</text:p>
          </table:table-cell>
          <table:table-cell office:value-type="currency" office:value="7.26" table:style-name="ce28">
            <text:p>£7.26</text:p>
          </table:table-cell>
          <table:table-cell office:value-type="percentage" office:value="0.28952042628774421" table:style-name="ce29">
            <text:p>29.0%</text:p>
          </table:table-cell>
          <table:table-cell table:number-columns-repeated="16376"/>
        </table:table-row>
        <table:table-row table:style-name="ro5">
          <table:table-cell office:value-type="string" table:style-name="ce26">
            <text:p>YORKSHIRE AND THE HUMBER<text:s/></text:p>
          </table:table-cell>
          <table:table-cell office:value-type="float" office:value="371" table:style-name="ce27">
            <text:p>371</text:p>
          </table:table-cell>
          <table:table-cell office:value-type="string" table:style-name="ce26">
            <text:p>Doncaster</text:p>
          </table:table-cell>
          <table:table-cell office:value-type="currency" office:value="5.57" table:style-name="ce28">
            <text:p>£5.57</text:p>
          </table:table-cell>
          <table:table-cell office:value-type="currency" office:value="5.63" table:style-name="ce28">
            <text:p>£5.63</text:p>
          </table:table-cell>
          <table:table-cell office:value-type="currency" office:value="1.7700000000000005" table:style-name="ce28">
            <text:p>£1.77</text:p>
          </table:table-cell>
          <table:table-cell office:value-type="currency" office:value="7.4" table:style-name="ce28">
            <text:p>£7.40</text:p>
          </table:table-cell>
          <table:table-cell office:value-type="percentage" office:value="0.31438721136767328" table:style-name="ce29">
            <text:p>31.4%</text:p>
          </table:table-cell>
          <table:table-cell table:number-columns-repeated="16376"/>
        </table:table-row>
        <table:table-row table:style-name="ro5">
          <table:table-cell office:value-type="string" table:style-name="ce26">
            <text:p>YORKSHIRE AND THE HUMBER<text:s/></text:p>
          </table:table-cell>
          <table:table-cell office:value-type="float" office:value="811" table:style-name="ce27">
            <text:p>811</text:p>
          </table:table-cell>
          <table:table-cell office:value-type="string" table:style-name="ce26">
            <text:p>East Riding of York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7400000000000002" table:style-name="ce28">
            <text:p>£1.74</text:p>
          </table:table-cell>
          <table:table-cell office:value-type="currency" office:value="7.37" table:style-name="ce28">
            <text:p>£7.37</text:p>
          </table:table-cell>
          <table:table-cell office:value-type="percentage" office:value="0.3090586145648313" table:style-name="ce29">
            <text:p>30.9%</text:p>
          </table:table-cell>
          <table:table-cell table:number-columns-repeated="16376"/>
        </table:table-row>
        <table:table-row table:style-name="ro5">
          <table:table-cell office:value-type="string" table:style-name="ce26">
            <text:p>YORKSHIRE AND THE HUMBER<text:s/></text:p>
          </table:table-cell>
          <table:table-cell office:value-type="float" office:value="810" table:style-name="ce27">
            <text:p>810</text:p>
          </table:table-cell>
          <table:table-cell office:value-type="string" table:style-name="ce26">
            <text:p>Kingston upon Hull City of</text:p>
          </table:table-cell>
          <table:table-cell office:value-type="currency" office:value="5.57" table:style-name="ce28">
            <text:p>£5.57</text:p>
          </table:table-cell>
          <table:table-cell office:value-type="currency" office:value="5.63" table:style-name="ce28">
            <text:p>£5.63</text:p>
          </table:table-cell>
          <table:table-cell office:value-type="currency" office:value="1.5099999999999998" table:style-name="ce28">
            <text:p>£1.51</text:p>
          </table:table-cell>
          <table:table-cell office:value-type="currency" office:value="7.14" table:style-name="ce28">
            <text:p>£7.14</text:p>
          </table:table-cell>
          <table:table-cell office:value-type="percentage" office:value="0.26820603907637652" table:style-name="ce29">
            <text:p>26.8%</text:p>
          </table:table-cell>
          <table:table-cell table:number-columns-repeated="16376"/>
        </table:table-row>
        <table:table-row table:style-name="ro5">
          <table:table-cell office:value-type="string" table:style-name="ce26">
            <text:p>YORKSHIRE AND THE HUMBER<text:s/></text:p>
          </table:table-cell>
          <table:table-cell office:value-type="float" office:value="382" table:style-name="ce27">
            <text:p>382</text:p>
          </table:table-cell>
          <table:table-cell office:value-type="string" table:style-name="ce26">
            <text:p>Kirklees</text:p>
          </table:table-cell>
          <table:table-cell office:value-type="currency" office:value="5.57" table:style-name="ce28">
            <text:p>£5.57</text:p>
          </table:table-cell>
          <table:table-cell office:value-type="currency" office:value="5.63" table:style-name="ce28">
            <text:p>£5.63</text:p>
          </table:table-cell>
          <table:table-cell office:value-type="currency" office:value="1.6900000000000004" table:style-name="ce28">
            <text:p>£1.69</text:p>
          </table:table-cell>
          <table:table-cell office:value-type="currency" office:value="7.32" table:style-name="ce28">
            <text:p>£7.32</text:p>
          </table:table-cell>
          <table:table-cell office:value-type="percentage" office:value="0.30017761989342812" table:style-name="ce29">
            <text:p>30.0%</text:p>
          </table:table-cell>
          <table:table-cell table:number-columns-repeated="16376"/>
        </table:table-row>
        <table:table-row table:style-name="ro5">
          <table:table-cell office:value-type="string" table:style-name="ce26">
            <text:p>YORKSHIRE AND THE HUMBER<text:s/></text:p>
          </table:table-cell>
          <table:table-cell office:value-type="float" office:value="383" table:style-name="ce27">
            <text:p>383</text:p>
          </table:table-cell>
          <table:table-cell office:value-type="string" table:style-name="ce26">
            <text:p>Leeds</text:p>
          </table:table-cell>
          <table:table-cell office:value-type="currency" office:value="5.57" table:style-name="ce28">
            <text:p>£5.57</text:p>
          </table:table-cell>
          <table:table-cell office:value-type="currency" office:value="5.87" table:style-name="ce28">
            <text:p>£5.87</text:p>
          </table:table-cell>
          <table:table-cell office:value-type="currency" office:value="1.9100000000000001" table:style-name="ce28">
            <text:p>£1.91</text:p>
          </table:table-cell>
          <table:table-cell office:value-type="currency" office:value="7.78" table:style-name="ce28">
            <text:p>£7.78</text:p>
          </table:table-cell>
          <table:table-cell office:value-type="percentage" office:value="0.32538330494037482" table:style-name="ce29">
            <text:p>32.5%</text:p>
          </table:table-cell>
          <table:table-cell table:number-columns-repeated="16376"/>
        </table:table-row>
        <table:table-row table:style-name="ro5">
          <table:table-cell office:value-type="string" table:style-name="ce26">
            <text:p>YORKSHIRE AND THE HUMBER<text:s/></text:p>
          </table:table-cell>
          <table:table-cell office:value-type="float" office:value="812" table:style-name="ce27">
            <text:p>812</text:p>
          </table:table-cell>
          <table:table-cell office:value-type="string" table:style-name="ce26">
            <text:p>North East Lincoln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5600000000000005" table:style-name="ce28">
            <text:p>£1.56</text:p>
          </table:table-cell>
          <table:table-cell office:value-type="currency" office:value="7.19" table:style-name="ce28">
            <text:p>£7.19</text:p>
          </table:table-cell>
          <table:table-cell office:value-type="percentage" office:value="0.27708703374777982" table:style-name="ce29">
            <text:p>27.7%</text:p>
          </table:table-cell>
          <table:table-cell table:number-columns-repeated="16376"/>
        </table:table-row>
        <table:table-row table:style-name="ro5">
          <table:table-cell office:value-type="string" table:style-name="ce26">
            <text:p>YORKSHIRE AND THE HUMBER<text:s/></text:p>
          </table:table-cell>
          <table:table-cell office:value-type="float" office:value="813" table:style-name="ce27">
            <text:p>813</text:p>
          </table:table-cell>
          <table:table-cell office:value-type="string" table:style-name="ce26">
            <text:p>North Lincolnshire</text:p>
          </table:table-cell>
          <table:table-cell office:value-type="currency" office:value="5.57" table:style-name="ce28">
            <text:p>£5.57</text:p>
          </table:table-cell>
          <table:table-cell office:value-type="currency" office:value="5.63" table:style-name="ce28">
            <text:p>£5.63</text:p>
          </table:table-cell>
          <table:table-cell office:value-type="currency" office:value="1.6000000000000005" table:style-name="ce28">
            <text:p>£1.60</text:p>
          </table:table-cell>
          <table:table-cell office:value-type="currency" office:value="7.23" table:style-name="ce28">
            <text:p>£7.23</text:p>
          </table:table-cell>
          <table:table-cell office:value-type="percentage" office:value="0.2841918294849024" table:style-name="ce29">
            <text:p>28.4%</text:p>
          </table:table-cell>
          <table:table-cell table:number-columns-repeated="16376"/>
        </table:table-row>
        <table:table-row table:style-name="ro5">
          <table:table-cell office:value-type="string" table:style-name="ce26">
            <text:p>YORKSHIRE AND THE HUMBER<text:s/></text:p>
          </table:table-cell>
          <table:table-cell office:value-type="float" office:value="815" table:style-name="ce27">
            <text:p>815</text:p>
          </table:table-cell>
          <table:table-cell office:value-type="string" table:style-name="ce26">
            <text:p>North Yorkshire</text:p>
          </table:table-cell>
          <table:table-cell office:value-type="currency" office:value="5.57" table:style-name="ce28">
            <text:p>£5.57</text:p>
          </table:table-cell>
          <table:table-cell office:value-type="currency" office:value="5.7" table:style-name="ce28">
            <text:p>£5.70</text:p>
          </table:table-cell>
          <table:table-cell office:value-type="currency" office:value="1.8499999999999996" table:style-name="ce28">
            <text:p>£1.85</text:p>
          </table:table-cell>
          <table:table-cell office:value-type="currency" office:value="7.55" table:style-name="ce28">
            <text:p>£7.55</text:p>
          </table:table-cell>
          <table:table-cell office:value-type="percentage" office:value="0.32456140350877188" table:style-name="ce29">
            <text:p>32.5%</text:p>
          </table:table-cell>
          <table:table-cell table:number-columns-repeated="16376"/>
        </table:table-row>
        <table:table-row table:style-name="ro5">
          <table:table-cell office:value-type="string" table:style-name="ce26">
            <text:p>YORKSHIRE AND THE HUMBER<text:s/></text:p>
          </table:table-cell>
          <table:table-cell office:value-type="float" office:value="372" table:style-name="ce27">
            <text:p>372</text:p>
          </table:table-cell>
          <table:table-cell office:value-type="string" table:style-name="ce26">
            <text:p>Rotherham</text:p>
          </table:table-cell>
          <table:table-cell office:value-type="currency" office:value="5.57" table:style-name="ce28">
            <text:p>£5.57</text:p>
          </table:table-cell>
          <table:table-cell office:value-type="currency" office:value="5.63" table:style-name="ce28">
            <text:p>£5.63</text:p>
          </table:table-cell>
          <table:table-cell office:value-type="currency" office:value="1.8100000000000005" table:style-name="ce28">
            <text:p>£1.81</text:p>
          </table:table-cell>
          <table:table-cell office:value-type="currency" office:value="7.44" table:style-name="ce28">
            <text:p>£7.44</text:p>
          </table:table-cell>
          <table:table-cell office:value-type="percentage" office:value="0.32149200710479581" table:style-name="ce29">
            <text:p>32.1%</text:p>
          </table:table-cell>
          <table:table-cell table:number-columns-repeated="16376"/>
        </table:table-row>
        <table:table-row table:style-name="ro5">
          <table:table-cell office:value-type="string" table:style-name="ce26">
            <text:p>YORKSHIRE AND THE HUMBER<text:s/></text:p>
          </table:table-cell>
          <table:table-cell office:value-type="float" office:value="373" table:style-name="ce27">
            <text:p>373</text:p>
          </table:table-cell>
          <table:table-cell office:value-type="string" table:style-name="ce26">
            <text:p>Sheffield</text:p>
          </table:table-cell>
          <table:table-cell office:value-type="currency" office:value="5.57" table:style-name="ce28">
            <text:p>£5.57</text:p>
          </table:table-cell>
          <table:table-cell office:value-type="currency" office:value="5.63" table:style-name="ce28">
            <text:p>£5.63</text:p>
          </table:table-cell>
          <table:table-cell office:value-type="currency" office:value="1.7300000000000004" table:style-name="ce28">
            <text:p>£1.73</text:p>
          </table:table-cell>
          <table:table-cell office:value-type="currency" office:value="7.36" table:style-name="ce28">
            <text:p>£7.36</text:p>
          </table:table-cell>
          <table:table-cell office:value-type="percentage" office:value="0.3072824156305507" table:style-name="ce29">
            <text:p>30.7%</text:p>
          </table:table-cell>
          <table:table-cell table:number-columns-repeated="16376"/>
        </table:table-row>
        <table:table-row table:style-name="ro5">
          <table:table-cell office:value-type="string" table:style-name="ce26">
            <text:p>YORKSHIRE AND THE HUMBER<text:s/></text:p>
          </table:table-cell>
          <table:table-cell office:value-type="float" office:value="384" table:style-name="ce27">
            <text:p>384</text:p>
          </table:table-cell>
          <table:table-cell office:value-type="string" table:style-name="ce26">
            <text:p>Wakefield</text:p>
          </table:table-cell>
          <table:table-cell office:value-type="currency" office:value="5.57" table:style-name="ce28">
            <text:p>£5.57</text:p>
          </table:table-cell>
          <table:table-cell office:value-type="currency" office:value="5.71" table:style-name="ce28">
            <text:p>£5.71</text:p>
          </table:table-cell>
          <table:table-cell office:value-type="currency" office:value="1.8600000000000003" table:style-name="ce28">
            <text:p>£1.86</text:p>
          </table:table-cell>
          <table:table-cell office:value-type="currency" office:value="7.57" table:style-name="ce28">
            <text:p>£7.57</text:p>
          </table:table-cell>
          <table:table-cell office:value-type="percentage" office:value="0.32574430823117345" table:style-name="ce29">
            <text:p>32.6%</text:p>
          </table:table-cell>
          <table:table-cell table:number-columns-repeated="16376"/>
        </table:table-row>
        <table:table-row table:style-name="ro5">
          <table:table-cell office:value-type="string" table:style-name="ce26">
            <text:p>YORKSHIRE AND THE HUMBER<text:s/></text:p>
          </table:table-cell>
          <table:table-cell office:value-type="float" office:value="816" table:style-name="ce27">
            <text:p>816</text:p>
          </table:table-cell>
          <table:table-cell office:value-type="string" table:style-name="ce26">
            <text:p>York</text:p>
          </table:table-cell>
          <table:table-cell office:value-type="currency" office:value="5.57" table:style-name="ce28">
            <text:p>£5.57</text:p>
          </table:table-cell>
          <table:table-cell office:value-type="currency" office:value="5.77" table:style-name="ce28">
            <text:p>£5.77</text:p>
          </table:table-cell>
          <table:table-cell office:value-type="currency" office:value="1.8800000000000008" table:style-name="ce28">
            <text:p>£1.88</text:p>
          </table:table-cell>
          <table:table-cell office:value-type="currency" office:value="7.65" table:style-name="ce28">
            <text:p>£7.65</text:p>
          </table:table-cell>
          <table:table-cell office:value-type="percentage" office:value="0.32582322357019078" table:style-name="ce29">
            <text:p>32.6%</text:p>
          </table:table-cell>
          <table:table-cell table:number-columns-repeated="16376"/>
        </table:table-row>
        <table:table-row table:number-rows-repeated="1048423" table:style-name="ro27">
          <table:table-cell table:number-columns-repeated="16384"/>
        </table:table-row>
      </table:table>
      <table:table table:name="3-4YO_step-by-step" table:style-name="ta2">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6" table:default-cell-style-name="ce3"/>
        <table:table-column table:style-name="co27" table:number-columns-repeated="2" table:default-cell-style-name="ce3"/>
        <table:table-column table:style-name="co1" table:number-columns-repeated="16376" table:default-cell-style-name="ce3"/>
        <table:table-row table:style-name="ro7">
          <table:table-cell office:value-type="string" table:style-name="ce23">
            <text:p>[WITHDRAWN] Early years supplementary grant (EYSG): step-by-step guide for local authorities of the calculation of the 3 and 4-year-old 2023 to 2024 (September to March) hourly rates</text:p>
          </table:table-cell>
          <table:table-cell table:number-columns-repeated="16383" table:style-name="ce3"/>
        </table:table-row>
        <table:table-row table:style-name="ro36">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3 to 2024</text:p>
            <text:p>(April to March)</text:p>
            <text:p>formula-driven local authority hourly rates for EYNFF funding with £4.21 base rate</text:p>
            <text:p>[a]</text:p>
            <text:p>See 2023 to 2024 techncial note for more details on methodology.</text:p>
          </table:table-cell>
          <table:table-cell office:value-type="string" table:style-name="ce25">
            <text:p>2023 to 2024</text:p>
            <text:p>(April to March)</text:p>
            <text:p>local authority hourly rate for EYNFF funding with £4.21 base rate, £4.87 MFF, 1.0% year-to-year protection and 4.9% gains cap applied, rounded to nearest penny</text:p>
            <text:p>[b]</text:p>
            <text:p>See 2023 to 2024 techncial note for more details on methodology.</text:p>
          </table:table-cell>
          <table:table-cell office:value-type="string" table:style-name="ce25">
            <text:p>2023 to 2024</text:p>
            <text:p>(September to March)</text:p>
            <text:p>formula-driven local authority hourly rates for EYNFF funding with 6.1% uplift to the base rate, i.e., £4.47, as a result of additional funding secured in the spring statement</text:p>
            <text:p>[c]</text:p>
            <text:p>[c] = [a] x 106.1%</text:p>
          </table:table-cell>
          <table:table-cell office:value-type="string" table:style-name="ce25">
            <text:p>2023 to 2024</text:p>
            <text:p>(September to March)</text:p>
            <text:p><text:span text:style-name="T3">effective</text:span><text:s/>local authority hourly<text:s/><text:span text:style-name="T3">combined rate</text:span><text:s/>for EYNFF funding: £5.20 MFF, 1.0% protection against 2023 to 2024 (April to March) rate and 10.1% gains cap, rounded to nearest penny</text:p>
            <text:p>[d]</text:p>
            <text:p>See 2023 to 2024 techncial note for more details on methodology.</text:p>
          </table:table-cell>
          <table:table-cell office:value-type="string" table:style-name="ce25">
            <text:p>2023 to 2024</text:p>
            <text:p>(September to March)</text:p>
            <text:p>EYSG rate for EYNFF funding</text:p>
            <text:p>[e]</text:p>
            <text:p>[e] = [d] - [b]</text:p>
            <text:p/>
            <text:p/>
            <text:p/>
          </table:table-cell>
          <table:table-cell table:number-columns-repeated="3" table:style-name="ce3"/>
          <table:table-cell table:number-columns-repeated="16373" table:style-name="ce1"/>
        </table:table-row>
        <table:table-row table:style-name="ro5">
          <table:table-cell office:value-type="string" table:style-name="ce33">
            <text:p>EAST MIDLANDS<text:s/></text:p>
          </table:table-cell>
          <table:table-cell office:value-type="float" office:value="831" table:style-name="ce33">
            <text:p>831</text:p>
          </table:table-cell>
          <table:table-cell office:value-type="string" table:style-name="ce33">
            <text:p>Derby</text:p>
          </table:table-cell>
          <table:table-cell office:value-type="currency" office:value="5.1314221987644508" table:style-name="ce34">
            <text:p>£5.13</text:p>
          </table:table-cell>
          <table:table-cell office:value-type="currency" office:value="5.13" table:style-name="ce34">
            <text:p>£5.13</text:p>
          </table:table-cell>
          <table:table-cell office:value-type="currency" office:value="5.4453500741061118" table:style-name="ce34">
            <text:p>£5.45</text:p>
          </table:table-cell>
          <table:table-cell office:value-type="currency" office:value="5.45" table:style-name="ce34">
            <text:p>£5.45</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830" table:style-name="ce33">
            <text:p>830</text:p>
          </table:table-cell>
          <table:table-cell office:value-type="string" table:style-name="ce33">
            <text:p>Derbyshire</text:p>
          </table:table-cell>
          <table:table-cell office:value-type="currency" office:value="4.8662053863071852" table:style-name="ce34">
            <text:p>£4.87</text:p>
          </table:table-cell>
          <table:table-cell office:value-type="currency" office:value="4.87" table:style-name="ce34">
            <text:p>£4.87</text:p>
          </table:table-cell>
          <table:table-cell office:value-type="currency" office:value="5.1639079449209335" table:style-name="ce34">
            <text:p>£5.16</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856" table:style-name="ce33">
            <text:p>856</text:p>
          </table:table-cell>
          <table:table-cell office:value-type="string" table:style-name="ce33">
            <text:p>Leicester</text:p>
          </table:table-cell>
          <table:table-cell office:value-type="currency" office:value="4.9796869503872712" table:style-name="ce34">
            <text:p>£4.98</text:p>
          </table:table-cell>
          <table:table-cell office:value-type="currency" office:value="5.03" table:style-name="ce34">
            <text:p>£5.03</text:p>
          </table:table-cell>
          <table:table-cell office:value-type="currency" office:value="5.2843320338844091" table:style-name="ce34">
            <text:p>£5.28</text:p>
          </table:table-cell>
          <table:table-cell office:value-type="currency" office:value="5.28" table:style-name="ce34">
            <text:p>£5.28</text:p>
          </table:table-cell>
          <table:table-cell office:value-type="currency" office:value="0.25" table:style-name="ce34">
            <text:p>£0.2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855" table:style-name="ce33">
            <text:p>855</text:p>
          </table:table-cell>
          <table:table-cell office:value-type="string" table:style-name="ce33">
            <text:p>Leicestershire</text:p>
          </table:table-cell>
          <table:table-cell office:value-type="currency" office:value="4.6734826249556081" table:style-name="ce34">
            <text:p>£4.67</text:p>
          </table:table-cell>
          <table:table-cell office:value-type="currency" office:value="4.87" table:style-name="ce34">
            <text:p>£4.87</text:p>
          </table:table-cell>
          <table:table-cell office:value-type="currency" office:value="4.9593948758032855" table:style-name="ce34">
            <text:p>£4.96</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925" table:style-name="ce33">
            <text:p>925</text:p>
          </table:table-cell>
          <table:table-cell office:value-type="string" table:style-name="ce33">
            <text:p>Lincolnshire</text:p>
          </table:table-cell>
          <table:table-cell office:value-type="currency" office:value="4.904227330011123" table:style-name="ce34">
            <text:p>£4.90</text:p>
          </table:table-cell>
          <table:table-cell office:value-type="currency" office:value="4.87" table:style-name="ce34">
            <text:p>£4.87</text:p>
          </table:table-cell>
          <table:table-cell office:value-type="currency" office:value="5.2042559782625961" table:style-name="ce34">
            <text:p>£5.20</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940" table:style-name="ce33">
            <text:p>940</text:p>
          </table:table-cell>
          <table:table-cell office:value-type="string" table:style-name="ce33">
            <text:p>North Northamptonshire</text:p>
          </table:table-cell>
          <table:table-cell office:value-type="currency" office:value="4.9282657268488066" table:style-name="ce34">
            <text:p>£4.93</text:p>
          </table:table-cell>
          <table:table-cell office:value-type="currency" office:value="4.93" table:style-name="ce34">
            <text:p>£4.93</text:p>
          </table:table-cell>
          <table:table-cell office:value-type="currency" office:value="5.2297649854990267" table:style-name="ce34">
            <text:p>£5.23</text:p>
          </table:table-cell>
          <table:table-cell office:value-type="currency" office:value="5.23" table:style-name="ce34">
            <text:p>£5.23</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892" table:style-name="ce33">
            <text:p>892</text:p>
          </table:table-cell>
          <table:table-cell office:value-type="string" table:style-name="ce33">
            <text:p>Nottingham</text:p>
          </table:table-cell>
          <table:table-cell office:value-type="currency" office:value="5.152749600381572" table:style-name="ce34">
            <text:p>£5.15</text:p>
          </table:table-cell>
          <table:table-cell office:value-type="currency" office:value="5.43" table:style-name="ce34">
            <text:p>£5.43</text:p>
          </table:table-cell>
          <table:table-cell office:value-type="currency" office:value="5.4679822340566684" table:style-name="ce34">
            <text:p>£5.47</text:p>
          </table:table-cell>
          <table:table-cell office:value-type="currency" office:value="5.48" table:style-name="ce34">
            <text:p>£5.48</text:p>
          </table:table-cell>
          <table:table-cell office:value-type="currency" office:value="0.05" table:style-name="ce34">
            <text:p>£0.0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891" table:style-name="ce33">
            <text:p>891</text:p>
          </table:table-cell>
          <table:table-cell office:value-type="string" table:style-name="ce33">
            <text:p>Nottinghamshire</text:p>
          </table:table-cell>
          <table:table-cell office:value-type="currency" office:value="4.8388782940506276" table:style-name="ce34">
            <text:p>£4.84</text:p>
          </table:table-cell>
          <table:table-cell office:value-type="currency" office:value="4.87" table:style-name="ce34">
            <text:p>£4.87</text:p>
          </table:table-cell>
          <table:table-cell office:value-type="currency" office:value="5.1349090479133581" table:style-name="ce34">
            <text:p>£5.1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857" table:style-name="ce33">
            <text:p>857</text:p>
          </table:table-cell>
          <table:table-cell office:value-type="string" table:style-name="ce33">
            <text:p>Rutland</text:p>
          </table:table-cell>
          <table:table-cell office:value-type="currency" office:value="4.5317601502189078" table:style-name="ce34">
            <text:p>£4.53</text:p>
          </table:table-cell>
          <table:table-cell office:value-type="currency" office:value="4.87" table:style-name="ce34">
            <text:p>£4.87</text:p>
          </table:table-cell>
          <table:table-cell office:value-type="currency" office:value="4.8090021662546905" table:style-name="ce34">
            <text:p>£4.8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MIDLANDS<text:s/></text:p>
          </table:table-cell>
          <table:table-cell office:value-type="float" office:value="941" table:style-name="ce33">
            <text:p>941</text:p>
          </table:table-cell>
          <table:table-cell office:value-type="string" table:style-name="ce33">
            <text:p>West Northamptonshire</text:p>
          </table:table-cell>
          <table:table-cell office:value-type="currency" office:value="4.9588290395923584" table:style-name="ce34">
            <text:p>£4.96</text:p>
          </table:table-cell>
          <table:table-cell office:value-type="currency" office:value="4.93" table:style-name="ce34">
            <text:p>£4.93</text:p>
          </table:table-cell>
          <table:table-cell office:value-type="currency" office:value="5.2621980870577145" table:style-name="ce34">
            <text:p>£5.26</text:p>
          </table:table-cell>
          <table:table-cell office:value-type="currency" office:value="5.26" table:style-name="ce34">
            <text:p>£5.26</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22" table:style-name="ce33">
            <text:p>822</text:p>
          </table:table-cell>
          <table:table-cell office:value-type="string" table:style-name="ce26">
            <text:p>Bedford</text:p>
          </table:table-cell>
          <table:table-cell office:value-type="currency" office:value="5.2181236507801243" table:style-name="ce34">
            <text:p>£5.22</text:p>
          </table:table-cell>
          <table:table-cell office:value-type="currency" office:value="5.19" table:style-name="ce34">
            <text:p>£5.19</text:p>
          </table:table-cell>
          <table:table-cell office:value-type="currency" office:value="5.537355709166178" table:style-name="ce34">
            <text:p>£5.54</text:p>
          </table:table-cell>
          <table:table-cell office:value-type="currency" office:value="5.54" table:style-name="ce34">
            <text:p>£5.54</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73" table:style-name="ce33">
            <text:p>873</text:p>
          </table:table-cell>
          <table:table-cell office:value-type="string" table:style-name="ce33">
            <text:p>Cambridgeshire</text:p>
          </table:table-cell>
          <table:table-cell office:value-type="currency" office:value="5.2773518306652338" table:style-name="ce34">
            <text:p>£5.28</text:p>
          </table:table-cell>
          <table:table-cell office:value-type="currency" office:value="4.99" table:style-name="ce34">
            <text:p>£4.99</text:p>
          </table:table-cell>
          <table:table-cell office:value-type="currency" office:value="5.6002073244170552" table:style-name="ce34">
            <text:p>£5.60</text:p>
          </table:table-cell>
          <table:table-cell office:value-type="currency" office:value="5.5" table:style-name="ce34">
            <text:p>£5.50</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23" table:style-name="ce33">
            <text:p>823</text:p>
          </table:table-cell>
          <table:table-cell office:value-type="string" table:style-name="ce33">
            <text:p>Central Bedfordshire</text:p>
          </table:table-cell>
          <table:table-cell office:value-type="currency" office:value="4.9720951816626391" table:style-name="ce34">
            <text:p>£4.97</text:p>
          </table:table-cell>
          <table:table-cell office:value-type="currency" office:value="4.95" table:style-name="ce34">
            <text:p>£4.95</text:p>
          </table:table-cell>
          <table:table-cell office:value-type="currency" office:value="5.2762758192939945" table:style-name="ce34">
            <text:p>£5.28</text:p>
          </table:table-cell>
          <table:table-cell office:value-type="currency" office:value="5.28" table:style-name="ce34">
            <text:p>£5.28</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81" table:style-name="ce33">
            <text:p>881</text:p>
          </table:table-cell>
          <table:table-cell office:value-type="string" table:style-name="ce33">
            <text:p>Essex</text:p>
          </table:table-cell>
          <table:table-cell office:value-type="currency" office:value="5.0528864977004693" table:style-name="ce34">
            <text:p>£5.05</text:p>
          </table:table-cell>
          <table:table-cell office:value-type="currency" office:value="5.05" table:style-name="ce34">
            <text:p>£5.05</text:p>
          </table:table-cell>
          <table:table-cell office:value-type="currency" office:value="5.3620097506940754" table:style-name="ce34">
            <text:p>£5.36</text:p>
          </table:table-cell>
          <table:table-cell office:value-type="currency" office:value="5.36" table:style-name="ce34">
            <text:p>£5.36</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919" table:style-name="ce33">
            <text:p>919</text:p>
          </table:table-cell>
          <table:table-cell office:value-type="string" table:style-name="ce33">
            <text:p>Hertfordshire</text:p>
          </table:table-cell>
          <table:table-cell office:value-type="currency" office:value="5.4250961957639978" table:style-name="ce34">
            <text:p>£5.43</text:p>
          </table:table-cell>
          <table:table-cell office:value-type="currency" office:value="5.84" table:style-name="ce34">
            <text:p>£5.84</text:p>
          </table:table-cell>
          <table:table-cell office:value-type="currency" office:value="5.7569903288700965" table:style-name="ce34">
            <text:p>£5.76</text:p>
          </table:table-cell>
          <table:table-cell office:value-type="currency" office:value="5.9" table:style-name="ce34">
            <text:p>£5.90</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21" table:style-name="ce33">
            <text:p>821</text:p>
          </table:table-cell>
          <table:table-cell office:value-type="string" table:style-name="ce33">
            <text:p>Luton</text:p>
          </table:table-cell>
          <table:table-cell office:value-type="currency" office:value="5.3238107903697696" table:style-name="ce34">
            <text:p>£5.32</text:p>
          </table:table-cell>
          <table:table-cell office:value-type="currency" office:value="5.32" table:style-name="ce34">
            <text:p>£5.32</text:p>
          </table:table-cell>
          <table:table-cell office:value-type="currency" office:value="5.6495085297887186" table:style-name="ce34">
            <text:p>£5.65</text:p>
          </table:table-cell>
          <table:table-cell office:value-type="currency" office:value="5.65" table:style-name="ce34">
            <text:p>£5.65</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926" table:style-name="ce33">
            <text:p>926</text:p>
          </table:table-cell>
          <table:table-cell office:value-type="string" table:style-name="ce33">
            <text:p>Norfolk</text:p>
          </table:table-cell>
          <table:table-cell office:value-type="currency" office:value="4.9412158649394469" table:style-name="ce34">
            <text:p>£4.94</text:p>
          </table:table-cell>
          <table:table-cell office:value-type="currency" office:value="4.9000000000000004" table:style-name="ce34">
            <text:p>£4.90</text:p>
          </table:table-cell>
          <table:table-cell office:value-type="currency" office:value="5.2435073814041102" table:style-name="ce34">
            <text:p>£5.24</text:p>
          </table:table-cell>
          <table:table-cell office:value-type="currency" office:value="5.24" table:style-name="ce34">
            <text:p>£5.24</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74" table:style-name="ce33">
            <text:p>874</text:p>
          </table:table-cell>
          <table:table-cell office:value-type="string" table:style-name="ce33">
            <text:p>Peterborough</text:p>
          </table:table-cell>
          <table:table-cell office:value-type="currency" office:value="5.4301503231835975" table:style-name="ce34">
            <text:p>£5.43</text:p>
          </table:table-cell>
          <table:table-cell office:value-type="currency" office:value="5.43" table:style-name="ce34">
            <text:p>£5.43</text:p>
          </table:table-cell>
          <table:table-cell office:value-type="currency" office:value="5.7623536554592603" table:style-name="ce34">
            <text:p>£5.76</text:p>
          </table:table-cell>
          <table:table-cell office:value-type="currency" office:value="5.76" table:style-name="ce34">
            <text:p>£5.76</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82" table:style-name="ce33">
            <text:p>882</text:p>
          </table:table-cell>
          <table:table-cell office:value-type="string" table:style-name="ce33">
            <text:p>Southend-on-Sea</text:p>
          </table:table-cell>
          <table:table-cell office:value-type="currency" office:value="5.0140473847895874" table:style-name="ce34">
            <text:p>£5.01</text:p>
          </table:table-cell>
          <table:table-cell office:value-type="currency" office:value="5.01" table:style-name="ce34">
            <text:p>£5.01</text:p>
          </table:table-cell>
          <table:table-cell office:value-type="currency" office:value="5.3207945557295284" table:style-name="ce34">
            <text:p>£5.32</text:p>
          </table:table-cell>
          <table:table-cell office:value-type="currency" office:value="5.32" table:style-name="ce34">
            <text:p>£5.32</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935" table:style-name="ce33">
            <text:p>935</text:p>
          </table:table-cell>
          <table:table-cell office:value-type="string" table:style-name="ce33">
            <text:p>Suffolk</text:p>
          </table:table-cell>
          <table:table-cell office:value-type="currency" office:value="4.9380818384667524" table:style-name="ce34">
            <text:p>£4.94</text:p>
          </table:table-cell>
          <table:table-cell office:value-type="currency" office:value="4.8899999999999997" table:style-name="ce34">
            <text:p>£4.89</text:p>
          </table:table-cell>
          <table:table-cell office:value-type="currency" office:value="5.2401816228474578" table:style-name="ce34">
            <text:p>£5.24</text:p>
          </table:table-cell>
          <table:table-cell office:value-type="currency" office:value="5.24" table:style-name="ce34">
            <text:p>£5.24</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EAST OF ENGLAND<text:s/></text:p>
          </table:table-cell>
          <table:table-cell office:value-type="float" office:value="883" table:style-name="ce33">
            <text:p>883</text:p>
          </table:table-cell>
          <table:table-cell office:value-type="string" table:style-name="ce33">
            <text:p>Thurrock</text:p>
          </table:table-cell>
          <table:table-cell office:value-type="currency" office:value="5.2829234071261446" table:style-name="ce34">
            <text:p>£5.28</text:p>
          </table:table-cell>
          <table:table-cell office:value-type="currency" office:value="5.0999999999999996" table:style-name="ce34">
            <text:p>£5.10</text:p>
          </table:table-cell>
          <table:table-cell office:value-type="currency" office:value="5.6061197563158789" table:style-name="ce34">
            <text:p>£5.61</text:p>
          </table:table-cell>
          <table:table-cell office:value-type="currency" office:value="5.61" table:style-name="ce34">
            <text:p>£5.61</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2" table:style-name="ce33">
            <text:p>202</text:p>
          </table:table-cell>
          <table:table-cell office:value-type="string" table:style-name="ce33">
            <text:p>Camden</text:p>
          </table:table-cell>
          <table:table-cell office:value-type="currency" office:value="7.4775662290061291" table:style-name="ce34">
            <text:p>£7.48</text:p>
          </table:table-cell>
          <table:table-cell office:value-type="currency" office:value="8.73" table:style-name="ce34">
            <text:p>£8.73</text:p>
          </table:table-cell>
          <table:table-cell office:value-type="currency" office:value="7.93502546507594" table:style-name="ce34">
            <text:p>£7.94</text:p>
          </table:table-cell>
          <table:table-cell office:value-type="currency" office:value="8.82" table:style-name="ce34">
            <text:p>£8.82</text:p>
          </table:table-cell>
          <table:table-cell office:value-type="currency" office:value="0.09" table:style-name="ce34">
            <text:p>£0.0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4" table:style-name="ce33">
            <text:p>204</text:p>
          </table:table-cell>
          <table:table-cell office:value-type="string" table:style-name="ce33">
            <text:p>Hackney</text:p>
          </table:table-cell>
          <table:table-cell office:value-type="currency" office:value="6.8665306061254299" table:style-name="ce34">
            <text:p>£6.87</text:p>
          </table:table-cell>
          <table:table-cell office:value-type="currency" office:value="6.54" table:style-name="ce34">
            <text:p>£6.54</text:p>
          </table:table-cell>
          <table:table-cell office:value-type="currency" office:value="7.2866081753943295" table:style-name="ce34">
            <text:p>£7.29</text:p>
          </table:table-cell>
          <table:table-cell office:value-type="currency" office:value="7.2" table:style-name="ce34">
            <text:p>£7.20</text:p>
          </table:table-cell>
          <table:table-cell office:value-type="currency" office:value="0.66" table:style-name="ce34">
            <text:p>£0.6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5" table:style-name="ce33">
            <text:p>205</text:p>
          </table:table-cell>
          <table:table-cell office:value-type="string" table:style-name="ce33">
            <text:p>Hammersmith and Fulham</text:p>
          </table:table-cell>
          <table:table-cell office:value-type="currency" office:value="7.2498976937958775" table:style-name="ce34">
            <text:p>£7.25</text:p>
          </table:table-cell>
          <table:table-cell office:value-type="currency" office:value="8.42" table:style-name="ce34">
            <text:p>£8.42</text:p>
          </table:table-cell>
          <table:table-cell office:value-type="currency" office:value="7.6934287250187134" table:style-name="ce34">
            <text:p>£7.69</text:p>
          </table:table-cell>
          <table:table-cell office:value-type="currency" office:value="8.5" table:style-name="ce34">
            <text:p>£8.50</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309" table:style-name="ce33">
            <text:p>309</text:p>
          </table:table-cell>
          <table:table-cell office:value-type="string" table:style-name="ce33">
            <text:p>Haringey</text:p>
          </table:table-cell>
          <table:table-cell office:value-type="currency" office:value="5.9094445062312184" table:style-name="ce34">
            <text:p>£5.91</text:p>
          </table:table-cell>
          <table:table-cell office:value-type="currency" office:value="6.16" table:style-name="ce34">
            <text:p>£6.16</text:p>
          </table:table-cell>
          <table:table-cell office:value-type="currency" office:value="6.2709698858301337" table:style-name="ce34">
            <text:p>£6.27</text:p>
          </table:table-cell>
          <table:table-cell office:value-type="currency" office:value="6.27" table:style-name="ce34">
            <text:p>£6.27</text:p>
          </table:table-cell>
          <table:table-cell office:value-type="currency" office:value="0.11" table:style-name="ce34">
            <text:p>£0.1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6" table:style-name="ce33">
            <text:p>206</text:p>
          </table:table-cell>
          <table:table-cell office:value-type="string" table:style-name="ce33">
            <text:p>Islington</text:p>
          </table:table-cell>
          <table:table-cell office:value-type="currency" office:value="7.0925932341562108" table:style-name="ce34">
            <text:p>£7.09</text:p>
          </table:table-cell>
          <table:table-cell office:value-type="currency" office:value="8.0500000000000007" table:style-name="ce34">
            <text:p>£8.05</text:p>
          </table:table-cell>
          <table:table-cell office:value-type="currency" office:value="7.5265007627936713" table:style-name="ce34">
            <text:p>£7.53</text:p>
          </table:table-cell>
          <table:table-cell office:value-type="currency" office:value="8.1300000000000008" table:style-name="ce34">
            <text:p>£8.13</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7" table:style-name="ce33">
            <text:p>207</text:p>
          </table:table-cell>
          <table:table-cell office:value-type="string" table:style-name="ce33">
            <text:p>Kensington and Chelsea</text:p>
          </table:table-cell>
          <table:table-cell office:value-type="currency" office:value="7.3950950863030434" table:style-name="ce34">
            <text:p>£7.40</text:p>
          </table:table-cell>
          <table:table-cell office:value-type="currency" office:value="8.36" table:style-name="ce34">
            <text:p>£8.36</text:p>
          </table:table-cell>
          <table:table-cell office:value-type="currency" office:value="7.8475089393186162" table:style-name="ce34">
            <text:p>£7.85</text:p>
          </table:table-cell>
          <table:table-cell office:value-type="currency" office:value="8.44" table:style-name="ce34">
            <text:p>£8.44</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8" table:style-name="ce33">
            <text:p>208</text:p>
          </table:table-cell>
          <table:table-cell office:value-type="string" table:style-name="ce33">
            <text:p>Lambeth</text:p>
          </table:table-cell>
          <table:table-cell office:value-type="currency" office:value="7.0075532510383596" table:style-name="ce34">
            <text:p>£7.01</text:p>
          </table:table-cell>
          <table:table-cell office:value-type="currency" office:value="7.5" table:style-name="ce34">
            <text:p>£7.50</text:p>
          </table:table-cell>
          <table:table-cell office:value-type="currency" office:value="7.4362582412400418" table:style-name="ce34">
            <text:p>£7.44</text:p>
          </table:table-cell>
          <table:table-cell office:value-type="currency" office:value="7.58" table:style-name="ce34">
            <text:p>£7.58</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09" table:style-name="ce33">
            <text:p>209</text:p>
          </table:table-cell>
          <table:table-cell office:value-type="string" table:style-name="ce33">
            <text:p>Lewisham</text:p>
          </table:table-cell>
          <table:table-cell office:value-type="currency" office:value="6.5214827267948978" table:style-name="ce34">
            <text:p>£6.52</text:p>
          </table:table-cell>
          <table:table-cell office:value-type="currency" office:value="6.33" table:style-name="ce34">
            <text:p>£6.33</text:p>
          </table:table-cell>
          <table:table-cell office:value-type="currency" office:value="6.9204511096718724" table:style-name="ce34">
            <text:p>£6.92</text:p>
          </table:table-cell>
          <table:table-cell office:value-type="currency" office:value="6.92" table:style-name="ce34">
            <text:p>£6.92</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316" table:style-name="ce33">
            <text:p>316</text:p>
          </table:table-cell>
          <table:table-cell office:value-type="string" table:style-name="ce33">
            <text:p>Newham</text:p>
          </table:table-cell>
          <table:table-cell office:value-type="currency" office:value="5.8315356052843521" table:style-name="ce34">
            <text:p>£5.83</text:p>
          </table:table-cell>
          <table:table-cell office:value-type="currency" office:value="6.12" table:style-name="ce34">
            <text:p>£6.12</text:p>
          </table:table-cell>
          <table:table-cell office:value-type="currency" office:value="6.1882947086352624" table:style-name="ce34">
            <text:p>£6.19</text:p>
          </table:table-cell>
          <table:table-cell office:value-type="currency" office:value="6.19" table:style-name="ce34">
            <text:p>£6.19</text:p>
          </table:table-cell>
          <table:table-cell office:value-type="currency" office:value="7.0000000000000007E-2" table:style-name="ce34">
            <text:p>£0.0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10" table:style-name="ce33">
            <text:p>210</text:p>
          </table:table-cell>
          <table:table-cell office:value-type="string" table:style-name="ce33">
            <text:p>Southwark</text:p>
          </table:table-cell>
          <table:table-cell office:value-type="currency" office:value="6.8689969200410586" table:style-name="ce34">
            <text:p>£6.87</text:p>
          </table:table-cell>
          <table:table-cell office:value-type="currency" office:value="7.06" table:style-name="ce34">
            <text:p>£7.06</text:p>
          </table:table-cell>
          <table:table-cell office:value-type="currency" office:value="7.2892253723707263" table:style-name="ce34">
            <text:p>£7.29</text:p>
          </table:table-cell>
          <table:table-cell office:value-type="currency" office:value="7.29" table:style-name="ce34">
            <text:p>£7.29</text:p>
          </table:table-cell>
          <table:table-cell office:value-type="currency" office:value="0.23" table:style-name="ce34">
            <text:p>£0.2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11" table:style-name="ce33">
            <text:p>211</text:p>
          </table:table-cell>
          <table:table-cell office:value-type="string" table:style-name="ce33">
            <text:p>Tower Hamlets</text:p>
          </table:table-cell>
          <table:table-cell office:value-type="currency" office:value="6.7556897365882262" table:style-name="ce34">
            <text:p>£6.76</text:p>
          </table:table-cell>
          <table:table-cell office:value-type="currency" office:value="8.33" table:style-name="ce34">
            <text:p>£8.33</text:p>
          </table:table-cell>
          <table:table-cell office:value-type="currency" office:value="7.1689863322153107" table:style-name="ce34">
            <text:p>£7.17</text:p>
          </table:table-cell>
          <table:table-cell office:value-type="currency" office:value="8.41" table:style-name="ce34">
            <text:p>£8.41</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12" table:style-name="ce33">
            <text:p>212</text:p>
          </table:table-cell>
          <table:table-cell office:value-type="string" table:style-name="ce33">
            <text:p>Wandsworth</text:p>
          </table:table-cell>
          <table:table-cell office:value-type="currency" office:value="6.9558264585458689" table:style-name="ce34">
            <text:p>£6.96</text:p>
          </table:table-cell>
          <table:table-cell office:value-type="currency" office:value="6.97" table:style-name="ce34">
            <text:p>£6.97</text:p>
          </table:table-cell>
          <table:table-cell office:value-type="currency" office:value="7.3813669299384577" table:style-name="ce34">
            <text:p>£7.38</text:p>
          </table:table-cell>
          <table:table-cell office:value-type="currency" office:value="7.38" table:style-name="ce34">
            <text:p>£7.38</text:p>
          </table:table-cell>
          <table:table-cell office:value-type="currency" office:value="0.41" table:style-name="ce34">
            <text:p>£0.4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INNER LONDON<text:s/></text:p>
          </table:table-cell>
          <table:table-cell office:value-type="float" office:value="213" table:style-name="ce33">
            <text:p>213</text:p>
          </table:table-cell>
          <table:table-cell office:value-type="string" table:style-name="ce33">
            <text:p>Westminster</text:p>
          </table:table-cell>
          <table:table-cell office:value-type="currency" office:value="7.5547550830187662" table:style-name="ce34">
            <text:p>£7.55</text:p>
          </table:table-cell>
          <table:table-cell office:value-type="currency" office:value="8.09" table:style-name="ce34">
            <text:p>£8.09</text:p>
          </table:table-cell>
          <table:table-cell office:value-type="currency" office:value="8.0169365446240377" table:style-name="ce34">
            <text:p>£8.02</text:p>
          </table:table-cell>
          <table:table-cell office:value-type="currency" office:value="8.17" table:style-name="ce34">
            <text:p>£8.17</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841" table:style-name="ce33">
            <text:p>841</text:p>
          </table:table-cell>
          <table:table-cell office:value-type="string" table:style-name="ce33">
            <text:p>Darlington</text:p>
          </table:table-cell>
          <table:table-cell office:value-type="currency" office:value="4.9653653763138772" table:style-name="ce34">
            <text:p>£4.97</text:p>
          </table:table-cell>
          <table:table-cell office:value-type="currency" office:value="4.97" table:style-name="ce34">
            <text:p>£4.97</text:p>
          </table:table-cell>
          <table:table-cell office:value-type="currency" office:value="5.2691343008932234" table:style-name="ce34">
            <text:p>£5.27</text:p>
          </table:table-cell>
          <table:table-cell office:value-type="currency" office:value="5.27" table:style-name="ce34">
            <text:p>£5.27</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840" table:style-name="ce33">
            <text:p>840</text:p>
          </table:table-cell>
          <table:table-cell office:value-type="string" table:style-name="ce33">
            <text:p>Durham</text:p>
          </table:table-cell>
          <table:table-cell office:value-type="currency" office:value="4.8840616895838274" table:style-name="ce34">
            <text:p>£4.88</text:p>
          </table:table-cell>
          <table:table-cell office:value-type="currency" office:value="4.88" table:style-name="ce34">
            <text:p>£4.88</text:p>
          </table:table-cell>
          <table:table-cell office:value-type="currency" office:value="5.1828566532135643" table:style-name="ce34">
            <text:p>£5.18</text:p>
          </table:table-cell>
          <table:table-cell office:value-type="currency" office:value="5.2" table:style-name="ce34">
            <text:p>£5.20</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390" table:style-name="ce33">
            <text:p>390</text:p>
          </table:table-cell>
          <table:table-cell office:value-type="string" table:style-name="ce33">
            <text:p>Gateshead</text:p>
          </table:table-cell>
          <table:table-cell office:value-type="currency" office:value="4.8844278908595262" table:style-name="ce34">
            <text:p>£4.88</text:p>
          </table:table-cell>
          <table:table-cell office:value-type="currency" office:value="5" table:style-name="ce34">
            <text:p>£5.00</text:p>
          </table:table-cell>
          <table:table-cell office:value-type="currency" office:value="5.1832452577887729" table:style-name="ce34">
            <text:p>£5.18</text:p>
          </table:table-cell>
          <table:table-cell office:value-type="currency" office:value="5.2" table:style-name="ce34">
            <text:p>£5.20</text:p>
          </table:table-cell>
          <table:table-cell office:value-type="currency" office:value="0.2" table:style-name="ce34">
            <text:p>£0.2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805" table:style-name="ce33">
            <text:p>805</text:p>
          </table:table-cell>
          <table:table-cell office:value-type="string" table:style-name="ce33">
            <text:p>Hartlepool</text:p>
          </table:table-cell>
          <table:table-cell office:value-type="currency" office:value="5.0229627575354741" table:style-name="ce34">
            <text:p>£5.02</text:p>
          </table:table-cell>
          <table:table-cell office:value-type="currency" office:value="5.09" table:style-name="ce34">
            <text:p>£5.09</text:p>
          </table:table-cell>
          <table:table-cell office:value-type="currency" office:value="5.3302553492019848" table:style-name="ce34">
            <text:p>£5.33</text:p>
          </table:table-cell>
          <table:table-cell office:value-type="currency" office:value="5.33" table:style-name="ce34">
            <text:p>£5.33</text:p>
          </table:table-cell>
          <table:table-cell office:value-type="currency" office:value="0.24" table:style-name="ce34">
            <text:p>£0.2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806" table:style-name="ce33">
            <text:p>806</text:p>
          </table:table-cell>
          <table:table-cell office:value-type="string" table:style-name="ce33">
            <text:p>Middlesbrough</text:p>
          </table:table-cell>
          <table:table-cell office:value-type="currency" office:value="5.081024305778099" table:style-name="ce34">
            <text:p>£5.08</text:p>
          </table:table-cell>
          <table:table-cell office:value-type="currency" office:value="5.23" table:style-name="ce34">
            <text:p>£5.23</text:p>
          </table:table-cell>
          <table:table-cell office:value-type="currency" office:value="5.3918689611362796" table:style-name="ce34">
            <text:p>£5.39</text:p>
          </table:table-cell>
          <table:table-cell office:value-type="currency" office:value="5.39" table:style-name="ce34">
            <text:p>£5.39</text:p>
          </table:table-cell>
          <table:table-cell office:value-type="currency" office:value="0.16" table:style-name="ce34">
            <text:p>£0.1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391" table:style-name="ce33">
            <text:p>391</text:p>
          </table:table-cell>
          <table:table-cell office:value-type="string" table:style-name="ce33">
            <text:p>Newcastle upon Tyne</text:p>
          </table:table-cell>
          <table:table-cell office:value-type="currency" office:value="5.0570577837304045" table:style-name="ce34">
            <text:p>£5.06</text:p>
          </table:table-cell>
          <table:table-cell office:value-type="currency" office:value="5.38" table:style-name="ce34">
            <text:p>£5.38</text:p>
          </table:table-cell>
          <table:table-cell office:value-type="currency" office:value="5.3664362258139162" table:style-name="ce34">
            <text:p>£5.37</text:p>
          </table:table-cell>
          <table:table-cell office:value-type="currency" office:value="5.43" table:style-name="ce34">
            <text:p>£5.43</text:p>
          </table:table-cell>
          <table:table-cell office:value-type="currency" office:value="0.05" table:style-name="ce34">
            <text:p>£0.0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392" table:style-name="ce33">
            <text:p>392</text:p>
          </table:table-cell>
          <table:table-cell office:value-type="string" table:style-name="ce33">
            <text:p>North Tyneside</text:p>
          </table:table-cell>
          <table:table-cell office:value-type="currency" office:value="4.8298458434086369" table:style-name="ce34">
            <text:p>£4.83</text:p>
          </table:table-cell>
          <table:table-cell office:value-type="currency" office:value="5.04" table:style-name="ce34">
            <text:p>£5.04</text:p>
          </table:table-cell>
          <table:table-cell office:value-type="currency" office:value="5.1253240140051046" table:style-name="ce34">
            <text:p>£5.13</text:p>
          </table:table-cell>
          <table:table-cell office:value-type="currency" office:value="5.2" table:style-name="ce34">
            <text:p>£5.20</text:p>
          </table:table-cell>
          <table:table-cell office:value-type="currency" office:value="0.16" table:style-name="ce34">
            <text:p>£0.1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929" table:style-name="ce33">
            <text:p>929</text:p>
          </table:table-cell>
          <table:table-cell office:value-type="string" table:style-name="ce33">
            <text:p>Northumberland</text:p>
          </table:table-cell>
          <table:table-cell office:value-type="currency" office:value="4.7436711092006547" table:style-name="ce34">
            <text:p>£4.74</text:p>
          </table:table-cell>
          <table:table-cell office:value-type="currency" office:value="4.87" table:style-name="ce34">
            <text:p>£4.87</text:p>
          </table:table-cell>
          <table:table-cell office:value-type="currency" office:value="5.0338773200615625" table:style-name="ce34">
            <text:p>£5.0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807" table:style-name="ce33">
            <text:p>807</text:p>
          </table:table-cell>
          <table:table-cell office:value-type="string" table:style-name="ce33">
            <text:p>Redcar and Cleveland</text:p>
          </table:table-cell>
          <table:table-cell office:value-type="currency" office:value="4.9156171743624624" table:style-name="ce34">
            <text:p>£4.92</text:p>
          </table:table-cell>
          <table:table-cell office:value-type="currency" office:value="4.92" table:style-name="ce34">
            <text:p>£4.92</text:p>
          </table:table-cell>
          <table:table-cell office:value-type="currency" office:value="5.2163426254688146" table:style-name="ce34">
            <text:p>£5.22</text:p>
          </table:table-cell>
          <table:table-cell office:value-type="currency" office:value="5.22" table:style-name="ce34">
            <text:p>£5.22</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393" table:style-name="ce33">
            <text:p>393</text:p>
          </table:table-cell>
          <table:table-cell office:value-type="string" table:style-name="ce33">
            <text:p>South Tyneside</text:p>
          </table:table-cell>
          <table:table-cell office:value-type="currency" office:value="4.8884585687143192" table:style-name="ce34">
            <text:p>£4.89</text:p>
          </table:table-cell>
          <table:table-cell office:value-type="currency" office:value="5.0999999999999996" table:style-name="ce34">
            <text:p>£5.10</text:p>
          </table:table-cell>
          <table:table-cell office:value-type="currency" office:value="5.1875225226687851" table:style-name="ce34">
            <text:p>£5.19</text:p>
          </table:table-cell>
          <table:table-cell office:value-type="currency" office:value="5.2" table:style-name="ce34">
            <text:p>£5.20</text:p>
          </table:table-cell>
          <table:table-cell office:value-type="currency" office:value="0.1" table:style-name="ce34">
            <text:p>£0.1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808" table:style-name="ce33">
            <text:p>808</text:p>
          </table:table-cell>
          <table:table-cell office:value-type="string" table:style-name="ce33">
            <text:p>Stockton-on-Tees</text:p>
          </table:table-cell>
          <table:table-cell office:value-type="currency" office:value="4.9216080144030965" table:style-name="ce34">
            <text:p>£4.92</text:p>
          </table:table-cell>
          <table:table-cell office:value-type="currency" office:value="5" table:style-name="ce34">
            <text:p>£5.00</text:p>
          </table:table-cell>
          <table:table-cell office:value-type="currency" office:value="5.2226999704690131" table:style-name="ce34">
            <text:p>£5.22</text:p>
          </table:table-cell>
          <table:table-cell office:value-type="currency" office:value="5.22" table:style-name="ce34">
            <text:p>£5.22</text:p>
          </table:table-cell>
          <table:table-cell office:value-type="currency" office:value="0.22" table:style-name="ce34">
            <text:p>£0.2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EAST<text:s/></text:p>
          </table:table-cell>
          <table:table-cell office:value-type="float" office:value="394" table:style-name="ce33">
            <text:p>394</text:p>
          </table:table-cell>
          <table:table-cell office:value-type="string" table:style-name="ce33">
            <text:p>Sunderland</text:p>
          </table:table-cell>
          <table:table-cell office:value-type="currency" office:value="4.904974695151969" table:style-name="ce34">
            <text:p>£4.90</text:p>
          </table:table-cell>
          <table:table-cell office:value-type="currency" office:value="5.24" table:style-name="ce34">
            <text:p>£5.24</text:p>
          </table:table-cell>
          <table:table-cell office:value-type="currency" office:value="5.2050490653771337" table:style-name="ce34">
            <text:p>£5.21</text:p>
          </table:table-cell>
          <table:table-cell office:value-type="currency" office:value="5.29" table:style-name="ce34">
            <text:p>£5.29</text:p>
          </table:table-cell>
          <table:table-cell office:value-type="currency" office:value="0.05" table:style-name="ce34">
            <text:p>£0.0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89" table:style-name="ce33">
            <text:p>889</text:p>
          </table:table-cell>
          <table:table-cell office:value-type="string" table:style-name="ce33">
            <text:p>Blackburn with Darwen</text:p>
          </table:table-cell>
          <table:table-cell office:value-type="currency" office:value="4.9144507800583481" table:style-name="ce34">
            <text:p>£4.91</text:p>
          </table:table-cell>
          <table:table-cell office:value-type="currency" office:value="5.03" table:style-name="ce34">
            <text:p>£5.03</text:p>
          </table:table-cell>
          <table:table-cell office:value-type="currency" office:value="5.2151048740103825" table:style-name="ce34">
            <text:p>£5.22</text:p>
          </table:table-cell>
          <table:table-cell office:value-type="currency" office:value="5.22" table:style-name="ce34">
            <text:p>£5.22</text:p>
          </table:table-cell>
          <table:table-cell office:value-type="currency" office:value="0.19" table:style-name="ce34">
            <text:p>£0.1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90" table:style-name="ce33">
            <text:p>890</text:p>
          </table:table-cell>
          <table:table-cell office:value-type="string" table:style-name="ce33">
            <text:p>Blackpool</text:p>
          </table:table-cell>
          <table:table-cell office:value-type="currency" office:value="5.0384315580405499" table:style-name="ce34">
            <text:p>£5.04</text:p>
          </table:table-cell>
          <table:table-cell office:value-type="currency" office:value="4.9800000000000004" table:style-name="ce34">
            <text:p>£4.98</text:p>
          </table:table-cell>
          <table:table-cell office:value-type="currency" office:value="5.3466704931355578" table:style-name="ce34">
            <text:p>£5.35</text:p>
          </table:table-cell>
          <table:table-cell office:value-type="currency" office:value="5.35" table:style-name="ce34">
            <text:p>£5.35</text:p>
          </table:table-cell>
          <table:table-cell office:value-type="currency" office:value="0.37" table:style-name="ce34">
            <text:p>£0.3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0" table:style-name="ce33">
            <text:p>350</text:p>
          </table:table-cell>
          <table:table-cell office:value-type="string" table:style-name="ce33">
            <text:p>Bolton</text:p>
          </table:table-cell>
          <table:table-cell office:value-type="currency" office:value="5.0322894792975852" table:style-name="ce34">
            <text:p>£5.03</text:p>
          </table:table-cell>
          <table:table-cell office:value-type="currency" office:value="5.0199999999999996" table:style-name="ce34">
            <text:p>£5.02</text:p>
          </table:table-cell>
          <table:table-cell office:value-type="currency" office:value="5.3401526570186588" table:style-name="ce34">
            <text:p>£5.34</text:p>
          </table:table-cell>
          <table:table-cell office:value-type="currency" office:value="5.34" table:style-name="ce34">
            <text:p>£5.34</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1" table:style-name="ce33">
            <text:p>351</text:p>
          </table:table-cell>
          <table:table-cell office:value-type="string" table:style-name="ce33">
            <text:p>Bury</text:p>
          </table:table-cell>
          <table:table-cell office:value-type="currency" office:value="4.9042667236961073" table:style-name="ce34">
            <text:p>£4.90</text:p>
          </table:table-cell>
          <table:table-cell office:value-type="currency" office:value="4.9000000000000004" table:style-name="ce34">
            <text:p>£4.90</text:p>
          </table:table-cell>
          <table:table-cell office:value-type="currency" office:value="5.2042977819569964" table:style-name="ce34">
            <text:p>£5.20</text:p>
          </table:table-cell>
          <table:table-cell office:value-type="currency" office:value="5.2" table:style-name="ce34">
            <text:p>£5.20</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95" table:style-name="ce33">
            <text:p>895</text:p>
          </table:table-cell>
          <table:table-cell office:value-type="string" table:style-name="ce33">
            <text:p>Cheshire East</text:p>
          </table:table-cell>
          <table:table-cell office:value-type="currency" office:value="4.7968436594968242" table:style-name="ce34">
            <text:p>£4.80</text:p>
          </table:table-cell>
          <table:table-cell office:value-type="currency" office:value="4.87" table:style-name="ce34">
            <text:p>£4.87</text:p>
          </table:table-cell>
          <table:table-cell office:value-type="currency" office:value="5.0903028370976342" table:style-name="ce34">
            <text:p>£5.09</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96" table:style-name="ce33">
            <text:p>896</text:p>
          </table:table-cell>
          <table:table-cell office:value-type="string" table:style-name="ce33">
            <text:p>Cheshire West and Chester</text:p>
          </table:table-cell>
          <table:table-cell office:value-type="currency" office:value="4.8467696059995973" table:style-name="ce34">
            <text:p>£4.85</text:p>
          </table:table-cell>
          <table:table-cell office:value-type="currency" office:value="4.87" table:style-name="ce34">
            <text:p>£4.87</text:p>
          </table:table-cell>
          <table:table-cell office:value-type="currency" office:value="5.1432831310508691" table:style-name="ce34">
            <text:p>£5.1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942" table:style-name="ce33">
            <text:p>942</text:p>
          </table:table-cell>
          <table:table-cell office:value-type="string" table:style-name="ce33">
            <text:p>Cumberland</text:p>
          </table:table-cell>
          <table:table-cell office:value-type="currency" office:value="4.6826798954801943" table:style-name="ce34">
            <text:p>£4.68</text:p>
          </table:table-cell>
          <table:table-cell office:value-type="currency" office:value="4.87" table:style-name="ce34">
            <text:p>£4.87</text:p>
          </table:table-cell>
          <table:table-cell office:value-type="currency" office:value="4.9691548128719365" table:style-name="ce34">
            <text:p>£4.97</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76" table:style-name="ce33">
            <text:p>876</text:p>
          </table:table-cell>
          <table:table-cell office:value-type="string" table:style-name="ce33">
            <text:p>Halton</text:p>
          </table:table-cell>
          <table:table-cell office:value-type="currency" office:value="5.1655999800633348" table:style-name="ce34">
            <text:p>£5.17</text:p>
          </table:table-cell>
          <table:table-cell office:value-type="currency" office:value="5.2" table:style-name="ce34">
            <text:p>£5.20</text:p>
          </table:table-cell>
          <table:table-cell office:value-type="currency" office:value="5.4816187685771043" table:style-name="ce34">
            <text:p>£5.48</text:p>
          </table:table-cell>
          <table:table-cell office:value-type="currency" office:value="5.48" table:style-name="ce34">
            <text:p>£5.48</text:p>
          </table:table-cell>
          <table:table-cell office:value-type="currency" office:value="0.28000000000000003" table:style-name="ce34">
            <text:p>£0.2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40" table:style-name="ce33">
            <text:p>340</text:p>
          </table:table-cell>
          <table:table-cell office:value-type="string" table:style-name="ce33">
            <text:p>Knowsley</text:p>
          </table:table-cell>
          <table:table-cell office:value-type="currency" office:value="5.0342556877215383" table:style-name="ce34">
            <text:p>£5.03</text:p>
          </table:table-cell>
          <table:table-cell office:value-type="currency" office:value="5.2" table:style-name="ce34">
            <text:p>£5.20</text:p>
          </table:table-cell>
          <table:table-cell office:value-type="currency" office:value="5.3422391532710369" table:style-name="ce34">
            <text:p>£5.34</text:p>
          </table:table-cell>
          <table:table-cell office:value-type="currency" office:value="5.34" table:style-name="ce34">
            <text:p>£5.34</text:p>
          </table:table-cell>
          <table:table-cell office:value-type="currency" office:value="0.14000000000000001" table:style-name="ce34">
            <text:p>£0.1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88" table:style-name="ce33">
            <text:p>888</text:p>
          </table:table-cell>
          <table:table-cell office:value-type="string" table:style-name="ce33">
            <text:p>Lancashire</text:p>
          </table:table-cell>
          <table:table-cell office:value-type="currency" office:value="4.7878947142282895" table:style-name="ce34">
            <text:p>£4.79</text:p>
          </table:table-cell>
          <table:table-cell office:value-type="currency" office:value="4.87" table:style-name="ce34">
            <text:p>£4.87</text:p>
          </table:table-cell>
          <table:table-cell office:value-type="currency" office:value="5.0808064172176017" table:style-name="ce34">
            <text:p>£5.08</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41" table:style-name="ce33">
            <text:p>341</text:p>
          </table:table-cell>
          <table:table-cell office:value-type="string" table:style-name="ce33">
            <text:p>Liverpool</text:p>
          </table:table-cell>
          <table:table-cell office:value-type="currency" office:value="5.0574644484851321" table:style-name="ce34">
            <text:p>£5.06</text:p>
          </table:table-cell>
          <table:table-cell office:value-type="currency" office:value="5.0599999999999996" table:style-name="ce34">
            <text:p>£5.06</text:p>
          </table:table-cell>
          <table:table-cell office:value-type="currency" office:value="5.3668677693249576" table:style-name="ce34">
            <text:p>£5.37</text:p>
          </table:table-cell>
          <table:table-cell office:value-type="currency" office:value="5.37" table:style-name="ce34">
            <text:p>£5.37</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2" table:style-name="ce33">
            <text:p>352</text:p>
          </table:table-cell>
          <table:table-cell office:value-type="string" table:style-name="ce33">
            <text:p>Manchester</text:p>
          </table:table-cell>
          <table:table-cell office:value-type="currency" office:value="5.2610170314147977" table:style-name="ce34">
            <text:p>£5.26</text:p>
          </table:table-cell>
          <table:table-cell office:value-type="currency" office:value="5.4" table:style-name="ce34">
            <text:p>£5.40</text:p>
          </table:table-cell>
          <table:table-cell office:value-type="currency" office:value="5.582873202050302" table:style-name="ce34">
            <text:p>£5.58</text:p>
          </table:table-cell>
          <table:table-cell office:value-type="currency" office:value="5.58" table:style-name="ce34">
            <text:p>£5.58</text:p>
          </table:table-cell>
          <table:table-cell office:value-type="currency" office:value="0.18" table:style-name="ce34">
            <text:p>£0.1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3" table:style-name="ce33">
            <text:p>353</text:p>
          </table:table-cell>
          <table:table-cell office:value-type="string" table:style-name="ce33">
            <text:p>Oldham</text:p>
          </table:table-cell>
          <table:table-cell office:value-type="currency" office:value="5.0922032341089274" table:style-name="ce34">
            <text:p>£5.09</text:p>
          </table:table-cell>
          <table:table-cell office:value-type="currency" office:value="5.0199999999999996" table:style-name="ce34">
            <text:p>£5.02</text:p>
          </table:table-cell>
          <table:table-cell office:value-type="currency" office:value="5.4037317889950671" table:style-name="ce34">
            <text:p>£5.40</text:p>
          </table:table-cell>
          <table:table-cell office:value-type="currency" office:value="5.4" table:style-name="ce34">
            <text:p>£5.40</text:p>
          </table:table-cell>
          <table:table-cell office:value-type="currency" office:value="0.38" table:style-name="ce34">
            <text:p>£0.3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4" table:style-name="ce33">
            <text:p>354</text:p>
          </table:table-cell>
          <table:table-cell office:value-type="string" table:style-name="ce33">
            <text:p>Rochdale</text:p>
          </table:table-cell>
          <table:table-cell office:value-type="currency" office:value="5.0443087196094014" table:style-name="ce34">
            <text:p>£5.04</text:p>
          </table:table-cell>
          <table:table-cell office:value-type="currency" office:value="5.04" table:style-name="ce34">
            <text:p>£5.04</text:p>
          </table:table-cell>
          <table:table-cell office:value-type="currency" office:value="5.3529072050927597" table:style-name="ce34">
            <text:p>£5.35</text:p>
          </table:table-cell>
          <table:table-cell office:value-type="currency" office:value="5.35" table:style-name="ce34">
            <text:p>£5.35</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5" table:style-name="ce33">
            <text:p>355</text:p>
          </table:table-cell>
          <table:table-cell office:value-type="string" table:style-name="ce33">
            <text:p>Salford</text:p>
          </table:table-cell>
          <table:table-cell office:value-type="currency" office:value="5.1264361946742749" table:style-name="ce34">
            <text:p>£5.13</text:p>
          </table:table-cell>
          <table:table-cell office:value-type="currency" office:value="5.13" table:style-name="ce34">
            <text:p>£5.13</text:p>
          </table:table-cell>
          <table:table-cell office:value-type="currency" office:value="5.4400590384652565" table:style-name="ce34">
            <text:p>£5.44</text:p>
          </table:table-cell>
          <table:table-cell office:value-type="currency" office:value="5.44" table:style-name="ce34">
            <text:p>£5.44</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43" table:style-name="ce33">
            <text:p>343</text:p>
          </table:table-cell>
          <table:table-cell office:value-type="string" table:style-name="ce33">
            <text:p>Sefton</text:p>
          </table:table-cell>
          <table:table-cell office:value-type="currency" office:value="4.7890718148464924" table:style-name="ce34">
            <text:p>£4.79</text:p>
          </table:table-cell>
          <table:table-cell office:value-type="currency" office:value="4.87" table:style-name="ce34">
            <text:p>£4.87</text:p>
          </table:table-cell>
          <table:table-cell office:value-type="currency" office:value="5.0820555299762642" table:style-name="ce34">
            <text:p>£5.08</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42" table:style-name="ce33">
            <text:p>342</text:p>
          </table:table-cell>
          <table:table-cell office:value-type="string" table:style-name="ce26">
            <text:p>St. Helens</text:p>
          </table:table-cell>
          <table:table-cell office:value-type="currency" office:value="4.9878241126050114" table:style-name="ce34">
            <text:p>£4.99</text:p>
          </table:table-cell>
          <table:table-cell office:value-type="currency" office:value="4.99" table:style-name="ce34">
            <text:p>£4.99</text:p>
          </table:table-cell>
          <table:table-cell office:value-type="currency" office:value="5.2929670078095832" table:style-name="ce34">
            <text:p>£5.29</text:p>
          </table:table-cell>
          <table:table-cell office:value-type="currency" office:value="5.29" table:style-name="ce34">
            <text:p>£5.29</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6" table:style-name="ce33">
            <text:p>356</text:p>
          </table:table-cell>
          <table:table-cell office:value-type="string" table:style-name="ce33">
            <text:p>Stockport</text:p>
          </table:table-cell>
          <table:table-cell office:value-type="currency" office:value="4.8004904220322864" table:style-name="ce34">
            <text:p>£4.80</text:p>
          </table:table-cell>
          <table:table-cell office:value-type="currency" office:value="4.87" table:style-name="ce34">
            <text:p>£4.87</text:p>
          </table:table-cell>
          <table:table-cell office:value-type="currency" office:value="5.0941726996568883" table:style-name="ce34">
            <text:p>£5.09</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7" table:style-name="ce33">
            <text:p>357</text:p>
          </table:table-cell>
          <table:table-cell office:value-type="string" table:style-name="ce33">
            <text:p>Tameside</text:p>
          </table:table-cell>
          <table:table-cell office:value-type="currency" office:value="5.0598492363573335" table:style-name="ce34">
            <text:p>£5.06</text:p>
          </table:table-cell>
          <table:table-cell office:value-type="currency" office:value="5.0599999999999996" table:style-name="ce34">
            <text:p>£5.06</text:p>
          </table:table-cell>
          <table:table-cell office:value-type="currency" office:value="5.3693984526937415" table:style-name="ce34">
            <text:p>£5.37</text:p>
          </table:table-cell>
          <table:table-cell office:value-type="currency" office:value="5.37" table:style-name="ce34">
            <text:p>£5.37</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8" table:style-name="ce33">
            <text:p>358</text:p>
          </table:table-cell>
          <table:table-cell office:value-type="string" table:style-name="ce33">
            <text:p>Trafford</text:p>
          </table:table-cell>
          <table:table-cell office:value-type="currency" office:value="4.8526840617947418" table:style-name="ce34">
            <text:p>£4.85</text:p>
          </table:table-cell>
          <table:table-cell office:value-type="currency" office:value="4.87" table:style-name="ce34">
            <text:p>£4.87</text:p>
          </table:table-cell>
          <table:table-cell office:value-type="currency" office:value="5.1495594188040243" table:style-name="ce34">
            <text:p>£5.15</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877" table:style-name="ce33">
            <text:p>877</text:p>
          </table:table-cell>
          <table:table-cell office:value-type="string" table:style-name="ce33">
            <text:p>Warrington</text:p>
          </table:table-cell>
          <table:table-cell office:value-type="currency" office:value="4.9357923425810819" table:style-name="ce34">
            <text:p>£4.94</text:p>
          </table:table-cell>
          <table:table-cell office:value-type="currency" office:value="4.9000000000000004" table:style-name="ce34">
            <text:p>£4.90</text:p>
          </table:table-cell>
          <table:table-cell office:value-type="currency" office:value="5.2377520611961677" table:style-name="ce34">
            <text:p>£5.24</text:p>
          </table:table-cell>
          <table:table-cell office:value-type="currency" office:value="5.24" table:style-name="ce34">
            <text:p>£5.24</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943" table:style-name="ce33">
            <text:p>943</text:p>
          </table:table-cell>
          <table:table-cell office:value-type="string" table:style-name="ce33">
            <text:p>Westmorland and Furness</text:p>
          </table:table-cell>
          <table:table-cell office:value-type="currency" office:value="4.5849426641251769" table:style-name="ce34">
            <text:p>£4.58</text:p>
          </table:table-cell>
          <table:table-cell office:value-type="currency" office:value="4.87" table:style-name="ce34">
            <text:p>£4.87</text:p>
          </table:table-cell>
          <table:table-cell office:value-type="currency" office:value="4.8654382564501875" table:style-name="ce34">
            <text:p>£4.87</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59" table:style-name="ce33">
            <text:p>359</text:p>
          </table:table-cell>
          <table:table-cell office:value-type="string" table:style-name="ce33">
            <text:p>Wigan</text:p>
          </table:table-cell>
          <table:table-cell office:value-type="currency" office:value="5.0092235662478295" table:style-name="ce34">
            <text:p>£5.01</text:p>
          </table:table-cell>
          <table:table-cell office:value-type="currency" office:value="4.9000000000000004" table:style-name="ce34">
            <text:p>£4.90</text:p>
          </table:table-cell>
          <table:table-cell office:value-type="currency" office:value="5.315675627752765" table:style-name="ce34">
            <text:p>£5.32</text:p>
          </table:table-cell>
          <table:table-cell office:value-type="currency" office:value="5.32" table:style-name="ce34">
            <text:p>£5.32</text:p>
          </table:table-cell>
          <table:table-cell office:value-type="currency" office:value="0.42" table:style-name="ce34">
            <text:p>£0.4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NORTH WEST<text:s/></text:p>
          </table:table-cell>
          <table:table-cell office:value-type="float" office:value="344" table:style-name="ce33">
            <text:p>344</text:p>
          </table:table-cell>
          <table:table-cell office:value-type="string" table:style-name="ce33">
            <text:p>Wirral</text:p>
          </table:table-cell>
          <table:table-cell office:value-type="currency" office:value="4.9673217923514512" table:style-name="ce34">
            <text:p>£4.97</text:p>
          </table:table-cell>
          <table:table-cell office:value-type="currency" office:value="4.9400000000000004" table:style-name="ce34">
            <text:p>£4.94</text:p>
          </table:table-cell>
          <table:table-cell office:value-type="currency" office:value="5.2712104056849416" table:style-name="ce34">
            <text:p>£5.27</text:p>
          </table:table-cell>
          <table:table-cell office:value-type="currency" office:value="5.27" table:style-name="ce34">
            <text:p>£5.27</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1" table:style-name="ce33">
            <text:p>301</text:p>
          </table:table-cell>
          <table:table-cell office:value-type="string" table:style-name="ce33">
            <text:p>Barking and Dagenham</text:p>
          </table:table-cell>
          <table:table-cell office:value-type="currency" office:value="5.6625484012386531" table:style-name="ce34">
            <text:p>£5.66</text:p>
          </table:table-cell>
          <table:table-cell office:value-type="currency" office:value="6.01" table:style-name="ce34">
            <text:p>£6.01</text:p>
          </table:table-cell>
          <table:table-cell office:value-type="currency" office:value="6.0089692802394463" table:style-name="ce34">
            <text:p>£6.01</text:p>
          </table:table-cell>
          <table:table-cell office:value-type="currency" office:value="6.07" table:style-name="ce34">
            <text:p>£6.07</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2" table:style-name="ce33">
            <text:p>302</text:p>
          </table:table-cell>
          <table:table-cell office:value-type="string" table:style-name="ce33">
            <text:p>Barnet</text:p>
          </table:table-cell>
          <table:table-cell office:value-type="currency" office:value="6.0684791728511662" table:style-name="ce34">
            <text:p>£6.07</text:p>
          </table:table-cell>
          <table:table-cell office:value-type="currency" office:value="6.41" table:style-name="ce34">
            <text:p>£6.41</text:p>
          </table:table-cell>
          <table:table-cell office:value-type="currency" office:value="6.4397339048720426" table:style-name="ce34">
            <text:p>£6.44</text:p>
          </table:table-cell>
          <table:table-cell office:value-type="currency" office:value="6.47" table:style-name="ce34">
            <text:p>£6.47</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3" table:style-name="ce33">
            <text:p>303</text:p>
          </table:table-cell>
          <table:table-cell office:value-type="string" table:style-name="ce33">
            <text:p>Bexley</text:p>
          </table:table-cell>
          <table:table-cell office:value-type="currency" office:value="5.8643545365254957" table:style-name="ce34">
            <text:p>£5.86</text:p>
          </table:table-cell>
          <table:table-cell office:value-type="currency" office:value="5.77" table:style-name="ce34">
            <text:p>£5.77</text:p>
          </table:table-cell>
          <table:table-cell office:value-type="currency" office:value="6.223121421921312" table:style-name="ce34">
            <text:p>£6.22</text:p>
          </table:table-cell>
          <table:table-cell office:value-type="currency" office:value="6.22" table:style-name="ce34">
            <text:p>£6.22</text:p>
          </table:table-cell>
          <table:table-cell office:value-type="currency" office:value="0.45" table:style-name="ce34">
            <text:p>£0.4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4" table:style-name="ce33">
            <text:p>304</text:p>
          </table:table-cell>
          <table:table-cell office:value-type="string" table:style-name="ce33">
            <text:p>Brent</text:p>
          </table:table-cell>
          <table:table-cell office:value-type="currency" office:value="5.9278558578463363" table:style-name="ce34">
            <text:p>£5.93</text:p>
          </table:table-cell>
          <table:table-cell office:value-type="currency" office:value="5.93" table:style-name="ce34">
            <text:p>£5.93</text:p>
          </table:table-cell>
          <table:table-cell office:value-type="currency" office:value="6.290507598962745" table:style-name="ce34">
            <text:p>£6.29</text:p>
          </table:table-cell>
          <table:table-cell office:value-type="currency" office:value="6.29" table:style-name="ce34">
            <text:p>£6.29</text:p>
          </table:table-cell>
          <table:table-cell office:value-type="currency" office:value="0.36" table:style-name="ce34">
            <text:p>£0.3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5" table:style-name="ce33">
            <text:p>305</text:p>
          </table:table-cell>
          <table:table-cell office:value-type="string" table:style-name="ce33">
            <text:p>Bromley</text:p>
          </table:table-cell>
          <table:table-cell office:value-type="currency" office:value="5.958474815245288" table:style-name="ce34">
            <text:p>£5.96</text:p>
          </table:table-cell>
          <table:table-cell office:value-type="currency" office:value="5.51" table:style-name="ce34">
            <text:p>£5.51</text:p>
          </table:table-cell>
          <table:table-cell office:value-type="currency" office:value="6.322999749380922" table:style-name="ce34">
            <text:p>£6.32</text:p>
          </table:table-cell>
          <table:table-cell office:value-type="currency" office:value="6.07" table:style-name="ce34">
            <text:p>£6.07</text:p>
          </table:table-cell>
          <table:table-cell office:value-type="currency" office:value="0.56000000000000005" table:style-name="ce34">
            <text:p>£0.5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6" table:style-name="ce33">
            <text:p>306</text:p>
          </table:table-cell>
          <table:table-cell office:value-type="string" table:style-name="ce33">
            <text:p>Croydon</text:p>
          </table:table-cell>
          <table:table-cell office:value-type="currency" office:value="6.3317158996735614" table:style-name="ce34">
            <text:p>£6.33</text:p>
          </table:table-cell>
          <table:table-cell office:value-type="currency" office:value="5.78" table:style-name="ce34">
            <text:p>£5.78</text:p>
          </table:table-cell>
          <table:table-cell office:value-type="currency" office:value="6.7190748116200663" table:style-name="ce34">
            <text:p>£6.72</text:p>
          </table:table-cell>
          <table:table-cell office:value-type="currency" office:value="6.37" table:style-name="ce34">
            <text:p>£6.37</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7" table:style-name="ce33">
            <text:p>307</text:p>
          </table:table-cell>
          <table:table-cell office:value-type="string" table:style-name="ce33">
            <text:p>Ealing</text:p>
          </table:table-cell>
          <table:table-cell office:value-type="currency" office:value="6.0773774833158543" table:style-name="ce34">
            <text:p>£6.08</text:p>
          </table:table-cell>
          <table:table-cell office:value-type="currency" office:value="6.08" table:style-name="ce34">
            <text:p>£6.08</text:p>
          </table:table-cell>
          <table:table-cell office:value-type="currency" office:value="6.4491765922346218" table:style-name="ce34">
            <text:p>£6.45</text:p>
          </table:table-cell>
          <table:table-cell office:value-type="currency" office:value="6.45" table:style-name="ce34">
            <text:p>£6.45</text:p>
          </table:table-cell>
          <table:table-cell office:value-type="currency" office:value="0.37" table:style-name="ce34">
            <text:p>£0.3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08" table:style-name="ce33">
            <text:p>308</text:p>
          </table:table-cell>
          <table:table-cell office:value-type="string" table:style-name="ce33">
            <text:p>Enfield</text:p>
          </table:table-cell>
          <table:table-cell office:value-type="currency" office:value="6.027655725887147" table:style-name="ce34">
            <text:p>£6.03</text:p>
          </table:table-cell>
          <table:table-cell office:value-type="currency" office:value="6.12" table:style-name="ce34">
            <text:p>£6.12</text:p>
          </table:table-cell>
          <table:table-cell office:value-type="currency" office:value="6.3964129791442188" table:style-name="ce34">
            <text:p>£6.40</text:p>
          </table:table-cell>
          <table:table-cell office:value-type="currency" office:value="6.4" table:style-name="ce34">
            <text:p>£6.40</text:p>
          </table:table-cell>
          <table:table-cell office:value-type="currency" office:value="0.28000000000000003" table:style-name="ce34">
            <text:p>£0.2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203" table:style-name="ce33">
            <text:p>203</text:p>
          </table:table-cell>
          <table:table-cell office:value-type="string" table:style-name="ce33">
            <text:p>Greenwich</text:p>
          </table:table-cell>
          <table:table-cell office:value-type="currency" office:value="6.734155797417035" table:style-name="ce34">
            <text:p>£6.73</text:p>
          </table:table-cell>
          <table:table-cell office:value-type="currency" office:value="6.73" table:style-name="ce34">
            <text:p>£6.73</text:p>
          </table:table-cell>
          <table:table-cell office:value-type="currency" office:value="7.1461349992476464" table:style-name="ce34">
            <text:p>£7.15</text:p>
          </table:table-cell>
          <table:table-cell office:value-type="currency" office:value="7.15" table:style-name="ce34">
            <text:p>£7.15</text:p>
          </table:table-cell>
          <table:table-cell office:value-type="currency" office:value="0.42" table:style-name="ce34">
            <text:p>£0.4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0" table:style-name="ce33">
            <text:p>310</text:p>
          </table:table-cell>
          <table:table-cell office:value-type="string" table:style-name="ce33">
            <text:p>Harrow</text:p>
          </table:table-cell>
          <table:table-cell office:value-type="currency" office:value="5.9617657966200639" table:style-name="ce34">
            <text:p>£5.96</text:p>
          </table:table-cell>
          <table:table-cell office:value-type="currency" office:value="6.03" table:style-name="ce34">
            <text:p>£6.03</text:p>
          </table:table-cell>
          <table:table-cell office:value-type="currency" office:value="6.3264920649571632" table:style-name="ce34">
            <text:p>£6.33</text:p>
          </table:table-cell>
          <table:table-cell office:value-type="currency" office:value="6.33" table:style-name="ce34">
            <text:p>£6.33</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1" table:style-name="ce33">
            <text:p>311</text:p>
          </table:table-cell>
          <table:table-cell office:value-type="string" table:style-name="ce33">
            <text:p>Havering</text:p>
          </table:table-cell>
          <table:table-cell office:value-type="currency" office:value="5.5714968891987073" table:style-name="ce34">
            <text:p>£5.57</text:p>
          </table:table-cell>
          <table:table-cell office:value-type="currency" office:value="5.72" table:style-name="ce34">
            <text:p>£5.72</text:p>
          </table:table-cell>
          <table:table-cell office:value-type="currency" office:value="5.9123474591089282" table:style-name="ce34">
            <text:p>£5.91</text:p>
          </table:table-cell>
          <table:table-cell office:value-type="currency" office:value="5.91" table:style-name="ce34">
            <text:p>£5.91</text:p>
          </table:table-cell>
          <table:table-cell office:value-type="currency" office:value="0.19" table:style-name="ce34">
            <text:p>£0.1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2" table:style-name="ce33">
            <text:p>312</text:p>
          </table:table-cell>
          <table:table-cell office:value-type="string" table:style-name="ce33">
            <text:p>Hillingdon</text:p>
          </table:table-cell>
          <table:table-cell office:value-type="currency" office:value="5.8604133842703217" table:style-name="ce34">
            <text:p>£5.86</text:p>
          </table:table-cell>
          <table:table-cell office:value-type="currency" office:value="6.34" table:style-name="ce34">
            <text:p>£6.34</text:p>
          </table:table-cell>
          <table:table-cell office:value-type="currency" office:value="6.2189391595984143" table:style-name="ce34">
            <text:p>£6.22</text:p>
          </table:table-cell>
          <table:table-cell office:value-type="currency" office:value="6.4" table:style-name="ce34">
            <text:p>£6.40</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3" table:style-name="ce33">
            <text:p>313</text:p>
          </table:table-cell>
          <table:table-cell office:value-type="string" table:style-name="ce33">
            <text:p>Hounslow</text:p>
          </table:table-cell>
          <table:table-cell office:value-type="currency" office:value="6.1144526003826929" table:style-name="ce34">
            <text:p>£6.11</text:p>
          </table:table-cell>
          <table:table-cell office:value-type="currency" office:value="6.41" table:style-name="ce34">
            <text:p>£6.41</text:p>
          </table:table-cell>
          <table:table-cell office:value-type="currency" office:value="6.488519874398385" table:style-name="ce34">
            <text:p>£6.49</text:p>
          </table:table-cell>
          <table:table-cell office:value-type="currency" office:value="6.49" table:style-name="ce34">
            <text:p>£6.49</text:p>
          </table:table-cell>
          <table:table-cell office:value-type="currency" office:value="0.08" table:style-name="ce34">
            <text:p>£0.0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4" table:style-name="ce33">
            <text:p>314</text:p>
          </table:table-cell>
          <table:table-cell office:value-type="string" table:style-name="ce33">
            <text:p>Kingston upon Thames</text:p>
          </table:table-cell>
          <table:table-cell office:value-type="currency" office:value="6.1776828819519407" table:style-name="ce34">
            <text:p>£6.18</text:p>
          </table:table-cell>
          <table:table-cell office:value-type="currency" office:value="6.24" table:style-name="ce34">
            <text:p>£6.24</text:p>
          </table:table-cell>
          <table:table-cell office:value-type="currency" office:value="6.5556184301383063" table:style-name="ce34">
            <text:p>£6.56</text:p>
          </table:table-cell>
          <table:table-cell office:value-type="currency" office:value="6.56" table:style-name="ce34">
            <text:p>£6.56</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5" table:style-name="ce33">
            <text:p>315</text:p>
          </table:table-cell>
          <table:table-cell office:value-type="string" table:style-name="ce33">
            <text:p>Merton</text:p>
          </table:table-cell>
          <table:table-cell office:value-type="currency" office:value="6.1462742839307767" table:style-name="ce34">
            <text:p>£6.15</text:p>
          </table:table-cell>
          <table:table-cell office:value-type="currency" office:value="6.18" table:style-name="ce34">
            <text:p>£6.18</text:p>
          </table:table-cell>
          <table:table-cell office:value-type="currency" office:value="6.5222883308135415" table:style-name="ce34">
            <text:p>£6.52</text:p>
          </table:table-cell>
          <table:table-cell office:value-type="currency" office:value="6.52" table:style-name="ce34">
            <text:p>£6.52</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7" table:style-name="ce33">
            <text:p>317</text:p>
          </table:table-cell>
          <table:table-cell office:value-type="string" table:style-name="ce33">
            <text:p>Redbridge</text:p>
          </table:table-cell>
          <table:table-cell office:value-type="currency" office:value="5.6611231031826206" table:style-name="ce34">
            <text:p>£5.66</text:p>
          </table:table-cell>
          <table:table-cell office:value-type="currency" office:value="5.69" table:style-name="ce34">
            <text:p>£5.69</text:p>
          </table:table-cell>
          <table:table-cell office:value-type="currency" office:value="6.0074567859299925" table:style-name="ce34">
            <text:p>£6.01</text:p>
          </table:table-cell>
          <table:table-cell office:value-type="currency" office:value="6.01" table:style-name="ce34">
            <text:p>£6.01</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8" table:style-name="ce33">
            <text:p>318</text:p>
          </table:table-cell>
          <table:table-cell office:value-type="string" table:style-name="ce33">
            <text:p>Richmond upon Thames</text:p>
          </table:table-cell>
          <table:table-cell office:value-type="currency" office:value="6.1532784988362907" table:style-name="ce34">
            <text:p>£6.15</text:p>
          </table:table-cell>
          <table:table-cell office:value-type="currency" office:value="6.15" table:style-name="ce34">
            <text:p>£6.15</text:p>
          </table:table-cell>
          <table:table-cell office:value-type="currency" office:value="6.529721046477432" table:style-name="ce34">
            <text:p>£6.53</text:p>
          </table:table-cell>
          <table:table-cell office:value-type="currency" office:value="6.53" table:style-name="ce34">
            <text:p>£6.53</text:p>
          </table:table-cell>
          <table:table-cell office:value-type="currency" office:value="0.38" table:style-name="ce34">
            <text:p>£0.3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19" table:style-name="ce33">
            <text:p>319</text:p>
          </table:table-cell>
          <table:table-cell office:value-type="string" table:style-name="ce33">
            <text:p>Sutton</text:p>
          </table:table-cell>
          <table:table-cell office:value-type="currency" office:value="6.2394741862656691" table:style-name="ce34">
            <text:p>£6.24</text:p>
          </table:table-cell>
          <table:table-cell office:value-type="currency" office:value="6.16" table:style-name="ce34">
            <text:p>£6.16</text:p>
          </table:table-cell>
          <table:table-cell office:value-type="currency" office:value="6.62118997550927" table:style-name="ce34">
            <text:p>£6.62</text:p>
          </table:table-cell>
          <table:table-cell office:value-type="currency" office:value="6.62" table:style-name="ce34">
            <text:p>£6.62</text:p>
          </table:table-cell>
          <table:table-cell office:value-type="currency" office:value="0.46" table:style-name="ce34">
            <text:p>£0.4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OUTER LONDON<text:s/></text:p>
          </table:table-cell>
          <table:table-cell office:value-type="float" office:value="320" table:style-name="ce33">
            <text:p>320</text:p>
          </table:table-cell>
          <table:table-cell office:value-type="string" table:style-name="ce33">
            <text:p>Waltham Forest</text:p>
          </table:table-cell>
          <table:table-cell office:value-type="currency" office:value="5.6930099856368344" table:style-name="ce34">
            <text:p>£5.69</text:p>
          </table:table-cell>
          <table:table-cell office:value-type="currency" office:value="6.02" table:style-name="ce34">
            <text:p>£6.02</text:p>
          </table:table-cell>
          <table:table-cell office:value-type="currency" office:value="6.0412944299610905" table:style-name="ce34">
            <text:p>£6.04</text:p>
          </table:table-cell>
          <table:table-cell office:value-type="currency" office:value="6.08" table:style-name="ce34">
            <text:p>£6.08</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67" table:style-name="ce33">
            <text:p>867</text:p>
          </table:table-cell>
          <table:table-cell office:value-type="string" table:style-name="ce33">
            <text:p>Bracknell Forest</text:p>
          </table:table-cell>
          <table:table-cell office:value-type="currency" office:value="5.9040221583394983" table:style-name="ce34">
            <text:p>£5.90</text:p>
          </table:table-cell>
          <table:table-cell office:value-type="currency" office:value="5.58" table:style-name="ce34">
            <text:p>£5.58</text:p>
          </table:table-cell>
          <table:table-cell office:value-type="currency" office:value="6.2652158119398358" table:style-name="ce34">
            <text:p>£6.27</text:p>
          </table:table-cell>
          <table:table-cell office:value-type="currency" office:value="6.14" table:style-name="ce34">
            <text:p>£6.14</text:p>
          </table:table-cell>
          <table:table-cell office:value-type="currency" office:value="0.56000000000000005" table:style-name="ce34">
            <text:p>£0.5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46" table:style-name="ce33">
            <text:p>846</text:p>
          </table:table-cell>
          <table:table-cell office:value-type="string" table:style-name="ce33">
            <text:p>Brighton and Hove</text:p>
          </table:table-cell>
          <table:table-cell office:value-type="currency" office:value="5.9294795722444613" table:style-name="ce34">
            <text:p>£5.93</text:p>
          </table:table-cell>
          <table:table-cell office:value-type="currency" office:value="5.0199999999999996" table:style-name="ce34">
            <text:p>£5.02</text:p>
          </table:table-cell>
          <table:table-cell office:value-type="currency" office:value="6.2922306482414205" table:style-name="ce34">
            <text:p>£6.29</text:p>
          </table:table-cell>
          <table:table-cell office:value-type="currency" office:value="5.53" table:style-name="ce34">
            <text:p>£5.53</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25" table:style-name="ce33">
            <text:p>825</text:p>
          </table:table-cell>
          <table:table-cell office:value-type="string" table:style-name="ce33">
            <text:p>Buckinghamshire</text:p>
          </table:table-cell>
          <table:table-cell office:value-type="currency" office:value="5.6610285952960764" table:style-name="ce34">
            <text:p>£5.66</text:p>
          </table:table-cell>
          <table:table-cell office:value-type="currency" office:value="5.26" table:style-name="ce34">
            <text:p>£5.26</text:p>
          </table:table-cell>
          <table:table-cell office:value-type="currency" office:value="6.0073564962818073" table:style-name="ce34">
            <text:p>£6.01</text:p>
          </table:table-cell>
          <table:table-cell office:value-type="currency" office:value="5.79" table:style-name="ce34">
            <text:p>£5.79</text:p>
          </table:table-cell>
          <table:table-cell office:value-type="currency" office:value="0.53" table:style-name="ce34">
            <text:p>£0.5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45" table:style-name="ce33">
            <text:p>845</text:p>
          </table:table-cell>
          <table:table-cell office:value-type="string" table:style-name="ce33">
            <text:p>East Sussex</text:p>
          </table:table-cell>
          <table:table-cell office:value-type="currency" office:value="5.3414308638083812" table:style-name="ce34">
            <text:p>£5.34</text:p>
          </table:table-cell>
          <table:table-cell office:value-type="currency" office:value="4.8899999999999997" table:style-name="ce34">
            <text:p>£4.89</text:p>
          </table:table-cell>
          <table:table-cell office:value-type="currency" office:value="5.6682065562788759" table:style-name="ce34">
            <text:p>£5.67</text:p>
          </table:table-cell>
          <table:table-cell office:value-type="currency" office:value="5.38" table:style-name="ce34">
            <text:p>£5.38</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50" table:style-name="ce33">
            <text:p>850</text:p>
          </table:table-cell>
          <table:table-cell office:value-type="string" table:style-name="ce33">
            <text:p>Hampshire</text:p>
          </table:table-cell>
          <table:table-cell office:value-type="currency" office:value="5.4096881620988952" table:style-name="ce34">
            <text:p>£5.41</text:p>
          </table:table-cell>
          <table:table-cell office:value-type="currency" office:value="5.17" table:style-name="ce34">
            <text:p>£5.17</text:p>
          </table:table-cell>
          <table:table-cell office:value-type="currency" office:value="5.7406396693433273" table:style-name="ce34">
            <text:p>£5.74</text:p>
          </table:table-cell>
          <table:table-cell office:value-type="currency" office:value="5.69" table:style-name="ce34">
            <text:p>£5.69</text:p>
          </table:table-cell>
          <table:table-cell office:value-type="currency" office:value="0.52" table:style-name="ce34">
            <text:p>£0.5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921" table:style-name="ce33">
            <text:p>921</text:p>
          </table:table-cell>
          <table:table-cell office:value-type="string" table:style-name="ce33">
            <text:p>Isle of Wight</text:p>
          </table:table-cell>
          <table:table-cell office:value-type="currency" office:value="5.1394523666132725" table:style-name="ce34">
            <text:p>£5.14</text:p>
          </table:table-cell>
          <table:table-cell office:value-type="currency" office:value="4.87" table:style-name="ce34">
            <text:p>£4.87</text:p>
          </table:table-cell>
          <table:table-cell office:value-type="currency" office:value="5.4538715080082376" table:style-name="ce34">
            <text:p>£5.45</text:p>
          </table:table-cell>
          <table:table-cell office:value-type="currency" office:value="5.36" table:style-name="ce34">
            <text:p>£5.36</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86" table:style-name="ce33">
            <text:p>886</text:p>
          </table:table-cell>
          <table:table-cell office:value-type="string" table:style-name="ce33">
            <text:p>Kent</text:p>
          </table:table-cell>
          <table:table-cell office:value-type="currency" office:value="5.189148533001239" table:style-name="ce34">
            <text:p>£5.19</text:p>
          </table:table-cell>
          <table:table-cell office:value-type="currency" office:value="5.0599999999999996" table:style-name="ce34">
            <text:p>£5.06</text:p>
          </table:table-cell>
          <table:table-cell office:value-type="currency" office:value="5.5066079644605352" table:style-name="ce34">
            <text:p>£5.51</text:p>
          </table:table-cell>
          <table:table-cell office:value-type="currency" office:value="5.51" table:style-name="ce34">
            <text:p>£5.51</text:p>
          </table:table-cell>
          <table:table-cell office:value-type="currency" office:value="0.45" table:style-name="ce34">
            <text:p>£0.4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87" table:style-name="ce33">
            <text:p>887</text:p>
          </table:table-cell>
          <table:table-cell office:value-type="string" table:style-name="ce33">
            <text:p>Medway</text:p>
          </table:table-cell>
          <table:table-cell office:value-type="currency" office:value="5.0342182783128644" table:style-name="ce34">
            <text:p>£5.03</text:p>
          </table:table-cell>
          <table:table-cell office:value-type="currency" office:value="5.03" table:style-name="ce34">
            <text:p>£5.03</text:p>
          </table:table-cell>
          <table:table-cell office:value-type="currency" office:value="5.3421994552461189" table:style-name="ce34">
            <text:p>£5.34</text:p>
          </table:table-cell>
          <table:table-cell office:value-type="currency" office:value="5.34" table:style-name="ce34">
            <text:p>£5.34</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26" table:style-name="ce33">
            <text:p>826</text:p>
          </table:table-cell>
          <table:table-cell office:value-type="string" table:style-name="ce33">
            <text:p>Milton Keynes</text:p>
          </table:table-cell>
          <table:table-cell office:value-type="currency" office:value="5.506344535817691" table:style-name="ce34">
            <text:p>£5.51</text:p>
          </table:table-cell>
          <table:table-cell office:value-type="currency" office:value="5.66" table:style-name="ce34">
            <text:p>£5.66</text:p>
          </table:table-cell>
          <table:table-cell office:value-type="currency" office:value="5.8432092438989365" table:style-name="ce34">
            <text:p>£5.84</text:p>
          </table:table-cell>
          <table:table-cell office:value-type="currency" office:value="5.84" table:style-name="ce34">
            <text:p>£5.84</text:p>
          </table:table-cell>
          <table:table-cell office:value-type="currency" office:value="0.18" table:style-name="ce34">
            <text:p>£0.1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931" table:style-name="ce33">
            <text:p>931</text:p>
          </table:table-cell>
          <table:table-cell office:value-type="string" table:style-name="ce33">
            <text:p>Oxfordshire</text:p>
          </table:table-cell>
          <table:table-cell office:value-type="currency" office:value="5.2162300003807909" table:style-name="ce34">
            <text:p>£5.22</text:p>
          </table:table-cell>
          <table:table-cell office:value-type="currency" office:value="5" table:style-name="ce34">
            <text:p>£5.00</text:p>
          </table:table-cell>
          <table:table-cell office:value-type="currency" office:value="5.5353462098611281" table:style-name="ce34">
            <text:p>£5.54</text:p>
          </table:table-cell>
          <table:table-cell office:value-type="currency" office:value="5.51" table:style-name="ce34">
            <text:p>£5.51</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51" table:style-name="ce33">
            <text:p>851</text:p>
          </table:table-cell>
          <table:table-cell office:value-type="string" table:style-name="ce33">
            <text:p>Portsmouth</text:p>
          </table:table-cell>
          <table:table-cell office:value-type="currency" office:value="5.7777432959144406" table:style-name="ce34">
            <text:p>£5.78</text:p>
          </table:table-cell>
          <table:table-cell office:value-type="currency" office:value="5.28" table:style-name="ce34">
            <text:p>£5.28</text:p>
          </table:table-cell>
          <table:table-cell office:value-type="currency" office:value="6.1312115171792323" table:style-name="ce34">
            <text:p>£6.13</text:p>
          </table:table-cell>
          <table:table-cell office:value-type="currency" office:value="5.81" table:style-name="ce34">
            <text:p>£5.81</text:p>
          </table:table-cell>
          <table:table-cell office:value-type="currency" office:value="0.53" table:style-name="ce34">
            <text:p>£0.5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70" table:style-name="ce33">
            <text:p>870</text:p>
          </table:table-cell>
          <table:table-cell office:value-type="string" table:style-name="ce33">
            <text:p>Reading</text:p>
          </table:table-cell>
          <table:table-cell office:value-type="currency" office:value="6.0883186831014271" table:style-name="ce34">
            <text:p>£6.09</text:p>
          </table:table-cell>
          <table:table-cell office:value-type="currency" office:value="5.8" table:style-name="ce34">
            <text:p>£5.80</text:p>
          </table:table-cell>
          <table:table-cell office:value-type="currency" office:value="6.4607871478964629" table:style-name="ce34">
            <text:p>£6.46</text:p>
          </table:table-cell>
          <table:table-cell office:value-type="currency" office:value="6.39" table:style-name="ce34">
            <text:p>£6.39</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71" table:style-name="ce33">
            <text:p>871</text:p>
          </table:table-cell>
          <table:table-cell office:value-type="string" table:style-name="ce33">
            <text:p>Slough</text:p>
          </table:table-cell>
          <table:table-cell office:value-type="currency" office:value="6.1220619669073031" table:style-name="ce34">
            <text:p>£6.12</text:p>
          </table:table-cell>
          <table:table-cell office:value-type="currency" office:value="6.27" table:style-name="ce34">
            <text:p>£6.27</text:p>
          </table:table-cell>
          <table:table-cell office:value-type="currency" office:value="6.4965947633791954" table:style-name="ce34">
            <text:p>£6.50</text:p>
          </table:table-cell>
          <table:table-cell office:value-type="currency" office:value="6.5" table:style-name="ce34">
            <text:p>£6.50</text:p>
          </table:table-cell>
          <table:table-cell office:value-type="currency" office:value="0.23" table:style-name="ce34">
            <text:p>£0.2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52" table:style-name="ce33">
            <text:p>852</text:p>
          </table:table-cell>
          <table:table-cell office:value-type="string" table:style-name="ce33">
            <text:p>Southampton</text:p>
          </table:table-cell>
          <table:table-cell office:value-type="currency" office:value="5.8724589646732488" table:style-name="ce34">
            <text:p>£5.87</text:p>
          </table:table-cell>
          <table:table-cell office:value-type="currency" office:value="5.72" table:style-name="ce34">
            <text:p>£5.72</text:p>
          </table:table-cell>
          <table:table-cell office:value-type="currency" office:value="6.2317216591860571" table:style-name="ce34">
            <text:p>£6.23</text:p>
          </table:table-cell>
          <table:table-cell office:value-type="currency" office:value="6.23" table:style-name="ce34">
            <text:p>£6.23</text:p>
          </table:table-cell>
          <table:table-cell office:value-type="currency" office:value="0.51" table:style-name="ce34">
            <text:p>£0.5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936" table:style-name="ce33">
            <text:p>936</text:p>
          </table:table-cell>
          <table:table-cell office:value-type="string" table:style-name="ce33">
            <text:p>Surrey</text:p>
          </table:table-cell>
          <table:table-cell office:value-type="currency" office:value="6.2012305298941053" table:style-name="ce34">
            <text:p>£6.20</text:p>
          </table:table-cell>
          <table:table-cell office:value-type="currency" office:value="5.81" table:style-name="ce34">
            <text:p>£5.81</text:p>
          </table:table-cell>
          <table:table-cell office:value-type="currency" office:value="6.5806066656605662" table:style-name="ce34">
            <text:p>£6.58</text:p>
          </table:table-cell>
          <table:table-cell office:value-type="currency" office:value="6.4" table:style-name="ce34">
            <text:p>£6.40</text:p>
          </table:table-cell>
          <table:table-cell office:value-type="currency" office:value="0.59" table:style-name="ce34">
            <text:p>£0.5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69" table:style-name="ce33">
            <text:p>869</text:p>
          </table:table-cell>
          <table:table-cell office:value-type="string" table:style-name="ce33">
            <text:p>West Berkshire</text:p>
          </table:table-cell>
          <table:table-cell office:value-type="currency" office:value="5.6491643429146245" table:style-name="ce34">
            <text:p>£5.65</text:p>
          </table:table-cell>
          <table:table-cell office:value-type="currency" office:value="5.32" table:style-name="ce34">
            <text:p>£5.32</text:p>
          </table:table-cell>
          <table:table-cell office:value-type="currency" office:value="5.9947664179210545" table:style-name="ce34">
            <text:p>£5.99</text:p>
          </table:table-cell>
          <table:table-cell office:value-type="currency" office:value="5.86" table:style-name="ce34">
            <text:p>£5.86</text:p>
          </table:table-cell>
          <table:table-cell office:value-type="currency" office:value="0.54" table:style-name="ce34">
            <text:p>£0.5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938" table:style-name="ce33">
            <text:p>938</text:p>
          </table:table-cell>
          <table:table-cell office:value-type="string" table:style-name="ce33">
            <text:p>West Sussex</text:p>
          </table:table-cell>
          <table:table-cell office:value-type="currency" office:value="5.6014757140656881" table:style-name="ce34">
            <text:p>£5.60</text:p>
          </table:table-cell>
          <table:table-cell office:value-type="currency" office:value="5.35" table:style-name="ce34">
            <text:p>£5.35</text:p>
          </table:table-cell>
          <table:table-cell office:value-type="currency" office:value="5.9441603152505111" table:style-name="ce34">
            <text:p>£5.94</text:p>
          </table:table-cell>
          <table:table-cell office:value-type="currency" office:value="5.89" table:style-name="ce34">
            <text:p>£5.89</text:p>
          </table:table-cell>
          <table:table-cell office:value-type="currency" office:value="0.54" table:style-name="ce34">
            <text:p>£0.5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68" table:style-name="ce33">
            <text:p>868</text:p>
          </table:table-cell>
          <table:table-cell office:value-type="string" table:style-name="ce33">
            <text:p>Windsor and Maidenhead</text:p>
          </table:table-cell>
          <table:table-cell office:value-type="currency" office:value="5.9007600891041889" table:style-name="ce34">
            <text:p>£5.90</text:p>
          </table:table-cell>
          <table:table-cell office:value-type="currency" office:value="5.61" table:style-name="ce34">
            <text:p>£5.61</text:p>
          </table:table-cell>
          <table:table-cell office:value-type="currency" office:value="6.261754177277127" table:style-name="ce34">
            <text:p>£6.26</text:p>
          </table:table-cell>
          <table:table-cell office:value-type="currency" office:value="6.18" table:style-name="ce34">
            <text:p>£6.18</text:p>
          </table:table-cell>
          <table:table-cell office:value-type="currency" office:value="0.56999999999999995" table:style-name="ce34">
            <text:p>£0.5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EAST<text:s/></text:p>
          </table:table-cell>
          <table:table-cell office:value-type="float" office:value="872" table:style-name="ce33">
            <text:p>872</text:p>
          </table:table-cell>
          <table:table-cell office:value-type="string" table:style-name="ce33">
            <text:p>Wokingham</text:p>
          </table:table-cell>
          <table:table-cell office:value-type="currency" office:value="5.6823621571209593" table:style-name="ce34">
            <text:p>£5.68</text:p>
          </table:table-cell>
          <table:table-cell office:value-type="currency" office:value="5.59" table:style-name="ce34">
            <text:p>£5.59</text:p>
          </table:table-cell>
          <table:table-cell office:value-type="currency" office:value="6.0299951933065916" table:style-name="ce34">
            <text:p>£6.03</text:p>
          </table:table-cell>
          <table:table-cell office:value-type="currency" office:value="6.03" table:style-name="ce34">
            <text:p>£6.03</text:p>
          </table:table-cell>
          <table:table-cell office:value-type="currency" office:value="0.44" table:style-name="ce34">
            <text:p>£0.4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00" table:style-name="ce33">
            <text:p>800</text:p>
          </table:table-cell>
          <table:table-cell office:value-type="string" table:style-name="ce33">
            <text:p>Bath and North East Somerset</text:p>
          </table:table-cell>
          <table:table-cell office:value-type="currency" office:value="5.12014682866974" table:style-name="ce34">
            <text:p>£5.12</text:p>
          </table:table-cell>
          <table:table-cell office:value-type="currency" office:value="4.88" table:style-name="ce34">
            <text:p>£4.88</text:p>
          </table:table-cell>
          <table:table-cell office:value-type="currency" office:value="5.43338490441191" table:style-name="ce34">
            <text:p>£5.43</text:p>
          </table:table-cell>
          <table:table-cell office:value-type="currency" office:value="5.37" table:style-name="ce34">
            <text:p>£5.37</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39" table:style-name="ce33">
            <text:p>839</text:p>
          </table:table-cell>
          <table:table-cell office:value-type="string" table:style-name="ce26">
            <text:p>Bournemouth, Christchurch and Poole</text:p>
          </table:table-cell>
          <table:table-cell office:value-type="currency" office:value="5.0441115873940578" table:style-name="ce34">
            <text:p>£5.04</text:p>
          </table:table-cell>
          <table:table-cell office:value-type="currency" office:value="4.87" table:style-name="ce34">
            <text:p>£4.87</text:p>
          </table:table-cell>
          <table:table-cell office:value-type="currency" office:value="5.3526980128100252" table:style-name="ce34">
            <text:p>£5.35</text:p>
          </table:table-cell>
          <table:table-cell office:value-type="currency" office:value="5.35" table:style-name="ce34">
            <text:p>£5.35</text:p>
          </table:table-cell>
          <table:table-cell office:value-type="currency" office:value="0.48" table:style-name="ce34">
            <text:p>£0.48</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01" table:style-name="ce33">
            <text:p>801</text:p>
          </table:table-cell>
          <table:table-cell office:value-type="string" table:style-name="ce33">
            <text:p>Bristol City of</text:p>
          </table:table-cell>
          <table:table-cell office:value-type="currency" office:value="5.2718815325970585" table:style-name="ce34">
            <text:p>£5.27</text:p>
          </table:table-cell>
          <table:table-cell office:value-type="currency" office:value="5.8" table:style-name="ce34">
            <text:p>£5.80</text:p>
          </table:table-cell>
          <table:table-cell office:value-type="currency" office:value="5.5944023668756389" table:style-name="ce34">
            <text:p>£5.59</text:p>
          </table:table-cell>
          <table:table-cell office:value-type="currency" office:value="5.86" table:style-name="ce34">
            <text:p>£5.86</text:p>
          </table:table-cell>
          <table:table-cell office:value-type="currency" office:value="0.06" table:style-name="ce34">
            <text:p>£0.06</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908" table:style-name="ce33">
            <text:p>908</text:p>
          </table:table-cell>
          <table:table-cell office:value-type="string" table:style-name="ce33">
            <text:p>Cornwall</text:p>
          </table:table-cell>
          <table:table-cell office:value-type="currency" office:value="4.8200244661928933" table:style-name="ce34">
            <text:p>£4.82</text:p>
          </table:table-cell>
          <table:table-cell office:value-type="currency" office:value="4.87" table:style-name="ce34">
            <text:p>£4.87</text:p>
          </table:table-cell>
          <table:table-cell office:value-type="currency" office:value="5.1149017889224639" table:style-name="ce34">
            <text:p>£5.1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78" table:style-name="ce33">
            <text:p>878</text:p>
          </table:table-cell>
          <table:table-cell office:value-type="string" table:style-name="ce33">
            <text:p>Devon</text:p>
          </table:table-cell>
          <table:table-cell office:value-type="currency" office:value="4.8059285680752613" table:style-name="ce34">
            <text:p>£4.81</text:p>
          </table:table-cell>
          <table:table-cell office:value-type="currency" office:value="4.87" table:style-name="ce34">
            <text:p>£4.87</text:p>
          </table:table-cell>
          <table:table-cell office:value-type="currency" office:value="5.099943538190745" table:style-name="ce34">
            <text:p>£5.10</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38" table:style-name="ce33">
            <text:p>838</text:p>
          </table:table-cell>
          <table:table-cell office:value-type="string" table:style-name="ce33">
            <text:p>Dorset</text:p>
          </table:table-cell>
          <table:table-cell office:value-type="currency" office:value="4.8395886152141401" table:style-name="ce34">
            <text:p>£4.84</text:p>
          </table:table-cell>
          <table:table-cell office:value-type="currency" office:value="4.87" table:style-name="ce34">
            <text:p>£4.87</text:p>
          </table:table-cell>
          <table:table-cell office:value-type="currency" office:value="5.1356628247905167" table:style-name="ce34">
            <text:p>£5.1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916" table:style-name="ce33">
            <text:p>916</text:p>
          </table:table-cell>
          <table:table-cell office:value-type="string" table:style-name="ce33">
            <text:p>Gloucestershire</text:p>
          </table:table-cell>
          <table:table-cell office:value-type="currency" office:value="4.8766789744176036" table:style-name="ce34">
            <text:p>£4.88</text:p>
          </table:table-cell>
          <table:table-cell office:value-type="currency" office:value="4.87" table:style-name="ce34">
            <text:p>£4.87</text:p>
          </table:table-cell>
          <table:table-cell office:value-type="currency" office:value="5.1750222815675953" table:style-name="ce34">
            <text:p>£5.18</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02" table:style-name="ce33">
            <text:p>802</text:p>
          </table:table-cell>
          <table:table-cell office:value-type="string" table:style-name="ce33">
            <text:p>North Somerset</text:p>
          </table:table-cell>
          <table:table-cell office:value-type="currency" office:value="5.0438847900553743" table:style-name="ce34">
            <text:p>£5.04</text:p>
          </table:table-cell>
          <table:table-cell office:value-type="currency" office:value="4.88" table:style-name="ce34">
            <text:p>£4.88</text:p>
          </table:table-cell>
          <table:table-cell office:value-type="currency" office:value="5.35245734056417" table:style-name="ce34">
            <text:p>£5.35</text:p>
          </table:table-cell>
          <table:table-cell office:value-type="currency" office:value="5.35" table:style-name="ce34">
            <text:p>£5.35</text:p>
          </table:table-cell>
          <table:table-cell office:value-type="currency" office:value="0.47" table:style-name="ce34">
            <text:p>£0.4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79" table:style-name="ce33">
            <text:p>879</text:p>
          </table:table-cell>
          <table:table-cell office:value-type="string" table:style-name="ce33">
            <text:p>Plymouth</text:p>
          </table:table-cell>
          <table:table-cell office:value-type="currency" office:value="5.1026412729695663" table:style-name="ce34">
            <text:p>£5.10</text:p>
          </table:table-cell>
          <table:table-cell office:value-type="currency" office:value="5.0999999999999996" table:style-name="ce34">
            <text:p>£5.10</text:p>
          </table:table-cell>
          <table:table-cell office:value-type="currency" office:value="5.4148084015756854" table:style-name="ce34">
            <text:p>£5.41</text:p>
          </table:table-cell>
          <table:table-cell office:value-type="currency" office:value="5.41" table:style-name="ce34">
            <text:p>£5.41</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933" table:style-name="ce33">
            <text:p>933</text:p>
          </table:table-cell>
          <table:table-cell office:value-type="string" table:style-name="ce33">
            <text:p>Somerset</text:p>
          </table:table-cell>
          <table:table-cell office:value-type="currency" office:value="4.8111131083973619" table:style-name="ce34">
            <text:p>£4.81</text:p>
          </table:table-cell>
          <table:table-cell office:value-type="currency" office:value="4.87" table:style-name="ce34">
            <text:p>£4.87</text:p>
          </table:table-cell>
          <table:table-cell office:value-type="currency" office:value="5.1054452560252184" table:style-name="ce34">
            <text:p>£5.1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03" table:style-name="ce33">
            <text:p>803</text:p>
          </table:table-cell>
          <table:table-cell office:value-type="string" table:style-name="ce33">
            <text:p>South Gloucestershire</text:p>
          </table:table-cell>
          <table:table-cell office:value-type="currency" office:value="5.1269870819169636" table:style-name="ce34">
            <text:p>£5.13</text:p>
          </table:table-cell>
          <table:table-cell office:value-type="currency" office:value="4.8899999999999997" table:style-name="ce34">
            <text:p>£4.89</text:p>
          </table:table-cell>
          <table:table-cell office:value-type="currency" office:value="5.4406436276437748" table:style-name="ce34">
            <text:p>£5.44</text:p>
          </table:table-cell>
          <table:table-cell office:value-type="currency" office:value="5.38" table:style-name="ce34">
            <text:p>£5.38</text:p>
          </table:table-cell>
          <table:table-cell office:value-type="currency" office:value="0.49" table:style-name="ce34">
            <text:p>£0.4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66" table:style-name="ce33">
            <text:p>866</text:p>
          </table:table-cell>
          <table:table-cell office:value-type="string" table:style-name="ce33">
            <text:p>Swindon</text:p>
          </table:table-cell>
          <table:table-cell office:value-type="currency" office:value="5.0954929686662682" table:style-name="ce34">
            <text:p>£5.10</text:p>
          </table:table-cell>
          <table:table-cell office:value-type="currency" office:value="5.0999999999999996" table:style-name="ce34">
            <text:p>£5.10</text:p>
          </table:table-cell>
          <table:table-cell office:value-type="currency" office:value="5.4072227814766292" table:style-name="ce34">
            <text:p>£5.41</text:p>
          </table:table-cell>
          <table:table-cell office:value-type="currency" office:value="5.41" table:style-name="ce34">
            <text:p>£5.41</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80" table:style-name="ce33">
            <text:p>880</text:p>
          </table:table-cell>
          <table:table-cell office:value-type="string" table:style-name="ce33">
            <text:p>Torbay</text:p>
          </table:table-cell>
          <table:table-cell office:value-type="currency" office:value="5.1766666009202451" table:style-name="ce34">
            <text:p>£5.18</text:p>
          </table:table-cell>
          <table:table-cell office:value-type="currency" office:value="4.95" table:style-name="ce34">
            <text:p>£4.95</text:p>
          </table:table-cell>
          <table:table-cell office:value-type="currency" office:value="5.4933624182650576" table:style-name="ce34">
            <text:p>£5.49</text:p>
          </table:table-cell>
          <table:table-cell office:value-type="currency" office:value="5.45" table:style-name="ce34">
            <text:p>£5.45</text:p>
          </table:table-cell>
          <table:table-cell office:value-type="currency" office:value="0.5" table:style-name="ce34">
            <text:p>£0.5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SOUTH WEST<text:s/></text:p>
          </table:table-cell>
          <table:table-cell office:value-type="float" office:value="865" table:style-name="ce33">
            <text:p>865</text:p>
          </table:table-cell>
          <table:table-cell office:value-type="string" table:style-name="ce33">
            <text:p>Wiltshire</text:p>
          </table:table-cell>
          <table:table-cell office:value-type="currency" office:value="4.847844921716697" table:style-name="ce34">
            <text:p>£4.85</text:p>
          </table:table-cell>
          <table:table-cell office:value-type="currency" office:value="4.87" table:style-name="ce34">
            <text:p>£4.87</text:p>
          </table:table-cell>
          <table:table-cell office:value-type="currency" office:value="5.1444242319568145" table:style-name="ce34">
            <text:p>£5.1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0" table:style-name="ce33">
            <text:p>330</text:p>
          </table:table-cell>
          <table:table-cell office:value-type="string" table:style-name="ce33">
            <text:p>Birmingham</text:p>
          </table:table-cell>
          <table:table-cell office:value-type="currency" office:value="5.3685388273547705" table:style-name="ce34">
            <text:p>£5.37</text:p>
          </table:table-cell>
          <table:table-cell office:value-type="currency" office:value="5.35" table:style-name="ce34">
            <text:p>£5.35</text:p>
          </table:table-cell>
          <table:table-cell office:value-type="currency" office:value="5.696972918817071" table:style-name="ce34">
            <text:p>£5.70</text:p>
          </table:table-cell>
          <table:table-cell office:value-type="currency" office:value="5.7" table:style-name="ce34">
            <text:p>£5.70</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1" table:style-name="ce33">
            <text:p>331</text:p>
          </table:table-cell>
          <table:table-cell office:value-type="string" table:style-name="ce33">
            <text:p>Coventry</text:p>
          </table:table-cell>
          <table:table-cell office:value-type="currency" office:value="5.1655637929754636" table:style-name="ce34">
            <text:p>£5.17</text:p>
          </table:table-cell>
          <table:table-cell office:value-type="currency" office:value="5.08" table:style-name="ce34">
            <text:p>£5.08</text:p>
          </table:table-cell>
          <table:table-cell office:value-type="currency" office:value="5.4815803676515928" table:style-name="ce34">
            <text:p>£5.48</text:p>
          </table:table-cell>
          <table:table-cell office:value-type="currency" office:value="5.48" table:style-name="ce34">
            <text:p>£5.48</text:p>
          </table:table-cell>
          <table:table-cell office:value-type="currency" office:value="0.4" table:style-name="ce34">
            <text:p>£0.4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2" table:style-name="ce33">
            <text:p>332</text:p>
          </table:table-cell>
          <table:table-cell office:value-type="string" table:style-name="ce33">
            <text:p>Dudley</text:p>
          </table:table-cell>
          <table:table-cell office:value-type="currency" office:value="4.8842478473790774" table:style-name="ce34">
            <text:p>£4.88</text:p>
          </table:table-cell>
          <table:table-cell office:value-type="currency" office:value="4.88" table:style-name="ce34">
            <text:p>£4.88</text:p>
          </table:table-cell>
          <table:table-cell office:value-type="currency" office:value="5.18305419968799" table:style-name="ce34">
            <text:p>£5.18</text:p>
          </table:table-cell>
          <table:table-cell office:value-type="currency" office:value="5.2" table:style-name="ce34">
            <text:p>£5.20</text:p>
          </table:table-cell>
          <table:table-cell office:value-type="currency" office:value="0.32" table:style-name="ce34">
            <text:p>£0.3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884" table:style-name="ce33">
            <text:p>884</text:p>
          </table:table-cell>
          <table:table-cell office:value-type="string" table:style-name="ce33">
            <text:p>Herefordshire</text:p>
          </table:table-cell>
          <table:table-cell office:value-type="currency" office:value="4.6231103869540791" table:style-name="ce34">
            <text:p>£4.62</text:p>
          </table:table-cell>
          <table:table-cell office:value-type="currency" office:value="4.87" table:style-name="ce34">
            <text:p>£4.87</text:p>
          </table:table-cell>
          <table:table-cell office:value-type="currency" office:value="4.905940987327579" table:style-name="ce34">
            <text:p>£4.9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3" table:style-name="ce33">
            <text:p>333</text:p>
          </table:table-cell>
          <table:table-cell office:value-type="string" table:style-name="ce33">
            <text:p>Sandwell</text:p>
          </table:table-cell>
          <table:table-cell office:value-type="currency" office:value="5.1444400681321785" table:style-name="ce34">
            <text:p>£5.14</text:p>
          </table:table-cell>
          <table:table-cell office:value-type="currency" office:value="5.1100000000000003" table:style-name="ce34">
            <text:p>£5.11</text:p>
          </table:table-cell>
          <table:table-cell office:value-type="currency" office:value="5.459164344922363" table:style-name="ce34">
            <text:p>£5.46</text:p>
          </table:table-cell>
          <table:table-cell office:value-type="currency" office:value="5.46" table:style-name="ce34">
            <text:p>£5.46</text:p>
          </table:table-cell>
          <table:table-cell office:value-type="currency" office:value="0.35" table:style-name="ce34">
            <text:p>£0.35</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893" table:style-name="ce33">
            <text:p>893</text:p>
          </table:table-cell>
          <table:table-cell office:value-type="string" table:style-name="ce33">
            <text:p>Shropshire</text:p>
          </table:table-cell>
          <table:table-cell office:value-type="currency" office:value="4.6514493275370485" table:style-name="ce34">
            <text:p>£4.65</text:p>
          </table:table-cell>
          <table:table-cell office:value-type="currency" office:value="4.87" table:style-name="ce34">
            <text:p>£4.87</text:p>
          </table:table-cell>
          <table:table-cell office:value-type="currency" office:value="4.9360136350704842" table:style-name="ce34">
            <text:p>£4.94</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4" table:style-name="ce33">
            <text:p>334</text:p>
          </table:table-cell>
          <table:table-cell office:value-type="string" table:style-name="ce33">
            <text:p>Solihull</text:p>
          </table:table-cell>
          <table:table-cell office:value-type="currency" office:value="5.0131693298667805" table:style-name="ce34">
            <text:p>£5.01</text:p>
          </table:table-cell>
          <table:table-cell office:value-type="currency" office:value="5.01" table:style-name="ce34">
            <text:p>£5.01</text:p>
          </table:table-cell>
          <table:table-cell office:value-type="currency" office:value="5.3198627835514118" table:style-name="ce34">
            <text:p>£5.32</text:p>
          </table:table-cell>
          <table:table-cell office:value-type="currency" office:value="5.32" table:style-name="ce34">
            <text:p>£5.32</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860" table:style-name="ce33">
            <text:p>860</text:p>
          </table:table-cell>
          <table:table-cell office:value-type="string" table:style-name="ce33">
            <text:p>Staffordshire</text:p>
          </table:table-cell>
          <table:table-cell office:value-type="currency" office:value="4.9113344215696797" table:style-name="ce34">
            <text:p>£4.91</text:p>
          </table:table-cell>
          <table:table-cell office:value-type="currency" office:value="4.87" table:style-name="ce34">
            <text:p>£4.87</text:p>
          </table:table-cell>
          <table:table-cell office:value-type="currency" office:value="5.2117978643218619" table:style-name="ce34">
            <text:p>£5.21</text:p>
          </table:table-cell>
          <table:table-cell office:value-type="currency" office:value="5.21" table:style-name="ce34">
            <text:p>£5.21</text:p>
          </table:table-cell>
          <table:table-cell office:value-type="currency" office:value="0.34" table:style-name="ce34">
            <text:p>£0.3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861" table:style-name="ce33">
            <text:p>861</text:p>
          </table:table-cell>
          <table:table-cell office:value-type="string" table:style-name="ce33">
            <text:p>Stoke-on-Trent</text:p>
          </table:table-cell>
          <table:table-cell office:value-type="currency" office:value="5.077642562177207" table:style-name="ce34">
            <text:p>£5.08</text:p>
          </table:table-cell>
          <table:table-cell office:value-type="currency" office:value="5.08" table:style-name="ce34">
            <text:p>£5.08</text:p>
          </table:table-cell>
          <table:table-cell office:value-type="currency" office:value="5.3882803307226395" table:style-name="ce34">
            <text:p>£5.39</text:p>
          </table:table-cell>
          <table:table-cell office:value-type="currency" office:value="5.39" table:style-name="ce34">
            <text:p>£5.39</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894" table:style-name="ce33">
            <text:p>894</text:p>
          </table:table-cell>
          <table:table-cell office:value-type="string" table:style-name="ce33">
            <text:p>Telford and Wrekin</text:p>
          </table:table-cell>
          <table:table-cell office:value-type="currency" office:value="4.9024145091475164" table:style-name="ce34">
            <text:p>£4.90</text:p>
          </table:table-cell>
          <table:table-cell office:value-type="currency" office:value="4.9000000000000004" table:style-name="ce34">
            <text:p>£4.90</text:p>
          </table:table-cell>
          <table:table-cell office:value-type="currency" office:value="5.2023322534468193" table:style-name="ce34">
            <text:p>£5.20</text:p>
          </table:table-cell>
          <table:table-cell office:value-type="currency" office:value="5.2" table:style-name="ce34">
            <text:p>£5.20</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5" table:style-name="ce33">
            <text:p>335</text:p>
          </table:table-cell>
          <table:table-cell office:value-type="string" table:style-name="ce33">
            <text:p>Walsall</text:p>
          </table:table-cell>
          <table:table-cell office:value-type="currency" office:value="5.0463447815593625" table:style-name="ce34">
            <text:p>£5.05</text:p>
          </table:table-cell>
          <table:table-cell office:value-type="currency" office:value="5.05" table:style-name="ce34">
            <text:p>£5.05</text:p>
          </table:table-cell>
          <table:table-cell office:value-type="currency" office:value="5.3550678283392292" table:style-name="ce34">
            <text:p>£5.36</text:p>
          </table:table-cell>
          <table:table-cell office:value-type="currency" office:value="5.36" table:style-name="ce34">
            <text:p>£5.36</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937" table:style-name="ce33">
            <text:p>937</text:p>
          </table:table-cell>
          <table:table-cell office:value-type="string" table:style-name="ce33">
            <text:p>Warwickshire</text:p>
          </table:table-cell>
          <table:table-cell office:value-type="currency" office:value="5.036842252423348" table:style-name="ce34">
            <text:p>£5.04</text:p>
          </table:table-cell>
          <table:table-cell office:value-type="currency" office:value="4.87" table:style-name="ce34">
            <text:p>£4.87</text:p>
          </table:table-cell>
          <table:table-cell office:value-type="currency" office:value="5.3449839576829712" table:style-name="ce34">
            <text:p>£5.34</text:p>
          </table:table-cell>
          <table:table-cell office:value-type="currency" office:value="5.34" table:style-name="ce34">
            <text:p>£5.34</text:p>
          </table:table-cell>
          <table:table-cell office:value-type="currency" office:value="0.47" table:style-name="ce34">
            <text:p>£0.4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336" table:style-name="ce33">
            <text:p>336</text:p>
          </table:table-cell>
          <table:table-cell office:value-type="string" table:style-name="ce33">
            <text:p>Wolverhampton</text:p>
          </table:table-cell>
          <table:table-cell office:value-type="currency" office:value="5.1784795829248562" table:style-name="ce34">
            <text:p>£5.18</text:p>
          </table:table-cell>
          <table:table-cell office:value-type="currency" office:value="5.19" table:style-name="ce34">
            <text:p>£5.19</text:p>
          </table:table-cell>
          <table:table-cell office:value-type="currency" office:value="5.4952863140800519" table:style-name="ce34">
            <text:p>£5.50</text:p>
          </table:table-cell>
          <table:table-cell office:value-type="currency" office:value="5.5" table:style-name="ce34">
            <text:p>£5.50</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WEST MIDLANDS<text:s/></text:p>
          </table:table-cell>
          <table:table-cell office:value-type="float" office:value="885" table:style-name="ce33">
            <text:p>885</text:p>
          </table:table-cell>
          <table:table-cell office:value-type="string" table:style-name="ce33">
            <text:p>Worcestershire</text:p>
          </table:table-cell>
          <table:table-cell office:value-type="currency" office:value="4.7584981955940631" table:style-name="ce34">
            <text:p>£4.76</text:p>
          </table:table-cell>
          <table:table-cell office:value-type="currency" office:value="4.87" table:style-name="ce34">
            <text:p>£4.87</text:p>
          </table:table-cell>
          <table:table-cell office:value-type="currency" office:value="5.0496114913816621" table:style-name="ce34">
            <text:p>£5.05</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70" table:style-name="ce33">
            <text:p>370</text:p>
          </table:table-cell>
          <table:table-cell office:value-type="string" table:style-name="ce33">
            <text:p>Barnsley</text:p>
          </table:table-cell>
          <table:table-cell office:value-type="currency" office:value="4.8716970324292177" table:style-name="ce34">
            <text:p>£4.87</text:p>
          </table:table-cell>
          <table:table-cell office:value-type="currency" office:value="4.87" table:style-name="ce34">
            <text:p>£4.87</text:p>
          </table:table-cell>
          <table:table-cell office:value-type="currency" office:value="5.1697355565379945" table:style-name="ce34">
            <text:p>£5.17</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80" table:style-name="ce33">
            <text:p>380</text:p>
          </table:table-cell>
          <table:table-cell office:value-type="string" table:style-name="ce33">
            <text:p>Bradford</text:p>
          </table:table-cell>
          <table:table-cell office:value-type="currency" office:value="5.0091546905263007" table:style-name="ce34">
            <text:p>£5.01</text:p>
          </table:table-cell>
          <table:table-cell office:value-type="currency" office:value="5.05" table:style-name="ce34">
            <text:p>£5.05</text:p>
          </table:table-cell>
          <table:table-cell office:value-type="currency" office:value="5.3156025383828407" table:style-name="ce34">
            <text:p>£5.32</text:p>
          </table:table-cell>
          <table:table-cell office:value-type="currency" office:value="5.32" table:style-name="ce34">
            <text:p>£5.32</text:p>
          </table:table-cell>
          <table:table-cell office:value-type="currency" office:value="0.27" table:style-name="ce34">
            <text:p>£0.27</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81" table:style-name="ce33">
            <text:p>381</text:p>
          </table:table-cell>
          <table:table-cell office:value-type="string" table:style-name="ce33">
            <text:p>Calderdale</text:p>
          </table:table-cell>
          <table:table-cell office:value-type="currency" office:value="4.8301601617307437" table:style-name="ce34">
            <text:p>£4.83</text:p>
          </table:table-cell>
          <table:table-cell office:value-type="currency" office:value="4.87" table:style-name="ce34">
            <text:p>£4.87</text:p>
          </table:table-cell>
          <table:table-cell office:value-type="currency" office:value="5.125657561554358" table:style-name="ce34">
            <text:p>£5.1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71" table:style-name="ce33">
            <text:p>371</text:p>
          </table:table-cell>
          <table:table-cell office:value-type="string" table:style-name="ce33">
            <text:p>Doncaster</text:p>
          </table:table-cell>
          <table:table-cell office:value-type="currency" office:value="4.8597548249633835" table:style-name="ce34">
            <text:p>£4.86</text:p>
          </table:table-cell>
          <table:table-cell office:value-type="currency" office:value="4.96" table:style-name="ce34">
            <text:p>£4.96</text:p>
          </table:table-cell>
          <table:table-cell office:value-type="currency" office:value="5.157062753991223" table:style-name="ce34">
            <text:p>£5.16</text:p>
          </table:table-cell>
          <table:table-cell office:value-type="currency" office:value="5.2" table:style-name="ce34">
            <text:p>£5.20</text:p>
          </table:table-cell>
          <table:table-cell office:value-type="currency" office:value="0.24" table:style-name="ce34">
            <text:p>£0.24</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811" table:style-name="ce33">
            <text:p>811</text:p>
          </table:table-cell>
          <table:table-cell office:value-type="string" table:style-name="ce33">
            <text:p>East Riding of Yorkshire</text:p>
          </table:table-cell>
          <table:table-cell office:value-type="currency" office:value="4.7315334013889174" table:style-name="ce34">
            <text:p>£4.73</text:p>
          </table:table-cell>
          <table:table-cell office:value-type="currency" office:value="4.87" table:style-name="ce34">
            <text:p>£4.87</text:p>
          </table:table-cell>
          <table:table-cell office:value-type="currency" office:value="5.0209970569352826" table:style-name="ce34">
            <text:p>£5.02</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810" table:style-name="ce33">
            <text:p>810</text:p>
          </table:table-cell>
          <table:table-cell office:value-type="string" table:style-name="ce33">
            <text:p>Kingston upon Hull City of</text:p>
          </table:table-cell>
          <table:table-cell office:value-type="currency" office:value="4.8895955019750863" table:style-name="ce34">
            <text:p>£4.89</text:p>
          </table:table-cell>
          <table:table-cell office:value-type="currency" office:value="4.8899999999999997" table:style-name="ce34">
            <text:p>£4.89</text:p>
          </table:table-cell>
          <table:table-cell office:value-type="currency" office:value="5.1887290107292054" table:style-name="ce34">
            <text:p>£5.19</text:p>
          </table:table-cell>
          <table:table-cell office:value-type="currency" office:value="5.2" table:style-name="ce34">
            <text:p>£5.20</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82" table:style-name="ce33">
            <text:p>382</text:p>
          </table:table-cell>
          <table:table-cell office:value-type="string" table:style-name="ce33">
            <text:p>Kirklees</text:p>
          </table:table-cell>
          <table:table-cell office:value-type="currency" office:value="4.8652472196290493" table:style-name="ce34">
            <text:p>£4.87</text:p>
          </table:table-cell>
          <table:table-cell office:value-type="currency" office:value="4.87" table:style-name="ce34">
            <text:p>£4.87</text:p>
          </table:table-cell>
          <table:table-cell office:value-type="currency" office:value="5.162891159945989" table:style-name="ce34">
            <text:p>£5.16</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83" table:style-name="ce33">
            <text:p>383</text:p>
          </table:table-cell>
          <table:table-cell office:value-type="string" table:style-name="ce33">
            <text:p>Leeds</text:p>
          </table:table-cell>
          <table:table-cell office:value-type="currency" office:value="5.0868216539268358" table:style-name="ce34">
            <text:p>£5.09</text:p>
          </table:table-cell>
          <table:table-cell office:value-type="currency" office:value="5.28" table:style-name="ce34">
            <text:p>£5.28</text:p>
          </table:table-cell>
          <table:table-cell office:value-type="currency" office:value="5.398020976883287" table:style-name="ce34">
            <text:p>£5.40</text:p>
          </table:table-cell>
          <table:table-cell office:value-type="currency" office:value="5.4" table:style-name="ce34">
            <text:p>£5.40</text:p>
          </table:table-cell>
          <table:table-cell office:value-type="currency" office:value="0.12" table:style-name="ce34">
            <text:p>£0.12</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812" table:style-name="ce33">
            <text:p>812</text:p>
          </table:table-cell>
          <table:table-cell office:value-type="string" table:style-name="ce33">
            <text:p>North East Lincolnshire</text:p>
          </table:table-cell>
          <table:table-cell office:value-type="currency" office:value="4.8178691016764077" table:style-name="ce34">
            <text:p>£4.82</text:p>
          </table:table-cell>
          <table:table-cell office:value-type="currency" office:value="4.87" table:style-name="ce34">
            <text:p>£4.87</text:p>
          </table:table-cell>
          <table:table-cell office:value-type="currency" office:value="5.1126145644698759" table:style-name="ce34">
            <text:p>£5.11</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813" table:style-name="ce33">
            <text:p>813</text:p>
          </table:table-cell>
          <table:table-cell office:value-type="string" table:style-name="ce33">
            <text:p>North Lincolnshire</text:p>
          </table:table-cell>
          <table:table-cell office:value-type="currency" office:value="4.8548684697846882" table:style-name="ce34">
            <text:p>£4.85</text:p>
          </table:table-cell>
          <table:table-cell office:value-type="currency" office:value="4.87" table:style-name="ce34">
            <text:p>£4.87</text:p>
          </table:table-cell>
          <table:table-cell office:value-type="currency" office:value="5.1518774635388356" table:style-name="ce34">
            <text:p>£5.15</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815" table:style-name="ce33">
            <text:p>815</text:p>
          </table:table-cell>
          <table:table-cell office:value-type="string" table:style-name="ce33">
            <text:p>North Yorkshire</text:p>
          </table:table-cell>
          <table:table-cell office:value-type="currency" office:value="4.7952939313265022" table:style-name="ce34">
            <text:p>£4.80</text:p>
          </table:table-cell>
          <table:table-cell office:value-type="currency" office:value="4.87" table:style-name="ce34">
            <text:p>£4.87</text:p>
          </table:table-cell>
          <table:table-cell office:value-type="currency" office:value="5.0886583003434511" table:style-name="ce34">
            <text:p>£5.09</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72" table:style-name="ce33">
            <text:p>372</text:p>
          </table:table-cell>
          <table:table-cell office:value-type="string" table:style-name="ce33">
            <text:p>Rotherham</text:p>
          </table:table-cell>
          <table:table-cell office:value-type="currency" office:value="4.8870028031324457" table:style-name="ce34">
            <text:p>£4.89</text:p>
          </table:table-cell>
          <table:table-cell office:value-type="currency" office:value="4.8899999999999997" table:style-name="ce34">
            <text:p>£4.89</text:p>
          </table:table-cell>
          <table:table-cell office:value-type="currency" office:value="5.1859776969046845" table:style-name="ce34">
            <text:p>£5.19</text:p>
          </table:table-cell>
          <table:table-cell office:value-type="currency" office:value="5.2" table:style-name="ce34">
            <text:p>£5.20</text:p>
          </table:table-cell>
          <table:table-cell office:value-type="currency" office:value="0.31" table:style-name="ce34">
            <text:p>£0.31</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73" table:style-name="ce33">
            <text:p>373</text:p>
          </table:table-cell>
          <table:table-cell office:value-type="string" table:style-name="ce33">
            <text:p>Sheffield</text:p>
          </table:table-cell>
          <table:table-cell office:value-type="currency" office:value="5.0181053651136649" table:style-name="ce34">
            <text:p>£5.02</text:p>
          </table:table-cell>
          <table:table-cell office:value-type="currency" office:value="5.04" table:style-name="ce34">
            <text:p>£5.04</text:p>
          </table:table-cell>
          <table:table-cell office:value-type="currency" office:value="5.325100793377203" table:style-name="ce34">
            <text:p>£5.33</text:p>
          </table:table-cell>
          <table:table-cell office:value-type="currency" office:value="5.33" table:style-name="ce34">
            <text:p>£5.33</text:p>
          </table:table-cell>
          <table:table-cell office:value-type="currency" office:value="0.28999999999999998" table:style-name="ce34">
            <text:p>£0.29</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384" table:style-name="ce33">
            <text:p>384</text:p>
          </table:table-cell>
          <table:table-cell office:value-type="string" table:style-name="ce33">
            <text:p>Wakefield</text:p>
          </table:table-cell>
          <table:table-cell office:value-type="currency" office:value="4.9103636041208363" table:style-name="ce34">
            <text:p>£4.91</text:p>
          </table:table-cell>
          <table:table-cell office:value-type="currency" office:value="4.91" table:style-name="ce34">
            <text:p>£4.91</text:p>
          </table:table-cell>
          <table:table-cell office:value-type="currency" office:value="5.2107676546329609" table:style-name="ce34">
            <text:p>£5.21</text:p>
          </table:table-cell>
          <table:table-cell office:value-type="currency" office:value="5.21" table:style-name="ce34">
            <text:p>£5.21</text:p>
          </table:table-cell>
          <table:table-cell office:value-type="currency" office:value="0.3" table:style-name="ce34">
            <text:p>£0.30</text:p>
          </table:table-cell>
          <table:table-cell table:style-name="ce3"/>
          <table:table-cell table:number-columns-repeated="2" table:style-name="ce35"/>
          <table:table-cell table:number-columns-repeated="16373" table:style-name="ce1"/>
        </table:table-row>
        <table:table-row table:style-name="ro5">
          <table:table-cell office:value-type="string" table:style-name="ce33">
            <text:p>YORKSHIRE AND THE HUMBER<text:s/></text:p>
          </table:table-cell>
          <table:table-cell office:value-type="float" office:value="816" table:style-name="ce33">
            <text:p>816</text:p>
          </table:table-cell>
          <table:table-cell office:value-type="string" table:style-name="ce33">
            <text:p>York</text:p>
          </table:table-cell>
          <table:table-cell office:value-type="currency" office:value="4.8316663846471766" table:style-name="ce34">
            <text:p>£4.83</text:p>
          </table:table-cell>
          <table:table-cell office:value-type="currency" office:value="4.87" table:style-name="ce34">
            <text:p>£4.87</text:p>
          </table:table-cell>
          <table:table-cell office:value-type="currency" office:value="5.1272559315094925" table:style-name="ce34">
            <text:p>£5.13</text:p>
          </table:table-cell>
          <table:table-cell office:value-type="currency" office:value="5.2" table:style-name="ce34">
            <text:p>£5.20</text:p>
          </table:table-cell>
          <table:table-cell office:value-type="currency" office:value="0.33" table:style-name="ce34">
            <text:p>£0.33</text:p>
          </table:table-cell>
          <table:table-cell table:style-name="ce3"/>
          <table:table-cell table:number-columns-repeated="2" table:style-name="ce35"/>
          <table:table-cell table:number-columns-repeated="16373" table:style-name="ce1"/>
        </table:table-row>
        <table:table-row table:number-rows-repeated="1048423" table:style-name="ro6">
          <table:table-cell table:number-columns-repeated="16384"/>
        </table:table-row>
      </table:table>
      <table:table table:name="2YO_step-by-step" table:style-name="ta2">
        <table:table-column table:style-name="co28" table:default-cell-style-name="ce36"/>
        <table:table-column table:style-name="co22" table:default-cell-style-name="ce36"/>
        <table:table-column table:style-name="co29" table:default-cell-style-name="ce36"/>
        <table:table-column table:style-name="co30" table:default-cell-style-name="ce36"/>
        <table:table-column table:style-name="co31" table:default-cell-style-name="ce36"/>
        <table:table-column table:style-name="co32" table:default-cell-style-name="ce36"/>
        <table:table-column table:style-name="co33" table:default-cell-style-name="ce36"/>
        <table:table-column table:style-name="co34" table:default-cell-style-name="ce36"/>
        <table:table-column table:style-name="co1" table:number-columns-repeated="16376" table:default-cell-style-name="ce36"/>
        <table:table-row table:style-name="ro7">
          <table:table-cell office:value-type="string" table:style-name="ce23">
            <text:p>[WITHDRAWN] Early years supplementary grant (EYSG): step-by-step guide for local authorities of the calculation of the 2-year old 2023 to 2024 (September to March) hourly rates</text:p>
          </table:table-cell>
          <table:table-cell table:number-columns-repeated="7" table:style-name="ce3"/>
          <table:table-cell table:number-columns-repeated="16376" table:style-name="ce36"/>
        </table:table-row>
        <table:table-row table:style-name="ro37">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3 to 2024</text:p>
            <text:p>(April to March)</text:p>
            <text:p>formula-driven local authority hourly rates for 2-year-old entitlement funding based with £5.36 base rate</text:p>
            <text:p>[a]</text:p>
            <text:p>See 2023 to 2024 techncial note for more details on methodology.</text:p>
          </table:table-cell>
          <table:table-cell office:value-type="string" table:style-name="ce25">
            <text:p>2023 to 2024</text:p>
            <text:p>(April to March)</text:p>
            <text:p>local authority hourly rate for 2-year-old entitlement funding with £5.36 base rate, 1.0% year-to-year protection and 10.0% gains cap applied, rounded to nearest penny</text:p>
            <text:p>[b]</text:p>
            <text:p>See 2023 to 2024 techncial note for more details on methodology.</text:p>
          </table:table-cell>
          <table:table-cell office:value-type="string" table:style-name="ce25">
            <text:p>2023 to 2024</text:p>
            <text:p>(September to March)</text:p>
            <text:p>formula-driven local authority hourly rates for 2-year-old entitlement funding with 32.5% uplift to the base rate, i.e., £7.11, as a result of additional funding secured in the spring statement</text:p>
            <text:p>[c]</text:p>
            <text:p>[c] = [a] x 132.5%</text:p>
          </table:table-cell>
          <table:table-cell office:value-type="string" table:style-name="ce25">
            <text:p>2023 to 2024</text:p>
            <text:p>(September to March)</text:p>
            <text:p><text:span text:style-name="T3">effective</text:span><text:s/>Local authority hourly<text:s/><text:span text:style-name="T3">combined rate</text:span><text:s/>for 2-year-old entitlement funding, rounded to nearest penny</text:p>
            <text:p>[d]</text:p>
            <text:p>See 2023 to 2024 techncial note for more details on methodology.</text:p>
          </table:table-cell>
          <table:table-cell office:value-type="string" table:style-name="ce25">
            <text:p>2023 to 2024</text:p>
            <text:p>(September to March)</text:p>
            <text:p>EYSG rate for 2-year-old entitlement funding</text:p>
            <text:p>[e]</text:p>
            <text:p>[e] = [d] - [b]</text:p>
            <text:p/>
            <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831" table:style-name="ce33">
            <text:p>831</text:p>
          </table:table-cell>
          <table:table-cell office:value-type="string" table:style-name="ce33">
            <text:p>Derby</text:p>
          </table:table-cell>
          <table:table-cell office:value-type="currency" office:value="5.6849577962782893" table:style-name="ce34">
            <text:p>£5.68</text:p>
          </table:table-cell>
          <table:table-cell office:value-type="currency" office:value="5.68" table:style-name="ce34">
            <text:p>£5.68</text:p>
          </table:table-cell>
          <table:table-cell office:value-type="currency" office:value="7.5343496451805958" table:style-name="ce34">
            <text:p>£7.53</text:p>
          </table:table-cell>
          <table:table-cell office:value-type="currency" office:value="7.53" table:style-name="ce34">
            <text:p>£7.53</text:p>
          </table:table-cell>
          <table:table-cell office:value-type="currency" office:value="1.8500000000000005" table:style-name="ce34">
            <text:p>£1.85</text:p>
          </table:table-cell>
          <table:table-cell table:style-name="ce36"/>
          <table:table-cell table:style-name="ce37"/>
          <table:table-cell table:number-columns-repeated="16374"/>
        </table:table-row>
        <table:table-row table:style-name="ro21">
          <table:table-cell office:value-type="string" table:style-name="ce33">
            <text:p>EAST MIDLANDS<text:s/></text:p>
          </table:table-cell>
          <table:table-cell office:value-type="float" office:value="830" table:style-name="ce33">
            <text:p>830</text:p>
          </table:table-cell>
          <table:table-cell office:value-type="string" table:style-name="ce33">
            <text:p>Derbyshire</text:p>
          </table:table-cell>
          <table:table-cell office:value-type="currency" office:value="5.545012094350219" table:style-name="ce34">
            <text:p>£5.55</text:p>
          </table:table-cell>
          <table:table-cell office:value-type="currency" office:value="5.63" table:style-name="ce34">
            <text:p>£5.63</text:p>
          </table:table-cell>
          <table:table-cell office:value-type="currency" office:value="7.3488777582377276" table:style-name="ce34">
            <text:p>£7.35</text:p>
          </table:table-cell>
          <table:table-cell office:value-type="currency" office:value="7.35" table:style-name="ce34">
            <text:p>£7.35</text:p>
          </table:table-cell>
          <table:table-cell office:value-type="currency" office:value="1.7199999999999998" table:style-name="ce34">
            <text:p>£1.72</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856" table:style-name="ce33">
            <text:p>856</text:p>
          </table:table-cell>
          <table:table-cell office:value-type="string" table:style-name="ce33">
            <text:p>Leicester</text:p>
          </table:table-cell>
          <table:table-cell office:value-type="currency" office:value="5.523414133083647" table:style-name="ce34">
            <text:p>£5.52</text:p>
          </table:table-cell>
          <table:table-cell office:value-type="currency" office:value="5.63" table:style-name="ce34">
            <text:p>£5.63</text:p>
          </table:table-cell>
          <table:table-cell office:value-type="currency" office:value="7.3202536949400283" table:style-name="ce34">
            <text:p>£7.32</text:p>
          </table:table-cell>
          <table:table-cell office:value-type="currency" office:value="7.32" table:style-name="ce34">
            <text:p>£7.32</text:p>
          </table:table-cell>
          <table:table-cell office:value-type="currency" office:value="1.6900000000000004" table:style-name="ce34">
            <text:p>£1.69</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855" table:style-name="ce33">
            <text:p>855</text:p>
          </table:table-cell>
          <table:table-cell office:value-type="string" table:style-name="ce33">
            <text:p>Leicestershire</text:p>
          </table:table-cell>
          <table:table-cell office:value-type="currency" office:value="5.5584841403206893" table:style-name="ce34">
            <text:p>£5.56</text:p>
          </table:table-cell>
          <table:table-cell office:value-type="currency" office:value="5.63" table:style-name="ce34">
            <text:p>£5.63</text:p>
          </table:table-cell>
          <table:table-cell office:value-type="currency" office:value="7.3667324386794926" table:style-name="ce34">
            <text:p>£7.37</text:p>
          </table:table-cell>
          <table:table-cell office:value-type="currency" office:value="7.37" table:style-name="ce34">
            <text:p>£7.37</text:p>
          </table:table-cell>
          <table:table-cell office:value-type="currency" office:value="1.7400000000000002" table:style-name="ce34">
            <text:p>£1.74</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925" table:style-name="ce33">
            <text:p>925</text:p>
          </table:table-cell>
          <table:table-cell office:value-type="string" table:style-name="ce33">
            <text:p>Lincolnshire</text:p>
          </table:table-cell>
          <table:table-cell office:value-type="currency" office:value="5.5806718879389257" table:style-name="ce34">
            <text:p>£5.58</text:p>
          </table:table-cell>
          <table:table-cell office:value-type="currency" office:value="5.63" table:style-name="ce34">
            <text:p>£5.63</text:p>
          </table:table-cell>
          <table:table-cell office:value-type="currency" office:value="7.3961381536180015" table:style-name="ce34">
            <text:p>£7.40</text:p>
          </table:table-cell>
          <table:table-cell office:value-type="currency" office:value="7.4" table:style-name="ce34">
            <text:p>£7.40</text:p>
          </table:table-cell>
          <table:table-cell office:value-type="currency" office:value="1.7700000000000005" table:style-name="ce34">
            <text:p>£1.77</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940" table:style-name="ce33">
            <text:p>940</text:p>
          </table:table-cell>
          <table:table-cell office:value-type="string" table:style-name="ce33">
            <text:p>North Northamptonshire</text:p>
          </table:table-cell>
          <table:table-cell office:value-type="currency" office:value="5.7494881076276325" table:style-name="ce34">
            <text:p>£5.75</text:p>
          </table:table-cell>
          <table:table-cell office:value-type="currency" office:value="5.75" table:style-name="ce34">
            <text:p>£5.75</text:p>
          </table:table-cell>
          <table:table-cell office:value-type="currency" office:value="7.6198725190243755" table:style-name="ce34">
            <text:p>£7.62</text:p>
          </table:table-cell>
          <table:table-cell office:value-type="currency" office:value="7.62" table:style-name="ce34">
            <text:p>£7.62</text:p>
          </table:table-cell>
          <table:table-cell office:value-type="currency" office:value="1.87" table:style-name="ce34">
            <text:p>£1.87</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892" table:style-name="ce33">
            <text:p>892</text:p>
          </table:table-cell>
          <table:table-cell office:value-type="string" table:style-name="ce33">
            <text:p>Nottingham</text:p>
          </table:table-cell>
          <table:table-cell office:value-type="currency" office:value="5.6255714047810086" table:style-name="ce34">
            <text:p>£5.63</text:p>
          </table:table-cell>
          <table:table-cell office:value-type="currency" office:value="5.66" table:style-name="ce34">
            <text:p>£5.66</text:p>
          </table:table-cell>
          <table:table-cell office:value-type="currency" office:value="7.4556440762493708" table:style-name="ce34">
            <text:p>£7.46</text:p>
          </table:table-cell>
          <table:table-cell office:value-type="currency" office:value="7.46" table:style-name="ce34">
            <text:p>£7.46</text:p>
          </table:table-cell>
          <table:table-cell office:value-type="currency" office:value="1.7999999999999998" table:style-name="ce34">
            <text:p>£1.80</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891" table:style-name="ce33">
            <text:p>891</text:p>
          </table:table-cell>
          <table:table-cell office:value-type="string" table:style-name="ce33">
            <text:p>Nottinghamshire</text:p>
          </table:table-cell>
          <table:table-cell office:value-type="currency" office:value="5.6377492770943274" table:style-name="ce34">
            <text:p>£5.64</text:p>
          </table:table-cell>
          <table:table-cell office:value-type="currency" office:value="5.66" table:style-name="ce34">
            <text:p>£5.66</text:p>
          </table:table-cell>
          <table:table-cell office:value-type="currency" office:value="7.47178357125195" table:style-name="ce34">
            <text:p>£7.47</text:p>
          </table:table-cell>
          <table:table-cell office:value-type="currency" office:value="7.47" table:style-name="ce34">
            <text:p>£7.47</text:p>
          </table:table-cell>
          <table:table-cell office:value-type="currency" office:value="1.8099999999999996" table:style-name="ce34">
            <text:p>£1.81</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857" table:style-name="ce33">
            <text:p>857</text:p>
          </table:table-cell>
          <table:table-cell office:value-type="string" table:style-name="ce33">
            <text:p>Rutland</text:p>
          </table:table-cell>
          <table:table-cell office:value-type="currency" office:value="5.49090085784841" table:style-name="ce34">
            <text:p>£5.49</text:p>
          </table:table-cell>
          <table:table-cell office:value-type="currency" office:value="5.63" table:style-name="ce34">
            <text:p>£5.63</text:p>
          </table:table-cell>
          <table:table-cell office:value-type="currency" office:value="7.2771634218877574" table:style-name="ce34">
            <text:p>£7.28</text:p>
          </table:table-cell>
          <table:table-cell office:value-type="currency" office:value="7.28" table:style-name="ce34">
            <text:p>£7.28</text:p>
          </table:table-cell>
          <table:table-cell office:value-type="currency" office:value="1.6500000000000004" table:style-name="ce34">
            <text:p>£1.65</text:p>
          </table:table-cell>
          <table:table-cell table:number-columns-repeated="16376" table:style-name="ce36"/>
        </table:table-row>
        <table:table-row table:style-name="ro21">
          <table:table-cell office:value-type="string" table:style-name="ce33">
            <text:p>EAST MIDLANDS<text:s/></text:p>
          </table:table-cell>
          <table:table-cell office:value-type="float" office:value="941" table:style-name="ce33">
            <text:p>941</text:p>
          </table:table-cell>
          <table:table-cell office:value-type="string" table:style-name="ce33">
            <text:p>West Northamptonshire</text:p>
          </table:table-cell>
          <table:table-cell office:value-type="currency" office:value="5.8502924447708331" table:style-name="ce34">
            <text:p>£5.85</text:p>
          </table:table-cell>
          <table:table-cell office:value-type="currency" office:value="5.85" table:style-name="ce34">
            <text:p>£5.85</text:p>
          </table:table-cell>
          <table:table-cell office:value-type="currency" office:value="7.7534698383017053" table:style-name="ce34">
            <text:p>£7.75</text:p>
          </table:table-cell>
          <table:table-cell office:value-type="currency" office:value="7.75" table:style-name="ce34">
            <text:p>£7.75</text:p>
          </table:table-cell>
          <table:table-cell office:value-type="currency" office:value="1.9000000000000004" table:style-name="ce34">
            <text:p>£1.90</text:p>
          </table:table-cell>
          <table:table-cell table:number-columns-repeated="16376" table:style-name="ce36"/>
        </table:table-row>
        <table:table-row table:style-name="ro21">
          <table:table-cell office:value-type="string" table:style-name="ce33">
            <text:p>EAST OF ENGLAND<text:s/></text:p>
          </table:table-cell>
          <table:table-cell office:value-type="float" office:value="822" table:style-name="ce33">
            <text:p>822</text:p>
          </table:table-cell>
          <table:table-cell office:value-type="string" table:style-name="ce26">
            <text:p>Bedford</text:p>
          </table:table-cell>
          <table:table-cell office:value-type="currency" office:value="6.0353404123109868" table:style-name="ce34">
            <text:p>£6.04</text:p>
          </table:table-cell>
          <table:table-cell office:value-type="currency" office:value="6.04" table:style-name="ce34">
            <text:p>£6.04</text:p>
          </table:table-cell>
          <table:table-cell office:value-type="currency" office:value="7.9987163534984038" table:style-name="ce34">
            <text:p>£8.00</text:p>
          </table:table-cell>
          <table:table-cell office:value-type="currency" office:value="8" table:style-name="ce34">
            <text:p>£8.00</text:p>
          </table:table-cell>
          <table:table-cell office:value-type="currency" office:value="1.96" table:style-name="ce34">
            <text:p>£1.96</text:p>
          </table:table-cell>
          <table:table-cell table:number-columns-repeated="16376" table:style-name="ce36"/>
        </table:table-row>
        <table:table-row table:style-name="ro21">
          <table:table-cell office:value-type="string" table:style-name="ce33">
            <text:p>EAST OF ENGLAND<text:s/></text:p>
          </table:table-cell>
          <table:table-cell office:value-type="float" office:value="873" table:style-name="ce33">
            <text:p>873</text:p>
          </table:table-cell>
          <table:table-cell office:value-type="string" table:style-name="ce33">
            <text:p>Cambridgeshire</text:p>
          </table:table-cell>
          <table:table-cell office:value-type="currency" office:value="6.123370055262277" table:style-name="ce34">
            <text:p>£6.12</text:p>
          </table:table-cell>
          <table:table-cell office:value-type="currency" office:value="6.12" table:style-name="ce34">
            <text:p>£6.12</text:p>
          </table:table-cell>
          <table:table-cell office:value-type="currency" office:value="8.1153832018555931" table:style-name="ce34">
            <text:p>£8.12</text:p>
          </table:table-cell>
          <table:table-cell office:value-type="currency" office:value="8.1199999999999992" table:style-name="ce34">
            <text:p>£8.12</text:p>
          </table:table-cell>
          <table:table-cell office:value-type="currency" office:value="1.9999999999999991" table:style-name="ce34">
            <text:p>£2.00</text:p>
          </table:table-cell>
          <table:table-cell table:number-columns-repeated="16376" table:style-name="ce36"/>
        </table:table-row>
        <table:table-row table:style-name="ro21">
          <table:table-cell office:value-type="string" table:style-name="ce33">
            <text:p>EAST OF ENGLAND<text:s/></text:p>
          </table:table-cell>
          <table:table-cell office:value-type="float" office:value="823" table:style-name="ce33">
            <text:p>823</text:p>
          </table:table-cell>
          <table:table-cell office:value-type="string" table:style-name="ce33">
            <text:p>Central Bedfordshire</text:p>
          </table:table-cell>
          <table:table-cell office:value-type="currency" office:value="5.9642822237140818" table:style-name="ce34">
            <text:p>£5.96</text:p>
          </table:table-cell>
          <table:table-cell office:value-type="currency" office:value="5.96" table:style-name="ce34">
            <text:p>£5.96</text:p>
          </table:table-cell>
          <table:table-cell office:value-type="currency" office:value="7.9045419977287343" table:style-name="ce34">
            <text:p>£7.90</text:p>
          </table:table-cell>
          <table:table-cell office:value-type="currency" office:value="7.9" table:style-name="ce34">
            <text:p>£7.90</text:p>
          </table:table-cell>
          <table:table-cell office:value-type="currency" office:value="1.9400000000000004" table:style-name="ce34">
            <text:p>£1.94</text:p>
          </table:table-cell>
          <table:table-cell table:number-columns-repeated="16376" table:style-name="ce36"/>
        </table:table-row>
        <table:table-row table:style-name="ro21">
          <table:table-cell office:value-type="string" table:style-name="ce33">
            <text:p>EAST OF ENGLAND<text:s/></text:p>
          </table:table-cell>
          <table:table-cell office:value-type="float" office:value="881" table:style-name="ce33">
            <text:p>881</text:p>
          </table:table-cell>
          <table:table-cell office:value-type="string" table:style-name="ce33">
            <text:p>Essex</text:p>
          </table:table-cell>
          <table:table-cell office:value-type="currency" office:value="5.9071256227275875" table:style-name="ce34">
            <text:p>£5.91</text:p>
          </table:table-cell>
          <table:table-cell office:value-type="currency" office:value="5.91" table:style-name="ce34">
            <text:p>£5.91</text:p>
          </table:table-cell>
          <table:table-cell office:value-type="currency" office:value="7.8287915996089374" table:style-name="ce34">
            <text:p>£7.83</text:p>
          </table:table-cell>
          <table:table-cell office:value-type="currency" office:value="7.83" table:style-name="ce34">
            <text:p>£7.83</text:p>
          </table:table-cell>
          <table:table-cell office:value-type="currency" office:value="1.92" table:style-name="ce34">
            <text:p>£1.92</text:p>
          </table:table-cell>
          <table:table-cell table:number-columns-repeated="16376" table:style-name="ce36"/>
        </table:table-row>
        <table:table-row table:style-name="ro21">
          <table:table-cell office:value-type="string" table:style-name="ce33">
            <text:p>EAST OF ENGLAND<text:s/></text:p>
          </table:table-cell>
          <table:table-cell office:value-type="float" office:value="919" table:style-name="ce33">
            <text:p>919</text:p>
          </table:table-cell>
          <table:table-cell office:value-type="string" table:style-name="ce33">
            <text:p>Hertfordshire</text:p>
          </table:table-cell>
          <table:table-cell office:value-type="currency" office:value="6.6012355771725622" table:style-name="ce34">
            <text:p>£6.60</text:p>
          </table:table-cell>
          <table:table-cell office:value-type="currency" office:value="6.58" table:style-name="ce34">
            <text:p>£6.58</text:p>
          </table:table-cell>
          <table:table-cell office:value-type="currency" office:value="8.7487046889220128" table:style-name="ce34">
            <text:p>£8.75</text:p>
          </table:table-cell>
          <table:table-cell office:value-type="currency" office:value="8.75" table:style-name="ce34">
            <text:p>£8.75</text:p>
          </table:table-cell>
          <table:table-cell office:value-type="currency" office:value="2.17" table:style-name="ce34">
            <text:p>£2.17</text:p>
          </table:table-cell>
          <table:table-cell table:number-columns-repeated="16376"/>
        </table:table-row>
        <table:table-row table:style-name="ro21">
          <table:table-cell office:value-type="string" table:style-name="ce33">
            <text:p>EAST OF ENGLAND<text:s/></text:p>
          </table:table-cell>
          <table:table-cell office:value-type="float" office:value="821" table:style-name="ce33">
            <text:p>821</text:p>
          </table:table-cell>
          <table:table-cell office:value-type="string" table:style-name="ce33">
            <text:p>Luton</text:p>
          </table:table-cell>
          <table:table-cell office:value-type="currency" office:value="5.9248936763011075" table:style-name="ce34">
            <text:p>£5.92</text:p>
          </table:table-cell>
          <table:table-cell office:value-type="currency" office:value="5.92" table:style-name="ce34">
            <text:p>£5.92</text:p>
          </table:table-cell>
          <table:table-cell office:value-type="currency" office:value="7.8523398356617786" table:style-name="ce34">
            <text:p>£7.85</text:p>
          </table:table-cell>
          <table:table-cell office:value-type="currency" office:value="7.85" table:style-name="ce34">
            <text:p>£7.85</text:p>
          </table:table-cell>
          <table:table-cell office:value-type="currency" office:value="1.9299999999999997" table:style-name="ce34">
            <text:p>£1.93</text:p>
          </table:table-cell>
          <table:table-cell table:number-columns-repeated="16376"/>
        </table:table-row>
        <table:table-row table:style-name="ro21">
          <table:table-cell office:value-type="string" table:style-name="ce33">
            <text:p>EAST OF ENGLAND<text:s/></text:p>
          </table:table-cell>
          <table:table-cell office:value-type="float" office:value="926" table:style-name="ce33">
            <text:p>926</text:p>
          </table:table-cell>
          <table:table-cell office:value-type="string" table:style-name="ce33">
            <text:p>Norfolk</text:p>
          </table:table-cell>
          <table:table-cell office:value-type="currency" office:value="5.7055421888066" table:style-name="ce34">
            <text:p>£5.71</text:p>
          </table:table-cell>
          <table:table-cell office:value-type="currency" office:value="5.71" table:style-name="ce34">
            <text:p>£5.71</text:p>
          </table:table-cell>
          <table:table-cell office:value-type="currency" office:value="7.5616304124438942" table:style-name="ce34">
            <text:p>£7.56</text:p>
          </table:table-cell>
          <table:table-cell office:value-type="currency" office:value="7.56" table:style-name="ce34">
            <text:p>£7.56</text:p>
          </table:table-cell>
          <table:table-cell office:value-type="currency" office:value="1.8499999999999996" table:style-name="ce34">
            <text:p>£1.85</text:p>
          </table:table-cell>
          <table:table-cell table:number-columns-repeated="16376"/>
        </table:table-row>
        <table:table-row table:style-name="ro21">
          <table:table-cell office:value-type="string" table:style-name="ce33">
            <text:p>EAST OF ENGLAND<text:s/></text:p>
          </table:table-cell>
          <table:table-cell office:value-type="float" office:value="874" table:style-name="ce33">
            <text:p>874</text:p>
          </table:table-cell>
          <table:table-cell office:value-type="string" table:style-name="ce33">
            <text:p>Peterborough</text:p>
          </table:table-cell>
          <table:table-cell office:value-type="currency" office:value="6.0099116679133999" table:style-name="ce34">
            <text:p>£6.01</text:p>
          </table:table-cell>
          <table:table-cell office:value-type="currency" office:value="6.01" table:style-name="ce34">
            <text:p>£6.01</text:p>
          </table:table-cell>
          <table:table-cell office:value-type="currency" office:value="7.9650153027263508" table:style-name="ce34">
            <text:p>£7.97</text:p>
          </table:table-cell>
          <table:table-cell office:value-type="currency" office:value="7.97" table:style-name="ce34">
            <text:p>£7.97</text:p>
          </table:table-cell>
          <table:table-cell office:value-type="currency" office:value="1.96" table:style-name="ce34">
            <text:p>£1.96</text:p>
          </table:table-cell>
          <table:table-cell table:number-columns-repeated="16376"/>
        </table:table-row>
        <table:table-row table:style-name="ro21">
          <table:table-cell office:value-type="string" table:style-name="ce33">
            <text:p>EAST OF ENGLAND<text:s/></text:p>
          </table:table-cell>
          <table:table-cell office:value-type="float" office:value="882" table:style-name="ce33">
            <text:p>882</text:p>
          </table:table-cell>
          <table:table-cell office:value-type="string" table:style-name="ce33">
            <text:p>Southend-on-Sea</text:p>
          </table:table-cell>
          <table:table-cell office:value-type="currency" office:value="5.7172138769699048" table:style-name="ce34">
            <text:p>£5.72</text:p>
          </table:table-cell>
          <table:table-cell office:value-type="currency" office:value="5.72" table:style-name="ce34">
            <text:p>£5.72</text:p>
          </table:table-cell>
          <table:table-cell office:value-type="currency" office:value="7.5770990549075936" table:style-name="ce34">
            <text:p>£7.58</text:p>
          </table:table-cell>
          <table:table-cell office:value-type="currency" office:value="7.58" table:style-name="ce34">
            <text:p>£7.58</text:p>
          </table:table-cell>
          <table:table-cell office:value-type="currency" office:value="1.8600000000000003" table:style-name="ce34">
            <text:p>£1.86</text:p>
          </table:table-cell>
          <table:table-cell table:number-columns-repeated="16376"/>
        </table:table-row>
        <table:table-row table:style-name="ro21">
          <table:table-cell office:value-type="string" table:style-name="ce33">
            <text:p>EAST OF ENGLAND<text:s/></text:p>
          </table:table-cell>
          <table:table-cell office:value-type="float" office:value="935" table:style-name="ce33">
            <text:p>935</text:p>
          </table:table-cell>
          <table:table-cell office:value-type="string" table:style-name="ce33">
            <text:p>Suffolk</text:p>
          </table:table-cell>
          <table:table-cell office:value-type="currency" office:value="5.7438121929953887" table:style-name="ce34">
            <text:p>£5.74</text:p>
          </table:table-cell>
          <table:table-cell office:value-type="currency" office:value="5.74" table:style-name="ce34">
            <text:p>£5.74</text:p>
          </table:table-cell>
          <table:table-cell office:value-type="currency" office:value="7.6123501544039174" table:style-name="ce34">
            <text:p>£7.61</text:p>
          </table:table-cell>
          <table:table-cell office:value-type="currency" office:value="7.61" table:style-name="ce34">
            <text:p>£7.61</text:p>
          </table:table-cell>
          <table:table-cell office:value-type="currency" office:value="1.87" table:style-name="ce34">
            <text:p>£1.87</text:p>
          </table:table-cell>
          <table:table-cell table:number-columns-repeated="16376"/>
        </table:table-row>
        <table:table-row table:style-name="ro21">
          <table:table-cell office:value-type="string" table:style-name="ce33">
            <text:p>EAST OF ENGLAND<text:s/></text:p>
          </table:table-cell>
          <table:table-cell office:value-type="float" office:value="883" table:style-name="ce33">
            <text:p>883</text:p>
          </table:table-cell>
          <table:table-cell office:value-type="string" table:style-name="ce33">
            <text:p>Thurrock</text:p>
          </table:table-cell>
          <table:table-cell office:value-type="currency" office:value="6.0884334469887218" table:style-name="ce34">
            <text:p>£6.09</text:p>
          </table:table-cell>
          <table:table-cell office:value-type="currency" office:value="6.09" table:style-name="ce34">
            <text:p>£6.09</text:p>
          </table:table-cell>
          <table:table-cell office:value-type="currency" office:value="8.0690812535241569" table:style-name="ce34">
            <text:p>£8.07</text:p>
          </table:table-cell>
          <table:table-cell office:value-type="currency" office:value="8.07" table:style-name="ce34">
            <text:p>£8.07</text:p>
          </table:table-cell>
          <table:table-cell office:value-type="currency" office:value="1.9800000000000004" table:style-name="ce34">
            <text:p>£1.98</text:p>
          </table:table-cell>
          <table:table-cell table:number-columns-repeated="16376"/>
        </table:table-row>
        <table:table-row table:style-name="ro21">
          <table:table-cell office:value-type="string" table:style-name="ce33">
            <text:p>INNER LONDON<text:s/></text:p>
          </table:table-cell>
          <table:table-cell office:value-type="float" office:value="202" table:style-name="ce33">
            <text:p>202</text:p>
          </table:table-cell>
          <table:table-cell office:value-type="string" table:style-name="ce33">
            <text:p>Camden</text:p>
          </table:table-cell>
          <table:table-cell office:value-type="currency" office:value="8.0815449731185982" table:style-name="ce34">
            <text:p>£8.08</text:p>
          </table:table-cell>
          <table:table-cell office:value-type="currency" office:value="7.56" table:style-name="ce34">
            <text:p>£7.56</text:p>
          </table:table-cell>
          <table:table-cell office:value-type="currency" office:value="10.710578280913328" table:style-name="ce34">
            <text:p>£10.71</text:p>
          </table:table-cell>
          <table:table-cell office:value-type="currency" office:value="10.71" table:style-name="ce34">
            <text:p>£10.71</text:p>
          </table:table-cell>
          <table:table-cell office:value-type="currency" office:value="3.1500000000000012" table:style-name="ce34">
            <text:p>£3.15</text:p>
          </table:table-cell>
          <table:table-cell table:number-columns-repeated="16376"/>
        </table:table-row>
        <table:table-row table:style-name="ro21">
          <table:table-cell office:value-type="string" table:style-name="ce33">
            <text:p>INNER LONDON<text:s/></text:p>
          </table:table-cell>
          <table:table-cell office:value-type="float" office:value="204" table:style-name="ce33">
            <text:p>204</text:p>
          </table:table-cell>
          <table:table-cell office:value-type="string" table:style-name="ce33">
            <text:p>Hackney</text:p>
          </table:table-cell>
          <table:table-cell office:value-type="currency" office:value="7.4896021527941112" table:style-name="ce34">
            <text:p>£7.49</text:p>
          </table:table-cell>
          <table:table-cell office:value-type="currency" office:value="7.49" table:style-name="ce34">
            <text:p>£7.49</text:p>
          </table:table-cell>
          <table:table-cell office:value-type="currency" office:value="9.9260686437092094" table:style-name="ce34">
            <text:p>£9.93</text:p>
          </table:table-cell>
          <table:table-cell office:value-type="currency" office:value="9.93" table:style-name="ce34">
            <text:p>£9.93</text:p>
          </table:table-cell>
          <table:table-cell office:value-type="currency" office:value="2.4399999999999995" table:style-name="ce34">
            <text:p>£2.44</text:p>
          </table:table-cell>
          <table:table-cell table:number-columns-repeated="16376"/>
        </table:table-row>
        <table:table-row table:style-name="ro21">
          <table:table-cell office:value-type="string" table:style-name="ce33">
            <text:p>INNER LONDON<text:s/></text:p>
          </table:table-cell>
          <table:table-cell office:value-type="float" office:value="205" table:style-name="ce33">
            <text:p>205</text:p>
          </table:table-cell>
          <table:table-cell office:value-type="string" table:style-name="ce33">
            <text:p>Hammersmith and Fulham</text:p>
          </table:table-cell>
          <table:table-cell office:value-type="currency" office:value="8.146235228870248" table:style-name="ce34">
            <text:p>£8.15</text:p>
          </table:table-cell>
          <table:table-cell office:value-type="currency" office:value="7.56" table:style-name="ce34">
            <text:p>£7.56</text:p>
          </table:table-cell>
          <table:table-cell office:value-type="currency" office:value="10.796313131185773" table:style-name="ce34">
            <text:p>£10.80</text:p>
          </table:table-cell>
          <table:table-cell office:value-type="currency" office:value="10.8" table:style-name="ce34">
            <text:p>£10.80</text:p>
          </table:table-cell>
          <table:table-cell office:value-type="currency" office:value="3.2400000000000011" table:style-name="ce34">
            <text:p>£3.24</text:p>
          </table:table-cell>
          <table:table-cell table:number-columns-repeated="16376"/>
        </table:table-row>
        <table:table-row table:style-name="ro21">
          <table:table-cell office:value-type="string" table:style-name="ce33">
            <text:p>INNER LONDON<text:s/></text:p>
          </table:table-cell>
          <table:table-cell office:value-type="float" office:value="309" table:style-name="ce33">
            <text:p>309</text:p>
          </table:table-cell>
          <table:table-cell office:value-type="string" table:style-name="ce33">
            <text:p>Haringey</text:p>
          </table:table-cell>
          <table:table-cell office:value-type="currency" office:value="6.9230770557093386" table:style-name="ce34">
            <text:p>£6.92</text:p>
          </table:table-cell>
          <table:table-cell office:value-type="currency" office:value="6.63" table:style-name="ce34">
            <text:p>£6.63</text:p>
          </table:table-cell>
          <table:table-cell office:value-type="currency" office:value="9.175245450791067" table:style-name="ce34">
            <text:p>£9.18</text:p>
          </table:table-cell>
          <table:table-cell office:value-type="currency" office:value="9.18" table:style-name="ce34">
            <text:p>£9.18</text:p>
          </table:table-cell>
          <table:table-cell office:value-type="currency" office:value="2.5499999999999998" table:style-name="ce34">
            <text:p>£2.55</text:p>
          </table:table-cell>
          <table:table-cell table:number-columns-repeated="16376"/>
        </table:table-row>
        <table:table-row table:style-name="ro21">
          <table:table-cell office:value-type="string" table:style-name="ce33">
            <text:p>INNER LONDON<text:s/></text:p>
          </table:table-cell>
          <table:table-cell office:value-type="float" office:value="206" table:style-name="ce33">
            <text:p>206</text:p>
          </table:table-cell>
          <table:table-cell office:value-type="string" table:style-name="ce33">
            <text:p>Islington</text:p>
          </table:table-cell>
          <table:table-cell office:value-type="currency" office:value="7.5383285547265251" table:style-name="ce34">
            <text:p>£7.54</text:p>
          </table:table-cell>
          <table:table-cell office:value-type="currency" office:value="7.54" table:style-name="ce34">
            <text:p>£7.54</text:p>
          </table:table-cell>
          <table:table-cell office:value-type="currency" office:value="9.9906463876901341" table:style-name="ce34">
            <text:p>£9.99</text:p>
          </table:table-cell>
          <table:table-cell office:value-type="currency" office:value="9.99" table:style-name="ce34">
            <text:p>£9.99</text:p>
          </table:table-cell>
          <table:table-cell office:value-type="currency" office:value="2.4500000000000002" table:style-name="ce34">
            <text:p>£2.45</text:p>
          </table:table-cell>
          <table:table-cell table:number-columns-repeated="16376"/>
        </table:table-row>
        <table:table-row table:style-name="ro21">
          <table:table-cell office:value-type="string" table:style-name="ce33">
            <text:p>INNER LONDON<text:s/></text:p>
          </table:table-cell>
          <table:table-cell office:value-type="float" office:value="207" table:style-name="ce33">
            <text:p>207</text:p>
          </table:table-cell>
          <table:table-cell office:value-type="string" table:style-name="ce33">
            <text:p>Kensington and Chelsea</text:p>
          </table:table-cell>
          <table:table-cell office:value-type="currency" office:value="8.2044997373335455" table:style-name="ce34">
            <text:p>£8.20</text:p>
          </table:table-cell>
          <table:table-cell office:value-type="currency" office:value="7.56" table:style-name="ce34">
            <text:p>£7.56</text:p>
          </table:table-cell>
          <table:table-cell office:value-type="currency" office:value="10.873531853716036" table:style-name="ce34">
            <text:p>£10.87</text:p>
          </table:table-cell>
          <table:table-cell office:value-type="currency" office:value="10.87" table:style-name="ce34">
            <text:p>£10.87</text:p>
          </table:table-cell>
          <table:table-cell office:value-type="currency" office:value="3.3099999999999996" table:style-name="ce34">
            <text:p>£3.31</text:p>
          </table:table-cell>
          <table:table-cell table:number-columns-repeated="16376"/>
        </table:table-row>
        <table:table-row table:style-name="ro21">
          <table:table-cell office:value-type="string" table:style-name="ce33">
            <text:p>INNER LONDON<text:s/></text:p>
          </table:table-cell>
          <table:table-cell office:value-type="float" office:value="208" table:style-name="ce33">
            <text:p>208</text:p>
          </table:table-cell>
          <table:table-cell office:value-type="string" table:style-name="ce33">
            <text:p>Lambeth</text:p>
          </table:table-cell>
          <table:table-cell office:value-type="currency" office:value="7.6790367169741849" table:style-name="ce34">
            <text:p>£7.68</text:p>
          </table:table-cell>
          <table:table-cell office:value-type="currency" office:value="7.56" table:style-name="ce34">
            <text:p>£7.56</text:p>
          </table:table-cell>
          <table:table-cell office:value-type="currency" office:value="10.177128773363902" table:style-name="ce34">
            <text:p>£10.18</text:p>
          </table:table-cell>
          <table:table-cell office:value-type="currency" office:value="10.18" table:style-name="ce34">
            <text:p>£10.18</text:p>
          </table:table-cell>
          <table:table-cell office:value-type="currency" office:value="2.62" table:style-name="ce34">
            <text:p>£2.62</text:p>
          </table:table-cell>
          <table:table-cell table:number-columns-repeated="16376"/>
        </table:table-row>
        <table:table-row table:style-name="ro21">
          <table:table-cell office:value-type="string" table:style-name="ce33">
            <text:p>INNER LONDON<text:s/></text:p>
          </table:table-cell>
          <table:table-cell office:value-type="float" office:value="209" table:style-name="ce33">
            <text:p>209</text:p>
          </table:table-cell>
          <table:table-cell office:value-type="string" table:style-name="ce33">
            <text:p>Lewisham</text:p>
          </table:table-cell>
          <table:table-cell office:value-type="currency" office:value="7.5155632030937802" table:style-name="ce34">
            <text:p>£7.52</text:p>
          </table:table-cell>
          <table:table-cell office:value-type="currency" office:value="7.52" table:style-name="ce34">
            <text:p>£7.52</text:p>
          </table:table-cell>
          <table:table-cell office:value-type="currency" office:value="9.9604751665231319" table:style-name="ce34">
            <text:p>£9.96</text:p>
          </table:table-cell>
          <table:table-cell office:value-type="currency" office:value="9.9600000000000009" table:style-name="ce34">
            <text:p>£9.96</text:p>
          </table:table-cell>
          <table:table-cell office:value-type="currency" office:value="2.4400000000000013" table:style-name="ce34">
            <text:p>£2.44</text:p>
          </table:table-cell>
          <table:table-cell table:number-columns-repeated="16376"/>
        </table:table-row>
        <table:table-row table:style-name="ro21">
          <table:table-cell office:value-type="string" table:style-name="ce33">
            <text:p>INNER LONDON<text:s/></text:p>
          </table:table-cell>
          <table:table-cell office:value-type="float" office:value="316" table:style-name="ce33">
            <text:p>316</text:p>
          </table:table-cell>
          <table:table-cell office:value-type="string" table:style-name="ce33">
            <text:p>Newham</text:p>
          </table:table-cell>
          <table:table-cell office:value-type="currency" office:value="6.3915804616788447" table:style-name="ce34">
            <text:p>£6.39</text:p>
          </table:table-cell>
          <table:table-cell office:value-type="currency" office:value="6.39" table:style-name="ce34">
            <text:p>£6.39</text:p>
          </table:table-cell>
          <table:table-cell office:value-type="currency" office:value="8.4708459955708513" table:style-name="ce34">
            <text:p>£8.47</text:p>
          </table:table-cell>
          <table:table-cell office:value-type="currency" office:value="8.4700000000000006" table:style-name="ce34">
            <text:p>£8.47</text:p>
          </table:table-cell>
          <table:table-cell office:value-type="currency" office:value="2.080000000000001" table:style-name="ce34">
            <text:p>£2.08</text:p>
          </table:table-cell>
          <table:table-cell table:number-columns-repeated="16376"/>
        </table:table-row>
        <table:table-row table:style-name="ro21">
          <table:table-cell office:value-type="string" table:style-name="ce33">
            <text:p>INNER LONDON<text:s/></text:p>
          </table:table-cell>
          <table:table-cell office:value-type="float" office:value="210" table:style-name="ce33">
            <text:p>210</text:p>
          </table:table-cell>
          <table:table-cell office:value-type="string" table:style-name="ce33">
            <text:p>Southwark</text:p>
          </table:table-cell>
          <table:table-cell office:value-type="currency" office:value="7.6152421682068638" table:style-name="ce34">
            <text:p>£7.62</text:p>
          </table:table-cell>
          <table:table-cell office:value-type="currency" office:value="7.56" table:style-name="ce34">
            <text:p>£7.56</text:p>
          </table:table-cell>
          <table:table-cell office:value-type="currency" office:value="10.092581015386846" table:style-name="ce34">
            <text:p>£10.09</text:p>
          </table:table-cell>
          <table:table-cell office:value-type="currency" office:value="10.09" table:style-name="ce34">
            <text:p>£10.09</text:p>
          </table:table-cell>
          <table:table-cell office:value-type="currency" office:value="2.5300000000000002" table:style-name="ce34">
            <text:p>£2.53</text:p>
          </table:table-cell>
          <table:table-cell table:number-columns-repeated="16376"/>
        </table:table-row>
        <table:table-row table:style-name="ro21">
          <table:table-cell office:value-type="string" table:style-name="ce33">
            <text:p>INNER LONDON<text:s/></text:p>
          </table:table-cell>
          <table:table-cell office:value-type="float" office:value="211" table:style-name="ce33">
            <text:p>211</text:p>
          </table:table-cell>
          <table:table-cell office:value-type="string" table:style-name="ce33">
            <text:p>Tower Hamlets</text:p>
          </table:table-cell>
          <table:table-cell office:value-type="currency" office:value="7.476874354042514" table:style-name="ce34">
            <text:p>£7.48</text:p>
          </table:table-cell>
          <table:table-cell office:value-type="currency" office:value="7.48" table:style-name="ce34">
            <text:p>£7.48</text:p>
          </table:table-cell>
          <table:table-cell office:value-type="currency" office:value="9.9092003239354387" table:style-name="ce34">
            <text:p>£9.91</text:p>
          </table:table-cell>
          <table:table-cell office:value-type="currency" office:value="9.91" table:style-name="ce34">
            <text:p>£9.91</text:p>
          </table:table-cell>
          <table:table-cell office:value-type="currency" office:value="2.4299999999999997" table:style-name="ce34">
            <text:p>£2.43</text:p>
          </table:table-cell>
          <table:table-cell table:number-columns-repeated="16376"/>
        </table:table-row>
        <table:table-row table:style-name="ro21">
          <table:table-cell office:value-type="string" table:style-name="ce33">
            <text:p>INNER LONDON<text:s/></text:p>
          </table:table-cell>
          <table:table-cell office:value-type="float" office:value="212" table:style-name="ce33">
            <text:p>212</text:p>
          </table:table-cell>
          <table:table-cell office:value-type="string" table:style-name="ce33">
            <text:p>Wandsworth</text:p>
          </table:table-cell>
          <table:table-cell office:value-type="currency" office:value="8.050863665159218" table:style-name="ce34">
            <text:p>£8.05</text:p>
          </table:table-cell>
          <table:table-cell office:value-type="currency" office:value="7.56" table:style-name="ce34">
            <text:p>£7.56</text:p>
          </table:table-cell>
          <table:table-cell office:value-type="currency" office:value="10.669915938285426" table:style-name="ce34">
            <text:p>£10.67</text:p>
          </table:table-cell>
          <table:table-cell office:value-type="currency" office:value="10.67" table:style-name="ce34">
            <text:p>£10.67</text:p>
          </table:table-cell>
          <table:table-cell office:value-type="currency" office:value="3.1100000000000003" table:style-name="ce34">
            <text:p>£3.11</text:p>
          </table:table-cell>
          <table:table-cell table:number-columns-repeated="16376"/>
        </table:table-row>
        <table:table-row table:style-name="ro21">
          <table:table-cell office:value-type="string" table:style-name="ce33">
            <text:p>INNER LONDON<text:s/></text:p>
          </table:table-cell>
          <table:table-cell office:value-type="float" office:value="213" table:style-name="ce33">
            <text:p>213</text:p>
          </table:table-cell>
          <table:table-cell office:value-type="string" table:style-name="ce33">
            <text:p>Westminster</text:p>
          </table:table-cell>
          <table:table-cell office:value-type="currency" office:value="8.38609807556257" table:style-name="ce34">
            <text:p>£8.39</text:p>
          </table:table-cell>
          <table:table-cell office:value-type="currency" office:value="7.56" table:style-name="ce34">
            <text:p>£7.56</text:p>
          </table:table-cell>
          <table:table-cell office:value-type="currency" office:value="11.114206529629541" table:style-name="ce34">
            <text:p>£11.11</text:p>
          </table:table-cell>
          <table:table-cell office:value-type="currency" office:value="11.11" table:style-name="ce34">
            <text:p>£11.11</text:p>
          </table:table-cell>
          <table:table-cell office:value-type="currency" office:value="3.55" table:style-name="ce34">
            <text:p>£3.55</text:p>
          </table:table-cell>
          <table:table-cell table:number-columns-repeated="16376"/>
        </table:table-row>
        <table:table-row table:style-name="ro21">
          <table:table-cell office:value-type="string" table:style-name="ce33">
            <text:p>NORTH EAST<text:s/></text:p>
          </table:table-cell>
          <table:table-cell office:value-type="float" office:value="841" table:style-name="ce33">
            <text:p>841</text:p>
          </table:table-cell>
          <table:table-cell office:value-type="string" table:style-name="ce33">
            <text:p>Darlington</text:p>
          </table:table-cell>
          <table:table-cell office:value-type="currency" office:value="5.6173037296442399" table:style-name="ce34">
            <text:p>£5.62</text:p>
          </table:table-cell>
          <table:table-cell office:value-type="currency" office:value="5.63" table:style-name="ce34">
            <text:p>£5.63</text:p>
          </table:table-cell>
          <table:table-cell office:value-type="currency" office:value="7.4446868172044631" table:style-name="ce34">
            <text:p>£7.44</text:p>
          </table:table-cell>
          <table:table-cell office:value-type="currency" office:value="7.44" table:style-name="ce34">
            <text:p>£7.44</text:p>
          </table:table-cell>
          <table:table-cell office:value-type="currency" office:value="1.8100000000000005" table:style-name="ce34">
            <text:p>£1.81</text:p>
          </table:table-cell>
          <table:table-cell table:number-columns-repeated="16376"/>
        </table:table-row>
        <table:table-row table:style-name="ro21">
          <table:table-cell office:value-type="string" table:style-name="ce33">
            <text:p>NORTH EAST<text:s/></text:p>
          </table:table-cell>
          <table:table-cell office:value-type="float" office:value="840" table:style-name="ce33">
            <text:p>840</text:p>
          </table:table-cell>
          <table:table-cell office:value-type="string" table:style-name="ce33">
            <text:p>Durham</text:p>
          </table:table-cell>
          <table:table-cell office:value-type="currency" office:value="5.4562485135150993" table:style-name="ce34">
            <text:p>£5.46</text:p>
          </table:table-cell>
          <table:table-cell office:value-type="currency" office:value="5.63" table:style-name="ce34">
            <text:p>£5.63</text:p>
          </table:table-cell>
          <table:table-cell office:value-type="currency" office:value="7.2312382123104273" table:style-name="ce34">
            <text:p>£7.23</text:p>
          </table:table-cell>
          <table:table-cell office:value-type="currency" office:value="7.23" table:style-name="ce34">
            <text:p>£7.23</text:p>
          </table:table-cell>
          <table:table-cell office:value-type="currency" office:value="1.6000000000000005" table:style-name="ce34">
            <text:p>£1.60</text:p>
          </table:table-cell>
          <table:table-cell table:number-columns-repeated="16376"/>
        </table:table-row>
        <table:table-row table:style-name="ro21">
          <table:table-cell office:value-type="string" table:style-name="ce33">
            <text:p>NORTH EAST<text:s/></text:p>
          </table:table-cell>
          <table:table-cell office:value-type="float" office:value="390" table:style-name="ce33">
            <text:p>390</text:p>
          </table:table-cell>
          <table:table-cell office:value-type="string" table:style-name="ce33">
            <text:p>Gateshead</text:p>
          </table:table-cell>
          <table:table-cell office:value-type="currency" office:value="5.4808992153796625" table:style-name="ce34">
            <text:p>£5.48</text:p>
          </table:table-cell>
          <table:table-cell office:value-type="currency" office:value="5.63" table:style-name="ce34">
            <text:p>£5.63</text:p>
          </table:table-cell>
          <table:table-cell office:value-type="currency" office:value="7.2639081130383296"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21">
          <table:table-cell office:value-type="string" table:style-name="ce33">
            <text:p>NORTH EAST<text:s/></text:p>
          </table:table-cell>
          <table:table-cell office:value-type="float" office:value="805" table:style-name="ce33">
            <text:p>805</text:p>
          </table:table-cell>
          <table:table-cell office:value-type="string" table:style-name="ce33">
            <text:p>Hartlepool</text:p>
          </table:table-cell>
          <table:table-cell office:value-type="currency" office:value="5.4818735627887643" table:style-name="ce34">
            <text:p>£5.48</text:p>
          </table:table-cell>
          <table:table-cell office:value-type="currency" office:value="5.63" table:style-name="ce34">
            <text:p>£5.63</text:p>
          </table:table-cell>
          <table:table-cell office:value-type="currency" office:value="7.2651994285272243"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21">
          <table:table-cell office:value-type="string" table:style-name="ce33">
            <text:p>NORTH EAST<text:s/></text:p>
          </table:table-cell>
          <table:table-cell office:value-type="float" office:value="806" table:style-name="ce33">
            <text:p>806</text:p>
          </table:table-cell>
          <table:table-cell office:value-type="string" table:style-name="ce33">
            <text:p>Middlesbrough</text:p>
          </table:table-cell>
          <table:table-cell office:value-type="currency" office:value="5.4742065478250925" table:style-name="ce34">
            <text:p>£5.47</text:p>
          </table:table-cell>
          <table:table-cell office:value-type="currency" office:value="5.63" table:style-name="ce34">
            <text:p>£5.63</text:p>
          </table:table-cell>
          <table:table-cell office:value-type="currency" office:value="7.2550382323422768"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21">
          <table:table-cell office:value-type="string" table:style-name="ce33">
            <text:p>NORTH EAST<text:s/></text:p>
          </table:table-cell>
          <table:table-cell office:value-type="float" office:value="391" table:style-name="ce33">
            <text:p>391</text:p>
          </table:table-cell>
          <table:table-cell office:value-type="string" table:style-name="ce33">
            <text:p>Newcastle upon Tyne</text:p>
          </table:table-cell>
          <table:table-cell office:value-type="currency" office:value="5.4253904456724564" table:style-name="ce34">
            <text:p>£5.43</text:p>
          </table:table-cell>
          <table:table-cell office:value-type="currency" office:value="5.63" table:style-name="ce34">
            <text:p>£5.63</text:p>
          </table:table-cell>
          <table:table-cell office:value-type="currency" office:value="7.1903416074748767" table:style-name="ce34">
            <text:p>£7.19</text:p>
          </table:table-cell>
          <table:table-cell office:value-type="currency" office:value="7.19" table:style-name="ce34">
            <text:p>£7.19</text:p>
          </table:table-cell>
          <table:table-cell office:value-type="currency" office:value="1.5600000000000005" table:style-name="ce34">
            <text:p>£1.56</text:p>
          </table:table-cell>
          <table:table-cell table:number-columns-repeated="16376"/>
        </table:table-row>
        <table:table-row table:style-name="ro21">
          <table:table-cell office:value-type="string" table:style-name="ce33">
            <text:p>NORTH EAST<text:s/></text:p>
          </table:table-cell>
          <table:table-cell office:value-type="float" office:value="392" table:style-name="ce33">
            <text:p>392</text:p>
          </table:table-cell>
          <table:table-cell office:value-type="string" table:style-name="ce33">
            <text:p>North Tyneside</text:p>
          </table:table-cell>
          <table:table-cell office:value-type="currency" office:value="5.4685357514985444" table:style-name="ce34">
            <text:p>£5.47</text:p>
          </table:table-cell>
          <table:table-cell office:value-type="currency" office:value="5.63" table:style-name="ce34">
            <text:p>£5.63</text:p>
          </table:table-cell>
          <table:table-cell office:value-type="currency" office:value="7.2475226510799509" table:style-name="ce34">
            <text:p>£7.25</text:p>
          </table:table-cell>
          <table:table-cell office:value-type="currency" office:value="7.25" table:style-name="ce34">
            <text:p>£7.25</text:p>
          </table:table-cell>
          <table:table-cell office:value-type="currency" office:value="1.62" table:style-name="ce34">
            <text:p>£1.62</text:p>
          </table:table-cell>
          <table:table-cell table:number-columns-repeated="16376"/>
        </table:table-row>
        <table:table-row table:style-name="ro21">
          <table:table-cell office:value-type="string" table:style-name="ce33">
            <text:p>NORTH EAST<text:s/></text:p>
          </table:table-cell>
          <table:table-cell office:value-type="float" office:value="929" table:style-name="ce33">
            <text:p>929</text:p>
          </table:table-cell>
          <table:table-cell office:value-type="string" table:style-name="ce33">
            <text:p>Northumberland</text:p>
          </table:table-cell>
          <table:table-cell office:value-type="currency" office:value="5.4822246898199447" table:style-name="ce34">
            <text:p>£5.48</text:p>
          </table:table-cell>
          <table:table-cell office:value-type="currency" office:value="5.63" table:style-name="ce34">
            <text:p>£5.63</text:p>
          </table:table-cell>
          <table:table-cell office:value-type="currency" office:value="7.265664781818769"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21">
          <table:table-cell office:value-type="string" table:style-name="ce33">
            <text:p>NORTH EAST<text:s/></text:p>
          </table:table-cell>
          <table:table-cell office:value-type="float" office:value="807" table:style-name="ce33">
            <text:p>807</text:p>
          </table:table-cell>
          <table:table-cell office:value-type="string" table:style-name="ce33">
            <text:p>Redcar and Cleveland</text:p>
          </table:table-cell>
          <table:table-cell office:value-type="currency" office:value="5.4536787557007909" table:style-name="ce34">
            <text:p>£5.45</text:p>
          </table:table-cell>
          <table:table-cell office:value-type="currency" office:value="5.63" table:style-name="ce34">
            <text:p>£5.63</text:p>
          </table:table-cell>
          <table:table-cell office:value-type="currency" office:value="7.2278324783418997" table:style-name="ce34">
            <text:p>£7.23</text:p>
          </table:table-cell>
          <table:table-cell office:value-type="currency" office:value="7.23" table:style-name="ce34">
            <text:p>£7.23</text:p>
          </table:table-cell>
          <table:table-cell office:value-type="currency" office:value="1.6000000000000005" table:style-name="ce34">
            <text:p>£1.60</text:p>
          </table:table-cell>
          <table:table-cell table:number-columns-repeated="16376"/>
        </table:table-row>
        <table:table-row table:style-name="ro21">
          <table:table-cell office:value-type="string" table:style-name="ce33">
            <text:p>NORTH EAST<text:s/></text:p>
          </table:table-cell>
          <table:table-cell office:value-type="float" office:value="393" table:style-name="ce33">
            <text:p>393</text:p>
          </table:table-cell>
          <table:table-cell office:value-type="string" table:style-name="ce33">
            <text:p>South Tyneside</text:p>
          </table:table-cell>
          <table:table-cell office:value-type="currency" office:value="5.3742491972011051" table:style-name="ce34">
            <text:p>£5.37</text:p>
          </table:table-cell>
          <table:table-cell office:value-type="currency" office:value="5.63" table:style-name="ce34">
            <text:p>£5.63</text:p>
          </table:table-cell>
          <table:table-cell office:value-type="currency" office:value="7.1225634354844942" table:style-name="ce34">
            <text:p>£7.12</text:p>
          </table:table-cell>
          <table:table-cell office:value-type="currency" office:value="7.12" table:style-name="ce34">
            <text:p>£7.12</text:p>
          </table:table-cell>
          <table:table-cell office:value-type="currency" office:value="1.4900000000000002" table:style-name="ce34">
            <text:p>£1.49</text:p>
          </table:table-cell>
          <table:table-cell table:number-columns-repeated="16376"/>
        </table:table-row>
        <table:table-row table:style-name="ro21">
          <table:table-cell office:value-type="string" table:style-name="ce33">
            <text:p>NORTH EAST<text:s/></text:p>
          </table:table-cell>
          <table:table-cell office:value-type="float" office:value="808" table:style-name="ce33">
            <text:p>808</text:p>
          </table:table-cell>
          <table:table-cell office:value-type="string" table:style-name="ce33">
            <text:p>Stockton-on-Tees</text:p>
          </table:table-cell>
          <table:table-cell office:value-type="currency" office:value="5.5359918468387566" table:style-name="ce34">
            <text:p>£5.54</text:p>
          </table:table-cell>
          <table:table-cell office:value-type="currency" office:value="5.63" table:style-name="ce34">
            <text:p>£5.63</text:p>
          </table:table-cell>
          <table:table-cell office:value-type="currency" office:value="7.3369231050858748" table:style-name="ce34">
            <text:p>£7.34</text:p>
          </table:table-cell>
          <table:table-cell office:value-type="currency" office:value="7.34" table:style-name="ce34">
            <text:p>£7.34</text:p>
          </table:table-cell>
          <table:table-cell office:value-type="currency" office:value="1.71" table:style-name="ce34">
            <text:p>£1.71</text:p>
          </table:table-cell>
          <table:table-cell table:number-columns-repeated="16376"/>
        </table:table-row>
        <table:table-row table:style-name="ro21">
          <table:table-cell office:value-type="string" table:style-name="ce33">
            <text:p>NORTH EAST<text:s/></text:p>
          </table:table-cell>
          <table:table-cell office:value-type="float" office:value="394" table:style-name="ce33">
            <text:p>394</text:p>
          </table:table-cell>
          <table:table-cell office:value-type="string" table:style-name="ce33">
            <text:p>Sunderland</text:p>
          </table:table-cell>
          <table:table-cell office:value-type="currency" office:value="5.4873569572597605" table:style-name="ce34">
            <text:p>£5.49</text:p>
          </table:table-cell>
          <table:table-cell office:value-type="currency" office:value="5.63" table:style-name="ce34">
            <text:p>£5.63</text:p>
          </table:table-cell>
          <table:table-cell office:value-type="currency" office:value="7.272466643635485"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21">
          <table:table-cell office:value-type="string" table:style-name="ce33">
            <text:p>NORTH WEST<text:s/></text:p>
          </table:table-cell>
          <table:table-cell office:value-type="float" office:value="889" table:style-name="ce33">
            <text:p>889</text:p>
          </table:table-cell>
          <table:table-cell office:value-type="string" table:style-name="ce33">
            <text:p>Blackburn with Darwen</text:p>
          </table:table-cell>
          <table:table-cell office:value-type="currency" office:value="5.4878492272500425" table:style-name="ce34">
            <text:p>£5.49</text:p>
          </table:table-cell>
          <table:table-cell office:value-type="currency" office:value="5.63" table:style-name="ce34">
            <text:p>£5.63</text:p>
          </table:table-cell>
          <table:table-cell office:value-type="currency" office:value="7.2731190555547158" table:style-name="ce34">
            <text:p>£7.27</text:p>
          </table:table-cell>
          <table:table-cell office:value-type="currency" office:value="7.27" table:style-name="ce34">
            <text:p>£7.27</text:p>
          </table:table-cell>
          <table:table-cell office:value-type="currency" office:value="1.6399999999999997" table:style-name="ce34">
            <text:p>£1.64</text:p>
          </table:table-cell>
          <table:table-cell table:number-columns-repeated="16376"/>
        </table:table-row>
        <table:table-row table:style-name="ro21">
          <table:table-cell office:value-type="string" table:style-name="ce33">
            <text:p>NORTH WEST<text:s/></text:p>
          </table:table-cell>
          <table:table-cell office:value-type="float" office:value="890" table:style-name="ce33">
            <text:p>890</text:p>
          </table:table-cell>
          <table:table-cell office:value-type="string" table:style-name="ce33">
            <text:p>Blackpool</text:p>
          </table:table-cell>
          <table:table-cell office:value-type="currency" office:value="5.477068564021363" table:style-name="ce34">
            <text:p>£5.48</text:p>
          </table:table-cell>
          <table:table-cell office:value-type="currency" office:value="5.63" table:style-name="ce34">
            <text:p>£5.63</text:p>
          </table:table-cell>
          <table:table-cell office:value-type="currency" office:value="7.2588313002040969"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21">
          <table:table-cell office:value-type="string" table:style-name="ce33">
            <text:p>NORTH WEST<text:s/></text:p>
          </table:table-cell>
          <table:table-cell office:value-type="float" office:value="350" table:style-name="ce33">
            <text:p>350</text:p>
          </table:table-cell>
          <table:table-cell office:value-type="string" table:style-name="ce33">
            <text:p>Bolton</text:p>
          </table:table-cell>
          <table:table-cell office:value-type="currency" office:value="5.6589290827191707" table:style-name="ce34">
            <text:p>£5.66</text:p>
          </table:table-cell>
          <table:table-cell office:value-type="currency" office:value="5.73" table:style-name="ce34">
            <text:p>£5.73</text:p>
          </table:table-cell>
          <table:table-cell office:value-type="currency" office:value="7.4998534473553402" table:style-name="ce34">
            <text:p>£7.50</text:p>
          </table:table-cell>
          <table:table-cell office:value-type="currency" office:value="7.5" table:style-name="ce34">
            <text:p>£7.50</text:p>
          </table:table-cell>
          <table:table-cell office:value-type="currency" office:value="1.7699999999999996" table:style-name="ce34">
            <text:p>£1.77</text:p>
          </table:table-cell>
          <table:table-cell table:number-columns-repeated="16376"/>
        </table:table-row>
        <table:table-row table:style-name="ro21">
          <table:table-cell office:value-type="string" table:style-name="ce33">
            <text:p>NORTH WEST<text:s/></text:p>
          </table:table-cell>
          <table:table-cell office:value-type="float" office:value="351" table:style-name="ce33">
            <text:p>351</text:p>
          </table:table-cell>
          <table:table-cell office:value-type="string" table:style-name="ce33">
            <text:p>Bury</text:p>
          </table:table-cell>
          <table:table-cell office:value-type="currency" office:value="5.620669621601782" table:style-name="ce34">
            <text:p>£5.62</text:p>
          </table:table-cell>
          <table:table-cell office:value-type="currency" office:value="5.73" table:style-name="ce34">
            <text:p>£5.73</text:p>
          </table:table-cell>
          <table:table-cell office:value-type="currency" office:value="7.4491476782670771" table:style-name="ce34">
            <text:p>£7.45</text:p>
          </table:table-cell>
          <table:table-cell office:value-type="currency" office:value="7.45" table:style-name="ce34">
            <text:p>£7.45</text:p>
          </table:table-cell>
          <table:table-cell office:value-type="currency" office:value="1.7199999999999998" table:style-name="ce34">
            <text:p>£1.72</text:p>
          </table:table-cell>
          <table:table-cell table:number-columns-repeated="16376"/>
        </table:table-row>
        <table:table-row table:style-name="ro21">
          <table:table-cell office:value-type="string" table:style-name="ce33">
            <text:p>NORTH WEST<text:s/></text:p>
          </table:table-cell>
          <table:table-cell office:value-type="float" office:value="895" table:style-name="ce33">
            <text:p>895</text:p>
          </table:table-cell>
          <table:table-cell office:value-type="string" table:style-name="ce33">
            <text:p>Cheshire East</text:p>
          </table:table-cell>
          <table:table-cell office:value-type="currency" office:value="5.6903945812572854" table:style-name="ce34">
            <text:p>£5.69</text:p>
          </table:table-cell>
          <table:table-cell office:value-type="currency" office:value="5.71" table:style-name="ce34">
            <text:p>£5.71</text:p>
          </table:table-cell>
          <table:table-cell office:value-type="currency" office:value="7.5415550881135651" table:style-name="ce34">
            <text:p>£7.54</text:p>
          </table:table-cell>
          <table:table-cell office:value-type="currency" office:value="7.54" table:style-name="ce34">
            <text:p>£7.54</text:p>
          </table:table-cell>
          <table:table-cell office:value-type="currency" office:value="1.83" table:style-name="ce34">
            <text:p>£1.83</text:p>
          </table:table-cell>
          <table:table-cell table:number-columns-repeated="16376"/>
        </table:table-row>
        <table:table-row table:style-name="ro21">
          <table:table-cell office:value-type="string" table:style-name="ce33">
            <text:p>NORTH WEST<text:s/></text:p>
          </table:table-cell>
          <table:table-cell office:value-type="float" office:value="896" table:style-name="ce33">
            <text:p>896</text:p>
          </table:table-cell>
          <table:table-cell office:value-type="string" table:style-name="ce33">
            <text:p>Cheshire West and Chester</text:p>
          </table:table-cell>
          <table:table-cell office:value-type="currency" office:value="5.690155557023024" table:style-name="ce34">
            <text:p>£5.69</text:p>
          </table:table-cell>
          <table:table-cell office:value-type="currency" office:value="5.71" table:style-name="ce34">
            <text:p>£5.71</text:p>
          </table:table-cell>
          <table:table-cell office:value-type="currency" office:value="7.5412383061392516" table:style-name="ce34">
            <text:p>£7.54</text:p>
          </table:table-cell>
          <table:table-cell office:value-type="currency" office:value="7.54" table:style-name="ce34">
            <text:p>£7.54</text:p>
          </table:table-cell>
          <table:table-cell office:value-type="currency" office:value="1.83" table:style-name="ce34">
            <text:p>£1.83</text:p>
          </table:table-cell>
          <table:table-cell table:number-columns-repeated="16376"/>
        </table:table-row>
        <table:table-row table:style-name="ro21">
          <table:table-cell office:value-type="string" table:style-name="ce33">
            <text:p>NORTH WEST<text:s/></text:p>
          </table:table-cell>
          <table:table-cell office:value-type="float" office:value="942" table:style-name="ce33">
            <text:p>942</text:p>
          </table:table-cell>
          <table:table-cell office:value-type="string" table:style-name="ce33">
            <text:p>Cumberland</text:p>
          </table:table-cell>
          <table:table-cell office:value-type="currency" office:value="5.4615746002177241" table:style-name="ce34">
            <text:p>£5.46</text:p>
          </table:table-cell>
          <table:table-cell office:value-type="currency" office:value="5.63" table:style-name="ce34">
            <text:p>£5.63</text:p>
          </table:table-cell>
          <table:table-cell office:value-type="currency" office:value="7.2382969453557973" table:style-name="ce34">
            <text:p>£7.24</text:p>
          </table:table-cell>
          <table:table-cell office:value-type="currency" office:value="7.24" table:style-name="ce34">
            <text:p>£7.24</text:p>
          </table:table-cell>
          <table:table-cell office:value-type="currency" office:value="1.6100000000000003" table:style-name="ce34">
            <text:p>£1.61</text:p>
          </table:table-cell>
          <table:table-cell table:number-columns-repeated="16376"/>
        </table:table-row>
        <table:table-row table:style-name="ro21">
          <table:table-cell office:value-type="string" table:style-name="ce33">
            <text:p>NORTH WEST<text:s/></text:p>
          </table:table-cell>
          <table:table-cell office:value-type="float" office:value="876" table:style-name="ce33">
            <text:p>876</text:p>
          </table:table-cell>
          <table:table-cell office:value-type="string" table:style-name="ce33">
            <text:p>Halton</text:p>
          </table:table-cell>
          <table:table-cell office:value-type="currency" office:value="5.7056236028446348" table:style-name="ce34">
            <text:p>£5.71</text:p>
          </table:table-cell>
          <table:table-cell office:value-type="currency" office:value="5.71" table:style-name="ce34">
            <text:p>£5.71</text:p>
          </table:table-cell>
          <table:table-cell office:value-type="currency" office:value="7.5617383115436869" table:style-name="ce34">
            <text:p>£7.56</text:p>
          </table:table-cell>
          <table:table-cell office:value-type="currency" office:value="7.56" table:style-name="ce34">
            <text:p>£7.56</text:p>
          </table:table-cell>
          <table:table-cell office:value-type="currency" office:value="1.8499999999999996" table:style-name="ce34">
            <text:p>£1.85</text:p>
          </table:table-cell>
          <table:table-cell table:number-columns-repeated="16376"/>
        </table:table-row>
        <table:table-row table:style-name="ro21">
          <table:table-cell office:value-type="string" table:style-name="ce33">
            <text:p>NORTH WEST<text:s/></text:p>
          </table:table-cell>
          <table:table-cell office:value-type="float" office:value="340" table:style-name="ce33">
            <text:p>340</text:p>
          </table:table-cell>
          <table:table-cell office:value-type="string" table:style-name="ce33">
            <text:p>Knowsley</text:p>
          </table:table-cell>
          <table:table-cell office:value-type="currency" office:value="5.5928343969282031" table:style-name="ce34">
            <text:p>£5.59</text:p>
          </table:table-cell>
          <table:table-cell office:value-type="currency" office:value="5.65" table:style-name="ce34">
            <text:p>£5.65</text:p>
          </table:table-cell>
          <table:table-cell office:value-type="currency" office:value="7.4122572874043353" table:style-name="ce34">
            <text:p>£7.41</text:p>
          </table:table-cell>
          <table:table-cell office:value-type="currency" office:value="7.41" table:style-name="ce34">
            <text:p>£7.41</text:p>
          </table:table-cell>
          <table:table-cell office:value-type="currency" office:value="1.7599999999999998" table:style-name="ce34">
            <text:p>£1.76</text:p>
          </table:table-cell>
          <table:table-cell table:number-columns-repeated="16376"/>
        </table:table-row>
        <table:table-row table:style-name="ro21">
          <table:table-cell office:value-type="string" table:style-name="ce33">
            <text:p>NORTH WEST<text:s/></text:p>
          </table:table-cell>
          <table:table-cell office:value-type="float" office:value="888" table:style-name="ce33">
            <text:p>888</text:p>
          </table:table-cell>
          <table:table-cell office:value-type="string" table:style-name="ce33">
            <text:p>Lancashire</text:p>
          </table:table-cell>
          <table:table-cell office:value-type="currency" office:value="5.5093312200338911" table:style-name="ce34">
            <text:p>£5.51</text:p>
          </table:table-cell>
          <table:table-cell office:value-type="currency" office:value="5.63" table:style-name="ce34">
            <text:p>£5.63</text:p>
          </table:table-cell>
          <table:table-cell office:value-type="currency" office:value="7.3015894242907367" table:style-name="ce34">
            <text:p>£7.30</text:p>
          </table:table-cell>
          <table:table-cell office:value-type="currency" office:value="7.3" table:style-name="ce34">
            <text:p>£7.30</text:p>
          </table:table-cell>
          <table:table-cell office:value-type="currency" office:value="1.67" table:style-name="ce34">
            <text:p>£1.67</text:p>
          </table:table-cell>
          <table:table-cell table:number-columns-repeated="16376"/>
        </table:table-row>
        <table:table-row table:style-name="ro21">
          <table:table-cell office:value-type="string" table:style-name="ce33">
            <text:p>NORTH WEST<text:s/></text:p>
          </table:table-cell>
          <table:table-cell office:value-type="float" office:value="341" table:style-name="ce33">
            <text:p>341</text:p>
          </table:table-cell>
          <table:table-cell office:value-type="string" table:style-name="ce33">
            <text:p>Liverpool</text:p>
          </table:table-cell>
          <table:table-cell office:value-type="currency" office:value="5.566409870817596" table:style-name="ce34">
            <text:p>£5.57</text:p>
          </table:table-cell>
          <table:table-cell office:value-type="currency" office:value="5.65" table:style-name="ce34">
            <text:p>£5.65</text:p>
          </table:table-cell>
          <table:table-cell office:value-type="currency" office:value="7.3772365139773362" table:style-name="ce34">
            <text:p>£7.38</text:p>
          </table:table-cell>
          <table:table-cell office:value-type="currency" office:value="7.38" table:style-name="ce34">
            <text:p>£7.38</text:p>
          </table:table-cell>
          <table:table-cell office:value-type="currency" office:value="1.7299999999999995" table:style-name="ce34">
            <text:p>£1.73</text:p>
          </table:table-cell>
          <table:table-cell table:number-columns-repeated="16376"/>
        </table:table-row>
        <table:table-row table:style-name="ro21">
          <table:table-cell office:value-type="string" table:style-name="ce33">
            <text:p>NORTH WEST<text:s/></text:p>
          </table:table-cell>
          <table:table-cell office:value-type="float" office:value="352" table:style-name="ce33">
            <text:p>352</text:p>
          </table:table-cell>
          <table:table-cell office:value-type="string" table:style-name="ce33">
            <text:p>Manchester</text:p>
          </table:table-cell>
          <table:table-cell office:value-type="currency" office:value="5.6321821464678496" table:style-name="ce34">
            <text:p>£5.63</text:p>
          </table:table-cell>
          <table:table-cell office:value-type="currency" office:value="5.73" table:style-name="ce34">
            <text:p>£5.73</text:p>
          </table:table-cell>
          <table:table-cell office:value-type="currency" office:value="7.4644053795109766" table:style-name="ce34">
            <text:p>£7.46</text:p>
          </table:table-cell>
          <table:table-cell office:value-type="currency" office:value="7.46" table:style-name="ce34">
            <text:p>£7.46</text:p>
          </table:table-cell>
          <table:table-cell office:value-type="currency" office:value="1.7299999999999995" table:style-name="ce34">
            <text:p>£1.73</text:p>
          </table:table-cell>
          <table:table-cell table:number-columns-repeated="16376"/>
        </table:table-row>
        <table:table-row table:style-name="ro21">
          <table:table-cell office:value-type="string" table:style-name="ce33">
            <text:p>NORTH WEST<text:s/></text:p>
          </table:table-cell>
          <table:table-cell office:value-type="float" office:value="353" table:style-name="ce33">
            <text:p>353</text:p>
          </table:table-cell>
          <table:table-cell office:value-type="string" table:style-name="ce33">
            <text:p>Oldham</text:p>
          </table:table-cell>
          <table:table-cell office:value-type="currency" office:value="5.5827497731055002" table:style-name="ce34">
            <text:p>£5.58</text:p>
          </table:table-cell>
          <table:table-cell office:value-type="currency" office:value="5.73" table:style-name="ce34">
            <text:p>£5.73</text:p>
          </table:table-cell>
          <table:table-cell office:value-type="currency" office:value="7.3988920022706264" table:style-name="ce34">
            <text:p>£7.40</text:p>
          </table:table-cell>
          <table:table-cell office:value-type="currency" office:value="7.4" table:style-name="ce34">
            <text:p>£7.40</text:p>
          </table:table-cell>
          <table:table-cell office:value-type="currency" office:value="1.67" table:style-name="ce34">
            <text:p>£1.67</text:p>
          </table:table-cell>
          <table:table-cell table:number-columns-repeated="16376"/>
        </table:table-row>
        <table:table-row table:style-name="ro21">
          <table:table-cell office:value-type="string" table:style-name="ce33">
            <text:p>NORTH WEST<text:s/></text:p>
          </table:table-cell>
          <table:table-cell office:value-type="float" office:value="354" table:style-name="ce33">
            <text:p>354</text:p>
          </table:table-cell>
          <table:table-cell office:value-type="string" table:style-name="ce33">
            <text:p>Rochdale</text:p>
          </table:table-cell>
          <table:table-cell office:value-type="currency" office:value="5.5988772326308682" table:style-name="ce34">
            <text:p>£5.60</text:p>
          </table:table-cell>
          <table:table-cell office:value-type="currency" office:value="5.73" table:style-name="ce34">
            <text:p>£5.73</text:p>
          </table:table-cell>
          <table:table-cell office:value-type="currency" office:value="7.4202659373651265" table:style-name="ce34">
            <text:p>£7.42</text:p>
          </table:table-cell>
          <table:table-cell office:value-type="currency" office:value="7.42" table:style-name="ce34">
            <text:p>£7.42</text:p>
          </table:table-cell>
          <table:table-cell office:value-type="currency" office:value="1.6899999999999995" table:style-name="ce34">
            <text:p>£1.69</text:p>
          </table:table-cell>
          <table:table-cell table:number-columns-repeated="16376"/>
        </table:table-row>
        <table:table-row table:style-name="ro21">
          <table:table-cell office:value-type="string" table:style-name="ce33">
            <text:p>NORTH WEST<text:s/></text:p>
          </table:table-cell>
          <table:table-cell office:value-type="float" office:value="355" table:style-name="ce33">
            <text:p>355</text:p>
          </table:table-cell>
          <table:table-cell office:value-type="string" table:style-name="ce33">
            <text:p>Salford</text:p>
          </table:table-cell>
          <table:table-cell office:value-type="currency" office:value="5.6741724228145056" table:style-name="ce34">
            <text:p>£5.67</text:p>
          </table:table-cell>
          <table:table-cell office:value-type="currency" office:value="5.73" table:style-name="ce34">
            <text:p>£5.73</text:p>
          </table:table-cell>
          <table:table-cell office:value-type="currency" office:value="7.520055647293189" table:style-name="ce34">
            <text:p>£7.52</text:p>
          </table:table-cell>
          <table:table-cell office:value-type="currency" office:value="7.52" table:style-name="ce34">
            <text:p>£7.52</text:p>
          </table:table-cell>
          <table:table-cell office:value-type="currency" office:value="1.7899999999999991" table:style-name="ce34">
            <text:p>£1.79</text:p>
          </table:table-cell>
          <table:table-cell table:number-columns-repeated="16376"/>
        </table:table-row>
        <table:table-row table:style-name="ro21">
          <table:table-cell office:value-type="string" table:style-name="ce33">
            <text:p>NORTH WEST<text:s/></text:p>
          </table:table-cell>
          <table:table-cell office:value-type="float" office:value="343" table:style-name="ce33">
            <text:p>343</text:p>
          </table:table-cell>
          <table:table-cell office:value-type="string" table:style-name="ce33">
            <text:p>Sefton</text:p>
          </table:table-cell>
          <table:table-cell office:value-type="currency" office:value="5.5339916152521491" table:style-name="ce34">
            <text:p>£5.53</text:p>
          </table:table-cell>
          <table:table-cell office:value-type="currency" office:value="5.65" table:style-name="ce34">
            <text:p>£5.65</text:p>
          </table:table-cell>
          <table:table-cell office:value-type="currency" office:value="7.3342721717483039" table:style-name="ce34">
            <text:p>£7.33</text:p>
          </table:table-cell>
          <table:table-cell office:value-type="currency" office:value="7.33" table:style-name="ce34">
            <text:p>£7.33</text:p>
          </table:table-cell>
          <table:table-cell office:value-type="currency" office:value="1.6799999999999997" table:style-name="ce34">
            <text:p>£1.68</text:p>
          </table:table-cell>
          <table:table-cell table:number-columns-repeated="16376"/>
        </table:table-row>
        <table:table-row table:style-name="ro21">
          <table:table-cell office:value-type="string" table:style-name="ce33">
            <text:p>NORTH WEST<text:s/></text:p>
          </table:table-cell>
          <table:table-cell office:value-type="float" office:value="342" table:style-name="ce33">
            <text:p>342</text:p>
          </table:table-cell>
          <table:table-cell office:value-type="string" table:style-name="ce26">
            <text:p>St. Helens</text:p>
          </table:table-cell>
          <table:table-cell office:value-type="currency" office:value="5.7493745146996371" table:style-name="ce34">
            <text:p>£5.75</text:p>
          </table:table-cell>
          <table:table-cell office:value-type="currency" office:value="5.75" table:style-name="ce34">
            <text:p>£5.75</text:p>
          </table:table-cell>
          <table:table-cell office:value-type="currency" office:value="7.61972197281675" table:style-name="ce34">
            <text:p>£7.62</text:p>
          </table:table-cell>
          <table:table-cell office:value-type="currency" office:value="7.62" table:style-name="ce34">
            <text:p>£7.62</text:p>
          </table:table-cell>
          <table:table-cell office:value-type="currency" office:value="1.87" table:style-name="ce34">
            <text:p>£1.87</text:p>
          </table:table-cell>
          <table:table-cell table:number-columns-repeated="16376"/>
        </table:table-row>
        <table:table-row table:style-name="ro21">
          <table:table-cell office:value-type="string" table:style-name="ce33">
            <text:p>NORTH WEST<text:s/></text:p>
          </table:table-cell>
          <table:table-cell office:value-type="float" office:value="356" table:style-name="ce33">
            <text:p>356</text:p>
          </table:table-cell>
          <table:table-cell office:value-type="string" table:style-name="ce33">
            <text:p>Stockport</text:p>
          </table:table-cell>
          <table:table-cell office:value-type="currency" office:value="5.6077477765372779" table:style-name="ce34">
            <text:p>£5.61</text:p>
          </table:table-cell>
          <table:table-cell office:value-type="currency" office:value="5.73" table:style-name="ce34">
            <text:p>£5.73</text:p>
          </table:table-cell>
          <table:table-cell office:value-type="currency" office:value="7.4320221863521576" table:style-name="ce34">
            <text:p>£7.43</text:p>
          </table:table-cell>
          <table:table-cell office:value-type="currency" office:value="7.43" table:style-name="ce34">
            <text:p>£7.43</text:p>
          </table:table-cell>
          <table:table-cell office:value-type="currency" office:value="1.6999999999999993" table:style-name="ce34">
            <text:p>£1.70</text:p>
          </table:table-cell>
          <table:table-cell table:number-columns-repeated="16376"/>
        </table:table-row>
        <table:table-row table:style-name="ro21">
          <table:table-cell office:value-type="string" table:style-name="ce33">
            <text:p>NORTH WEST<text:s/></text:p>
          </table:table-cell>
          <table:table-cell office:value-type="float" office:value="357" table:style-name="ce33">
            <text:p>357</text:p>
          </table:table-cell>
          <table:table-cell office:value-type="string" table:style-name="ce33">
            <text:p>Tameside</text:p>
          </table:table-cell>
          <table:table-cell office:value-type="currency" office:value="5.6046042212621359" table:style-name="ce34">
            <text:p>£5.60</text:p>
          </table:table-cell>
          <table:table-cell office:value-type="currency" office:value="5.73" table:style-name="ce34">
            <text:p>£5.73</text:p>
          </table:table-cell>
          <table:table-cell office:value-type="currency" office:value="7.4278559910309934" table:style-name="ce34">
            <text:p>£7.43</text:p>
          </table:table-cell>
          <table:table-cell office:value-type="currency" office:value="7.43" table:style-name="ce34">
            <text:p>£7.43</text:p>
          </table:table-cell>
          <table:table-cell office:value-type="currency" office:value="1.6999999999999993" table:style-name="ce34">
            <text:p>£1.70</text:p>
          </table:table-cell>
          <table:table-cell table:number-columns-repeated="16376"/>
        </table:table-row>
        <table:table-row table:style-name="ro21">
          <table:table-cell office:value-type="string" table:style-name="ce33">
            <text:p>NORTH WEST<text:s/></text:p>
          </table:table-cell>
          <table:table-cell office:value-type="float" office:value="358" table:style-name="ce33">
            <text:p>358</text:p>
          </table:table-cell>
          <table:table-cell office:value-type="string" table:style-name="ce33">
            <text:p>Trafford</text:p>
          </table:table-cell>
          <table:table-cell office:value-type="currency" office:value="5.7653464583961771" table:style-name="ce34">
            <text:p>£5.77</text:p>
          </table:table-cell>
          <table:table-cell office:value-type="currency" office:value="5.77" table:style-name="ce34">
            <text:p>£5.77</text:p>
          </table:table-cell>
          <table:table-cell office:value-type="currency" office:value="7.6408898007295019" table:style-name="ce34">
            <text:p>£7.64</text:p>
          </table:table-cell>
          <table:table-cell office:value-type="currency" office:value="7.64" table:style-name="ce34">
            <text:p>£7.64</text:p>
          </table:table-cell>
          <table:table-cell office:value-type="currency" office:value="1.87" table:style-name="ce34">
            <text:p>£1.87</text:p>
          </table:table-cell>
          <table:table-cell table:number-columns-repeated="16376"/>
        </table:table-row>
        <table:table-row table:style-name="ro21">
          <table:table-cell office:value-type="string" table:style-name="ce33">
            <text:p>NORTH WEST<text:s/></text:p>
          </table:table-cell>
          <table:table-cell office:value-type="float" office:value="877" table:style-name="ce33">
            <text:p>877</text:p>
          </table:table-cell>
          <table:table-cell office:value-type="string" table:style-name="ce33">
            <text:p>Warrington</text:p>
          </table:table-cell>
          <table:table-cell office:value-type="currency" office:value="5.7022186614072421" table:style-name="ce34">
            <text:p>£5.70</text:p>
          </table:table-cell>
          <table:table-cell office:value-type="currency" office:value="5.71" table:style-name="ce34">
            <text:p>£5.71</text:p>
          </table:table-cell>
          <table:table-cell office:value-type="currency" office:value="7.5572256976897236" table:style-name="ce34">
            <text:p>£7.56</text:p>
          </table:table-cell>
          <table:table-cell office:value-type="currency" office:value="7.56" table:style-name="ce34">
            <text:p>£7.56</text:p>
          </table:table-cell>
          <table:table-cell office:value-type="currency" office:value="1.8499999999999996" table:style-name="ce34">
            <text:p>£1.85</text:p>
          </table:table-cell>
          <table:table-cell table:number-columns-repeated="16376"/>
        </table:table-row>
        <table:table-row table:style-name="ro21">
          <table:table-cell office:value-type="string" table:style-name="ce33">
            <text:p>NORTH WEST<text:s/></text:p>
          </table:table-cell>
          <table:table-cell office:value-type="float" office:value="943" table:style-name="ce33">
            <text:p>943</text:p>
          </table:table-cell>
          <table:table-cell office:value-type="string" table:style-name="ce33">
            <text:p>Westmorland and Furness</text:p>
          </table:table-cell>
          <table:table-cell office:value-type="currency" office:value="5.4894416335101699" table:style-name="ce34">
            <text:p>£5.49</text:p>
          </table:table-cell>
          <table:table-cell office:value-type="currency" office:value="5.63" table:style-name="ce34">
            <text:p>£5.63</text:p>
          </table:table-cell>
          <table:table-cell office:value-type="currency" office:value="7.275229492601202" table:style-name="ce34">
            <text:p>£7.28</text:p>
          </table:table-cell>
          <table:table-cell office:value-type="currency" office:value="7.28" table:style-name="ce34">
            <text:p>£7.28</text:p>
          </table:table-cell>
          <table:table-cell office:value-type="currency" office:value="1.6500000000000004" table:style-name="ce34">
            <text:p>£1.65</text:p>
          </table:table-cell>
          <table:table-cell table:number-columns-repeated="16376"/>
        </table:table-row>
        <table:table-row table:style-name="ro21">
          <table:table-cell office:value-type="string" table:style-name="ce33">
            <text:p>NORTH WEST<text:s/></text:p>
          </table:table-cell>
          <table:table-cell office:value-type="float" office:value="359" table:style-name="ce33">
            <text:p>359</text:p>
          </table:table-cell>
          <table:table-cell office:value-type="string" table:style-name="ce33">
            <text:p>Wigan</text:p>
          </table:table-cell>
          <table:table-cell office:value-type="currency" office:value="5.6874118344757987" table:style-name="ce34">
            <text:p>£5.69</text:p>
          </table:table-cell>
          <table:table-cell office:value-type="currency" office:value="5.73" table:style-name="ce34">
            <text:p>£5.73</text:p>
          </table:table-cell>
          <table:table-cell office:value-type="currency" office:value="7.5376020144127418" table:style-name="ce34">
            <text:p>£7.54</text:p>
          </table:table-cell>
          <table:table-cell office:value-type="currency" office:value="7.54" table:style-name="ce34">
            <text:p>£7.54</text:p>
          </table:table-cell>
          <table:table-cell office:value-type="currency" office:value="1.8099999999999996" table:style-name="ce34">
            <text:p>£1.81</text:p>
          </table:table-cell>
          <table:table-cell table:number-columns-repeated="16376"/>
        </table:table-row>
        <table:table-row table:style-name="ro21">
          <table:table-cell office:value-type="string" table:style-name="ce33">
            <text:p>NORTH WEST<text:s/></text:p>
          </table:table-cell>
          <table:table-cell office:value-type="float" office:value="344" table:style-name="ce33">
            <text:p>344</text:p>
          </table:table-cell>
          <table:table-cell office:value-type="string" table:style-name="ce33">
            <text:p>Wirral</text:p>
          </table:table-cell>
          <table:table-cell office:value-type="currency" office:value="5.6142164162012316" table:style-name="ce34">
            <text:p>£5.61</text:p>
          </table:table-cell>
          <table:table-cell office:value-type="currency" office:value="5.65" table:style-name="ce34">
            <text:p>£5.65</text:p>
          </table:table-cell>
          <table:table-cell office:value-type="currency" office:value="7.4405951599261781" table:style-name="ce34">
            <text:p>£7.44</text:p>
          </table:table-cell>
          <table:table-cell office:value-type="currency" office:value="7.44" table:style-name="ce34">
            <text:p>£7.44</text:p>
          </table:table-cell>
          <table:table-cell office:value-type="currency" office:value="1.79" table:style-name="ce34">
            <text:p>£1.79</text:p>
          </table:table-cell>
          <table:table-cell table:number-columns-repeated="16376"/>
        </table:table-row>
        <table:table-row table:style-name="ro21">
          <table:table-cell office:value-type="string" table:style-name="ce33">
            <text:p>OUTER LONDON<text:s/></text:p>
          </table:table-cell>
          <table:table-cell office:value-type="float" office:value="301" table:style-name="ce33">
            <text:p>301</text:p>
          </table:table-cell>
          <table:table-cell office:value-type="string" table:style-name="ce33">
            <text:p>Barking and Dagenham</text:p>
          </table:table-cell>
          <table:table-cell office:value-type="currency" office:value="6.3631113693673482" table:style-name="ce34">
            <text:p>£6.36</text:p>
          </table:table-cell>
          <table:table-cell office:value-type="currency" office:value="6.36" table:style-name="ce34">
            <text:p>£6.36</text:p>
          </table:table-cell>
          <table:table-cell office:value-type="currency" office:value="8.4331155315564725" table:style-name="ce34">
            <text:p>£8.43</text:p>
          </table:table-cell>
          <table:table-cell office:value-type="currency" office:value="8.43" table:style-name="ce34">
            <text:p>£8.43</text:p>
          </table:table-cell>
          <table:table-cell office:value-type="currency" office:value="2.0699999999999994" table:style-name="ce34">
            <text:p>£2.07</text:p>
          </table:table-cell>
          <table:table-cell table:number-columns-repeated="16376"/>
        </table:table-row>
        <table:table-row table:style-name="ro21">
          <table:table-cell office:value-type="string" table:style-name="ce33">
            <text:p>OUTER LONDON<text:s/></text:p>
          </table:table-cell>
          <table:table-cell office:value-type="float" office:value="302" table:style-name="ce33">
            <text:p>302</text:p>
          </table:table-cell>
          <table:table-cell office:value-type="string" table:style-name="ce33">
            <text:p>Barnet</text:p>
          </table:table-cell>
          <table:table-cell office:value-type="currency" office:value="7.0453924349250805" table:style-name="ce34">
            <text:p>£7.05</text:p>
          </table:table-cell>
          <table:table-cell office:value-type="currency" office:value="6.92" table:style-name="ce34">
            <text:p>£6.92</text:p>
          </table:table-cell>
          <table:table-cell office:value-type="currency" office:value="9.3373516382103592" table:style-name="ce34">
            <text:p>£9.34</text:p>
          </table:table-cell>
          <table:table-cell office:value-type="currency" office:value="9.34" table:style-name="ce34">
            <text:p>£9.34</text:p>
          </table:table-cell>
          <table:table-cell office:value-type="currency" office:value="2.42" table:style-name="ce34">
            <text:p>£2.42</text:p>
          </table:table-cell>
          <table:table-cell table:number-columns-repeated="16376"/>
        </table:table-row>
        <table:table-row table:style-name="ro21">
          <table:table-cell office:value-type="string" table:style-name="ce33">
            <text:p>OUTER LONDON<text:s/></text:p>
          </table:table-cell>
          <table:table-cell office:value-type="float" office:value="303" table:style-name="ce33">
            <text:p>303</text:p>
          </table:table-cell>
          <table:table-cell office:value-type="string" table:style-name="ce33">
            <text:p>Bexley</text:p>
          </table:table-cell>
          <table:table-cell office:value-type="currency" office:value="6.9676603444582872" table:style-name="ce34">
            <text:p>£6.97</text:p>
          </table:table-cell>
          <table:table-cell office:value-type="currency" office:value="6.63" table:style-name="ce34">
            <text:p>£6.63</text:p>
          </table:table-cell>
          <table:table-cell office:value-type="currency" office:value="9.2343322721543721" table:style-name="ce34">
            <text:p>£9.23</text:p>
          </table:table-cell>
          <table:table-cell office:value-type="currency" office:value="9.23" table:style-name="ce34">
            <text:p>£9.23</text:p>
          </table:table-cell>
          <table:table-cell office:value-type="currency" office:value="2.6000000000000005" table:style-name="ce34">
            <text:p>£2.60</text:p>
          </table:table-cell>
          <table:table-cell table:number-columns-repeated="16376"/>
        </table:table-row>
        <table:table-row table:style-name="ro21">
          <table:table-cell office:value-type="string" table:style-name="ce33">
            <text:p>OUTER LONDON<text:s/></text:p>
          </table:table-cell>
          <table:table-cell office:value-type="float" office:value="304" table:style-name="ce33">
            <text:p>304</text:p>
          </table:table-cell>
          <table:table-cell office:value-type="string" table:style-name="ce33">
            <text:p>Brent</text:p>
          </table:table-cell>
          <table:table-cell office:value-type="currency" office:value="6.8362421493090206" table:style-name="ce34">
            <text:p>£6.84</text:p>
          </table:table-cell>
          <table:table-cell office:value-type="currency" office:value="6.84" table:style-name="ce34">
            <text:p>£6.84</text:p>
          </table:table-cell>
          <table:table-cell office:value-type="currency" office:value="9.0601620025630361" table:style-name="ce34">
            <text:p>£9.06</text:p>
          </table:table-cell>
          <table:table-cell office:value-type="currency" office:value="9.06" table:style-name="ce34">
            <text:p>£9.06</text:p>
          </table:table-cell>
          <table:table-cell office:value-type="currency" office:value="2.2200000000000006" table:style-name="ce34">
            <text:p>£2.22</text:p>
          </table:table-cell>
          <table:table-cell table:number-columns-repeated="16376"/>
        </table:table-row>
        <table:table-row table:style-name="ro21">
          <table:table-cell office:value-type="string" table:style-name="ce33">
            <text:p>OUTER LONDON<text:s/></text:p>
          </table:table-cell>
          <table:table-cell office:value-type="float" office:value="305" table:style-name="ce33">
            <text:p>305</text:p>
          </table:table-cell>
          <table:table-cell office:value-type="string" table:style-name="ce33">
            <text:p>Bromley</text:p>
          </table:table-cell>
          <table:table-cell office:value-type="currency" office:value="7.0987552340173119" table:style-name="ce34">
            <text:p>£7.10</text:p>
          </table:table-cell>
          <table:table-cell office:value-type="currency" office:value="6.63" table:style-name="ce34">
            <text:p>£6.63</text:p>
          </table:table-cell>
          <table:table-cell office:value-type="currency" office:value="9.4080740605772597" table:style-name="ce34">
            <text:p>£9.41</text:p>
          </table:table-cell>
          <table:table-cell office:value-type="currency" office:value="9.41" table:style-name="ce34">
            <text:p>£9.41</text:p>
          </table:table-cell>
          <table:table-cell office:value-type="currency" office:value="2.7800000000000002" table:style-name="ce34">
            <text:p>£2.78</text:p>
          </table:table-cell>
          <table:table-cell table:number-columns-repeated="16376"/>
        </table:table-row>
        <table:table-row table:style-name="ro21">
          <table:table-cell office:value-type="string" table:style-name="ce33">
            <text:p>OUTER LONDON<text:s/></text:p>
          </table:table-cell>
          <table:table-cell office:value-type="float" office:value="306" table:style-name="ce33">
            <text:p>306</text:p>
          </table:table-cell>
          <table:table-cell office:value-type="string" table:style-name="ce33">
            <text:p>Croydon</text:p>
          </table:table-cell>
          <table:table-cell office:value-type="currency" office:value="7.2665552070490644" table:style-name="ce34">
            <text:p>£7.27</text:p>
          </table:table-cell>
          <table:table-cell office:value-type="currency" office:value="6.63" table:style-name="ce34">
            <text:p>£6.63</text:p>
          </table:table-cell>
          <table:table-cell office:value-type="currency" office:value="9.6304615808682215" table:style-name="ce34">
            <text:p>£9.63</text:p>
          </table:table-cell>
          <table:table-cell office:value-type="currency" office:value="9.6300000000000008" table:style-name="ce34">
            <text:p>£9.63</text:p>
          </table:table-cell>
          <table:table-cell office:value-type="currency" office:value="3.0000000000000009" table:style-name="ce34">
            <text:p>£3.00</text:p>
          </table:table-cell>
          <table:table-cell table:number-columns-repeated="16376"/>
        </table:table-row>
        <table:table-row table:style-name="ro21">
          <table:table-cell office:value-type="string" table:style-name="ce33">
            <text:p>OUTER LONDON<text:s/></text:p>
          </table:table-cell>
          <table:table-cell office:value-type="float" office:value="307" table:style-name="ce33">
            <text:p>307</text:p>
          </table:table-cell>
          <table:table-cell office:value-type="string" table:style-name="ce33">
            <text:p>Ealing</text:p>
          </table:table-cell>
          <table:table-cell office:value-type="currency" office:value="6.9232625423401268" table:style-name="ce34">
            <text:p>£6.92</text:p>
          </table:table-cell>
          <table:table-cell office:value-type="currency" office:value="6.92" table:style-name="ce34">
            <text:p>£6.92</text:p>
          </table:table-cell>
          <table:table-cell office:value-type="currency" office:value="9.1754912786724603" table:style-name="ce34">
            <text:p>£9.18</text:p>
          </table:table-cell>
          <table:table-cell office:value-type="currency" office:value="9.18" table:style-name="ce34">
            <text:p>£9.18</text:p>
          </table:table-cell>
          <table:table-cell office:value-type="currency" office:value="2.2599999999999998" table:style-name="ce34">
            <text:p>£2.26</text:p>
          </table:table-cell>
          <table:table-cell table:number-columns-repeated="16376"/>
        </table:table-row>
        <table:table-row table:style-name="ro21">
          <table:table-cell office:value-type="string" table:style-name="ce33">
            <text:p>OUTER LONDON<text:s/></text:p>
          </table:table-cell>
          <table:table-cell office:value-type="float" office:value="308" table:style-name="ce33">
            <text:p>308</text:p>
          </table:table-cell>
          <table:table-cell office:value-type="string" table:style-name="ce33">
            <text:p>Enfield</text:p>
          </table:table-cell>
          <table:table-cell office:value-type="currency" office:value="6.787217687471391" table:style-name="ce34">
            <text:p>£6.79</text:p>
          </table:table-cell>
          <table:table-cell office:value-type="currency" office:value="6.63" table:style-name="ce34">
            <text:p>£6.63</text:p>
          </table:table-cell>
          <table:table-cell office:value-type="currency" office:value="8.9951892358534362" table:style-name="ce34">
            <text:p>£9.00</text:p>
          </table:table-cell>
          <table:table-cell office:value-type="currency" office:value="9" table:style-name="ce34">
            <text:p>£9.00</text:p>
          </table:table-cell>
          <table:table-cell office:value-type="currency" office:value="2.37" table:style-name="ce34">
            <text:p>£2.37</text:p>
          </table:table-cell>
          <table:table-cell table:number-columns-repeated="16376"/>
        </table:table-row>
        <table:table-row table:style-name="ro21">
          <table:table-cell office:value-type="string" table:style-name="ce33">
            <text:p>OUTER LONDON<text:s/></text:p>
          </table:table-cell>
          <table:table-cell office:value-type="float" office:value="203" table:style-name="ce33">
            <text:p>203</text:p>
          </table:table-cell>
          <table:table-cell office:value-type="string" table:style-name="ce33">
            <text:p>Greenwich</text:p>
          </table:table-cell>
          <table:table-cell office:value-type="currency" office:value="7.7676091967577374" table:style-name="ce34">
            <text:p>£7.77</text:p>
          </table:table-cell>
          <table:table-cell office:value-type="currency" office:value="7.56" table:style-name="ce34">
            <text:p>£7.56</text:p>
          </table:table-cell>
          <table:table-cell office:value-type="currency" office:value="10.294515050543806" table:style-name="ce34">
            <text:p>£10.29</text:p>
          </table:table-cell>
          <table:table-cell office:value-type="currency" office:value="10.29" table:style-name="ce34">
            <text:p>£10.29</text:p>
          </table:table-cell>
          <table:table-cell office:value-type="currency" office:value="2.7299999999999995" table:style-name="ce34">
            <text:p>£2.73</text:p>
          </table:table-cell>
          <table:table-cell table:number-columns-repeated="16376"/>
        </table:table-row>
        <table:table-row table:style-name="ro21">
          <table:table-cell office:value-type="string" table:style-name="ce33">
            <text:p>OUTER LONDON<text:s/></text:p>
          </table:table-cell>
          <table:table-cell office:value-type="float" office:value="310" table:style-name="ce33">
            <text:p>310</text:p>
          </table:table-cell>
          <table:table-cell office:value-type="string" table:style-name="ce33">
            <text:p>Harrow</text:p>
          </table:table-cell>
          <table:table-cell office:value-type="currency" office:value="6.9302941241208673" table:style-name="ce34">
            <text:p>£6.93</text:p>
          </table:table-cell>
          <table:table-cell office:value-type="currency" office:value="6.92" table:style-name="ce34">
            <text:p>£6.92</text:p>
          </table:table-cell>
          <table:table-cell office:value-type="currency" office:value="9.1848103268682895" table:style-name="ce34">
            <text:p>£9.18</text:p>
          </table:table-cell>
          <table:table-cell office:value-type="currency" office:value="9.18" table:style-name="ce34">
            <text:p>£9.18</text:p>
          </table:table-cell>
          <table:table-cell office:value-type="currency" office:value="2.2599999999999998" table:style-name="ce34">
            <text:p>£2.26</text:p>
          </table:table-cell>
          <table:table-cell table:number-columns-repeated="16376"/>
        </table:table-row>
        <table:table-row table:style-name="ro21">
          <table:table-cell office:value-type="string" table:style-name="ce33">
            <text:p>OUTER LONDON<text:s/></text:p>
          </table:table-cell>
          <table:table-cell office:value-type="float" office:value="311" table:style-name="ce33">
            <text:p>311</text:p>
          </table:table-cell>
          <table:table-cell office:value-type="string" table:style-name="ce33">
            <text:p>Havering</text:p>
          </table:table-cell>
          <table:table-cell office:value-type="currency" office:value="6.5190660159479323" table:style-name="ce34">
            <text:p>£6.52</text:p>
          </table:table-cell>
          <table:table-cell office:value-type="currency" office:value="6.52" table:style-name="ce34">
            <text:p>£6.52</text:p>
          </table:table-cell>
          <table:table-cell office:value-type="currency" office:value="8.6398042842676936" table:style-name="ce34">
            <text:p>£8.64</text:p>
          </table:table-cell>
          <table:table-cell office:value-type="currency" office:value="8.64" table:style-name="ce34">
            <text:p>£8.64</text:p>
          </table:table-cell>
          <table:table-cell office:value-type="currency" office:value="2.120000000000001" table:style-name="ce34">
            <text:p>£2.12</text:p>
          </table:table-cell>
          <table:table-cell table:number-columns-repeated="16376"/>
        </table:table-row>
        <table:table-row table:style-name="ro21">
          <table:table-cell office:value-type="string" table:style-name="ce33">
            <text:p>OUTER LONDON<text:s/></text:p>
          </table:table-cell>
          <table:table-cell office:value-type="float" office:value="312" table:style-name="ce33">
            <text:p>312</text:p>
          </table:table-cell>
          <table:table-cell office:value-type="string" table:style-name="ce33">
            <text:p>Hillingdon</text:p>
          </table:table-cell>
          <table:table-cell office:value-type="currency" office:value="6.8654771376159598" table:style-name="ce34">
            <text:p>£6.87</text:p>
          </table:table-cell>
          <table:table-cell office:value-type="currency" office:value="6.87" table:style-name="ce34">
            <text:p>£6.87</text:p>
          </table:table-cell>
          <table:table-cell office:value-type="currency" office:value="9.0989075186548973" table:style-name="ce34">
            <text:p>£9.10</text:p>
          </table:table-cell>
          <table:table-cell office:value-type="currency" office:value="9.1" table:style-name="ce34">
            <text:p>£9.10</text:p>
          </table:table-cell>
          <table:table-cell office:value-type="currency" office:value="2.2299999999999995" table:style-name="ce34">
            <text:p>£2.23</text:p>
          </table:table-cell>
          <table:table-cell table:number-columns-repeated="16376"/>
        </table:table-row>
        <table:table-row table:style-name="ro21">
          <table:table-cell office:value-type="string" table:style-name="ce33">
            <text:p>OUTER LONDON<text:s/></text:p>
          </table:table-cell>
          <table:table-cell office:value-type="float" office:value="313" table:style-name="ce33">
            <text:p>313</text:p>
          </table:table-cell>
          <table:table-cell office:value-type="string" table:style-name="ce33">
            <text:p>Hounslow</text:p>
          </table:table-cell>
          <table:table-cell office:value-type="currency" office:value="7.0219700590576792" table:style-name="ce34">
            <text:p>£7.02</text:p>
          </table:table-cell>
          <table:table-cell office:value-type="currency" office:value="6.92" table:style-name="ce34">
            <text:p>£6.92</text:p>
          </table:table-cell>
          <table:table-cell office:value-type="currency" office:value="9.3063096541482491" table:style-name="ce34">
            <text:p>£9.31</text:p>
          </table:table-cell>
          <table:table-cell office:value-type="currency" office:value="9.31" table:style-name="ce34">
            <text:p>£9.31</text:p>
          </table:table-cell>
          <table:table-cell office:value-type="currency" office:value="2.3900000000000006" table:style-name="ce34">
            <text:p>£2.39</text:p>
          </table:table-cell>
          <table:table-cell table:number-columns-repeated="16376"/>
        </table:table-row>
        <table:table-row table:style-name="ro21">
          <table:table-cell office:value-type="string" table:style-name="ce33">
            <text:p>OUTER LONDON<text:s/></text:p>
          </table:table-cell>
          <table:table-cell office:value-type="float" office:value="314" table:style-name="ce33">
            <text:p>314</text:p>
          </table:table-cell>
          <table:table-cell office:value-type="string" table:style-name="ce33">
            <text:p>Kingston upon Thames</text:p>
          </table:table-cell>
          <table:table-cell office:value-type="currency" office:value="7.3120383282413428" table:style-name="ce34">
            <text:p>£7.31</text:p>
          </table:table-cell>
          <table:table-cell office:value-type="currency" office:value="6.92" table:style-name="ce34">
            <text:p>£6.92</text:p>
          </table:table-cell>
          <table:table-cell office:value-type="currency" office:value="9.6907409620522103" table:style-name="ce34">
            <text:p>£9.69</text:p>
          </table:table-cell>
          <table:table-cell office:value-type="currency" office:value="9.69" table:style-name="ce34">
            <text:p>£9.69</text:p>
          </table:table-cell>
          <table:table-cell office:value-type="currency" office:value="2.7699999999999996" table:style-name="ce34">
            <text:p>£2.77</text:p>
          </table:table-cell>
          <table:table-cell table:number-columns-repeated="16376"/>
        </table:table-row>
        <table:table-row table:style-name="ro21">
          <table:table-cell office:value-type="string" table:style-name="ce33">
            <text:p>OUTER LONDON<text:s/></text:p>
          </table:table-cell>
          <table:table-cell office:value-type="float" office:value="315" table:style-name="ce33">
            <text:p>315</text:p>
          </table:table-cell>
          <table:table-cell office:value-type="string" table:style-name="ce33">
            <text:p>Merton</text:p>
          </table:table-cell>
          <table:table-cell office:value-type="currency" office:value="7.2268694095844808" table:style-name="ce34">
            <text:p>£7.23</text:p>
          </table:table-cell>
          <table:table-cell office:value-type="currency" office:value="6.92" table:style-name="ce34">
            <text:p>£6.92</text:p>
          </table:table-cell>
          <table:table-cell office:value-type="currency" office:value="9.5778654693822673" table:style-name="ce34">
            <text:p>£9.58</text:p>
          </table:table-cell>
          <table:table-cell office:value-type="currency" office:value="9.58" table:style-name="ce34">
            <text:p>£9.58</text:p>
          </table:table-cell>
          <table:table-cell office:value-type="currency" office:value="2.66" table:style-name="ce34">
            <text:p>£2.66</text:p>
          </table:table-cell>
          <table:table-cell table:number-columns-repeated="16376"/>
        </table:table-row>
        <table:table-row table:style-name="ro21">
          <table:table-cell office:value-type="string" table:style-name="ce33">
            <text:p>OUTER LONDON<text:s/></text:p>
          </table:table-cell>
          <table:table-cell office:value-type="float" office:value="317" table:style-name="ce33">
            <text:p>317</text:p>
          </table:table-cell>
          <table:table-cell office:value-type="string" table:style-name="ce33">
            <text:p>Redbridge</text:p>
          </table:table-cell>
          <table:table-cell office:value-type="currency" office:value="6.6447562799316744" table:style-name="ce34">
            <text:p>£6.64</text:p>
          </table:table-cell>
          <table:table-cell office:value-type="currency" office:value="6.63" table:style-name="ce34">
            <text:p>£6.63</text:p>
          </table:table-cell>
          <table:table-cell office:value-type="currency" office:value="8.8063832510400619" table:style-name="ce34">
            <text:p>£8.81</text:p>
          </table:table-cell>
          <table:table-cell office:value-type="currency" office:value="8.81" table:style-name="ce34">
            <text:p>£8.81</text:p>
          </table:table-cell>
          <table:table-cell office:value-type="currency" office:value="2.1800000000000006" table:style-name="ce34">
            <text:p>£2.18</text:p>
          </table:table-cell>
          <table:table-cell table:number-columns-repeated="16376"/>
        </table:table-row>
        <table:table-row table:style-name="ro21">
          <table:table-cell office:value-type="string" table:style-name="ce33">
            <text:p>OUTER LONDON<text:s/></text:p>
          </table:table-cell>
          <table:table-cell office:value-type="float" office:value="318" table:style-name="ce33">
            <text:p>318</text:p>
          </table:table-cell>
          <table:table-cell office:value-type="string" table:style-name="ce33">
            <text:p>Richmond upon Thames</text:p>
          </table:table-cell>
          <table:table-cell office:value-type="currency" office:value="7.3932574303274832" table:style-name="ce34">
            <text:p>£7.39</text:p>
          </table:table-cell>
          <table:table-cell office:value-type="currency" office:value="6.92" table:style-name="ce34">
            <text:p>£6.92</text:p>
          </table:table-cell>
          <table:table-cell office:value-type="currency" office:value="9.7983817106581554" table:style-name="ce34">
            <text:p>£9.80</text:p>
          </table:table-cell>
          <table:table-cell office:value-type="currency" office:value="9.8000000000000007" table:style-name="ce34">
            <text:p>£9.80</text:p>
          </table:table-cell>
          <table:table-cell office:value-type="currency" office:value="2.8800000000000008" table:style-name="ce34">
            <text:p>£2.88</text:p>
          </table:table-cell>
          <table:table-cell table:number-columns-repeated="16376"/>
        </table:table-row>
        <table:table-row table:style-name="ro21">
          <table:table-cell office:value-type="string" table:style-name="ce33">
            <text:p>OUTER LONDON<text:s/></text:p>
          </table:table-cell>
          <table:table-cell office:value-type="float" office:value="319" table:style-name="ce33">
            <text:p>319</text:p>
          </table:table-cell>
          <table:table-cell office:value-type="string" table:style-name="ce33">
            <text:p>Sutton</text:p>
          </table:table-cell>
          <table:table-cell office:value-type="currency" office:value="7.5597744575830088" table:style-name="ce34">
            <text:p>£7.56</text:p>
          </table:table-cell>
          <table:table-cell office:value-type="currency" office:value="6.92" table:style-name="ce34">
            <text:p>£6.92</text:p>
          </table:table-cell>
          <table:table-cell office:value-type="currency" office:value="10.019068925968801" table:style-name="ce34">
            <text:p>£10.02</text:p>
          </table:table-cell>
          <table:table-cell office:value-type="currency" office:value="10.02" table:style-name="ce34">
            <text:p>£10.02</text:p>
          </table:table-cell>
          <table:table-cell office:value-type="currency" office:value="3.0999999999999996" table:style-name="ce34">
            <text:p>£3.10</text:p>
          </table:table-cell>
          <table:table-cell table:number-columns-repeated="16376"/>
        </table:table-row>
        <table:table-row table:style-name="ro21">
          <table:table-cell office:value-type="string" table:style-name="ce33">
            <text:p>OUTER LONDON<text:s/></text:p>
          </table:table-cell>
          <table:table-cell office:value-type="float" office:value="320" table:style-name="ce33">
            <text:p>320</text:p>
          </table:table-cell>
          <table:table-cell office:value-type="string" table:style-name="ce33">
            <text:p>Waltham Forest</text:p>
          </table:table-cell>
          <table:table-cell office:value-type="currency" office:value="6.4836667287865675" table:style-name="ce34">
            <text:p>£6.48</text:p>
          </table:table-cell>
          <table:table-cell office:value-type="currency" office:value="6.48" table:style-name="ce34">
            <text:p>£6.48</text:p>
          </table:table-cell>
          <table:table-cell office:value-type="currency" office:value="8.5928891414959239" table:style-name="ce34">
            <text:p>£8.59</text:p>
          </table:table-cell>
          <table:table-cell office:value-type="currency" office:value="8.59" table:style-name="ce34">
            <text:p>£8.59</text:p>
          </table:table-cell>
          <table:table-cell office:value-type="currency" office:value="2.1099999999999994" table:style-name="ce34">
            <text:p>£2.11</text:p>
          </table:table-cell>
          <table:table-cell table:number-columns-repeated="16376"/>
        </table:table-row>
        <table:table-row table:style-name="ro21">
          <table:table-cell office:value-type="string" table:style-name="ce33">
            <text:p>SOUTH EAST<text:s/></text:p>
          </table:table-cell>
          <table:table-cell office:value-type="float" office:value="867" table:style-name="ce33">
            <text:p>867</text:p>
          </table:table-cell>
          <table:table-cell office:value-type="string" table:style-name="ce33">
            <text:p>Bracknell Forest</text:p>
          </table:table-cell>
          <table:table-cell office:value-type="currency" office:value="7.4435683206649133" table:style-name="ce34">
            <text:p>£7.44</text:p>
          </table:table-cell>
          <table:table-cell office:value-type="currency" office:value="6.87" table:style-name="ce34">
            <text:p>£6.87</text:p>
          </table:table-cell>
          <table:table-cell office:value-type="currency" office:value="9.8650593980476184" table:style-name="ce34">
            <text:p>£9.87</text:p>
          </table:table-cell>
          <table:table-cell office:value-type="currency" office:value="9.8699999999999992" table:style-name="ce34">
            <text:p>£9.87</text:p>
          </table:table-cell>
          <table:table-cell office:value-type="currency" office:value="2.9999999999999991" table:style-name="ce34">
            <text:p>£3.00</text:p>
          </table:table-cell>
          <table:table-cell table:number-columns-repeated="16376"/>
        </table:table-row>
        <table:table-row table:style-name="ro21">
          <table:table-cell office:value-type="string" table:style-name="ce33">
            <text:p>SOUTH EAST<text:s/></text:p>
          </table:table-cell>
          <table:table-cell office:value-type="float" office:value="846" table:style-name="ce33">
            <text:p>846</text:p>
          </table:table-cell>
          <table:table-cell office:value-type="string" table:style-name="ce33">
            <text:p>Brighton and Hove</text:p>
          </table:table-cell>
          <table:table-cell office:value-type="currency" office:value="6.8776838940132308" table:style-name="ce34">
            <text:p>£6.88</text:p>
          </table:table-cell>
          <table:table-cell office:value-type="currency" office:value="6.13" table:style-name="ce34">
            <text:p>£6.13</text:p>
          </table:table-cell>
          <table:table-cell office:value-type="currency" office:value="9.1150852941153939" table:style-name="ce34">
            <text:p>£9.12</text:p>
          </table:table-cell>
          <table:table-cell office:value-type="currency" office:value="9.1199999999999992" table:style-name="ce34">
            <text:p>£9.12</text:p>
          </table:table-cell>
          <table:table-cell office:value-type="currency" office:value="2.9899999999999993" table:style-name="ce34">
            <text:p>£2.99</text:p>
          </table:table-cell>
          <table:table-cell table:number-columns-repeated="16376"/>
        </table:table-row>
        <table:table-row table:style-name="ro21">
          <table:table-cell office:value-type="string" table:style-name="ce33">
            <text:p>SOUTH EAST<text:s/></text:p>
          </table:table-cell>
          <table:table-cell office:value-type="float" office:value="825" table:style-name="ce33">
            <text:p>825</text:p>
          </table:table-cell>
          <table:table-cell office:value-type="string" table:style-name="ce33">
            <text:p>Buckinghamshire</text:p>
          </table:table-cell>
          <table:table-cell office:value-type="currency" office:value="6.7053269186097921" table:style-name="ce34">
            <text:p>£6.71</text:p>
          </table:table-cell>
          <table:table-cell office:value-type="currency" office:value="6.69" table:style-name="ce34">
            <text:p>£6.69</text:p>
          </table:table-cell>
          <table:table-cell office:value-type="currency" office:value="8.8866583183996841" table:style-name="ce34">
            <text:p>£8.89</text:p>
          </table:table-cell>
          <table:table-cell office:value-type="currency" office:value="8.89" table:style-name="ce34">
            <text:p>£8.89</text:p>
          </table:table-cell>
          <table:table-cell office:value-type="currency" office:value="2.2000000000000002" table:style-name="ce34">
            <text:p>£2.20</text:p>
          </table:table-cell>
          <table:table-cell table:number-columns-repeated="16376"/>
        </table:table-row>
        <table:table-row table:style-name="ro21">
          <table:table-cell office:value-type="string" table:style-name="ce33">
            <text:p>SOUTH EAST<text:s/></text:p>
          </table:table-cell>
          <table:table-cell office:value-type="float" office:value="845" table:style-name="ce33">
            <text:p>845</text:p>
          </table:table-cell>
          <table:table-cell office:value-type="string" table:style-name="ce33">
            <text:p>East Sussex</text:p>
          </table:table-cell>
          <table:table-cell office:value-type="currency" office:value="6.1386092818379092" table:style-name="ce34">
            <text:p>£6.14</text:p>
          </table:table-cell>
          <table:table-cell office:value-type="currency" office:value="6.13" table:style-name="ce34">
            <text:p>£6.13</text:p>
          </table:table-cell>
          <table:table-cell office:value-type="currency" office:value="8.1355799500914578" table:style-name="ce34">
            <text:p>£8.14</text:p>
          </table:table-cell>
          <table:table-cell office:value-type="currency" office:value="8.14" table:style-name="ce34">
            <text:p>£8.14</text:p>
          </table:table-cell>
          <table:table-cell office:value-type="currency" office:value="2.0100000000000007" table:style-name="ce34">
            <text:p>£2.01</text:p>
          </table:table-cell>
          <table:table-cell table:number-columns-repeated="16376"/>
        </table:table-row>
        <table:table-row table:style-name="ro21">
          <table:table-cell office:value-type="string" table:style-name="ce33">
            <text:p>SOUTH EAST<text:s/></text:p>
          </table:table-cell>
          <table:table-cell office:value-type="float" office:value="850" table:style-name="ce33">
            <text:p>850</text:p>
          </table:table-cell>
          <table:table-cell office:value-type="string" table:style-name="ce33">
            <text:p>Hampshire</text:p>
          </table:table-cell>
          <table:table-cell office:value-type="currency" office:value="6.3574887581221722" table:style-name="ce34">
            <text:p>£6.36</text:p>
          </table:table-cell>
          <table:table-cell office:value-type="currency" office:value="6.36" table:style-name="ce34">
            <text:p>£6.36</text:p>
          </table:table-cell>
          <table:table-cell office:value-type="currency" office:value="8.4256638106188415" table:style-name="ce34">
            <text:p>£8.43</text:p>
          </table:table-cell>
          <table:table-cell office:value-type="currency" office:value="8.43" table:style-name="ce34">
            <text:p>£8.43</text:p>
          </table:table-cell>
          <table:table-cell office:value-type="currency" office:value="2.0699999999999994" table:style-name="ce34">
            <text:p>£2.07</text:p>
          </table:table-cell>
          <table:table-cell table:number-columns-repeated="16376"/>
        </table:table-row>
        <table:table-row table:style-name="ro21">
          <table:table-cell office:value-type="string" table:style-name="ce33">
            <text:p>SOUTH EAST<text:s/></text:p>
          </table:table-cell>
          <table:table-cell office:value-type="float" office:value="921" table:style-name="ce33">
            <text:p>921</text:p>
          </table:table-cell>
          <table:table-cell office:value-type="string" table:style-name="ce33">
            <text:p>Isle of Wight</text:p>
          </table:table-cell>
          <table:table-cell office:value-type="currency" office:value="5.8964772251397335" table:style-name="ce34">
            <text:p>£5.90</text:p>
          </table:table-cell>
          <table:table-cell office:value-type="currency" office:value="5.9" table:style-name="ce34">
            <text:p>£5.90</text:p>
          </table:table-cell>
          <table:table-cell office:value-type="currency" office:value="7.8146791376588567" table:style-name="ce34">
            <text:p>£7.81</text:p>
          </table:table-cell>
          <table:table-cell office:value-type="currency" office:value="7.81" table:style-name="ce34">
            <text:p>£7.81</text:p>
          </table:table-cell>
          <table:table-cell office:value-type="currency" office:value="1.9099999999999993" table:style-name="ce34">
            <text:p>£1.91</text:p>
          </table:table-cell>
          <table:table-cell table:number-columns-repeated="16376"/>
        </table:table-row>
        <table:table-row table:style-name="ro21">
          <table:table-cell office:value-type="string" table:style-name="ce33">
            <text:p>SOUTH EAST<text:s/></text:p>
          </table:table-cell>
          <table:table-cell office:value-type="float" office:value="886" table:style-name="ce33">
            <text:p>886</text:p>
          </table:table-cell>
          <table:table-cell office:value-type="string" table:style-name="ce33">
            <text:p>Kent</text:p>
          </table:table-cell>
          <table:table-cell office:value-type="currency" office:value="5.9419099519308007" table:style-name="ce34">
            <text:p>£5.94</text:p>
          </table:table-cell>
          <table:table-cell office:value-type="currency" office:value="5.94" table:style-name="ce34">
            <text:p>£5.94</text:p>
          </table:table-cell>
          <table:table-cell office:value-type="currency" office:value="7.8748917304773931" table:style-name="ce34">
            <text:p>£7.87</text:p>
          </table:table-cell>
          <table:table-cell office:value-type="currency" office:value="7.87" table:style-name="ce34">
            <text:p>£7.87</text:p>
          </table:table-cell>
          <table:table-cell office:value-type="currency" office:value="1.9299999999999997" table:style-name="ce34">
            <text:p>£1.93</text:p>
          </table:table-cell>
          <table:table-cell table:number-columns-repeated="16376"/>
        </table:table-row>
        <table:table-row table:style-name="ro21">
          <table:table-cell office:value-type="string" table:style-name="ce33">
            <text:p>SOUTH EAST<text:s/></text:p>
          </table:table-cell>
          <table:table-cell office:value-type="float" office:value="887" table:style-name="ce33">
            <text:p>887</text:p>
          </table:table-cell>
          <table:table-cell office:value-type="string" table:style-name="ce33">
            <text:p>Medway</text:p>
          </table:table-cell>
          <table:table-cell office:value-type="currency" office:value="5.7643833166279066" table:style-name="ce34">
            <text:p>£5.76</text:p>
          </table:table-cell>
          <table:table-cell office:value-type="currency" office:value="5.76" table:style-name="ce34">
            <text:p>£5.76</text:p>
          </table:table-cell>
          <table:table-cell office:value-type="currency" office:value="7.6396133362243859" table:style-name="ce34">
            <text:p>£7.64</text:p>
          </table:table-cell>
          <table:table-cell office:value-type="currency" office:value="7.64" table:style-name="ce34">
            <text:p>£7.64</text:p>
          </table:table-cell>
          <table:table-cell office:value-type="currency" office:value="1.88" table:style-name="ce34">
            <text:p>£1.88</text:p>
          </table:table-cell>
          <table:table-cell table:number-columns-repeated="16376"/>
        </table:table-row>
        <table:table-row table:style-name="ro21">
          <table:table-cell office:value-type="string" table:style-name="ce33">
            <text:p>SOUTH EAST<text:s/></text:p>
          </table:table-cell>
          <table:table-cell office:value-type="float" office:value="826" table:style-name="ce33">
            <text:p>826</text:p>
          </table:table-cell>
          <table:table-cell office:value-type="string" table:style-name="ce33">
            <text:p>Milton Keynes</text:p>
          </table:table-cell>
          <table:table-cell office:value-type="currency" office:value="6.3172623826315943" table:style-name="ce34">
            <text:p>£6.32</text:p>
          </table:table-cell>
          <table:table-cell office:value-type="currency" office:value="6.32" table:style-name="ce34">
            <text:p>£6.32</text:p>
          </table:table-cell>
          <table:table-cell office:value-type="currency" office:value="8.3723512639359523" table:style-name="ce34">
            <text:p>£8.37</text:p>
          </table:table-cell>
          <table:table-cell office:value-type="currency" office:value="8.3699999999999992" table:style-name="ce34">
            <text:p>£8.37</text:p>
          </table:table-cell>
          <table:table-cell office:value-type="currency" office:value="2.0499999999999989" table:style-name="ce34">
            <text:p>£2.05</text:p>
          </table:table-cell>
          <table:table-cell table:number-columns-repeated="16376"/>
        </table:table-row>
        <table:table-row table:style-name="ro21">
          <table:table-cell office:value-type="string" table:style-name="ce33">
            <text:p>SOUTH EAST<text:s/></text:p>
          </table:table-cell>
          <table:table-cell office:value-type="float" office:value="931" table:style-name="ce33">
            <text:p>931</text:p>
          </table:table-cell>
          <table:table-cell office:value-type="string" table:style-name="ce33">
            <text:p>Oxfordshire</text:p>
          </table:table-cell>
          <table:table-cell office:value-type="currency" office:value="6.2093057848407422" table:style-name="ce34">
            <text:p>£6.21</text:p>
          </table:table-cell>
          <table:table-cell office:value-type="currency" office:value="6.21" table:style-name="ce34">
            <text:p>£6.21</text:p>
          </table:table-cell>
          <table:table-cell office:value-type="currency" office:value="8.2292749591667409" table:style-name="ce34">
            <text:p>£8.23</text:p>
          </table:table-cell>
          <table:table-cell office:value-type="currency" office:value="8.23" table:style-name="ce34">
            <text:p>£8.23</text:p>
          </table:table-cell>
          <table:table-cell office:value-type="currency" office:value="2.0200000000000005" table:style-name="ce34">
            <text:p>£2.02</text:p>
          </table:table-cell>
          <table:table-cell table:number-columns-repeated="16376"/>
        </table:table-row>
        <table:table-row table:style-name="ro21">
          <table:table-cell office:value-type="string" table:style-name="ce33">
            <text:p>SOUTH EAST<text:s/></text:p>
          </table:table-cell>
          <table:table-cell office:value-type="float" office:value="851" table:style-name="ce33">
            <text:p>851</text:p>
          </table:table-cell>
          <table:table-cell office:value-type="string" table:style-name="ce33">
            <text:p>Portsmouth</text:p>
          </table:table-cell>
          <table:table-cell office:value-type="currency" office:value="6.3786172755762713" table:style-name="ce34">
            <text:p>£6.38</text:p>
          </table:table-cell>
          <table:table-cell office:value-type="currency" office:value="6.38" table:style-name="ce34">
            <text:p>£6.38</text:p>
          </table:table-cell>
          <table:table-cell office:value-type="currency" office:value="8.453665713832212" table:style-name="ce34">
            <text:p>£8.45</text:p>
          </table:table-cell>
          <table:table-cell office:value-type="currency" office:value="8.4499999999999993" table:style-name="ce34">
            <text:p>£8.45</text:p>
          </table:table-cell>
          <table:table-cell office:value-type="currency" office:value="2.0699999999999994" table:style-name="ce34">
            <text:p>£2.07</text:p>
          </table:table-cell>
          <table:table-cell table:number-columns-repeated="16376"/>
        </table:table-row>
        <table:table-row table:style-name="ro21">
          <table:table-cell office:value-type="string" table:style-name="ce33">
            <text:p>SOUTH EAST<text:s/></text:p>
          </table:table-cell>
          <table:table-cell office:value-type="float" office:value="870" table:style-name="ce33">
            <text:p>870</text:p>
          </table:table-cell>
          <table:table-cell office:value-type="string" table:style-name="ce33">
            <text:p>Reading</text:p>
          </table:table-cell>
          <table:table-cell office:value-type="currency" office:value="7.1251090146442237" table:style-name="ce34">
            <text:p>£7.13</text:p>
          </table:table-cell>
          <table:table-cell office:value-type="currency" office:value="6.72" table:style-name="ce34">
            <text:p>£6.72</text:p>
          </table:table-cell>
          <table:table-cell office:value-type="currency" office:value="9.443001074080426" table:style-name="ce34">
            <text:p>£9.44</text:p>
          </table:table-cell>
          <table:table-cell office:value-type="currency" office:value="9.44" table:style-name="ce34">
            <text:p>£9.44</text:p>
          </table:table-cell>
          <table:table-cell office:value-type="currency" office:value="2.7199999999999998" table:style-name="ce34">
            <text:p>£2.72</text:p>
          </table:table-cell>
          <table:table-cell table:number-columns-repeated="16376"/>
        </table:table-row>
        <table:table-row table:style-name="ro21">
          <table:table-cell office:value-type="string" table:style-name="ce33">
            <text:p>SOUTH EAST<text:s/></text:p>
          </table:table-cell>
          <table:table-cell office:value-type="float" office:value="871" table:style-name="ce33">
            <text:p>871</text:p>
          </table:table-cell>
          <table:table-cell office:value-type="string" table:style-name="ce33">
            <text:p>Slough</text:p>
          </table:table-cell>
          <table:table-cell office:value-type="currency" office:value="7.1450814803616653" table:style-name="ce34">
            <text:p>£7.15</text:p>
          </table:table-cell>
          <table:table-cell office:value-type="currency" office:value="6.87" table:style-name="ce34">
            <text:p>£6.87</text:p>
          </table:table-cell>
          <table:table-cell office:value-type="currency" office:value="9.4694708466599344" table:style-name="ce34">
            <text:p>£9.47</text:p>
          </table:table-cell>
          <table:table-cell office:value-type="currency" office:value="9.4700000000000006" table:style-name="ce34">
            <text:p>£9.47</text:p>
          </table:table-cell>
          <table:table-cell office:value-type="currency" office:value="2.6000000000000005" table:style-name="ce34">
            <text:p>£2.60</text:p>
          </table:table-cell>
          <table:table-cell table:number-columns-repeated="16376"/>
        </table:table-row>
        <table:table-row table:style-name="ro21">
          <table:table-cell office:value-type="string" table:style-name="ce33">
            <text:p>SOUTH EAST<text:s/></text:p>
          </table:table-cell>
          <table:table-cell office:value-type="float" office:value="852" table:style-name="ce33">
            <text:p>852</text:p>
          </table:table-cell>
          <table:table-cell office:value-type="string" table:style-name="ce33">
            <text:p>Southampton</text:p>
          </table:table-cell>
          <table:table-cell office:value-type="currency" office:value="6.4550312009513275" table:style-name="ce34">
            <text:p>£6.46</text:p>
          </table:table-cell>
          <table:table-cell office:value-type="currency" office:value="6.38" table:style-name="ce34">
            <text:p>£6.38</text:p>
          </table:table-cell>
          <table:table-cell office:value-type="currency" office:value="8.554938098283916" table:style-name="ce34">
            <text:p>£8.55</text:p>
          </table:table-cell>
          <table:table-cell office:value-type="currency" office:value="8.5500000000000007" table:style-name="ce34">
            <text:p>£8.55</text:p>
          </table:table-cell>
          <table:table-cell office:value-type="currency" office:value="2.1700000000000008" table:style-name="ce34">
            <text:p>£2.17</text:p>
          </table:table-cell>
          <table:table-cell table:number-columns-repeated="16376"/>
        </table:table-row>
        <table:table-row table:style-name="ro21">
          <table:table-cell office:value-type="string" table:style-name="ce33">
            <text:p>SOUTH EAST<text:s/></text:p>
          </table:table-cell>
          <table:table-cell office:value-type="float" office:value="936" table:style-name="ce33">
            <text:p>936</text:p>
          </table:table-cell>
          <table:table-cell office:value-type="string" table:style-name="ce33">
            <text:p>Surrey</text:p>
          </table:table-cell>
          <table:table-cell office:value-type="currency" office:value="7.3889676522324788" table:style-name="ce34">
            <text:p>£7.39</text:p>
          </table:table-cell>
          <table:table-cell office:value-type="currency" office:value="6.87" table:style-name="ce34">
            <text:p>£6.87</text:p>
          </table:table-cell>
          <table:table-cell office:value-type="currency" office:value="9.7926964110963599" table:style-name="ce34">
            <text:p>£9.79</text:p>
          </table:table-cell>
          <table:table-cell office:value-type="currency" office:value="9.7899999999999991" table:style-name="ce34">
            <text:p>£9.79</text:p>
          </table:table-cell>
          <table:table-cell office:value-type="currency" office:value="2.919999999999999" table:style-name="ce34">
            <text:p>£2.92</text:p>
          </table:table-cell>
          <table:table-cell table:number-columns-repeated="16376"/>
        </table:table-row>
        <table:table-row table:style-name="ro21">
          <table:table-cell office:value-type="string" table:style-name="ce33">
            <text:p>SOUTH EAST<text:s/></text:p>
          </table:table-cell>
          <table:table-cell office:value-type="float" office:value="869" table:style-name="ce33">
            <text:p>869</text:p>
          </table:table-cell>
          <table:table-cell office:value-type="string" table:style-name="ce33">
            <text:p>West Berkshire</text:p>
          </table:table-cell>
          <table:table-cell office:value-type="currency" office:value="6.6706910217957009" table:style-name="ce34">
            <text:p>£6.67</text:p>
          </table:table-cell>
          <table:table-cell office:value-type="currency" office:value="6.67" table:style-name="ce34">
            <text:p>£6.67</text:p>
          </table:table-cell>
          <table:table-cell office:value-type="currency" office:value="8.8407549069367874" table:style-name="ce34">
            <text:p>£8.84</text:p>
          </table:table-cell>
          <table:table-cell office:value-type="currency" office:value="8.84" table:style-name="ce34">
            <text:p>£8.84</text:p>
          </table:table-cell>
          <table:table-cell office:value-type="currency" office:value="2.17" table:style-name="ce34">
            <text:p>£2.17</text:p>
          </table:table-cell>
          <table:table-cell table:number-columns-repeated="16376"/>
        </table:table-row>
        <table:table-row table:style-name="ro21">
          <table:table-cell office:value-type="string" table:style-name="ce33">
            <text:p>SOUTH EAST<text:s/></text:p>
          </table:table-cell>
          <table:table-cell office:value-type="float" office:value="938" table:style-name="ce33">
            <text:p>938</text:p>
          </table:table-cell>
          <table:table-cell office:value-type="string" table:style-name="ce33">
            <text:p>West Sussex</text:p>
          </table:table-cell>
          <table:table-cell office:value-type="currency" office:value="6.7037820110012518" table:style-name="ce34">
            <text:p>£6.70</text:p>
          </table:table-cell>
          <table:table-cell office:value-type="currency" office:value="6.24" table:style-name="ce34">
            <text:p>£6.24</text:p>
          </table:table-cell>
          <table:table-cell office:value-type="currency" office:value="8.8846108319434318" table:style-name="ce34">
            <text:p>£8.88</text:p>
          </table:table-cell>
          <table:table-cell office:value-type="currency" office:value="8.8800000000000008" table:style-name="ce34">
            <text:p>£8.88</text:p>
          </table:table-cell>
          <table:table-cell office:value-type="currency" office:value="2.6400000000000006" table:style-name="ce34">
            <text:p>£2.64</text:p>
          </table:table-cell>
          <table:table-cell table:number-columns-repeated="16376"/>
        </table:table-row>
        <table:table-row table:style-name="ro21">
          <table:table-cell office:value-type="string" table:style-name="ce33">
            <text:p>SOUTH EAST<text:s/></text:p>
          </table:table-cell>
          <table:table-cell office:value-type="float" office:value="868" table:style-name="ce33">
            <text:p>868</text:p>
          </table:table-cell>
          <table:table-cell office:value-type="string" table:style-name="ce33">
            <text:p>Windsor and Maidenhead</text:p>
          </table:table-cell>
          <table:table-cell office:value-type="currency" office:value="7.0983231587230202" table:style-name="ce34">
            <text:p>£7.10</text:p>
          </table:table-cell>
          <table:table-cell office:value-type="currency" office:value="6.87" table:style-name="ce34">
            <text:p>£6.87</text:p>
          </table:table-cell>
          <table:table-cell office:value-type="currency" office:value="9.4075014254835807" table:style-name="ce34">
            <text:p>£9.41</text:p>
          </table:table-cell>
          <table:table-cell office:value-type="currency" office:value="9.41" table:style-name="ce34">
            <text:p>£9.41</text:p>
          </table:table-cell>
          <table:table-cell office:value-type="currency" office:value="2.54" table:style-name="ce34">
            <text:p>£2.54</text:p>
          </table:table-cell>
          <table:table-cell table:number-columns-repeated="16376"/>
        </table:table-row>
        <table:table-row table:style-name="ro21">
          <table:table-cell office:value-type="string" table:style-name="ce33">
            <text:p>SOUTH EAST<text:s/></text:p>
          </table:table-cell>
          <table:table-cell office:value-type="float" office:value="872" table:style-name="ce33">
            <text:p>872</text:p>
          </table:table-cell>
          <table:table-cell office:value-type="string" table:style-name="ce33">
            <text:p>Wokingham</text:p>
          </table:table-cell>
          <table:table-cell office:value-type="currency" office:value="7.0226244324465741" table:style-name="ce34">
            <text:p>£7.02</text:p>
          </table:table-cell>
          <table:table-cell office:value-type="currency" office:value="6.72" table:style-name="ce34">
            <text:p>£6.72</text:p>
          </table:table-cell>
          <table:table-cell office:value-type="currency" office:value="9.3071769038424623" table:style-name="ce34">
            <text:p>£9.31</text:p>
          </table:table-cell>
          <table:table-cell office:value-type="currency" office:value="9.31" table:style-name="ce34">
            <text:p>£9.31</text:p>
          </table:table-cell>
          <table:table-cell office:value-type="currency" office:value="2.5900000000000007" table:style-name="ce34">
            <text:p>£2.59</text:p>
          </table:table-cell>
          <table:table-cell table:number-columns-repeated="16376"/>
        </table:table-row>
        <table:table-row table:style-name="ro21">
          <table:table-cell office:value-type="string" table:style-name="ce33">
            <text:p>SOUTH WEST<text:s/></text:p>
          </table:table-cell>
          <table:table-cell office:value-type="float" office:value="800" table:style-name="ce33">
            <text:p>800</text:p>
          </table:table-cell>
          <table:table-cell office:value-type="string" table:style-name="ce33">
            <text:p>Bath and North East Somerset</text:p>
          </table:table-cell>
          <table:table-cell office:value-type="currency" office:value="6.0073876358197342" table:style-name="ce34">
            <text:p>£6.01</text:p>
          </table:table-cell>
          <table:table-cell office:value-type="currency" office:value="6.01" table:style-name="ce34">
            <text:p>£6.01</text:p>
          </table:table-cell>
          <table:table-cell office:value-type="currency" office:value="7.9616701696592624" table:style-name="ce34">
            <text:p>£7.96</text:p>
          </table:table-cell>
          <table:table-cell office:value-type="currency" office:value="7.96" table:style-name="ce34">
            <text:p>£7.96</text:p>
          </table:table-cell>
          <table:table-cell office:value-type="currency" office:value="1.9500000000000002" table:style-name="ce34">
            <text:p>£1.95</text:p>
          </table:table-cell>
          <table:table-cell table:number-columns-repeated="16376"/>
        </table:table-row>
        <table:table-row table:style-name="ro21">
          <table:table-cell office:value-type="string" table:style-name="ce33">
            <text:p>SOUTH WEST<text:s/></text:p>
          </table:table-cell>
          <table:table-cell office:value-type="float" office:value="839" table:style-name="ce33">
            <text:p>839</text:p>
          </table:table-cell>
          <table:table-cell office:value-type="string" table:style-name="ce26">
            <text:p>Bournemouth, Christchurch and Poole</text:p>
          </table:table-cell>
          <table:table-cell office:value-type="currency" office:value="5.8847905788243651" table:style-name="ce34">
            <text:p>£5.88</text:p>
          </table:table-cell>
          <table:table-cell office:value-type="currency" office:value="5.88" table:style-name="ce34">
            <text:p>£5.88</text:p>
          </table:table-cell>
          <table:table-cell office:value-type="currency" office:value="7.7991906709586836" table:style-name="ce34">
            <text:p>£7.80</text:p>
          </table:table-cell>
          <table:table-cell office:value-type="currency" office:value="7.8" table:style-name="ce34">
            <text:p>£7.80</text:p>
          </table:table-cell>
          <table:table-cell office:value-type="currency" office:value="1.92" table:style-name="ce34">
            <text:p>£1.92</text:p>
          </table:table-cell>
          <table:table-cell table:number-columns-repeated="16376"/>
        </table:table-row>
        <table:table-row table:style-name="ro21">
          <table:table-cell office:value-type="string" table:style-name="ce33">
            <text:p>SOUTH WEST<text:s/></text:p>
          </table:table-cell>
          <table:table-cell office:value-type="float" office:value="801" table:style-name="ce33">
            <text:p>801</text:p>
          </table:table-cell>
          <table:table-cell office:value-type="string" table:style-name="ce33">
            <text:p>Bristol City of</text:p>
          </table:table-cell>
          <table:table-cell office:value-type="currency" office:value="5.8877332789541645" table:style-name="ce34">
            <text:p>£5.89</text:p>
          </table:table-cell>
          <table:table-cell office:value-type="currency" office:value="5.89" table:style-name="ce34">
            <text:p>£5.89</text:p>
          </table:table-cell>
          <table:table-cell office:value-type="currency" office:value="7.8030906703031544" table:style-name="ce34">
            <text:p>£7.80</text:p>
          </table:table-cell>
          <table:table-cell office:value-type="currency" office:value="7.8" table:style-name="ce34">
            <text:p>£7.80</text:p>
          </table:table-cell>
          <table:table-cell office:value-type="currency" office:value="1.9100000000000001" table:style-name="ce34">
            <text:p>£1.91</text:p>
          </table:table-cell>
          <table:table-cell table:number-columns-repeated="16376"/>
        </table:table-row>
        <table:table-row table:style-name="ro21">
          <table:table-cell office:value-type="string" table:style-name="ce33">
            <text:p>SOUTH WEST<text:s/></text:p>
          </table:table-cell>
          <table:table-cell office:value-type="float" office:value="908" table:style-name="ce33">
            <text:p>908</text:p>
          </table:table-cell>
          <table:table-cell office:value-type="string" table:style-name="ce33">
            <text:p>Cornwall</text:p>
          </table:table-cell>
          <table:table-cell office:value-type="currency" office:value="5.6072581965702266" table:style-name="ce34">
            <text:p>£5.61</text:p>
          </table:table-cell>
          <table:table-cell office:value-type="currency" office:value="5.63" table:style-name="ce34">
            <text:p>£5.63</text:p>
          </table:table-cell>
          <table:table-cell office:value-type="currency" office:value="7.4313733395562407" table:style-name="ce34">
            <text:p>£7.43</text:p>
          </table:table-cell>
          <table:table-cell office:value-type="currency" office:value="7.43" table:style-name="ce34">
            <text:p>£7.43</text:p>
          </table:table-cell>
          <table:table-cell office:value-type="currency" office:value="1.7999999999999998" table:style-name="ce34">
            <text:p>£1.80</text:p>
          </table:table-cell>
          <table:table-cell table:number-columns-repeated="16376"/>
        </table:table-row>
        <table:table-row table:style-name="ro21">
          <table:table-cell office:value-type="string" table:style-name="ce33">
            <text:p>SOUTH WEST<text:s/></text:p>
          </table:table-cell>
          <table:table-cell office:value-type="float" office:value="878" table:style-name="ce33">
            <text:p>878</text:p>
          </table:table-cell>
          <table:table-cell office:value-type="string" table:style-name="ce33">
            <text:p>Devon</text:p>
          </table:table-cell>
          <table:table-cell office:value-type="currency" office:value="5.6526995361038459" table:style-name="ce34">
            <text:p>£5.65</text:p>
          </table:table-cell>
          <table:table-cell office:value-type="currency" office:value="5.65" table:style-name="ce34">
            <text:p>£5.65</text:p>
          </table:table-cell>
          <table:table-cell office:value-type="currency" office:value="7.4915973469562234" table:style-name="ce34">
            <text:p>£7.49</text:p>
          </table:table-cell>
          <table:table-cell office:value-type="currency" office:value="7.49" table:style-name="ce34">
            <text:p>£7.49</text:p>
          </table:table-cell>
          <table:table-cell office:value-type="currency" office:value="1.8399999999999999" table:style-name="ce34">
            <text:p>£1.84</text:p>
          </table:table-cell>
          <table:table-cell table:number-columns-repeated="16376"/>
        </table:table-row>
        <table:table-row table:style-name="ro21">
          <table:table-cell office:value-type="string" table:style-name="ce33">
            <text:p>SOUTH WEST<text:s/></text:p>
          </table:table-cell>
          <table:table-cell office:value-type="float" office:value="838" table:style-name="ce33">
            <text:p>838</text:p>
          </table:table-cell>
          <table:table-cell office:value-type="string" table:style-name="ce33">
            <text:p>Dorset</text:p>
          </table:table-cell>
          <table:table-cell office:value-type="currency" office:value="5.6831377102240737" table:style-name="ce34">
            <text:p>£5.68</text:p>
          </table:table-cell>
          <table:table-cell office:value-type="currency" office:value="5.68" table:style-name="ce34">
            <text:p>£5.68</text:p>
          </table:table-cell>
          <table:table-cell office:value-type="currency" office:value="7.5319374610961765" table:style-name="ce34">
            <text:p>£7.53</text:p>
          </table:table-cell>
          <table:table-cell office:value-type="currency" office:value="7.53" table:style-name="ce34">
            <text:p>£7.53</text:p>
          </table:table-cell>
          <table:table-cell office:value-type="currency" office:value="1.8500000000000005" table:style-name="ce34">
            <text:p>£1.85</text:p>
          </table:table-cell>
          <table:table-cell table:number-columns-repeated="16376"/>
        </table:table-row>
        <table:table-row table:style-name="ro21">
          <table:table-cell office:value-type="string" table:style-name="ce33">
            <text:p>SOUTH WEST<text:s/></text:p>
          </table:table-cell>
          <table:table-cell office:value-type="float" office:value="916" table:style-name="ce33">
            <text:p>916</text:p>
          </table:table-cell>
          <table:table-cell office:value-type="string" table:style-name="ce33">
            <text:p>Gloucestershire</text:p>
          </table:table-cell>
          <table:table-cell office:value-type="currency" office:value="5.7330423609256753" table:style-name="ce34">
            <text:p>£5.73</text:p>
          </table:table-cell>
          <table:table-cell office:value-type="currency" office:value="5.73" table:style-name="ce34">
            <text:p>£5.73</text:p>
          </table:table-cell>
          <table:table-cell office:value-type="currency" office:value="7.5980767537313181" table:style-name="ce34">
            <text:p>£7.60</text:p>
          </table:table-cell>
          <table:table-cell office:value-type="currency" office:value="7.6" table:style-name="ce34">
            <text:p>£7.60</text:p>
          </table:table-cell>
          <table:table-cell office:value-type="currency" office:value="1.8699999999999992" table:style-name="ce34">
            <text:p>£1.87</text:p>
          </table:table-cell>
          <table:table-cell table:number-columns-repeated="16376"/>
        </table:table-row>
        <table:table-row table:style-name="ro21">
          <table:table-cell office:value-type="string" table:style-name="ce33">
            <text:p>SOUTH WEST<text:s/></text:p>
          </table:table-cell>
          <table:table-cell office:value-type="float" office:value="802" table:style-name="ce33">
            <text:p>802</text:p>
          </table:table-cell>
          <table:table-cell office:value-type="string" table:style-name="ce33">
            <text:p>North Somerset</text:p>
          </table:table-cell>
          <table:table-cell office:value-type="currency" office:value="5.9761366304616583" table:style-name="ce34">
            <text:p>£5.98</text:p>
          </table:table-cell>
          <table:table-cell office:value-type="currency" office:value="5.98" table:style-name="ce34">
            <text:p>£5.98</text:p>
          </table:table-cell>
          <table:table-cell office:value-type="currency" office:value="7.9202527995452225" table:style-name="ce34">
            <text:p>£7.92</text:p>
          </table:table-cell>
          <table:table-cell office:value-type="currency" office:value="7.92" table:style-name="ce34">
            <text:p>£7.92</text:p>
          </table:table-cell>
          <table:table-cell office:value-type="currency" office:value="1.9399999999999995" table:style-name="ce34">
            <text:p>£1.94</text:p>
          </table:table-cell>
          <table:table-cell table:number-columns-repeated="16376"/>
        </table:table-row>
        <table:table-row table:style-name="ro21">
          <table:table-cell office:value-type="string" table:style-name="ce33">
            <text:p>SOUTH WEST<text:s/></text:p>
          </table:table-cell>
          <table:table-cell office:value-type="float" office:value="879" table:style-name="ce33">
            <text:p>879</text:p>
          </table:table-cell>
          <table:table-cell office:value-type="string" table:style-name="ce33">
            <text:p>Plymouth</text:p>
          </table:table-cell>
          <table:table-cell office:value-type="currency" office:value="5.8043285608857857" table:style-name="ce34">
            <text:p>£5.80</text:p>
          </table:table-cell>
          <table:table-cell office:value-type="currency" office:value="5.8" table:style-name="ce34">
            <text:p>£5.80</text:p>
          </table:table-cell>
          <table:table-cell office:value-type="currency" office:value="7.6925532959718499" table:style-name="ce34">
            <text:p>£7.69</text:p>
          </table:table-cell>
          <table:table-cell office:value-type="currency" office:value="7.69" table:style-name="ce34">
            <text:p>£7.69</text:p>
          </table:table-cell>
          <table:table-cell office:value-type="currency" office:value="1.8900000000000006" table:style-name="ce34">
            <text:p>£1.89</text:p>
          </table:table-cell>
          <table:table-cell table:number-columns-repeated="16376"/>
        </table:table-row>
        <table:table-row table:style-name="ro21">
          <table:table-cell office:value-type="string" table:style-name="ce33">
            <text:p>SOUTH WEST<text:s/></text:p>
          </table:table-cell>
          <table:table-cell office:value-type="float" office:value="933" table:style-name="ce33">
            <text:p>933</text:p>
          </table:table-cell>
          <table:table-cell office:value-type="string" table:style-name="ce33">
            <text:p>Somerset</text:p>
          </table:table-cell>
          <table:table-cell office:value-type="currency" office:value="5.5989457786616104" table:style-name="ce34">
            <text:p>£5.60</text:p>
          </table:table-cell>
          <table:table-cell office:value-type="currency" office:value="5.63" table:style-name="ce34">
            <text:p>£5.63</text:p>
          </table:table-cell>
          <table:table-cell office:value-type="currency" office:value="7.4203567823249141" table:style-name="ce34">
            <text:p>£7.42</text:p>
          </table:table-cell>
          <table:table-cell office:value-type="currency" office:value="7.42" table:style-name="ce34">
            <text:p>£7.42</text:p>
          </table:table-cell>
          <table:table-cell office:value-type="currency" office:value="1.79" table:style-name="ce34">
            <text:p>£1.79</text:p>
          </table:table-cell>
          <table:table-cell table:number-columns-repeated="16376"/>
        </table:table-row>
        <table:table-row table:style-name="ro21">
          <table:table-cell office:value-type="string" table:style-name="ce33">
            <text:p>SOUTH WEST<text:s/></text:p>
          </table:table-cell>
          <table:table-cell office:value-type="float" office:value="803" table:style-name="ce33">
            <text:p>803</text:p>
          </table:table-cell>
          <table:table-cell office:value-type="string" table:style-name="ce33">
            <text:p>South Gloucestershire</text:p>
          </table:table-cell>
          <table:table-cell office:value-type="currency" office:value="6.1138317842229712" table:style-name="ce34">
            <text:p>£6.11</text:p>
          </table:table-cell>
          <table:table-cell office:value-type="currency" office:value="6.11" table:style-name="ce34">
            <text:p>£6.11</text:p>
          </table:table-cell>
          <table:table-cell office:value-type="currency" office:value="8.102742005281069" table:style-name="ce34">
            <text:p>£8.10</text:p>
          </table:table-cell>
          <table:table-cell office:value-type="currency" office:value="8.1" table:style-name="ce34">
            <text:p>£8.10</text:p>
          </table:table-cell>
          <table:table-cell office:value-type="currency" office:value="1.9899999999999993" table:style-name="ce34">
            <text:p>£1.99</text:p>
          </table:table-cell>
          <table:table-cell table:number-columns-repeated="16376"/>
        </table:table-row>
        <table:table-row table:style-name="ro21">
          <table:table-cell office:value-type="string" table:style-name="ce33">
            <text:p>SOUTH WEST<text:s/></text:p>
          </table:table-cell>
          <table:table-cell office:value-type="float" office:value="866" table:style-name="ce33">
            <text:p>866</text:p>
          </table:table-cell>
          <table:table-cell office:value-type="string" table:style-name="ce33">
            <text:p>Swindon</text:p>
          </table:table-cell>
          <table:table-cell office:value-type="currency" office:value="5.9612920577722104" table:style-name="ce34">
            <text:p>£5.96</text:p>
          </table:table-cell>
          <table:table-cell office:value-type="currency" office:value="5.96" table:style-name="ce34">
            <text:p>£5.96</text:p>
          </table:table-cell>
          <table:table-cell office:value-type="currency" office:value="7.900579091316672" table:style-name="ce34">
            <text:p>£7.90</text:p>
          </table:table-cell>
          <table:table-cell office:value-type="currency" office:value="7.9" table:style-name="ce34">
            <text:p>£7.90</text:p>
          </table:table-cell>
          <table:table-cell office:value-type="currency" office:value="1.9400000000000004" table:style-name="ce34">
            <text:p>£1.94</text:p>
          </table:table-cell>
          <table:table-cell table:number-columns-repeated="16376"/>
        </table:table-row>
        <table:table-row table:style-name="ro21">
          <table:table-cell office:value-type="string" table:style-name="ce33">
            <text:p>SOUTH WEST<text:s/></text:p>
          </table:table-cell>
          <table:table-cell office:value-type="float" office:value="880" table:style-name="ce33">
            <text:p>880</text:p>
          </table:table-cell>
          <table:table-cell office:value-type="string" table:style-name="ce33">
            <text:p>Torbay</text:p>
          </table:table-cell>
          <table:table-cell office:value-type="currency" office:value="5.8205247862061293" table:style-name="ce34">
            <text:p>£5.82</text:p>
          </table:table-cell>
          <table:table-cell office:value-type="currency" office:value="5.82" table:style-name="ce34">
            <text:p>£5.82</text:p>
          </table:table-cell>
          <table:table-cell office:value-type="currency" office:value="7.7140183672825788" table:style-name="ce34">
            <text:p>£7.71</text:p>
          </table:table-cell>
          <table:table-cell office:value-type="currency" office:value="7.71" table:style-name="ce34">
            <text:p>£7.71</text:p>
          </table:table-cell>
          <table:table-cell office:value-type="currency" office:value="1.8899999999999997" table:style-name="ce34">
            <text:p>£1.89</text:p>
          </table:table-cell>
          <table:table-cell table:number-columns-repeated="16376"/>
        </table:table-row>
        <table:table-row table:style-name="ro21">
          <table:table-cell office:value-type="string" table:style-name="ce33">
            <text:p>SOUTH WEST<text:s/></text:p>
          </table:table-cell>
          <table:table-cell office:value-type="float" office:value="865" table:style-name="ce33">
            <text:p>865</text:p>
          </table:table-cell>
          <table:table-cell office:value-type="string" table:style-name="ce33">
            <text:p>Wiltshire</text:p>
          </table:table-cell>
          <table:table-cell office:value-type="currency" office:value="5.7395893379912986" table:style-name="ce34">
            <text:p>£5.74</text:p>
          </table:table-cell>
          <table:table-cell office:value-type="currency" office:value="5.75" table:style-name="ce34">
            <text:p>£5.75</text:p>
          </table:table-cell>
          <table:table-cell office:value-type="currency" office:value="7.6067535488983244" table:style-name="ce34">
            <text:p>£7.61</text:p>
          </table:table-cell>
          <table:table-cell office:value-type="currency" office:value="7.61" table:style-name="ce34">
            <text:p>£7.61</text:p>
          </table:table-cell>
          <table:table-cell office:value-type="currency" office:value="1.8600000000000003" table:style-name="ce34">
            <text:p>£1.86</text:p>
          </table:table-cell>
          <table:table-cell table:number-columns-repeated="16376"/>
        </table:table-row>
        <table:table-row table:style-name="ro21">
          <table:table-cell office:value-type="string" table:style-name="ce33">
            <text:p>WEST MIDLANDS<text:s/></text:p>
          </table:table-cell>
          <table:table-cell office:value-type="float" office:value="330" table:style-name="ce33">
            <text:p>330</text:p>
          </table:table-cell>
          <table:table-cell office:value-type="string" table:style-name="ce33">
            <text:p>Birmingham</text:p>
          </table:table-cell>
          <table:table-cell office:value-type="currency" office:value="5.8072691697860819" table:style-name="ce34">
            <text:p>£5.81</text:p>
          </table:table-cell>
          <table:table-cell office:value-type="currency" office:value="5.81" table:style-name="ce34">
            <text:p>£5.81</text:p>
          </table:table-cell>
          <table:table-cell office:value-type="currency" office:value="7.696450523782242" table:style-name="ce34">
            <text:p>£7.70</text:p>
          </table:table-cell>
          <table:table-cell office:value-type="currency" office:value="7.7" table:style-name="ce34">
            <text:p>£7.70</text:p>
          </table:table-cell>
          <table:table-cell office:value-type="currency" office:value="1.8900000000000006" table:style-name="ce34">
            <text:p>£1.89</text:p>
          </table:table-cell>
          <table:table-cell table:number-columns-repeated="16376"/>
        </table:table-row>
        <table:table-row table:style-name="ro21">
          <table:table-cell office:value-type="string" table:style-name="ce33">
            <text:p>WEST MIDLANDS<text:s/></text:p>
          </table:table-cell>
          <table:table-cell office:value-type="float" office:value="331" table:style-name="ce33">
            <text:p>331</text:p>
          </table:table-cell>
          <table:table-cell office:value-type="string" table:style-name="ce33">
            <text:p>Coventry</text:p>
          </table:table-cell>
          <table:table-cell office:value-type="currency" office:value="5.8809208215387789" table:style-name="ce34">
            <text:p>£5.88</text:p>
          </table:table-cell>
          <table:table-cell office:value-type="currency" office:value="5.88" table:style-name="ce34">
            <text:p>£5.88</text:p>
          </table:table-cell>
          <table:table-cell office:value-type="currency" office:value="7.7940620305225705" table:style-name="ce34">
            <text:p>£7.79</text:p>
          </table:table-cell>
          <table:table-cell office:value-type="currency" office:value="7.79" table:style-name="ce34">
            <text:p>£7.79</text:p>
          </table:table-cell>
          <table:table-cell office:value-type="currency" office:value="1.9100000000000001" table:style-name="ce34">
            <text:p>£1.91</text:p>
          </table:table-cell>
          <table:table-cell table:number-columns-repeated="16376"/>
        </table:table-row>
        <table:table-row table:style-name="ro21">
          <table:table-cell office:value-type="string" table:style-name="ce33">
            <text:p>WEST MIDLANDS<text:s/></text:p>
          </table:table-cell>
          <table:table-cell office:value-type="float" office:value="332" table:style-name="ce33">
            <text:p>332</text:p>
          </table:table-cell>
          <table:table-cell office:value-type="string" table:style-name="ce33">
            <text:p>Dudley</text:p>
          </table:table-cell>
          <table:table-cell office:value-type="currency" office:value="5.5723162980015557" table:style-name="ce34">
            <text:p>£5.57</text:p>
          </table:table-cell>
          <table:table-cell office:value-type="currency" office:value="5.67" table:style-name="ce34">
            <text:p>£5.67</text:p>
          </table:table-cell>
          <table:table-cell office:value-type="currency" office:value="7.3850643799268214" table:style-name="ce34">
            <text:p>£7.39</text:p>
          </table:table-cell>
          <table:table-cell office:value-type="currency" office:value="7.39" table:style-name="ce34">
            <text:p>£7.39</text:p>
          </table:table-cell>
          <table:table-cell office:value-type="currency" office:value="1.7199999999999998" table:style-name="ce34">
            <text:p>£1.72</text:p>
          </table:table-cell>
          <table:table-cell table:number-columns-repeated="16376"/>
        </table:table-row>
        <table:table-row table:style-name="ro21">
          <table:table-cell office:value-type="string" table:style-name="ce33">
            <text:p>WEST MIDLANDS<text:s/></text:p>
          </table:table-cell>
          <table:table-cell office:value-type="float" office:value="884" table:style-name="ce33">
            <text:p>884</text:p>
          </table:table-cell>
          <table:table-cell office:value-type="string" table:style-name="ce33">
            <text:p>Herefordshire</text:p>
          </table:table-cell>
          <table:table-cell office:value-type="currency" office:value="5.4281571841419538" table:style-name="ce34">
            <text:p>£5.43</text:p>
          </table:table-cell>
          <table:table-cell office:value-type="currency" office:value="5.63" table:style-name="ce34">
            <text:p>£5.63</text:p>
          </table:table-cell>
          <table:table-cell office:value-type="currency" office:value="7.1940084025071309" table:style-name="ce34">
            <text:p>£7.19</text:p>
          </table:table-cell>
          <table:table-cell office:value-type="currency" office:value="7.19" table:style-name="ce34">
            <text:p>£7.19</text:p>
          </table:table-cell>
          <table:table-cell office:value-type="currency" office:value="1.5600000000000005" table:style-name="ce34">
            <text:p>£1.56</text:p>
          </table:table-cell>
          <table:table-cell table:number-columns-repeated="16376"/>
        </table:table-row>
        <table:table-row table:style-name="ro21">
          <table:table-cell office:value-type="string" table:style-name="ce33">
            <text:p>WEST MIDLANDS<text:s/></text:p>
          </table:table-cell>
          <table:table-cell office:value-type="float" office:value="333" table:style-name="ce33">
            <text:p>333</text:p>
          </table:table-cell>
          <table:table-cell office:value-type="string" table:style-name="ce33">
            <text:p>Sandwell</text:p>
          </table:table-cell>
          <table:table-cell office:value-type="currency" office:value="5.8339292310356807" table:style-name="ce34">
            <text:p>£5.83</text:p>
          </table:table-cell>
          <table:table-cell office:value-type="currency" office:value="5.83" table:style-name="ce34">
            <text:p>£5.83</text:p>
          </table:table-cell>
          <table:table-cell office:value-type="currency" office:value="7.7317834550395164" table:style-name="ce34">
            <text:p>£7.73</text:p>
          </table:table-cell>
          <table:table-cell office:value-type="currency" office:value="7.73" table:style-name="ce34">
            <text:p>£7.73</text:p>
          </table:table-cell>
          <table:table-cell office:value-type="currency" office:value="1.9000000000000004" table:style-name="ce34">
            <text:p>£1.90</text:p>
          </table:table-cell>
          <table:table-cell table:number-columns-repeated="16376"/>
        </table:table-row>
        <table:table-row table:style-name="ro21">
          <table:table-cell office:value-type="string" table:style-name="ce33">
            <text:p>WEST MIDLANDS<text:s/></text:p>
          </table:table-cell>
          <table:table-cell office:value-type="float" office:value="893" table:style-name="ce33">
            <text:p>893</text:p>
          </table:table-cell>
          <table:table-cell office:value-type="string" table:style-name="ce33">
            <text:p>Shropshire</text:p>
          </table:table-cell>
          <table:table-cell office:value-type="currency" office:value="5.5066362281837709" table:style-name="ce34">
            <text:p>£5.51</text:p>
          </table:table-cell>
          <table:table-cell office:value-type="currency" office:value="5.63" table:style-name="ce34">
            <text:p>£5.63</text:p>
          </table:table-cell>
          <table:table-cell office:value-type="currency" office:value="7.2980177160006567" table:style-name="ce34">
            <text:p>£7.30</text:p>
          </table:table-cell>
          <table:table-cell office:value-type="currency" office:value="7.3" table:style-name="ce34">
            <text:p>£7.30</text:p>
          </table:table-cell>
          <table:table-cell office:value-type="currency" office:value="1.67" table:style-name="ce34">
            <text:p>£1.67</text:p>
          </table:table-cell>
          <table:table-cell table:number-columns-repeated="16376"/>
        </table:table-row>
        <table:table-row table:style-name="ro21">
          <table:table-cell office:value-type="string" table:style-name="ce33">
            <text:p>WEST MIDLANDS<text:s/></text:p>
          </table:table-cell>
          <table:table-cell office:value-type="float" office:value="334" table:style-name="ce33">
            <text:p>334</text:p>
          </table:table-cell>
          <table:table-cell office:value-type="string" table:style-name="ce33">
            <text:p>Solihull</text:p>
          </table:table-cell>
          <table:table-cell office:value-type="currency" office:value="5.8462155625618948" table:style-name="ce34">
            <text:p>£5.85</text:p>
          </table:table-cell>
          <table:table-cell office:value-type="currency" office:value="5.85" table:style-name="ce34">
            <text:p>£5.85</text:p>
          </table:table-cell>
          <table:table-cell office:value-type="currency" office:value="7.7480666924693011" table:style-name="ce34">
            <text:p>£7.75</text:p>
          </table:table-cell>
          <table:table-cell office:value-type="currency" office:value="7.75" table:style-name="ce34">
            <text:p>£7.75</text:p>
          </table:table-cell>
          <table:table-cell office:value-type="currency" office:value="1.9000000000000004" table:style-name="ce34">
            <text:p>£1.90</text:p>
          </table:table-cell>
          <table:table-cell table:number-columns-repeated="16376"/>
        </table:table-row>
        <table:table-row table:style-name="ro21">
          <table:table-cell office:value-type="string" table:style-name="ce33">
            <text:p>WEST MIDLANDS<text:s/></text:p>
          </table:table-cell>
          <table:table-cell office:value-type="float" office:value="860" table:style-name="ce33">
            <text:p>860</text:p>
          </table:table-cell>
          <table:table-cell office:value-type="string" table:style-name="ce33">
            <text:p>Staffordshire</text:p>
          </table:table-cell>
          <table:table-cell office:value-type="currency" office:value="5.7720358852206459" table:style-name="ce34">
            <text:p>£5.77</text:p>
          </table:table-cell>
          <table:table-cell office:value-type="currency" office:value="5.77" table:style-name="ce34">
            <text:p>£5.77</text:p>
          </table:table-cell>
          <table:table-cell office:value-type="currency" office:value="7.6497553864431538" table:style-name="ce34">
            <text:p>£7.65</text:p>
          </table:table-cell>
          <table:table-cell office:value-type="currency" office:value="7.65" table:style-name="ce34">
            <text:p>£7.65</text:p>
          </table:table-cell>
          <table:table-cell office:value-type="currency" office:value="1.8800000000000008" table:style-name="ce34">
            <text:p>£1.88</text:p>
          </table:table-cell>
          <table:table-cell table:number-columns-repeated="16376"/>
        </table:table-row>
        <table:table-row table:style-name="ro21">
          <table:table-cell office:value-type="string" table:style-name="ce33">
            <text:p>WEST MIDLANDS<text:s/></text:p>
          </table:table-cell>
          <table:table-cell office:value-type="float" office:value="861" table:style-name="ce33">
            <text:p>861</text:p>
          </table:table-cell>
          <table:table-cell office:value-type="string" table:style-name="ce33">
            <text:p>Stoke-on-Trent</text:p>
          </table:table-cell>
          <table:table-cell office:value-type="currency" office:value="5.4740993710506478" table:style-name="ce34">
            <text:p>£5.47</text:p>
          </table:table-cell>
          <table:table-cell office:value-type="currency" office:value="5.63" table:style-name="ce34">
            <text:p>£5.63</text:p>
          </table:table-cell>
          <table:table-cell office:value-type="currency" office:value="7.2548961895476864" table:style-name="ce34">
            <text:p>£7.25</text:p>
          </table:table-cell>
          <table:table-cell office:value-type="currency" office:value="7.25" table:style-name="ce34">
            <text:p>£7.25</text:p>
          </table:table-cell>
          <table:table-cell office:value-type="currency" office:value="1.62" table:style-name="ce34">
            <text:p>£1.62</text:p>
          </table:table-cell>
          <table:table-cell table:number-columns-repeated="16376"/>
        </table:table-row>
        <table:table-row table:style-name="ro21">
          <table:table-cell office:value-type="string" table:style-name="ce33">
            <text:p>WEST MIDLANDS<text:s/></text:p>
          </table:table-cell>
          <table:table-cell office:value-type="float" office:value="894" table:style-name="ce33">
            <text:p>894</text:p>
          </table:table-cell>
          <table:table-cell office:value-type="string" table:style-name="ce33">
            <text:p>Telford and Wrekin</text:p>
          </table:table-cell>
          <table:table-cell office:value-type="currency" office:value="5.5277949681074423" table:style-name="ce34">
            <text:p>£5.53</text:p>
          </table:table-cell>
          <table:table-cell office:value-type="currency" office:value="5.63" table:style-name="ce34">
            <text:p>£5.63</text:p>
          </table:table-cell>
          <table:table-cell office:value-type="currency" office:value="7.3260596734520824" table:style-name="ce34">
            <text:p>£7.33</text:p>
          </table:table-cell>
          <table:table-cell office:value-type="currency" office:value="7.33" table:style-name="ce34">
            <text:p>£7.33</text:p>
          </table:table-cell>
          <table:table-cell office:value-type="currency" office:value="1.7000000000000002" table:style-name="ce34">
            <text:p>£1.70</text:p>
          </table:table-cell>
          <table:table-cell table:number-columns-repeated="16376"/>
        </table:table-row>
        <table:table-row table:style-name="ro21">
          <table:table-cell office:value-type="string" table:style-name="ce33">
            <text:p>WEST MIDLANDS<text:s/></text:p>
          </table:table-cell>
          <table:table-cell office:value-type="float" office:value="335" table:style-name="ce33">
            <text:p>335</text:p>
          </table:table-cell>
          <table:table-cell office:value-type="string" table:style-name="ce33">
            <text:p>Walsall</text:p>
          </table:table-cell>
          <table:table-cell office:value-type="currency" office:value="5.5311228918404209" table:style-name="ce34">
            <text:p>£5.53</text:p>
          </table:table-cell>
          <table:table-cell office:value-type="currency" office:value="5.67" table:style-name="ce34">
            <text:p>£5.67</text:p>
          </table:table-cell>
          <table:table-cell office:value-type="currency" office:value="7.3304702147252598" table:style-name="ce34">
            <text:p>£7.33</text:p>
          </table:table-cell>
          <table:table-cell office:value-type="currency" office:value="7.33" table:style-name="ce34">
            <text:p>£7.33</text:p>
          </table:table-cell>
          <table:table-cell office:value-type="currency" office:value="1.6600000000000001" table:style-name="ce34">
            <text:p>£1.66</text:p>
          </table:table-cell>
          <table:table-cell table:number-columns-repeated="16376"/>
        </table:table-row>
        <table:table-row table:style-name="ro21">
          <table:table-cell office:value-type="string" table:style-name="ce33">
            <text:p>WEST MIDLANDS<text:s/></text:p>
          </table:table-cell>
          <table:table-cell office:value-type="float" office:value="937" table:style-name="ce33">
            <text:p>937</text:p>
          </table:table-cell>
          <table:table-cell office:value-type="string" table:style-name="ce33">
            <text:p>Warwickshire</text:p>
          </table:table-cell>
          <table:table-cell office:value-type="currency" office:value="5.8956261095112259" table:style-name="ce34">
            <text:p>£5.90</text:p>
          </table:table-cell>
          <table:table-cell office:value-type="currency" office:value="5.9" table:style-name="ce34">
            <text:p>£5.90</text:p>
          </table:table-cell>
          <table:table-cell office:value-type="currency" office:value="7.8135511428762303" table:style-name="ce34">
            <text:p>£7.81</text:p>
          </table:table-cell>
          <table:table-cell office:value-type="currency" office:value="7.81" table:style-name="ce34">
            <text:p>£7.81</text:p>
          </table:table-cell>
          <table:table-cell office:value-type="currency" office:value="1.9099999999999993" table:style-name="ce34">
            <text:p>£1.91</text:p>
          </table:table-cell>
          <table:table-cell table:number-columns-repeated="16376"/>
        </table:table-row>
        <table:table-row table:style-name="ro21">
          <table:table-cell office:value-type="string" table:style-name="ce33">
            <text:p>WEST MIDLANDS<text:s/></text:p>
          </table:table-cell>
          <table:table-cell office:value-type="float" office:value="336" table:style-name="ce33">
            <text:p>336</text:p>
          </table:table-cell>
          <table:table-cell office:value-type="string" table:style-name="ce33">
            <text:p>Wolverhampton</text:p>
          </table:table-cell>
          <table:table-cell office:value-type="currency" office:value="5.5463363723067642" table:style-name="ce34">
            <text:p>£5.55</text:p>
          </table:table-cell>
          <table:table-cell office:value-type="currency" office:value="5.67" table:style-name="ce34">
            <text:p>£5.67</text:p>
          </table:table-cell>
          <table:table-cell office:value-type="currency" office:value="7.3506328413024695" table:style-name="ce34">
            <text:p>£7.35</text:p>
          </table:table-cell>
          <table:table-cell office:value-type="currency" office:value="7.35" table:style-name="ce34">
            <text:p>£7.35</text:p>
          </table:table-cell>
          <table:table-cell office:value-type="currency" office:value="1.6799999999999997" table:style-name="ce34">
            <text:p>£1.68</text:p>
          </table:table-cell>
          <table:table-cell table:number-columns-repeated="16376"/>
        </table:table-row>
        <table:table-row table:style-name="ro21">
          <table:table-cell office:value-type="string" table:style-name="ce33">
            <text:p>WEST MIDLANDS<text:s/></text:p>
          </table:table-cell>
          <table:table-cell office:value-type="float" office:value="885" table:style-name="ce33">
            <text:p>885</text:p>
          </table:table-cell>
          <table:table-cell office:value-type="string" table:style-name="ce33">
            <text:p>Worcestershire</text:p>
          </table:table-cell>
          <table:table-cell office:value-type="currency" office:value="5.5491946867908171" table:style-name="ce34">
            <text:p>£5.55</text:p>
          </table:table-cell>
          <table:table-cell office:value-type="currency" office:value="5.63" table:style-name="ce34">
            <text:p>£5.63</text:p>
          </table:table-cell>
          <table:table-cell office:value-type="currency" office:value="7.3544210032362018" table:style-name="ce34">
            <text:p>£7.35</text:p>
          </table:table-cell>
          <table:table-cell office:value-type="currency" office:value="7.35" table:style-name="ce34">
            <text:p>£7.35</text:p>
          </table:table-cell>
          <table:table-cell office:value-type="currency" office:value="1.7199999999999998" table:style-name="ce34">
            <text:p>£1.72</text:p>
          </table:table-cell>
          <table:table-cell table:number-columns-repeated="16376"/>
        </table:table-row>
        <table:table-row table:style-name="ro21">
          <table:table-cell office:value-type="string" table:style-name="ce33">
            <text:p>YORKSHIRE AND THE HUMBER<text:s/></text:p>
          </table:table-cell>
          <table:table-cell office:value-type="float" office:value="370" table:style-name="ce33">
            <text:p>370</text:p>
          </table:table-cell>
          <table:table-cell office:value-type="string" table:style-name="ce33">
            <text:p>Barnsley</text:p>
          </table:table-cell>
          <table:table-cell office:value-type="currency" office:value="5.4783680292005021" table:style-name="ce34">
            <text:p>£5.48</text:p>
          </table:table-cell>
          <table:table-cell office:value-type="currency" office:value="5.63" table:style-name="ce34">
            <text:p>£5.63</text:p>
          </table:table-cell>
          <table:table-cell office:value-type="currency" office:value="7.2605534985672557"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21">
          <table:table-cell office:value-type="string" table:style-name="ce33">
            <text:p>YORKSHIRE AND THE HUMBER<text:s/></text:p>
          </table:table-cell>
          <table:table-cell office:value-type="float" office:value="380" table:style-name="ce33">
            <text:p>380</text:p>
          </table:table-cell>
          <table:table-cell office:value-type="string" table:style-name="ce33">
            <text:p>Bradford</text:p>
          </table:table-cell>
          <table:table-cell office:value-type="currency" office:value="5.6014890428590656" table:style-name="ce34">
            <text:p>£5.60</text:p>
          </table:table-cell>
          <table:table-cell office:value-type="currency" office:value="5.63" table:style-name="ce34">
            <text:p>£5.63</text:p>
          </table:table-cell>
          <table:table-cell office:value-type="currency" office:value="7.4237274039531425" table:style-name="ce34">
            <text:p>£7.42</text:p>
          </table:table-cell>
          <table:table-cell office:value-type="currency" office:value="7.42" table:style-name="ce34">
            <text:p>£7.42</text:p>
          </table:table-cell>
          <table:table-cell office:value-type="currency" office:value="1.79" table:style-name="ce34">
            <text:p>£1.79</text:p>
          </table:table-cell>
          <table:table-cell table:number-columns-repeated="16376"/>
        </table:table-row>
        <table:table-row table:style-name="ro21">
          <table:table-cell office:value-type="string" table:style-name="ce33">
            <text:p>YORKSHIRE AND THE HUMBER<text:s/></text:p>
          </table:table-cell>
          <table:table-cell office:value-type="float" office:value="381" table:style-name="ce33">
            <text:p>381</text:p>
          </table:table-cell>
          <table:table-cell office:value-type="string" table:style-name="ce33">
            <text:p>Calderdale</text:p>
          </table:table-cell>
          <table:table-cell office:value-type="currency" office:value="5.4755517629439012" table:style-name="ce34">
            <text:p>£5.48</text:p>
          </table:table-cell>
          <table:table-cell office:value-type="currency" office:value="5.63" table:style-name="ce34">
            <text:p>£5.63</text:p>
          </table:table-cell>
          <table:table-cell office:value-type="currency" office:value="7.2568210637046704" table:style-name="ce34">
            <text:p>£7.26</text:p>
          </table:table-cell>
          <table:table-cell office:value-type="currency" office:value="7.26" table:style-name="ce34">
            <text:p>£7.26</text:p>
          </table:table-cell>
          <table:table-cell office:value-type="currency" office:value="1.63" table:style-name="ce34">
            <text:p>£1.63</text:p>
          </table:table-cell>
          <table:table-cell table:number-columns-repeated="16376"/>
        </table:table-row>
        <table:table-row table:style-name="ro21">
          <table:table-cell office:value-type="string" table:style-name="ce33">
            <text:p>YORKSHIRE AND THE HUMBER<text:s/></text:p>
          </table:table-cell>
          <table:table-cell office:value-type="float" office:value="371" table:style-name="ce33">
            <text:p>371</text:p>
          </table:table-cell>
          <table:table-cell office:value-type="string" table:style-name="ce33">
            <text:p>Doncaster</text:p>
          </table:table-cell>
          <table:table-cell office:value-type="currency" office:value="5.586739594380199" table:style-name="ce34">
            <text:p>£5.59</text:p>
          </table:table-cell>
          <table:table-cell office:value-type="currency" office:value="5.63" table:style-name="ce34">
            <text:p>£5.63</text:p>
          </table:table-cell>
          <table:table-cell office:value-type="currency" office:value="7.4041797650971226" table:style-name="ce34">
            <text:p>£7.40</text:p>
          </table:table-cell>
          <table:table-cell office:value-type="currency" office:value="7.4" table:style-name="ce34">
            <text:p>£7.40</text:p>
          </table:table-cell>
          <table:table-cell office:value-type="currency" office:value="1.7700000000000005" table:style-name="ce34">
            <text:p>£1.77</text:p>
          </table:table-cell>
          <table:table-cell table:number-columns-repeated="16376"/>
        </table:table-row>
        <table:table-row table:style-name="ro21">
          <table:table-cell office:value-type="string" table:style-name="ce33">
            <text:p>YORKSHIRE AND THE HUMBER<text:s/></text:p>
          </table:table-cell>
          <table:table-cell office:value-type="float" office:value="811" table:style-name="ce33">
            <text:p>811</text:p>
          </table:table-cell>
          <table:table-cell office:value-type="string" table:style-name="ce33">
            <text:p>East Riding of Yorkshire</text:p>
          </table:table-cell>
          <table:table-cell office:value-type="currency" office:value="5.562901523759316" table:style-name="ce34">
            <text:p>£5.56</text:p>
          </table:table-cell>
          <table:table-cell office:value-type="currency" office:value="5.63" table:style-name="ce34">
            <text:p>£5.63</text:p>
          </table:table-cell>
          <table:table-cell office:value-type="currency" office:value="7.3725868552883957" table:style-name="ce34">
            <text:p>£7.37</text:p>
          </table:table-cell>
          <table:table-cell office:value-type="currency" office:value="7.37" table:style-name="ce34">
            <text:p>£7.37</text:p>
          </table:table-cell>
          <table:table-cell office:value-type="currency" office:value="1.7400000000000002" table:style-name="ce34">
            <text:p>£1.74</text:p>
          </table:table-cell>
          <table:table-cell table:number-columns-repeated="16376"/>
        </table:table-row>
        <table:table-row table:style-name="ro21">
          <table:table-cell office:value-type="string" table:style-name="ce33">
            <text:p>YORKSHIRE AND THE HUMBER<text:s/></text:p>
          </table:table-cell>
          <table:table-cell office:value-type="float" office:value="810" table:style-name="ce33">
            <text:p>810</text:p>
          </table:table-cell>
          <table:table-cell office:value-type="string" table:style-name="ce33">
            <text:p>Kingston upon Hull City of</text:p>
          </table:table-cell>
          <table:table-cell office:value-type="currency" office:value="5.3853441159090698" table:style-name="ce34">
            <text:p>£5.39</text:p>
          </table:table-cell>
          <table:table-cell office:value-type="currency" office:value="5.63" table:style-name="ce34">
            <text:p>£5.63</text:p>
          </table:table-cell>
          <table:table-cell office:value-type="currency" office:value="7.1372676777719892" table:style-name="ce34">
            <text:p>£7.14</text:p>
          </table:table-cell>
          <table:table-cell office:value-type="currency" office:value="7.14" table:style-name="ce34">
            <text:p>£7.14</text:p>
          </table:table-cell>
          <table:table-cell office:value-type="currency" office:value="1.5099999999999998" table:style-name="ce34">
            <text:p>£1.51</text:p>
          </table:table-cell>
          <table:table-cell table:number-columns-repeated="16376"/>
        </table:table-row>
        <table:table-row table:style-name="ro21">
          <table:table-cell office:value-type="string" table:style-name="ce33">
            <text:p>YORKSHIRE AND THE HUMBER<text:s/></text:p>
          </table:table-cell>
          <table:table-cell office:value-type="float" office:value="382" table:style-name="ce33">
            <text:p>382</text:p>
          </table:table-cell>
          <table:table-cell office:value-type="string" table:style-name="ce33">
            <text:p>Kirklees</text:p>
          </table:table-cell>
          <table:table-cell office:value-type="currency" office:value="5.5226352080406862" table:style-name="ce34">
            <text:p>£5.52</text:p>
          </table:table-cell>
          <table:table-cell office:value-type="currency" office:value="5.63" table:style-name="ce34">
            <text:p>£5.63</text:p>
          </table:table-cell>
          <table:table-cell office:value-type="currency" office:value="7.3192213752938038" table:style-name="ce34">
            <text:p>£7.32</text:p>
          </table:table-cell>
          <table:table-cell office:value-type="currency" office:value="7.32" table:style-name="ce34">
            <text:p>£7.32</text:p>
          </table:table-cell>
          <table:table-cell office:value-type="currency" office:value="1.6900000000000004" table:style-name="ce34">
            <text:p>£1.69</text:p>
          </table:table-cell>
          <table:table-cell table:number-columns-repeated="16376"/>
        </table:table-row>
        <table:table-row table:style-name="ro21">
          <table:table-cell office:value-type="string" table:style-name="ce33">
            <text:p>YORKSHIRE AND THE HUMBER<text:s/></text:p>
          </table:table-cell>
          <table:table-cell office:value-type="float" office:value="383" table:style-name="ce33">
            <text:p>383</text:p>
          </table:table-cell>
          <table:table-cell office:value-type="string" table:style-name="ce33">
            <text:p>Leeds</text:p>
          </table:table-cell>
          <table:table-cell office:value-type="currency" office:value="5.8674061458849796" table:style-name="ce34">
            <text:p>£5.87</text:p>
          </table:table-cell>
          <table:table-cell office:value-type="currency" office:value="5.87" table:style-name="ce34">
            <text:p>£5.87</text:p>
          </table:table-cell>
          <table:table-cell office:value-type="currency" office:value="7.776150852398505" table:style-name="ce34">
            <text:p>£7.78</text:p>
          </table:table-cell>
          <table:table-cell office:value-type="currency" office:value="7.78" table:style-name="ce34">
            <text:p>£7.78</text:p>
          </table:table-cell>
          <table:table-cell office:value-type="currency" office:value="1.9100000000000001" table:style-name="ce34">
            <text:p>£1.91</text:p>
          </table:table-cell>
          <table:table-cell table:number-columns-repeated="16376"/>
        </table:table-row>
        <table:table-row table:style-name="ro21">
          <table:table-cell office:value-type="string" table:style-name="ce33">
            <text:p>YORKSHIRE AND THE HUMBER<text:s/></text:p>
          </table:table-cell>
          <table:table-cell office:value-type="float" office:value="812" table:style-name="ce33">
            <text:p>812</text:p>
          </table:table-cell>
          <table:table-cell office:value-type="string" table:style-name="ce33">
            <text:p>North East Lincolnshire</text:p>
          </table:table-cell>
          <table:table-cell office:value-type="currency" office:value="5.4221678725759928" table:style-name="ce34">
            <text:p>£5.42</text:p>
          </table:table-cell>
          <table:table-cell office:value-type="currency" office:value="5.63" table:style-name="ce34">
            <text:p>£5.63</text:p>
          </table:table-cell>
          <table:table-cell office:value-type="currency" office:value="7.186070688791574" table:style-name="ce34">
            <text:p>£7.19</text:p>
          </table:table-cell>
          <table:table-cell office:value-type="currency" office:value="7.19" table:style-name="ce34">
            <text:p>£7.19</text:p>
          </table:table-cell>
          <table:table-cell office:value-type="currency" office:value="1.5600000000000005" table:style-name="ce34">
            <text:p>£1.56</text:p>
          </table:table-cell>
          <table:table-cell table:number-columns-repeated="16376"/>
        </table:table-row>
        <table:table-row table:style-name="ro21">
          <table:table-cell office:value-type="string" table:style-name="ce33">
            <text:p>YORKSHIRE AND THE HUMBER<text:s/></text:p>
          </table:table-cell>
          <table:table-cell office:value-type="float" office:value="813" table:style-name="ce33">
            <text:p>813</text:p>
          </table:table-cell>
          <table:table-cell office:value-type="string" table:style-name="ce33">
            <text:p>North Lincolnshire</text:p>
          </table:table-cell>
          <table:table-cell office:value-type="currency" office:value="5.4570006130054765" table:style-name="ce34">
            <text:p>£5.46</text:p>
          </table:table-cell>
          <table:table-cell office:value-type="currency" office:value="5.63" table:style-name="ce34">
            <text:p>£5.63</text:p>
          </table:table-cell>
          <table:table-cell office:value-type="currency" office:value="7.2322349796975436" table:style-name="ce34">
            <text:p>£7.23</text:p>
          </table:table-cell>
          <table:table-cell office:value-type="currency" office:value="7.23" table:style-name="ce34">
            <text:p>£7.23</text:p>
          </table:table-cell>
          <table:table-cell office:value-type="currency" office:value="1.6000000000000005" table:style-name="ce34">
            <text:p>£1.60</text:p>
          </table:table-cell>
          <table:table-cell table:number-columns-repeated="16376"/>
        </table:table-row>
        <table:table-row table:style-name="ro21">
          <table:table-cell office:value-type="string" table:style-name="ce33">
            <text:p>YORKSHIRE AND THE HUMBER<text:s/></text:p>
          </table:table-cell>
          <table:table-cell office:value-type="float" office:value="815" table:style-name="ce33">
            <text:p>815</text:p>
          </table:table-cell>
          <table:table-cell office:value-type="string" table:style-name="ce33">
            <text:p>North Yorkshire</text:p>
          </table:table-cell>
          <table:table-cell office:value-type="currency" office:value="5.6982556718905268" table:style-name="ce34">
            <text:p>£5.70</text:p>
          </table:table-cell>
          <table:table-cell office:value-type="currency" office:value="5.7" table:style-name="ce34">
            <text:p>£5.70</text:p>
          </table:table-cell>
          <table:table-cell office:value-type="currency" office:value="7.5519734953464335" table:style-name="ce34">
            <text:p>£7.55</text:p>
          </table:table-cell>
          <table:table-cell office:value-type="currency" office:value="7.55" table:style-name="ce34">
            <text:p>£7.55</text:p>
          </table:table-cell>
          <table:table-cell office:value-type="currency" office:value="1.8499999999999996" table:style-name="ce34">
            <text:p>£1.85</text:p>
          </table:table-cell>
          <table:table-cell table:number-columns-repeated="16376"/>
        </table:table-row>
        <table:table-row table:style-name="ro21">
          <table:table-cell office:value-type="string" table:style-name="ce33">
            <text:p>YORKSHIRE AND THE HUMBER<text:s/></text:p>
          </table:table-cell>
          <table:table-cell office:value-type="float" office:value="372" table:style-name="ce33">
            <text:p>372</text:p>
          </table:table-cell>
          <table:table-cell office:value-type="string" table:style-name="ce33">
            <text:p>Rotherham</text:p>
          </table:table-cell>
          <table:table-cell office:value-type="currency" office:value="5.615304922508165" table:style-name="ce34">
            <text:p>£5.62</text:p>
          </table:table-cell>
          <table:table-cell office:value-type="currency" office:value="5.63" table:style-name="ce34">
            <text:p>£5.63</text:p>
          </table:table-cell>
          <table:table-cell office:value-type="currency" office:value="7.4420377717099955" table:style-name="ce34">
            <text:p>£7.44</text:p>
          </table:table-cell>
          <table:table-cell office:value-type="currency" office:value="7.44" table:style-name="ce34">
            <text:p>£7.44</text:p>
          </table:table-cell>
          <table:table-cell office:value-type="currency" office:value="1.8100000000000005" table:style-name="ce34">
            <text:p>£1.81</text:p>
          </table:table-cell>
          <table:table-cell table:number-columns-repeated="16376"/>
        </table:table-row>
        <table:table-row table:style-name="ro21">
          <table:table-cell office:value-type="string" table:style-name="ce33">
            <text:p>YORKSHIRE AND THE HUMBER<text:s/></text:p>
          </table:table-cell>
          <table:table-cell office:value-type="float" office:value="373" table:style-name="ce33">
            <text:p>373</text:p>
          </table:table-cell>
          <table:table-cell office:value-type="string" table:style-name="ce33">
            <text:p>Sheffield</text:p>
          </table:table-cell>
          <table:table-cell office:value-type="currency" office:value="5.5552513832808517" table:style-name="ce34">
            <text:p>£5.56</text:p>
          </table:table-cell>
          <table:table-cell office:value-type="currency" office:value="5.63" table:style-name="ce34">
            <text:p>£5.63</text:p>
          </table:table-cell>
          <table:table-cell office:value-type="currency" office:value="7.3624480230815443" table:style-name="ce34">
            <text:p>£7.36</text:p>
          </table:table-cell>
          <table:table-cell office:value-type="currency" office:value="7.36" table:style-name="ce34">
            <text:p>£7.36</text:p>
          </table:table-cell>
          <table:table-cell office:value-type="currency" office:value="1.7300000000000004" table:style-name="ce34">
            <text:p>£1.73</text:p>
          </table:table-cell>
          <table:table-cell table:number-columns-repeated="16376"/>
        </table:table-row>
        <table:table-row table:style-name="ro21">
          <table:table-cell office:value-type="string" table:style-name="ce33">
            <text:p>YORKSHIRE AND THE HUMBER<text:s/></text:p>
          </table:table-cell>
          <table:table-cell office:value-type="float" office:value="384" table:style-name="ce33">
            <text:p>384</text:p>
          </table:table-cell>
          <table:table-cell office:value-type="string" table:style-name="ce33">
            <text:p>Wakefield</text:p>
          </table:table-cell>
          <table:table-cell office:value-type="currency" office:value="5.7133383768956003" table:style-name="ce34">
            <text:p>£5.71</text:p>
          </table:table-cell>
          <table:table-cell office:value-type="currency" office:value="5.71" table:style-name="ce34">
            <text:p>£5.71</text:p>
          </table:table-cell>
          <table:table-cell office:value-type="currency" office:value="7.5719628034777502" table:style-name="ce34">
            <text:p>£7.57</text:p>
          </table:table-cell>
          <table:table-cell office:value-type="currency" office:value="7.57" table:style-name="ce34">
            <text:p>£7.57</text:p>
          </table:table-cell>
          <table:table-cell office:value-type="currency" office:value="1.8600000000000003" table:style-name="ce34">
            <text:p>£1.86</text:p>
          </table:table-cell>
          <table:table-cell table:number-columns-repeated="16376"/>
        </table:table-row>
        <table:table-row table:style-name="ro21">
          <table:table-cell office:value-type="string" table:style-name="ce33">
            <text:p>YORKSHIRE AND THE HUMBER<text:s/></text:p>
          </table:table-cell>
          <table:table-cell office:value-type="float" office:value="816" table:style-name="ce33">
            <text:p>816</text:p>
          </table:table-cell>
          <table:table-cell office:value-type="string" table:style-name="ce33">
            <text:p>York</text:p>
          </table:table-cell>
          <table:table-cell office:value-type="currency" office:value="5.7718029371769575" table:style-name="ce34">
            <text:p>£5.77</text:p>
          </table:table-cell>
          <table:table-cell office:value-type="currency" office:value="5.77" table:style-name="ce34">
            <text:p>£5.77</text:p>
          </table:table-cell>
          <table:table-cell office:value-type="currency" office:value="7.6494466573244511" table:style-name="ce34">
            <text:p>£7.65</text:p>
          </table:table-cell>
          <table:table-cell office:value-type="currency" office:value="7.65" table:style-name="ce34">
            <text:p>£7.65</text:p>
          </table:table-cell>
          <table:table-cell office:value-type="currency" office:value="1.8800000000000008" table:style-name="ce34">
            <text:p>£1.88</text:p>
          </table:table-cell>
          <table:table-cell table:number-columns-repeated="16376"/>
        </table:table-row>
        <table:table-row table:number-rows-repeated="1048423" table:style-name="ro6">
          <table:table-cell table:number-columns-repeated="16384"/>
        </table:table-row>
      </table:table>
      <table:table table:name="EYSG_MNS_rates" table:style-name="ta2">
        <table:table-column table:style-name="co15" table:default-cell-style-name="ce11"/>
        <table:table-column table:style-name="co16" table:default-cell-style-name="ce11"/>
        <table:table-column table:style-name="co17" table:default-cell-style-name="ce11"/>
        <table:table-column table:style-name="co5" table:number-columns-repeated="5" table:default-cell-style-name="ce11"/>
        <table:table-column table:style-name="co19" table:default-cell-style-name="ce11"/>
        <table:table-column table:style-name="co1" table:number-columns-repeated="16375" table:default-cell-style-name="ce11"/>
        <table:table-row table:style-name="ro7">
          <table:table-cell office:value-type="string" table:style-name="ce23">
            <text:p>[WITHDRAWN] Early years supplementary grant (EYSG): maintained nursery schools (MNS) 2023 to 2024 supplementary funding hourly rates</text:p>
          </table:table-cell>
          <table:table-cell table:number-columns-repeated="7" table:style-name="ce23"/>
          <table:table-cell table:number-columns-repeated="16376" table:style-name="ce11"/>
        </table:table-row>
        <table:table-row table:style-name="ro38">
          <table:table-cell office:value-type="string" table:style-name="ce24">
            <text:p>Region</text:p>
            <text:p>(alphabetical order)</text:p>
          </table:table-cell>
          <table:table-cell office:value-type="string" table:style-name="ce24">
            <text:p>Local authority number</text:p>
          </table:table-cell>
          <table:table-cell office:value-type="string" table:style-name="ce24">
            <text:p>Local authority name<text:s/></text:p>
            <text:p>(alphabetical order within region)</text:p>
          </table:table-cell>
          <table:table-cell office:value-type="string" table:style-name="ce25">
            <text:p>2022 to 2023 MNS rate (including teacher's pay and pension grant rate)</text:p>
            <text:p>(£ per hour)</text:p>
          </table:table-cell>
          <table:table-cell office:value-type="string" table:style-name="ce25">
            <text:p>2023 to 2024 MNS rate<text:s/></text:p>
            <text:p>(April to March)</text:p>
            <text:p>(£ per hour)</text:p>
          </table:table-cell>
          <table:table-cell office:value-type="string" table:style-name="ce25">
            <text:p>2023 to 2024 EYSG rate</text:p>
            <text:p>(September to March)</text:p>
            <text:p>(£ per hour)</text:p>
          </table:table-cell>
          <table:table-cell office:value-type="string" table:style-name="ce25">
            <text:p>2023 to 2024 effective combined rate</text:p>
            <text:p>(September to March)</text:p>
            <text:p>(£ per hour)</text:p>
          </table:table-cell>
          <table:table-cell office:value-type="string" table:style-name="ce25">
            <text:p>Change from<text:s/></text:p>
            <text:p>2023 to 2024 MNS rate<text:s/></text:p>
            <text:p><text:s/>(%)</text:p>
          </table:table-cell>
          <table:table-cell table:number-columns-repeated="2" table:style-name="ce11"/>
          <table:table-cell table:number-columns-repeated="16374" table:style-name="ce1"/>
        </table:table-row>
        <table:table-row table:style-name="ro5">
          <table:table-cell office:value-type="string" table:style-name="ce26">
            <text:p>EAST MIDLANDS<text:s/></text:p>
          </table:table-cell>
          <table:table-cell office:value-type="float" office:value="831" table:style-name="ce27">
            <text:p>831</text:p>
          </table:table-cell>
          <table:table-cell office:value-type="string" table:style-name="ce26">
            <text:p>Derby</text:p>
          </table:table-cell>
          <table:table-cell office:value-type="currency" office:value="5.0600000000000005" table:style-name="ce28">
            <text:p>£5.06</text:p>
          </table:table-cell>
          <table:table-cell office:value-type="currency" office:value="5.21" table:style-name="ce28">
            <text:p>£5.21</text:p>
          </table:table-cell>
          <table:table-cell office:value-type="currency" office:value="0.3" table:style-name="ce28">
            <text:p>£0.30</text:p>
          </table:table-cell>
          <table:table-cell office:value-type="currency" office:value="5.51" table:style-name="ce28">
            <text:p>£5.51</text:p>
          </table:table-cell>
          <table:table-cell office:value-type="percentage" office:value="5.7581573896353135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830" table:style-name="ce27">
            <text:p>830</text:p>
          </table:table-cell>
          <table:table-cell office:value-type="string" table:style-name="ce26">
            <text:p>Derbyshire</text:p>
          </table:table-cell>
          <table:table-cell office:value-type="currency" office:value="3.7" table:style-name="ce28">
            <text:p>£3.70</text:p>
          </table:table-cell>
          <table:table-cell office:value-type="currency" office:value="3.81" table:style-name="ce28">
            <text:p>£3.81</text:p>
          </table:table-cell>
          <table:table-cell office:value-type="currency" office:value="0.21" table:style-name="ce28">
            <text:p>£0.21</text:p>
          </table:table-cell>
          <table:table-cell office:value-type="currency" office:value="4.0199999999999996" table:style-name="ce28">
            <text:p>£4.02</text:p>
          </table:table-cell>
          <table:table-cell office:value-type="percentage" office:value="5.5118110236220347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856" table:style-name="ce27">
            <text:p>856</text:p>
          </table:table-cell>
          <table:table-cell office:value-type="string" table:style-name="ce26">
            <text:p>Leicester</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30"/>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855" table:style-name="ce27">
            <text:p>855</text:p>
          </table:table-cell>
          <table:table-cell office:value-type="string" table:style-name="ce26">
            <text:p>Leicestershire</text:p>
          </table:table-cell>
          <table:table-cell office:value-type="currency" office:value="3.61" table:style-name="ce28">
            <text:p>£3.6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925" table:style-name="ce27">
            <text:p>925</text:p>
          </table:table-cell>
          <table:table-cell office:value-type="string" table:style-name="ce26">
            <text:p>Lincolnshire</text:p>
          </table:table-cell>
          <table:table-cell office:value-type="currency" office:value="2.9899999999999998" table:style-name="ce28">
            <text:p>£2.9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940" table:style-name="ce27">
            <text:p>940</text:p>
          </table:table-cell>
          <table:table-cell office:value-type="string" table:style-name="ce26">
            <text:p>North Northamptonshire</text:p>
          </table:table-cell>
          <table:table-cell office:value-type="currency" office:value="5.15" table:style-name="ce28">
            <text:p>£5.15</text:p>
          </table:table-cell>
          <table:table-cell office:value-type="currency" office:value="5.31" table:style-name="ce28">
            <text:p>£5.31</text:p>
          </table:table-cell>
          <table:table-cell office:value-type="currency" office:value="0.31" table:style-name="ce28">
            <text:p>£0.31</text:p>
          </table:table-cell>
          <table:table-cell office:value-type="currency" office:value="5.62" table:style-name="ce28">
            <text:p>£5.62</text:p>
          </table:table-cell>
          <table:table-cell office:value-type="percentage" office:value="5.8380414312617798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892" table:style-name="ce27">
            <text:p>892</text:p>
          </table:table-cell>
          <table:table-cell office:value-type="string" table:style-name="ce26">
            <text:p>Nottingham</text:p>
          </table:table-cell>
          <table:table-cell office:value-type="currency" office:value="3.93" table:style-name="ce28">
            <text:p>£3.93</text:p>
          </table:table-cell>
          <table:table-cell office:value-type="currency" office:value="4.05" table:style-name="ce28">
            <text:p>£4.05</text:p>
          </table:table-cell>
          <table:table-cell office:value-type="currency" office:value="0.22" table:style-name="ce28">
            <text:p>£0.22</text:p>
          </table:table-cell>
          <table:table-cell office:value-type="currency" office:value="4.2699999999999996" table:style-name="ce28">
            <text:p>£4.27</text:p>
          </table:table-cell>
          <table:table-cell office:value-type="percentage" office:value="5.4320987654320932E-2" table:style-name="ce29">
            <text:p>5.4%</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891" table:style-name="ce27">
            <text:p>891</text:p>
          </table:table-cell>
          <table:table-cell office:value-type="string" table:style-name="ce26">
            <text:p>Nottingham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857" table:style-name="ce27">
            <text:p>857</text:p>
          </table:table-cell>
          <table:table-cell office:value-type="string" table:style-name="ce26">
            <text:p>Rutlan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EAST MIDLANDS<text:s/></text:p>
          </table:table-cell>
          <table:table-cell office:value-type="float" office:value="941" table:style-name="ce27">
            <text:p>941</text:p>
          </table:table-cell>
          <table:table-cell office:value-type="string" table:style-name="ce26">
            <text:p>West Northamptonshire</text:p>
          </table:table-cell>
          <table:table-cell office:value-type="currency" office:value="5.3000000000000007" table:style-name="ce28">
            <text:p>£5.30</text:p>
          </table:table-cell>
          <table:table-cell office:value-type="currency" office:value="5.46" table:style-name="ce28">
            <text:p>£5.46</text:p>
          </table:table-cell>
          <table:table-cell office:value-type="currency" office:value="0.31" table:style-name="ce28">
            <text:p>£0.31</text:p>
          </table:table-cell>
          <table:table-cell office:value-type="currency" office:value="5.77" table:style-name="ce28">
            <text:p>£5.77</text:p>
          </table:table-cell>
          <table:table-cell office:value-type="percentage" office:value="5.6776556776556707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22" table:style-name="ce27">
            <text:p>822</text:p>
          </table:table-cell>
          <table:table-cell office:value-type="string" table:style-name="ce26">
            <text:p>Bedford</text:p>
          </table:table-cell>
          <table:table-cell office:value-type="currency" office:value="1.3" table:style-name="ce28">
            <text:p>£1.3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73" table:style-name="ce27">
            <text:p>873</text:p>
          </table:table-cell>
          <table:table-cell office:value-type="string" table:style-name="ce26">
            <text:p>Cambridgeshire</text:p>
          </table:table-cell>
          <table:table-cell office:value-type="currency" office:value="4.12" table:style-name="ce28">
            <text:p>£4.12</text:p>
          </table:table-cell>
          <table:table-cell office:value-type="currency" office:value="4.25" table:style-name="ce28">
            <text:p>£4.25</text:p>
          </table:table-cell>
          <table:table-cell office:value-type="currency" office:value="0.24" table:style-name="ce28">
            <text:p>£0.24</text:p>
          </table:table-cell>
          <table:table-cell office:value-type="currency" office:value="4.49" table:style-name="ce28">
            <text:p>£4.49</text:p>
          </table:table-cell>
          <table:table-cell office:value-type="percentage" office:value="5.6470588235294168E-2" table:style-name="ce29">
            <text:p>5.6%</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23" table:style-name="ce27">
            <text:p>823</text:p>
          </table:table-cell>
          <table:table-cell office:value-type="string" table:style-name="ce26">
            <text:p>Central Bedfordshire</text:p>
          </table:table-cell>
          <table:table-cell office:value-type="currency" office:value="2.73" table:style-name="ce28">
            <text:p>£2.7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81" table:style-name="ce27">
            <text:p>881</text:p>
          </table:table-cell>
          <table:table-cell office:value-type="string" table:style-name="ce26">
            <text:p>Essex</text:p>
          </table:table-cell>
          <table:table-cell office:value-type="currency" office:value="2.44" table:style-name="ce28">
            <text:p>£2.4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919" table:style-name="ce27">
            <text:p>919</text:p>
          </table:table-cell>
          <table:table-cell office:value-type="string" table:style-name="ce26">
            <text:p>Hertfordshire</text:p>
          </table:table-cell>
          <table:table-cell office:value-type="currency" office:value="2.6999999999999997" table:style-name="ce28">
            <text:p>£2.7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21" table:style-name="ce27">
            <text:p>821</text:p>
          </table:table-cell>
          <table:table-cell office:value-type="string" table:style-name="ce26">
            <text:p>Luton</text:p>
          </table:table-cell>
          <table:table-cell office:value-type="currency" office:value="4.7299999999999995" table:style-name="ce28">
            <text:p>£4.73</text:p>
          </table:table-cell>
          <table:table-cell office:value-type="currency" office:value="4.88" table:style-name="ce28">
            <text:p>£4.88</text:p>
          </table:table-cell>
          <table:table-cell office:value-type="currency" office:value="0.28000000000000003" table:style-name="ce28">
            <text:p>£0.28</text:p>
          </table:table-cell>
          <table:table-cell office:value-type="currency" office:value="5.16" table:style-name="ce28">
            <text:p>£5.16</text:p>
          </table:table-cell>
          <table:table-cell office:value-type="percentage" office:value="5.7377049180327919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926" table:style-name="ce27">
            <text:p>926</text:p>
          </table:table-cell>
          <table:table-cell office:value-type="string" table:style-name="ce26">
            <text:p>Norfolk</text:p>
          </table:table-cell>
          <table:table-cell office:value-type="currency" office:value="3.1900000000000004" table:style-name="ce28">
            <text:p>£3.1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74" table:style-name="ce27">
            <text:p>874</text:p>
          </table:table-cell>
          <table:table-cell office:value-type="string" table:style-name="ce26">
            <text:p>Peterborough</text:p>
          </table:table-cell>
          <table:table-cell office:value-type="currency" office:value="5.0100000000000007" table:style-name="ce28">
            <text:p>£5.01</text:p>
          </table:table-cell>
          <table:table-cell office:value-type="currency" office:value="5.17" table:style-name="ce28">
            <text:p>£5.17</text:p>
          </table:table-cell>
          <table:table-cell office:value-type="currency" office:value="0.3" table:style-name="ce28">
            <text:p>£0.30</text:p>
          </table:table-cell>
          <table:table-cell office:value-type="currency" office:value="5.47" table:style-name="ce28">
            <text:p>£5.47</text:p>
          </table:table-cell>
          <table:table-cell office:value-type="percentage" office:value="5.8027079303675018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82" table:style-name="ce27">
            <text:p>882</text:p>
          </table:table-cell>
          <table:table-cell office:value-type="string" table:style-name="ce26">
            <text:p>Southend-on-Sea</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935" table:style-name="ce27">
            <text:p>935</text:p>
          </table:table-cell>
          <table:table-cell office:value-type="string" table:style-name="ce26">
            <text:p>Suffolk</text:p>
          </table:table-cell>
          <table:table-cell office:value-type="currency" office:value="3.5" table:style-name="ce28">
            <text:p>£3.5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EAST OF ENGLAND<text:s/></text:p>
          </table:table-cell>
          <table:table-cell office:value-type="float" office:value="883" table:style-name="ce27">
            <text:p>883</text:p>
          </table:table-cell>
          <table:table-cell office:value-type="string" table:style-name="ce26">
            <text:p>Thurrock</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2" table:style-name="ce27">
            <text:p>202</text:p>
          </table:table-cell>
          <table:table-cell office:value-type="string" table:style-name="ce26">
            <text:p>Camden</text:p>
          </table:table-cell>
          <table:table-cell office:value-type="currency" office:value="0.57999999999999996" table:style-name="ce28">
            <text:p>£0.5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4" table:style-name="ce27">
            <text:p>204</text:p>
          </table:table-cell>
          <table:table-cell office:value-type="string" table:style-name="ce26">
            <text:p>Hackney</text:p>
          </table:table-cell>
          <table:table-cell office:value-type="currency" office:value="5.97" table:style-name="ce28">
            <text:p>£5.97</text:p>
          </table:table-cell>
          <table:table-cell office:value-type="currency" office:value="6.15" table:style-name="ce28">
            <text:p>£6.15</text:p>
          </table:table-cell>
          <table:table-cell office:value-type="currency" office:value="0.36" table:style-name="ce28">
            <text:p>£0.36</text:p>
          </table:table-cell>
          <table:table-cell office:value-type="currency" office:value="6.51" table:style-name="ce28">
            <text:p>£6.51</text:p>
          </table:table-cell>
          <table:table-cell office:value-type="percentage" office:value="5.8536585365853565E-2" table:style-name="ce29">
            <text:p>5.9%</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5" table:style-name="ce27">
            <text:p>205</text:p>
          </table:table-cell>
          <table:table-cell office:value-type="string" table:style-name="ce26">
            <text:p>Hammersmith and Fulham</text:p>
          </table:table-cell>
          <table:table-cell office:value-type="currency" office:value="6.13" table:style-name="ce28">
            <text:p>£6.13</text:p>
          </table:table-cell>
          <table:table-cell office:value-type="currency" office:value="6.32" table:style-name="ce28">
            <text:p>£6.32</text:p>
          </table:table-cell>
          <table:table-cell office:value-type="currency" office:value="0.35" table:style-name="ce28">
            <text:p>£0.35</text:p>
          </table:table-cell>
          <table:table-cell office:value-type="currency" office:value="6.67" table:style-name="ce28">
            <text:p>£6.67</text:p>
          </table:table-cell>
          <table:table-cell office:value-type="percentage" office:value="5.5379746835442979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309" table:style-name="ce27">
            <text:p>309</text:p>
          </table:table-cell>
          <table:table-cell office:value-type="string" table:style-name="ce26">
            <text:p>Haringey</text:p>
          </table:table-cell>
          <table:table-cell office:value-type="currency" office:value="8.2200000000000006" table:style-name="ce28">
            <text:p>£8.22</text:p>
          </table:table-cell>
          <table:table-cell office:value-type="currency" office:value="8.48" table:style-name="ce28">
            <text:p>£8.48</text:p>
          </table:table-cell>
          <table:table-cell office:value-type="currency" office:value="0.5" table:style-name="ce28">
            <text:p>£0.50</text:p>
          </table:table-cell>
          <table:table-cell office:value-type="currency" office:value="8.98" table:style-name="ce28">
            <text:p>£8.98</text:p>
          </table:table-cell>
          <table:table-cell office:value-type="percentage" office:value="5.896226415094339E-2" table:style-name="ce29">
            <text:p>5.9%</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6" table:style-name="ce27">
            <text:p>206</text:p>
          </table:table-cell>
          <table:table-cell office:value-type="string" table:style-name="ce26">
            <text:p>Islington</text:p>
          </table:table-cell>
          <table:table-cell office:value-type="currency" office:value="4.3600000000000003" table:style-name="ce28">
            <text:p>£4.36</text:p>
          </table:table-cell>
          <table:table-cell office:value-type="currency" office:value="4.4800000000000004" table:style-name="ce28">
            <text:p>£4.48</text:p>
          </table:table-cell>
          <table:table-cell office:value-type="currency" office:value="0.24" table:style-name="ce28">
            <text:p>£0.24</text:p>
          </table:table-cell>
          <table:table-cell office:value-type="currency" office:value="4.72" table:style-name="ce28">
            <text:p>£4.72</text:p>
          </table:table-cell>
          <table:table-cell office:value-type="percentage" office:value="5.3571428571428416E-2" table:style-name="ce29">
            <text:p>5.4%</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7" table:style-name="ce27">
            <text:p>207</text:p>
          </table:table-cell>
          <table:table-cell office:value-type="string" table:style-name="ce26">
            <text:p>Kensington and Chelsea</text:p>
          </table:table-cell>
          <table:table-cell office:value-type="currency" office:value="5.8199999999999994" table:style-name="ce28">
            <text:p>£5.82</text:p>
          </table:table-cell>
          <table:table-cell office:value-type="currency" office:value="5.99" table:style-name="ce28">
            <text:p>£5.99</text:p>
          </table:table-cell>
          <table:table-cell office:value-type="currency" office:value="0.33" table:style-name="ce28">
            <text:p>£0.33</text:p>
          </table:table-cell>
          <table:table-cell office:value-type="currency" office:value="6.32" table:style-name="ce28">
            <text:p>£6.32</text:p>
          </table:table-cell>
          <table:table-cell office:value-type="percentage" office:value="5.5091819699499174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8" table:style-name="ce27">
            <text:p>208</text:p>
          </table:table-cell>
          <table:table-cell office:value-type="string" table:style-name="ce26">
            <text:p>Lambeth</text:p>
          </table:table-cell>
          <table:table-cell office:value-type="currency" office:value="3.0100000000000002" table:style-name="ce28">
            <text:p>£3.0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09" table:style-name="ce27">
            <text:p>209</text:p>
          </table:table-cell>
          <table:table-cell office:value-type="string" table:style-name="ce26">
            <text:p>Lewisham</text:p>
          </table:table-cell>
          <table:table-cell office:value-type="currency" office:value="4.3500000000000005" table:style-name="ce28">
            <text:p>£4.35</text:p>
          </table:table-cell>
          <table:table-cell office:value-type="currency" office:value="4.4800000000000004" table:style-name="ce28">
            <text:p>£4.48</text:p>
          </table:table-cell>
          <table:table-cell office:value-type="currency" office:value="0.26" table:style-name="ce28">
            <text:p>£0.26</text:p>
          </table:table-cell>
          <table:table-cell office:value-type="currency" office:value="4.74" table:style-name="ce28">
            <text:p>£4.74</text:p>
          </table:table-cell>
          <table:table-cell office:value-type="percentage" office:value="5.8035714285714232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316" table:style-name="ce27">
            <text:p>316</text:p>
          </table:table-cell>
          <table:table-cell office:value-type="string" table:style-name="ce26">
            <text:p>Newham</text:p>
          </table:table-cell>
          <table:table-cell office:value-type="currency" office:value="4.46" table:style-name="ce28">
            <text:p>£4.46</text:p>
          </table:table-cell>
          <table:table-cell office:value-type="currency" office:value="4.5999999999999996" table:style-name="ce28">
            <text:p>£4.60</text:p>
          </table:table-cell>
          <table:table-cell office:value-type="currency" office:value="0.26" table:style-name="ce28">
            <text:p>£0.26</text:p>
          </table:table-cell>
          <table:table-cell office:value-type="currency" office:value="4.8600000000000003" table:style-name="ce28">
            <text:p>£4.86</text:p>
          </table:table-cell>
          <table:table-cell office:value-type="percentage" office:value="5.6521739130434935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10" table:style-name="ce27">
            <text:p>210</text:p>
          </table:table-cell>
          <table:table-cell office:value-type="string" table:style-name="ce26">
            <text:p>Southwark</text:p>
          </table:table-cell>
          <table:table-cell office:value-type="currency" office:value="6.08" table:style-name="ce28">
            <text:p>£6.08</text:p>
          </table:table-cell>
          <table:table-cell office:value-type="currency" office:value="6.27" table:style-name="ce28">
            <text:p>£6.27</text:p>
          </table:table-cell>
          <table:table-cell office:value-type="currency" office:value="0.36" table:style-name="ce28">
            <text:p>£0.36</text:p>
          </table:table-cell>
          <table:table-cell office:value-type="currency" office:value="6.63" table:style-name="ce28">
            <text:p>£6.63</text:p>
          </table:table-cell>
          <table:table-cell office:value-type="percentage" office:value="5.7416267942583789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11" table:style-name="ce27">
            <text:p>211</text:p>
          </table:table-cell>
          <table:table-cell office:value-type="string" table:style-name="ce26">
            <text:p>Tower Hamlets</text:p>
          </table:table-cell>
          <table:table-cell office:value-type="currency" office:value="2.37" table:style-name="ce28">
            <text:p>£2.3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12" table:style-name="ce27">
            <text:p>212</text:p>
          </table:table-cell>
          <table:table-cell office:value-type="string" table:style-name="ce26">
            <text:p>Wandsworth</text:p>
          </table:table-cell>
          <table:table-cell office:value-type="currency" office:value="4.93" table:style-name="ce28">
            <text:p>£4.93</text:p>
          </table:table-cell>
          <table:table-cell office:value-type="currency" office:value="5.07" table:style-name="ce28">
            <text:p>£5.07</text:p>
          </table:table-cell>
          <table:table-cell office:value-type="currency" office:value="0.27" table:style-name="ce28">
            <text:p>£0.27</text:p>
          </table:table-cell>
          <table:table-cell office:value-type="currency" office:value="5.34" table:style-name="ce28">
            <text:p>£5.34</text:p>
          </table:table-cell>
          <table:table-cell office:value-type="percentage" office:value="5.3254437869822396E-2" table:style-name="ce29">
            <text:p>5.3%</text:p>
          </table:table-cell>
          <table:table-cell table:style-name="ce11"/>
          <table:table-cell table:style-name="ce18"/>
          <table:table-cell table:number-columns-repeated="16374" table:style-name="ce1"/>
        </table:table-row>
        <table:table-row table:style-name="ro5">
          <table:table-cell office:value-type="string" table:style-name="ce26">
            <text:p>INNER LONDON<text:s/></text:p>
          </table:table-cell>
          <table:table-cell office:value-type="float" office:value="213" table:style-name="ce27">
            <text:p>213</text:p>
          </table:table-cell>
          <table:table-cell office:value-type="string" table:style-name="ce26">
            <text:p>Westminster</text:p>
          </table:table-cell>
          <table:table-cell office:value-type="currency" office:value="13.55" table:style-name="ce28">
            <text:p>£13.55</text:p>
          </table:table-cell>
          <table:table-cell office:value-type="currency" office:value="12" table:style-name="ce28">
            <text:p>£12.00</text:p>
          </table:table-cell>
          <table:table-cell office:value-type="currency" office:value="0" table:style-name="ce28">
            <text:p>£0.00</text:p>
          </table:table-cell>
          <table:table-cell office:value-type="currency" office:value="12" table:style-name="ce28">
            <text:p>£12.00</text:p>
          </table:table-cell>
          <table:table-cell office:value-type="percentage" office:value="0" table:style-name="ce29">
            <text:p>0.0%</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841" table:style-name="ce27">
            <text:p>841</text:p>
          </table:table-cell>
          <table:table-cell office:value-type="string" table:style-name="ce26">
            <text:p>Darlington</text:p>
          </table:table-cell>
          <table:table-cell office:value-type="currency" office:value="3.2" table:style-name="ce28">
            <text:p>£3.2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840" table:style-name="ce27">
            <text:p>840</text:p>
          </table:table-cell>
          <table:table-cell office:value-type="string" table:style-name="ce26">
            <text:p>Durham</text:p>
          </table:table-cell>
          <table:table-cell office:value-type="currency" office:value="3.23" table:style-name="ce28">
            <text:p>£3.2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390" table:style-name="ce27">
            <text:p>390</text:p>
          </table:table-cell>
          <table:table-cell office:value-type="string" table:style-name="ce26">
            <text:p>Gateshead</text:p>
          </table:table-cell>
          <table:table-cell office:value-type="currency" office:value="4.7300000000000004" table:style-name="ce28">
            <text:p>£4.73</text:p>
          </table:table-cell>
          <table:table-cell office:value-type="currency" office:value="4.87" table:style-name="ce28">
            <text:p>£4.87</text:p>
          </table:table-cell>
          <table:table-cell office:value-type="currency" office:value="0.27" table:style-name="ce28">
            <text:p>£0.27</text:p>
          </table:table-cell>
          <table:table-cell office:value-type="currency" office:value="5.14" table:style-name="ce28">
            <text:p>£5.14</text:p>
          </table:table-cell>
          <table:table-cell office:value-type="percentage" office:value="5.5441478439424964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805" table:style-name="ce27">
            <text:p>805</text:p>
          </table:table-cell>
          <table:table-cell office:value-type="string" table:style-name="ce26">
            <text:p>Hartlepoo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806" table:style-name="ce27">
            <text:p>806</text:p>
          </table:table-cell>
          <table:table-cell office:value-type="string" table:style-name="ce26">
            <text:p>Middlesbrough</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391" table:style-name="ce27">
            <text:p>391</text:p>
          </table:table-cell>
          <table:table-cell office:value-type="string" table:style-name="ce26">
            <text:p>Newcastle upon Tyne</text:p>
          </table:table-cell>
          <table:table-cell office:value-type="currency" office:value="2.83" table:style-name="ce28">
            <text:p>£2.8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392" table:style-name="ce27">
            <text:p>392</text:p>
          </table:table-cell>
          <table:table-cell office:value-type="string" table:style-name="ce26">
            <text:p>North Tyneside</text:p>
          </table:table-cell>
          <table:table-cell office:value-type="currency" office:value="0.84000000000000008" table:style-name="ce28">
            <text:p>£0.8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929" table:style-name="ce27">
            <text:p>929</text:p>
          </table:table-cell>
          <table:table-cell office:value-type="string" table:style-name="ce26">
            <text:p>Northumberlan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807" table:style-name="ce27">
            <text:p>807</text:p>
          </table:table-cell>
          <table:table-cell office:value-type="string" table:style-name="ce26">
            <text:p>Redcar and Clevelan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393" table:style-name="ce27">
            <text:p>393</text:p>
          </table:table-cell>
          <table:table-cell office:value-type="string" table:style-name="ce26">
            <text:p>South Tyneside</text:p>
          </table:table-cell>
          <table:table-cell office:value-type="currency" office:value="3.29" table:style-name="ce28">
            <text:p>£3.2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808" table:style-name="ce27">
            <text:p>808</text:p>
          </table:table-cell>
          <table:table-cell office:value-type="string" table:style-name="ce26">
            <text:p>Stockton-on-Tees</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EAST<text:s/></text:p>
          </table:table-cell>
          <table:table-cell office:value-type="float" office:value="394" table:style-name="ce27">
            <text:p>394</text:p>
          </table:table-cell>
          <table:table-cell office:value-type="string" table:style-name="ce26">
            <text:p>Sunderland</text:p>
          </table:table-cell>
          <table:table-cell office:value-type="currency" office:value="2.41" table:style-name="ce28">
            <text:p>£2.4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89" table:style-name="ce27">
            <text:p>889</text:p>
          </table:table-cell>
          <table:table-cell office:value-type="string" table:style-name="ce26">
            <text:p>Blackburn with Darwen</text:p>
          </table:table-cell>
          <table:table-cell office:value-type="currency" office:value="1.48" table:style-name="ce28">
            <text:p>£1.4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90" table:style-name="ce27">
            <text:p>890</text:p>
          </table:table-cell>
          <table:table-cell office:value-type="string" table:style-name="ce26">
            <text:p>Blackpoo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0" table:style-name="ce27">
            <text:p>350</text:p>
          </table:table-cell>
          <table:table-cell office:value-type="string" table:style-name="ce26">
            <text:p>Bolton</text:p>
          </table:table-cell>
          <table:table-cell office:value-type="currency" office:value="2.0300000000000002" table:style-name="ce28">
            <text:p>£2.0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1" table:style-name="ce27">
            <text:p>351</text:p>
          </table:table-cell>
          <table:table-cell office:value-type="string" table:style-name="ce26">
            <text:p>Bury</text:p>
          </table:table-cell>
          <table:table-cell office:value-type="currency" office:value="5.98" table:style-name="ce28">
            <text:p>£5.98</text:p>
          </table:table-cell>
          <table:table-cell office:value-type="currency" office:value="6.17" table:style-name="ce28">
            <text:p>£6.17</text:p>
          </table:table-cell>
          <table:table-cell office:value-type="currency" office:value="0.35" table:style-name="ce28">
            <text:p>£0.35</text:p>
          </table:table-cell>
          <table:table-cell office:value-type="currency" office:value="6.52" table:style-name="ce28">
            <text:p>£6.52</text:p>
          </table:table-cell>
          <table:table-cell office:value-type="percentage" office:value="5.6726094003241433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95" table:style-name="ce27">
            <text:p>895</text:p>
          </table:table-cell>
          <table:table-cell office:value-type="string" table:style-name="ce26">
            <text:p>Cheshire East</text:p>
          </table:table-cell>
          <table:table-cell office:value-type="currency" office:value="5.6000000000000005" table:style-name="ce28">
            <text:p>£5.60</text:p>
          </table:table-cell>
          <table:table-cell office:value-type="currency" office:value="5.76" table:style-name="ce28">
            <text:p>£5.76</text:p>
          </table:table-cell>
          <table:table-cell office:value-type="currency" office:value="0.31" table:style-name="ce28">
            <text:p>£0.31</text:p>
          </table:table-cell>
          <table:table-cell office:value-type="currency" office:value="6.07" table:style-name="ce28">
            <text:p>£6.07</text:p>
          </table:table-cell>
          <table:table-cell office:value-type="percentage" office:value="5.3819444444444531E-2" table:style-name="ce29">
            <text:p>5.4%</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96" table:style-name="ce27">
            <text:p>896</text:p>
          </table:table-cell>
          <table:table-cell office:value-type="string" table:style-name="ce26">
            <text:p>Cheshire West and Chester</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942" table:style-name="ce27">
            <text:p>942</text:p>
          </table:table-cell>
          <table:table-cell office:value-type="string" table:style-name="ce26">
            <text:p>Cumberland</text:p>
          </table:table-cell>
          <table:table-cell office:value-type="currency" office:value="3.7800000000000002" table:style-name="ce28">
            <text:p>£3.78</text:p>
          </table:table-cell>
          <table:table-cell office:value-type="currency" office:value="3.88" table:style-name="ce28">
            <text:p>£3.88</text:p>
          </table:table-cell>
          <table:table-cell office:value-type="currency" office:value="0.2" table:style-name="ce28">
            <text:p>£0.20</text:p>
          </table:table-cell>
          <table:table-cell office:value-type="currency" office:value="4.08" table:style-name="ce28">
            <text:p>£4.08</text:p>
          </table:table-cell>
          <table:table-cell office:value-type="percentage" office:value="5.1546391752577365E-2" table:style-name="ce29">
            <text:p>5.2%</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76" table:style-name="ce27">
            <text:p>876</text:p>
          </table:table-cell>
          <table:table-cell office:value-type="string" table:style-name="ce26">
            <text:p>Halton</text:p>
          </table:table-cell>
          <table:table-cell office:value-type="currency" office:value="1.18" table:style-name="ce28">
            <text:p>£1.1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40" table:style-name="ce27">
            <text:p>340</text:p>
          </table:table-cell>
          <table:table-cell office:value-type="string" table:style-name="ce26">
            <text:p>Knows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88" table:style-name="ce27">
            <text:p>888</text:p>
          </table:table-cell>
          <table:table-cell office:value-type="string" table:style-name="ce26">
            <text:p>Lancashire</text:p>
          </table:table-cell>
          <table:table-cell office:value-type="currency" office:value="4.18" table:style-name="ce28">
            <text:p>£4.18</text:p>
          </table:table-cell>
          <table:table-cell office:value-type="currency" office:value="4.3099999999999996" table:style-name="ce28">
            <text:p>£4.31</text:p>
          </table:table-cell>
          <table:table-cell office:value-type="currency" office:value="0.24" table:style-name="ce28">
            <text:p>£0.24</text:p>
          </table:table-cell>
          <table:table-cell office:value-type="currency" office:value="4.55" table:style-name="ce28">
            <text:p>£4.55</text:p>
          </table:table-cell>
          <table:table-cell office:value-type="percentage" office:value="5.5684454756380564E-2" table:style-name="ce29">
            <text:p>5.6%</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41" table:style-name="ce27">
            <text:p>341</text:p>
          </table:table-cell>
          <table:table-cell office:value-type="string" table:style-name="ce26">
            <text:p>Liverpool</text:p>
          </table:table-cell>
          <table:table-cell office:value-type="currency" office:value="7.74" table:style-name="ce28">
            <text:p>£7.74</text:p>
          </table:table-cell>
          <table:table-cell office:value-type="currency" office:value="7.99" table:style-name="ce28">
            <text:p>£7.99</text:p>
          </table:table-cell>
          <table:table-cell office:value-type="currency" office:value="0.47" table:style-name="ce28">
            <text:p>£0.47</text:p>
          </table:table-cell>
          <table:table-cell office:value-type="currency" office:value="8.4600000000000009" table:style-name="ce28">
            <text:p>£8.46</text:p>
          </table:table-cell>
          <table:table-cell office:value-type="percentage" office:value="5.8823529411764781E-2" table:style-name="ce29">
            <text:p>5.9%</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2" table:style-name="ce27">
            <text:p>352</text:p>
          </table:table-cell>
          <table:table-cell office:value-type="string" table:style-name="ce26">
            <text:p>Manchester</text:p>
          </table:table-cell>
          <table:table-cell office:value-type="currency" office:value="4.9000000000000004" table:style-name="ce28">
            <text:p>£4.90</text:p>
          </table:table-cell>
          <table:table-cell office:value-type="currency" office:value="5.04" table:style-name="ce28">
            <text:p>£5.04</text:p>
          </table:table-cell>
          <table:table-cell office:value-type="currency" office:value="0.28999999999999998" table:style-name="ce28">
            <text:p>£0.29</text:p>
          </table:table-cell>
          <table:table-cell office:value-type="currency" office:value="5.33" table:style-name="ce28">
            <text:p>£5.33</text:p>
          </table:table-cell>
          <table:table-cell office:value-type="percentage" office:value="5.7539682539682543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3" table:style-name="ce27">
            <text:p>353</text:p>
          </table:table-cell>
          <table:table-cell office:value-type="string" table:style-name="ce26">
            <text:p>Oldham</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4" table:style-name="ce27">
            <text:p>354</text:p>
          </table:table-cell>
          <table:table-cell office:value-type="string" table:style-name="ce26">
            <text:p>Rochdale</text:p>
          </table:table-cell>
          <table:table-cell office:value-type="currency" office:value="3.88" table:style-name="ce28">
            <text:p>£3.88</text:p>
          </table:table-cell>
          <table:table-cell office:value-type="currency" office:value="3.99" table:style-name="ce28">
            <text:p>£3.99</text:p>
          </table:table-cell>
          <table:table-cell office:value-type="currency" office:value="0.22" table:style-name="ce28">
            <text:p>£0.22</text:p>
          </table:table-cell>
          <table:table-cell office:value-type="currency" office:value="4.21" table:style-name="ce28">
            <text:p>£4.21</text:p>
          </table:table-cell>
          <table:table-cell office:value-type="percentage" office:value="5.5137844611528757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5" table:style-name="ce27">
            <text:p>355</text:p>
          </table:table-cell>
          <table:table-cell office:value-type="string" table:style-name="ce26">
            <text:p>Salfor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43" table:style-name="ce27">
            <text:p>343</text:p>
          </table:table-cell>
          <table:table-cell office:value-type="string" table:style-name="ce26">
            <text:p>Sefton</text:p>
          </table:table-cell>
          <table:table-cell office:value-type="currency" office:value="4.95" table:style-name="ce28">
            <text:p>£4.95</text:p>
          </table:table-cell>
          <table:table-cell office:value-type="currency" office:value="5.09" table:style-name="ce28">
            <text:p>£5.09</text:p>
          </table:table-cell>
          <table:table-cell office:value-type="currency" office:value="0.28999999999999998" table:style-name="ce28">
            <text:p>£0.29</text:p>
          </table:table-cell>
          <table:table-cell office:value-type="currency" office:value="5.38" table:style-name="ce28">
            <text:p>£5.38</text:p>
          </table:table-cell>
          <table:table-cell office:value-type="percentage" office:value="5.6974459724950896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42" table:style-name="ce27">
            <text:p>342</text:p>
          </table:table-cell>
          <table:table-cell office:value-type="string" table:style-name="ce26">
            <text:p>St. Helens</text:p>
          </table:table-cell>
          <table:table-cell office:value-type="currency" office:value="2.38" table:style-name="ce28">
            <text:p>£2.3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6" table:style-name="ce27">
            <text:p>356</text:p>
          </table:table-cell>
          <table:table-cell office:value-type="string" table:style-name="ce26">
            <text:p>Stockport</text:p>
          </table:table-cell>
          <table:table-cell office:value-type="currency" office:value="3.88" table:style-name="ce28">
            <text:p>£3.88</text:p>
          </table:table-cell>
          <table:table-cell office:value-type="currency" office:value="4" table:style-name="ce28">
            <text:p>£4.00</text:p>
          </table:table-cell>
          <table:table-cell office:value-type="currency" office:value="0.22" table:style-name="ce28">
            <text:p>£0.22</text:p>
          </table:table-cell>
          <table:table-cell office:value-type="currency" office:value="4.22" table:style-name="ce28">
            <text:p>£4.22</text:p>
          </table:table-cell>
          <table:table-cell office:value-type="percentage" office:value="5.4999999999999938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7" table:style-name="ce27">
            <text:p>357</text:p>
          </table:table-cell>
          <table:table-cell office:value-type="string" table:style-name="ce26">
            <text:p>Tamesid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8" table:style-name="ce27">
            <text:p>358</text:p>
          </table:table-cell>
          <table:table-cell office:value-type="string" table:style-name="ce26">
            <text:p>Traffor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877" table:style-name="ce27">
            <text:p>877</text:p>
          </table:table-cell>
          <table:table-cell office:value-type="string" table:style-name="ce26">
            <text:p>Warrington</text:p>
          </table:table-cell>
          <table:table-cell office:value-type="currency" office:value="1.7000000000000002" table:style-name="ce28">
            <text:p>£1.7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943" table:style-name="ce27">
            <text:p>943</text:p>
          </table:table-cell>
          <table:table-cell office:value-type="string" table:style-name="ce26">
            <text:p>Westmorland and Furness</text:p>
          </table:table-cell>
          <table:table-cell office:value-type="currency" office:value="3.55" table:style-name="ce28">
            <text:p>£3.55</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59" table:style-name="ce27">
            <text:p>359</text:p>
          </table:table-cell>
          <table:table-cell office:value-type="string" table:style-name="ce26">
            <text:p>Wigan</text:p>
          </table:table-cell>
          <table:table-cell office:value-type="currency" office:value="2.91" table:style-name="ce28">
            <text:p>£2.9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NORTH WEST<text:s/></text:p>
          </table:table-cell>
          <table:table-cell office:value-type="float" office:value="344" table:style-name="ce27">
            <text:p>344</text:p>
          </table:table-cell>
          <table:table-cell office:value-type="string" table:style-name="ce26">
            <text:p>Wirral</text:p>
          </table:table-cell>
          <table:table-cell office:value-type="currency" office:value="5.13" table:style-name="ce28">
            <text:p>£5.13</text:p>
          </table:table-cell>
          <table:table-cell office:value-type="currency" office:value="5.29" table:style-name="ce28">
            <text:p>£5.29</text:p>
          </table:table-cell>
          <table:table-cell office:value-type="currency" office:value="0.3" table:style-name="ce28">
            <text:p>£0.30</text:p>
          </table:table-cell>
          <table:table-cell office:value-type="currency" office:value="5.59" table:style-name="ce28">
            <text:p>£5.59</text:p>
          </table:table-cell>
          <table:table-cell office:value-type="percentage" office:value="5.6710775047258945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1" table:style-name="ce27">
            <text:p>301</text:p>
          </table:table-cell>
          <table:table-cell office:value-type="string" table:style-name="ce26">
            <text:p>Barking and Dagenham</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2" table:style-name="ce27">
            <text:p>302</text:p>
          </table:table-cell>
          <table:table-cell office:value-type="string" table:style-name="ce26">
            <text:p>Barnet</text:p>
          </table:table-cell>
          <table:table-cell office:value-type="currency" office:value="0.42" table:style-name="ce28">
            <text:p>£0.4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3" table:style-name="ce27">
            <text:p>303</text:p>
          </table:table-cell>
          <table:table-cell office:value-type="string" table:style-name="ce26">
            <text:p>Bex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4" table:style-name="ce27">
            <text:p>304</text:p>
          </table:table-cell>
          <table:table-cell office:value-type="string" table:style-name="ce26">
            <text:p>Brent</text:p>
          </table:table-cell>
          <table:table-cell office:value-type="currency" office:value="5.0299999999999994" table:style-name="ce28">
            <text:p>£5.03</text:p>
          </table:table-cell>
          <table:table-cell office:value-type="currency" office:value="5.18" table:style-name="ce28">
            <text:p>£5.18</text:p>
          </table:table-cell>
          <table:table-cell office:value-type="currency" office:value="0.28999999999999998" table:style-name="ce28">
            <text:p>£0.29</text:p>
          </table:table-cell>
          <table:table-cell office:value-type="currency" office:value="5.47" table:style-name="ce28">
            <text:p>£5.47</text:p>
          </table:table-cell>
          <table:table-cell office:value-type="percentage" office:value="5.5984555984555998E-2" table:style-name="ce29">
            <text:p>5.6%</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5" table:style-name="ce27">
            <text:p>305</text:p>
          </table:table-cell>
          <table:table-cell office:value-type="string" table:style-name="ce26">
            <text:p>Brom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6" table:style-name="ce27">
            <text:p>306</text:p>
          </table:table-cell>
          <table:table-cell office:value-type="string" table:style-name="ce26">
            <text:p>Croydon</text:p>
          </table:table-cell>
          <table:table-cell office:value-type="currency" office:value="2.67" table:style-name="ce28">
            <text:p>£2.6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7" table:style-name="ce27">
            <text:p>307</text:p>
          </table:table-cell>
          <table:table-cell office:value-type="string" table:style-name="ce26">
            <text:p>Ealing</text:p>
          </table:table-cell>
          <table:table-cell office:value-type="currency" office:value="4.0999999999999996" table:style-name="ce28">
            <text:p>£4.10</text:p>
          </table:table-cell>
          <table:table-cell office:value-type="currency" office:value="4.22" table:style-name="ce28">
            <text:p>£4.22</text:p>
          </table:table-cell>
          <table:table-cell office:value-type="currency" office:value="0.24" table:style-name="ce28">
            <text:p>£0.24</text:p>
          </table:table-cell>
          <table:table-cell office:value-type="currency" office:value="4.46" table:style-name="ce28">
            <text:p>£4.46</text:p>
          </table:table-cell>
          <table:table-cell office:value-type="percentage" office:value="5.6872037914691996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08" table:style-name="ce27">
            <text:p>308</text:p>
          </table:table-cell>
          <table:table-cell office:value-type="string" table:style-name="ce26">
            <text:p>Enfield</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203" table:style-name="ce27">
            <text:p>203</text:p>
          </table:table-cell>
          <table:table-cell office:value-type="string" table:style-name="ce26">
            <text:p>Greenwich</text:p>
          </table:table-cell>
          <table:table-cell office:value-type="currency" office:value="2.8099999999999996" table:style-name="ce28">
            <text:p>£2.8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0" table:style-name="ce27">
            <text:p>310</text:p>
          </table:table-cell>
          <table:table-cell office:value-type="string" table:style-name="ce26">
            <text:p>Harrow</text:p>
          </table:table-cell>
          <table:table-cell office:value-type="currency" office:value="0.5" table:style-name="ce28">
            <text:p>£0.5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1" table:style-name="ce27">
            <text:p>311</text:p>
          </table:table-cell>
          <table:table-cell office:value-type="string" table:style-name="ce26">
            <text:p>Havering</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2" table:style-name="ce27">
            <text:p>312</text:p>
          </table:table-cell>
          <table:table-cell office:value-type="string" table:style-name="ce26">
            <text:p>Hillingdon</text:p>
          </table:table-cell>
          <table:table-cell office:value-type="currency" office:value="4.53" table:style-name="ce28">
            <text:p>£4.53</text:p>
          </table:table-cell>
          <table:table-cell office:value-type="currency" office:value="4.67" table:style-name="ce28">
            <text:p>£4.67</text:p>
          </table:table-cell>
          <table:table-cell office:value-type="currency" office:value="0.27" table:style-name="ce28">
            <text:p>£0.27</text:p>
          </table:table-cell>
          <table:table-cell office:value-type="currency" office:value="4.9400000000000004" table:style-name="ce28">
            <text:p>£4.94</text:p>
          </table:table-cell>
          <table:table-cell office:value-type="percentage" office:value="5.7815845824411231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3" table:style-name="ce27">
            <text:p>313</text:p>
          </table:table-cell>
          <table:table-cell office:value-type="string" table:style-name="ce26">
            <text:p>Hounslow</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4" table:style-name="ce27">
            <text:p>314</text:p>
          </table:table-cell>
          <table:table-cell office:value-type="string" table:style-name="ce26">
            <text:p>Kingston upon Thames</text:p>
          </table:table-cell>
          <table:table-cell office:value-type="currency" office:value="1.2" table:style-name="ce28">
            <text:p>£1.2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5" table:style-name="ce27">
            <text:p>315</text:p>
          </table:table-cell>
          <table:table-cell office:value-type="string" table:style-name="ce26">
            <text:p>Merton</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7" table:style-name="ce27">
            <text:p>317</text:p>
          </table:table-cell>
          <table:table-cell office:value-type="string" table:style-name="ce26">
            <text:p>Redbridg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8" table:style-name="ce27">
            <text:p>318</text:p>
          </table:table-cell>
          <table:table-cell office:value-type="string" table:style-name="ce26">
            <text:p>Richmond upon Thames</text:p>
          </table:table-cell>
          <table:table-cell office:value-type="currency" office:value="2.5499999999999998" table:style-name="ce28">
            <text:p>£2.55</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19" table:style-name="ce27">
            <text:p>319</text:p>
          </table:table-cell>
          <table:table-cell office:value-type="string" table:style-name="ce26">
            <text:p>Sutton</text:p>
          </table:table-cell>
          <table:table-cell office:value-type="currency" office:value="4.34" table:style-name="ce28">
            <text:p>£4.34</text:p>
          </table:table-cell>
          <table:table-cell office:value-type="currency" office:value="4.47" table:style-name="ce28">
            <text:p>£4.47</text:p>
          </table:table-cell>
          <table:table-cell office:value-type="currency" office:value="0.25" table:style-name="ce28">
            <text:p>£0.25</text:p>
          </table:table-cell>
          <table:table-cell office:value-type="currency" office:value="4.72" table:style-name="ce28">
            <text:p>£4.72</text:p>
          </table:table-cell>
          <table:table-cell office:value-type="percentage" office:value="5.5928411633109625E-2" table:style-name="ce29">
            <text:p>5.6%</text:p>
          </table:table-cell>
          <table:table-cell table:style-name="ce11"/>
          <table:table-cell table:style-name="ce18"/>
          <table:table-cell table:number-columns-repeated="16374" table:style-name="ce1"/>
        </table:table-row>
        <table:table-row table:style-name="ro5">
          <table:table-cell office:value-type="string" table:style-name="ce26">
            <text:p>OUTER LONDON<text:s/></text:p>
          </table:table-cell>
          <table:table-cell office:value-type="float" office:value="320" table:style-name="ce27">
            <text:p>320</text:p>
          </table:table-cell>
          <table:table-cell office:value-type="string" table:style-name="ce26">
            <text:p>Waltham Forest</text:p>
          </table:table-cell>
          <table:table-cell office:value-type="currency" office:value="2.41" table:style-name="ce28">
            <text:p>£2.4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67" table:style-name="ce27">
            <text:p>867</text:p>
          </table:table-cell>
          <table:table-cell office:value-type="string" table:style-name="ce26">
            <text:p>Bracknell Fores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46" table:style-name="ce27">
            <text:p>846</text:p>
          </table:table-cell>
          <table:table-cell office:value-type="string" table:style-name="ce26">
            <text:p>Brighton and Hove</text:p>
          </table:table-cell>
          <table:table-cell office:value-type="currency" office:value="2.44" table:style-name="ce28">
            <text:p>£2.4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25" table:style-name="ce27">
            <text:p>825</text:p>
          </table:table-cell>
          <table:table-cell office:value-type="string" table:style-name="ce26">
            <text:p>Buckinghamshire</text:p>
          </table:table-cell>
          <table:table-cell office:value-type="currency" office:value="2.14" table:style-name="ce28">
            <text:p>£2.1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45" table:style-name="ce27">
            <text:p>845</text:p>
          </table:table-cell>
          <table:table-cell office:value-type="string" table:style-name="ce26">
            <text:p>East Sussex</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50" table:style-name="ce27">
            <text:p>850</text:p>
          </table:table-cell>
          <table:table-cell office:value-type="string" table:style-name="ce26">
            <text:p>Hampshire</text:p>
          </table:table-cell>
          <table:table-cell office:value-type="currency" office:value="10.66" table:style-name="ce28">
            <text:p>£10.66</text:p>
          </table:table-cell>
          <table:table-cell office:value-type="currency" office:value="10" table:style-name="ce28">
            <text:p>£10.00</text:p>
          </table:table-cell>
          <table:table-cell office:value-type="currency" office:value="0" table:style-name="ce28">
            <text:p>£0.00</text:p>
          </table:table-cell>
          <table:table-cell office:value-type="currency" office:value="10" table:style-name="ce28">
            <text:p>£10.00</text:p>
          </table:table-cell>
          <table:table-cell office:value-type="percentage" office:value="0" table:style-name="ce29">
            <text:p>0.0%</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921" table:style-name="ce27">
            <text:p>921</text:p>
          </table:table-cell>
          <table:table-cell office:value-type="string" table:style-name="ce26">
            <text:p>Isle of Wigh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86" table:style-name="ce27">
            <text:p>886</text:p>
          </table:table-cell>
          <table:table-cell office:value-type="string" table:style-name="ce26">
            <text:p>Kent</text:p>
          </table:table-cell>
          <table:table-cell office:value-type="currency" office:value="3.18" table:style-name="ce28">
            <text:p>£3.1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87" table:style-name="ce27">
            <text:p>887</text:p>
          </table:table-cell>
          <table:table-cell office:value-type="string" table:style-name="ce26">
            <text:p>Medwa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26" table:style-name="ce27">
            <text:p>826</text:p>
          </table:table-cell>
          <table:table-cell office:value-type="string" table:style-name="ce26">
            <text:p>Milton Keynes</text:p>
          </table:table-cell>
          <table:table-cell office:value-type="currency" office:value="2.91" table:style-name="ce28">
            <text:p>£2.9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931" table:style-name="ce27">
            <text:p>931</text:p>
          </table:table-cell>
          <table:table-cell office:value-type="string" table:style-name="ce26">
            <text:p>Oxfordshire</text:p>
          </table:table-cell>
          <table:table-cell office:value-type="currency" office:value="2.44" table:style-name="ce28">
            <text:p>£2.4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51" table:style-name="ce27">
            <text:p>851</text:p>
          </table:table-cell>
          <table:table-cell office:value-type="string" table:style-name="ce26">
            <text:p>Portsmouth</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70" table:style-name="ce27">
            <text:p>870</text:p>
          </table:table-cell>
          <table:table-cell office:value-type="string" table:style-name="ce26">
            <text:p>Reading</text:p>
          </table:table-cell>
          <table:table-cell office:value-type="currency" office:value="1.62" table:style-name="ce28">
            <text:p>£1.6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71" table:style-name="ce27">
            <text:p>871</text:p>
          </table:table-cell>
          <table:table-cell office:value-type="string" table:style-name="ce26">
            <text:p>Slough</text:p>
          </table:table-cell>
          <table:table-cell office:value-type="currency" office:value="2.96" table:style-name="ce28">
            <text:p>£2.96</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52" table:style-name="ce27">
            <text:p>852</text:p>
          </table:table-cell>
          <table:table-cell office:value-type="string" table:style-name="ce26">
            <text:p>Southampton</text:p>
          </table:table-cell>
          <table:table-cell office:value-type="currency" office:value="1.99" table:style-name="ce28">
            <text:p>£1.9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936" table:style-name="ce27">
            <text:p>936</text:p>
          </table:table-cell>
          <table:table-cell office:value-type="string" table:style-name="ce26">
            <text:p>Surrey</text:p>
          </table:table-cell>
          <table:table-cell office:value-type="currency" office:value="5.0100000000000007" table:style-name="ce28">
            <text:p>£5.01</text:p>
          </table:table-cell>
          <table:table-cell office:value-type="currency" office:value="5.17" table:style-name="ce28">
            <text:p>£5.17</text:p>
          </table:table-cell>
          <table:table-cell office:value-type="currency" office:value="0.3" table:style-name="ce28">
            <text:p>£0.30</text:p>
          </table:table-cell>
          <table:table-cell office:value-type="currency" office:value="5.47" table:style-name="ce28">
            <text:p>£5.47</text:p>
          </table:table-cell>
          <table:table-cell office:value-type="percentage" office:value="5.8027079303675018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69" table:style-name="ce27">
            <text:p>869</text:p>
          </table:table-cell>
          <table:table-cell office:value-type="string" table:style-name="ce26">
            <text:p>West Berkshire</text:p>
          </table:table-cell>
          <table:table-cell office:value-type="currency" office:value="2.89" table:style-name="ce28">
            <text:p>£2.89</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938" table:style-name="ce27">
            <text:p>938</text:p>
          </table:table-cell>
          <table:table-cell office:value-type="string" table:style-name="ce26">
            <text:p>West Sussex</text:p>
          </table:table-cell>
          <table:table-cell office:value-type="currency" office:value="2.8400000000000003" table:style-name="ce28">
            <text:p>£2.8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68" table:style-name="ce27">
            <text:p>868</text:p>
          </table:table-cell>
          <table:table-cell office:value-type="string" table:style-name="ce26">
            <text:p>Windsor and Maidenhead</text:p>
          </table:table-cell>
          <table:table-cell office:value-type="currency" office:value="1.9" table:style-name="ce28">
            <text:p>£1.90</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EAST<text:s/></text:p>
          </table:table-cell>
          <table:table-cell office:value-type="float" office:value="872" table:style-name="ce27">
            <text:p>872</text:p>
          </table:table-cell>
          <table:table-cell office:value-type="string" table:style-name="ce26">
            <text:p>Wokingham</text:p>
          </table:table-cell>
          <table:table-cell office:value-type="currency" office:value="0.35" table:style-name="ce28">
            <text:p>£0.35</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00" table:style-name="ce27">
            <text:p>800</text:p>
          </table:table-cell>
          <table:table-cell office:value-type="string" table:style-name="ce26">
            <text:p>Bath and North East Some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39" table:style-name="ce27">
            <text:p>839</text:p>
          </table:table-cell>
          <table:table-cell office:value-type="string" table:style-name="ce26">
            <text:p>Bournemouth, Christchurch and Pool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01" table:style-name="ce27">
            <text:p>801</text:p>
          </table:table-cell>
          <table:table-cell office:value-type="string" table:style-name="ce26">
            <text:p>Bristol City of</text:p>
          </table:table-cell>
          <table:table-cell office:value-type="currency" office:value="1.42" table:style-name="ce28">
            <text:p>£1.4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908" table:style-name="ce27">
            <text:p>908</text:p>
          </table:table-cell>
          <table:table-cell office:value-type="string" table:style-name="ce26">
            <text:p>Cornwall</text:p>
          </table:table-cell>
          <table:table-cell office:value-type="currency" office:value="5.12" table:style-name="ce28">
            <text:p>£5.12</text:p>
          </table:table-cell>
          <table:table-cell office:value-type="currency" office:value="5.27" table:style-name="ce28">
            <text:p>£5.27</text:p>
          </table:table-cell>
          <table:table-cell office:value-type="currency" office:value="0.28999999999999998" table:style-name="ce28">
            <text:p>£0.29</text:p>
          </table:table-cell>
          <table:table-cell office:value-type="currency" office:value="5.56" table:style-name="ce28">
            <text:p>£5.56</text:p>
          </table:table-cell>
          <table:table-cell office:value-type="percentage" office:value="5.5028462998102476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78" table:style-name="ce27">
            <text:p>878</text:p>
          </table:table-cell>
          <table:table-cell office:value-type="string" table:style-name="ce26">
            <text:p>Devon</text:p>
          </table:table-cell>
          <table:table-cell office:value-type="currency" office:value="1.98" table:style-name="ce28">
            <text:p>£1.9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38" table:style-name="ce27">
            <text:p>838</text:p>
          </table:table-cell>
          <table:table-cell office:value-type="string" table:style-name="ce26">
            <text:p>Do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916" table:style-name="ce27">
            <text:p>916</text:p>
          </table:table-cell>
          <table:table-cell office:value-type="string" table:style-name="ce26">
            <text:p>Gloucester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02" table:style-name="ce27">
            <text:p>802</text:p>
          </table:table-cell>
          <table:table-cell office:value-type="string" table:style-name="ce26">
            <text:p>North Some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79" table:style-name="ce27">
            <text:p>879</text:p>
          </table:table-cell>
          <table:table-cell office:value-type="string" table:style-name="ce26">
            <text:p>Plymouth</text:p>
          </table:table-cell>
          <table:table-cell office:value-type="currency" office:value="7.09" table:style-name="ce28">
            <text:p>£7.09</text:p>
          </table:table-cell>
          <table:table-cell office:value-type="currency" office:value="7.31" table:style-name="ce28">
            <text:p>£7.31</text:p>
          </table:table-cell>
          <table:table-cell office:value-type="currency" office:value="0.42" table:style-name="ce28">
            <text:p>£0.42</text:p>
          </table:table-cell>
          <table:table-cell office:value-type="currency" office:value="7.73" table:style-name="ce28">
            <text:p>£7.73</text:p>
          </table:table-cell>
          <table:table-cell office:value-type="percentage" office:value="5.7455540355677272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933" table:style-name="ce27">
            <text:p>933</text:p>
          </table:table-cell>
          <table:table-cell office:value-type="string" table:style-name="ce26">
            <text:p>Somerset</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03" table:style-name="ce27">
            <text:p>803</text:p>
          </table:table-cell>
          <table:table-cell office:value-type="string" table:style-name="ce26">
            <text:p>South Gloucester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66" table:style-name="ce27">
            <text:p>866</text:p>
          </table:table-cell>
          <table:table-cell office:value-type="string" table:style-name="ce26">
            <text:p>Swindon</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80" table:style-name="ce27">
            <text:p>880</text:p>
          </table:table-cell>
          <table:table-cell office:value-type="string" table:style-name="ce26">
            <text:p>Torba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SOUTH WEST<text:s/></text:p>
          </table:table-cell>
          <table:table-cell office:value-type="float" office:value="865" table:style-name="ce27">
            <text:p>865</text:p>
          </table:table-cell>
          <table:table-cell office:value-type="string" table:style-name="ce26">
            <text:p>Wilt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0" table:style-name="ce27">
            <text:p>330</text:p>
          </table:table-cell>
          <table:table-cell office:value-type="string" table:style-name="ce26">
            <text:p>Birmingham</text:p>
          </table:table-cell>
          <table:table-cell office:value-type="currency" office:value="3.64" table:style-name="ce28">
            <text:p>£3.6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1" table:style-name="ce27">
            <text:p>331</text:p>
          </table:table-cell>
          <table:table-cell office:value-type="string" table:style-name="ce26">
            <text:p>Coventry</text:p>
          </table:table-cell>
          <table:table-cell office:value-type="currency" office:value="3.91" table:style-name="ce28">
            <text:p>£3.91</text:p>
          </table:table-cell>
          <table:table-cell office:value-type="currency" office:value="4.0199999999999996" table:style-name="ce28">
            <text:p>£4.02</text:p>
          </table:table-cell>
          <table:table-cell office:value-type="currency" office:value="0.23" table:style-name="ce28">
            <text:p>£0.23</text:p>
          </table:table-cell>
          <table:table-cell office:value-type="currency" office:value="4.25" table:style-name="ce28">
            <text:p>£4.25</text:p>
          </table:table-cell>
          <table:table-cell office:value-type="percentage" office:value="5.7213930348258821E-2" table:style-name="ce29">
            <text:p>5.7%</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2" table:style-name="ce27">
            <text:p>332</text:p>
          </table:table-cell>
          <table:table-cell office:value-type="string" table:style-name="ce26">
            <text:p>Dudley</text:p>
          </table:table-cell>
          <table:table-cell office:value-type="currency" office:value="5.5200000000000005" table:style-name="ce28">
            <text:p>£5.52</text:p>
          </table:table-cell>
          <table:table-cell office:value-type="currency" office:value="5.69" table:style-name="ce28">
            <text:p>£5.69</text:p>
          </table:table-cell>
          <table:table-cell office:value-type="currency" office:value="0.34" table:style-name="ce28">
            <text:p>£0.34</text:p>
          </table:table-cell>
          <table:table-cell office:value-type="currency" office:value="6.03" table:style-name="ce28">
            <text:p>£6.03</text:p>
          </table:table-cell>
          <table:table-cell office:value-type="percentage" office:value="5.975395430579962E-2" table:style-name="ce29">
            <text:p>6.0%</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884" table:style-name="ce27">
            <text:p>884</text:p>
          </table:table-cell>
          <table:table-cell office:value-type="string" table:style-name="ce26">
            <text:p>Hereford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3" table:style-name="ce27">
            <text:p>333</text:p>
          </table:table-cell>
          <table:table-cell office:value-type="string" table:style-name="ce26">
            <text:p>Sandwel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893" table:style-name="ce27">
            <text:p>893</text:p>
          </table:table-cell>
          <table:table-cell office:value-type="string" table:style-name="ce26">
            <text:p>Shrop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4" table:style-name="ce27">
            <text:p>334</text:p>
          </table:table-cell>
          <table:table-cell office:value-type="string" table:style-name="ce26">
            <text:p>Solihull</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860" table:style-name="ce27">
            <text:p>860</text:p>
          </table:table-cell>
          <table:table-cell office:value-type="string" table:style-name="ce26">
            <text:p>Staffordshire</text:p>
          </table:table-cell>
          <table:table-cell office:value-type="currency" office:value="4.84" table:style-name="ce28">
            <text:p>£4.84</text:p>
          </table:table-cell>
          <table:table-cell office:value-type="currency" office:value="4.97" table:style-name="ce28">
            <text:p>£4.97</text:p>
          </table:table-cell>
          <table:table-cell office:value-type="currency" office:value="0.24" table:style-name="ce28">
            <text:p>£0.24</text:p>
          </table:table-cell>
          <table:table-cell office:value-type="currency" office:value="5.21" table:style-name="ce28">
            <text:p>£5.21</text:p>
          </table:table-cell>
          <table:table-cell office:value-type="percentage" office:value="4.8289738430583547E-2" table:style-name="ce29">
            <text:p>4.8%</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861" table:style-name="ce27">
            <text:p>861</text:p>
          </table:table-cell>
          <table:table-cell office:value-type="string" table:style-name="ce26">
            <text:p>Stoke-on-Trent</text:p>
          </table:table-cell>
          <table:table-cell office:value-type="currency" office:value="3.71" table:style-name="ce28">
            <text:p>£3.71</text:p>
          </table:table-cell>
          <table:table-cell office:value-type="currency" office:value="3.82" table:style-name="ce28">
            <text:p>£3.82</text:p>
          </table:table-cell>
          <table:table-cell office:value-type="currency" office:value="0.2" table:style-name="ce28">
            <text:p>£0.20</text:p>
          </table:table-cell>
          <table:table-cell office:value-type="currency" office:value="4.0199999999999996" table:style-name="ce28">
            <text:p>£4.02</text:p>
          </table:table-cell>
          <table:table-cell office:value-type="percentage" office:value="5.2356020942408307E-2" table:style-name="ce29">
            <text:p>5.2%</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894" table:style-name="ce27">
            <text:p>894</text:p>
          </table:table-cell>
          <table:table-cell office:value-type="string" table:style-name="ce26">
            <text:p>Telford and Wrekin</text:p>
          </table:table-cell>
          <table:table-cell office:value-type="currency" office:value="4.67" table:style-name="ce28">
            <text:p>£4.67</text:p>
          </table:table-cell>
          <table:table-cell office:value-type="currency" office:value="4.8099999999999996" table:style-name="ce28">
            <text:p>£4.81</text:p>
          </table:table-cell>
          <table:table-cell office:value-type="currency" office:value="0.27" table:style-name="ce28">
            <text:p>£0.27</text:p>
          </table:table-cell>
          <table:table-cell office:value-type="currency" office:value="5.08" table:style-name="ce28">
            <text:p>£5.08</text:p>
          </table:table-cell>
          <table:table-cell office:value-type="percentage" office:value="5.6133056133056233E-2" table:style-name="ce29">
            <text:p>5.6%</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5" table:style-name="ce27">
            <text:p>335</text:p>
          </table:table-cell>
          <table:table-cell office:value-type="string" table:style-name="ce26">
            <text:p>Walsall</text:p>
          </table:table-cell>
          <table:table-cell office:value-type="currency" office:value="3.4200000000000004" table:style-name="ce28">
            <text:p>£3.4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937" table:style-name="ce27">
            <text:p>937</text:p>
          </table:table-cell>
          <table:table-cell office:value-type="string" table:style-name="ce26">
            <text:p>Warwickshire</text:p>
          </table:table-cell>
          <table:table-cell office:value-type="currency" office:value="3.31" table:style-name="ce28">
            <text:p>£3.3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336" table:style-name="ce27">
            <text:p>336</text:p>
          </table:table-cell>
          <table:table-cell office:value-type="string" table:style-name="ce26">
            <text:p>Wolverhampton</text:p>
          </table:table-cell>
          <table:table-cell office:value-type="currency" office:value="3.41" table:style-name="ce28">
            <text:p>£3.4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WEST MIDLANDS<text:s/></text:p>
          </table:table-cell>
          <table:table-cell office:value-type="float" office:value="885" table:style-name="ce27">
            <text:p>885</text:p>
          </table:table-cell>
          <table:table-cell office:value-type="string" table:style-name="ce26">
            <text:p>Worcestershire</text:p>
          </table:table-cell>
          <table:table-cell office:value-type="currency" office:value="2.31" table:style-name="ce28">
            <text:p>£2.31</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70" table:style-name="ce27">
            <text:p>370</text:p>
          </table:table-cell>
          <table:table-cell office:value-type="string" table:style-name="ce26">
            <text:p>Barnsle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80" table:style-name="ce27">
            <text:p>380</text:p>
          </table:table-cell>
          <table:table-cell office:value-type="string" table:style-name="ce26">
            <text:p>Bradford</text:p>
          </table:table-cell>
          <table:table-cell office:value-type="currency" office:value="3.6399999999999997" table:style-name="ce28">
            <text:p>£3.64</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81" table:style-name="ce27">
            <text:p>381</text:p>
          </table:table-cell>
          <table:table-cell office:value-type="string" table:style-name="ce26">
            <text:p>Calderdal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71" table:style-name="ce27">
            <text:p>371</text:p>
          </table:table-cell>
          <table:table-cell office:value-type="string" table:style-name="ce26">
            <text:p>Doncaster</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811" table:style-name="ce27">
            <text:p>811</text:p>
          </table:table-cell>
          <table:table-cell office:value-type="string" table:style-name="ce26">
            <text:p>East Riding of Yorkshire</text:p>
          </table:table-cell>
          <table:table-cell office:value-type="currency" office:value="2.38" table:style-name="ce28">
            <text:p>£2.38</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810" table:style-name="ce27">
            <text:p>810</text:p>
          </table:table-cell>
          <table:table-cell office:value-type="string" table:style-name="ce26">
            <text:p>Kingston upon Hull City of</text:p>
          </table:table-cell>
          <table:table-cell office:value-type="currency" office:value="4.84" table:style-name="ce28">
            <text:p>£4.84</text:p>
          </table:table-cell>
          <table:table-cell office:value-type="currency" office:value="4.9800000000000004" table:style-name="ce28">
            <text:p>£4.98</text:p>
          </table:table-cell>
          <table:table-cell office:value-type="currency" office:value="0.28999999999999998" table:style-name="ce28">
            <text:p>£0.29</text:p>
          </table:table-cell>
          <table:table-cell office:value-type="currency" office:value="5.27" table:style-name="ce28">
            <text:p>£5.27</text:p>
          </table:table-cell>
          <table:table-cell office:value-type="percentage" office:value="5.8232931726907453E-2" table:style-name="ce29">
            <text:p>5.8%</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82" table:style-name="ce27">
            <text:p>382</text:p>
          </table:table-cell>
          <table:table-cell office:value-type="string" table:style-name="ce26">
            <text:p>Kirklees</text:p>
          </table:table-cell>
          <table:table-cell office:value-type="currency" office:value="3.9099999999999997" table:style-name="ce28">
            <text:p>£3.91</text:p>
          </table:table-cell>
          <table:table-cell office:value-type="currency" office:value="4.0199999999999996" table:style-name="ce28">
            <text:p>£4.02</text:p>
          </table:table-cell>
          <table:table-cell office:value-type="currency" office:value="0.22" table:style-name="ce28">
            <text:p>£0.22</text:p>
          </table:table-cell>
          <table:table-cell office:value-type="currency" office:value="4.24" table:style-name="ce28">
            <text:p>£4.24</text:p>
          </table:table-cell>
          <table:table-cell office:value-type="percentage" office:value="5.4726368159204147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83" table:style-name="ce27">
            <text:p>383</text:p>
          </table:table-cell>
          <table:table-cell office:value-type="string" table:style-name="ce26">
            <text:p>Leeds</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812" table:style-name="ce27">
            <text:p>812</text:p>
          </table:table-cell>
          <table:table-cell office:value-type="string" table:style-name="ce26">
            <text:p>North East Lincolnshire</text:p>
          </table:table-cell>
          <table:table-cell office:value-type="currency" office:value="2.52" table:style-name="ce28">
            <text:p>£2.52</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813" table:style-name="ce27">
            <text:p>813</text:p>
          </table:table-cell>
          <table:table-cell office:value-type="string" table:style-name="ce26">
            <text:p>North Lincolnshire</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8">
            <text:p>Does not qualify</text:p>
          </table:table-cell>
          <table:table-cell office:value-type="string" table:style-name="ce29">
            <text:p>Does not qualify</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815" table:style-name="ce27">
            <text:p>815</text:p>
          </table:table-cell>
          <table:table-cell office:value-type="string" table:style-name="ce26">
            <text:p>North Yorkshire</text:p>
          </table:table-cell>
          <table:table-cell office:value-type="currency" office:value="3.07" table:style-name="ce28">
            <text:p>£3.0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72" table:style-name="ce27">
            <text:p>372</text:p>
          </table:table-cell>
          <table:table-cell office:value-type="string" table:style-name="ce26">
            <text:p>Rotherham</text:p>
          </table:table-cell>
          <table:table-cell office:value-type="currency" office:value="5.91" table:style-name="ce28">
            <text:p>£5.91</text:p>
          </table:table-cell>
          <table:table-cell office:value-type="currency" office:value="6.09" table:style-name="ce28">
            <text:p>£6.09</text:p>
          </table:table-cell>
          <table:table-cell office:value-type="currency" office:value="0.36" table:style-name="ce28">
            <text:p>£0.36</text:p>
          </table:table-cell>
          <table:table-cell office:value-type="currency" office:value="6.45" table:style-name="ce28">
            <text:p>£6.45</text:p>
          </table:table-cell>
          <table:table-cell office:value-type="percentage" office:value="5.911330049261089E-2" table:style-name="ce29">
            <text:p>5.9%</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73" table:style-name="ce27">
            <text:p>373</text:p>
          </table:table-cell>
          <table:table-cell office:value-type="string" table:style-name="ce26">
            <text:p>Sheffield</text:p>
          </table:table-cell>
          <table:table-cell office:value-type="currency" office:value="0.83" table:style-name="ce28">
            <text:p>£0.8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384" table:style-name="ce27">
            <text:p>384</text:p>
          </table:table-cell>
          <table:table-cell office:value-type="string" table:style-name="ce26">
            <text:p>Wakefield</text:p>
          </table:table-cell>
          <table:table-cell office:value-type="currency" office:value="3.5700000000000003" table:style-name="ce28">
            <text:p>£3.57</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style-name="ro5">
          <table:table-cell office:value-type="string" table:style-name="ce26">
            <text:p>YORKSHIRE AND THE HUMBER<text:s/></text:p>
          </table:table-cell>
          <table:table-cell office:value-type="float" office:value="816" table:style-name="ce27">
            <text:p>816</text:p>
          </table:table-cell>
          <table:table-cell office:value-type="string" table:style-name="ce26">
            <text:p>York</text:p>
          </table:table-cell>
          <table:table-cell office:value-type="currency" office:value="2.93" table:style-name="ce28">
            <text:p>£2.93</text:p>
          </table:table-cell>
          <table:table-cell office:value-type="currency" office:value="3.8" table:style-name="ce28">
            <text:p>£3.80</text:p>
          </table:table-cell>
          <table:table-cell office:value-type="currency" office:value="0.21" table:style-name="ce28">
            <text:p>£0.21</text:p>
          </table:table-cell>
          <table:table-cell office:value-type="currency" office:value="4.01" table:style-name="ce28">
            <text:p>£4.01</text:p>
          </table:table-cell>
          <table:table-cell office:value-type="percentage" office:value="5.5263157894736833E-2" table:style-name="ce29">
            <text:p>5.5%</text:p>
          </table:table-cell>
          <table:table-cell table:style-name="ce11"/>
          <table:table-cell table:style-name="ce18"/>
          <table:table-cell table:number-columns-repeated="16374" table:style-name="ce1"/>
        </table:table-row>
        <table:table-row table:number-rows-repeated="1048423" table:style-name="ro27">
          <table:table-cell table:number-columns-repeated="16384"/>
        </table:table-row>
      </table:table>
      <table:database-ranges>
        <table:database-range table:target-range-address="EYSG_3-4YO_rates.A3:EYSG_3-4YO_rates.H153" table:contains-header="false">
          <table:sort>
            <table:sort-by table:field-number="0"/>
            <table:sort-by table:field-number="2"/>
          </table:sort>
        </table:database-range>
        <table:database-range table:target-range-address="EYSG_2YO_rates.A3:EYSG_2YO_rates.H153" table:contains-header="false">
          <table:sort>
            <table:sort-by table:field-number="0"/>
            <table:sort-by table:field-number="2"/>
          </table:sort>
        </table:database-range>
        <table:database-range table:target-range-address="3-4YO_step-by-step.A3:3-4YO_step-by-step.H153" table:contains-header="false">
          <table:sort>
            <table:sort-by table:field-number="0"/>
            <table:sort-by table:field-number="2"/>
          </table:sort>
        </table:database-range>
        <table:database-range table:target-range-address="2YO_step-by-step.A3:2YO_step-by-step.H153" table:contains-header="false">
          <table:sort>
            <table:sort-by table:field-number="0"/>
            <table:sort-by table:field-number="2"/>
          </table:sort>
        </table:database-range>
        <table:database-range table:target-range-address="EYSG_MNS_rates.A3:EYSG_MNS_rates.H153" table:contains-header="false">
          <table:sort>
            <table:sort-by table:field-number="0"/>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number:percentage-style style:name="N37">
      <number:number number:decimal-places="1" number:min-decimal-places="1" number:min-integer-digits="1"/>
      <number:text>%</number:text>
    </number:percentage-style>
    <number:percentage-style style:name="N38">
      <number:number number:decimal-places="6" number:min-decimal-places="6"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43" style:display-name="Normal 143" style:family="table-cell" style:data-style-name="N0">
      <style:table-cell-properties style:vertical-align="automatic" fo:background-color="transparent"/>
    </style:style>
    <style:style style:name="Normal_32_58_32_2" style:display-name="Normal 58 2"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BARBER, Kevan</meta:initial-creator>
    <dc:creator>DEAKIN, Daniel</dc:creator>
    <meta:creation-date>2023-05-17T09:24:42Z</meta:creation-date>
    <dc:date>2025-03-25T17:43:58Z</dc:date>
    <meta:user-defined meta:name="MediaServiceImageTags"/>
    <meta:user-defined meta:name="ContentTypeId">0x010100AB6B0942CD5D9A45BDD9F7FD0360DB77</meta:user-defined>
    <meta:user-defined meta:name="_dlc_DocIdItemGuid">f032ac06-ce1d-4dfb-a481-ab1a0a5dd988</meta:user-defined>
  </office:meta>
</office:document-meta>
</file>