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18104166666667cm" style:use-optimal-column-width="true"/>
    </style:style>
    <style:style style:name="co9" style:family="table-column">
      <style:table-column-properties fo:break-before="auto" style:column-width="5.556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level_detail" table:style-name="ta1">
        <table:table-column table:style-name="co1" table:number-columns-repeated="3" table:default-cell-style-name="ce15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number-columns-repeated="2" table:default-cell-style-name="ce15"/>
        <table:table-column table:style-name="co1" table:default-cell-style-name="ce18"/>
        <table:table-column table:style-name="co1" table:number-columns-repeated="2" table:default-cell-style-name="ce15"/>
        <table:table-column table:style-name="co1" table:default-cell-style-name="ce18"/>
        <table:table-column table:style-name="co1" table:number-columns-repeated="2" table:default-cell-style-name="ce15"/>
        <table:table-column table:style-name="co1" table:default-cell-style-name="ce18"/>
        <table:table-column table:style-name="co1" table:number-columns-repeated="2" table:default-cell-style-name="ce15"/>
        <table:table-column table:style-name="co1" table:default-cell-style-name="ce18"/>
        <table:table-column table:style-name="co1" table:number-columns-repeated="2" table:default-cell-style-name="ce15"/>
        <table:table-column table:style-name="co1" table:default-cell-style-name="ce18"/>
        <table:table-column table:style-name="co1" table:number-columns-repeated="4" table:default-cell-style-name="ce15"/>
        <table:table-column table:style-name="co5" table:default-cell-style-name="ce19"/>
        <table:table-column table:style-name="co6" table:number-columns-repeated="16358" table:default-cell-style-name="ce22"/>
        <table:table-row table:style-name="ro1">
          <table:table-cell office:value-type="string" table:style-name="ce2">
            <text:p>[WITHDRAWN] Mainstream schools additional grant (MSAG) 2023 to 2024 for new and growing schools - February 2024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5" table:style-name="ce3"/>
          <table:table-cell table:number-columns-repeated="16358" table:style-name="ce4"/>
        </table:table-row>
        <table:table-row table:style-name="ro2">
          <table:table-cell office:value-type="string" table:style-name="ce6">
            <text:p><text:span text:style-name="T2">1</text:span><text:s/>As of 5 February 2024</text:p>
          </table:table-cell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2" table:style-name="ce9"/>
          <table:table-cell table:number-columns-repeated="16358" table:style-name="ce7"/>
        </table:table-row>
        <table:table-row table:style-name="ro3">
          <table:table-cell office:value-type="string" table:style-name="ce10">
            <text:p>URN<text:span text:style-name="T2">1</text:span></text:p>
          </table:table-cell>
          <table:table-cell office:value-type="string" table:style-name="ce11">
            <text:p>LAESTAB</text:p>
          </table:table-cell>
          <table:table-cell office:value-type="string" table:style-name="ce11">
            <text:p>Local authority number</text:p>
          </table:table-cell>
          <table:table-cell office:value-type="string" table:style-name="ce11">
            <text:p>Local authority name</text:p>
          </table:table-cell>
          <table:table-cell office:value-type="string" table:style-name="ce11">
            <text:p>Establishment name</text:p>
          </table:table-cell>
          <table:table-cell office:value-type="string" table:style-name="ce11">
            <text:p>Establishment type</text:p>
          </table:table-cell>
          <table:table-cell office:value-type="string" table:style-name="ce11">
            <text:p>Maintained school/Academy</text:p>
          </table:table-cell>
          <table:table-cell office:value-type="string" table:style-name="ce12">
            <text:p>ACA</text:p>
          </table:table-cell>
          <table:table-cell office:value-type="string" table:style-name="ce10">
            <text:p>Primary: pupil number</text:p>
          </table:table-cell>
          <table:table-cell office:value-type="string" table:style-name="ce11">
            <text:p>Primary: rate</text:p>
          </table:table-cell>
          <table:table-cell office:value-type="string" table:style-name="ce13">
            <text:p>Primary: allocation</text:p>
          </table:table-cell>
          <table:table-cell office:value-type="string" table:style-name="ce10">
            <text:p>KS3: pupil number</text:p>
          </table:table-cell>
          <table:table-cell office:value-type="string" table:style-name="ce11">
            <text:p>KS3: rate</text:p>
          </table:table-cell>
          <table:table-cell office:value-type="string" table:style-name="ce13">
            <text:p>KS3: allocation</text:p>
          </table:table-cell>
          <table:table-cell office:value-type="string" table:style-name="ce11">
            <text:p>KS4: pupil number</text:p>
          </table:table-cell>
          <table:table-cell office:value-type="string" table:style-name="ce11">
            <text:p>KS4: rate</text:p>
          </table:table-cell>
          <table:table-cell office:value-type="string" table:style-name="ce11">
            <text:p>KS4: allocation</text:p>
          </table:table-cell>
          <table:table-cell office:value-type="string" table:style-name="ce10">
            <text:p>FSM6 Primary: pupil number</text:p>
          </table:table-cell>
          <table:table-cell office:value-type="string" table:style-name="ce11">
            <text:p>FSM6 Primary: rate</text:p>
          </table:table-cell>
          <table:table-cell office:value-type="string" table:style-name="ce13">
            <text:p>FSM6 Primary: allocation</text:p>
          </table:table-cell>
          <table:table-cell office:value-type="string" table:style-name="ce11">
            <text:p>FSM6 Secondary: pupil no.</text:p>
          </table:table-cell>
          <table:table-cell office:value-type="string" table:style-name="ce11">
            <text:p>FSM6 Secondary: rate</text:p>
          </table:table-cell>
          <table:table-cell office:value-type="string" table:style-name="ce13">
            <text:p>FSM6 Secondary: allocation</text:p>
          </table:table-cell>
          <table:table-cell office:value-type="string" table:style-name="ce11">
            <text:p>Lump sum</text:p>
          </table:table-cell>
          <table:table-cell office:value-type="string" table:style-name="ce12">
            <text:p>Total allocation</text:p>
          </table:table-cell>
          <table:table-cell office:value-type="string" table:style-name="ce14">
            <text:p>February payment</text:p>
          </table:table-cell>
          <table:table-cell table:number-columns-repeated="16358" table:style-name="ce15"/>
        </table:table-row>
        <table:table-row table:style-name="ro4">
          <table:table-cell office:value-type="float" office:value="143686" table:style-name="ce15">
            <text:p>143686</text:p>
          </table:table-cell>
          <table:table-cell office:value-type="string" table:style-name="ce16">
            <text:p>2034005</text:p>
          </table:table-cell>
          <table:table-cell office:value-type="float" office:value="203" table:style-name="ce15">
            <text:p>203</text:p>
          </table:table-cell>
          <table:table-cell office:value-type="string" table:style-name="ce15">
            <text:p>Greenwich</text:p>
          </table:table-cell>
          <table:table-cell office:value-type="string" table:style-name="ce15">
            <text:p>Woolwich Polytechnic School for Girls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889166408554701" table:style-name="ce17">
            <text:p>1.188917</text:p>
          </table:table-cell>
          <table:table-cell office:value-type="float" office:value="0" table:style-name="ce18">
            <text:p>0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05" table:style-name="ce20">
            <text:p>705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140815.28694292187" table:style-name="ce19">
            <text:p><text:s/>£140,815.29<text:s/></text:p>
          </table:table-cell>
          <table:table-cell office:value-type="float" office:value="477" table:style-name="ce20">
            <text:p>477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107751.51516073126" table:style-name="ce19">
            <text:p><text:s/>£107,751.52<text:s/></text:p>
          </table:table-cell>
          <table:table-cell office:value-type="float" office:value="0" table:style-name="ce20">
            <text:p>0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14.15572033898292" table:style-name="ce20">
            <text:p>414.1557203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74844.28742810816" table:style-name="ce19">
            <text:p><text:s/>£74,844.29<text:s/></text:p>
          </table:table-cell>
          <table:table-cell office:value-type="currency" office:value="5362.0140502581698" table:style-name="ce21">
            <text:p><text:s/>£5,362.01<text:s/></text:p>
          </table:table-cell>
          <table:table-cell office:value-type="currency" office:value="328773" table:style-name="ce19">
            <text:p><text:s/>£328,773.00<text:s/></text:p>
          </table:table-cell>
          <table:table-cell office:value-type="currency" office:value="201156" table:style-name="ce21">
            <text:p><text:s/>£201,156.00<text:s/></text:p>
          </table:table-cell>
          <table:table-cell table:number-columns-repeated="16358"/>
        </table:table-row>
        <table:table-row table:style-name="ro4">
          <table:table-cell office:value-type="float" office:value="143020" table:style-name="ce15">
            <text:p>143020</text:p>
          </table:table-cell>
          <table:table-cell office:value-type="string" table:style-name="ce16">
            <text:p>2062001</text:p>
          </table:table-cell>
          <table:table-cell office:value-type="float" office:value="206" table:style-name="ce15">
            <text:p>206</text:p>
          </table:table-cell>
          <table:table-cell office:value-type="string" table:style-name="ce15">
            <text:p>Islington</text:p>
          </table:table-cell>
          <table:table-cell office:value-type="string" table:style-name="ce15">
            <text:p>City of London Primary Academy, Islington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889166408554701" table:style-name="ce23">
            <text:p>1.188917</text:p>
          </table:table-cell>
          <table:table-cell office:value-type="float" office:value="314" table:style-name="ce18">
            <text:p>314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44425.059202205499" table:style-name="ce19">
            <text:p><text:s/>£44,425.06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0.68592057761721" table:style-name="ce24">
            <text:p>50.68592058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6267.1787809080115" table:style-name="ce19">
            <text:p><text:s/>£6,267.18<text:s/></text:p>
          </table:table-cell>
          <table:table-cell office:value-type="float" office:value="0" table:style-name="ce24">
            <text:p>0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362.0140502581698" table:style-name="ce25">
            <text:p><text:s/>£5,362.01<text:s/></text:p>
          </table:table-cell>
          <table:table-cell office:value-type="currency" office:value="56054" table:style-name="ce19">
            <text:p><text:s/>£56,054.00<text:s/></text:p>
          </table:table-cell>
          <table:table-cell office:value-type="currency" office:value="32816" table:style-name="ce25">
            <text:p><text:s/>£32,816.00<text:s/></text:p>
          </table:table-cell>
          <table:table-cell table:number-columns-repeated="16358"/>
        </table:table-row>
        <table:table-row table:style-name="ro4">
          <table:table-cell office:value-type="float" office:value="147543" table:style-name="ce15">
            <text:p>147543</text:p>
          </table:table-cell>
          <table:table-cell office:value-type="string" table:style-name="ce16">
            <text:p>2084007</text:p>
          </table:table-cell>
          <table:table-cell office:value-type="float" office:value="208" table:style-name="ce15">
            <text:p>208</text:p>
          </table:table-cell>
          <table:table-cell office:value-type="string" table:style-name="ce15">
            <text:p>Lambeth</text:p>
          </table:table-cell>
          <table:table-cell office:value-type="string" table:style-name="ce15">
            <text:p>Harris Academy Clapham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889166408554701" table:style-name="ce23">
            <text:p>1.188917</text:p>
          </table:table-cell>
          <table:table-cell office:value-type="float" office:value="0" table:style-name="ce18">
            <text:p>0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78.5" table:style-name="ce24">
            <text:p>578.5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115548.43049146143" table:style-name="ce19">
            <text:p><text:s/>£115,548.43<text:s/></text:p>
          </table:table-cell>
          <table:table-cell office:value-type="float" office:value="195" table:style-name="ce24">
            <text:p>195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44049.361543695166" table:style-name="ce19">
            <text:p><text:s/>£44,049.36<text:s/></text:p>
          </table:table-cell>
          <table:table-cell office:value-type="float" office:value="0" table:style-name="ce24">
            <text:p>0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19.36686643835617" table:style-name="ce24">
            <text:p>419.3668664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75786.021412060203" table:style-name="ce19">
            <text:p><text:s/>£75,786.02<text:s/></text:p>
          </table:table-cell>
          <table:table-cell office:value-type="currency" office:value="5362.0140502581698" table:style-name="ce25">
            <text:p><text:s/>£5,362.01<text:s/></text:p>
          </table:table-cell>
          <table:table-cell office:value-type="currency" office:value="240746" table:style-name="ce19">
            <text:p><text:s/>£240,746.00<text:s/></text:p>
          </table:table-cell>
          <table:table-cell office:value-type="currency" office:value="147600" table:style-name="ce25">
            <text:p><text:s/>£147,600.00<text:s/></text:p>
          </table:table-cell>
          <table:table-cell table:number-columns-repeated="16358"/>
        </table:table-row>
        <table:table-row table:style-name="ro4">
          <table:table-cell office:value-type="float" office:value="100716" table:style-name="ce15">
            <text:p>100716</text:p>
          </table:table-cell>
          <table:table-cell office:value-type="string" table:style-name="ce16">
            <text:p>2092878</text:p>
          </table:table-cell>
          <table:table-cell office:value-type="float" office:value="209" table:style-name="ce15">
            <text:p>209</text:p>
          </table:table-cell>
          <table:table-cell office:value-type="string" table:style-name="ce15">
            <text:p>Lewisham</text:p>
          </table:table-cell>
          <table:table-cell office:value-type="string" table:style-name="ce15">
            <text:p>Ashmead Primary School</text:p>
          </table:table-cell>
          <table:table-cell office:value-type="string" table:style-name="ce15">
            <text:p>Community school</text:p>
          </table:table-cell>
          <table:table-cell office:value-type="string" table:style-name="ce15">
            <text:p>Maintained</text:p>
          </table:table-cell>
          <table:table-cell office:value-type="float" office:value="1.1889166408554701" table:style-name="ce23">
            <text:p>1.188917</text:p>
          </table:table-cell>
          <table:table-cell office:value-type="float" office:value="348" table:style-name="ce18">
            <text:p>348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49235.415931106727" table:style-name="ce19">
            <text:p><text:s/>£49,235.42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9.598130841121488" table:style-name="ce24">
            <text:p>69.59813084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8605.623096662348" table:style-name="ce19">
            <text:p><text:s/>£8,605.62<text:s/></text:p>
          </table:table-cell>
          <table:table-cell office:value-type="float" office:value="0" table:style-name="ce24">
            <text:p>0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362.0140502581698" table:style-name="ce25">
            <text:p><text:s/>£5,362.01<text:s/></text:p>
          </table:table-cell>
          <table:table-cell office:value-type="currency" office:value="63203" table:style-name="ce19">
            <text:p><text:s/>£63,203.00<text:s/></text:p>
          </table:table-cell>
          <table:table-cell office:value-type="currency" office:value="37399" table:style-name="ce25">
            <text:p><text:s/>£37,399.00<text:s/></text:p>
          </table:table-cell>
          <table:table-cell table:number-columns-repeated="16358"/>
        </table:table-row>
        <table:table-row table:style-name="ro4">
          <table:table-cell office:value-type="float" office:value="100732" table:style-name="ce15">
            <text:p>100732</text:p>
          </table:table-cell>
          <table:table-cell office:value-type="string" table:style-name="ce16">
            <text:p>2093588</text:p>
          </table:table-cell>
          <table:table-cell office:value-type="float" office:value="209" table:style-name="ce15">
            <text:p>209</text:p>
          </table:table-cell>
          <table:table-cell office:value-type="string" table:style-name="ce15">
            <text:p>Lewisham</text:p>
          </table:table-cell>
          <table:table-cell office:value-type="string" table:style-name="ce15">
            <text:p>Our Lady and St Philip Neri Roman Catholic Primary School</text:p>
          </table:table-cell>
          <table:table-cell office:value-type="string" table:style-name="ce15">
            <text:p>Voluntary aided school</text:p>
          </table:table-cell>
          <table:table-cell office:value-type="string" table:style-name="ce15">
            <text:p>Maintained</text:p>
          </table:table-cell>
          <table:table-cell office:value-type="float" office:value="1.1889166408554701" table:style-name="ce23">
            <text:p>1.188917</text:p>
          </table:table-cell>
          <table:table-cell office:value-type="float" office:value="216" table:style-name="ce18">
            <text:p>216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30559.913336549005" table:style-name="ce19">
            <text:p><text:s/>£30,559.91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5.999999999999929" table:style-name="ce24">
            <text:p>66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8160.7238228319384" table:style-name="ce19">
            <text:p><text:s/>£8,160.72<text:s/></text:p>
          </table:table-cell>
          <table:table-cell office:value-type="float" office:value="0" table:style-name="ce24">
            <text:p>0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362.0140502581698" table:style-name="ce25">
            <text:p><text:s/>£5,362.01<text:s/></text:p>
          </table:table-cell>
          <table:table-cell office:value-type="currency" office:value="44083" table:style-name="ce19">
            <text:p><text:s/>£44,083.00<text:s/></text:p>
          </table:table-cell>
          <table:table-cell office:value-type="currency" office:value="25008" table:style-name="ce25">
            <text:p><text:s/>£25,008.00<text:s/></text:p>
          </table:table-cell>
          <table:table-cell table:number-columns-repeated="16358"/>
        </table:table-row>
        <table:table-row table:style-name="ro4">
          <table:table-cell office:value-type="float" office:value="145888" table:style-name="ce15">
            <text:p>145888</text:p>
          </table:table-cell>
          <table:table-cell office:value-type="string" table:style-name="ce16">
            <text:p>2102009</text:p>
          </table:table-cell>
          <table:table-cell office:value-type="float" office:value="210" table:style-name="ce15">
            <text:p>210</text:p>
          </table:table-cell>
          <table:table-cell office:value-type="string" table:style-name="ce15">
            <text:p>Southwark</text:p>
          </table:table-cell>
          <table:table-cell office:value-type="string" table:style-name="ce15">
            <text:p>John Keat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889166408554701" table:style-name="ce23">
            <text:p>1.188917</text:p>
          </table:table-cell>
          <table:table-cell office:value-type="float" office:value="293" table:style-name="ce18">
            <text:p>293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41453.95651670768" table:style-name="ce19">
            <text:p><text:s/>£41,453.96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31.54066985645932" table:style-name="ce24">
            <text:p>131.5406699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16264.65269952848" table:style-name="ce19">
            <text:p><text:s/>£16,264.65<text:s/></text:p>
          </table:table-cell>
          <table:table-cell office:value-type="float" office:value="0" table:style-name="ce24">
            <text:p>0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362.0140502581698" table:style-name="ce25">
            <text:p><text:s/>£5,362.01<text:s/></text:p>
          </table:table-cell>
          <table:table-cell office:value-type="currency" office:value="63081" table:style-name="ce19">
            <text:p><text:s/>£63,081.00<text:s/></text:p>
          </table:table-cell>
          <table:table-cell office:value-type="currency" office:value="40098" table:style-name="ce25">
            <text:p><text:s/>£40,098.00<text:s/></text:p>
          </table:table-cell>
          <table:table-cell table:number-columns-repeated="16358"/>
        </table:table-row>
        <table:table-row table:style-name="ro4">
          <table:table-cell office:value-type="float" office:value="147073" table:style-name="ce15">
            <text:p>147073</text:p>
          </table:table-cell>
          <table:table-cell office:value-type="string" table:style-name="ce16">
            <text:p>2104006</text:p>
          </table:table-cell>
          <table:table-cell office:value-type="float" office:value="210" table:style-name="ce15">
            <text:p>210</text:p>
          </table:table-cell>
          <table:table-cell office:value-type="string" table:style-name="ce15">
            <text:p>Southwark</text:p>
          </table:table-cell>
          <table:table-cell office:value-type="string" table:style-name="ce15">
            <text:p>Haberdashers' Borough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889166408554701" table:style-name="ce23">
            <text:p>1.188917</text:p>
          </table:table-cell>
          <table:table-cell office:value-type="float" office:value="0" table:style-name="ce18">
            <text:p>0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13" table:style-name="ce24">
            <text:p>513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102465.59177548783" table:style-name="ce19">
            <text:p><text:s/>£102,465.59<text:s/></text:p>
          </table:table-cell>
          <table:table-cell office:value-type="float" office:value="351.5" table:style-name="ce24">
            <text:p>351.5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79401.797859532569" table:style-name="ce19">
            <text:p><text:s/>£79,401.80<text:s/></text:p>
          </table:table-cell>
          <table:table-cell office:value-type="float" office:value="0" table:style-name="ce24">
            <text:p>0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82.10814606741559" table:style-name="ce24">
            <text:p>382.1081461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69052.799486829419" table:style-name="ce19">
            <text:p><text:s/>£69,052.80<text:s/></text:p>
          </table:table-cell>
          <table:table-cell office:value-type="currency" office:value="5362.0140502581698" table:style-name="ce25">
            <text:p><text:s/>£5,362.01<text:s/></text:p>
          </table:table-cell>
          <table:table-cell office:value-type="currency" office:value="256282" table:style-name="ce19">
            <text:p><text:s/>£256,282.00<text:s/></text:p>
          </table:table-cell>
          <table:table-cell office:value-type="currency" office:value="154175" table:style-name="ce25">
            <text:p><text:s/>£154,175.00<text:s/></text:p>
          </table:table-cell>
          <table:table-cell table:number-columns-repeated="16358"/>
        </table:table-row>
        <table:table-row table:style-name="ro4">
          <table:table-cell office:value-type="float" office:value="149084" table:style-name="ce15">
            <text:p>149084</text:p>
          </table:table-cell>
          <table:table-cell office:value-type="string" table:style-name="ce16">
            <text:p>2112010</text:p>
          </table:table-cell>
          <table:table-cell office:value-type="float" office:value="211" table:style-name="ce15">
            <text:p>211</text:p>
          </table:table-cell>
          <table:table-cell office:value-type="string" table:style-name="ce15">
            <text:p>Tower Hamlets</text:p>
          </table:table-cell>
          <table:table-cell office:value-type="string" table:style-name="ce15">
            <text:p>Mulberry Wood Wharf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889166408554701" table:style-name="ce23">
            <text:p>1.188917</text:p>
          </table:table-cell>
          <table:table-cell office:value-type="float" office:value="68" table:style-name="ce18">
            <text:p>68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9620.7134578024634" table:style-name="ce19">
            <text:p><text:s/>£9,620.71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.5833333333333308" table:style-name="ce24">
            <text:p>2.583333333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319.42227084316931" table:style-name="ce19">
            <text:p><text:s/>£319.42<text:s/></text:p>
          </table:table-cell>
          <table:table-cell office:value-type="float" office:value="0" table:style-name="ce24">
            <text:p>0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362.0140502581698" table:style-name="ce25">
            <text:p><text:s/>£5,362.01<text:s/></text:p>
          </table:table-cell>
          <table:table-cell office:value-type="currency" office:value="15302" table:style-name="ce19">
            <text:p><text:s/>£15,302.00<text:s/></text:p>
          </table:table-cell>
          <table:table-cell office:value-type="currency" office:value="8337" table:style-name="ce25">
            <text:p><text:s/>£8,337.00<text:s/></text:p>
          </table:table-cell>
          <table:table-cell table:number-columns-repeated="16358"/>
        </table:table-row>
        <table:table-row table:style-name="ro4">
          <table:table-cell office:value-type="float" office:value="143739" table:style-name="ce15">
            <text:p>143739</text:p>
          </table:table-cell>
          <table:table-cell office:value-type="string" table:style-name="ce16">
            <text:p>2122008</text:p>
          </table:table-cell>
          <table:table-cell office:value-type="float" office:value="212" table:style-name="ce15">
            <text:p>212</text:p>
          </table:table-cell>
          <table:table-cell office:value-type="string" table:style-name="ce15">
            <text:p>Wandsworth</text:p>
          </table:table-cell>
          <table:table-cell office:value-type="string" table:style-name="ce15">
            <text:p>Anglo Portuguese School of London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889166408554701" table:style-name="ce23">
            <text:p>1.188917</text:p>
          </table:table-cell>
          <table:table-cell office:value-type="float" office:value="91" table:style-name="ce18">
            <text:p>91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12874.778303823885" table:style-name="ce19">
            <text:p><text:s/>£12,874.78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.464788732394346" table:style-name="ce24">
            <text:p>12.46478873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1541.2378538639055" table:style-name="ce19">
            <text:p><text:s/>£1,541.24<text:s/></text:p>
          </table:table-cell>
          <table:table-cell office:value-type="float" office:value="0" table:style-name="ce24">
            <text:p>0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362.0140502581698" table:style-name="ce25">
            <text:p><text:s/>£5,362.01<text:s/></text:p>
          </table:table-cell>
          <table:table-cell office:value-type="currency" office:value="19778" table:style-name="ce19">
            <text:p><text:s/>£19,778.00<text:s/></text:p>
          </table:table-cell>
          <table:table-cell office:value-type="currency" office:value="11655" table:style-name="ce25">
            <text:p><text:s/>£11,655.00<text:s/></text:p>
          </table:table-cell>
          <table:table-cell table:number-columns-repeated="16358"/>
        </table:table-row>
        <table:table-row table:style-name="ro4">
          <table:table-cell office:value-type="float" office:value="147061" table:style-name="ce15">
            <text:p>147061</text:p>
          </table:table-cell>
          <table:table-cell office:value-type="string" table:style-name="ce16">
            <text:p>3024013</text:p>
          </table:table-cell>
          <table:table-cell office:value-type="float" office:value="302" table:style-name="ce15">
            <text:p>302</text:p>
          </table:table-cell>
          <table:table-cell office:value-type="string" table:style-name="ce15">
            <text:p>Barnet</text:p>
          </table:table-cell>
          <table:table-cell office:value-type="string" table:style-name="ce15">
            <text:p>Ark Pioneer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018720055370601" table:style-name="ce23">
            <text:p>1.101872</text:p>
          </table:table-cell>
          <table:table-cell office:value-type="float" office:value="0" table:style-name="ce18">
            <text:p>0</text:p>
          </table:table-cell>
          <table:table-cell office:value-type="currency" office:value="131.12276865891016" table:style-name="ce19">
            <text:p><text:s/>£131.1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43" table:style-name="ce24">
            <text:p>543</text:p>
          </table:table-cell>
          <table:table-cell office:value-type="currency" office:value="185.1144969302261" table:style-name="ce19">
            <text:p><text:s/>£185.11<text:s/></text:p>
          </table:table-cell>
          <table:table-cell office:value-type="currency" office:value="100517.17183311278" table:style-name="ce19">
            <text:p><text:s/>£100,517.17<text:s/></text:p>
          </table:table-cell>
          <table:table-cell office:value-type="float" office:value="356" table:style-name="ce24">
            <text:p>356</text:p>
          </table:table-cell>
          <table:table-cell office:value-type="currency" office:value="209.35568105204143" table:style-name="ce19">
            <text:p><text:s/>£209.36<text:s/></text:p>
          </table:table-cell>
          <table:table-cell office:value-type="currency" office:value="74530.622454526747" table:style-name="ce19">
            <text:p><text:s/>£74,530.62<text:s/></text:p>
          </table:table-cell>
          <table:table-cell office:value-type="float" office:value="0" table:style-name="ce24">
            <text:p>0</text:p>
          </table:table-cell>
          <table:table-cell office:value-type="currency" office:value="114.59468857585425" table:style-name="ce19">
            <text:p><text:s/>£114.5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92.23922114047326" table:style-name="ce24">
            <text:p>292.2392211</text:p>
          </table:table-cell>
          <table:table-cell office:value-type="currency" office:value="167.48454484163312" table:style-name="ce19">
            <text:p><text:s/>£167.48<text:s/></text:p>
          </table:table-cell>
          <table:table-cell office:value-type="currency" office:value="48945.55293758554" table:style-name="ce19">
            <text:p><text:s/>£48,945.55<text:s/></text:p>
          </table:table-cell>
          <table:table-cell office:value-type="currency" office:value="4969.4427449721406" table:style-name="ce25">
            <text:p><text:s/>£4,969.44<text:s/></text:p>
          </table:table-cell>
          <table:table-cell office:value-type="currency" office:value="228963" table:style-name="ce19">
            <text:p><text:s/>£228,963.00<text:s/></text:p>
          </table:table-cell>
          <table:table-cell office:value-type="currency" office:value="140065" table:style-name="ce25">
            <text:p><text:s/>£140,065.00<text:s/></text:p>
          </table:table-cell>
          <table:table-cell table:number-columns-repeated="16358"/>
        </table:table-row>
        <table:table-row table:style-name="ro4">
          <table:table-cell office:value-type="float" office:value="143922" table:style-name="ce15">
            <text:p>143922</text:p>
          </table:table-cell>
          <table:table-cell office:value-type="string" table:style-name="ce16">
            <text:p>3032070</text:p>
          </table:table-cell>
          <table:table-cell office:value-type="float" office:value="303" table:style-name="ce15">
            <text:p>303</text:p>
          </table:table-cell>
          <table:table-cell office:value-type="string" table:style-name="ce15">
            <text:p>Bexley</text:p>
          </table:table-cell>
          <table:table-cell office:value-type="string" table:style-name="ce15">
            <text:p>Lime Wood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855288268404999" table:style-name="ce23">
            <text:p>1.085529</text:p>
          </table:table-cell>
          <table:table-cell office:value-type="float" office:value="52" table:style-name="ce18">
            <text:p>52</text:p>
          </table:table-cell>
          <table:table-cell office:value-type="currency" office:value="129.17793039401948" table:style-name="ce19">
            <text:p><text:s/>£129.18<text:s/></text:p>
          </table:table-cell>
          <table:table-cell office:value-type="currency" office:value="6717.2523804890134" table:style-name="ce19">
            <text:p><text:s/>£6,717.25<text:s/></text:p>
          </table:table-cell>
          <table:table-cell office:value-type="float" office:value="0" table:style-name="ce24">
            <text:p>0</text:p>
          </table:table-cell>
          <table:table-cell office:value-type="currency" office:value="182.36884290920398" table:style-name="ce19">
            <text:p><text:s/>£182.3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6.25047709969499" table:style-name="ce19">
            <text:p><text:s/>£206.2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0" table:style-name="ce24">
            <text:p>10</text:p>
          </table:table-cell>
          <table:table-cell office:value-type="currency" office:value="112.89499799141198" table:style-name="ce19">
            <text:p><text:s/>£112.89<text:s/></text:p>
          </table:table-cell>
          <table:table-cell office:value-type="currency" office:value="1128.9499799141199" table:style-name="ce19">
            <text:p><text:s/>£1,128.95<text:s/></text:p>
          </table:table-cell>
          <table:table-cell office:value-type="float" office:value="0" table:style-name="ce24">
            <text:p>0</text:p>
          </table:table-cell>
          <table:table-cell office:value-type="currency" office:value="165.00038167975598" table:style-name="ce19">
            <text:p><text:s/>£165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895.7350090506543" table:style-name="ce25">
            <text:p><text:s/>£4,895.74<text:s/></text:p>
          </table:table-cell>
          <table:table-cell office:value-type="currency" office:value="12742" table:style-name="ce19">
            <text:p><text:s/>£12,742.00<text:s/></text:p>
          </table:table-cell>
          <table:table-cell office:value-type="currency" office:value="7433" table:style-name="ce25">
            <text:p><text:s/>£7,433.00<text:s/></text:p>
          </table:table-cell>
          <table:table-cell table:number-columns-repeated="16358"/>
        </table:table-row>
        <table:table-row table:style-name="ro4">
          <table:table-cell office:value-type="float" office:value="143718" table:style-name="ce15">
            <text:p>143718</text:p>
          </table:table-cell>
          <table:table-cell office:value-type="string" table:style-name="ce16">
            <text:p>3044003</text:p>
          </table:table-cell>
          <table:table-cell office:value-type="float" office:value="304" table:style-name="ce15">
            <text:p>304</text:p>
          </table:table-cell>
          <table:table-cell office:value-type="string" table:style-name="ce15">
            <text:p>Brent</text:p>
          </table:table-cell>
          <table:table-cell office:value-type="string" table:style-name="ce15">
            <text:p>North Brent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511121400962301" table:style-name="ce23">
            <text:p>1.151112</text:p>
          </table:table-cell>
          <table:table-cell office:value-type="float" office:value="0" table:style-name="ce18">
            <text:p>0</text:p>
          </table:table-cell>
          <table:table-cell office:value-type="currency" office:value="136.98234467145139" table:style-name="ce19">
            <text:p><text:s/>£136.9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0" table:style-name="ce24">
            <text:p>80</text:p>
          </table:table-cell>
          <table:table-cell office:value-type="currency" office:value="193.38683953616666" table:style-name="ce19">
            <text:p><text:s/>£193.39<text:s/></text:p>
          </table:table-cell>
          <table:table-cell office:value-type="currency" office:value="15470.947162893332" table:style-name="ce19">
            <text:p><text:s/>£15,470.95<text:s/></text:p>
          </table:table-cell>
          <table:table-cell office:value-type="float" office:value="1" table:style-name="ce24">
            <text:p>1</text:p>
          </table:table-cell>
          <table:table-cell office:value-type="currency" office:value="218.71130661828371" table:style-name="ce19">
            <text:p><text:s/>£218.71<text:s/></text:p>
          </table:table-cell>
          <table:table-cell office:value-type="currency" office:value="218.71130661828371" table:style-name="ce19">
            <text:p><text:s/>£218.71<text:s/></text:p>
          </table:table-cell>
          <table:table-cell office:value-type="float" office:value="0" table:style-name="ce24">
            <text:p>0</text:p>
          </table:table-cell>
          <table:table-cell office:value-type="currency" office:value="119.71566257000794" table:style-name="ce19">
            <text:p><text:s/>£119.7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0.666666666666515" table:style-name="ce24">
            <text:p>80.66666667</text:p>
          </table:table-cell>
          <table:table-cell office:value-type="currency" office:value="174.96904529462697" table:style-name="ce19">
            <text:p><text:s/>£174.97<text:s/></text:p>
          </table:table-cell>
          <table:table-cell office:value-type="currency" office:value="14114.169653766548" table:style-name="ce19">
            <text:p><text:s/>£14,114.17<text:s/></text:p>
          </table:table-cell>
          <table:table-cell office:value-type="currency" office:value="5191.5157518339975" table:style-name="ce25">
            <text:p><text:s/>£5,191.52<text:s/></text:p>
          </table:table-cell>
          <table:table-cell office:value-type="currency" office:value="34995" table:style-name="ce19">
            <text:p><text:s/>£34,995.00<text:s/></text:p>
          </table:table-cell>
          <table:table-cell office:value-type="currency" office:value="0" table:style-name="ce25">
            <text:p><text:s/>£-<text:s/></text:p>
          </table:table-cell>
          <table:table-cell table:number-columns-repeated="16358"/>
        </table:table-row>
        <table:table-row table:style-name="ro4">
          <table:table-cell office:value-type="float" office:value="137035" table:style-name="ce15">
            <text:p>137035</text:p>
          </table:table-cell>
          <table:table-cell office:value-type="string" table:style-name="ce16">
            <text:p>3052011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Bromley</text:p>
          </table:table-cell>
          <table:table-cell office:value-type="string" table:style-name="ce15">
            <text:p>Stewart Fleming Primary School</text:p>
          </table:table-cell>
          <table:table-cell office:value-type="string" table:style-name="ce15">
            <text:p>Academy converter</text:p>
          </table:table-cell>
          <table:table-cell office:value-type="string" table:style-name="ce15">
            <text:p>Academy</text:p>
          </table:table-cell>
          <table:table-cell office:value-type="float" office:value="1.0855288268404999" table:style-name="ce23">
            <text:p>1.085529</text:p>
          </table:table-cell>
          <table:table-cell office:value-type="float" office:value="517" table:style-name="ce18">
            <text:p>517</text:p>
          </table:table-cell>
          <table:table-cell office:value-type="currency" office:value="129.17793039401948" table:style-name="ce19">
            <text:p><text:s/>£129.18<text:s/></text:p>
          </table:table-cell>
          <table:table-cell office:value-type="currency" office:value="66784.990013708069" table:style-name="ce19">
            <text:p><text:s/>£66,784.99<text:s/></text:p>
          </table:table-cell>
          <table:table-cell office:value-type="float" office:value="0" table:style-name="ce24">
            <text:p>0</text:p>
          </table:table-cell>
          <table:table-cell office:value-type="currency" office:value="182.36884290920398" table:style-name="ce19">
            <text:p><text:s/>£182.3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6.25047709969499" table:style-name="ce19">
            <text:p><text:s/>£206.2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95.657831325301103" table:style-name="ce24">
            <text:p>95.65783133</text:p>
          </table:table-cell>
          <table:table-cell office:value-type="currency" office:value="112.89499799141198" table:style-name="ce19">
            <text:p><text:s/>£112.89<text:s/></text:p>
          </table:table-cell>
          <table:table-cell office:value-type="currency" office:value="10799.290675332695" table:style-name="ce19">
            <text:p><text:s/>£10,799.29<text:s/></text:p>
          </table:table-cell>
          <table:table-cell office:value-type="float" office:value="0" table:style-name="ce24">
            <text:p>0</text:p>
          </table:table-cell>
          <table:table-cell office:value-type="currency" office:value="165.00038167975598" table:style-name="ce19">
            <text:p><text:s/>£165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895.7350090506543" table:style-name="ce25">
            <text:p><text:s/>£4,895.74<text:s/></text:p>
          </table:table-cell>
          <table:table-cell office:value-type="currency" office:value="82480" table:style-name="ce19">
            <text:p><text:s/>£82,480.00<text:s/></text:p>
          </table:table-cell>
          <table:table-cell office:value-type="currency" office:value="48059" table:style-name="ce25">
            <text:p><text:s/>£48,059.00<text:s/></text:p>
          </table:table-cell>
          <table:table-cell table:number-columns-repeated="16358"/>
        </table:table-row>
        <table:table-row table:style-name="ro4">
          <table:table-cell office:value-type="float" office:value="140999" table:style-name="ce15">
            <text:p>140999</text:p>
          </table:table-cell>
          <table:table-cell office:value-type="string" table:style-name="ce16">
            <text:p>3052036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Bromley</text:p>
          </table:table-cell>
          <table:table-cell office:value-type="string" table:style-name="ce15">
            <text:p>La Fontain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855288268404999" table:style-name="ce23">
            <text:p>1.085529</text:p>
          </table:table-cell>
          <table:table-cell office:value-type="float" office:value="388" table:style-name="ce18">
            <text:p>388</text:p>
          </table:table-cell>
          <table:table-cell office:value-type="currency" office:value="129.17793039401948" table:style-name="ce19">
            <text:p><text:s/>£129.18<text:s/></text:p>
          </table:table-cell>
          <table:table-cell office:value-type="currency" office:value="50121.036992879563" table:style-name="ce19">
            <text:p><text:s/>£50,121.04<text:s/></text:p>
          </table:table-cell>
          <table:table-cell office:value-type="float" office:value="0" table:style-name="ce24">
            <text:p>0</text:p>
          </table:table-cell>
          <table:table-cell office:value-type="currency" office:value="182.36884290920398" table:style-name="ce19">
            <text:p><text:s/>£182.3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6.25047709969499" table:style-name="ce19">
            <text:p><text:s/>£206.2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8.801909307875775" table:style-name="ce24">
            <text:p>48.80190931</text:p>
          </table:table-cell>
          <table:table-cell office:value-type="currency" office:value="112.89499799141198" table:style-name="ce19">
            <text:p><text:s/>£112.89<text:s/></text:p>
          </table:table-cell>
          <table:table-cell office:value-type="currency" office:value="5509.4914532897055" table:style-name="ce19">
            <text:p><text:s/>£5,509.49<text:s/></text:p>
          </table:table-cell>
          <table:table-cell office:value-type="float" office:value="0" table:style-name="ce24">
            <text:p>0</text:p>
          </table:table-cell>
          <table:table-cell office:value-type="currency" office:value="165.00038167975598" table:style-name="ce19">
            <text:p><text:s/>£165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895.7350090506543" table:style-name="ce25">
            <text:p><text:s/>£4,895.74<text:s/></text:p>
          </table:table-cell>
          <table:table-cell office:value-type="currency" office:value="60526" table:style-name="ce19">
            <text:p><text:s/>£60,526.00<text:s/></text:p>
          </table:table-cell>
          <table:table-cell office:value-type="currency" office:value="33261" table:style-name="ce25">
            <text:p><text:s/>£33,261.00<text:s/></text:p>
          </table:table-cell>
          <table:table-cell table:number-columns-repeated="16358"/>
        </table:table-row>
        <table:table-row table:style-name="ro4">
          <table:table-cell office:value-type="float" office:value="142897" table:style-name="ce15">
            <text:p>142897</text:p>
          </table:table-cell>
          <table:table-cell office:value-type="string" table:style-name="ce16">
            <text:p>3052068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Bromley</text:p>
          </table:table-cell>
          <table:table-cell office:value-type="string" table:style-name="ce15">
            <text:p>Langley Park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855288268404999" table:style-name="ce23">
            <text:p>1.085529</text:p>
          </table:table-cell>
          <table:table-cell office:value-type="float" office:value="393" table:style-name="ce18">
            <text:p>393</text:p>
          </table:table-cell>
          <table:table-cell office:value-type="currency" office:value="129.17793039401948" table:style-name="ce19">
            <text:p><text:s/>£129.18<text:s/></text:p>
          </table:table-cell>
          <table:table-cell office:value-type="currency" office:value="50766.926644849656" table:style-name="ce19">
            <text:p><text:s/>£50,766.93<text:s/></text:p>
          </table:table-cell>
          <table:table-cell office:value-type="float" office:value="0" table:style-name="ce24">
            <text:p>0</text:p>
          </table:table-cell>
          <table:table-cell office:value-type="currency" office:value="182.36884290920398" table:style-name="ce19">
            <text:p><text:s/>£182.3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6.25047709969499" table:style-name="ce19">
            <text:p><text:s/>£206.2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8.609523809523793" table:style-name="ce24">
            <text:p>38.60952381</text:p>
          </table:table-cell>
          <table:table-cell office:value-type="currency" office:value="112.89499799141198" table:style-name="ce19">
            <text:p><text:s/>£112.89<text:s/></text:p>
          </table:table-cell>
          <table:table-cell office:value-type="currency" office:value="4358.8221129255617" table:style-name="ce19">
            <text:p><text:s/>£4,358.82<text:s/></text:p>
          </table:table-cell>
          <table:table-cell office:value-type="float" office:value="0" table:style-name="ce24">
            <text:p>0</text:p>
          </table:table-cell>
          <table:table-cell office:value-type="currency" office:value="165.00038167975598" table:style-name="ce19">
            <text:p><text:s/>£165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895.7350090506543" table:style-name="ce25">
            <text:p><text:s/>£4,895.74<text:s/></text:p>
          </table:table-cell>
          <table:table-cell office:value-type="currency" office:value="60021" table:style-name="ce19">
            <text:p><text:s/>£60,021.00<text:s/></text:p>
          </table:table-cell>
          <table:table-cell office:value-type="currency" office:value="34366" table:style-name="ce25">
            <text:p><text:s/>£34,366.00<text:s/></text:p>
          </table:table-cell>
          <table:table-cell table:number-columns-repeated="16358"/>
        </table:table-row>
        <table:table-row table:style-name="ro4">
          <table:table-cell office:value-type="float" office:value="144465" table:style-name="ce15">
            <text:p>144465</text:p>
          </table:table-cell>
          <table:table-cell office:value-type="string" table:style-name="ce16">
            <text:p>3054004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Bromley</text:p>
          </table:table-cell>
          <table:table-cell office:value-type="string" table:style-name="ce15">
            <text:p>Eden Park High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855288268404999" table:style-name="ce23">
            <text:p>1.085529</text:p>
          </table:table-cell>
          <table:table-cell office:value-type="float" office:value="0" table:style-name="ce18">
            <text:p>0</text:p>
          </table:table-cell>
          <table:table-cell office:value-type="currency" office:value="129.17793039401948" table:style-name="ce19">
            <text:p><text:s/>£129.1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11" table:style-name="ce24">
            <text:p>711</text:p>
          </table:table-cell>
          <table:table-cell office:value-type="currency" office:value="182.36884290920398" table:style-name="ce19">
            <text:p><text:s/>£182.37<text:s/></text:p>
          </table:table-cell>
          <table:table-cell office:value-type="currency" office:value="129664.24730844403" table:style-name="ce19">
            <text:p><text:s/>£129,664.25<text:s/></text:p>
          </table:table-cell>
          <table:table-cell office:value-type="float" office:value="471" table:style-name="ce24">
            <text:p>471</text:p>
          </table:table-cell>
          <table:table-cell office:value-type="currency" office:value="206.25047709969499" table:style-name="ce19">
            <text:p><text:s/>£206.25<text:s/></text:p>
          </table:table-cell>
          <table:table-cell office:value-type="currency" office:value="97143.974713956341" table:style-name="ce19">
            <text:p><text:s/>£97,143.97<text:s/></text:p>
          </table:table-cell>
          <table:table-cell office:value-type="float" office:value="0" table:style-name="ce24">
            <text:p>0</text:p>
          </table:table-cell>
          <table:table-cell office:value-type="currency" office:value="112.89499799141198" table:style-name="ce19">
            <text:p><text:s/>£112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40.50214669051877" table:style-name="ce24">
            <text:p>340.5021467</text:p>
          </table:table-cell>
          <table:table-cell office:value-type="currency" office:value="165.00038167975598" table:style-name="ce19">
            <text:p><text:s/>£165.00<text:s/></text:p>
          </table:table-cell>
          <table:table-cell office:value-type="currency" office:value="56182.98416671186" table:style-name="ce19">
            <text:p><text:s/>£56,182.98<text:s/></text:p>
          </table:table-cell>
          <table:table-cell office:value-type="currency" office:value="4895.7350090506543" table:style-name="ce25">
            <text:p><text:s/>£4,895.74<text:s/></text:p>
          </table:table-cell>
          <table:table-cell office:value-type="currency" office:value="287887" table:style-name="ce19">
            <text:p><text:s/>£287,887.00<text:s/></text:p>
          </table:table-cell>
          <table:table-cell office:value-type="currency" office:value="170121" table:style-name="ce25">
            <text:p><text:s/>£170,121.00<text:s/></text:p>
          </table:table-cell>
          <table:table-cell table:number-columns-repeated="16358"/>
        </table:table-row>
        <table:table-row table:style-name="ro4">
          <table:table-cell office:value-type="float" office:value="147832" table:style-name="ce15">
            <text:p>147832</text:p>
          </table:table-cell>
          <table:table-cell office:value-type="string" table:style-name="ce16">
            <text:p>3064014</text:p>
          </table:table-cell>
          <table:table-cell office:value-type="float" office:value="306" table:style-name="ce15">
            <text:p>306</text:p>
          </table:table-cell>
          <table:table-cell office:value-type="string" table:style-name="ce15">
            <text:p>Croydon</text:p>
          </table:table-cell>
          <table:table-cell office:value-type="string" table:style-name="ce15">
            <text:p>Ark Blak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855288268404999" table:style-name="ce23">
            <text:p>1.085529</text:p>
          </table:table-cell>
          <table:table-cell office:value-type="float" office:value="0" table:style-name="ce18">
            <text:p>0</text:p>
          </table:table-cell>
          <table:table-cell office:value-type="currency" office:value="129.17793039401948" table:style-name="ce19">
            <text:p><text:s/>£129.1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04.83333300000004" table:style-name="ce24">
            <text:p>504.833333</text:p>
          </table:table-cell>
          <table:table-cell office:value-type="currency" office:value="182.36884290920398" table:style-name="ce19">
            <text:p><text:s/>£182.37<text:s/></text:p>
          </table:table-cell>
          <table:table-cell office:value-type="currency" office:value="92065.870801206867" table:style-name="ce19">
            <text:p><text:s/>£92,065.87<text:s/></text:p>
          </table:table-cell>
          <table:table-cell office:value-type="float" office:value="162" table:style-name="ce24">
            <text:p>162</text:p>
          </table:table-cell>
          <table:table-cell office:value-type="currency" office:value="206.25047709969499" table:style-name="ce19">
            <text:p><text:s/>£206.25<text:s/></text:p>
          </table:table-cell>
          <table:table-cell office:value-type="currency" office:value="33412.577290150584" table:style-name="ce19">
            <text:p><text:s/>£33,412.58<text:s/></text:p>
          </table:table-cell>
          <table:table-cell office:value-type="float" office:value="0" table:style-name="ce24">
            <text:p>0</text:p>
          </table:table-cell>
          <table:table-cell office:value-type="currency" office:value="112.89499799141198" table:style-name="ce19">
            <text:p><text:s/>£112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21.5" table:style-name="ce24">
            <text:p>321.5</text:p>
          </table:table-cell>
          <table:table-cell office:value-type="currency" office:value="165.00038167975598" table:style-name="ce19">
            <text:p><text:s/>£165.00<text:s/></text:p>
          </table:table-cell>
          <table:table-cell office:value-type="currency" office:value="53047.622710041549" table:style-name="ce19">
            <text:p><text:s/>£53,047.62<text:s/></text:p>
          </table:table-cell>
          <table:table-cell office:value-type="currency" office:value="4895.7350090506543" table:style-name="ce25">
            <text:p><text:s/>£4,895.74<text:s/></text:p>
          </table:table-cell>
          <table:table-cell office:value-type="currency" office:value="183422" table:style-name="ce19">
            <text:p><text:s/>£183,422.00<text:s/></text:p>
          </table:table-cell>
          <table:table-cell office:value-type="currency" office:value="109374" table:style-name="ce25">
            <text:p><text:s/>£109,374.00<text:s/></text:p>
          </table:table-cell>
          <table:table-cell table:number-columns-repeated="16358"/>
        </table:table-row>
        <table:table-row table:style-name="ro4">
          <table:table-cell office:value-type="float" office:value="147863" table:style-name="ce15">
            <text:p>147863</text:p>
          </table:table-cell>
          <table:table-cell office:value-type="string" table:style-name="ce16">
            <text:p>3074008</text:p>
          </table:table-cell>
          <table:table-cell office:value-type="float" office:value="307" table:style-name="ce15">
            <text:p>307</text:p>
          </table:table-cell>
          <table:table-cell office:value-type="string" table:style-name="ce15">
            <text:p>Ealing</text:p>
          </table:table-cell>
          <table:table-cell office:value-type="string" table:style-name="ce15">
            <text:p>Ark Soan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511121400962301" table:style-name="ce23">
            <text:p>1.151112</text:p>
          </table:table-cell>
          <table:table-cell office:value-type="float" office:value="0" table:style-name="ce18">
            <text:p>0</text:p>
          </table:table-cell>
          <table:table-cell office:value-type="currency" office:value="136.98234467145139" table:style-name="ce19">
            <text:p><text:s/>£136.9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29.5" table:style-name="ce24">
            <text:p>529.5</text:p>
          </table:table-cell>
          <table:table-cell office:value-type="currency" office:value="193.38683953616666" table:style-name="ce19">
            <text:p><text:s/>£193.39<text:s/></text:p>
          </table:table-cell>
          <table:table-cell office:value-type="currency" office:value="102398.33153440025" table:style-name="ce19">
            <text:p><text:s/>£102,398.33<text:s/></text:p>
          </table:table-cell>
          <table:table-cell office:value-type="float" office:value="0" table:style-name="ce24">
            <text:p>0</text:p>
          </table:table-cell>
          <table:table-cell office:value-type="currency" office:value="218.71130661828371" table:style-name="ce19">
            <text:p><text:s/>£218.7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19.71566257000794" table:style-name="ce19">
            <text:p><text:s/>£119.7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22.44692737430182" table:style-name="ce24">
            <text:p>222.4469274</text:p>
          </table:table-cell>
          <table:table-cell office:value-type="currency" office:value="174.96904529462697" table:style-name="ce19">
            <text:p><text:s/>£174.97<text:s/></text:p>
          </table:table-cell>
          <table:table-cell office:value-type="currency" office:value="38921.326511404812" table:style-name="ce19">
            <text:p><text:s/>£38,921.33<text:s/></text:p>
          </table:table-cell>
          <table:table-cell office:value-type="currency" office:value="5191.5157518339975" table:style-name="ce25">
            <text:p><text:s/>£5,191.52<text:s/></text:p>
          </table:table-cell>
          <table:table-cell office:value-type="currency" office:value="146511" table:style-name="ce19">
            <text:p><text:s/>£146,511.00<text:s/></text:p>
          </table:table-cell>
          <table:table-cell office:value-type="currency" office:value="90822" table:style-name="ce25">
            <text:p><text:s/>£90,822.00<text:s/></text:p>
          </table:table-cell>
          <table:table-cell table:number-columns-repeated="16358"/>
        </table:table-row>
        <table:table-row table:style-name="ro4">
          <table:table-cell office:value-type="float" office:value="143924" table:style-name="ce15">
            <text:p>143924</text:p>
          </table:table-cell>
          <table:table-cell office:value-type="string" table:style-name="ce16">
            <text:p>3084003</text:p>
          </table:table-cell>
          <table:table-cell office:value-type="float" office:value="308" table:style-name="ce15">
            <text:p>308</text:p>
          </table:table-cell>
          <table:table-cell office:value-type="string" table:style-name="ce15">
            <text:p>Enfield</text:p>
          </table:table-cell>
          <table:table-cell office:value-type="string" table:style-name="ce15">
            <text:p>Wren Academy Enfield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855288268404999" table:style-name="ce23">
            <text:p>1.085529</text:p>
          </table:table-cell>
          <table:table-cell office:value-type="float" office:value="0" table:style-name="ce18">
            <text:p>0</text:p>
          </table:table-cell>
          <table:table-cell office:value-type="currency" office:value="129.17793039401948" table:style-name="ce19">
            <text:p><text:s/>£129.1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52" table:style-name="ce24">
            <text:p>552</text:p>
          </table:table-cell>
          <table:table-cell office:value-type="currency" office:value="182.36884290920398" table:style-name="ce19">
            <text:p><text:s/>£182.37<text:s/></text:p>
          </table:table-cell>
          <table:table-cell office:value-type="currency" office:value="100667.60128588059" table:style-name="ce19">
            <text:p><text:s/>£100,667.60<text:s/></text:p>
          </table:table-cell>
          <table:table-cell office:value-type="float" office:value="183.5" table:style-name="ce24">
            <text:p>183.5</text:p>
          </table:table-cell>
          <table:table-cell office:value-type="currency" office:value="206.25047709969499" table:style-name="ce19">
            <text:p><text:s/>£206.25<text:s/></text:p>
          </table:table-cell>
          <table:table-cell office:value-type="currency" office:value="37846.962547794028" table:style-name="ce19">
            <text:p><text:s/>£37,846.96<text:s/></text:p>
          </table:table-cell>
          <table:table-cell office:value-type="float" office:value="0" table:style-name="ce24">
            <text:p>0</text:p>
          </table:table-cell>
          <table:table-cell office:value-type="currency" office:value="112.89499799141198" table:style-name="ce19">
            <text:p><text:s/>£112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9.818181818181813" table:style-name="ce24">
            <text:p>59.81818182</text:p>
          </table:table-cell>
          <table:table-cell office:value-type="currency" office:value="165.00038167975598" table:style-name="ce19">
            <text:p><text:s/>£165.00<text:s/></text:p>
          </table:table-cell>
          <table:table-cell office:value-type="currency" office:value="9870.0228313890402" table:style-name="ce19">
            <text:p><text:s/>£9,870.02<text:s/></text:p>
          </table:table-cell>
          <table:table-cell office:value-type="currency" office:value="4895.7350090506543" table:style-name="ce25">
            <text:p><text:s/>£4,895.74<text:s/></text:p>
          </table:table-cell>
          <table:table-cell office:value-type="currency" office:value="153280" table:style-name="ce19">
            <text:p><text:s/>£153,280.00<text:s/></text:p>
          </table:table-cell>
          <table:table-cell office:value-type="currency" office:value="96063" table:style-name="ce25">
            <text:p><text:s/>£96,063.00<text:s/></text:p>
          </table:table-cell>
          <table:table-cell table:number-columns-repeated="16358"/>
        </table:table-row>
        <table:table-row table:style-name="ro4">
          <table:table-cell office:value-type="float" office:value="143925" table:style-name="ce15">
            <text:p>143925</text:p>
          </table:table-cell>
          <table:table-cell office:value-type="string" table:style-name="ce16">
            <text:p>3102004</text:p>
          </table:table-cell>
          <table:table-cell office:value-type="float" office:value="310" table:style-name="ce15">
            <text:p>310</text:p>
          </table:table-cell>
          <table:table-cell office:value-type="string" table:style-name="ce15">
            <text:p>Harrow</text:p>
          </table:table-cell>
          <table:table-cell office:value-type="string" table:style-name="ce15">
            <text:p>Hujjat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018720055370601" table:style-name="ce23">
            <text:p>1.101872</text:p>
          </table:table-cell>
          <table:table-cell office:value-type="float" office:value="239.5" table:style-name="ce18">
            <text:p>239.5</text:p>
          </table:table-cell>
          <table:table-cell office:value-type="currency" office:value="131.12276865891016" table:style-name="ce19">
            <text:p><text:s/>£131.12<text:s/></text:p>
          </table:table-cell>
          <table:table-cell office:value-type="currency" office:value="31403.903093808982" table:style-name="ce19">
            <text:p><text:s/>£31,403.90<text:s/></text:p>
          </table:table-cell>
          <table:table-cell office:value-type="float" office:value="0" table:style-name="ce24">
            <text:p>0</text:p>
          </table:table-cell>
          <table:table-cell office:value-type="currency" office:value="185.1144969302261" table:style-name="ce19">
            <text:p><text:s/>£185.1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9.35568105204143" table:style-name="ce19">
            <text:p><text:s/>£209.3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9.861111111111136" table:style-name="ce24">
            <text:p>29.86111111</text:p>
          </table:table-cell>
          <table:table-cell office:value-type="currency" office:value="114.59468857585425" table:style-name="ce19">
            <text:p><text:s/>£114.59<text:s/></text:p>
          </table:table-cell>
          <table:table-cell office:value-type="currency" office:value="3421.9247283067616" table:style-name="ce19">
            <text:p><text:s/>£3,421.92<text:s/></text:p>
          </table:table-cell>
          <table:table-cell office:value-type="float" office:value="0" table:style-name="ce24">
            <text:p>0</text:p>
          </table:table-cell>
          <table:table-cell office:value-type="currency" office:value="167.48454484163312" table:style-name="ce19">
            <text:p><text:s/>£167.4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969.4427449721406" table:style-name="ce25">
            <text:p><text:s/>£4,969.44<text:s/></text:p>
          </table:table-cell>
          <table:table-cell office:value-type="currency" office:value="39795" table:style-name="ce19">
            <text:p><text:s/>£39,795.00<text:s/></text:p>
          </table:table-cell>
          <table:table-cell office:value-type="currency" office:value="24552" table:style-name="ce25">
            <text:p><text:s/>£24,552.00<text:s/></text:p>
          </table:table-cell>
          <table:table-cell table:number-columns-repeated="16358"/>
        </table:table-row>
        <table:table-row table:style-name="ro4">
          <table:table-cell office:value-type="float" office:value="143668" table:style-name="ce15">
            <text:p>143668</text:p>
          </table:table-cell>
          <table:table-cell office:value-type="string" table:style-name="ce16">
            <text:p>3162011</text:p>
          </table:table-cell>
          <table:table-cell office:value-type="float" office:value="316" table:style-name="ce15">
            <text:p>316</text:p>
          </table:table-cell>
          <table:table-cell office:value-type="string" table:style-name="ce15">
            <text:p>Newham</text:p>
          </table:table-cell>
          <table:table-cell office:value-type="string" table:style-name="ce15">
            <text:p>Royal Wharf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347689613996701" table:style-name="ce23">
            <text:p>1.134769</text:p>
          </table:table-cell>
          <table:table-cell office:value-type="float" office:value="311.5" table:style-name="ce18">
            <text:p>311.5</text:p>
          </table:table-cell>
          <table:table-cell office:value-type="currency" office:value="135.03750640656074" table:style-name="ce19">
            <text:p><text:s/>£135.04<text:s/></text:p>
          </table:table-cell>
          <table:table-cell office:value-type="currency" office:value="42064.183245643668" table:style-name="ce19">
            <text:p><text:s/>£42,064.18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4118551514457" table:style-name="ce19">
            <text:p><text:s/>£190.6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15.60610266593733" table:style-name="ce19">
            <text:p><text:s/>£215.6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0.363636363636409" table:style-name="ce24">
            <text:p>50.36363636</text:p>
          </table:table-cell>
          <table:table-cell office:value-type="currency" office:value="118.01597198556568" table:style-name="ce19">
            <text:p><text:s/>£118.02<text:s/></text:p>
          </table:table-cell>
          <table:table-cell office:value-type="currency" office:value="5943.7134981821318" table:style-name="ce19">
            <text:p><text:s/>£5,943.71<text:s/></text:p>
          </table:table-cell>
          <table:table-cell office:value-type="float" office:value="0" table:style-name="ce24">
            <text:p>0</text:p>
          </table:table-cell>
          <table:table-cell office:value-type="currency" office:value="172.48488213274985" table:style-name="ce19">
            <text:p><text:s/>£172.4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117.808015912512" table:style-name="ce25">
            <text:p><text:s/>£5,117.81<text:s/></text:p>
          </table:table-cell>
          <table:table-cell office:value-type="currency" office:value="53126" table:style-name="ce19">
            <text:p><text:s/>£53,126.00<text:s/></text:p>
          </table:table-cell>
          <table:table-cell office:value-type="currency" office:value="32931" table:style-name="ce25">
            <text:p><text:s/>£32,931.00<text:s/></text:p>
          </table:table-cell>
          <table:table-cell table:number-columns-repeated="16358"/>
        </table:table-row>
        <table:table-row table:style-name="ro4">
          <table:table-cell office:value-type="float" office:value="148623" table:style-name="ce15">
            <text:p>148623</text:p>
          </table:table-cell>
          <table:table-cell office:value-type="string" table:style-name="ce16">
            <text:p>3162023</text:p>
          </table:table-cell>
          <table:table-cell office:value-type="float" office:value="316" table:style-name="ce15">
            <text:p>316</text:p>
          </table:table-cell>
          <table:table-cell office:value-type="string" table:style-name="ce15">
            <text:p>Newham</text:p>
          </table:table-cell>
          <table:table-cell office:value-type="string" table:style-name="ce15">
            <text:p>School 360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347689613996701" table:style-name="ce23">
            <text:p>1.134769</text:p>
          </table:table-cell>
          <table:table-cell office:value-type="float" office:value="101" table:style-name="ce18">
            <text:p>101</text:p>
          </table:table-cell>
          <table:table-cell office:value-type="currency" office:value="135.03750640656074" table:style-name="ce19">
            <text:p><text:s/>£135.04<text:s/></text:p>
          </table:table-cell>
          <table:table-cell office:value-type="currency" office:value="13638.788147062634" table:style-name="ce19">
            <text:p><text:s/>£13,638.79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4118551514457" table:style-name="ce19">
            <text:p><text:s/>£190.6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15.60610266593733" table:style-name="ce19">
            <text:p><text:s/>£215.6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1.715517241379278" table:style-name="ce24">
            <text:p>11.71551724</text:p>
          </table:table-cell>
          <table:table-cell office:value-type="currency" office:value="118.01597198556568" table:style-name="ce19">
            <text:p><text:s/>£118.02<text:s/></text:p>
          </table:table-cell>
          <table:table-cell office:value-type="currency" office:value="1382.6181545550287" table:style-name="ce19">
            <text:p><text:s/>£1,382.62<text:s/></text:p>
          </table:table-cell>
          <table:table-cell office:value-type="float" office:value="0" table:style-name="ce24">
            <text:p>0</text:p>
          </table:table-cell>
          <table:table-cell office:value-type="currency" office:value="172.48488213274985" table:style-name="ce19">
            <text:p><text:s/>£172.4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117.808015912512" table:style-name="ce25">
            <text:p><text:s/>£5,117.81<text:s/></text:p>
          </table:table-cell>
          <table:table-cell office:value-type="currency" office:value="20139" table:style-name="ce19">
            <text:p><text:s/>£20,139.00<text:s/></text:p>
          </table:table-cell>
          <table:table-cell office:value-type="currency" office:value="13154" table:style-name="ce25">
            <text:p><text:s/>£13,154.00<text:s/></text:p>
          </table:table-cell>
          <table:table-cell table:number-columns-repeated="16358"/>
        </table:table-row>
        <table:table-row table:style-name="ro4">
          <table:table-cell office:value-type="float" office:value="144739" table:style-name="ce15">
            <text:p>144739</text:p>
          </table:table-cell>
          <table:table-cell office:value-type="string" table:style-name="ce16">
            <text:p>3164011</text:p>
          </table:table-cell>
          <table:table-cell office:value-type="float" office:value="316" table:style-name="ce15">
            <text:p>316</text:p>
          </table:table-cell>
          <table:table-cell office:value-type="string" table:style-name="ce15">
            <text:p>Newham</text:p>
          </table:table-cell>
          <table:table-cell office:value-type="string" table:style-name="ce15">
            <text:p>Bobby Moor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347689613996701" table:style-name="ce23">
            <text:p>1.134769</text:p>
          </table:table-cell>
          <table:table-cell office:value-type="float" office:value="169" table:style-name="ce18">
            <text:p>169</text:p>
          </table:table-cell>
          <table:table-cell office:value-type="currency" office:value="135.03750640656074" table:style-name="ce19">
            <text:p><text:s/>£135.04<text:s/></text:p>
          </table:table-cell>
          <table:table-cell office:value-type="currency" office:value="22821.338582708766" table:style-name="ce19">
            <text:p><text:s/>£22,821.34<text:s/></text:p>
          </table:table-cell>
          <table:table-cell office:value-type="float" office:value="482" table:style-name="ce24">
            <text:p>482</text:p>
          </table:table-cell>
          <table:table-cell office:value-type="currency" office:value="190.64118551514457" table:style-name="ce19">
            <text:p><text:s/>£190.64<text:s/></text:p>
          </table:table-cell>
          <table:table-cell office:value-type="currency" office:value="91889.051418299685" table:style-name="ce19">
            <text:p><text:s/>£91,889.05<text:s/></text:p>
          </table:table-cell>
          <table:table-cell office:value-type="float" office:value="309" table:style-name="ce24">
            <text:p>309</text:p>
          </table:table-cell>
          <table:table-cell office:value-type="currency" office:value="215.60610266593733" table:style-name="ce19">
            <text:p><text:s/>£215.61<text:s/></text:p>
          </table:table-cell>
          <table:table-cell office:value-type="currency" office:value="66622.285723774636" table:style-name="ce19">
            <text:p><text:s/>£66,622.29<text:s/></text:p>
          </table:table-cell>
          <table:table-cell office:value-type="float" office:value="49.238095238095163" table:style-name="ce24">
            <text:p>49.23809524</text:p>
          </table:table-cell>
          <table:table-cell office:value-type="currency" office:value="118.01597198556568" table:style-name="ce19">
            <text:p><text:s/>£118.02<text:s/></text:p>
          </table:table-cell>
          <table:table-cell office:value-type="currency" office:value="5810.8816682416546" table:style-name="ce19">
            <text:p><text:s/>£5,810.88<text:s/></text:p>
          </table:table-cell>
          <table:table-cell office:value-type="float" office:value="440.0000000000004" table:style-name="ce24">
            <text:p>440</text:p>
          </table:table-cell>
          <table:table-cell office:value-type="currency" office:value="172.48488213274985" table:style-name="ce19">
            <text:p><text:s/>£172.48<text:s/></text:p>
          </table:table-cell>
          <table:table-cell office:value-type="currency" office:value="75893.348138410001" table:style-name="ce19">
            <text:p><text:s/>£75,893.35<text:s/></text:p>
          </table:table-cell>
          <table:table-cell office:value-type="currency" office:value="5117.808015912512" table:style-name="ce25">
            <text:p><text:s/>£5,117.81<text:s/></text:p>
          </table:table-cell>
          <table:table-cell office:value-type="currency" office:value="268155" table:style-name="ce19">
            <text:p><text:s/>£268,155.00<text:s/></text:p>
          </table:table-cell>
          <table:table-cell office:value-type="currency" office:value="154334" table:style-name="ce25">
            <text:p><text:s/>£154,334.00<text:s/></text:p>
          </table:table-cell>
          <table:table-cell table:number-columns-repeated="16358"/>
        </table:table-row>
        <table:table-row table:style-name="ro4">
          <table:table-cell office:value-type="float" office:value="142455" table:style-name="ce15">
            <text:p>142455</text:p>
          </table:table-cell>
          <table:table-cell office:value-type="string" table:style-name="ce16">
            <text:p>3172008</text:p>
          </table:table-cell>
          <table:table-cell office:value-type="float" office:value="317" table:style-name="ce15">
            <text:p>317</text:p>
          </table:table-cell>
          <table:table-cell office:value-type="string" table:style-name="ce15">
            <text:p>Redbridge</text:p>
          </table:table-cell>
          <table:table-cell office:value-type="string" table:style-name="ce15">
            <text:p>Al-Noor Voluntary Aided Muslim Primary School</text:p>
          </table:table-cell>
          <table:table-cell office:value-type="string" table:style-name="ce15">
            <text:p>Voluntary aided school</text:p>
          </table:table-cell>
          <table:table-cell office:value-type="string" table:style-name="ce15">
            <text:p>Maintained</text:p>
          </table:table-cell>
          <table:table-cell office:value-type="float" office:value="1.0855288268404999" table:style-name="ce23">
            <text:p>1.085529</text:p>
          </table:table-cell>
          <table:table-cell office:value-type="float" office:value="420" table:style-name="ce18">
            <text:p>420</text:p>
          </table:table-cell>
          <table:table-cell office:value-type="currency" office:value="129.17793039401948" table:style-name="ce19">
            <text:p><text:s/>£129.18<text:s/></text:p>
          </table:table-cell>
          <table:table-cell office:value-type="currency" office:value="54254.730765488188" table:style-name="ce19">
            <text:p><text:s/>£54,254.73<text:s/></text:p>
          </table:table-cell>
          <table:table-cell office:value-type="float" office:value="0" table:style-name="ce24">
            <text:p>0</text:p>
          </table:table-cell>
          <table:table-cell office:value-type="currency" office:value="182.36884290920398" table:style-name="ce19">
            <text:p><text:s/>£182.3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6.25047709969499" table:style-name="ce19">
            <text:p><text:s/>£206.2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9.25" table:style-name="ce24">
            <text:p>59.25</text:p>
          </table:table-cell>
          <table:table-cell office:value-type="currency" office:value="112.89499799141198" table:style-name="ce19">
            <text:p><text:s/>£112.89<text:s/></text:p>
          </table:table-cell>
          <table:table-cell office:value-type="currency" office:value="6689.0286309911608" table:style-name="ce19">
            <text:p><text:s/>£6,689.03<text:s/></text:p>
          </table:table-cell>
          <table:table-cell office:value-type="float" office:value="0" table:style-name="ce24">
            <text:p>0</text:p>
          </table:table-cell>
          <table:table-cell office:value-type="currency" office:value="165.00038167975598" table:style-name="ce19">
            <text:p><text:s/>£165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895.7350090506543" table:style-name="ce25">
            <text:p><text:s/>£4,895.74<text:s/></text:p>
          </table:table-cell>
          <table:table-cell office:value-type="currency" office:value="65839" table:style-name="ce19">
            <text:p><text:s/>£65,839.00<text:s/></text:p>
          </table:table-cell>
          <table:table-cell office:value-type="currency" office:value="39751" table:style-name="ce25">
            <text:p><text:s/>£39,751.00<text:s/></text:p>
          </table:table-cell>
          <table:table-cell table:number-columns-repeated="16358"/>
        </table:table-row>
        <table:table-row table:style-name="ro4">
          <table:table-cell office:value-type="float" office:value="148553" table:style-name="ce15">
            <text:p>148553</text:p>
          </table:table-cell>
          <table:table-cell office:value-type="string" table:style-name="ce16">
            <text:p>3304041</text:p>
          </table:table-cell>
          <table:table-cell office:value-type="float" office:value="330" table:style-name="ce15">
            <text:p>330</text:p>
          </table:table-cell>
          <table:table-cell office:value-type="string" table:style-name="ce15">
            <text:p>Birmingham</text:p>
          </table:table-cell>
          <table:table-cell office:value-type="string" table:style-name="ce15">
            <text:p>Prince Albert High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3841000799" table:style-name="ce23">
            <text:p>1.003384</text:p>
          </table:table-cell>
          <table:table-cell office:value-type="float" office:value="0" table:style-name="ce18">
            <text:p>0</text:p>
          </table:table-cell>
          <table:table-cell office:value-type="currency" office:value="119.40270790950809" table:style-name="ce19">
            <text:p><text:s/>£119.4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69.5" table:style-name="ce24">
            <text:p>569.5</text:p>
          </table:table-cell>
          <table:table-cell office:value-type="currency" office:value="168.5685288134232" table:style-name="ce19">
            <text:p><text:s/>£168.57<text:s/></text:p>
          </table:table-cell>
          <table:table-cell office:value-type="currency" office:value="95999.777159244506" table:style-name="ce19">
            <text:p><text:s/>£95,999.78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42979015181" table:style-name="ce19">
            <text:p><text:s/>£190.6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519464083096" table:style-name="ce19">
            <text:p><text:s/>£104.3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34.31250000000017" table:style-name="ce24">
            <text:p>234.3125</text:p>
          </table:table-cell>
          <table:table-cell office:value-type="currency" office:value="152.51438321214479" table:style-name="ce19">
            <text:p><text:s/>£152.51<text:s/></text:p>
          </table:table-cell>
          <table:table-cell office:value-type="currency" office:value="35736.026416395704" table:style-name="ce19">
            <text:p><text:s/>£35,736.03<text:s/></text:p>
          </table:table-cell>
          <table:table-cell office:value-type="currency" office:value="4525.2622913603491" table:style-name="ce25">
            <text:p><text:s/>£4,525.26<text:s/></text:p>
          </table:table-cell>
          <table:table-cell office:value-type="currency" office:value="136261" table:style-name="ce19">
            <text:p><text:s/>£136,261.00<text:s/></text:p>
          </table:table-cell>
          <table:table-cell office:value-type="currency" office:value="85140" table:style-name="ce25">
            <text:p><text:s/>£85,140.00<text:s/></text:p>
          </table:table-cell>
          <table:table-cell table:number-columns-repeated="16358"/>
        </table:table-row>
        <table:table-row table:style-name="ro4">
          <table:table-cell office:value-type="float" office:value="148589" table:style-name="ce15">
            <text:p>148589</text:p>
          </table:table-cell>
          <table:table-cell office:value-type="string" table:style-name="ce16">
            <text:p>3304042</text:p>
          </table:table-cell>
          <table:table-cell office:value-type="float" office:value="330" table:style-name="ce15">
            <text:p>330</text:p>
          </table:table-cell>
          <table:table-cell office:value-type="string" table:style-name="ce15">
            <text:p>Birmingham</text:p>
          </table:table-cell>
          <table:table-cell office:value-type="string" table:style-name="ce15">
            <text:p>Christ Church, Church of England Second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3841000799" table:style-name="ce23">
            <text:p>1.003384</text:p>
          </table:table-cell>
          <table:table-cell office:value-type="float" office:value="0" table:style-name="ce18">
            <text:p>0</text:p>
          </table:table-cell>
          <table:table-cell office:value-type="currency" office:value="119.40270790950809" table:style-name="ce19">
            <text:p><text:s/>£119.4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77.5" table:style-name="ce24">
            <text:p>577.5</text:p>
          </table:table-cell>
          <table:table-cell office:value-type="currency" office:value="168.5685288134232" table:style-name="ce19">
            <text:p><text:s/>£168.57<text:s/></text:p>
          </table:table-cell>
          <table:table-cell office:value-type="currency" office:value="97348.325389751903" table:style-name="ce19">
            <text:p><text:s/>£97,348.33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42979015181" table:style-name="ce19">
            <text:p><text:s/>£190.6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519464083096" table:style-name="ce19">
            <text:p><text:s/>£104.3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23.51219512195098" table:style-name="ce24">
            <text:p>223.5121951</text:p>
          </table:table-cell>
          <table:table-cell office:value-type="currency" office:value="152.51438321214479" table:style-name="ce19">
            <text:p><text:s/>£152.51<text:s/></text:p>
          </table:table-cell>
          <table:table-cell office:value-type="currency" office:value="34088.824579416912" table:style-name="ce19">
            <text:p><text:s/>£34,088.82<text:s/></text:p>
          </table:table-cell>
          <table:table-cell office:value-type="currency" office:value="4525.2622913603491" table:style-name="ce25">
            <text:p><text:s/>£4,525.26<text:s/></text:p>
          </table:table-cell>
          <table:table-cell office:value-type="currency" office:value="135962" table:style-name="ce19">
            <text:p><text:s/>£135,962.00<text:s/></text:p>
          </table:table-cell>
          <table:table-cell office:value-type="currency" office:value="86581" table:style-name="ce25">
            <text:p><text:s/>£86,581.00<text:s/></text:p>
          </table:table-cell>
          <table:table-cell table:number-columns-repeated="16358"/>
        </table:table-row>
        <table:table-row table:style-name="ro4">
          <table:table-cell office:value-type="float" office:value="149042" table:style-name="ce15">
            <text:p>149042</text:p>
          </table:table-cell>
          <table:table-cell office:value-type="string" table:style-name="ce16">
            <text:p>3304044</text:p>
          </table:table-cell>
          <table:table-cell office:value-type="float" office:value="330" table:style-name="ce15">
            <text:p>330</text:p>
          </table:table-cell>
          <table:table-cell office:value-type="string" table:style-name="ce15">
            <text:p>Birmingham</text:p>
          </table:table-cell>
          <table:table-cell office:value-type="string" table:style-name="ce15">
            <text:p>BOA Digital Technologies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3841000799" table:style-name="ce23">
            <text:p>1.003384</text:p>
          </table:table-cell>
          <table:table-cell office:value-type="float" office:value="0" table:style-name="ce18">
            <text:p>0</text:p>
          </table:table-cell>
          <table:table-cell office:value-type="currency" office:value="119.40270790950809" table:style-name="ce19">
            <text:p><text:s/>£119.4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59" table:style-name="ce24">
            <text:p>259</text:p>
          </table:table-cell>
          <table:table-cell office:value-type="currency" office:value="168.5685288134232" table:style-name="ce19">
            <text:p><text:s/>£168.57<text:s/></text:p>
          </table:table-cell>
          <table:table-cell office:value-type="currency" office:value="43659.248962676611" table:style-name="ce19">
            <text:p><text:s/>£43,659.25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42979015181" table:style-name="ce19">
            <text:p><text:s/>£190.6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519464083096" table:style-name="ce19">
            <text:p><text:s/>£104.3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6.235294117647044" table:style-name="ce24">
            <text:p>76.23529412</text:p>
          </table:table-cell>
          <table:table-cell office:value-type="currency" office:value="152.51438321214479" table:style-name="ce19">
            <text:p><text:s/>£152.51<text:s/></text:p>
          </table:table-cell>
          <table:table-cell office:value-type="currency" office:value="11626.978861349389" table:style-name="ce19">
            <text:p><text:s/>£11,626.98<text:s/></text:p>
          </table:table-cell>
          <table:table-cell office:value-type="currency" office:value="4525.2622913603491" table:style-name="ce25">
            <text:p><text:s/>£4,525.26<text:s/></text:p>
          </table:table-cell>
          <table:table-cell office:value-type="currency" office:value="59811" table:style-name="ce19">
            <text:p><text:s/>£59,811.00<text:s/></text:p>
          </table:table-cell>
          <table:table-cell office:value-type="currency" office:value="39806" table:style-name="ce25">
            <text:p><text:s/>£39,806.00<text:s/></text:p>
          </table:table-cell>
          <table:table-cell table:number-columns-repeated="16358"/>
        </table:table-row>
        <table:table-row table:style-name="ro4">
          <table:table-cell office:value-type="float" office:value="147191" table:style-name="ce15">
            <text:p>147191</text:p>
          </table:table-cell>
          <table:table-cell office:value-type="string" table:style-name="ce16">
            <text:p>3332021</text:p>
          </table:table-cell>
          <table:table-cell office:value-type="float" office:value="333" table:style-name="ce15">
            <text:p>333</text:p>
          </table:table-cell>
          <table:table-cell office:value-type="string" table:style-name="ce15">
            <text:p>Sandwell</text:p>
          </table:table-cell>
          <table:table-cell office:value-type="string" table:style-name="ce15">
            <text:p>Shireland Technology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3841000799" table:style-name="ce23">
            <text:p>1.003384</text:p>
          </table:table-cell>
          <table:table-cell office:value-type="float" office:value="325" table:style-name="ce18">
            <text:p>325</text:p>
          </table:table-cell>
          <table:table-cell office:value-type="currency" office:value="119.40270790950809" table:style-name="ce19">
            <text:p><text:s/>£119.40<text:s/></text:p>
          </table:table-cell>
          <table:table-cell office:value-type="currency" office:value="38805.88007059013" table:style-name="ce19">
            <text:p><text:s/>£38,805.88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5685288134232" table:style-name="ce19">
            <text:p><text:s/>£168.5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42979015181" table:style-name="ce19">
            <text:p><text:s/>£190.6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3.617424242424178" table:style-name="ce24">
            <text:p>73.61742424</text:p>
          </table:table-cell>
          <table:table-cell office:value-type="currency" office:value="104.3519464083096" table:style-name="ce19">
            <text:p><text:s/>£104.35<text:s/></text:p>
          </table:table-cell>
          <table:table-cell office:value-type="currency" office:value="7682.1215092632401" table:style-name="ce19">
            <text:p><text:s/>£7,682.1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51438321214479" table:style-name="ce19">
            <text:p><text:s/>£152.51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25.2622913603491" table:style-name="ce25">
            <text:p><text:s/>£4,525.26<text:s/></text:p>
          </table:table-cell>
          <table:table-cell office:value-type="currency" office:value="51013" table:style-name="ce19">
            <text:p><text:s/>£51,013.00<text:s/></text:p>
          </table:table-cell>
          <table:table-cell office:value-type="currency" office:value="31051" table:style-name="ce25">
            <text:p><text:s/>£31,051.00<text:s/></text:p>
          </table:table-cell>
          <table:table-cell table:number-columns-repeated="16358"/>
        </table:table-row>
        <table:table-row table:style-name="ro4">
          <table:table-cell office:value-type="float" office:value="147182" table:style-name="ce15">
            <text:p>147182</text:p>
          </table:table-cell>
          <table:table-cell office:value-type="string" table:style-name="ce16">
            <text:p>3334007</text:p>
          </table:table-cell>
          <table:table-cell office:value-type="float" office:value="333" table:style-name="ce15">
            <text:p>333</text:p>
          </table:table-cell>
          <table:table-cell office:value-type="string" table:style-name="ce15">
            <text:p>Sandwell</text:p>
          </table:table-cell>
          <table:table-cell office:value-type="string" table:style-name="ce15">
            <text:p>West Bromwich Collegiat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3841000799" table:style-name="ce23">
            <text:p>1.003384</text:p>
          </table:table-cell>
          <table:table-cell office:value-type="float" office:value="0" table:style-name="ce18">
            <text:p>0</text:p>
          </table:table-cell>
          <table:table-cell office:value-type="currency" office:value="119.40270790950809" table:style-name="ce19">
            <text:p><text:s/>£119.4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68" table:style-name="ce24">
            <text:p>468</text:p>
          </table:table-cell>
          <table:table-cell office:value-type="currency" office:value="168.5685288134232" table:style-name="ce19">
            <text:p><text:s/>£168.57<text:s/></text:p>
          </table:table-cell>
          <table:table-cell office:value-type="currency" office:value="78890.071484682063" table:style-name="ce19">
            <text:p><text:s/>£78,890.07<text:s/></text:p>
          </table:table-cell>
          <table:table-cell office:value-type="float" office:value="331" table:style-name="ce24">
            <text:p>331</text:p>
          </table:table-cell>
          <table:table-cell office:value-type="currency" office:value="190.642979015181" table:style-name="ce19">
            <text:p><text:s/>£190.64<text:s/></text:p>
          </table:table-cell>
          <table:table-cell office:value-type="currency" office:value="63102.82605402491" table:style-name="ce19">
            <text:p><text:s/>£63,102.83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519464083096" table:style-name="ce19">
            <text:p><text:s/>£104.3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73.80804953560369" table:style-name="ce24">
            <text:p>273.8080495</text:p>
          </table:table-cell>
          <table:table-cell office:value-type="currency" office:value="152.51438321214479" table:style-name="ce19">
            <text:p><text:s/>£152.51<text:s/></text:p>
          </table:table-cell>
          <table:table-cell office:value-type="currency" office:value="41759.66579344299" table:style-name="ce19">
            <text:p><text:s/>£41,759.67<text:s/></text:p>
          </table:table-cell>
          <table:table-cell office:value-type="currency" office:value="4525.2622913603491" table:style-name="ce25">
            <text:p><text:s/>£4,525.26<text:s/></text:p>
          </table:table-cell>
          <table:table-cell office:value-type="currency" office:value="188278" table:style-name="ce19">
            <text:p><text:s/>£188,278.00<text:s/></text:p>
          </table:table-cell>
          <table:table-cell office:value-type="currency" office:value="114754" table:style-name="ce25">
            <text:p><text:s/>£114,754.00<text:s/></text:p>
          </table:table-cell>
          <table:table-cell table:number-columns-repeated="16358"/>
        </table:table-row>
        <table:table-row table:style-name="ro4">
          <table:table-cell office:value-type="float" office:value="149751" table:style-name="ce15">
            <text:p>149751</text:p>
          </table:table-cell>
          <table:table-cell office:value-type="string" table:style-name="ce16">
            <text:p>3334009</text:p>
          </table:table-cell>
          <table:table-cell office:value-type="float" office:value="333" table:style-name="ce15">
            <text:p>333</text:p>
          </table:table-cell>
          <table:table-cell office:value-type="string" table:style-name="ce15">
            <text:p>Sandwell</text:p>
          </table:table-cell>
          <table:table-cell office:value-type="string" table:style-name="ce15">
            <text:p>Windsor Olympus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3841000799" table:style-name="ce23">
            <text:p>1.003384</text:p>
          </table:table-cell>
          <table:table-cell office:value-type="float" office:value="0" table:style-name="ce18">
            <text:p>0</text:p>
          </table:table-cell>
          <table:table-cell office:value-type="currency" office:value="119.40270790950809" table:style-name="ce19">
            <text:p><text:s/>£119.4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79.5" table:style-name="ce24">
            <text:p>179.5</text:p>
          </table:table-cell>
          <table:table-cell office:value-type="currency" office:value="168.5685288134232" table:style-name="ce19">
            <text:p><text:s/>£168.57<text:s/></text:p>
          </table:table-cell>
          <table:table-cell office:value-type="currency" office:value="30258.050922009465" table:style-name="ce19">
            <text:p><text:s/>£30,258.05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42979015181" table:style-name="ce19">
            <text:p><text:s/>£190.6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519464083096" table:style-name="ce19">
            <text:p><text:s/>£104.3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08.5" table:style-name="ce24">
            <text:p>108.5</text:p>
          </table:table-cell>
          <table:table-cell office:value-type="currency" office:value="152.51438321214479" table:style-name="ce19">
            <text:p><text:s/>£152.51<text:s/></text:p>
          </table:table-cell>
          <table:table-cell office:value-type="currency" office:value="16547.81057851771" table:style-name="ce19">
            <text:p><text:s/>£16,547.81<text:s/></text:p>
          </table:table-cell>
          <table:table-cell office:value-type="currency" office:value="4525.2622913603491" table:style-name="ce25">
            <text:p><text:s/>£4,525.26<text:s/></text:p>
          </table:table-cell>
          <table:table-cell office:value-type="currency" office:value="51331" table:style-name="ce19">
            <text:p><text:s/>£51,331.00<text:s/></text:p>
          </table:table-cell>
          <table:table-cell office:value-type="currency" office:value="29943" table:style-name="ce25">
            <text:p><text:s/>£29,943.00<text:s/></text:p>
          </table:table-cell>
          <table:table-cell table:number-columns-repeated="16358"/>
        </table:table-row>
        <table:table-row table:style-name="ro4">
          <table:table-cell office:value-type="float" office:value="149827" table:style-name="ce15">
            <text:p>149827</text:p>
          </table:table-cell>
          <table:table-cell office:value-type="string" table:style-name="ce16">
            <text:p>3334013</text:p>
          </table:table-cell>
          <table:table-cell office:value-type="float" office:value="333" table:style-name="ce15">
            <text:p>333</text:p>
          </table:table-cell>
          <table:table-cell office:value-type="string" table:style-name="ce15">
            <text:p>Sandwell</text:p>
          </table:table-cell>
          <table:table-cell office:value-type="string" table:style-name="ce15">
            <text:p>Shireland CBSO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3841000799" table:style-name="ce23">
            <text:p>1.003384</text:p>
          </table:table-cell>
          <table:table-cell office:value-type="float" office:value="0" table:style-name="ce18">
            <text:p>0</text:p>
          </table:table-cell>
          <table:table-cell office:value-type="currency" office:value="119.40270790950809" table:style-name="ce19">
            <text:p><text:s/>£119.4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41.5" table:style-name="ce24">
            <text:p>141.5</text:p>
          </table:table-cell>
          <table:table-cell office:value-type="currency" office:value="168.5685288134232" table:style-name="ce19">
            <text:p><text:s/>£168.57<text:s/></text:p>
          </table:table-cell>
          <table:table-cell office:value-type="currency" office:value="23852.446827099382" table:style-name="ce19">
            <text:p><text:s/>£23,852.45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42979015181" table:style-name="ce19">
            <text:p><text:s/>£190.6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519464083096" table:style-name="ce19">
            <text:p><text:s/>£104.3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1" table:style-name="ce24">
            <text:p>61</text:p>
          </table:table-cell>
          <table:table-cell office:value-type="currency" office:value="152.51438321214479" table:style-name="ce19">
            <text:p><text:s/>£152.51<text:s/></text:p>
          </table:table-cell>
          <table:table-cell office:value-type="currency" office:value="9303.3773759408323" table:style-name="ce19">
            <text:p><text:s/>£9,303.38<text:s/></text:p>
          </table:table-cell>
          <table:table-cell office:value-type="currency" office:value="4525.2622913603491" table:style-name="ce25">
            <text:p><text:s/>£4,525.26<text:s/></text:p>
          </table:table-cell>
          <table:table-cell office:value-type="currency" office:value="37681" table:style-name="ce19">
            <text:p><text:s/>£37,681.00<text:s/></text:p>
          </table:table-cell>
          <table:table-cell office:value-type="currency" office:value="21981" table:style-name="ce25">
            <text:p><text:s/>£21,981.00<text:s/></text:p>
          </table:table-cell>
          <table:table-cell table:number-columns-repeated="16358"/>
        </table:table-row>
        <table:table-row table:style-name="ro4">
          <table:table-cell office:value-type="float" office:value="147077" table:style-name="ce15">
            <text:p>147077</text:p>
          </table:table-cell>
          <table:table-cell office:value-type="string" table:style-name="ce16">
            <text:p>3504004</text:p>
          </table:table-cell>
          <table:table-cell office:value-type="float" office:value="350" table:style-name="ce15">
            <text:p>350</text:p>
          </table:table-cell>
          <table:table-cell office:value-type="string" table:style-name="ce15">
            <text:p>Bolton</text:p>
          </table:table-cell>
          <table:table-cell office:value-type="string" table:style-name="ce15">
            <text:p>King's Leadership Academy Bolton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0" table:style-name="ce18">
            <text:p>0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54" table:style-name="ce24">
            <text:p>554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93580.908654919855" table:style-name="ce19">
            <text:p><text:s/>£93,580.91<text:s/></text:p>
          </table:table-cell>
          <table:table-cell office:value-type="float" office:value="355" table:style-name="ce24">
            <text:p>355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67818.810047859122" table:style-name="ce19">
            <text:p><text:s/>£67,818.81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55.38589211618228" table:style-name="ce24">
            <text:p>255.3858921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39030.912239617814" table:style-name="ce19">
            <text:p><text:s/>£39,030.91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204965" table:style-name="ce19">
            <text:p><text:s/>£204,965.00<text:s/></text:p>
          </table:table-cell>
          <table:table-cell office:value-type="currency" office:value="125227" table:style-name="ce25">
            <text:p><text:s/>£125,227.00<text:s/></text:p>
          </table:table-cell>
          <table:table-cell table:number-columns-repeated="16358"/>
        </table:table-row>
        <table:table-row table:style-name="ro4">
          <table:table-cell office:value-type="float" office:value="143763" table:style-name="ce15">
            <text:p>143763</text:p>
          </table:table-cell>
          <table:table-cell office:value-type="string" table:style-name="ce16">
            <text:p>3522044</text:p>
          </table:table-cell>
          <table:table-cell office:value-type="float" office:value="352" table:style-name="ce15">
            <text:p>352</text:p>
          </table:table-cell>
          <table:table-cell office:value-type="string" table:style-name="ce15">
            <text:p>Manchester</text:p>
          </table:table-cell>
          <table:table-cell office:value-type="string" table:style-name="ce15">
            <text:p>Gorton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312.5" table:style-name="ce18">
            <text:p>312.5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37390.837637579854" table:style-name="ce19">
            <text:p><text:s/>£37,390.84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8.91402714932127" table:style-name="ce24">
            <text:p>128.9140271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13480.36731880526" table:style-name="ce19">
            <text:p><text:s/>£13,480.3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55406" table:style-name="ce19">
            <text:p><text:s/>£55,406.00<text:s/></text:p>
          </table:table-cell>
          <table:table-cell office:value-type="currency" office:value="34987" table:style-name="ce25">
            <text:p><text:s/>£34,987.00<text:s/></text:p>
          </table:table-cell>
          <table:table-cell table:number-columns-repeated="16358"/>
        </table:table-row>
        <table:table-row table:style-name="ro4">
          <table:table-cell office:value-type="float" office:value="143729" table:style-name="ce15">
            <text:p>143729</text:p>
          </table:table-cell>
          <table:table-cell office:value-type="string" table:style-name="ce16">
            <text:p>3524009</text:p>
          </table:table-cell>
          <table:table-cell office:value-type="float" office:value="352" table:style-name="ce15">
            <text:p>352</text:p>
          </table:table-cell>
          <table:table-cell office:value-type="string" table:style-name="ce15">
            <text:p>Manchester</text:p>
          </table:table-cell>
          <table:table-cell office:value-type="string" table:style-name="ce15">
            <text:p>Didsbury High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0" table:style-name="ce18">
            <text:p>0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31.5" table:style-name="ce24">
            <text:p>631.5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106672.1007501478" table:style-name="ce19">
            <text:p><text:s/>£106,672.10<text:s/></text:p>
          </table:table-cell>
          <table:table-cell office:value-type="float" office:value="429" table:style-name="ce24">
            <text:p>429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81955.68876206073" table:style-name="ce19">
            <text:p><text:s/>£81,955.69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61.64858490566013" table:style-name="ce24">
            <text:p>361.6485849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55271.158724042849" table:style-name="ce19">
            <text:p><text:s/>£55,271.16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248434" table:style-name="ce19">
            <text:p><text:s/>£248,434.00<text:s/></text:p>
          </table:table-cell>
          <table:table-cell office:value-type="currency" office:value="152165" table:style-name="ce25">
            <text:p><text:s/>£152,165.00<text:s/></text:p>
          </table:table-cell>
          <table:table-cell table:number-columns-repeated="16358"/>
        </table:table-row>
        <table:table-row table:style-name="ro4">
          <table:table-cell office:value-type="float" office:value="148544" table:style-name="ce15">
            <text:p>148544</text:p>
          </table:table-cell>
          <table:table-cell office:value-type="string" table:style-name="ce16">
            <text:p>3524016</text:p>
          </table:table-cell>
          <table:table-cell office:value-type="float" office:value="352" table:style-name="ce15">
            <text:p>352</text:p>
          </table:table-cell>
          <table:table-cell office:value-type="string" table:style-name="ce15">
            <text:p>Manchester</text:p>
          </table:table-cell>
          <table:table-cell office:value-type="string" table:style-name="ce15">
            <text:p>Co-op Academy Belle Vue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0" table:style-name="ce18">
            <text:p>0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78" table:style-name="ce24">
            <text:p>478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80743.094471212433" table:style-name="ce19">
            <text:p><text:s/>£80,743.09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73.25806451612917" table:style-name="ce24">
            <text:p>173.2580645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26479.22426293878" table:style-name="ce19">
            <text:p><text:s/>£26,479.22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111757" table:style-name="ce19">
            <text:p><text:s/>£111,757.00<text:s/></text:p>
          </table:table-cell>
          <table:table-cell office:value-type="currency" office:value="78634" table:style-name="ce25">
            <text:p><text:s/>£78,634.00<text:s/></text:p>
          </table:table-cell>
          <table:table-cell table:number-columns-repeated="16358"/>
        </table:table-row>
        <table:table-row table:style-name="ro4">
          <table:table-cell office:value-type="float" office:value="149697" table:style-name="ce15">
            <text:p>149697</text:p>
          </table:table-cell>
          <table:table-cell office:value-type="string" table:style-name="ce16">
            <text:p>3524018</text:p>
          </table:table-cell>
          <table:table-cell office:value-type="float" office:value="352" table:style-name="ce15">
            <text:p>352</text:p>
          </table:table-cell>
          <table:table-cell office:value-type="string" table:style-name="ce15">
            <text:p>Manchester</text:p>
          </table:table-cell>
          <table:table-cell office:value-type="string" table:style-name="ce15">
            <text:p>Dixons Newall Green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0" table:style-name="ce18">
            <text:p>0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6" table:style-name="ce24">
            <text:p>126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21283.744567725455" table:style-name="ce19">
            <text:p><text:s/>£21,283.74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3" table:style-name="ce24">
            <text:p>73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11156.671850126682" table:style-name="ce19">
            <text:p><text:s/>£11,156.67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36975" table:style-name="ce19">
            <text:p><text:s/>£36,975.00<text:s/></text:p>
          </table:table-cell>
          <table:table-cell office:value-type="currency" office:value="21569" table:style-name="ce25">
            <text:p><text:s/>£21,569.00<text:s/></text:p>
          </table:table-cell>
          <table:table-cell table:number-columns-repeated="16358"/>
        </table:table-row>
        <table:table-row table:style-name="ro4">
          <table:table-cell office:value-type="float" office:value="149137" table:style-name="ce15">
            <text:p>149137</text:p>
          </table:table-cell>
          <table:table-cell office:value-type="string" table:style-name="ce16">
            <text:p>3534012</text:p>
          </table:table-cell>
          <table:table-cell office:value-type="float" office:value="353" table:style-name="ce15">
            <text:p>353</text:p>
          </table:table-cell>
          <table:table-cell office:value-type="string" table:style-name="ce15">
            <text:p>Oldham</text:p>
          </table:table-cell>
          <table:table-cell office:value-type="string" table:style-name="ce15">
            <text:p>The Brian Clarke Church of England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0" table:style-name="ce18">
            <text:p>0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77.5" table:style-name="ce24">
            <text:p>477.5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80658.635167372253" table:style-name="ce19">
            <text:p><text:s/>£80,658.64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34.58333333333346" table:style-name="ce24">
            <text:p>134.5833333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20568.521732824898" table:style-name="ce19">
            <text:p><text:s/>£20,568.52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105762" table:style-name="ce19">
            <text:p><text:s/>£105,762.00<text:s/></text:p>
          </table:table-cell>
          <table:table-cell office:value-type="currency" office:value="68557" table:style-name="ce25">
            <text:p><text:s/>£68,557.00<text:s/></text:p>
          </table:table-cell>
          <table:table-cell table:number-columns-repeated="16358"/>
        </table:table-row>
        <table:table-row table:style-name="ro4">
          <table:table-cell office:value-type="float" office:value="148596" table:style-name="ce15">
            <text:p>148596</text:p>
          </table:table-cell>
          <table:table-cell office:value-type="string" table:style-name="ce16">
            <text:p>3544004</text:p>
          </table:table-cell>
          <table:table-cell office:value-type="float" office:value="354" table:style-name="ce15">
            <text:p>354</text:p>
          </table:table-cell>
          <table:table-cell office:value-type="string" table:style-name="ce15">
            <text:p>Rochdale</text:p>
          </table:table-cell>
          <table:table-cell office:value-type="string" table:style-name="ce15">
            <text:p>Edgar Wood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0" table:style-name="ce18">
            <text:p>0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76.5" table:style-name="ce24">
            <text:p>476.5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80489.716559691893" table:style-name="ce19">
            <text:p><text:s/>£80,489.72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61.62676056338032" table:style-name="ce24">
            <text:p>161.6267606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24701.599038419601" table:style-name="ce19">
            <text:p><text:s/>£24,701.60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109726" table:style-name="ce19">
            <text:p><text:s/>£109,726.00<text:s/></text:p>
          </table:table-cell>
          <table:table-cell office:value-type="currency" office:value="70165" table:style-name="ce25">
            <text:p><text:s/>£70,165.00<text:s/></text:p>
          </table:table-cell>
          <table:table-cell table:number-columns-repeated="16358"/>
        </table:table-row>
        <table:table-row table:style-name="ro4">
          <table:table-cell office:value-type="float" office:value="149767" table:style-name="ce15">
            <text:p>149767</text:p>
          </table:table-cell>
          <table:table-cell office:value-type="string" table:style-name="ce16">
            <text:p>3554006</text:p>
          </table:table-cell>
          <table:table-cell office:value-type="float" office:value="355" table:style-name="ce15">
            <text:p>355</text:p>
          </table:table-cell>
          <table:table-cell office:value-type="string" table:style-name="ce15">
            <text:p>Salford</text:p>
          </table:table-cell>
          <table:table-cell office:value-type="string" table:style-name="ce15">
            <text:p>Star Salford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0" table:style-name="ce18">
            <text:p>0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53" table:style-name="ce24">
            <text:p>153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25844.546975095192" table:style-name="ce19">
            <text:p><text:s/>£25,844.55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95" table:style-name="ce24">
            <text:p>95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14518.956517288148" table:style-name="ce19">
            <text:p><text:s/>£14,518.96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44898" table:style-name="ce19">
            <text:p><text:s/>£44,898.00<text:s/></text:p>
          </table:table-cell>
          <table:table-cell office:value-type="currency" office:value="26191" table:style-name="ce25">
            <text:p><text:s/>£26,191.00<text:s/></text:p>
          </table:table-cell>
          <table:table-cell table:number-columns-repeated="16358"/>
        </table:table-row>
        <table:table-row table:style-name="ro4">
          <table:table-cell office:value-type="float" office:value="145870" table:style-name="ce15">
            <text:p>145870</text:p>
          </table:table-cell>
          <table:table-cell office:value-type="string" table:style-name="ce16">
            <text:p>3562013</text:p>
          </table:table-cell>
          <table:table-cell office:value-type="float" office:value="356" table:style-name="ce15">
            <text:p>356</text:p>
          </table:table-cell>
          <table:table-cell office:value-type="string" table:style-name="ce15">
            <text:p>Stockport</text:p>
          </table:table-cell>
          <table:table-cell office:value-type="string" table:style-name="ce15">
            <text:p>Cheadle Hulme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360" table:style-name="ce18">
            <text:p>360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43074.244958491989" table:style-name="ce19">
            <text:p><text:s/>£43,074.24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.283333333333346" table:style-name="ce24">
            <text:p>12.28333333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1284.4517303059824" table:style-name="ce19">
            <text:p><text:s/>£1,284.45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48893" table:style-name="ce19">
            <text:p><text:s/>£48,893.00<text:s/></text:p>
          </table:table-cell>
          <table:table-cell office:value-type="currency" office:value="29767" table:style-name="ce25">
            <text:p><text:s/>£29,767.00<text:s/></text:p>
          </table:table-cell>
          <table:table-cell table:number-columns-repeated="16358"/>
        </table:table-row>
        <table:table-row table:style-name="ro4">
          <table:table-cell office:value-type="float" office:value="149080" table:style-name="ce15">
            <text:p>149080</text:p>
          </table:table-cell>
          <table:table-cell office:value-type="string" table:style-name="ce16">
            <text:p>3562025</text:p>
          </table:table-cell>
          <table:table-cell office:value-type="float" office:value="356" table:style-name="ce15">
            <text:p>356</text:p>
          </table:table-cell>
          <table:table-cell office:value-type="string" table:style-name="ce15">
            <text:p>Stockport</text:p>
          </table:table-cell>
          <table:table-cell office:value-type="string" table:style-name="ce15">
            <text:p>Woodford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59" table:style-name="ce18">
            <text:p>59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7059.3901459750759" table:style-name="ce19">
            <text:p><text:s/>£7,059.39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.2749999999999999" table:style-name="ce24">
            <text:p>2.275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237.89370581650803" table:style-name="ce19">
            <text:p><text:s/>£237.89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11832" table:style-name="ce19">
            <text:p><text:s/>£11,832.00<text:s/></text:p>
          </table:table-cell>
          <table:table-cell office:value-type="currency" office:value="7550" table:style-name="ce25">
            <text:p><text:s/>£7,550.00<text:s/></text:p>
          </table:table-cell>
          <table:table-cell table:number-columns-repeated="16358"/>
        </table:table-row>
        <table:table-row table:style-name="ro4">
          <table:table-cell office:value-type="float" office:value="148561" table:style-name="ce15">
            <text:p>148561</text:p>
          </table:table-cell>
          <table:table-cell office:value-type="string" table:style-name="ce16">
            <text:p>3704013</text:p>
          </table:table-cell>
          <table:table-cell office:value-type="float" office:value="370" table:style-name="ce15">
            <text:p>370</text:p>
          </table:table-cell>
          <table:table-cell office:value-type="string" table:style-name="ce15">
            <text:p>Barnsley</text:p>
          </table:table-cell>
          <table:table-cell office:value-type="string" table:style-name="ce15">
            <text:p>Trinity Academy St. Edwards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0" table:style-name="ce18">
            <text:p>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37" table:style-name="ce24">
            <text:p>537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90216" table:style-name="ce19">
            <text:p><text:s/>£90,216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48.54166666666646" table:style-name="ce24">
            <text:p>148.5416667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22578.333333333303" table:style-name="ce19">
            <text:p><text:s/>£22,578.33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17304" table:style-name="ce19">
            <text:p><text:s/>£117,304.00<text:s/></text:p>
          </table:table-cell>
          <table:table-cell office:value-type="currency" office:value="73467" table:style-name="ce25">
            <text:p><text:s/>£73,467.00<text:s/></text:p>
          </table:table-cell>
          <table:table-cell table:number-columns-repeated="16358"/>
        </table:table-row>
        <table:table-row table:style-name="ro4">
          <table:table-cell office:value-type="float" office:value="145864" table:style-name="ce15">
            <text:p>145864</text:p>
          </table:table-cell>
          <table:table-cell office:value-type="string" table:style-name="ce16">
            <text:p>3734014</text:p>
          </table:table-cell>
          <table:table-cell office:value-type="float" office:value="373" table:style-name="ce15">
            <text:p>373</text:p>
          </table:table-cell>
          <table:table-cell office:value-type="string" table:style-name="ce15">
            <text:p>Sheffield</text:p>
          </table:table-cell>
          <table:table-cell office:value-type="string" table:style-name="ce15">
            <text:p>Astrea Academy Sheffield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26" table:style-name="ce18">
            <text:p>226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6894" table:style-name="ce19">
            <text:p><text:s/>£26,894.00<text:s/></text:p>
          </table:table-cell>
          <table:table-cell office:value-type="float" office:value="451" table:style-name="ce24">
            <text:p>451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75768" table:style-name="ce19">
            <text:p><text:s/>£75,768.00<text:s/></text:p>
          </table:table-cell>
          <table:table-cell office:value-type="float" office:value="287" table:style-name="ce24">
            <text:p>287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54530" table:style-name="ce19">
            <text:p><text:s/>£54,530.00<text:s/></text:p>
          </table:table-cell>
          <table:table-cell office:value-type="float" office:value="108.64903846153858" table:style-name="ce24">
            <text:p>108.6490385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1299.500000000013" table:style-name="ce19">
            <text:p><text:s/>£11,299.50<text:s/></text:p>
          </table:table-cell>
          <table:table-cell office:value-type="float" office:value="431.99999999999972" table:style-name="ce24">
            <text:p>432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65663.999999999956" table:style-name="ce19">
            <text:p><text:s/>£65,664.00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38666" table:style-name="ce19">
            <text:p><text:s/>£238,666.00<text:s/></text:p>
          </table:table-cell>
          <table:table-cell office:value-type="currency" office:value="138436" table:style-name="ce25">
            <text:p><text:s/>£138,436.00<text:s/></text:p>
          </table:table-cell>
          <table:table-cell table:number-columns-repeated="16358"/>
        </table:table-row>
        <table:table-row table:style-name="ro4">
          <table:table-cell office:value-type="float" office:value="147067" table:style-name="ce15">
            <text:p>147067</text:p>
          </table:table-cell>
          <table:table-cell office:value-type="string" table:style-name="ce16">
            <text:p>3804085</text:p>
          </table:table-cell>
          <table:table-cell office:value-type="float" office:value="380" table:style-name="ce15">
            <text:p>380</text:p>
          </table:table-cell>
          <table:table-cell office:value-type="string" table:style-name="ce15">
            <text:p>Bradford</text:p>
          </table:table-cell>
          <table:table-cell office:value-type="string" table:style-name="ce15">
            <text:p>Bronte Girls'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1618754760699" table:style-name="ce23">
            <text:p>1.000162</text:p>
          </table:table-cell>
          <table:table-cell office:value-type="float" office:value="0" table:style-name="ce18">
            <text:p>0</text:p>
          </table:table-cell>
          <table:table-cell office:value-type="currency" office:value="119.01926318165232" table:style-name="ce19">
            <text:p><text:s/>£119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14.5" table:style-name="ce24">
            <text:p>414.5</text:p>
          </table:table-cell>
          <table:table-cell office:value-type="currency" office:value="168.02719507997975" table:style-name="ce19">
            <text:p><text:s/>£168.03<text:s/></text:p>
          </table:table-cell>
          <table:table-cell office:value-type="currency" office:value="69647.272360651608" table:style-name="ce19">
            <text:p><text:s/>£69,647.27<text:s/></text:p>
          </table:table-cell>
          <table:table-cell office:value-type="float" office:value="281.5" table:style-name="ce24">
            <text:p>281.5</text:p>
          </table:table-cell>
          <table:table-cell office:value-type="currency" office:value="190.03075634045328" table:style-name="ce19">
            <text:p><text:s/>£190.03<text:s/></text:p>
          </table:table-cell>
          <table:table-cell office:value-type="currency" office:value="53493.657909837602" table:style-name="ce19">
            <text:p><text:s/>£53,493.66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1683504951127" table:style-name="ce19">
            <text:p><text:s/>£104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32.86159420289883" table:style-name="ce24">
            <text:p>232.8615942</text:p>
          </table:table-cell>
          <table:table-cell office:value-type="currency" office:value="152.02460507236262" table:style-name="ce19">
            <text:p><text:s/>£152.02<text:s/></text:p>
          </table:table-cell>
          <table:table-cell office:value-type="currency" office:value="35400.691895216456" table:style-name="ce19">
            <text:p><text:s/>£35,400.69<text:s/></text:p>
          </table:table-cell>
          <table:table-cell office:value-type="currency" office:value="4510.7300583970755" table:style-name="ce25">
            <text:p><text:s/>£4,510.73<text:s/></text:p>
          </table:table-cell>
          <table:table-cell office:value-type="currency" office:value="163052" table:style-name="ce19">
            <text:p><text:s/>£163,052.00<text:s/></text:p>
          </table:table-cell>
          <table:table-cell office:value-type="currency" office:value="98225" table:style-name="ce25">
            <text:p><text:s/>£98,225.00<text:s/></text:p>
          </table:table-cell>
          <table:table-cell table:number-columns-repeated="16358"/>
        </table:table-row>
        <table:table-row table:style-name="ro4">
          <table:table-cell office:value-type="float" office:value="147204" table:style-name="ce15">
            <text:p>147204</text:p>
          </table:table-cell>
          <table:table-cell office:value-type="string" table:style-name="ce16">
            <text:p>3804087</text:p>
          </table:table-cell>
          <table:table-cell office:value-type="float" office:value="380" table:style-name="ce15">
            <text:p>380</text:p>
          </table:table-cell>
          <table:table-cell office:value-type="string" table:style-name="ce15">
            <text:p>Bradford</text:p>
          </table:table-cell>
          <table:table-cell office:value-type="string" table:style-name="ce15">
            <text:p>Eden Boys' Leadership Academy, Bradford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1618754760699" table:style-name="ce23">
            <text:p>1.000162</text:p>
          </table:table-cell>
          <table:table-cell office:value-type="float" office:value="0" table:style-name="ce18">
            <text:p>0</text:p>
          </table:table-cell>
          <table:table-cell office:value-type="currency" office:value="119.01926318165232" table:style-name="ce19">
            <text:p><text:s/>£119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64" table:style-name="ce24">
            <text:p>364</text:p>
          </table:table-cell>
          <table:table-cell office:value-type="currency" office:value="168.02719507997975" table:style-name="ce19">
            <text:p><text:s/>£168.03<text:s/></text:p>
          </table:table-cell>
          <table:table-cell office:value-type="currency" office:value="61161.899009112632" table:style-name="ce19">
            <text:p><text:s/>£61,161.90<text:s/></text:p>
          </table:table-cell>
          <table:table-cell office:value-type="float" office:value="239.5" table:style-name="ce24">
            <text:p>239.5</text:p>
          </table:table-cell>
          <table:table-cell office:value-type="currency" office:value="190.03075634045328" table:style-name="ce19">
            <text:p><text:s/>£190.03<text:s/></text:p>
          </table:table-cell>
          <table:table-cell office:value-type="currency" office:value="45512.366143538566" table:style-name="ce19">
            <text:p><text:s/>£45,512.37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1683504951127" table:style-name="ce19">
            <text:p><text:s/>£104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48.87966804979268" table:style-name="ce24">
            <text:p>148.879668</text:p>
          </table:table-cell>
          <table:table-cell office:value-type="currency" office:value="152.02460507236262" table:style-name="ce19">
            <text:p><text:s/>£152.02<text:s/></text:p>
          </table:table-cell>
          <table:table-cell office:value-type="currency" office:value="22633.37273857418" table:style-name="ce19">
            <text:p><text:s/>£22,633.37<text:s/></text:p>
          </table:table-cell>
          <table:table-cell office:value-type="currency" office:value="4510.7300583970755" table:style-name="ce25">
            <text:p><text:s/>£4,510.73<text:s/></text:p>
          </table:table-cell>
          <table:table-cell office:value-type="currency" office:value="133818" table:style-name="ce19">
            <text:p><text:s/>£133,818.00<text:s/></text:p>
          </table:table-cell>
          <table:table-cell office:value-type="currency" office:value="82156" table:style-name="ce25">
            <text:p><text:s/>£82,156.00<text:s/></text:p>
          </table:table-cell>
          <table:table-cell table:number-columns-repeated="16358"/>
        </table:table-row>
        <table:table-row table:style-name="ro4">
          <table:table-cell office:value-type="float" office:value="145236" table:style-name="ce15">
            <text:p>145236</text:p>
          </table:table-cell>
          <table:table-cell office:value-type="string" table:style-name="ce16">
            <text:p>3822053</text:p>
          </table:table-cell>
          <table:table-cell office:value-type="float" office:value="382" table:style-name="ce15">
            <text:p>382</text:p>
          </table:table-cell>
          <table:table-cell office:value-type="string" table:style-name="ce15">
            <text:p>Kirklees</text:p>
          </table:table-cell>
          <table:table-cell office:value-type="string" table:style-name="ce15">
            <text:p>Brambles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1618754760699" table:style-name="ce23">
            <text:p>1.000162</text:p>
          </table:table-cell>
          <table:table-cell office:value-type="float" office:value="324" table:style-name="ce18">
            <text:p>324</text:p>
          </table:table-cell>
          <table:table-cell office:value-type="currency" office:value="119.01926318165232" table:style-name="ce19">
            <text:p><text:s/>£119.02<text:s/></text:p>
          </table:table-cell>
          <table:table-cell office:value-type="currency" office:value="38562.241270855353" table:style-name="ce19">
            <text:p><text:s/>£38,562.24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02719507997975" table:style-name="ce19">
            <text:p><text:s/>£168.0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03075634045328" table:style-name="ce19">
            <text:p><text:s/>£190.0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9.877049180327944" table:style-name="ce24">
            <text:p>69.87704918</text:p>
          </table:table-cell>
          <table:table-cell office:value-type="currency" office:value="104.01683504951127" table:style-name="ce19">
            <text:p><text:s/>£104.02<text:s/></text:p>
          </table:table-cell>
          <table:table-cell office:value-type="currency" office:value="7268.3894983367582" table:style-name="ce19">
            <text:p><text:s/>£7,268.39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02460507236262" table:style-name="ce19">
            <text:p><text:s/>£152.0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.7300583970755" table:style-name="ce25">
            <text:p><text:s/>£4,510.73<text:s/></text:p>
          </table:table-cell>
          <table:table-cell office:value-type="currency" office:value="50341" table:style-name="ce19">
            <text:p><text:s/>£50,341.00<text:s/></text:p>
          </table:table-cell>
          <table:table-cell office:value-type="currency" office:value="31795" table:style-name="ce25">
            <text:p><text:s/>£31,795.00<text:s/></text:p>
          </table:table-cell>
          <table:table-cell table:number-columns-repeated="16358"/>
        </table:table-row>
        <table:table-row table:style-name="ro4">
          <table:table-cell office:value-type="float" office:value="145879" table:style-name="ce15">
            <text:p>145879</text:p>
          </table:table-cell>
          <table:table-cell office:value-type="string" table:style-name="ce16">
            <text:p>3832024</text:p>
          </table:table-cell>
          <table:table-cell office:value-type="float" office:value="383" table:style-name="ce15">
            <text:p>383</text:p>
          </table:table-cell>
          <table:table-cell office:value-type="string" table:style-name="ce15">
            <text:p>Leeds</text:p>
          </table:table-cell>
          <table:table-cell office:value-type="string" table:style-name="ce15">
            <text:p>Element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1618754760699" table:style-name="ce23">
            <text:p>1.000162</text:p>
          </table:table-cell>
          <table:table-cell office:value-type="float" office:value="331.5" table:style-name="ce18">
            <text:p>331.5</text:p>
          </table:table-cell>
          <table:table-cell office:value-type="currency" office:value="119.01926318165232" table:style-name="ce19">
            <text:p><text:s/>£119.02<text:s/></text:p>
          </table:table-cell>
          <table:table-cell office:value-type="currency" office:value="39454.885744717743" table:style-name="ce19">
            <text:p><text:s/>£39,454.89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02719507997975" table:style-name="ce19">
            <text:p><text:s/>£168.0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03075634045328" table:style-name="ce19">
            <text:p><text:s/>£190.0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98.883392226148317" table:style-name="ce24">
            <text:p>98.88339223</text:p>
          </table:table-cell>
          <table:table-cell office:value-type="currency" office:value="104.01683504951127" table:style-name="ce19">
            <text:p><text:s/>£104.02<text:s/></text:p>
          </table:table-cell>
          <table:table-cell office:value-type="currency" office:value="10285.537498323394" table:style-name="ce19">
            <text:p><text:s/>£10,285.5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02460507236262" table:style-name="ce19">
            <text:p><text:s/>£152.0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.7300583970755" table:style-name="ce25">
            <text:p><text:s/>£4,510.73<text:s/></text:p>
          </table:table-cell>
          <table:table-cell office:value-type="currency" office:value="54251" table:style-name="ce19">
            <text:p><text:s/>£54,251.00<text:s/></text:p>
          </table:table-cell>
          <table:table-cell office:value-type="currency" office:value="32316" table:style-name="ce25">
            <text:p><text:s/>£32,316.00<text:s/></text:p>
          </table:table-cell>
          <table:table-cell table:number-columns-repeated="16358"/>
        </table:table-row>
        <table:table-row table:style-name="ro4">
          <table:table-cell office:value-type="float" office:value="144743" table:style-name="ce15">
            <text:p>144743</text:p>
          </table:table-cell>
          <table:table-cell office:value-type="string" table:style-name="ce16">
            <text:p>3834075</text:p>
          </table:table-cell>
          <table:table-cell office:value-type="float" office:value="383" table:style-name="ce15">
            <text:p>383</text:p>
          </table:table-cell>
          <table:table-cell office:value-type="string" table:style-name="ce15">
            <text:p>Leeds</text:p>
          </table:table-cell>
          <table:table-cell office:value-type="string" table:style-name="ce15">
            <text:p>Dixons Trinity Chapeltown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1618754760699" table:style-name="ce23">
            <text:p>1.000162</text:p>
          </table:table-cell>
          <table:table-cell office:value-type="float" office:value="391.5" table:style-name="ce18">
            <text:p>391.5</text:p>
          </table:table-cell>
          <table:table-cell office:value-type="currency" office:value="119.01926318165232" table:style-name="ce19">
            <text:p><text:s/>£119.02<text:s/></text:p>
          </table:table-cell>
          <table:table-cell office:value-type="currency" office:value="46596.041535616881" table:style-name="ce19">
            <text:p><text:s/>£46,596.04<text:s/></text:p>
          </table:table-cell>
          <table:table-cell office:value-type="float" office:value="339" table:style-name="ce24">
            <text:p>339</text:p>
          </table:table-cell>
          <table:table-cell office:value-type="currency" office:value="168.02719507997975" table:style-name="ce19">
            <text:p><text:s/>£168.03<text:s/></text:p>
          </table:table-cell>
          <table:table-cell office:value-type="currency" office:value="56961.219132113132" table:style-name="ce19">
            <text:p><text:s/>£56,961.22<text:s/></text:p>
          </table:table-cell>
          <table:table-cell office:value-type="float" office:value="221" table:style-name="ce24">
            <text:p>221</text:p>
          </table:table-cell>
          <table:table-cell office:value-type="currency" office:value="190.03075634045328" table:style-name="ce19">
            <text:p><text:s/>£190.03<text:s/></text:p>
          </table:table-cell>
          <table:table-cell office:value-type="currency" office:value="41996.797151240178" table:style-name="ce19">
            <text:p><text:s/>£41,996.80<text:s/></text:p>
          </table:table-cell>
          <table:table-cell office:value-type="float" office:value="121.73780487804893" table:style-name="ce24">
            <text:p>121.7378049</text:p>
          </table:table-cell>
          <table:table-cell office:value-type="currency" office:value="104.01683504951127" table:style-name="ce19">
            <text:p><text:s/>£104.02<text:s/></text:p>
          </table:table-cell>
          <table:table-cell office:value-type="currency" office:value="12662.781169289605" table:style-name="ce19">
            <text:p><text:s/>£12,662.78<text:s/></text:p>
          </table:table-cell>
          <table:table-cell office:value-type="float" office:value="282.00000000000023" table:style-name="ce24">
            <text:p>282</text:p>
          </table:table-cell>
          <table:table-cell office:value-type="currency" office:value="152.02460507236262" table:style-name="ce19">
            <text:p><text:s/>£152.02<text:s/></text:p>
          </table:table-cell>
          <table:table-cell office:value-type="currency" office:value="42870.938630406301" table:style-name="ce19">
            <text:p><text:s/>£42,870.94<text:s/></text:p>
          </table:table-cell>
          <table:table-cell office:value-type="currency" office:value="4510.7300583970755" table:style-name="ce25">
            <text:p><text:s/>£4,510.73<text:s/></text:p>
          </table:table-cell>
          <table:table-cell office:value-type="currency" office:value="205599" table:style-name="ce19">
            <text:p><text:s/>£205,599.00<text:s/></text:p>
          </table:table-cell>
          <table:table-cell office:value-type="currency" office:value="121309" table:style-name="ce25">
            <text:p><text:s/>£121,309.00<text:s/></text:p>
          </table:table-cell>
          <table:table-cell table:number-columns-repeated="16358"/>
        </table:table-row>
        <table:table-row table:style-name="ro4">
          <table:table-cell office:value-type="float" office:value="148560" table:style-name="ce15">
            <text:p>148560</text:p>
          </table:table-cell>
          <table:table-cell office:value-type="string" table:style-name="ce16">
            <text:p>3834080</text:p>
          </table:table-cell>
          <table:table-cell office:value-type="float" office:value="383" table:style-name="ce15">
            <text:p>383</text:p>
          </table:table-cell>
          <table:table-cell office:value-type="string" table:style-name="ce15">
            <text:p>Leeds</text:p>
          </table:table-cell>
          <table:table-cell office:value-type="string" table:style-name="ce15">
            <text:p>Trinity Academy Leeds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1618754760699" table:style-name="ce23">
            <text:p>1.000162</text:p>
          </table:table-cell>
          <table:table-cell office:value-type="float" office:value="0" table:style-name="ce18">
            <text:p>0</text:p>
          </table:table-cell>
          <table:table-cell office:value-type="currency" office:value="119.01926318165232" table:style-name="ce19">
            <text:p><text:s/>£119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13" table:style-name="ce24">
            <text:p>713</text:p>
          </table:table-cell>
          <table:table-cell office:value-type="currency" office:value="168.02719507997975" table:style-name="ce19">
            <text:p><text:s/>£168.03<text:s/></text:p>
          </table:table-cell>
          <table:table-cell office:value-type="currency" office:value="119803.39009202555" table:style-name="ce19">
            <text:p><text:s/>£119,803.39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03075634045328" table:style-name="ce19">
            <text:p><text:s/>£190.0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1683504951127" table:style-name="ce19">
            <text:p><text:s/>£104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81.44329896907249" table:style-name="ce24">
            <text:p>381.443299</text:p>
          </table:table-cell>
          <table:table-cell office:value-type="currency" office:value="152.02460507236262" table:style-name="ce19">
            <text:p><text:s/>£152.02<text:s/></text:p>
          </table:table-cell>
          <table:table-cell office:value-type="currency" office:value="57988.766883272394" table:style-name="ce19">
            <text:p><text:s/>£57,988.77<text:s/></text:p>
          </table:table-cell>
          <table:table-cell office:value-type="currency" office:value="4510.7300583970755" table:style-name="ce25">
            <text:p><text:s/>£4,510.73<text:s/></text:p>
          </table:table-cell>
          <table:table-cell office:value-type="currency" office:value="182303" table:style-name="ce19">
            <text:p><text:s/>£182,303.00<text:s/></text:p>
          </table:table-cell>
          <table:table-cell office:value-type="currency" office:value="112505" table:style-name="ce25">
            <text:p><text:s/>£112,505.00<text:s/></text:p>
          </table:table-cell>
          <table:table-cell table:number-columns-repeated="16358"/>
        </table:table-row>
        <table:table-row table:style-name="ro4">
          <table:table-cell office:value-type="float" office:value="148616" table:style-name="ce15">
            <text:p>148616</text:p>
          </table:table-cell>
          <table:table-cell office:value-type="string" table:style-name="ce16">
            <text:p>3834081</text:p>
          </table:table-cell>
          <table:table-cell office:value-type="float" office:value="383" table:style-name="ce15">
            <text:p>383</text:p>
          </table:table-cell>
          <table:table-cell office:value-type="string" table:style-name="ce15">
            <text:p>Leeds</text:p>
          </table:table-cell>
          <table:table-cell office:value-type="string" table:style-name="ce15">
            <text:p>Cockburn Laurence Calvert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1618754760699" table:style-name="ce23">
            <text:p>1.000162</text:p>
          </table:table-cell>
          <table:table-cell office:value-type="float" office:value="0" table:style-name="ce18">
            <text:p>0</text:p>
          </table:table-cell>
          <table:table-cell office:value-type="currency" office:value="119.01926318165232" table:style-name="ce19">
            <text:p><text:s/>£119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33" table:style-name="ce24">
            <text:p>633</text:p>
          </table:table-cell>
          <table:table-cell office:value-type="currency" office:value="168.02719507997975" table:style-name="ce19">
            <text:p><text:s/>£168.03<text:s/></text:p>
          </table:table-cell>
          <table:table-cell office:value-type="currency" office:value="106361.21448562718" table:style-name="ce19">
            <text:p><text:s/>£106,361.21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03075634045328" table:style-name="ce19">
            <text:p><text:s/>£190.0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1683504951127" table:style-name="ce19">
            <text:p><text:s/>£104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60.04676258992828" table:style-name="ce24">
            <text:p>260.0467626</text:p>
          </table:table-cell>
          <table:table-cell office:value-type="currency" office:value="152.02460507236262" table:style-name="ce19">
            <text:p><text:s/>£152.02<text:s/></text:p>
          </table:table-cell>
          <table:table-cell office:value-type="currency" office:value="39533.50638308029" table:style-name="ce19">
            <text:p><text:s/>£39,533.51<text:s/></text:p>
          </table:table-cell>
          <table:table-cell office:value-type="currency" office:value="4510.7300583970755" table:style-name="ce25">
            <text:p><text:s/>£4,510.73<text:s/></text:p>
          </table:table-cell>
          <table:table-cell office:value-type="currency" office:value="150405" table:style-name="ce19">
            <text:p><text:s/>£150,405.00<text:s/></text:p>
          </table:table-cell>
          <table:table-cell office:value-type="currency" office:value="94247" table:style-name="ce25">
            <text:p><text:s/>£94,247.00<text:s/></text:p>
          </table:table-cell>
          <table:table-cell table:number-columns-repeated="16358"/>
        </table:table-row>
        <table:table-row table:style-name="ro4">
          <table:table-cell office:value-type="float" office:value="148617" table:style-name="ce15">
            <text:p>148617</text:p>
          </table:table-cell>
          <table:table-cell office:value-type="string" table:style-name="ce16">
            <text:p>3904004</text:p>
          </table:table-cell>
          <table:table-cell office:value-type="float" office:value="390" table:style-name="ce15">
            <text:p>390</text:p>
          </table:table-cell>
          <table:table-cell office:value-type="string" table:style-name="ce15">
            <text:p>Gateshead</text:p>
          </table:table-cell>
          <table:table-cell office:value-type="string" table:style-name="ce15">
            <text:p>XP Gateshead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0" table:style-name="ce18">
            <text:p>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51" table:style-name="ce24">
            <text:p>151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25368" table:style-name="ce19">
            <text:p><text:s/>£25,36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3.816237623762419" table:style-name="ce24">
            <text:p>43.81623762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6660.0681188118879" table:style-name="ce19">
            <text:p><text:s/>£6,660.07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6538" table:style-name="ce19">
            <text:p><text:s/>£36,538.00<text:s/></text:p>
          </table:table-cell>
          <table:table-cell office:value-type="currency" office:value="22784" table:style-name="ce25">
            <text:p><text:s/>£22,784.00<text:s/></text:p>
          </table:table-cell>
          <table:table-cell table:number-columns-repeated="16358"/>
        </table:table-row>
        <table:table-row table:style-name="ro4">
          <table:table-cell office:value-type="float" office:value="143923" table:style-name="ce15">
            <text:p>143923</text:p>
          </table:table-cell>
          <table:table-cell office:value-type="string" table:style-name="ce16">
            <text:p>3914005</text:p>
          </table:table-cell>
          <table:table-cell office:value-type="float" office:value="391" table:style-name="ce15">
            <text:p>391</text:p>
          </table:table-cell>
          <table:table-cell office:value-type="string" table:style-name="ce15">
            <text:p>Newcastle upon Tyne</text:p>
          </table:table-cell>
          <table:table-cell office:value-type="string" table:style-name="ce15">
            <text:p>Great Park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20" table:style-name="ce18">
            <text:p>12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4280" table:style-name="ce19">
            <text:p><text:s/>£14,280.00<text:s/></text:p>
          </table:table-cell>
          <table:table-cell office:value-type="float" office:value="60" table:style-name="ce24">
            <text:p>6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10080" table:style-name="ce19">
            <text:p><text:s/>£10,08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.0000000000000036" table:style-name="ce24">
            <text:p>8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832.00000000000034" table:style-name="ce19">
            <text:p><text:s/>£832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9702" table:style-name="ce19">
            <text:p><text:s/>£29,702.00<text:s/></text:p>
          </table:table-cell>
          <table:table-cell office:value-type="currency" office:value="19076" table:style-name="ce25">
            <text:p><text:s/>£19,076.00<text:s/></text:p>
          </table:table-cell>
          <table:table-cell table:number-columns-repeated="16358"/>
        </table:table-row>
        <table:table-row table:style-name="ro4">
          <table:table-cell office:value-type="float" office:value="148573" table:style-name="ce15">
            <text:p>148573</text:p>
          </table:table-cell>
          <table:table-cell office:value-type="string" table:style-name="ce16">
            <text:p>3914009</text:p>
          </table:table-cell>
          <table:table-cell office:value-type="float" office:value="391" table:style-name="ce15">
            <text:p>391</text:p>
          </table:table-cell>
          <table:table-cell office:value-type="string" table:style-name="ce15">
            <text:p>Newcastle upon Tyne</text:p>
          </table:table-cell>
          <table:table-cell office:value-type="string" table:style-name="ce15">
            <text:p>Callerton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0" table:style-name="ce18">
            <text:p>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59" table:style-name="ce24">
            <text:p>359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60312" table:style-name="ce19">
            <text:p><text:s/>£60,312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67.92241379310354" table:style-name="ce24">
            <text:p>167.9224138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25524.206896551739" table:style-name="ce19">
            <text:p><text:s/>£25,524.21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90346" table:style-name="ce19">
            <text:p><text:s/>£90,346.00<text:s/></text:p>
          </table:table-cell>
          <table:table-cell office:value-type="currency" office:value="56692" table:style-name="ce25">
            <text:p><text:s/>£56,692.00<text:s/></text:p>
          </table:table-cell>
          <table:table-cell table:number-columns-repeated="16358"/>
        </table:table-row>
        <table:table-row table:style-name="ro4">
          <table:table-cell office:value-type="float" office:value="143915" table:style-name="ce15">
            <text:p>143915</text:p>
          </table:table-cell>
          <table:table-cell office:value-type="string" table:style-name="ce16">
            <text:p>8002002</text:p>
          </table:table-cell>
          <table:table-cell office:value-type="float" office:value="800" table:style-name="ce15">
            <text:p>800</text:p>
          </table:table-cell>
          <table:table-cell office:value-type="string" table:style-name="ce15">
            <text:p>Bath and North East Somerset</text:p>
          </table:table-cell>
          <table:table-cell office:value-type="string" table:style-name="ce15">
            <text:p>Norton Hill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157" table:style-name="ce18">
            <text:p>157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18956.530761683887" table:style-name="ce19">
            <text:p><text:s/>£18,956.53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3.328629032258059" table:style-name="ce24">
            <text:p>13.32862903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1406.4719205240901" table:style-name="ce19">
            <text:p><text:s/>£1,406.4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24939" table:style-name="ce19">
            <text:p><text:s/>£24,939.00<text:s/></text:p>
          </table:table-cell>
          <table:table-cell office:value-type="currency" office:value="14900" table:style-name="ce25">
            <text:p><text:s/>£14,900.00<text:s/></text:p>
          </table:table-cell>
          <table:table-cell table:number-columns-repeated="16358"/>
        </table:table-row>
        <table:table-row table:style-name="ro4">
          <table:table-cell office:value-type="float" office:value="145899" table:style-name="ce15">
            <text:p>145899</text:p>
          </table:table-cell>
          <table:table-cell office:value-type="string" table:style-name="ce16">
            <text:p>8002006</text:p>
          </table:table-cell>
          <table:table-cell office:value-type="float" office:value="800" table:style-name="ce15">
            <text:p>800</text:p>
          </table:table-cell>
          <table:table-cell office:value-type="string" table:style-name="ce15">
            <text:p>Bath and North East Somerset</text:p>
          </table:table-cell>
          <table:table-cell office:value-type="string" table:style-name="ce15">
            <text:p>Mulberry Park Educate Together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157" table:style-name="ce18">
            <text:p>157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18956.530761683887" table:style-name="ce19">
            <text:p><text:s/>£18,956.53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9.760330578512363" table:style-name="ce24">
            <text:p>29.76033058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3140.3881976825419" table:style-name="ce19">
            <text:p><text:s/>£3,140.39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26673" table:style-name="ce19">
            <text:p><text:s/>£26,673.00<text:s/></text:p>
          </table:table-cell>
          <table:table-cell office:value-type="currency" office:value="16465" table:style-name="ce25">
            <text:p><text:s/>£16,465.00<text:s/></text:p>
          </table:table-cell>
          <table:table-cell table:number-columns-repeated="16358"/>
        </table:table-row>
        <table:table-row table:style-name="ro4">
          <table:table-cell office:value-type="float" office:value="147861" table:style-name="ce15">
            <text:p>147861</text:p>
          </table:table-cell>
          <table:table-cell office:value-type="string" table:style-name="ce16">
            <text:p>8002010</text:p>
          </table:table-cell>
          <table:table-cell office:value-type="float" office:value="800" table:style-name="ce15">
            <text:p>800</text:p>
          </table:table-cell>
          <table:table-cell office:value-type="string" table:style-name="ce15">
            <text:p>Bath and North East Somerset</text:p>
          </table:table-cell>
          <table:table-cell office:value-type="string" table:style-name="ce15">
            <text:p>Two Rivers Church of England Primar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92" table:style-name="ce18">
            <text:p>92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11108.285541878457" table:style-name="ce19">
            <text:p><text:s/>£11,108.29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.18482758620693" table:style-name="ce24">
            <text:p>12.18482759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1285.7749896820424" table:style-name="ce19">
            <text:p><text:s/>£1,285.7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16970" table:style-name="ce19">
            <text:p><text:s/>£16,970.00<text:s/></text:p>
          </table:table-cell>
          <table:table-cell office:value-type="currency" office:value="10100" table:style-name="ce25">
            <text:p><text:s/>£10,100.00<text:s/></text:p>
          </table:table-cell>
          <table:table-cell table:number-columns-repeated="16358"/>
        </table:table-row>
        <table:table-row table:style-name="ro4">
          <table:table-cell office:value-type="float" office:value="147072" table:style-name="ce15">
            <text:p>147072</text:p>
          </table:table-cell>
          <table:table-cell office:value-type="string" table:style-name="ce16">
            <text:p>8014012</text:p>
          </table:table-cell>
          <table:table-cell office:value-type="float" office:value="801" table:style-name="ce15">
            <text:p>801</text:p>
          </table:table-cell>
          <table:table-cell office:value-type="string" table:style-name="ce15">
            <text:p>Bristol, City of</text:p>
          </table:table-cell>
          <table:table-cell office:value-type="string" table:style-name="ce15">
            <text:p>Trinit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0" table:style-name="ce18">
            <text:p>0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57" table:style-name="ce24">
            <text:p>557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94946.010948741183" table:style-name="ce19">
            <text:p><text:s/>£94,946.01<text:s/></text:p>
          </table:table-cell>
          <table:table-cell office:value-type="float" office:value="245" table:style-name="ce24">
            <text:p>245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47231.521006068884" table:style-name="ce19">
            <text:p><text:s/>£47,231.52<text:s/></text:p>
          </table:table-cell>
          <table:table-cell office:value-type="float" office:value="0" table:style-name="ce24">
            <text:p>0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42.99061032863875" table:style-name="ce24">
            <text:p>242.9906103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37475.317929843593" table:style-name="ce19">
            <text:p><text:s/>£37,475.32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184229" table:style-name="ce19">
            <text:p><text:s/>£184,229.00<text:s/></text:p>
          </table:table-cell>
          <table:table-cell office:value-type="currency" office:value="114537" table:style-name="ce25">
            <text:p><text:s/>£114,537.00<text:s/></text:p>
          </table:table-cell>
          <table:table-cell table:number-columns-repeated="16358"/>
        </table:table-row>
        <table:table-row table:style-name="ro4">
          <table:table-cell office:value-type="float" office:value="149783" table:style-name="ce15">
            <text:p>149783</text:p>
          </table:table-cell>
          <table:table-cell office:value-type="string" table:style-name="ce16">
            <text:p>8014015</text:p>
          </table:table-cell>
          <table:table-cell office:value-type="float" office:value="801" table:style-name="ce15">
            <text:p>801</text:p>
          </table:table-cell>
          <table:table-cell office:value-type="string" table:style-name="ce15">
            <text:p>Bristol, City of</text:p>
          </table:table-cell>
          <table:table-cell office:value-type="string" table:style-name="ce15">
            <text:p>Oasis Academy Daventry Road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0" table:style-name="ce18">
            <text:p>0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6" table:style-name="ce24">
            <text:p>126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21477.912710128167" table:style-name="ce19">
            <text:p><text:s/>£21,477.91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6" table:style-name="ce24">
            <text:p>66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10178.874731103826" table:style-name="ce19">
            <text:p><text:s/>£10,178.87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36233" table:style-name="ce19">
            <text:p><text:s/>£36,233.00<text:s/></text:p>
          </table:table-cell>
          <table:table-cell office:value-type="currency" office:value="21136" table:style-name="ce25">
            <text:p><text:s/>£21,136.00<text:s/></text:p>
          </table:table-cell>
          <table:table-cell table:number-columns-repeated="16358"/>
        </table:table-row>
        <table:table-row table:style-name="ro4">
          <table:table-cell office:value-type="float" office:value="149784" table:style-name="ce15">
            <text:p>149784</text:p>
          </table:table-cell>
          <table:table-cell office:value-type="string" table:style-name="ce16">
            <text:p>8014016</text:p>
          </table:table-cell>
          <table:table-cell office:value-type="float" office:value="801" table:style-name="ce15">
            <text:p>801</text:p>
          </table:table-cell>
          <table:table-cell office:value-type="string" table:style-name="ce15">
            <text:p>Bristol, City of</text:p>
          </table:table-cell>
          <table:table-cell office:value-type="string" table:style-name="ce15">
            <text:p>Oasis Academy Temple Quarter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0" table:style-name="ce18">
            <text:p>0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0.5" table:style-name="ce24">
            <text:p>60.5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10312.807293355192" table:style-name="ce19">
            <text:p><text:s/>£10,312.81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3.5" table:style-name="ce24">
            <text:p>23.5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3624.2963057718166" table:style-name="ce19">
            <text:p><text:s/>£3,624.30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18513" table:style-name="ce19">
            <text:p><text:s/>£18,513.00<text:s/></text:p>
          </table:table-cell>
          <table:table-cell office:value-type="currency" office:value="10799" table:style-name="ce25">
            <text:p><text:s/>£10,799.00<text:s/></text:p>
          </table:table-cell>
          <table:table-cell table:number-columns-repeated="16358"/>
        </table:table-row>
        <table:table-row table:style-name="ro4">
          <table:table-cell office:value-type="float" office:value="144754" table:style-name="ce15">
            <text:p>144754</text:p>
          </table:table-cell>
          <table:table-cell office:value-type="string" table:style-name="ce16">
            <text:p>8022006</text:p>
          </table:table-cell>
          <table:table-cell office:value-type="float" office:value="802" table:style-name="ce15">
            <text:p>802</text:p>
          </table:table-cell>
          <table:table-cell office:value-type="string" table:style-name="ce15">
            <text:p>North Somerset</text:p>
          </table:table-cell>
          <table:table-cell office:value-type="string" table:style-name="ce15">
            <text:p>Parklands Educate Together Primar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283" table:style-name="ce18">
            <text:p>283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34170.052264691338" table:style-name="ce19">
            <text:p><text:s/>£34,170.05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0.968325791855101" table:style-name="ce24">
            <text:p>50.96832579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5378.3115194273978" table:style-name="ce19">
            <text:p><text:s/>£5,378.31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44124" table:style-name="ce19">
            <text:p><text:s/>£44,124.00<text:s/></text:p>
          </table:table-cell>
          <table:table-cell office:value-type="currency" office:value="27097" table:style-name="ce25">
            <text:p><text:s/>£27,097.00<text:s/></text:p>
          </table:table-cell>
          <table:table-cell table:number-columns-repeated="16358"/>
        </table:table-row>
        <table:table-row table:style-name="ro4">
          <table:table-cell office:value-type="float" office:value="148637" table:style-name="ce15">
            <text:p>148637</text:p>
          </table:table-cell>
          <table:table-cell office:value-type="string" table:style-name="ce16">
            <text:p>8022014</text:p>
          </table:table-cell>
          <table:table-cell office:value-type="float" office:value="802" table:style-name="ce15">
            <text:p>802</text:p>
          </table:table-cell>
          <table:table-cell office:value-type="string" table:style-name="ce15">
            <text:p>North Somerset</text:p>
          </table:table-cell>
          <table:table-cell office:value-type="string" table:style-name="ce15">
            <text:p>Chestnut Park Primar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69" table:style-name="ce18">
            <text:p>69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8331.2141564088433" table:style-name="ce19">
            <text:p><text:s/>£8,331.21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.6553697183098581" table:style-name="ce24">
            <text:p>8.655369718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913.33733132603743" table:style-name="ce19">
            <text:p><text:s/>£913.3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13821" table:style-name="ce19">
            <text:p><text:s/>£13,821.00<text:s/></text:p>
          </table:table-cell>
          <table:table-cell office:value-type="currency" office:value="8616" table:style-name="ce25">
            <text:p><text:s/>£8,616.00<text:s/></text:p>
          </table:table-cell>
          <table:table-cell table:number-columns-repeated="16358"/>
        </table:table-row>
        <table:table-row table:style-name="ro4">
          <table:table-cell office:value-type="float" office:value="147069" table:style-name="ce15">
            <text:p>147069</text:p>
          </table:table-cell>
          <table:table-cell office:value-type="string" table:style-name="ce16">
            <text:p>8032016</text:p>
          </table:table-cell>
          <table:table-cell office:value-type="float" office:value="803" table:style-name="ce15">
            <text:p>803</text:p>
          </table:table-cell>
          <table:table-cell office:value-type="string" table:style-name="ce15">
            <text:p>South Gloucestershire</text:p>
          </table:table-cell>
          <table:table-cell office:value-type="string" table:style-name="ce15">
            <text:p>Charlton Wood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331" table:style-name="ce18">
            <text:p>331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39965.679503932275" table:style-name="ce19">
            <text:p><text:s/>£39,965.68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4.222222222222292" table:style-name="ce24">
            <text:p>54.22222222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5721.6712116004564" table:style-name="ce19">
            <text:p><text:s/>£5,721.6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50263" table:style-name="ce19">
            <text:p><text:s/>£50,263.00<text:s/></text:p>
          </table:table-cell>
          <table:table-cell office:value-type="currency" office:value="30628" table:style-name="ce25">
            <text:p><text:s/>£30,628.00<text:s/></text:p>
          </table:table-cell>
          <table:table-cell table:number-columns-repeated="16358"/>
        </table:table-row>
        <table:table-row table:style-name="ro4">
          <table:table-cell office:value-type="float" office:value="147848" table:style-name="ce15">
            <text:p>147848</text:p>
          </table:table-cell>
          <table:table-cell office:value-type="string" table:style-name="ce16">
            <text:p>8064003</text:p>
          </table:table-cell>
          <table:table-cell office:value-type="float" office:value="806" table:style-name="ce15">
            <text:p>806</text:p>
          </table:table-cell>
          <table:table-cell office:value-type="string" table:style-name="ce15">
            <text:p>Middlesbrough</text:p>
          </table:table-cell>
          <table:table-cell office:value-type="string" table:style-name="ce15">
            <text:p>Outwood Academy Riverside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0" table:style-name="ce18">
            <text:p>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46.5" table:style-name="ce24">
            <text:p>446.5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75012" table:style-name="ce19">
            <text:p><text:s/>£75,012.00<text:s/></text:p>
          </table:table-cell>
          <table:table-cell office:value-type="float" office:value="119" table:style-name="ce24">
            <text:p>119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22610" table:style-name="ce19">
            <text:p><text:s/>£22,61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28.48484848484861" table:style-name="ce24">
            <text:p>328.4848485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49929.69696969699" table:style-name="ce19">
            <text:p><text:s/>£49,929.70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52062" table:style-name="ce19">
            <text:p><text:s/>£152,062.00<text:s/></text:p>
          </table:table-cell>
          <table:table-cell office:value-type="currency" office:value="92979" table:style-name="ce25">
            <text:p><text:s/>£92,979.00<text:s/></text:p>
          </table:table-cell>
          <table:table-cell table:number-columns-repeated="16358"/>
        </table:table-row>
        <table:table-row table:style-name="ro4">
          <table:table-cell office:value-type="float" office:value="147192" table:style-name="ce15">
            <text:p>147192</text:p>
          </table:table-cell>
          <table:table-cell office:value-type="string" table:style-name="ce16">
            <text:p>8152012</text:p>
          </table:table-cell>
          <table:table-cell office:value-type="float" office:value="815" table:style-name="ce15">
            <text:p>815</text:p>
          </table:table-cell>
          <table:table-cell office:value-type="string" table:style-name="ce15">
            <text:p>North Yorkshire</text:p>
          </table:table-cell>
          <table:table-cell office:value-type="string" table:style-name="ce15">
            <text:p>Keeble Gatewa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30" table:style-name="ce18">
            <text:p>13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5470" table:style-name="ce19">
            <text:p><text:s/>£15,47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1.05825242718446" table:style-name="ce24">
            <text:p>21.05825243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190.058252427184" table:style-name="ce19">
            <text:p><text:s/>£2,190.0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2170" table:style-name="ce19">
            <text:p><text:s/>£22,170.00<text:s/></text:p>
          </table:table-cell>
          <table:table-cell office:value-type="currency" office:value="13379" table:style-name="ce25">
            <text:p><text:s/>£13,379.00<text:s/></text:p>
          </table:table-cell>
          <table:table-cell table:number-columns-repeated="16358"/>
        </table:table-row>
        <table:table-row table:style-name="ro4">
          <table:table-cell office:value-type="float" office:value="147216" table:style-name="ce15">
            <text:p>147216</text:p>
          </table:table-cell>
          <table:table-cell office:value-type="string" table:style-name="ce16">
            <text:p>8152013</text:p>
          </table:table-cell>
          <table:table-cell office:value-type="float" office:value="815" table:style-name="ce15">
            <text:p>815</text:p>
          </table:table-cell>
          <table:table-cell office:value-type="string" table:style-name="ce15">
            <text:p>North Yorkshire</text:p>
          </table:table-cell>
          <table:table-cell office:value-type="string" table:style-name="ce15">
            <text:p>Cambrai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49" table:style-name="ce18">
            <text:p>149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7731" table:style-name="ce19">
            <text:p><text:s/>£17,731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.703539823008846" table:style-name="ce24">
            <text:p>12.70353982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321.1681415929199" table:style-name="ce19">
            <text:p><text:s/>£1,321.1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3562" table:style-name="ce19">
            <text:p><text:s/>£23,562.00<text:s/></text:p>
          </table:table-cell>
          <table:table-cell office:value-type="currency" office:value="14637" table:style-name="ce25">
            <text:p><text:s/>£14,637.00<text:s/></text:p>
          </table:table-cell>
          <table:table-cell table:number-columns-repeated="16358"/>
        </table:table-row>
        <table:table-row table:style-name="ro4">
          <table:table-cell office:value-type="float" office:value="147081" table:style-name="ce15">
            <text:p>147081</text:p>
          </table:table-cell>
          <table:table-cell office:value-type="string" table:style-name="ce16">
            <text:p>8234012</text:p>
          </table:table-cell>
          <table:table-cell office:value-type="float" office:value="823" table:style-name="ce15">
            <text:p>823</text:p>
          </table:table-cell>
          <table:table-cell office:value-type="string" table:style-name="ce15">
            <text:p>Central Bedfordshire</text:p>
          </table:table-cell>
          <table:table-cell office:value-type="string" table:style-name="ce15">
            <text:p>Pix Brook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570314499146" table:style-name="ce23">
            <text:p>1.015703</text:p>
          </table:table-cell>
          <table:table-cell office:value-type="float" office:value="315" table:style-name="ce18">
            <text:p>315</text:p>
          </table:table-cell>
          <table:table-cell office:value-type="currency" office:value="120.86867425398374" table:style-name="ce19">
            <text:p><text:s/>£120.87<text:s/></text:p>
          </table:table-cell>
          <table:table-cell office:value-type="currency" office:value="38073.632390004874" table:style-name="ce19">
            <text:p><text:s/>£38,073.63<text:s/></text:p>
          </table:table-cell>
          <table:table-cell office:value-type="float" office:value="402" table:style-name="ce24">
            <text:p>402</text:p>
          </table:table-cell>
          <table:table-cell office:value-type="currency" office:value="170.63812835856527" table:style-name="ce19">
            <text:p><text:s/>£170.64<text:s/></text:p>
          </table:table-cell>
          <table:table-cell office:value-type="currency" office:value="68596.527600143236" table:style-name="ce19">
            <text:p><text:s/>£68,596.53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98359754837739" table:style-name="ce19">
            <text:p><text:s/>£192.9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0.20289855072463" table:style-name="ce24">
            <text:p>30.20289855</text:p>
          </table:table-cell>
          <table:table-cell office:value-type="currency" office:value="105.63312707911183" table:style-name="ce19">
            <text:p><text:s/>£105.63<text:s/></text:p>
          </table:table-cell>
          <table:table-cell office:value-type="currency" office:value="3190.4266207662176" table:style-name="ce19">
            <text:p><text:s/>£3,190.43<text:s/></text:p>
          </table:table-cell>
          <table:table-cell office:value-type="float" office:value="42.981557377049128" table:style-name="ce24">
            <text:p>42.98155738</text:p>
          </table:table-cell>
          <table:table-cell office:value-type="currency" office:value="154.38687803870192" table:style-name="ce19">
            <text:p><text:s/>£154.39<text:s/></text:p>
          </table:table-cell>
          <table:table-cell office:value-type="currency" office:value="6635.7884566839521" table:style-name="ce19">
            <text:p><text:s/>£6,635.79<text:s/></text:p>
          </table:table-cell>
          <table:table-cell office:value-type="currency" office:value="4580.8211839114847" table:style-name="ce25">
            <text:p><text:s/>£4,580.82<text:s/></text:p>
          </table:table-cell>
          <table:table-cell office:value-type="currency" office:value="121077" table:style-name="ce19">
            <text:p><text:s/>£121,077.00<text:s/></text:p>
          </table:table-cell>
          <table:table-cell office:value-type="currency" office:value="74879" table:style-name="ce25">
            <text:p><text:s/>£74,879.00<text:s/></text:p>
          </table:table-cell>
          <table:table-cell table:number-columns-repeated="16358"/>
        </table:table-row>
        <table:table-row table:style-name="ro4">
          <table:table-cell office:value-type="float" office:value="149107" table:style-name="ce15">
            <text:p>149107</text:p>
          </table:table-cell>
          <table:table-cell office:value-type="string" table:style-name="ce16">
            <text:p>8234013</text:p>
          </table:table-cell>
          <table:table-cell office:value-type="float" office:value="823" table:style-name="ce15">
            <text:p>823</text:p>
          </table:table-cell>
          <table:table-cell office:value-type="string" table:style-name="ce15">
            <text:p>Central Bedfordshire</text:p>
          </table:table-cell>
          <table:table-cell office:value-type="string" table:style-name="ce15">
            <text:p>Houstone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570314499146" table:style-name="ce23">
            <text:p>1.015703</text:p>
          </table:table-cell>
          <table:table-cell office:value-type="float" office:value="0" table:style-name="ce18">
            <text:p>0</text:p>
          </table:table-cell>
          <table:table-cell office:value-type="currency" office:value="120.86867425398374" table:style-name="ce19">
            <text:p><text:s/>£120.8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83.5" table:style-name="ce24">
            <text:p>383.5</text:p>
          </table:table-cell>
          <table:table-cell office:value-type="currency" office:value="170.63812835856527" table:style-name="ce19">
            <text:p><text:s/>£170.64<text:s/></text:p>
          </table:table-cell>
          <table:table-cell office:value-type="currency" office:value="65439.72222550978" table:style-name="ce19">
            <text:p><text:s/>£65,439.72<text:s/></text:p>
          </table:table-cell>
          <table:table-cell office:value-type="float" office:value="122" table:style-name="ce24">
            <text:p>122</text:p>
          </table:table-cell>
          <table:table-cell office:value-type="currency" office:value="192.98359754837739" table:style-name="ce19">
            <text:p><text:s/>£192.98<text:s/></text:p>
          </table:table-cell>
          <table:table-cell office:value-type="currency" office:value="23543.998900902043" table:style-name="ce19">
            <text:p><text:s/>£23,544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05.63312707911183" table:style-name="ce19">
            <text:p><text:s/>£105.6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06.86678832116775" table:style-name="ce24">
            <text:p>106.8667883</text:p>
          </table:table-cell>
          <table:table-cell office:value-type="currency" office:value="154.38687803870192" table:style-name="ce19">
            <text:p><text:s/>£154.39<text:s/></text:p>
          </table:table-cell>
          <table:table-cell office:value-type="currency" office:value="16498.8298149279" table:style-name="ce19">
            <text:p><text:s/>£16,498.83<text:s/></text:p>
          </table:table-cell>
          <table:table-cell office:value-type="currency" office:value="4580.8211839114847" table:style-name="ce25">
            <text:p><text:s/>£4,580.82<text:s/></text:p>
          </table:table-cell>
          <table:table-cell office:value-type="currency" office:value="110063" table:style-name="ce19">
            <text:p><text:s/>£110,063.00<text:s/></text:p>
          </table:table-cell>
          <table:table-cell office:value-type="currency" office:value="74778" table:style-name="ce25">
            <text:p><text:s/>£74,778.00<text:s/></text:p>
          </table:table-cell>
          <table:table-cell table:number-columns-repeated="16358"/>
        </table:table-row>
        <table:table-row table:style-name="ro4">
          <table:table-cell office:value-type="float" office:value="147062" table:style-name="ce15">
            <text:p>147062</text:p>
          </table:table-cell>
          <table:table-cell office:value-type="string" table:style-name="ce16">
            <text:p>8252042</text:p>
          </table:table-cell>
          <table:table-cell office:value-type="float" office:value="825" table:style-name="ce15">
            <text:p>825</text:p>
          </table:table-cell>
          <table:table-cell office:value-type="string" table:style-name="ce15">
            <text:p>Buckinghamshire</text:p>
          </table:table-cell>
          <table:table-cell office:value-type="string" table:style-name="ce15">
            <text:p>Abbey View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872813844921" table:style-name="ce23">
            <text:p>1.028728</text:p>
          </table:table-cell>
          <table:table-cell office:value-type="float" office:value="216" table:style-name="ce18">
            <text:p>216</text:p>
          </table:table-cell>
          <table:table-cell office:value-type="currency" office:value="122.41864847545598" table:style-name="ce19">
            <text:p><text:s/>£122.42<text:s/></text:p>
          </table:table-cell>
          <table:table-cell office:value-type="currency" office:value="26442.428070698494" table:style-name="ce19">
            <text:p><text:s/>£26,442.43<text:s/></text:p>
          </table:table-cell>
          <table:table-cell office:value-type="float" office:value="0" table:style-name="ce24">
            <text:p>0</text:p>
          </table:table-cell>
          <table:table-cell office:value-type="currency" office:value="172.82632725946726" table:style-name="ce19">
            <text:p><text:s/>£172.8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5.45834630534989" table:style-name="ce19">
            <text:p><text:s/>£195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1.758152173913061" table:style-name="ce24">
            <text:p>31.75815217</text:p>
          </table:table-cell>
          <table:table-cell office:value-type="currency" office:value="106.98772639871784" table:style-name="ce19">
            <text:p><text:s/>£106.99<text:s/></text:p>
          </table:table-cell>
          <table:table-cell office:value-type="currency" office:value="3397.7324957114565" table:style-name="ce19">
            <text:p><text:s/>£3,397.73<text:s/></text:p>
          </table:table-cell>
          <table:table-cell office:value-type="float" office:value="0" table:style-name="ce24">
            <text:p>0</text:p>
          </table:table-cell>
          <table:table-cell office:value-type="currency" office:value="156.36667704427992" table:style-name="ce19">
            <text:p><text:s/>£156.3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39.5639044059371" table:style-name="ce25">
            <text:p><text:s/>£4,639.56<text:s/></text:p>
          </table:table-cell>
          <table:table-cell office:value-type="currency" office:value="34480" table:style-name="ce19">
            <text:p><text:s/>£34,480.00<text:s/></text:p>
          </table:table-cell>
          <table:table-cell office:value-type="currency" office:value="20827" table:style-name="ce25">
            <text:p><text:s/>£20,827.00<text:s/></text:p>
          </table:table-cell>
          <table:table-cell table:number-columns-repeated="16358"/>
        </table:table-row>
        <table:table-row table:style-name="ro4">
          <table:table-cell office:value-type="float" office:value="148576" table:style-name="ce15">
            <text:p>148576</text:p>
          </table:table-cell>
          <table:table-cell office:value-type="string" table:style-name="ce16">
            <text:p>8252050</text:p>
          </table:table-cell>
          <table:table-cell office:value-type="float" office:value="825" table:style-name="ce15">
            <text:p>825</text:p>
          </table:table-cell>
          <table:table-cell office:value-type="string" table:style-name="ce15">
            <text:p>Buckinghamshire</text:p>
          </table:table-cell>
          <table:table-cell office:value-type="string" table:style-name="ce15">
            <text:p>Kingsbrook View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872813844921" table:style-name="ce23">
            <text:p>1.028728</text:p>
          </table:table-cell>
          <table:table-cell office:value-type="float" office:value="258.5" table:style-name="ce18">
            <text:p>258.5</text:p>
          </table:table-cell>
          <table:table-cell office:value-type="currency" office:value="122.41864847545598" table:style-name="ce19">
            <text:p><text:s/>£122.42<text:s/></text:p>
          </table:table-cell>
          <table:table-cell office:value-type="currency" office:value="31645.220630905373" table:style-name="ce19">
            <text:p><text:s/>£31,645.22<text:s/></text:p>
          </table:table-cell>
          <table:table-cell office:value-type="float" office:value="0" table:style-name="ce24">
            <text:p>0</text:p>
          </table:table-cell>
          <table:table-cell office:value-type="currency" office:value="172.82632725946726" table:style-name="ce19">
            <text:p><text:s/>£172.8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5.45834630534989" table:style-name="ce19">
            <text:p><text:s/>£195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3.560000000000063" table:style-name="ce24">
            <text:p>23.56</text:p>
          </table:table-cell>
          <table:table-cell office:value-type="currency" office:value="106.98772639871784" table:style-name="ce19">
            <text:p><text:s/>£106.99<text:s/></text:p>
          </table:table-cell>
          <table:table-cell office:value-type="currency" office:value="2520.6308339537991" table:style-name="ce19">
            <text:p><text:s/>£2,520.63<text:s/></text:p>
          </table:table-cell>
          <table:table-cell office:value-type="float" office:value="0" table:style-name="ce24">
            <text:p>0</text:p>
          </table:table-cell>
          <table:table-cell office:value-type="currency" office:value="156.36667704427992" table:style-name="ce19">
            <text:p><text:s/>£156.3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39.5639044059371" table:style-name="ce25">
            <text:p><text:s/>£4,639.56<text:s/></text:p>
          </table:table-cell>
          <table:table-cell office:value-type="currency" office:value="38805" table:style-name="ce19">
            <text:p><text:s/>£38,805.00<text:s/></text:p>
          </table:table-cell>
          <table:table-cell office:value-type="currency" office:value="26334" table:style-name="ce25">
            <text:p><text:s/>£26,334.00<text:s/></text:p>
          </table:table-cell>
          <table:table-cell table:number-columns-repeated="16358"/>
        </table:table-row>
        <table:table-row table:style-name="ro4">
          <table:table-cell office:value-type="float" office:value="149102" table:style-name="ce15">
            <text:p>149102</text:p>
          </table:table-cell>
          <table:table-cell office:value-type="string" table:style-name="ce16">
            <text:p>8254014</text:p>
          </table:table-cell>
          <table:table-cell office:value-type="float" office:value="825" table:style-name="ce15">
            <text:p>825</text:p>
          </table:table-cell>
          <table:table-cell office:value-type="string" table:style-name="ce15">
            <text:p>Buckinghamshire</text:p>
          </table:table-cell>
          <table:table-cell office:value-type="string" table:style-name="ce15">
            <text:p>The Kingsbrook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872813844921" table:style-name="ce23">
            <text:p>1.028728</text:p>
          </table:table-cell>
          <table:table-cell office:value-type="float" office:value="0" table:style-name="ce18">
            <text:p>0</text:p>
          </table:table-cell>
          <table:table-cell office:value-type="currency" office:value="122.41864847545598" table:style-name="ce19">
            <text:p><text:s/>£122.4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94" table:style-name="ce24">
            <text:p>394</text:p>
          </table:table-cell>
          <table:table-cell office:value-type="currency" office:value="172.82632725946726" table:style-name="ce19">
            <text:p><text:s/>£172.83<text:s/></text:p>
          </table:table-cell>
          <table:table-cell office:value-type="currency" office:value="68093.572940230108" table:style-name="ce19">
            <text:p><text:s/>£68,093.57<text:s/></text:p>
          </table:table-cell>
          <table:table-cell office:value-type="float" office:value="0" table:style-name="ce24">
            <text:p>0</text:p>
          </table:table-cell>
          <table:table-cell office:value-type="currency" office:value="195.45834630534989" table:style-name="ce19">
            <text:p><text:s/>£195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6.98772639871784" table:style-name="ce19">
            <text:p><text:s/>£106.9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8.464088397789929" table:style-name="ce24">
            <text:p>58.4640884</text:p>
          </table:table-cell>
          <table:table-cell office:value-type="currency" office:value="156.36667704427992" table:style-name="ce19">
            <text:p><text:s/>£156.37<text:s/></text:p>
          </table:table-cell>
          <table:table-cell office:value-type="currency" office:value="9141.8352291854499" table:style-name="ce19">
            <text:p><text:s/>£9,141.84<text:s/></text:p>
          </table:table-cell>
          <table:table-cell office:value-type="currency" office:value="4639.5639044059371" table:style-name="ce25">
            <text:p><text:s/>£4,639.56<text:s/></text:p>
          </table:table-cell>
          <table:table-cell office:value-type="currency" office:value="81875" table:style-name="ce19">
            <text:p><text:s/>£81,875.00<text:s/></text:p>
          </table:table-cell>
          <table:table-cell office:value-type="currency" office:value="55537" table:style-name="ce25">
            <text:p><text:s/>£55,537.00<text:s/></text:p>
          </table:table-cell>
          <table:table-cell table:number-columns-repeated="16358"/>
        </table:table-row>
        <table:table-row table:style-name="ro4">
          <table:table-cell office:value-type="float" office:value="149470" table:style-name="ce15">
            <text:p>149470</text:p>
          </table:table-cell>
          <table:table-cell office:value-type="string" table:style-name="ce16">
            <text:p>8262032</text:p>
          </table:table-cell>
          <table:table-cell office:value-type="float" office:value="826" table:style-name="ce15">
            <text:p>826</text:p>
          </table:table-cell>
          <table:table-cell office:value-type="string" table:style-name="ce15">
            <text:p>Milton Keynes</text:p>
          </table:table-cell>
          <table:table-cell office:value-type="string" table:style-name="ce15">
            <text:p>Watling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872813844921" table:style-name="ce23">
            <text:p>1.028728</text:p>
          </table:table-cell>
          <table:table-cell office:value-type="float" office:value="15" table:style-name="ce18">
            <text:p>15</text:p>
          </table:table-cell>
          <table:table-cell office:value-type="currency" office:value="122.41864847545598" table:style-name="ce19">
            <text:p><text:s/>£122.42<text:s/></text:p>
          </table:table-cell>
          <table:table-cell office:value-type="currency" office:value="1836.2797271318398" table:style-name="ce19">
            <text:p><text:s/>£1,836.28<text:s/></text:p>
          </table:table-cell>
          <table:table-cell office:value-type="float" office:value="0" table:style-name="ce24">
            <text:p>0</text:p>
          </table:table-cell>
          <table:table-cell office:value-type="currency" office:value="172.82632725946726" table:style-name="ce19">
            <text:p><text:s/>£172.8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5.45834630534989" table:style-name="ce19">
            <text:p><text:s/>£195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6.98772639871784" table:style-name="ce19">
            <text:p><text:s/>£106.9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6.36667704427992" table:style-name="ce19">
            <text:p><text:s/>£156.3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39.5639044059371" table:style-name="ce25">
            <text:p><text:s/>£4,639.56<text:s/></text:p>
          </table:table-cell>
          <table:table-cell office:value-type="currency" office:value="6476" table:style-name="ce19">
            <text:p><text:s/>£6,476.00<text:s/></text:p>
          </table:table-cell>
          <table:table-cell office:value-type="currency" office:value="3778" table:style-name="ce25">
            <text:p><text:s/>£3,778.00<text:s/></text:p>
          </table:table-cell>
          <table:table-cell table:number-columns-repeated="16358"/>
        </table:table-row>
        <table:table-row table:style-name="ro4">
          <table:table-cell office:value-type="float" office:value="147860" table:style-name="ce15">
            <text:p>147860</text:p>
          </table:table-cell>
          <table:table-cell office:value-type="string" table:style-name="ce16">
            <text:p>8264007</text:p>
          </table:table-cell>
          <table:table-cell office:value-type="float" office:value="826" table:style-name="ce15">
            <text:p>826</text:p>
          </table:table-cell>
          <table:table-cell office:value-type="string" table:style-name="ce15">
            <text:p>Milton Keynes</text:p>
          </table:table-cell>
          <table:table-cell office:value-type="string" table:style-name="ce15">
            <text:p>Watling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872813844921" table:style-name="ce23">
            <text:p>1.028728</text:p>
          </table:table-cell>
          <table:table-cell office:value-type="float" office:value="0" table:style-name="ce18">
            <text:p>0</text:p>
          </table:table-cell>
          <table:table-cell office:value-type="currency" office:value="122.41864847545598" table:style-name="ce19">
            <text:p><text:s/>£122.4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019.5" table:style-name="ce24">
            <text:p>1019.5</text:p>
          </table:table-cell>
          <table:table-cell office:value-type="currency" office:value="172.82632725946726" table:style-name="ce19">
            <text:p><text:s/>£172.83<text:s/></text:p>
          </table:table-cell>
          <table:table-cell office:value-type="currency" office:value="176196.44064102689" table:style-name="ce19">
            <text:p><text:s/>£176,196.44<text:s/></text:p>
          </table:table-cell>
          <table:table-cell office:value-type="float" office:value="180.5" table:style-name="ce24">
            <text:p>180.5</text:p>
          </table:table-cell>
          <table:table-cell office:value-type="currency" office:value="195.45834630534989" table:style-name="ce19">
            <text:p><text:s/>£195.46<text:s/></text:p>
          </table:table-cell>
          <table:table-cell office:value-type="currency" office:value="35280.231508115656" table:style-name="ce19">
            <text:p><text:s/>£35,280.23<text:s/></text:p>
          </table:table-cell>
          <table:table-cell office:value-type="float" office:value="0" table:style-name="ce24">
            <text:p>0</text:p>
          </table:table-cell>
          <table:table-cell office:value-type="currency" office:value="106.98772639871784" table:style-name="ce19">
            <text:p><text:s/>£106.9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32.26099881093921" table:style-name="ce24">
            <text:p>232.2609988</text:p>
          </table:table-cell>
          <table:table-cell office:value-type="currency" office:value="156.36667704427992" table:style-name="ce19">
            <text:p><text:s/>£156.37<text:s/></text:p>
          </table:table-cell>
          <table:table-cell office:value-type="currency" office:value="36317.88059105201" table:style-name="ce19">
            <text:p><text:s/>£36,317.88<text:s/></text:p>
          </table:table-cell>
          <table:table-cell office:value-type="currency" office:value="4639.5639044059371" table:style-name="ce25">
            <text:p><text:s/>£4,639.56<text:s/></text:p>
          </table:table-cell>
          <table:table-cell office:value-type="currency" office:value="252434" table:style-name="ce19">
            <text:p><text:s/>£252,434.00<text:s/></text:p>
          </table:table-cell>
          <table:table-cell office:value-type="currency" office:value="160907" table:style-name="ce25">
            <text:p><text:s/>£160,907.00<text:s/></text:p>
          </table:table-cell>
          <table:table-cell table:number-columns-repeated="16358"/>
        </table:table-row>
        <table:table-row table:style-name="ro4">
          <table:table-cell office:value-type="float" office:value="149106" table:style-name="ce15">
            <text:p>149106</text:p>
          </table:table-cell>
          <table:table-cell office:value-type="string" table:style-name="ce16">
            <text:p>8264009</text:p>
          </table:table-cell>
          <table:table-cell office:value-type="float" office:value="826" table:style-name="ce15">
            <text:p>826</text:p>
          </table:table-cell>
          <table:table-cell office:value-type="string" table:style-name="ce15">
            <text:p>Milton Keynes</text:p>
          </table:table-cell>
          <table:table-cell office:value-type="string" table:style-name="ce15">
            <text:p>Glebe Farm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872813844921" table:style-name="ce23">
            <text:p>1.028728</text:p>
          </table:table-cell>
          <table:table-cell office:value-type="float" office:value="200" table:style-name="ce18">
            <text:p>200</text:p>
          </table:table-cell>
          <table:table-cell office:value-type="currency" office:value="122.41864847545598" table:style-name="ce19">
            <text:p><text:s/>£122.42<text:s/></text:p>
          </table:table-cell>
          <table:table-cell office:value-type="currency" office:value="24483.729695091199" table:style-name="ce19">
            <text:p><text:s/>£24,483.73<text:s/></text:p>
          </table:table-cell>
          <table:table-cell office:value-type="float" office:value="268" table:style-name="ce24">
            <text:p>268</text:p>
          </table:table-cell>
          <table:table-cell office:value-type="currency" office:value="172.82632725946726" table:style-name="ce19">
            <text:p><text:s/>£172.83<text:s/></text:p>
          </table:table-cell>
          <table:table-cell office:value-type="currency" office:value="46317.455705537228" table:style-name="ce19">
            <text:p><text:s/>£46,317.46<text:s/></text:p>
          </table:table-cell>
          <table:table-cell office:value-type="float" office:value="0" table:style-name="ce24">
            <text:p>0</text:p>
          </table:table-cell>
          <table:table-cell office:value-type="currency" office:value="195.45834630534989" table:style-name="ce19">
            <text:p><text:s/>£195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.555555555555543" table:style-name="ce24">
            <text:p>12.55555556</text:p>
          </table:table-cell>
          <table:table-cell office:value-type="currency" office:value="106.98772639871784" table:style-name="ce19">
            <text:p><text:s/>£106.99<text:s/></text:p>
          </table:table-cell>
          <table:table-cell office:value-type="currency" office:value="1343.2903425616782" table:style-name="ce19">
            <text:p><text:s/>£1,343.29<text:s/></text:p>
          </table:table-cell>
          <table:table-cell office:value-type="float" office:value="44.027027027026982" table:style-name="ce24">
            <text:p>44.02702703</text:p>
          </table:table-cell>
          <table:table-cell office:value-type="currency" office:value="156.36667704427992" table:style-name="ce19">
            <text:p><text:s/>£156.37<text:s/></text:p>
          </table:table-cell>
          <table:table-cell office:value-type="currency" office:value="6884.3599163549115" table:style-name="ce19">
            <text:p><text:s/>£6,884.36<text:s/></text:p>
          </table:table-cell>
          <table:table-cell office:value-type="currency" office:value="4639.5639044059371" table:style-name="ce25">
            <text:p><text:s/>£4,639.56<text:s/></text:p>
          </table:table-cell>
          <table:table-cell office:value-type="currency" office:value="83668" table:style-name="ce19">
            <text:p><text:s/>£83,668.00<text:s/></text:p>
          </table:table-cell>
          <table:table-cell office:value-type="currency" office:value="59508" table:style-name="ce25">
            <text:p><text:s/>£59,508.00<text:s/></text:p>
          </table:table-cell>
          <table:table-cell table:number-columns-repeated="16358"/>
        </table:table-row>
        <table:table-row table:style-name="ro4">
          <table:table-cell office:value-type="float" office:value="147070" table:style-name="ce15">
            <text:p>147070</text:p>
          </table:table-cell>
          <table:table-cell office:value-type="string" table:style-name="ce16">
            <text:p>8302059</text:p>
          </table:table-cell>
          <table:table-cell office:value-type="float" office:value="830" table:style-name="ce15">
            <text:p>830</text:p>
          </table:table-cell>
          <table:table-cell office:value-type="string" table:style-name="ce15">
            <text:p>Derbyshire</text:p>
          </table:table-cell>
          <table:table-cell office:value-type="string" table:style-name="ce15">
            <text:p>Chellaston Fields Spencer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40" table:style-name="ce18">
            <text:p>14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6660" table:style-name="ce19">
            <text:p><text:s/>£16,66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4.110344827586147" table:style-name="ce24">
            <text:p>24.11034483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507.475862068959" table:style-name="ce19">
            <text:p><text:s/>£2,507.4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3677" table:style-name="ce19">
            <text:p><text:s/>£23,677.00<text:s/></text:p>
          </table:table-cell>
          <table:table-cell office:value-type="currency" office:value="13217" table:style-name="ce25">
            <text:p><text:s/>£13,217.00<text:s/></text:p>
          </table:table-cell>
          <table:table-cell table:number-columns-repeated="16358"/>
        </table:table-row>
        <table:table-row table:style-name="ro4">
          <table:table-cell office:value-type="float" office:value="147088" table:style-name="ce15">
            <text:p>147088</text:p>
          </table:table-cell>
          <table:table-cell office:value-type="string" table:style-name="ce16">
            <text:p>8302064</text:p>
          </table:table-cell>
          <table:table-cell office:value-type="float" office:value="830" table:style-name="ce15">
            <text:p>830</text:p>
          </table:table-cell>
          <table:table-cell office:value-type="string" table:style-name="ce15">
            <text:p>Derbyshire</text:p>
          </table:table-cell>
          <table:table-cell office:value-type="string" table:style-name="ce15">
            <text:p>The Mease Spencer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45" table:style-name="ce18">
            <text:p>14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7255" table:style-name="ce19">
            <text:p><text:s/>£17,25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8.774774774774755" table:style-name="ce24">
            <text:p>18.77477477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952.5765765765746" table:style-name="ce19">
            <text:p><text:s/>£1,952.5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3718" table:style-name="ce19">
            <text:p><text:s/>£23,718.00<text:s/></text:p>
          </table:table-cell>
          <table:table-cell office:value-type="currency" office:value="14579" table:style-name="ce25">
            <text:p><text:s/>£14,579.00<text:s/></text:p>
          </table:table-cell>
          <table:table-cell table:number-columns-repeated="16358"/>
        </table:table-row>
        <table:table-row table:style-name="ro4">
          <table:table-cell office:value-type="float" office:value="147869" table:style-name="ce15">
            <text:p>147869</text:p>
          </table:table-cell>
          <table:table-cell office:value-type="string" table:style-name="ce16">
            <text:p>8302065</text:p>
          </table:table-cell>
          <table:table-cell office:value-type="float" office:value="830" table:style-name="ce15">
            <text:p>830</text:p>
          </table:table-cell>
          <table:table-cell office:value-type="string" table:style-name="ce15">
            <text:p>Derbyshire</text:p>
          </table:table-cell>
          <table:table-cell office:value-type="string" table:style-name="ce15">
            <text:p>Highfields Spencer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72" table:style-name="ce18">
            <text:p>172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0468" table:style-name="ce19">
            <text:p><text:s/>£20,46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8.615942028985536" table:style-name="ce24">
            <text:p>18.61594203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936.0579710144957" table:style-name="ce19">
            <text:p><text:s/>£1,936.0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6914" table:style-name="ce19">
            <text:p><text:s/>£26,914.00<text:s/></text:p>
          </table:table-cell>
          <table:table-cell office:value-type="currency" office:value="15105" table:style-name="ce25">
            <text:p><text:s/>£15,105.00<text:s/></text:p>
          </table:table-cell>
          <table:table-cell table:number-columns-repeated="16358"/>
        </table:table-row>
        <table:table-row table:style-name="ro4">
          <table:table-cell office:value-type="float" office:value="148584" table:style-name="ce15">
            <text:p>148584</text:p>
          </table:table-cell>
          <table:table-cell office:value-type="string" table:style-name="ce16">
            <text:p>8302071</text:p>
          </table:table-cell>
          <table:table-cell office:value-type="float" office:value="830" table:style-name="ce15">
            <text:p>830</text:p>
          </table:table-cell>
          <table:table-cell office:value-type="string" table:style-name="ce15">
            <text:p>Derbyshire</text:p>
          </table:table-cell>
          <table:table-cell office:value-type="string" table:style-name="ce15">
            <text:p>Clover Leys Spencer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73" table:style-name="ce18">
            <text:p>73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8687" table:style-name="ce19">
            <text:p><text:s/>£8,687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.444447619047617" table:style-name="ce24">
            <text:p>5.444447619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566.22255238095215" table:style-name="ce19">
            <text:p><text:s/>£566.2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3763" table:style-name="ce19">
            <text:p><text:s/>£13,763.00<text:s/></text:p>
          </table:table-cell>
          <table:table-cell office:value-type="currency" office:value="8822" table:style-name="ce25">
            <text:p><text:s/>£8,822.00<text:s/></text:p>
          </table:table-cell>
          <table:table-cell table:number-columns-repeated="16358"/>
        </table:table-row>
        <table:table-row table:style-name="ro4">
          <table:table-cell office:value-type="float" office:value="148585" table:style-name="ce15">
            <text:p>148585</text:p>
          </table:table-cell>
          <table:table-cell office:value-type="string" table:style-name="ce16">
            <text:p>8312027</text:p>
          </table:table-cell>
          <table:table-cell office:value-type="float" office:value="831" table:style-name="ce15">
            <text:p>831</text:p>
          </table:table-cell>
          <table:table-cell office:value-type="string" table:style-name="ce15">
            <text:p>Derby</text:p>
          </table:table-cell>
          <table:table-cell office:value-type="string" table:style-name="ce15">
            <text:p>Castleward Spencer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85" table:style-name="ce18">
            <text:p>8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0115" table:style-name="ce19">
            <text:p><text:s/>£10,11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8.33333333333335" table:style-name="ce24">
            <text:p>18.33333333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906.6666666666683" table:style-name="ce19">
            <text:p><text:s/>£1,906.6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6532" table:style-name="ce19">
            <text:p><text:s/>£16,532.00<text:s/></text:p>
          </table:table-cell>
          <table:table-cell office:value-type="currency" office:value="10685" table:style-name="ce25">
            <text:p><text:s/>£10,685.00<text:s/></text:p>
          </table:table-cell>
          <table:table-cell table:number-columns-repeated="16358"/>
        </table:table-row>
        <table:table-row table:style-name="ro4">
          <table:table-cell office:value-type="float" office:value="149747" table:style-name="ce15">
            <text:p>149747</text:p>
          </table:table-cell>
          <table:table-cell office:value-type="string" table:style-name="ce16">
            <text:p>8312028</text:p>
          </table:table-cell>
          <table:table-cell office:value-type="float" office:value="831" table:style-name="ce15">
            <text:p>831</text:p>
          </table:table-cell>
          <table:table-cell office:value-type="string" table:style-name="ce15">
            <text:p>Derby</text:p>
          </table:table-cell>
          <table:table-cell office:value-type="string" table:style-name="ce15">
            <text:p>Oak Grange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5" table:style-name="ce18">
            <text:p>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595" table:style-name="ce19">
            <text:p><text:s/>£59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5105" table:style-name="ce19">
            <text:p><text:s/>£5,105.00<text:s/></text:p>
          </table:table-cell>
          <table:table-cell office:value-type="currency" office:value="2978" table:style-name="ce25">
            <text:p><text:s/>£2,978.00<text:s/></text:p>
          </table:table-cell>
          <table:table-cell table:number-columns-repeated="16358"/>
        </table:table-row>
        <table:table-row table:style-name="ro4">
          <table:table-cell office:value-type="float" office:value="148590" table:style-name="ce15">
            <text:p>148590</text:p>
          </table:table-cell>
          <table:table-cell office:value-type="string" table:style-name="ce16">
            <text:p>8394009</text:p>
          </table:table-cell>
          <table:table-cell office:value-type="float" office:value="839" table:style-name="ce15">
            <text:p>839</text:p>
          </table:table-cell>
          <table:table-cell office:value-type="string" table:style-name="ce15">
            <text:p>Bournemouth, Christchurch and Poole</text:p>
          </table:table-cell>
          <table:table-cell office:value-type="string" table:style-name="ce15">
            <text:p>Livingstone Academy Bournemouth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43" table:style-name="ce18">
            <text:p>143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7017" table:style-name="ce19">
            <text:p><text:s/>£17,017.00<text:s/></text:p>
          </table:table-cell>
          <table:table-cell office:value-type="float" office:value="444" table:style-name="ce24">
            <text:p>444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74592" table:style-name="ce19">
            <text:p><text:s/>£74,592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6.746268656716424" table:style-name="ce24">
            <text:p>16.74626866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741.6119402985082" table:style-name="ce19">
            <text:p><text:s/>£1,741.61<text:s/></text:p>
          </table:table-cell>
          <table:table-cell office:value-type="float" office:value="119.28813559322035" table:style-name="ce24">
            <text:p>119.2881356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18131.796610169491" table:style-name="ce19">
            <text:p><text:s/>£18,131.80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15992" table:style-name="ce19">
            <text:p><text:s/>£115,992.00<text:s/></text:p>
          </table:table-cell>
          <table:table-cell office:value-type="currency" office:value="73965" table:style-name="ce25">
            <text:p><text:s/>£73,965.00<text:s/></text:p>
          </table:table-cell>
          <table:table-cell table:number-columns-repeated="16358"/>
        </table:table-row>
        <table:table-row table:style-name="ro4">
          <table:table-cell office:value-type="float" office:value="138472" table:style-name="ce15">
            <text:p>138472</text:p>
          </table:table-cell>
          <table:table-cell office:value-type="string" table:style-name="ce16">
            <text:p>8454027</text:p>
          </table:table-cell>
          <table:table-cell office:value-type="float" office:value="845" table:style-name="ce15">
            <text:p>845</text:p>
          </table:table-cell>
          <table:table-cell office:value-type="string" table:style-name="ce15">
            <text:p>East Sussex</text:p>
          </table:table-cell>
          <table:table-cell office:value-type="string" table:style-name="ce15">
            <text:p>Hailsham Community College</text:p>
          </table:table-cell>
          <table:table-cell office:value-type="string" table:style-name="ce15">
            <text:p>Academy converter</text:p>
          </table:table-cell>
          <table:table-cell office:value-type="string" table:style-name="ce15">
            <text:p>Academy</text:p>
          </table:table-cell>
          <table:table-cell office:value-type="float" office:value="1.0016947575134301" table:style-name="ce23">
            <text:p>1.001695</text:p>
          </table:table-cell>
          <table:table-cell office:value-type="float" office:value="295" table:style-name="ce18">
            <text:p>295</text:p>
          </table:table-cell>
          <table:table-cell office:value-type="currency" office:value="119.20167614409817" table:style-name="ce19">
            <text:p><text:s/>£119.20<text:s/></text:p>
          </table:table-cell>
          <table:table-cell office:value-type="currency" office:value="35164.494462508963" table:style-name="ce19">
            <text:p><text:s/>£35,164.49<text:s/></text:p>
          </table:table-cell>
          <table:table-cell office:value-type="float" office:value="764" table:style-name="ce24">
            <text:p>764</text:p>
          </table:table-cell>
          <table:table-cell office:value-type="currency" office:value="168.28471926225626" table:style-name="ce19">
            <text:p><text:s/>£168.28<text:s/></text:p>
          </table:table-cell>
          <table:table-cell office:value-type="currency" office:value="128569.52551636378" table:style-name="ce19">
            <text:p><text:s/>£128,569.53<text:s/></text:p>
          </table:table-cell>
          <table:table-cell office:value-type="float" office:value="415" table:style-name="ce24">
            <text:p>415</text:p>
          </table:table-cell>
          <table:table-cell office:value-type="currency" office:value="190.32200392755172" table:style-name="ce19">
            <text:p><text:s/>£190.32<text:s/></text:p>
          </table:table-cell>
          <table:table-cell office:value-type="currency" office:value="78983.631629933967" table:style-name="ce19">
            <text:p><text:s/>£78,983.63<text:s/></text:p>
          </table:table-cell>
          <table:table-cell office:value-type="float" office:value="54.029914529914571" table:style-name="ce24">
            <text:p>54.02991453</text:p>
          </table:table-cell>
          <table:table-cell office:value-type="currency" office:value="104.17625478139672" table:style-name="ce19">
            <text:p><text:s/>£104.18<text:s/></text:p>
          </table:table-cell>
          <table:table-cell office:value-type="currency" office:value="5628.634141885469" table:style-name="ce19">
            <text:p><text:s/>£5,628.63<text:s/></text:p>
          </table:table-cell>
          <table:table-cell office:value-type="float" office:value="309.99999999999989" table:style-name="ce24">
            <text:p>310</text:p>
          </table:table-cell>
          <table:table-cell office:value-type="currency" office:value="152.25760314204138" table:style-name="ce19">
            <text:p><text:s/>£152.26<text:s/></text:p>
          </table:table-cell>
          <table:table-cell office:value-type="currency" office:value="47199.856974032809" table:style-name="ce19">
            <text:p><text:s/>£47,199.86<text:s/></text:p>
          </table:table-cell>
          <table:table-cell office:value-type="currency" office:value="4517.6433563855699" table:style-name="ce25">
            <text:p><text:s/>£4,517.64<text:s/></text:p>
          </table:table-cell>
          <table:table-cell office:value-type="currency" office:value="300064" table:style-name="ce19">
            <text:p><text:s/>£300,064.00<text:s/></text:p>
          </table:table-cell>
          <table:table-cell office:value-type="currency" office:value="175687" table:style-name="ce25">
            <text:p><text:s/>£175,687.00<text:s/></text:p>
          </table:table-cell>
          <table:table-cell table:number-columns-repeated="16358"/>
        </table:table-row>
        <table:table-row table:style-name="ro4">
          <table:table-cell office:value-type="float" office:value="140690" table:style-name="ce15">
            <text:p>140690</text:p>
          </table:table-cell>
          <table:table-cell office:value-type="string" table:style-name="ce16">
            <text:p>8502039</text:p>
          </table:table-cell>
          <table:table-cell office:value-type="float" office:value="850" table:style-name="ce15">
            <text:p>850</text:p>
          </table:table-cell>
          <table:table-cell office:value-type="string" table:style-name="ce15">
            <text:p>Hampshire</text:p>
          </table:table-cell>
          <table:table-cell office:value-type="string" table:style-name="ce15">
            <text:p>The Cambridge Primary School</text:p>
          </table:table-cell>
          <table:table-cell office:value-type="string" table:style-name="ce15">
            <text:p>Academy sponsor led</text:p>
          </table:table-cell>
          <table:table-cell office:value-type="string" table:style-name="ce15">
            <text:p>Academy</text:p>
          </table:table-cell>
          <table:table-cell office:value-type="float" office:value="1.0142079903699599" table:style-name="ce23">
            <text:p>1.014208</text:p>
          </table:table-cell>
          <table:table-cell office:value-type="float" office:value="361" table:style-name="ce18">
            <text:p>361</text:p>
          </table:table-cell>
          <table:table-cell office:value-type="currency" office:value="120.69075085402523" table:style-name="ce19">
            <text:p><text:s/>£120.69<text:s/></text:p>
          </table:table-cell>
          <table:table-cell office:value-type="currency" office:value="43569.361058303104" table:style-name="ce19">
            <text:p><text:s/>£43,569.36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38694238215325" table:style-name="ce19">
            <text:p><text:s/>£170.3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69951817029238" table:style-name="ce19">
            <text:p><text:s/>£192.7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2.55667789001113" table:style-name="ce24">
            <text:p>62.55667789</text:p>
          </table:table-cell>
          <table:table-cell office:value-type="currency" office:value="105.47763099847583" table:style-name="ce19">
            <text:p><text:s/>£105.48<text:s/></text:p>
          </table:table-cell>
          <table:table-cell office:value-type="currency" office:value="6598.3301869731058" table:style-name="ce19">
            <text:p><text:s/>£6,598.33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1596145362339" table:style-name="ce19">
            <text:p><text:s/>£154.1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4.0780365685196" table:style-name="ce25">
            <text:p><text:s/>£4,574.08<text:s/></text:p>
          </table:table-cell>
          <table:table-cell office:value-type="currency" office:value="54742" table:style-name="ce19">
            <text:p><text:s/>£54,742.00<text:s/></text:p>
          </table:table-cell>
          <table:table-cell office:value-type="currency" office:value="33995" table:style-name="ce25">
            <text:p><text:s/>£33,995.00<text:s/></text:p>
          </table:table-cell>
          <table:table-cell table:number-columns-repeated="16358"/>
        </table:table-row>
        <table:table-row table:style-name="ro4">
          <table:table-cell office:value-type="float" office:value="147066" table:style-name="ce15">
            <text:p>147066</text:p>
          </table:table-cell>
          <table:table-cell office:value-type="string" table:style-name="ce16">
            <text:p>8502050</text:p>
          </table:table-cell>
          <table:table-cell office:value-type="float" office:value="850" table:style-name="ce15">
            <text:p>850</text:p>
          </table:table-cell>
          <table:table-cell office:value-type="string" table:style-name="ce15">
            <text:p>Hampshire</text:p>
          </table:table-cell>
          <table:table-cell office:value-type="string" table:style-name="ce15">
            <text:p>Boorley Park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2079903699599" table:style-name="ce23">
            <text:p>1.014208</text:p>
          </table:table-cell>
          <table:table-cell office:value-type="float" office:value="261" table:style-name="ce18">
            <text:p>261</text:p>
          </table:table-cell>
          <table:table-cell office:value-type="currency" office:value="120.69075085402523" table:style-name="ce19">
            <text:p><text:s/>£120.69<text:s/></text:p>
          </table:table-cell>
          <table:table-cell office:value-type="currency" office:value="31500.285972900583" table:style-name="ce19">
            <text:p><text:s/>£31,500.29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38694238215325" table:style-name="ce19">
            <text:p><text:s/>£170.3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69951817029238" table:style-name="ce19">
            <text:p><text:s/>£192.7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3.789473684210563" table:style-name="ce24">
            <text:p>43.78947368</text:p>
          </table:table-cell>
          <table:table-cell office:value-type="currency" office:value="105.47763099847583" table:style-name="ce19">
            <text:p><text:s/>£105.48<text:s/></text:p>
          </table:table-cell>
          <table:table-cell office:value-type="currency" office:value="4618.8099468806295" table:style-name="ce19">
            <text:p><text:s/>£4,618.81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1596145362339" table:style-name="ce19">
            <text:p><text:s/>£154.1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4.0780365685196" table:style-name="ce25">
            <text:p><text:s/>£4,574.08<text:s/></text:p>
          </table:table-cell>
          <table:table-cell office:value-type="currency" office:value="40693" table:style-name="ce19">
            <text:p><text:s/>£40,693.00<text:s/></text:p>
          </table:table-cell>
          <table:table-cell office:value-type="currency" office:value="26151" table:style-name="ce25">
            <text:p><text:s/>£26,151.00<text:s/></text:p>
          </table:table-cell>
          <table:table-cell table:number-columns-repeated="16358"/>
        </table:table-row>
        <table:table-row table:style-name="ro4">
          <table:table-cell office:value-type="float" office:value="147836" table:style-name="ce15">
            <text:p>147836</text:p>
          </table:table-cell>
          <table:table-cell office:value-type="string" table:style-name="ce16">
            <text:p>8502059</text:p>
          </table:table-cell>
          <table:table-cell office:value-type="float" office:value="850" table:style-name="ce15">
            <text:p>850</text:p>
          </table:table-cell>
          <table:table-cell office:value-type="string" table:style-name="ce15">
            <text:p>Hampshire</text:p>
          </table:table-cell>
          <table:table-cell office:value-type="string" table:style-name="ce15">
            <text:p>Barton Farm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2079903699599" table:style-name="ce23">
            <text:p>1.014208</text:p>
          </table:table-cell>
          <table:table-cell office:value-type="float" office:value="158" table:style-name="ce18">
            <text:p>158</text:p>
          </table:table-cell>
          <table:table-cell office:value-type="currency" office:value="120.69075085402523" table:style-name="ce19">
            <text:p><text:s/>£120.69<text:s/></text:p>
          </table:table-cell>
          <table:table-cell office:value-type="currency" office:value="19069.138634935985" table:style-name="ce19">
            <text:p><text:s/>£19,069.14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38694238215325" table:style-name="ce19">
            <text:p><text:s/>£170.3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69951817029238" table:style-name="ce19">
            <text:p><text:s/>£192.7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2.038461538461529" table:style-name="ce24">
            <text:p>22.03846154</text:p>
          </table:table-cell>
          <table:table-cell office:value-type="currency" office:value="105.47763099847583" table:style-name="ce19">
            <text:p><text:s/>£105.48<text:s/></text:p>
          </table:table-cell>
          <table:table-cell office:value-type="currency" office:value="2324.5647139279472" table:style-name="ce19">
            <text:p><text:s/>£2,324.5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1596145362339" table:style-name="ce19">
            <text:p><text:s/>£154.1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4.0780365685196" table:style-name="ce25">
            <text:p><text:s/>£4,574.08<text:s/></text:p>
          </table:table-cell>
          <table:table-cell office:value-type="currency" office:value="25968" table:style-name="ce19">
            <text:p><text:s/>£25,968.00<text:s/></text:p>
          </table:table-cell>
          <table:table-cell office:value-type="currency" office:value="16707" table:style-name="ce25">
            <text:p><text:s/>£16,707.00<text:s/></text:p>
          </table:table-cell>
          <table:table-cell table:number-columns-repeated="16358"/>
        </table:table-row>
        <table:table-row table:style-name="ro4">
          <table:table-cell office:value-type="float" office:value="147852" table:style-name="ce15">
            <text:p>147852</text:p>
          </table:table-cell>
          <table:table-cell office:value-type="string" table:style-name="ce16">
            <text:p>8502060</text:p>
          </table:table-cell>
          <table:table-cell office:value-type="float" office:value="850" table:style-name="ce15">
            <text:p>850</text:p>
          </table:table-cell>
          <table:table-cell office:value-type="string" table:style-name="ce15">
            <text:p>Hampshire</text:p>
          </table:table-cell>
          <table:table-cell office:value-type="string" table:style-name="ce15">
            <text:p>Stoneham Park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2079903699599" table:style-name="ce23">
            <text:p>1.014208</text:p>
          </table:table-cell>
          <table:table-cell office:value-type="float" office:value="160" table:style-name="ce18">
            <text:p>160</text:p>
          </table:table-cell>
          <table:table-cell office:value-type="currency" office:value="120.69075085402523" table:style-name="ce19">
            <text:p><text:s/>£120.69<text:s/></text:p>
          </table:table-cell>
          <table:table-cell office:value-type="currency" office:value="19310.520136644038" table:style-name="ce19">
            <text:p><text:s/>£19,310.52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38694238215325" table:style-name="ce19">
            <text:p><text:s/>£170.3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69951817029238" table:style-name="ce19">
            <text:p><text:s/>£192.7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4.3188405797102" table:style-name="ce24">
            <text:p>14.31884058</text:p>
          </table:table-cell>
          <table:table-cell office:value-type="currency" office:value="105.47763099847583" table:style-name="ce19">
            <text:p><text:s/>£105.48<text:s/></text:p>
          </table:table-cell>
          <table:table-cell office:value-type="currency" office:value="1510.3173829926741" table:style-name="ce19">
            <text:p><text:s/>£1,510.3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1596145362339" table:style-name="ce19">
            <text:p><text:s/>£154.1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4.0780365685196" table:style-name="ce25">
            <text:p><text:s/>£4,574.08<text:s/></text:p>
          </table:table-cell>
          <table:table-cell office:value-type="currency" office:value="25395" table:style-name="ce19">
            <text:p><text:s/>£25,395.00<text:s/></text:p>
          </table:table-cell>
          <table:table-cell office:value-type="currency" office:value="16473" table:style-name="ce25">
            <text:p><text:s/>£16,473.00<text:s/></text:p>
          </table:table-cell>
          <table:table-cell table:number-columns-repeated="16358"/>
        </table:table-row>
        <table:table-row table:style-name="ro4">
          <table:table-cell office:value-type="float" office:value="143698" table:style-name="ce15">
            <text:p>143698</text:p>
          </table:table-cell>
          <table:table-cell office:value-type="string" table:style-name="ce16">
            <text:p>8504008</text:p>
          </table:table-cell>
          <table:table-cell office:value-type="float" office:value="850" table:style-name="ce15">
            <text:p>850</text:p>
          </table:table-cell>
          <table:table-cell office:value-type="string" table:style-name="ce15">
            <text:p>Hampshire</text:p>
          </table:table-cell>
          <table:table-cell office:value-type="string" table:style-name="ce15">
            <text:p>Deer Park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2079903699599" table:style-name="ce23">
            <text:p>1.014208</text:p>
          </table:table-cell>
          <table:table-cell office:value-type="float" office:value="0" table:style-name="ce18">
            <text:p>0</text:p>
          </table:table-cell>
          <table:table-cell office:value-type="currency" office:value="120.69075085402523" table:style-name="ce19">
            <text:p><text:s/>£120.6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86" table:style-name="ce24">
            <text:p>486</text:p>
          </table:table-cell>
          <table:table-cell office:value-type="currency" office:value="170.38694238215325" table:style-name="ce19">
            <text:p><text:s/>£170.39<text:s/></text:p>
          </table:table-cell>
          <table:table-cell office:value-type="currency" office:value="82808.053997726485" table:style-name="ce19">
            <text:p><text:s/>£82,808.05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69951817029238" table:style-name="ce19">
            <text:p><text:s/>£192.7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5.47763099847583" table:style-name="ce19">
            <text:p><text:s/>£105.4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0.279181708784591" table:style-name="ce24">
            <text:p>80.27918171</text:p>
          </table:table-cell>
          <table:table-cell office:value-type="currency" office:value="154.1596145362339" table:style-name="ce19">
            <text:p><text:s/>£154.16<text:s/></text:p>
          </table:table-cell>
          <table:table-cell office:value-type="currency" office:value="12375.807707510512" table:style-name="ce19">
            <text:p><text:s/>£12,375.81<text:s/></text:p>
          </table:table-cell>
          <table:table-cell office:value-type="currency" office:value="4574.0780365685196" table:style-name="ce25">
            <text:p><text:s/>£4,574.08<text:s/></text:p>
          </table:table-cell>
          <table:table-cell office:value-type="currency" office:value="99758" table:style-name="ce19">
            <text:p><text:s/>£99,758.00<text:s/></text:p>
          </table:table-cell>
          <table:table-cell office:value-type="currency" office:value="67208" table:style-name="ce25">
            <text:p><text:s/>£67,208.00<text:s/></text:p>
          </table:table-cell>
          <table:table-cell table:number-columns-repeated="16358"/>
        </table:table-row>
        <table:table-row table:style-name="ro4">
          <table:table-cell office:value-type="float" office:value="144751" table:style-name="ce15">
            <text:p>144751</text:p>
          </table:table-cell>
          <table:table-cell office:value-type="string" table:style-name="ce16">
            <text:p>8522008</text:p>
          </table:table-cell>
          <table:table-cell office:value-type="float" office:value="852" table:style-name="ce15">
            <text:p>852</text:p>
          </table:table-cell>
          <table:table-cell office:value-type="string" table:style-name="ce15">
            <text:p>Southampton</text:p>
          </table:table-cell>
          <table:table-cell office:value-type="string" table:style-name="ce15">
            <text:p>Hope Community School Southampton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2079903699599" table:style-name="ce23">
            <text:p>1.014208</text:p>
          </table:table-cell>
          <table:table-cell office:value-type="float" office:value="216" table:style-name="ce18">
            <text:p>216</text:p>
          </table:table-cell>
          <table:table-cell office:value-type="currency" office:value="120.69075085402523" table:style-name="ce19">
            <text:p><text:s/>£120.69<text:s/></text:p>
          </table:table-cell>
          <table:table-cell office:value-type="currency" office:value="26069.20218446945" table:style-name="ce19">
            <text:p><text:s/>£26,069.20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38694238215325" table:style-name="ce19">
            <text:p><text:s/>£170.3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69951817029238" table:style-name="ce19">
            <text:p><text:s/>£192.7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5.245901639344225" table:style-name="ce24">
            <text:p>85.24590164</text:p>
          </table:table-cell>
          <table:table-cell office:value-type="currency" office:value="105.47763099847583" table:style-name="ce19">
            <text:p><text:s/>£105.48<text:s/></text:p>
          </table:table-cell>
          <table:table-cell office:value-type="currency" office:value="8991.5357572471166" table:style-name="ce19">
            <text:p><text:s/>£8,991.5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1596145362339" table:style-name="ce19">
            <text:p><text:s/>£154.1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4.0780365685196" table:style-name="ce25">
            <text:p><text:s/>£4,574.08<text:s/></text:p>
          </table:table-cell>
          <table:table-cell office:value-type="currency" office:value="39635" table:style-name="ce19">
            <text:p><text:s/>£39,635.00<text:s/></text:p>
          </table:table-cell>
          <table:table-cell office:value-type="currency" office:value="24177" table:style-name="ce25">
            <text:p><text:s/>£24,177.00<text:s/></text:p>
          </table:table-cell>
          <table:table-cell table:number-columns-repeated="16358"/>
        </table:table-row>
        <table:table-row table:style-name="ro4">
          <table:table-cell office:value-type="float" office:value="144749" table:style-name="ce15">
            <text:p>144749</text:p>
          </table:table-cell>
          <table:table-cell office:value-type="string" table:style-name="ce16">
            <text:p>8552030</text:p>
          </table:table-cell>
          <table:table-cell office:value-type="float" office:value="855" table:style-name="ce15">
            <text:p>855</text:p>
          </table:table-cell>
          <table:table-cell office:value-type="string" table:style-name="ce15">
            <text:p>Leicestershire</text:p>
          </table:table-cell>
          <table:table-cell office:value-type="string" table:style-name="ce15">
            <text:p>Hallam Fields, Birstal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01" table:style-name="ce18">
            <text:p>201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3919" table:style-name="ce19">
            <text:p><text:s/>£23,919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9.747141500000001" table:style-name="ce24">
            <text:p>29.7471415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3093.7027160000002" table:style-name="ce19">
            <text:p><text:s/>£3,093.7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1523" table:style-name="ce19">
            <text:p><text:s/>£31,523.00<text:s/></text:p>
          </table:table-cell>
          <table:table-cell office:value-type="currency" office:value="18934" table:style-name="ce25">
            <text:p><text:s/>£18,934.00<text:s/></text:p>
          </table:table-cell>
          <table:table-cell table:number-columns-repeated="16358"/>
        </table:table-row>
        <table:table-row table:style-name="ro4">
          <table:table-cell office:value-type="float" office:value="148624" table:style-name="ce15">
            <text:p>148624</text:p>
          </table:table-cell>
          <table:table-cell office:value-type="string" table:style-name="ce16">
            <text:p>8552041</text:p>
          </table:table-cell>
          <table:table-cell office:value-type="float" office:value="855" table:style-name="ce15">
            <text:p>855</text:p>
          </table:table-cell>
          <table:table-cell office:value-type="string" table:style-name="ce15">
            <text:p>Leicestershire</text:p>
          </table:table-cell>
          <table:table-cell office:value-type="string" table:style-name="ce15">
            <text:p>Ashby Hasting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82" table:style-name="ce18">
            <text:p>82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9758" table:style-name="ce19">
            <text:p><text:s/>£9,75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.5217695000000004" table:style-name="ce24">
            <text:p>5.5217695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574.26402800000005" table:style-name="ce19">
            <text:p><text:s/>£574.2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4842" table:style-name="ce19">
            <text:p><text:s/>£14,842.00<text:s/></text:p>
          </table:table-cell>
          <table:table-cell office:value-type="currency" office:value="9550" table:style-name="ce25">
            <text:p><text:s/>£9,550.00<text:s/></text:p>
          </table:table-cell>
          <table:table-cell table:number-columns-repeated="16358"/>
        </table:table-row>
        <table:table-row table:style-name="ro4">
          <table:table-cell office:value-type="float" office:value="149040" table:style-name="ce15">
            <text:p>149040</text:p>
          </table:table-cell>
          <table:table-cell office:value-type="string" table:style-name="ce16">
            <text:p>8552047</text:p>
          </table:table-cell>
          <table:table-cell office:value-type="float" office:value="855" table:style-name="ce15">
            <text:p>855</text:p>
          </table:table-cell>
          <table:table-cell office:value-type="string" table:style-name="ce15">
            <text:p>Leicestershire</text:p>
          </table:table-cell>
          <table:table-cell office:value-type="string" table:style-name="ce15">
            <text:p>Foxbridge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41" table:style-name="ce18">
            <text:p>41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4879" table:style-name="ce19">
            <text:p><text:s/>£4,879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.4666716000000002" table:style-name="ce24">
            <text:p>2.4666716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56.53384640000002" table:style-name="ce19">
            <text:p><text:s/>£256.53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9646" table:style-name="ce19">
            <text:p><text:s/>£9,646.00<text:s/></text:p>
          </table:table-cell>
          <table:table-cell office:value-type="currency" office:value="6916" table:style-name="ce25">
            <text:p><text:s/>£6,916.00<text:s/></text:p>
          </table:table-cell>
          <table:table-cell table:number-columns-repeated="16358"/>
        </table:table-row>
        <table:table-row table:style-name="ro4">
          <table:table-cell office:value-type="float" office:value="149749" table:style-name="ce15">
            <text:p>149749</text:p>
          </table:table-cell>
          <table:table-cell office:value-type="string" table:style-name="ce16">
            <text:p>8552048</text:p>
          </table:table-cell>
          <table:table-cell office:value-type="float" office:value="855" table:style-name="ce15">
            <text:p>855</text:p>
          </table:table-cell>
          <table:table-cell office:value-type="string" table:style-name="ce15">
            <text:p>Leicestershire</text:p>
          </table:table-cell>
          <table:table-cell office:value-type="string" table:style-name="ce15">
            <text:p>Hollycroft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4" table:style-name="ce18">
            <text:p>14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666" table:style-name="ce19">
            <text:p><text:s/>£1,666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" table:style-name="ce24">
            <text:p>3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312" table:style-name="ce19">
            <text:p><text:s/>£312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6488" table:style-name="ce19">
            <text:p><text:s/>£6,488.00<text:s/></text:p>
          </table:table-cell>
          <table:table-cell office:value-type="currency" office:value="3785" table:style-name="ce25">
            <text:p><text:s/>£3,785.00<text:s/></text:p>
          </table:table-cell>
          <table:table-cell table:number-columns-repeated="16358"/>
        </table:table-row>
        <table:table-row table:style-name="ro4">
          <table:table-cell office:value-type="float" office:value="143679" table:style-name="ce15">
            <text:p>143679</text:p>
          </table:table-cell>
          <table:table-cell office:value-type="string" table:style-name="ce16">
            <text:p>8564001</text:p>
          </table:table-cell>
          <table:table-cell office:value-type="float" office:value="856" table:style-name="ce15">
            <text:p>856</text:p>
          </table:table-cell>
          <table:table-cell office:value-type="string" table:style-name="ce15">
            <text:p>Leicester</text:p>
          </table:table-cell>
          <table:table-cell office:value-type="string" table:style-name="ce15">
            <text:p>Avanti Fields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16" table:style-name="ce18">
            <text:p>116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3804" table:style-name="ce19">
            <text:p><text:s/>£13,804.00<text:s/></text:p>
          </table:table-cell>
          <table:table-cell office:value-type="float" office:value="546" table:style-name="ce24">
            <text:p>546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91728" table:style-name="ce19">
            <text:p><text:s/>£91,728.00<text:s/></text:p>
          </table:table-cell>
          <table:table-cell office:value-type="float" office:value="365" table:style-name="ce24">
            <text:p>365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69350" table:style-name="ce19">
            <text:p><text:s/>£69,350.00<text:s/></text:p>
          </table:table-cell>
          <table:table-cell office:value-type="float" office:value="1.7446808510638336" table:style-name="ce24">
            <text:p>1.744680851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81.4468085106387" table:style-name="ce19">
            <text:p><text:s/>£181.45<text:s/></text:p>
          </table:table-cell>
          <table:table-cell office:value-type="float" office:value="107.70532128514084" table:style-name="ce24">
            <text:p>107.7053213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16371.208835341407" table:style-name="ce19">
            <text:p><text:s/>£16,371.21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95945" table:style-name="ce19">
            <text:p><text:s/>£195,945.00<text:s/></text:p>
          </table:table-cell>
          <table:table-cell office:value-type="currency" office:value="119309" table:style-name="ce25">
            <text:p><text:s/>£119,309.00<text:s/></text:p>
          </table:table-cell>
          <table:table-cell table:number-columns-repeated="16358"/>
        </table:table-row>
        <table:table-row table:style-name="ro4">
          <table:table-cell office:value-type="float" office:value="147068" table:style-name="ce15">
            <text:p>147068</text:p>
          </table:table-cell>
          <table:table-cell office:value-type="string" table:style-name="ce16">
            <text:p>8564009</text:p>
          </table:table-cell>
          <table:table-cell office:value-type="float" office:value="856" table:style-name="ce15">
            <text:p>856</text:p>
          </table:table-cell>
          <table:table-cell office:value-type="string" table:style-name="ce15">
            <text:p>Leicester</text:p>
          </table:table-cell>
          <table:table-cell office:value-type="string" table:style-name="ce15">
            <text:p>Castle Mead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0" table:style-name="ce18">
            <text:p>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36" table:style-name="ce24">
            <text:p>736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123648" table:style-name="ce19">
            <text:p><text:s/>£123,648.00<text:s/></text:p>
          </table:table-cell>
          <table:table-cell office:value-type="float" office:value="486" table:style-name="ce24">
            <text:p>486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92340" table:style-name="ce19">
            <text:p><text:s/>£92,34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92.80121527777749" table:style-name="ce24">
            <text:p>392.8012153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59705.784722222175" table:style-name="ce19">
            <text:p><text:s/>£59,705.78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80204" table:style-name="ce19">
            <text:p><text:s/>£280,204.00<text:s/></text:p>
          </table:table-cell>
          <table:table-cell office:value-type="currency" office:value="172571" table:style-name="ce25">
            <text:p><text:s/>£172,571.00<text:s/></text:p>
          </table:table-cell>
          <table:table-cell table:number-columns-repeated="16358"/>
        </table:table-row>
        <table:table-row table:style-name="ro4">
          <table:table-cell office:value-type="float" office:value="148546" table:style-name="ce15">
            <text:p>148546</text:p>
          </table:table-cell>
          <table:table-cell office:value-type="string" table:style-name="ce16">
            <text:p>8564012</text:p>
          </table:table-cell>
          <table:table-cell office:value-type="float" office:value="856" table:style-name="ce15">
            <text:p>856</text:p>
          </table:table-cell>
          <table:table-cell office:value-type="string" table:style-name="ce15">
            <text:p>Leicester</text:p>
          </table:table-cell>
          <table:table-cell office:value-type="string" table:style-name="ce15">
            <text:p>Brook Mead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0" table:style-name="ce18">
            <text:p>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00" table:style-name="ce24">
            <text:p>60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100800" table:style-name="ce19">
            <text:p><text:s/>£100,80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69.63541666666669" table:style-name="ce24">
            <text:p>169.6354167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25784.583333333336" table:style-name="ce19">
            <text:p><text:s/>£25,784.58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31095" table:style-name="ce19">
            <text:p><text:s/>£131,095.00<text:s/></text:p>
          </table:table-cell>
          <table:table-cell office:value-type="currency" office:value="80462" table:style-name="ce25">
            <text:p><text:s/>£80,462.00<text:s/></text:p>
          </table:table-cell>
          <table:table-cell table:number-columns-repeated="16358"/>
        </table:table-row>
        <table:table-row table:style-name="ro4">
          <table:table-cell office:value-type="float" office:value="143663" table:style-name="ce15">
            <text:p>143663</text:p>
          </table:table-cell>
          <table:table-cell office:value-type="string" table:style-name="ce16">
            <text:p>8602023</text:p>
          </table:table-cell>
          <table:table-cell office:value-type="float" office:value="860" table:style-name="ce15">
            <text:p>860</text:p>
          </table:table-cell>
          <table:table-cell office:value-type="string" table:style-name="ce15">
            <text:p>Staffordshire</text:p>
          </table:table-cell>
          <table:table-cell office:value-type="string" table:style-name="ce15">
            <text:p>Henhurst Ridge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29" table:style-name="ce18">
            <text:p>229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7251" table:style-name="ce19">
            <text:p><text:s/>£27,251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6.576687116564418" table:style-name="ce24">
            <text:p>26.57668712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763.9754601226996" table:style-name="ce19">
            <text:p><text:s/>£2,763.9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4525" table:style-name="ce19">
            <text:p><text:s/>£34,525.00<text:s/></text:p>
          </table:table-cell>
          <table:table-cell office:value-type="currency" office:value="22520" table:style-name="ce25">
            <text:p><text:s/>£22,520.00<text:s/></text:p>
          </table:table-cell>
          <table:table-cell table:number-columns-repeated="16358"/>
        </table:table-row>
        <table:table-row table:style-name="ro4">
          <table:table-cell office:value-type="float" office:value="147082" table:style-name="ce15">
            <text:p>147082</text:p>
          </table:table-cell>
          <table:table-cell office:value-type="string" table:style-name="ce16">
            <text:p>8602037</text:p>
          </table:table-cell>
          <table:table-cell office:value-type="float" office:value="860" table:style-name="ce15">
            <text:p>860</text:p>
          </table:table-cell>
          <table:table-cell office:value-type="string" table:style-name="ce15">
            <text:p>Staffordshire</text:p>
          </table:table-cell>
          <table:table-cell office:value-type="string" table:style-name="ce15">
            <text:p>Poppyfield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49" table:style-name="ce18">
            <text:p>149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7731" table:style-name="ce19">
            <text:p><text:s/>£17,731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1.458333333333329" table:style-name="ce24">
            <text:p>11.45833333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191.6666666666661" table:style-name="ce19">
            <text:p><text:s/>£1,191.6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3433" table:style-name="ce19">
            <text:p><text:s/>£23,433.00<text:s/></text:p>
          </table:table-cell>
          <table:table-cell office:value-type="currency" office:value="14215" table:style-name="ce25">
            <text:p><text:s/>£14,215.00<text:s/></text:p>
          </table:table-cell>
          <table:table-cell table:number-columns-repeated="16358"/>
        </table:table-row>
        <table:table-row table:style-name="ro4">
          <table:table-cell office:value-type="float" office:value="147085" table:style-name="ce15">
            <text:p>147085</text:p>
          </table:table-cell>
          <table:table-cell office:value-type="string" table:style-name="ce16">
            <text:p>8602038</text:p>
          </table:table-cell>
          <table:table-cell office:value-type="float" office:value="860" table:style-name="ce15">
            <text:p>860</text:p>
          </table:table-cell>
          <table:table-cell office:value-type="string" table:style-name="ce15">
            <text:p>Staffordshire</text:p>
          </table:table-cell>
          <table:table-cell office:value-type="string" table:style-name="ce15">
            <text:p>Streethay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67.5" table:style-name="ce18">
            <text:p>167.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9932.5" table:style-name="ce19">
            <text:p><text:s/>£19,932.5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2.573529411764742" table:style-name="ce24">
            <text:p>22.57352941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347.6470588235334" table:style-name="ce19">
            <text:p><text:s/>£2,347.65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6790" table:style-name="ce19">
            <text:p><text:s/>£26,790.00<text:s/></text:p>
          </table:table-cell>
          <table:table-cell office:value-type="currency" office:value="16297" table:style-name="ce25">
            <text:p><text:s/>£16,297.00<text:s/></text:p>
          </table:table-cell>
          <table:table-cell table:number-columns-repeated="16358"/>
        </table:table-row>
        <table:table-row table:style-name="ro4">
          <table:table-cell office:value-type="float" office:value="148540" table:style-name="ce15">
            <text:p>148540</text:p>
          </table:table-cell>
          <table:table-cell office:value-type="string" table:style-name="ce16">
            <text:p>8602042</text:p>
          </table:table-cell>
          <table:table-cell office:value-type="float" office:value="860" table:style-name="ce15">
            <text:p>860</text:p>
          </table:table-cell>
          <table:table-cell office:value-type="string" table:style-name="ce15">
            <text:p>Staffordshire</text:p>
          </table:table-cell>
          <table:table-cell office:value-type="string" table:style-name="ce15">
            <text:p>Anker Valley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86" table:style-name="ce18">
            <text:p>86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0234" table:style-name="ce19">
            <text:p><text:s/>£10,234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3.301886792452839" table:style-name="ce24">
            <text:p>13.30188679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383.3962264150953" table:style-name="ce19">
            <text:p><text:s/>£1,383.4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6127" table:style-name="ce19">
            <text:p><text:s/>£16,127.00<text:s/></text:p>
          </table:table-cell>
          <table:table-cell office:value-type="currency" office:value="10151" table:style-name="ce25">
            <text:p><text:s/>£10,151.00<text:s/></text:p>
          </table:table-cell>
          <table:table-cell table:number-columns-repeated="16358"/>
        </table:table-row>
        <table:table-row table:style-name="ro4">
          <table:table-cell office:value-type="float" office:value="149079" table:style-name="ce15">
            <text:p>149079</text:p>
          </table:table-cell>
          <table:table-cell office:value-type="string" table:style-name="ce16">
            <text:p>8602043</text:p>
          </table:table-cell>
          <table:table-cell office:value-type="float" office:value="860" table:style-name="ce15">
            <text:p>860</text:p>
          </table:table-cell>
          <table:table-cell office:value-type="string" table:style-name="ce15">
            <text:p>Staffordshire</text:p>
          </table:table-cell>
          <table:table-cell office:value-type="string" table:style-name="ce15">
            <text:p>Bramshall Meadows First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46" table:style-name="ce18">
            <text:p>46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5474" table:style-name="ce19">
            <text:p><text:s/>£5,474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9984" table:style-name="ce19">
            <text:p><text:s/>£9,984.00<text:s/></text:p>
          </table:table-cell>
          <table:table-cell office:value-type="currency" office:value="6469" table:style-name="ce25">
            <text:p><text:s/>£6,469.00<text:s/></text:p>
          </table:table-cell>
          <table:table-cell table:number-columns-repeated="16358"/>
        </table:table-row>
        <table:table-row table:style-name="ro4">
          <table:table-cell office:value-type="float" office:value="149081" table:style-name="ce15">
            <text:p>149081</text:p>
          </table:table-cell>
          <table:table-cell office:value-type="string" table:style-name="ce16">
            <text:p>8602044</text:p>
          </table:table-cell>
          <table:table-cell office:value-type="float" office:value="860" table:style-name="ce15">
            <text:p>860</text:p>
          </table:table-cell>
          <table:table-cell office:value-type="string" table:style-name="ce15">
            <text:p>Staffordshire</text:p>
          </table:table-cell>
          <table:table-cell office:value-type="string" table:style-name="ce15">
            <text:p>Fradley Park Primary and Nurse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58" table:style-name="ce18">
            <text:p>58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6902" table:style-name="ce19">
            <text:p><text:s/>£6,902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1412" table:style-name="ce19">
            <text:p><text:s/>£11,412.00<text:s/></text:p>
          </table:table-cell>
          <table:table-cell office:value-type="currency" office:value="7351" table:style-name="ce25">
            <text:p><text:s/>£7,351.00<text:s/></text:p>
          </table:table-cell>
          <table:table-cell table:number-columns-repeated="16358"/>
        </table:table-row>
        <table:table-row table:style-name="ro4">
          <table:table-cell office:value-type="float" office:value="149841" table:style-name="ce15">
            <text:p>149841</text:p>
          </table:table-cell>
          <table:table-cell office:value-type="string" table:style-name="ce16">
            <text:p>8602045</text:p>
          </table:table-cell>
          <table:table-cell office:value-type="float" office:value="860" table:style-name="ce15">
            <text:p>860</text:p>
          </table:table-cell>
          <table:table-cell office:value-type="string" table:style-name="ce15">
            <text:p>Staffordshire</text:p>
          </table:table-cell>
          <table:table-cell office:value-type="string" table:style-name="ce15">
            <text:p>Anna Seward Primar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5" table:style-name="ce18">
            <text:p>2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975" table:style-name="ce19">
            <text:p><text:s/>£2,97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" table:style-name="ce24">
            <text:p>2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08" table:style-name="ce19">
            <text:p><text:s/>£20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7693" table:style-name="ce19">
            <text:p><text:s/>£7,693.00<text:s/></text:p>
          </table:table-cell>
          <table:table-cell office:value-type="currency" office:value="4488" table:style-name="ce25">
            <text:p><text:s/>£4,488.00<text:s/></text:p>
          </table:table-cell>
          <table:table-cell table:number-columns-repeated="16358"/>
        </table:table-row>
        <table:table-row table:style-name="ro4">
          <table:table-cell office:value-type="float" office:value="143673" table:style-name="ce15">
            <text:p>143673</text:p>
          </table:table-cell>
          <table:table-cell office:value-type="string" table:style-name="ce16">
            <text:p>8662017</text:p>
          </table:table-cell>
          <table:table-cell office:value-type="float" office:value="866" table:style-name="ce15">
            <text:p>866</text:p>
          </table:table-cell>
          <table:table-cell office:value-type="string" table:style-name="ce15">
            <text:p>Swindon</text:p>
          </table:table-cell>
          <table:table-cell office:value-type="string" table:style-name="ce15">
            <text:p>Kingfisher <text:s/>C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18375440715" table:style-name="ce23">
            <text:p>1.007184</text:p>
          </table:table-cell>
          <table:table-cell office:value-type="float" office:value="72.5" table:style-name="ce18">
            <text:p>72.5</text:p>
          </table:table-cell>
          <table:table-cell office:value-type="currency" office:value="119.85486677445085" table:style-name="ce19">
            <text:p><text:s/>£119.85<text:s/></text:p>
          </table:table-cell>
          <table:table-cell office:value-type="currency" office:value="8689.4778411476873" table:style-name="ce19">
            <text:p><text:s/>£8,689.48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2068707404012" table:style-name="ce19">
            <text:p><text:s/>£169.2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649133373585" table:style-name="ce19">
            <text:p><text:s/>£191.3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0.844827586206922" table:style-name="ce24">
            <text:p>20.84482759</text:p>
          </table:table-cell>
          <table:table-cell office:value-type="currency" office:value="104.7471104583436" table:style-name="ce19">
            <text:p><text:s/>£104.75<text:s/></text:p>
          </table:table-cell>
          <table:table-cell office:value-type="currency" office:value="2183.4354576575442" table:style-name="ce19">
            <text:p><text:s/>£2,183.4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09193066988681" table:style-name="ce19">
            <text:p><text:s/>£153.0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42.3987323762467" table:style-name="ce25">
            <text:p><text:s/>£4,542.40<text:s/></text:p>
          </table:table-cell>
          <table:table-cell office:value-type="currency" office:value="15415" table:style-name="ce19">
            <text:p><text:s/>£15,415.00<text:s/></text:p>
          </table:table-cell>
          <table:table-cell office:value-type="currency" office:value="10265" table:style-name="ce25">
            <text:p><text:s/>£10,265.00<text:s/></text:p>
          </table:table-cell>
          <table:table-cell table:number-columns-repeated="16358"/>
        </table:table-row>
        <table:table-row table:style-name="ro4">
          <table:table-cell office:value-type="float" office:value="147065" table:style-name="ce15">
            <text:p>147065</text:p>
          </table:table-cell>
          <table:table-cell office:value-type="string" table:style-name="ce16">
            <text:p>8662021</text:p>
          </table:table-cell>
          <table:table-cell office:value-type="float" office:value="866" table:style-name="ce15">
            <text:p>866</text:p>
          </table:table-cell>
          <table:table-cell office:value-type="string" table:style-name="ce15">
            <text:p>Swindon</text:p>
          </table:table-cell>
          <table:table-cell office:value-type="string" table:style-name="ce15">
            <text:p>Badbury Park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18375440715" table:style-name="ce23">
            <text:p>1.007184</text:p>
          </table:table-cell>
          <table:table-cell office:value-type="float" office:value="234" table:style-name="ce18">
            <text:p>234</text:p>
          </table:table-cell>
          <table:table-cell office:value-type="currency" office:value="119.85486677445085" table:style-name="ce19">
            <text:p><text:s/>£119.85<text:s/></text:p>
          </table:table-cell>
          <table:table-cell office:value-type="currency" office:value="28046.038825221498" table:style-name="ce19">
            <text:p><text:s/>£28,046.04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2068707404012" table:style-name="ce19">
            <text:p><text:s/>£169.2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649133373585" table:style-name="ce19">
            <text:p><text:s/>£191.3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9.42151162790698" table:style-name="ce24">
            <text:p>19.42151163</text:p>
          </table:table-cell>
          <table:table-cell office:value-type="currency" office:value="104.7471104583436" table:style-name="ce19">
            <text:p><text:s/>£104.75<text:s/></text:p>
          </table:table-cell>
          <table:table-cell office:value-type="currency" office:value="2034.3472237563769" table:style-name="ce19">
            <text:p><text:s/>£2,034.35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09193066988681" table:style-name="ce19">
            <text:p><text:s/>£153.0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42.3987323762467" table:style-name="ce25">
            <text:p><text:s/>£4,542.40<text:s/></text:p>
          </table:table-cell>
          <table:table-cell office:value-type="currency" office:value="34623" table:style-name="ce19">
            <text:p><text:s/>£34,623.00<text:s/></text:p>
          </table:table-cell>
          <table:table-cell office:value-type="currency" office:value="22045" table:style-name="ce25">
            <text:p><text:s/>£22,045.00<text:s/></text:p>
          </table:table-cell>
          <table:table-cell table:number-columns-repeated="16358"/>
        </table:table-row>
        <table:table-row table:style-name="ro4">
          <table:table-cell office:value-type="float" office:value="147093" table:style-name="ce15">
            <text:p>147093</text:p>
          </table:table-cell>
          <table:table-cell office:value-type="string" table:style-name="ce16">
            <text:p>8662022</text:p>
          </table:table-cell>
          <table:table-cell office:value-type="float" office:value="866" table:style-name="ce15">
            <text:p>866</text:p>
          </table:table-cell>
          <table:table-cell office:value-type="string" table:style-name="ce15">
            <text:p>Swindon</text:p>
          </table:table-cell>
          <table:table-cell office:value-type="string" table:style-name="ce15">
            <text:p>William Morri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18375440715" table:style-name="ce23">
            <text:p>1.007184</text:p>
          </table:table-cell>
          <table:table-cell office:value-type="float" office:value="290" table:style-name="ce18">
            <text:p>290</text:p>
          </table:table-cell>
          <table:table-cell office:value-type="currency" office:value="119.85486677445085" table:style-name="ce19">
            <text:p><text:s/>£119.85<text:s/></text:p>
          </table:table-cell>
          <table:table-cell office:value-type="currency" office:value="34757.911364590749" table:style-name="ce19">
            <text:p><text:s/>£34,757.91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2068707404012" table:style-name="ce19">
            <text:p><text:s/>£169.2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649133373585" table:style-name="ce19">
            <text:p><text:s/>£191.3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1.073275862069075" table:style-name="ce24">
            <text:p>31.07327586</text:p>
          </table:table-cell>
          <table:table-cell office:value-type="currency" office:value="104.7471104583436" table:style-name="ce19">
            <text:p><text:s/>£104.75<text:s/></text:p>
          </table:table-cell>
          <table:table-cell office:value-type="currency" office:value="3254.8358590267317" table:style-name="ce19">
            <text:p><text:s/>£3,254.8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09193066988681" table:style-name="ce19">
            <text:p><text:s/>£153.0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42.3987323762467" table:style-name="ce25">
            <text:p><text:s/>£4,542.40<text:s/></text:p>
          </table:table-cell>
          <table:table-cell office:value-type="currency" office:value="42555" table:style-name="ce19">
            <text:p><text:s/>£42,555.00<text:s/></text:p>
          </table:table-cell>
          <table:table-cell office:value-type="currency" office:value="25973" table:style-name="ce25">
            <text:p><text:s/>£25,973.00<text:s/></text:p>
          </table:table-cell>
          <table:table-cell table:number-columns-repeated="16358"/>
        </table:table-row>
        <table:table-row table:style-name="ro4">
          <table:table-cell office:value-type="float" office:value="149038" table:style-name="ce15">
            <text:p>149038</text:p>
          </table:table-cell>
          <table:table-cell office:value-type="string" table:style-name="ce16">
            <text:p>8662025</text:p>
          </table:table-cell>
          <table:table-cell office:value-type="float" office:value="866" table:style-name="ce15">
            <text:p>866</text:p>
          </table:table-cell>
          <table:table-cell office:value-type="string" table:style-name="ce15">
            <text:p>Swindon</text:p>
          </table:table-cell>
          <table:table-cell office:value-type="string" table:style-name="ce15">
            <text:p>Abbey Farm Educate Together Primar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18375440715" table:style-name="ce23">
            <text:p>1.007184</text:p>
          </table:table-cell>
          <table:table-cell office:value-type="float" office:value="68" table:style-name="ce18">
            <text:p>68</text:p>
          </table:table-cell>
          <table:table-cell office:value-type="currency" office:value="119.85486677445085" table:style-name="ce19">
            <text:p><text:s/>£119.85<text:s/></text:p>
          </table:table-cell>
          <table:table-cell office:value-type="currency" office:value="8150.1309406626578" table:style-name="ce19">
            <text:p><text:s/>£8,150.13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2068707404012" table:style-name="ce19">
            <text:p><text:s/>£169.2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649133373585" table:style-name="ce19">
            <text:p><text:s/>£191.3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0.523034551827743" table:style-name="ce24">
            <text:p>10.52303455</text:p>
          </table:table-cell>
          <table:table-cell office:value-type="currency" office:value="104.7471104583436" table:style-name="ce19">
            <text:p><text:s/>£104.75<text:s/></text:p>
          </table:table-cell>
          <table:table-cell office:value-type="currency" office:value="1102.257462557267" table:style-name="ce19">
            <text:p><text:s/>£1,102.2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09193066988681" table:style-name="ce19">
            <text:p><text:s/>£153.0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42.3987323762467" table:style-name="ce25">
            <text:p><text:s/>£4,542.40<text:s/></text:p>
          </table:table-cell>
          <table:table-cell office:value-type="currency" office:value="13795" table:style-name="ce19">
            <text:p><text:s/>£13,795.00<text:s/></text:p>
          </table:table-cell>
          <table:table-cell office:value-type="currency" office:value="8397" table:style-name="ce25">
            <text:p><text:s/>£8,397.00<text:s/></text:p>
          </table:table-cell>
          <table:table-cell table:number-columns-repeated="16358"/>
        </table:table-row>
        <table:table-row table:style-name="ro4">
          <table:table-cell office:value-type="float" office:value="147086" table:style-name="ce15">
            <text:p>147086</text:p>
          </table:table-cell>
          <table:table-cell office:value-type="string" table:style-name="ce16">
            <text:p>8664007</text:p>
          </table:table-cell>
          <table:table-cell office:value-type="float" office:value="866" table:style-name="ce15">
            <text:p>866</text:p>
          </table:table-cell>
          <table:table-cell office:value-type="string" table:style-name="ce15">
            <text:p>Swindon</text:p>
          </table:table-cell>
          <table:table-cell office:value-type="string" table:style-name="ce15">
            <text:p>The Deanery C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18375440715" table:style-name="ce23">
            <text:p>1.007184</text:p>
          </table:table-cell>
          <table:table-cell office:value-type="float" office:value="0" table:style-name="ce18">
            <text:p>0</text:p>
          </table:table-cell>
          <table:table-cell office:value-type="currency" office:value="119.85486677445085" table:style-name="ce19">
            <text:p><text:s/>£119.8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44.5" table:style-name="ce24">
            <text:p>544.5</text:p>
          </table:table-cell>
          <table:table-cell office:value-type="currency" office:value="169.2068707404012" table:style-name="ce19">
            <text:p><text:s/>£169.21<text:s/></text:p>
          </table:table-cell>
          <table:table-cell office:value-type="currency" office:value="92133.141118148458" table:style-name="ce19">
            <text:p><text:s/>£92,133.14<text:s/></text:p>
          </table:table-cell>
          <table:table-cell office:value-type="float" office:value="311" table:style-name="ce24">
            <text:p>311</text:p>
          </table:table-cell>
          <table:table-cell office:value-type="currency" office:value="191.3649133373585" table:style-name="ce19">
            <text:p><text:s/>£191.36<text:s/></text:p>
          </table:table-cell>
          <table:table-cell office:value-type="currency" office:value="59514.488047918494" table:style-name="ce19">
            <text:p><text:s/>£59,514.49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7471104583436" table:style-name="ce19">
            <text:p><text:s/>£104.7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80.79823369565261" table:style-name="ce24">
            <text:p>180.7982337</text:p>
          </table:table-cell>
          <table:table-cell office:value-type="currency" office:value="153.09193066988681" table:style-name="ce19">
            <text:p><text:s/>£153.09<text:s/></text:p>
          </table:table-cell>
          <table:table-cell office:value-type="currency" office:value="27678.750658172841" table:style-name="ce19">
            <text:p><text:s/>£27,678.75<text:s/></text:p>
          </table:table-cell>
          <table:table-cell office:value-type="currency" office:value="4542.3987323762467" table:style-name="ce25">
            <text:p><text:s/>£4,542.40<text:s/></text:p>
          </table:table-cell>
          <table:table-cell office:value-type="currency" office:value="183869" table:style-name="ce19">
            <text:p><text:s/>£183,869.00<text:s/></text:p>
          </table:table-cell>
          <table:table-cell office:value-type="currency" office:value="107524" table:style-name="ce25">
            <text:p><text:s/>£107,524.00<text:s/></text:p>
          </table:table-cell>
          <table:table-cell table:number-columns-repeated="16358"/>
        </table:table-row>
        <table:table-row table:style-name="ro4">
          <table:table-cell office:value-type="float" office:value="147076" table:style-name="ce15">
            <text:p>147076</text:p>
          </table:table-cell>
          <table:table-cell office:value-type="string" table:style-name="ce16">
            <text:p>8672002</text:p>
          </table:table-cell>
          <table:table-cell office:value-type="float" office:value="867" table:style-name="ce15">
            <text:p>867</text:p>
          </table:table-cell>
          <table:table-cell office:value-type="string" table:style-name="ce15">
            <text:p>Bracknell Forest</text:p>
          </table:table-cell>
          <table:table-cell office:value-type="string" table:style-name="ce15">
            <text:p>King's Academy Oakwood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578968590885001" table:style-name="ce23">
            <text:p>1.057897</text:p>
          </table:table-cell>
          <table:table-cell office:value-type="float" office:value="210" table:style-name="ce18">
            <text:p>210</text:p>
          </table:table-cell>
          <table:table-cell office:value-type="currency" office:value="125.88972623153151" table:style-name="ce19">
            <text:p><text:s/>£125.89<text:s/></text:p>
          </table:table-cell>
          <table:table-cell office:value-type="currency" office:value="26436.842508621616" table:style-name="ce19">
            <text:p><text:s/>£26,436.84<text:s/></text:p>
          </table:table-cell>
          <table:table-cell office:value-type="float" office:value="0" table:style-name="ce24">
            <text:p>0</text:p>
          </table:table-cell>
          <table:table-cell office:value-type="currency" office:value="177.726672326868" table:style-name="ce19">
            <text:p><text:s/>£177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1.00040322681502" table:style-name="ce19">
            <text:p><text:s/>£201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.999999999999993" table:style-name="ce24">
            <text:p>13</text:p>
          </table:table-cell>
          <table:table-cell office:value-type="currency" office:value="110.02127334520401" table:style-name="ce19">
            <text:p><text:s/>£110.02<text:s/></text:p>
          </table:table-cell>
          <table:table-cell office:value-type="currency" office:value="1430.2765534876514" table:style-name="ce19">
            <text:p><text:s/>£1,430.28<text:s/></text:p>
          </table:table-cell>
          <table:table-cell office:value-type="float" office:value="0" table:style-name="ce24">
            <text:p>0</text:p>
          </table:table-cell>
          <table:table-cell office:value-type="currency" office:value="160.80032258145201" table:style-name="ce19">
            <text:p><text:s/>£160.8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771.1148344891353" table:style-name="ce25">
            <text:p><text:s/>£4,771.11<text:s/></text:p>
          </table:table-cell>
          <table:table-cell office:value-type="currency" office:value="32638" table:style-name="ce19">
            <text:p><text:s/>£32,638.00<text:s/></text:p>
          </table:table-cell>
          <table:table-cell office:value-type="currency" office:value="20717" table:style-name="ce25">
            <text:p><text:s/>£20,717.00<text:s/></text:p>
          </table:table-cell>
          <table:table-cell table:number-columns-repeated="16358"/>
        </table:table-row>
        <table:table-row table:style-name="ro4">
          <table:table-cell office:value-type="float" office:value="145892" table:style-name="ce15">
            <text:p>145892</text:p>
          </table:table-cell>
          <table:table-cell office:value-type="string" table:style-name="ce16">
            <text:p>8674001</text:p>
          </table:table-cell>
          <table:table-cell office:value-type="float" office:value="867" table:style-name="ce15">
            <text:p>867</text:p>
          </table:table-cell>
          <table:table-cell office:value-type="string" table:style-name="ce15">
            <text:p>Bracknell Forest</text:p>
          </table:table-cell>
          <table:table-cell office:value-type="string" table:style-name="ce15">
            <text:p>King's Academy Binfield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578968590885001" table:style-name="ce23">
            <text:p>1.057897</text:p>
          </table:table-cell>
          <table:table-cell office:value-type="float" office:value="213" table:style-name="ce18">
            <text:p>213</text:p>
          </table:table-cell>
          <table:table-cell office:value-type="currency" office:value="125.88972623153151" table:style-name="ce19">
            <text:p><text:s/>£125.89<text:s/></text:p>
          </table:table-cell>
          <table:table-cell office:value-type="currency" office:value="26814.511687316211" table:style-name="ce19">
            <text:p><text:s/>£26,814.51<text:s/></text:p>
          </table:table-cell>
          <table:table-cell office:value-type="float" office:value="623" table:style-name="ce24">
            <text:p>623</text:p>
          </table:table-cell>
          <table:table-cell office:value-type="currency" office:value="177.726672326868" table:style-name="ce19">
            <text:p><text:s/>£177.73<text:s/></text:p>
          </table:table-cell>
          <table:table-cell office:value-type="currency" office:value="110723.71685963876" table:style-name="ce19">
            <text:p><text:s/>£110,723.72<text:s/></text:p>
          </table:table-cell>
          <table:table-cell office:value-type="float" office:value="326" table:style-name="ce24">
            <text:p>326</text:p>
          </table:table-cell>
          <table:table-cell office:value-type="currency" office:value="201.00040322681502" table:style-name="ce19">
            <text:p><text:s/>£201.00<text:s/></text:p>
          </table:table-cell>
          <table:table-cell office:value-type="currency" office:value="65526.131451941692" table:style-name="ce19">
            <text:p><text:s/>£65,526.13<text:s/></text:p>
          </table:table-cell>
          <table:table-cell office:value-type="float" office:value="8.166666666666675" table:style-name="ce24">
            <text:p>8.166666667</text:p>
          </table:table-cell>
          <table:table-cell office:value-type="currency" office:value="110.02127334520401" table:style-name="ce19">
            <text:p><text:s/>£110.02<text:s/></text:p>
          </table:table-cell>
          <table:table-cell office:value-type="currency" office:value="898.50706565250027" table:style-name="ce19">
            <text:p><text:s/>£898.51<text:s/></text:p>
          </table:table-cell>
          <table:table-cell office:value-type="float" office:value="124.99999999999976" table:style-name="ce24">
            <text:p>125</text:p>
          </table:table-cell>
          <table:table-cell office:value-type="currency" office:value="160.80032258145201" table:style-name="ce19">
            <text:p><text:s/>£160.80<text:s/></text:p>
          </table:table-cell>
          <table:table-cell office:value-type="currency" office:value="20100.040322681463" table:style-name="ce19">
            <text:p><text:s/>£20,100.04<text:s/></text:p>
          </table:table-cell>
          <table:table-cell office:value-type="currency" office:value="4771.1148344891353" table:style-name="ce25">
            <text:p><text:s/>£4,771.11<text:s/></text:p>
          </table:table-cell>
          <table:table-cell office:value-type="currency" office:value="228834" table:style-name="ce19">
            <text:p><text:s/>£228,834.00<text:s/></text:p>
          </table:table-cell>
          <table:table-cell office:value-type="currency" office:value="141916" table:style-name="ce25">
            <text:p><text:s/>£141,916.00<text:s/></text:p>
          </table:table-cell>
          <table:table-cell table:number-columns-repeated="16358"/>
        </table:table-row>
        <table:table-row table:style-name="ro4">
          <table:table-cell office:value-type="float" office:value="141882" table:style-name="ce15">
            <text:p>141882</text:p>
          </table:table-cell>
          <table:table-cell office:value-type="string" table:style-name="ce16">
            <text:p>8692002</text:p>
          </table:table-cell>
          <table:table-cell office:value-type="float" office:value="869" table:style-name="ce15">
            <text:p>869</text:p>
          </table:table-cell>
          <table:table-cell office:value-type="string" table:style-name="ce15">
            <text:p>West Berkshire</text:p>
          </table:table-cell>
          <table:table-cell office:value-type="string" table:style-name="ce15">
            <text:p>Highwood Copse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480077154929" table:style-name="ce23">
            <text:p>1.034801</text:p>
          </table:table-cell>
          <table:table-cell office:value-type="float" office:value="81" table:style-name="ce18">
            <text:p>81</text:p>
          </table:table-cell>
          <table:table-cell office:value-type="currency" office:value="123.1412918143655" table:style-name="ce19">
            <text:p><text:s/>£123.14<text:s/></text:p>
          </table:table-cell>
          <table:table-cell office:value-type="currency" office:value="9974.4446369636062" table:style-name="ce19">
            <text:p><text:s/>£9,974.44<text:s/></text:p>
          </table:table-cell>
          <table:table-cell office:value-type="float" office:value="0" table:style-name="ce24">
            <text:p>0</text:p>
          </table:table-cell>
          <table:table-cell office:value-type="currency" office:value="173.84652962028071" table:style-name="ce19">
            <text:p><text:s/>£173.8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6.6121465943651" table:style-name="ce19">
            <text:p><text:s/>£196.6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.2499999999999973" table:style-name="ce24">
            <text:p>5.25</text:p>
          </table:table-cell>
          <table:table-cell office:value-type="currency" office:value="107.61928024112615" table:style-name="ce19">
            <text:p><text:s/>£107.62<text:s/></text:p>
          </table:table-cell>
          <table:table-cell office:value-type="currency" office:value="565.00122126591214" table:style-name="ce19">
            <text:p><text:s/>£56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7.28971727549208" table:style-name="ce19">
            <text:p><text:s/>£157.2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66.9514796872973" table:style-name="ce25">
            <text:p><text:s/>£4,666.95<text:s/></text:p>
          </table:table-cell>
          <table:table-cell office:value-type="currency" office:value="15206" table:style-name="ce19">
            <text:p><text:s/>£15,206.00<text:s/></text:p>
          </table:table-cell>
          <table:table-cell office:value-type="currency" office:value="9229" table:style-name="ce25">
            <text:p><text:s/>£9,229.00<text:s/></text:p>
          </table:table-cell>
          <table:table-cell table:number-columns-repeated="16358"/>
        </table:table-row>
        <table:table-row table:style-name="ro4">
          <table:table-cell office:value-type="float" office:value="147868" table:style-name="ce15">
            <text:p>147868</text:p>
          </table:table-cell>
          <table:table-cell office:value-type="string" table:style-name="ce16">
            <text:p>8702039</text:p>
          </table:table-cell>
          <table:table-cell office:value-type="float" office:value="870" table:style-name="ce15">
            <text:p>870</text:p>
          </table:table-cell>
          <table:table-cell office:value-type="string" table:style-name="ce15">
            <text:p>Reading</text:p>
          </table:table-cell>
          <table:table-cell office:value-type="string" table:style-name="ce15">
            <text:p>Green Park Village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480077154929" table:style-name="ce23">
            <text:p>1.034801</text:p>
          </table:table-cell>
          <table:table-cell office:value-type="float" office:value="154" table:style-name="ce18">
            <text:p>154</text:p>
          </table:table-cell>
          <table:table-cell office:value-type="currency" office:value="123.1412918143655" table:style-name="ce19">
            <text:p><text:s/>£123.14<text:s/></text:p>
          </table:table-cell>
          <table:table-cell office:value-type="currency" office:value="18963.758939412288" table:style-name="ce19">
            <text:p><text:s/>£18,963.76<text:s/></text:p>
          </table:table-cell>
          <table:table-cell office:value-type="float" office:value="0" table:style-name="ce24">
            <text:p>0</text:p>
          </table:table-cell>
          <table:table-cell office:value-type="currency" office:value="173.84652962028071" table:style-name="ce19">
            <text:p><text:s/>£173.8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6.6121465943651" table:style-name="ce19">
            <text:p><text:s/>£196.6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6.823529411764767" table:style-name="ce24">
            <text:p>16.82352941</text:p>
          </table:table-cell>
          <table:table-cell office:value-type="currency" office:value="107.61928024112615" table:style-name="ce19">
            <text:p><text:s/>£107.62<text:s/></text:p>
          </table:table-cell>
          <table:table-cell office:value-type="currency" office:value="1810.5361264095407" table:style-name="ce19">
            <text:p><text:s/>£1,810.5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7.28971727549208" table:style-name="ce19">
            <text:p><text:s/>£157.2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66.9514796872973" table:style-name="ce25">
            <text:p><text:s/>£4,666.95<text:s/></text:p>
          </table:table-cell>
          <table:table-cell office:value-type="currency" office:value="25441" table:style-name="ce19">
            <text:p><text:s/>£25,441.00<text:s/></text:p>
          </table:table-cell>
          <table:table-cell office:value-type="currency" office:value="14841" table:style-name="ce25">
            <text:p><text:s/>£14,841.00<text:s/></text:p>
          </table:table-cell>
          <table:table-cell table:number-columns-repeated="16358"/>
        </table:table-row>
        <table:table-row table:style-name="ro4">
          <table:table-cell office:value-type="float" office:value="147862" table:style-name="ce15">
            <text:p>147862</text:p>
          </table:table-cell>
          <table:table-cell office:value-type="string" table:style-name="ce16">
            <text:p>8722009</text:p>
          </table:table-cell>
          <table:table-cell office:value-type="float" office:value="872" table:style-name="ce15">
            <text:p>872</text:p>
          </table:table-cell>
          <table:table-cell office:value-type="string" table:style-name="ce15">
            <text:p>Wokingham</text:p>
          </table:table-cell>
          <table:table-cell office:value-type="string" table:style-name="ce15">
            <text:p>Alder Grove Church of England <text:s/>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480077154929" table:style-name="ce23">
            <text:p>1.034801</text:p>
          </table:table-cell>
          <table:table-cell office:value-type="float" office:value="232" table:style-name="ce18">
            <text:p>232</text:p>
          </table:table-cell>
          <table:table-cell office:value-type="currency" office:value="123.1412918143655" table:style-name="ce19">
            <text:p><text:s/>£123.14<text:s/></text:p>
          </table:table-cell>
          <table:table-cell office:value-type="currency" office:value="28568.779700932799" table:style-name="ce19">
            <text:p><text:s/>£28,568.78<text:s/></text:p>
          </table:table-cell>
          <table:table-cell office:value-type="float" office:value="0" table:style-name="ce24">
            <text:p>0</text:p>
          </table:table-cell>
          <table:table-cell office:value-type="currency" office:value="173.84652962028071" table:style-name="ce19">
            <text:p><text:s/>£173.8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6.6121465943651" table:style-name="ce19">
            <text:p><text:s/>£196.6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.1666666666666599" table:style-name="ce24">
            <text:p>6.166666667</text:p>
          </table:table-cell>
          <table:table-cell office:value-type="currency" office:value="107.61928024112615" table:style-name="ce19">
            <text:p><text:s/>£107.62<text:s/></text:p>
          </table:table-cell>
          <table:table-cell office:value-type="currency" office:value="663.65222815361051" table:style-name="ce19">
            <text:p><text:s/>£663.65<text:s/></text:p>
          </table:table-cell>
          <table:table-cell office:value-type="float" office:value="0" table:style-name="ce24">
            <text:p>0</text:p>
          </table:table-cell>
          <table:table-cell office:value-type="currency" office:value="157.28971727549208" table:style-name="ce19">
            <text:p><text:s/>£157.2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66.9514796872973" table:style-name="ce25">
            <text:p><text:s/>£4,666.95<text:s/></text:p>
          </table:table-cell>
          <table:table-cell office:value-type="currency" office:value="33899" table:style-name="ce19">
            <text:p><text:s/>£33,899.00<text:s/></text:p>
          </table:table-cell>
          <table:table-cell office:value-type="currency" office:value="22186" table:style-name="ce25">
            <text:p><text:s/>£22,186.00<text:s/></text:p>
          </table:table-cell>
          <table:table-cell table:number-columns-repeated="16358"/>
        </table:table-row>
        <table:table-row table:style-name="ro4">
          <table:table-cell office:value-type="float" office:value="149555" table:style-name="ce15">
            <text:p>149555</text:p>
          </table:table-cell>
          <table:table-cell office:value-type="string" table:style-name="ce16">
            <text:p>8722010</text:p>
          </table:table-cell>
          <table:table-cell office:value-type="float" office:value="872" table:style-name="ce15">
            <text:p>872</text:p>
          </table:table-cell>
          <table:table-cell office:value-type="string" table:style-name="ce15">
            <text:p>Wokingham</text:p>
          </table:table-cell>
          <table:table-cell office:value-type="string" table:style-name="ce15">
            <text:p>St Cecilia's CofE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480077154929" table:style-name="ce23">
            <text:p>1.034801</text:p>
          </table:table-cell>
          <table:table-cell office:value-type="float" office:value="68" table:style-name="ce18">
            <text:p>68</text:p>
          </table:table-cell>
          <table:table-cell office:value-type="currency" office:value="123.1412918143655" table:style-name="ce19">
            <text:p><text:s/>£123.14<text:s/></text:p>
          </table:table-cell>
          <table:table-cell office:value-type="currency" office:value="8373.6078433768544" table:style-name="ce19">
            <text:p><text:s/>£8,373.61<text:s/></text:p>
          </table:table-cell>
          <table:table-cell office:value-type="float" office:value="0" table:style-name="ce24">
            <text:p>0</text:p>
          </table:table-cell>
          <table:table-cell office:value-type="currency" office:value="173.84652962028071" table:style-name="ce19">
            <text:p><text:s/>£173.8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6.6121465943651" table:style-name="ce19">
            <text:p><text:s/>£196.6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.5317586977337996" table:style-name="ce24">
            <text:p>8.531758698</text:p>
          </table:table-cell>
          <table:table-cell office:value-type="currency" office:value="107.61928024112615" table:style-name="ce19">
            <text:p><text:s/>£107.62<text:s/></text:p>
          </table:table-cell>
          <table:table-cell office:value-type="currency" office:value="918.18173024107932" table:style-name="ce19">
            <text:p><text:s/>£918.1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7.28971727549208" table:style-name="ce19">
            <text:p><text:s/>£157.2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66.9514796872973" table:style-name="ce25">
            <text:p><text:s/>£4,666.95<text:s/></text:p>
          </table:table-cell>
          <table:table-cell office:value-type="currency" office:value="13959" table:style-name="ce19">
            <text:p><text:s/>£13,959.00<text:s/></text:p>
          </table:table-cell>
          <table:table-cell office:value-type="currency" office:value="7014" table:style-name="ce25">
            <text:p><text:s/>£7,014.00<text:s/></text:p>
          </table:table-cell>
          <table:table-cell table:number-columns-repeated="16358"/>
        </table:table-row>
        <table:table-row table:style-name="ro4">
          <table:table-cell office:value-type="float" office:value="144770" table:style-name="ce15">
            <text:p>144770</text:p>
          </table:table-cell>
          <table:table-cell office:value-type="string" table:style-name="ce16">
            <text:p>8732051</text:p>
          </table:table-cell>
          <table:table-cell office:value-type="float" office:value="873" table:style-name="ce15">
            <text:p>873</text:p>
          </table:table-cell>
          <table:table-cell office:value-type="string" table:style-name="ce15">
            <text:p>Cambridgeshire</text:p>
          </table:table-cell>
          <table:table-cell office:value-type="string" table:style-name="ce15">
            <text:p>Trumpington Park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28597108849" table:style-name="ce23">
            <text:p>1.012860</text:p>
          </table:table-cell>
          <table:table-cell office:value-type="float" office:value="403" table:style-name="ce18">
            <text:p>403</text:p>
          </table:table-cell>
          <table:table-cell office:value-type="currency" office:value="120.5303055953031" table:style-name="ce19">
            <text:p><text:s/>£120.53<text:s/></text:p>
          </table:table-cell>
          <table:table-cell office:value-type="currency" office:value="48573.713154907149" table:style-name="ce19">
            <text:p><text:s/>£48,573.71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1604314286632" table:style-name="ce19">
            <text:p><text:s/>£170.1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44334506813101" table:style-name="ce19">
            <text:p><text:s/>£192.4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7.44764397905766" table:style-name="ce24">
            <text:p>127.447644</text:p>
          </table:table-cell>
          <table:table-cell office:value-type="currency" office:value="105.3374099320296" table:style-name="ce19">
            <text:p><text:s/>£105.34<text:s/></text:p>
          </table:table-cell>
          <table:table-cell office:value-type="currency" office:value="13425.004718693361" table:style-name="ce19">
            <text:p><text:s/>£13,42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9546760545048" table:style-name="ce19">
            <text:p><text:s/>£153.9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67.997296090899" table:style-name="ce25">
            <text:p><text:s/>£4,568.00<text:s/></text:p>
          </table:table-cell>
          <table:table-cell office:value-type="currency" office:value="66567" table:style-name="ce19">
            <text:p><text:s/>£66,567.00<text:s/></text:p>
          </table:table-cell>
          <table:table-cell office:value-type="currency" office:value="36219" table:style-name="ce25">
            <text:p><text:s/>£36,219.00<text:s/></text:p>
          </table:table-cell>
          <table:table-cell table:number-columns-repeated="16358"/>
        </table:table-row>
        <table:table-row table:style-name="ro4">
          <table:table-cell office:value-type="float" office:value="145924" table:style-name="ce15">
            <text:p>145924</text:p>
          </table:table-cell>
          <table:table-cell office:value-type="string" table:style-name="ce16">
            <text:p>8732073</text:p>
          </table:table-cell>
          <table:table-cell office:value-type="float" office:value="873" table:style-name="ce15">
            <text:p>873</text:p>
          </table:table-cell>
          <table:table-cell office:value-type="string" table:style-name="ce15">
            <text:p>Cambridgeshire</text:p>
          </table:table-cell>
          <table:table-cell office:value-type="string" table:style-name="ce15">
            <text:p>Wintringham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28597108849" table:style-name="ce23">
            <text:p>1.012860</text:p>
          </table:table-cell>
          <table:table-cell office:value-type="float" office:value="126" table:style-name="ce18">
            <text:p>126</text:p>
          </table:table-cell>
          <table:table-cell office:value-type="currency" office:value="120.5303055953031" table:style-name="ce19">
            <text:p><text:s/>£120.53<text:s/></text:p>
          </table:table-cell>
          <table:table-cell office:value-type="currency" office:value="15186.81850500819" table:style-name="ce19">
            <text:p><text:s/>£15,186.82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1604314286632" table:style-name="ce19">
            <text:p><text:s/>£170.1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44334506813101" table:style-name="ce19">
            <text:p><text:s/>£192.4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1.811594202898586" table:style-name="ce24">
            <text:p>21.8115942</text:p>
          </table:table-cell>
          <table:table-cell office:value-type="currency" office:value="105.3374099320296" table:style-name="ce19">
            <text:p><text:s/>£105.34<text:s/></text:p>
          </table:table-cell>
          <table:table-cell office:value-type="currency" office:value="2297.5768398218088" table:style-name="ce19">
            <text:p><text:s/>£2,297.5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9546760545048" table:style-name="ce19">
            <text:p><text:s/>£153.9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67.997296090899" table:style-name="ce25">
            <text:p><text:s/>£4,568.00<text:s/></text:p>
          </table:table-cell>
          <table:table-cell office:value-type="currency" office:value="22052" table:style-name="ce19">
            <text:p><text:s/>£22,052.00<text:s/></text:p>
          </table:table-cell>
          <table:table-cell office:value-type="currency" office:value="13767" table:style-name="ce25">
            <text:p><text:s/>£13,767.00<text:s/></text:p>
          </table:table-cell>
          <table:table-cell table:number-columns-repeated="16358"/>
        </table:table-row>
        <table:table-row table:style-name="ro4">
          <table:table-cell office:value-type="float" office:value="149098" table:style-name="ce15">
            <text:p>149098</text:p>
          </table:table-cell>
          <table:table-cell office:value-type="string" table:style-name="ce16">
            <text:p>8732099</text:p>
          </table:table-cell>
          <table:table-cell office:value-type="float" office:value="873" table:style-name="ce15">
            <text:p>873</text:p>
          </table:table-cell>
          <table:table-cell office:value-type="string" table:style-name="ce15">
            <text:p>Cambridgeshire</text:p>
          </table:table-cell>
          <table:table-cell office:value-type="string" table:style-name="ce15">
            <text:p>Marleigh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28597108849" table:style-name="ce23">
            <text:p>1.012860</text:p>
          </table:table-cell>
          <table:table-cell office:value-type="float" office:value="78" table:style-name="ce18">
            <text:p>78</text:p>
          </table:table-cell>
          <table:table-cell office:value-type="currency" office:value="120.5303055953031" table:style-name="ce19">
            <text:p><text:s/>£120.53<text:s/></text:p>
          </table:table-cell>
          <table:table-cell office:value-type="currency" office:value="9401.3638364336421" table:style-name="ce19">
            <text:p><text:s/>£9,401.36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1604314286632" table:style-name="ce19">
            <text:p><text:s/>£170.1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44334506813101" table:style-name="ce19">
            <text:p><text:s/>£192.4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.4285714285714253" table:style-name="ce24">
            <text:p>4.428571429</text:p>
          </table:table-cell>
          <table:table-cell office:value-type="currency" office:value="105.3374099320296" table:style-name="ce19">
            <text:p><text:s/>£105.34<text:s/></text:p>
          </table:table-cell>
          <table:table-cell office:value-type="currency" office:value="466.49424398470217" table:style-name="ce19">
            <text:p><text:s/>£466.49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9546760545048" table:style-name="ce19">
            <text:p><text:s/>£153.9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67.997296090899" table:style-name="ce25">
            <text:p><text:s/>£4,568.00<text:s/></text:p>
          </table:table-cell>
          <table:table-cell office:value-type="currency" office:value="14436" table:style-name="ce19">
            <text:p><text:s/>£14,436.00<text:s/></text:p>
          </table:table-cell>
          <table:table-cell office:value-type="currency" office:value="8421" table:style-name="ce25">
            <text:p><text:s/>£8,421.00<text:s/></text:p>
          </table:table-cell>
          <table:table-cell table:number-columns-repeated="16358"/>
        </table:table-row>
        <table:table-row table:style-name="ro4">
          <table:table-cell office:value-type="float" office:value="148128" table:style-name="ce15">
            <text:p>148128</text:p>
          </table:table-cell>
          <table:table-cell office:value-type="string" table:style-name="ce16">
            <text:p>8734028</text:p>
          </table:table-cell>
          <table:table-cell office:value-type="float" office:value="873" table:style-name="ce15">
            <text:p>873</text:p>
          </table:table-cell>
          <table:table-cell office:value-type="string" table:style-name="ce15">
            <text:p>Cambridgeshire</text:p>
          </table:table-cell>
          <table:table-cell office:value-type="string" table:style-name="ce15">
            <text:p>Northstowe Secondary College</text:p>
          </table:table-cell>
          <table:table-cell office:value-type="string" table:style-name="ce15">
            <text:p>Academy converter</text:p>
          </table:table-cell>
          <table:table-cell office:value-type="string" table:style-name="ce15">
            <text:p>Academy</text:p>
          </table:table-cell>
          <table:table-cell office:value-type="float" office:value="1.0128597108849" table:style-name="ce23">
            <text:p>1.012860</text:p>
          </table:table-cell>
          <table:table-cell office:value-type="float" office:value="0" table:style-name="ce18">
            <text:p>0</text:p>
          </table:table-cell>
          <table:table-cell office:value-type="currency" office:value="120.5303055953031" table:style-name="ce19">
            <text:p><text:s/>£120.5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13.5" table:style-name="ce24">
            <text:p>413.5</text:p>
          </table:table-cell>
          <table:table-cell office:value-type="currency" office:value="170.1604314286632" table:style-name="ce19">
            <text:p><text:s/>£170.16<text:s/></text:p>
          </table:table-cell>
          <table:table-cell office:value-type="currency" office:value="70361.338395752231" table:style-name="ce19">
            <text:p><text:s/>£70,361.34<text:s/></text:p>
          </table:table-cell>
          <table:table-cell office:value-type="float" office:value="207" table:style-name="ce24">
            <text:p>207</text:p>
          </table:table-cell>
          <table:table-cell office:value-type="currency" office:value="192.44334506813101" table:style-name="ce19">
            <text:p><text:s/>£192.44<text:s/></text:p>
          </table:table-cell>
          <table:table-cell office:value-type="currency" office:value="39835.772429103119" table:style-name="ce19">
            <text:p><text:s/>£39,835.77<text:s/></text:p>
          </table:table-cell>
          <table:table-cell office:value-type="float" office:value="0" table:style-name="ce24">
            <text:p>0</text:p>
          </table:table-cell>
          <table:table-cell office:value-type="currency" office:value="105.3374099320296" table:style-name="ce19">
            <text:p><text:s/>£105.3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92.841880341880454" table:style-name="ce24">
            <text:p>92.84188034</text:p>
          </table:table-cell>
          <table:table-cell office:value-type="currency" office:value="153.9546760545048" table:style-name="ce19">
            <text:p><text:s/>£153.95<text:s/></text:p>
          </table:table-cell>
          <table:table-cell office:value-type="currency" office:value="14293.441612325303" table:style-name="ce19">
            <text:p><text:s/>£14,293.44<text:s/></text:p>
          </table:table-cell>
          <table:table-cell office:value-type="currency" office:value="4567.997296090899" table:style-name="ce25">
            <text:p><text:s/>£4,568.00<text:s/></text:p>
          </table:table-cell>
          <table:table-cell office:value-type="currency" office:value="129059" table:style-name="ce19">
            <text:p><text:s/>£129,059.00<text:s/></text:p>
          </table:table-cell>
          <table:table-cell office:value-type="currency" office:value="80349" table:style-name="ce25">
            <text:p><text:s/>£80,349.00<text:s/></text:p>
          </table:table-cell>
          <table:table-cell table:number-columns-repeated="16358"/>
        </table:table-row>
        <table:table-row table:style-name="ro4">
          <table:table-cell office:value-type="float" office:value="147074" table:style-name="ce15">
            <text:p>147074</text:p>
          </table:table-cell>
          <table:table-cell office:value-type="string" table:style-name="ce16">
            <text:p>8742016</text:p>
          </table:table-cell>
          <table:table-cell office:value-type="float" office:value="874" table:style-name="ce15">
            <text:p>874</text:p>
          </table:table-cell>
          <table:table-cell office:value-type="string" table:style-name="ce15">
            <text:p>Peterborough</text:p>
          </table:table-cell>
          <table:table-cell office:value-type="string" table:style-name="ce15">
            <text:p>Hampton Lake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28597108849" table:style-name="ce23">
            <text:p>1.012860</text:p>
          </table:table-cell>
          <table:table-cell office:value-type="float" office:value="283" table:style-name="ce18">
            <text:p>283</text:p>
          </table:table-cell>
          <table:table-cell office:value-type="currency" office:value="120.5303055953031" table:style-name="ce19">
            <text:p><text:s/>£120.53<text:s/></text:p>
          </table:table-cell>
          <table:table-cell office:value-type="currency" office:value="34110.076483470781" table:style-name="ce19">
            <text:p><text:s/>£34,110.08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1604314286632" table:style-name="ce19">
            <text:p><text:s/>£170.1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44334506813101" table:style-name="ce19">
            <text:p><text:s/>£192.4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4.91266375545851" table:style-name="ce24">
            <text:p>44.91266376</text:p>
          </table:table-cell>
          <table:table-cell office:value-type="currency" office:value="105.3374099320296" table:style-name="ce19">
            <text:p><text:s/>£105.34<text:s/></text:p>
          </table:table-cell>
          <table:table-cell office:value-type="currency" office:value="4730.983673148141" table:style-name="ce19">
            <text:p><text:s/>£4,730.9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9546760545048" table:style-name="ce19">
            <text:p><text:s/>£153.9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67.997296090899" table:style-name="ce25">
            <text:p><text:s/>£4,568.00<text:s/></text:p>
          </table:table-cell>
          <table:table-cell office:value-type="currency" office:value="43409" table:style-name="ce19">
            <text:p><text:s/>£43,409.00<text:s/></text:p>
          </table:table-cell>
          <table:table-cell office:value-type="currency" office:value="24317" table:style-name="ce25">
            <text:p><text:s/>£24,317.00<text:s/></text:p>
          </table:table-cell>
          <table:table-cell table:number-columns-repeated="16358"/>
        </table:table-row>
        <table:table-row table:style-name="ro4">
          <table:table-cell office:value-type="float" office:value="149103" table:style-name="ce15">
            <text:p>149103</text:p>
          </table:table-cell>
          <table:table-cell office:value-type="string" table:style-name="ce16">
            <text:p>8742017</text:p>
          </table:table-cell>
          <table:table-cell office:value-type="float" office:value="874" table:style-name="ce15">
            <text:p>874</text:p>
          </table:table-cell>
          <table:table-cell office:value-type="string" table:style-name="ce15">
            <text:p>Peterborough</text:p>
          </table:table-cell>
          <table:table-cell office:value-type="string" table:style-name="ce15">
            <text:p>Manor Drive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28597108849" table:style-name="ce23">
            <text:p>1.012860</text:p>
          </table:table-cell>
          <table:table-cell office:value-type="float" office:value="76" table:style-name="ce18">
            <text:p>76</text:p>
          </table:table-cell>
          <table:table-cell office:value-type="currency" office:value="120.5303055953031" table:style-name="ce19">
            <text:p><text:s/>£120.53<text:s/></text:p>
          </table:table-cell>
          <table:table-cell office:value-type="currency" office:value="9160.3032252430348" table:style-name="ce19">
            <text:p><text:s/>£9,160.30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1604314286632" table:style-name="ce19">
            <text:p><text:s/>£170.1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44334506813101" table:style-name="ce19">
            <text:p><text:s/>£192.4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9.779411764705912" table:style-name="ce24">
            <text:p>19.77941176</text:p>
          </table:table-cell>
          <table:table-cell office:value-type="currency" office:value="105.3374099320296" table:style-name="ce19">
            <text:p><text:s/>£105.34<text:s/></text:p>
          </table:table-cell>
          <table:table-cell office:value-type="currency" office:value="2083.5120052732359" table:style-name="ce19">
            <text:p><text:s/>£2,083.51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9546760545048" table:style-name="ce19">
            <text:p><text:s/>£153.9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67.997296090899" table:style-name="ce25">
            <text:p><text:s/>£4,568.00<text:s/></text:p>
          </table:table-cell>
          <table:table-cell office:value-type="currency" office:value="15812" table:style-name="ce19">
            <text:p><text:s/>£15,812.00<text:s/></text:p>
          </table:table-cell>
          <table:table-cell office:value-type="currency" office:value="9676" table:style-name="ce25">
            <text:p><text:s/>£9,676.00<text:s/></text:p>
          </table:table-cell>
          <table:table-cell table:number-columns-repeated="16358"/>
        </table:table-row>
        <table:table-row table:style-name="ro4">
          <table:table-cell office:value-type="float" office:value="149159" table:style-name="ce15">
            <text:p>149159</text:p>
          </table:table-cell>
          <table:table-cell office:value-type="string" table:style-name="ce16">
            <text:p>8742018</text:p>
          </table:table-cell>
          <table:table-cell office:value-type="float" office:value="874" table:style-name="ce15">
            <text:p>874</text:p>
          </table:table-cell>
          <table:table-cell office:value-type="string" table:style-name="ce15">
            <text:p>Peterborough</text:p>
          </table:table-cell>
          <table:table-cell office:value-type="string" table:style-name="ce15">
            <text:p>St John Henry Newman Catholic VA Primary School</text:p>
          </table:table-cell>
          <table:table-cell office:value-type="string" table:style-name="ce15">
            <text:p>Voluntary aided school</text:p>
          </table:table-cell>
          <table:table-cell office:value-type="string" table:style-name="ce15">
            <text:p>Maintained</text:p>
          </table:table-cell>
          <table:table-cell office:value-type="float" office:value="1.0128597108849" table:style-name="ce23">
            <text:p>1.012860</text:p>
          </table:table-cell>
          <table:table-cell office:value-type="float" office:value="212" table:style-name="ce18">
            <text:p>212</text:p>
          </table:table-cell>
          <table:table-cell office:value-type="currency" office:value="120.5303055953031" table:style-name="ce19">
            <text:p><text:s/>£120.53<text:s/></text:p>
          </table:table-cell>
          <table:table-cell office:value-type="currency" office:value="25552.424786204258" table:style-name="ce19">
            <text:p><text:s/>£25,552.42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1604314286632" table:style-name="ce19">
            <text:p><text:s/>£170.1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44334506813101" table:style-name="ce19">
            <text:p><text:s/>£192.4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0.197916666666622" table:style-name="ce24">
            <text:p>20.19791667</text:p>
          </table:table-cell>
          <table:table-cell office:value-type="currency" office:value="105.3374099320296" table:style-name="ce19">
            <text:p><text:s/>£105.34<text:s/></text:p>
          </table:table-cell>
          <table:table-cell office:value-type="currency" office:value="2127.5962276896348" table:style-name="ce19">
            <text:p><text:s/>£2,127.6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9546760545048" table:style-name="ce19">
            <text:p><text:s/>£153.9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67.997296090899" table:style-name="ce25">
            <text:p><text:s/>£4,568.00<text:s/></text:p>
          </table:table-cell>
          <table:table-cell office:value-type="currency" office:value="32248" table:style-name="ce19">
            <text:p><text:s/>£32,248.00<text:s/></text:p>
          </table:table-cell>
          <table:table-cell office:value-type="currency" office:value="22478" table:style-name="ce25">
            <text:p><text:s/>£22,478.00<text:s/></text:p>
          </table:table-cell>
          <table:table-cell table:number-columns-repeated="16358"/>
        </table:table-row>
        <table:table-row table:style-name="ro4">
          <table:table-cell office:value-type="float" office:value="149104" table:style-name="ce15">
            <text:p>149104</text:p>
          </table:table-cell>
          <table:table-cell office:value-type="string" table:style-name="ce16">
            <text:p>8744007</text:p>
          </table:table-cell>
          <table:table-cell office:value-type="float" office:value="874" table:style-name="ce15">
            <text:p>874</text:p>
          </table:table-cell>
          <table:table-cell office:value-type="string" table:style-name="ce15">
            <text:p>Peterborough</text:p>
          </table:table-cell>
          <table:table-cell office:value-type="string" table:style-name="ce15">
            <text:p>Manor Drive Second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28597108849" table:style-name="ce23">
            <text:p>1.012860</text:p>
          </table:table-cell>
          <table:table-cell office:value-type="float" office:value="0" table:style-name="ce18">
            <text:p>0</text:p>
          </table:table-cell>
          <table:table-cell office:value-type="currency" office:value="120.5303055953031" table:style-name="ce19">
            <text:p><text:s/>£120.5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70" table:style-name="ce24">
            <text:p>270</text:p>
          </table:table-cell>
          <table:table-cell office:value-type="currency" office:value="170.1604314286632" table:style-name="ce19">
            <text:p><text:s/>£170.16<text:s/></text:p>
          </table:table-cell>
          <table:table-cell office:value-type="currency" office:value="45943.316485739066" table:style-name="ce19">
            <text:p><text:s/>£45,943.32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44334506813101" table:style-name="ce19">
            <text:p><text:s/>£192.4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5.3374099320296" table:style-name="ce19">
            <text:p><text:s/>£105.3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2.12758620689663" table:style-name="ce24">
            <text:p>62.12758621</text:p>
          </table:table-cell>
          <table:table-cell office:value-type="currency" office:value="153.9546760545048" table:style-name="ce19">
            <text:p><text:s/>£153.95<text:s/></text:p>
          </table:table-cell>
          <table:table-cell office:value-type="currency" office:value="9564.8324085310924" table:style-name="ce19">
            <text:p><text:s/>£9,564.83<text:s/></text:p>
          </table:table-cell>
          <table:table-cell office:value-type="currency" office:value="4567.997296090899" table:style-name="ce25">
            <text:p><text:s/>£4,568.00<text:s/></text:p>
          </table:table-cell>
          <table:table-cell office:value-type="currency" office:value="60076" table:style-name="ce19">
            <text:p><text:s/>£60,076.00<text:s/></text:p>
          </table:table-cell>
          <table:table-cell office:value-type="currency" office:value="41426" table:style-name="ce25">
            <text:p><text:s/>£41,426.00<text:s/></text:p>
          </table:table-cell>
          <table:table-cell table:number-columns-repeated="16358"/>
        </table:table-row>
        <table:table-row table:style-name="ro4">
          <table:table-cell office:value-type="float" office:value="150078" table:style-name="ce15">
            <text:p>150078</text:p>
          </table:table-cell>
          <table:table-cell office:value-type="string" table:style-name="ce16">
            <text:p>8782046</text:p>
          </table:table-cell>
          <table:table-cell office:value-type="float" office:value="878" table:style-name="ce15">
            <text:p>878</text:p>
          </table:table-cell>
          <table:table-cell office:value-type="string" table:style-name="ce15">
            <text:p>Devon</text:p>
          </table:table-cell>
          <table:table-cell office:value-type="string" table:style-name="ce15">
            <text:p>Trinity CofE Primary and Nursery School</text:p>
          </table:table-cell>
          <table:table-cell office:value-type="string" table:style-name="ce15">
            <text:p>Academy converter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382" table:style-name="ce18">
            <text:p>382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45458" table:style-name="ce19">
            <text:p><text:s/>£45,45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9.184782608695635" table:style-name="ce24">
            <text:p>39.18478261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4075.2173913043462" table:style-name="ce19">
            <text:p><text:s/>£4,075.2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54043" table:style-name="ce19">
            <text:p><text:s/>£54,043.00<text:s/></text:p>
          </table:table-cell>
          <table:table-cell office:value-type="currency" office:value="32566" table:style-name="ce25">
            <text:p><text:s/>£32,566.00<text:s/></text:p>
          </table:table-cell>
          <table:table-cell table:number-columns-repeated="16358"/>
        </table:table-row>
        <table:table-row table:style-name="ro4">
          <table:table-cell office:value-type="float" office:value="145912" table:style-name="ce15">
            <text:p>145912</text:p>
          </table:table-cell>
          <table:table-cell office:value-type="string" table:style-name="ce16">
            <text:p>8782082</text:p>
          </table:table-cell>
          <table:table-cell office:value-type="float" office:value="878" table:style-name="ce15">
            <text:p>878</text:p>
          </table:table-cell>
          <table:table-cell office:value-type="string" table:style-name="ce15">
            <text:p>Devon</text:p>
          </table:table-cell>
          <table:table-cell office:value-type="string" table:style-name="ce15">
            <text:p>St James Church of England Primary and Nurse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72" table:style-name="ce18">
            <text:p>172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0468" table:style-name="ce19">
            <text:p><text:s/>£20,46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2.719267139479868" table:style-name="ce24">
            <text:p>32.71926714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3402.8037825059064" table:style-name="ce19">
            <text:p><text:s/>£3,402.8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8381" table:style-name="ce19">
            <text:p><text:s/>£28,381.00<text:s/></text:p>
          </table:table-cell>
          <table:table-cell office:value-type="currency" office:value="17200" table:style-name="ce25">
            <text:p><text:s/>£17,200.00<text:s/></text:p>
          </table:table-cell>
          <table:table-cell table:number-columns-repeated="16358"/>
        </table:table-row>
        <table:table-row table:style-name="ro4">
          <table:table-cell office:value-type="float" office:value="147084" table:style-name="ce15">
            <text:p>147084</text:p>
          </table:table-cell>
          <table:table-cell office:value-type="string" table:style-name="ce16">
            <text:p>8782093</text:p>
          </table:table-cell>
          <table:table-cell office:value-type="float" office:value="878" table:style-name="ce15">
            <text:p>878</text:p>
          </table:table-cell>
          <table:table-cell office:value-type="string" table:style-name="ce15">
            <text:p>Devon</text:p>
          </table:table-cell>
          <table:table-cell office:value-type="string" table:style-name="ce15">
            <text:p>Roundswell Community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09" table:style-name="ce18">
            <text:p>209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4871" table:style-name="ce19">
            <text:p><text:s/>£24,871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6.359374999999943" table:style-name="ce24">
            <text:p>26.359375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741.3749999999941" table:style-name="ce19">
            <text:p><text:s/>£2,741.3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2122" table:style-name="ce19">
            <text:p><text:s/>£32,122.00<text:s/></text:p>
          </table:table-cell>
          <table:table-cell office:value-type="currency" office:value="20126" table:style-name="ce25">
            <text:p><text:s/>£20,126.00<text:s/></text:p>
          </table:table-cell>
          <table:table-cell table:number-columns-repeated="16358"/>
        </table:table-row>
        <table:table-row table:style-name="ro4">
          <table:table-cell office:value-type="float" office:value="147846" table:style-name="ce15">
            <text:p>147846</text:p>
          </table:table-cell>
          <table:table-cell office:value-type="string" table:style-name="ce16">
            <text:p>8782095</text:p>
          </table:table-cell>
          <table:table-cell office:value-type="float" office:value="878" table:style-name="ce15">
            <text:p>878</text:p>
          </table:table-cell>
          <table:table-cell office:value-type="string" table:style-name="ce15">
            <text:p>Devon</text:p>
          </table:table-cell>
          <table:table-cell office:value-type="string" table:style-name="ce15">
            <text:p>Monkerton Community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42" table:style-name="ce18">
            <text:p>242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8798" table:style-name="ce19">
            <text:p><text:s/>£28,79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9.180633147113596" table:style-name="ce24">
            <text:p>19.18063315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994.7858472998141" table:style-name="ce19">
            <text:p><text:s/>£1,994.79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5303" table:style-name="ce19">
            <text:p><text:s/>£35,303.00<text:s/></text:p>
          </table:table-cell>
          <table:table-cell office:value-type="currency" office:value="21932" table:style-name="ce25">
            <text:p><text:s/>£21,932.00<text:s/></text:p>
          </table:table-cell>
          <table:table-cell table:number-columns-repeated="16358"/>
        </table:table-row>
        <table:table-row table:style-name="ro4">
          <table:table-cell office:value-type="float" office:value="143724" table:style-name="ce15">
            <text:p>143724</text:p>
          </table:table-cell>
          <table:table-cell office:value-type="string" table:style-name="ce16">
            <text:p>8784020</text:p>
          </table:table-cell>
          <table:table-cell office:value-type="float" office:value="878" table:style-name="ce15">
            <text:p>878</text:p>
          </table:table-cell>
          <table:table-cell office:value-type="string" table:style-name="ce15">
            <text:p>Devon</text:p>
          </table:table-cell>
          <table:table-cell office:value-type="string" table:style-name="ce15">
            <text:p>Matford Brook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0" table:style-name="ce18">
            <text:p>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0" table:style-name="ce24">
            <text:p>6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10080" table:style-name="ce19">
            <text:p><text:s/>£10,08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1" table:style-name="ce24">
            <text:p>11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1672" table:style-name="ce19">
            <text:p><text:s/>£1,672.00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6262" table:style-name="ce19">
            <text:p><text:s/>£16,262.00<text:s/></text:p>
          </table:table-cell>
          <table:table-cell office:value-type="currency" office:value="9486" table:style-name="ce25">
            <text:p><text:s/>£9,486.00<text:s/></text:p>
          </table:table-cell>
          <table:table-cell table:number-columns-repeated="16358"/>
        </table:table-row>
        <table:table-row table:style-name="ro4">
          <table:table-cell office:value-type="float" office:value="147851" table:style-name="ce15">
            <text:p>147851</text:p>
          </table:table-cell>
          <table:table-cell office:value-type="string" table:style-name="ce16">
            <text:p>8802005</text:p>
          </table:table-cell>
          <table:table-cell office:value-type="float" office:value="880" table:style-name="ce15">
            <text:p>880</text:p>
          </table:table-cell>
          <table:table-cell office:value-type="string" table:style-name="ce15">
            <text:p>Torbay</text:p>
          </table:table-cell>
          <table:table-cell office:value-type="string" table:style-name="ce15">
            <text:p>St Michael's Church of England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48" table:style-name="ce18">
            <text:p>48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5712" table:style-name="ce19">
            <text:p><text:s/>£5,712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0.763888888888898" table:style-name="ce24">
            <text:p>10.76388889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119.4444444444455" table:style-name="ce19">
            <text:p><text:s/>£1,119.4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1341" table:style-name="ce19">
            <text:p><text:s/>£11,341.00<text:s/></text:p>
          </table:table-cell>
          <table:table-cell office:value-type="currency" office:value="5128" table:style-name="ce25">
            <text:p><text:s/>£5,128.00<text:s/></text:p>
          </table:table-cell>
          <table:table-cell table:number-columns-repeated="16358"/>
        </table:table-row>
        <table:table-row table:style-name="ro4">
          <table:table-cell office:value-type="float" office:value="149412" table:style-name="ce15">
            <text:p>149412</text:p>
          </table:table-cell>
          <table:table-cell office:value-type="string" table:style-name="ce16">
            <text:p>8802407</text:p>
          </table:table-cell>
          <table:table-cell office:value-type="float" office:value="880" table:style-name="ce15">
            <text:p>880</text:p>
          </table:table-cell>
          <table:table-cell office:value-type="string" table:style-name="ce15">
            <text:p>Torbay</text:p>
          </table:table-cell>
          <table:table-cell office:value-type="string" table:style-name="ce15">
            <text:p>Furzeham Primary School</text:p>
          </table:table-cell>
          <table:table-cell office:value-type="string" table:style-name="ce15">
            <text:p>Academy converter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29" table:style-name="ce18">
            <text:p>229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7251" table:style-name="ce19">
            <text:p><text:s/>£27,251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0" table:style-name="ce24">
            <text:p>8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8320" table:style-name="ce19">
            <text:p><text:s/>£8,32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40081" table:style-name="ce19">
            <text:p><text:s/>£40,081.00<text:s/></text:p>
          </table:table-cell>
          <table:table-cell office:value-type="currency" office:value="22389" table:style-name="ce25">
            <text:p><text:s/>£22,389.00<text:s/></text:p>
          </table:table-cell>
          <table:table-cell table:number-columns-repeated="16358"/>
        </table:table-row>
        <table:table-row table:style-name="ro4">
          <table:table-cell office:value-type="float" office:value="145880" table:style-name="ce15">
            <text:p>145880</text:p>
          </table:table-cell>
          <table:table-cell office:value-type="string" table:style-name="ce16">
            <text:p>8812177</text:p>
          </table:table-cell>
          <table:table-cell office:value-type="float" office:value="881" table:style-name="ce15">
            <text:p>881</text:p>
          </table:table-cell>
          <table:table-cell office:value-type="string" table:style-name="ce15">
            <text:p>Essex</text:p>
          </table:table-cell>
          <table:table-cell office:value-type="string" table:style-name="ce15">
            <text:p>Newhall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845480964324" table:style-name="ce23">
            <text:p>1.038455</text:p>
          </table:table-cell>
          <table:table-cell office:value-type="float" office:value="353" table:style-name="ce18">
            <text:p>353</text:p>
          </table:table-cell>
          <table:table-cell office:value-type="currency" office:value="123.57612234754556" table:style-name="ce19">
            <text:p><text:s/>£123.58<text:s/></text:p>
          </table:table-cell>
          <table:table-cell office:value-type="currency" office:value="43622.371188683581" table:style-name="ce19">
            <text:p><text:s/>£43,622.37<text:s/></text:p>
          </table:table-cell>
          <table:table-cell office:value-type="float" office:value="0" table:style-name="ce24">
            <text:p>0</text:p>
          </table:table-cell>
          <table:table-cell office:value-type="currency" office:value="174.46040802006431" table:style-name="ce19">
            <text:p><text:s/>£174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7.30641383221561" table:style-name="ce19">
            <text:p><text:s/>£197.3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9.645833333333336" table:style-name="ce24">
            <text:p>39.64583333</text:p>
          </table:table-cell>
          <table:table-cell office:value-type="currency" office:value="107.99930020289696" table:style-name="ce19">
            <text:p><text:s/>£108.00<text:s/></text:p>
          </table:table-cell>
          <table:table-cell office:value-type="currency" office:value="4281.7222559606862" table:style-name="ce19">
            <text:p><text:s/>£4,281.7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7.84513106577248" table:style-name="ce19">
            <text:p><text:s/>£157.8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83.4311914910122" table:style-name="ce25">
            <text:p><text:s/>£4,683.43<text:s/></text:p>
          </table:table-cell>
          <table:table-cell office:value-type="currency" office:value="52588" table:style-name="ce19">
            <text:p><text:s/>£52,588.00<text:s/></text:p>
          </table:table-cell>
          <table:table-cell office:value-type="currency" office:value="32530" table:style-name="ce25">
            <text:p><text:s/>£32,530.00<text:s/></text:p>
          </table:table-cell>
          <table:table-cell table:number-columns-repeated="16358"/>
        </table:table-row>
        <table:table-row table:style-name="ro4">
          <table:table-cell office:value-type="float" office:value="147844" table:style-name="ce15">
            <text:p>147844</text:p>
          </table:table-cell>
          <table:table-cell office:value-type="string" table:style-name="ce16">
            <text:p>8812185</text:p>
          </table:table-cell>
          <table:table-cell office:value-type="float" office:value="881" table:style-name="ce15">
            <text:p>881</text:p>
          </table:table-cell>
          <table:table-cell office:value-type="string" table:style-name="ce15">
            <text:p>Essex</text:p>
          </table:table-cell>
          <table:table-cell office:value-type="string" table:style-name="ce15">
            <text:p>Lakeland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54685627173" table:style-name="ce23">
            <text:p>1.003547</text:p>
          </table:table-cell>
          <table:table-cell office:value-type="float" office:value="175" table:style-name="ce18">
            <text:p>175</text:p>
          </table:table-cell>
          <table:table-cell office:value-type="currency" office:value="119.42207589633587" table:style-name="ce19">
            <text:p><text:s/>£119.42<text:s/></text:p>
          </table:table-cell>
          <table:table-cell office:value-type="currency" office:value="20898.863281858776" table:style-name="ce19">
            <text:p><text:s/>£20,898.86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59587185365064" table:style-name="ce19">
            <text:p><text:s/>£168.6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7390269162871" table:style-name="ce19">
            <text:p><text:s/>£190.6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5.162241887905626" table:style-name="ce24">
            <text:p>25.16224189</text:p>
          </table:table-cell>
          <table:table-cell office:value-type="currency" office:value="104.36887305225991" table:style-name="ce19">
            <text:p><text:s/>£104.37<text:s/></text:p>
          </table:table-cell>
          <table:table-cell office:value-type="currency" office:value="2626.1548293090796" table:style-name="ce19">
            <text:p><text:s/>£2,626.15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53912215330297" table:style-name="ce19">
            <text:p><text:s/>£152.5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25.996321785502" table:style-name="ce25">
            <text:p><text:s/>£4,526.00<text:s/></text:p>
          </table:table-cell>
          <table:table-cell office:value-type="currency" office:value="28051" table:style-name="ce19">
            <text:p><text:s/>£28,051.00<text:s/></text:p>
          </table:table-cell>
          <table:table-cell office:value-type="currency" office:value="18005" table:style-name="ce25">
            <text:p><text:s/>£18,005.00<text:s/></text:p>
          </table:table-cell>
          <table:table-cell table:number-columns-repeated="16358"/>
        </table:table-row>
        <table:table-row table:style-name="ro4">
          <table:table-cell office:value-type="float" office:value="149066" table:style-name="ce15">
            <text:p>149066</text:p>
          </table:table-cell>
          <table:table-cell office:value-type="string" table:style-name="ce16">
            <text:p>8812188</text:p>
          </table:table-cell>
          <table:table-cell office:value-type="float" office:value="881" table:style-name="ce15">
            <text:p>881</text:p>
          </table:table-cell>
          <table:table-cell office:value-type="string" table:style-name="ce15">
            <text:p>Essex</text:p>
          </table:table-cell>
          <table:table-cell office:value-type="string" table:style-name="ce15">
            <text:p>St Luke's Park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54685627173" table:style-name="ce23">
            <text:p>1.003547</text:p>
          </table:table-cell>
          <table:table-cell office:value-type="float" office:value="80" table:style-name="ce18">
            <text:p>80</text:p>
          </table:table-cell>
          <table:table-cell office:value-type="currency" office:value="119.42207589633587" table:style-name="ce19">
            <text:p><text:s/>£119.42<text:s/></text:p>
          </table:table-cell>
          <table:table-cell office:value-type="currency" office:value="9553.7660717068702" table:style-name="ce19">
            <text:p><text:s/>£9,553.77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59587185365064" table:style-name="ce19">
            <text:p><text:s/>£168.6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7390269162871" table:style-name="ce19">
            <text:p><text:s/>£190.6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4.526315789473689" table:style-name="ce24">
            <text:p>14.52631579</text:p>
          </table:table-cell>
          <table:table-cell office:value-type="currency" office:value="104.36887305225991" table:style-name="ce19">
            <text:p><text:s/>£104.37<text:s/></text:p>
          </table:table-cell>
          <table:table-cell office:value-type="currency" office:value="1516.0952085486183" table:style-name="ce19">
            <text:p><text:s/>£1,516.1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53912215330297" table:style-name="ce19">
            <text:p><text:s/>£152.5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25.996321785502" table:style-name="ce25">
            <text:p><text:s/>£4,526.00<text:s/></text:p>
          </table:table-cell>
          <table:table-cell office:value-type="currency" office:value="15596" table:style-name="ce19">
            <text:p><text:s/>£15,596.00<text:s/></text:p>
          </table:table-cell>
          <table:table-cell office:value-type="currency" office:value="10043" table:style-name="ce25">
            <text:p><text:s/>£10,043.00<text:s/></text:p>
          </table:table-cell>
          <table:table-cell table:number-columns-repeated="16358"/>
        </table:table-row>
        <table:table-row table:style-name="ro4">
          <table:table-cell office:value-type="float" office:value="143697" table:style-name="ce15">
            <text:p>143697</text:p>
          </table:table-cell>
          <table:table-cell office:value-type="string" table:style-name="ce16">
            <text:p>8814019</text:p>
          </table:table-cell>
          <table:table-cell office:value-type="float" office:value="881" table:style-name="ce15">
            <text:p>881</text:p>
          </table:table-cell>
          <table:table-cell office:value-type="string" table:style-name="ce15">
            <text:p>Essex</text:p>
          </table:table-cell>
          <table:table-cell office:value-type="string" table:style-name="ce15">
            <text:p>Sir Frederick Gibberd College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845480964324" table:style-name="ce23">
            <text:p>1.038455</text:p>
          </table:table-cell>
          <table:table-cell office:value-type="float" office:value="0" table:style-name="ce18">
            <text:p>0</text:p>
          </table:table-cell>
          <table:table-cell office:value-type="currency" office:value="123.57612234754556" table:style-name="ce19">
            <text:p><text:s/>£123.5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04" table:style-name="ce24">
            <text:p>604</text:p>
          </table:table-cell>
          <table:table-cell office:value-type="currency" office:value="174.46040802006431" table:style-name="ce19">
            <text:p><text:s/>£174.46<text:s/></text:p>
          </table:table-cell>
          <table:table-cell office:value-type="currency" office:value="105374.08644411885" table:style-name="ce19">
            <text:p><text:s/>£105,374.09<text:s/></text:p>
          </table:table-cell>
          <table:table-cell office:value-type="float" office:value="230" table:style-name="ce24">
            <text:p>230</text:p>
          </table:table-cell>
          <table:table-cell office:value-type="currency" office:value="197.30641383221561" table:style-name="ce19">
            <text:p><text:s/>£197.31<text:s/></text:p>
          </table:table-cell>
          <table:table-cell office:value-type="currency" office:value="45380.475181409587" table:style-name="ce19">
            <text:p><text:s/>£45,380.48<text:s/></text:p>
          </table:table-cell>
          <table:table-cell office:value-type="float" office:value="0" table:style-name="ce24">
            <text:p>0</text:p>
          </table:table-cell>
          <table:table-cell office:value-type="currency" office:value="107.99930020289696" table:style-name="ce19">
            <text:p><text:s/>£10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15.39906103286407" table:style-name="ce24">
            <text:p>215.399061</text:p>
          </table:table-cell>
          <table:table-cell office:value-type="currency" office:value="157.84513106577248" table:style-name="ce19">
            <text:p><text:s/>£157.85<text:s/></text:p>
          </table:table-cell>
          <table:table-cell office:value-type="currency" office:value="33999.693020176754" table:style-name="ce19">
            <text:p><text:s/>£33,999.69<text:s/></text:p>
          </table:table-cell>
          <table:table-cell office:value-type="currency" office:value="4683.4311914910122" table:style-name="ce25">
            <text:p><text:s/>£4,683.43<text:s/></text:p>
          </table:table-cell>
          <table:table-cell office:value-type="currency" office:value="189438" table:style-name="ce19">
            <text:p><text:s/>£189,438.00<text:s/></text:p>
          </table:table-cell>
          <table:table-cell office:value-type="currency" office:value="118056" table:style-name="ce25">
            <text:p><text:s/>£118,056.00<text:s/></text:p>
          </table:table-cell>
          <table:table-cell table:number-columns-repeated="16358"/>
        </table:table-row>
        <table:table-row table:style-name="ro4">
          <table:table-cell office:value-type="float" office:value="143701" table:style-name="ce15">
            <text:p>143701</text:p>
          </table:table-cell>
          <table:table-cell office:value-type="string" table:style-name="ce16">
            <text:p>8814021</text:p>
          </table:table-cell>
          <table:table-cell office:value-type="float" office:value="881" table:style-name="ce15">
            <text:p>881</text:p>
          </table:table-cell>
          <table:table-cell office:value-type="string" table:style-name="ce15">
            <text:p>Essex</text:p>
          </table:table-cell>
          <table:table-cell office:value-type="string" table:style-name="ce15">
            <text:p>The Trinit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54685627173" table:style-name="ce23">
            <text:p>1.003547</text:p>
          </table:table-cell>
          <table:table-cell office:value-type="float" office:value="0" table:style-name="ce18">
            <text:p>0</text:p>
          </table:table-cell>
          <table:table-cell office:value-type="currency" office:value="119.42207589633587" table:style-name="ce19">
            <text:p><text:s/>£119.4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20" table:style-name="ce24">
            <text:p>420</text:p>
          </table:table-cell>
          <table:table-cell office:value-type="currency" office:value="168.59587185365064" table:style-name="ce19">
            <text:p><text:s/>£168.60<text:s/></text:p>
          </table:table-cell>
          <table:table-cell office:value-type="currency" office:value="70810.266178533275" table:style-name="ce19">
            <text:p><text:s/>£70,810.27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7390269162871" table:style-name="ce19">
            <text:p><text:s/>£190.6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6887305225991" table:style-name="ce19">
            <text:p><text:s/>£104.3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3.291666666666771" table:style-name="ce24">
            <text:p>63.29166667</text:p>
          </table:table-cell>
          <table:table-cell office:value-type="currency" office:value="152.53912215330297" table:style-name="ce19">
            <text:p><text:s/>£152.54<text:s/></text:p>
          </table:table-cell>
          <table:table-cell office:value-type="currency" office:value="9654.455272952815" table:style-name="ce19">
            <text:p><text:s/>£9,654.46<text:s/></text:p>
          </table:table-cell>
          <table:table-cell office:value-type="currency" office:value="4525.996321785502" table:style-name="ce25">
            <text:p><text:s/>£4,526.00<text:s/></text:p>
          </table:table-cell>
          <table:table-cell office:value-type="currency" office:value="84991" table:style-name="ce19">
            <text:p><text:s/>£84,991.00<text:s/></text:p>
          </table:table-cell>
          <table:table-cell office:value-type="currency" office:value="57305" table:style-name="ce25">
            <text:p><text:s/>£57,305.00<text:s/></text:p>
          </table:table-cell>
          <table:table-cell table:number-columns-repeated="16358"/>
        </table:table-row>
        <table:table-row table:style-name="ro4">
          <table:table-cell office:value-type="float" office:value="145916" table:style-name="ce15">
            <text:p>145916</text:p>
          </table:table-cell>
          <table:table-cell office:value-type="string" table:style-name="ce16">
            <text:p>8814029</text:p>
          </table:table-cell>
          <table:table-cell office:value-type="float" office:value="881" table:style-name="ce15">
            <text:p>881</text:p>
          </table:table-cell>
          <table:table-cell office:value-type="string" table:style-name="ce15">
            <text:p>Essex</text:p>
          </table:table-cell>
          <table:table-cell office:value-type="string" table:style-name="ce15">
            <text:p>The Beaulieu Park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54685627173" table:style-name="ce23">
            <text:p>1.003547</text:p>
          </table:table-cell>
          <table:table-cell office:value-type="float" office:value="455" table:style-name="ce18">
            <text:p>455</text:p>
          </table:table-cell>
          <table:table-cell office:value-type="currency" office:value="119.42207589633587" table:style-name="ce19">
            <text:p><text:s/>£119.42<text:s/></text:p>
          </table:table-cell>
          <table:table-cell office:value-type="currency" office:value="54337.044532832821" table:style-name="ce19">
            <text:p><text:s/>£54,337.04<text:s/></text:p>
          </table:table-cell>
          <table:table-cell office:value-type="float" office:value="602" table:style-name="ce24">
            <text:p>602</text:p>
          </table:table-cell>
          <table:table-cell office:value-type="currency" office:value="168.59587185365064" table:style-name="ce19">
            <text:p><text:s/>£168.60<text:s/></text:p>
          </table:table-cell>
          <table:table-cell office:value-type="currency" office:value="101494.71485589769" table:style-name="ce19">
            <text:p><text:s/>£101,494.71<text:s/></text:p>
          </table:table-cell>
          <table:table-cell office:value-type="float" office:value="364" table:style-name="ce24">
            <text:p>364</text:p>
          </table:table-cell>
          <table:table-cell office:value-type="currency" office:value="190.67390269162871" table:style-name="ce19">
            <text:p><text:s/>£190.67<text:s/></text:p>
          </table:table-cell>
          <table:table-cell office:value-type="currency" office:value="69405.300579752846" table:style-name="ce19">
            <text:p><text:s/>£69,405.30<text:s/></text:p>
          </table:table-cell>
          <table:table-cell office:value-type="float" office:value="43.205128205128247" table:style-name="ce24">
            <text:p>43.20512821</text:p>
          </table:table-cell>
          <table:table-cell office:value-type="currency" office:value="104.36887305225991" table:style-name="ce19">
            <text:p><text:s/>£104.37<text:s/></text:p>
          </table:table-cell>
          <table:table-cell office:value-type="currency" office:value="4509.270540847644" table:style-name="ce19">
            <text:p><text:s/>£4,509.27<text:s/></text:p>
          </table:table-cell>
          <table:table-cell office:value-type="float" office:value="115.12987886944833" table:style-name="ce24">
            <text:p>115.1298789</text:p>
          </table:table-cell>
          <table:table-cell office:value-type="currency" office:value="152.53912215330297" table:style-name="ce19">
            <text:p><text:s/>£152.54<text:s/></text:p>
          </table:table-cell>
          <table:table-cell office:value-type="currency" office:value="17561.810656361751" table:style-name="ce19">
            <text:p><text:s/>£17,561.81<text:s/></text:p>
          </table:table-cell>
          <table:table-cell office:value-type="currency" office:value="4525.996321785502" table:style-name="ce25">
            <text:p><text:s/>£4,526.00<text:s/></text:p>
          </table:table-cell>
          <table:table-cell office:value-type="currency" office:value="251834" table:style-name="ce19">
            <text:p><text:s/>£251,834.00<text:s/></text:p>
          </table:table-cell>
          <table:table-cell office:value-type="currency" office:value="161154" table:style-name="ce25">
            <text:p><text:s/>£161,154.00<text:s/></text:p>
          </table:table-cell>
          <table:table-cell table:number-columns-repeated="16358"/>
        </table:table-row>
        <table:table-row table:style-name="ro4">
          <table:table-cell office:value-type="float" office:value="147080" table:style-name="ce15">
            <text:p>147080</text:p>
          </table:table-cell>
          <table:table-cell office:value-type="string" table:style-name="ce16">
            <text:p>8814034</text:p>
          </table:table-cell>
          <table:table-cell office:value-type="float" office:value="881" table:style-name="ce15">
            <text:p>881</text:p>
          </table:table-cell>
          <table:table-cell office:value-type="string" table:style-name="ce15">
            <text:p>Essex</text:p>
          </table:table-cell>
          <table:table-cell office:value-type="string" table:style-name="ce15">
            <text:p>Paxman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54685627173" table:style-name="ce23">
            <text:p>1.003547</text:p>
          </table:table-cell>
          <table:table-cell office:value-type="float" office:value="0" table:style-name="ce18">
            <text:p>0</text:p>
          </table:table-cell>
          <table:table-cell office:value-type="currency" office:value="119.42207589633587" table:style-name="ce19">
            <text:p><text:s/>£119.4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38" table:style-name="ce24">
            <text:p>538</text:p>
          </table:table-cell>
          <table:table-cell office:value-type="currency" office:value="168.59587185365064" table:style-name="ce19">
            <text:p><text:s/>£168.60<text:s/></text:p>
          </table:table-cell>
          <table:table-cell office:value-type="currency" office:value="90704.57905726404" table:style-name="ce19">
            <text:p><text:s/>£90,704.58<text:s/></text:p>
          </table:table-cell>
          <table:table-cell office:value-type="float" office:value="361" table:style-name="ce24">
            <text:p>361</text:p>
          </table:table-cell>
          <table:table-cell office:value-type="currency" office:value="190.67390269162871" table:style-name="ce19">
            <text:p><text:s/>£190.67<text:s/></text:p>
          </table:table-cell>
          <table:table-cell office:value-type="currency" office:value="68833.278871677961" table:style-name="ce19">
            <text:p><text:s/>£68,833.28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6887305225991" table:style-name="ce19">
            <text:p><text:s/>£104.3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55.45630372492835" table:style-name="ce24">
            <text:p>255.4563037</text:p>
          </table:table-cell>
          <table:table-cell office:value-type="currency" office:value="152.53912215330297" table:style-name="ce19">
            <text:p><text:s/>£152.54<text:s/></text:p>
          </table:table-cell>
          <table:table-cell office:value-type="currency" office:value="38967.080318728105" table:style-name="ce19">
            <text:p><text:s/>£38,967.08<text:s/></text:p>
          </table:table-cell>
          <table:table-cell office:value-type="currency" office:value="4525.996321785502" table:style-name="ce25">
            <text:p><text:s/>£4,526.00<text:s/></text:p>
          </table:table-cell>
          <table:table-cell office:value-type="currency" office:value="203031" table:style-name="ce19">
            <text:p><text:s/>£203,031.00<text:s/></text:p>
          </table:table-cell>
          <table:table-cell office:value-type="currency" office:value="128028" table:style-name="ce25">
            <text:p><text:s/>£128,028.00<text:s/></text:p>
          </table:table-cell>
          <table:table-cell table:number-columns-repeated="16358"/>
        </table:table-row>
        <table:table-row table:style-name="ro4">
          <table:table-cell office:value-type="float" office:value="147847" table:style-name="ce15">
            <text:p>147847</text:p>
          </table:table-cell>
          <table:table-cell office:value-type="string" table:style-name="ce16">
            <text:p>8834004</text:p>
          </table:table-cell>
          <table:table-cell office:value-type="float" office:value="883" table:style-name="ce15">
            <text:p>883</text:p>
          </table:table-cell>
          <table:table-cell office:value-type="string" table:style-name="ce15">
            <text:p>Thurrock</text:p>
          </table:table-cell>
          <table:table-cell office:value-type="string" table:style-name="ce15">
            <text:p>Orsett Heath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845480964324" table:style-name="ce23">
            <text:p>1.038455</text:p>
          </table:table-cell>
          <table:table-cell office:value-type="float" office:value="0" table:style-name="ce18">
            <text:p>0</text:p>
          </table:table-cell>
          <table:table-cell office:value-type="currency" office:value="123.57612234754556" table:style-name="ce19">
            <text:p><text:s/>£123.5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26" table:style-name="ce24">
            <text:p>226</text:p>
          </table:table-cell>
          <table:table-cell office:value-type="currency" office:value="174.46040802006431" table:style-name="ce19">
            <text:p><text:s/>£174.46<text:s/></text:p>
          </table:table-cell>
          <table:table-cell office:value-type="currency" office:value="39428.052212534538" table:style-name="ce19">
            <text:p><text:s/>£39,428.05<text:s/></text:p>
          </table:table-cell>
          <table:table-cell office:value-type="float" office:value="114" table:style-name="ce24">
            <text:p>114</text:p>
          </table:table-cell>
          <table:table-cell office:value-type="currency" office:value="197.30641383221561" table:style-name="ce19">
            <text:p><text:s/>£197.31<text:s/></text:p>
          </table:table-cell>
          <table:table-cell office:value-type="currency" office:value="22492.931176872578" table:style-name="ce19">
            <text:p><text:s/>£22,492.93<text:s/></text:p>
          </table:table-cell>
          <table:table-cell office:value-type="float" office:value="0" table:style-name="ce24">
            <text:p>0</text:p>
          </table:table-cell>
          <table:table-cell office:value-type="currency" office:value="107.99930020289696" table:style-name="ce19">
            <text:p><text:s/>£10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9.000000000000099" table:style-name="ce24">
            <text:p>79</text:p>
          </table:table-cell>
          <table:table-cell office:value-type="currency" office:value="157.84513106577248" table:style-name="ce19">
            <text:p><text:s/>£157.85<text:s/></text:p>
          </table:table-cell>
          <table:table-cell office:value-type="currency" office:value="12469.765354196041" table:style-name="ce19">
            <text:p><text:s/>£12,469.77<text:s/></text:p>
          </table:table-cell>
          <table:table-cell office:value-type="currency" office:value="4683.4311914910122" table:style-name="ce25">
            <text:p><text:s/>£4,683.43<text:s/></text:p>
          </table:table-cell>
          <table:table-cell office:value-type="currency" office:value="79074" table:style-name="ce19">
            <text:p><text:s/>£79,074.00<text:s/></text:p>
          </table:table-cell>
          <table:table-cell office:value-type="currency" office:value="46484" table:style-name="ce25">
            <text:p><text:s/>£46,484.00<text:s/></text:p>
          </table:table-cell>
          <table:table-cell table:number-columns-repeated="16358"/>
        </table:table-row>
        <table:table-row table:style-name="ro4">
          <table:table-cell office:value-type="float" office:value="147853" table:style-name="ce15">
            <text:p>147853</text:p>
          </table:table-cell>
          <table:table-cell office:value-type="string" table:style-name="ce16">
            <text:p>8834005</text:p>
          </table:table-cell>
          <table:table-cell office:value-type="float" office:value="883" table:style-name="ce15">
            <text:p>883</text:p>
          </table:table-cell>
          <table:table-cell office:value-type="string" table:style-name="ce15">
            <text:p>Thurrock</text:p>
          </table:table-cell>
          <table:table-cell office:value-type="string" table:style-name="ce15">
            <text:p>Thames Park Second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845480964324" table:style-name="ce23">
            <text:p>1.038455</text:p>
          </table:table-cell>
          <table:table-cell office:value-type="float" office:value="0" table:style-name="ce18">
            <text:p>0</text:p>
          </table:table-cell>
          <table:table-cell office:value-type="currency" office:value="123.57612234754556" table:style-name="ce19">
            <text:p><text:s/>£123.5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49" table:style-name="ce24">
            <text:p>449</text:p>
          </table:table-cell>
          <table:table-cell office:value-type="currency" office:value="174.46040802006431" table:style-name="ce19">
            <text:p><text:s/>£174.46<text:s/></text:p>
          </table:table-cell>
          <table:table-cell office:value-type="currency" office:value="78332.723201008877" table:style-name="ce19">
            <text:p><text:s/>£78,332.72<text:s/></text:p>
          </table:table-cell>
          <table:table-cell office:value-type="float" office:value="118" table:style-name="ce24">
            <text:p>118</text:p>
          </table:table-cell>
          <table:table-cell office:value-type="currency" office:value="197.30641383221561" table:style-name="ce19">
            <text:p><text:s/>£197.31<text:s/></text:p>
          </table:table-cell>
          <table:table-cell office:value-type="currency" office:value="23282.156832201439" table:style-name="ce19">
            <text:p><text:s/>£23,282.16<text:s/></text:p>
          </table:table-cell>
          <table:table-cell office:value-type="float" office:value="0" table:style-name="ce24">
            <text:p>0</text:p>
          </table:table-cell>
          <table:table-cell office:value-type="currency" office:value="107.99930020289696" table:style-name="ce19">
            <text:p><text:s/>£10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56.09668508287299" table:style-name="ce24">
            <text:p>156.0966851</text:p>
          </table:table-cell>
          <table:table-cell office:value-type="currency" office:value="157.84513106577248" table:style-name="ce19">
            <text:p><text:s/>£157.85<text:s/></text:p>
          </table:table-cell>
          <table:table-cell office:value-type="currency" office:value="24639.1017158387" table:style-name="ce19">
            <text:p><text:s/>£24,639.10<text:s/></text:p>
          </table:table-cell>
          <table:table-cell office:value-type="currency" office:value="4683.4311914910122" table:style-name="ce25">
            <text:p><text:s/>£4,683.43<text:s/></text:p>
          </table:table-cell>
          <table:table-cell office:value-type="currency" office:value="130937" table:style-name="ce19">
            <text:p><text:s/>£130,937.00<text:s/></text:p>
          </table:table-cell>
          <table:table-cell office:value-type="currency" office:value="84105" table:style-name="ce25">
            <text:p><text:s/>£84,105.00<text:s/></text:p>
          </table:table-cell>
          <table:table-cell table:number-columns-repeated="16358"/>
        </table:table-row>
        <table:table-row table:style-name="ro4">
          <table:table-cell office:value-type="float" office:value="147190" table:style-name="ce15">
            <text:p>147190</text:p>
          </table:table-cell>
          <table:table-cell office:value-type="string" table:style-name="ce16">
            <text:p>8852031</text:p>
          </table:table-cell>
          <table:table-cell office:value-type="float" office:value="885" table:style-name="ce15">
            <text:p>885</text:p>
          </table:table-cell>
          <table:table-cell office:value-type="string" table:style-name="ce15">
            <text:p>Worcestershire</text:p>
          </table:table-cell>
          <table:table-cell office:value-type="string" table:style-name="ce15">
            <text:p>North Worcester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35" table:style-name="ce18">
            <text:p>23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7965" table:style-name="ce19">
            <text:p><text:s/>£27,96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2.044827586206903" table:style-name="ce24">
            <text:p>22.04482759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292.6620689655178" table:style-name="ce19">
            <text:p><text:s/>£2,292.6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4768" table:style-name="ce19">
            <text:p><text:s/>£34,768.00<text:s/></text:p>
          </table:table-cell>
          <table:table-cell office:value-type="currency" office:value="21372" table:style-name="ce25">
            <text:p><text:s/>£21,372.00<text:s/></text:p>
          </table:table-cell>
          <table:table-cell table:number-columns-repeated="16358"/>
        </table:table-row>
        <table:table-row table:style-name="ro4">
          <table:table-cell office:value-type="float" office:value="144634" table:style-name="ce15">
            <text:p>144634</text:p>
          </table:table-cell>
          <table:table-cell office:value-type="string" table:style-name="ce16">
            <text:p>8862086</text:p>
          </table:table-cell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string" table:style-name="ce15">
            <text:p>Bishop Chavasse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7072505367001" table:style-name="ce23">
            <text:p>1.000707</text:p>
          </table:table-cell>
          <table:table-cell office:value-type="float" office:value="355" table:style-name="ce18">
            <text:p>355</text:p>
          </table:table-cell>
          <table:table-cell office:value-type="currency" office:value="119.08416281386731" table:style-name="ce19">
            <text:p><text:s/>£119.08<text:s/></text:p>
          </table:table-cell>
          <table:table-cell office:value-type="currency" office:value="42274.877798922891" table:style-name="ce19">
            <text:p><text:s/>£42,274.88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1188180901656" table:style-name="ce19">
            <text:p><text:s/>£168.1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134377601973" table:style-name="ce19">
            <text:p><text:s/>£190.1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7.198697068403931" table:style-name="ce24">
            <text:p>77.19869707</text:p>
          </table:table-cell>
          <table:table-cell office:value-type="currency" office:value="104.0735540558168" table:style-name="ce19">
            <text:p><text:s/>£104.07<text:s/></text:p>
          </table:table-cell>
          <table:table-cell office:value-type="currency" office:value="8034.3427723871628" table:style-name="ce19">
            <text:p><text:s/>£8,034.3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10750208157842" table:style-name="ce19">
            <text:p><text:s/>£152.11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3.1896999205173" table:style-name="ce25">
            <text:p><text:s/>£4,513.19<text:s/></text:p>
          </table:table-cell>
          <table:table-cell office:value-type="currency" office:value="54822" table:style-name="ce19">
            <text:p><text:s/>£54,822.00<text:s/></text:p>
          </table:table-cell>
          <table:table-cell office:value-type="currency" office:value="33270" table:style-name="ce25">
            <text:p><text:s/>£33,270.00<text:s/></text:p>
          </table:table-cell>
          <table:table-cell table:number-columns-repeated="16358"/>
        </table:table-row>
        <table:table-row table:style-name="ro4">
          <table:table-cell office:value-type="float" office:value="147083" table:style-name="ce15">
            <text:p>147083</text:p>
          </table:table-cell>
          <table:table-cell office:value-type="string" table:style-name="ce16">
            <text:p>8862112</text:p>
          </table:table-cell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string" table:style-name="ce15">
            <text:p>River Mill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845480964324" table:style-name="ce23">
            <text:p>1.038455</text:p>
          </table:table-cell>
          <table:table-cell office:value-type="float" office:value="298" table:style-name="ce18">
            <text:p>298</text:p>
          </table:table-cell>
          <table:table-cell office:value-type="currency" office:value="123.57612234754556" table:style-name="ce19">
            <text:p><text:s/>£123.58<text:s/></text:p>
          </table:table-cell>
          <table:table-cell office:value-type="currency" office:value="36825.684459568576" table:style-name="ce19">
            <text:p><text:s/>£36,825.68<text:s/></text:p>
          </table:table-cell>
          <table:table-cell office:value-type="float" office:value="0" table:style-name="ce24">
            <text:p>0</text:p>
          </table:table-cell>
          <table:table-cell office:value-type="currency" office:value="174.46040802006431" table:style-name="ce19">
            <text:p><text:s/>£174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7.30641383221561" table:style-name="ce19">
            <text:p><text:s/>£197.3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0.678571428571416" table:style-name="ce24">
            <text:p>20.67857143</text:p>
          </table:table-cell>
          <table:table-cell office:value-type="currency" office:value="107.99930020289696" table:style-name="ce19">
            <text:p><text:s/>£108.00<text:s/></text:p>
          </table:table-cell>
          <table:table-cell office:value-type="currency" office:value="2233.2712434813325" table:style-name="ce19">
            <text:p><text:s/>£2,233.2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7.84513106577248" table:style-name="ce19">
            <text:p><text:s/>£157.8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83.4311914910122" table:style-name="ce25">
            <text:p><text:s/>£4,683.43<text:s/></text:p>
          </table:table-cell>
          <table:table-cell office:value-type="currency" office:value="43742" table:style-name="ce19">
            <text:p><text:s/>£43,742.00<text:s/></text:p>
          </table:table-cell>
          <table:table-cell office:value-type="currency" office:value="26803" table:style-name="ce25">
            <text:p><text:s/>£26,803.00<text:s/></text:p>
          </table:table-cell>
          <table:table-cell table:number-columns-repeated="16358"/>
        </table:table-row>
        <table:table-row table:style-name="ro4">
          <table:table-cell office:value-type="float" office:value="147866" table:style-name="ce15">
            <text:p>147866</text:p>
          </table:table-cell>
          <table:table-cell office:value-type="string" table:style-name="ce16">
            <text:p>8862131</text:p>
          </table:table-cell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string" table:style-name="ce15">
            <text:p>Bearsted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7072505367001" table:style-name="ce23">
            <text:p>1.000707</text:p>
          </table:table-cell>
          <table:table-cell office:value-type="float" office:value="296" table:style-name="ce18">
            <text:p>296</text:p>
          </table:table-cell>
          <table:table-cell office:value-type="currency" office:value="119.08416281386731" table:style-name="ce19">
            <text:p><text:s/>£119.08<text:s/></text:p>
          </table:table-cell>
          <table:table-cell office:value-type="currency" office:value="35248.912192904725" table:style-name="ce19">
            <text:p><text:s/>£35,248.91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1188180901656" table:style-name="ce19">
            <text:p><text:s/>£168.1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134377601973" table:style-name="ce19">
            <text:p><text:s/>£190.1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4.918535127055314" table:style-name="ce24">
            <text:p>24.91853513</text:p>
          </table:table-cell>
          <table:table-cell office:value-type="currency" office:value="104.0735540558168" table:style-name="ce19">
            <text:p><text:s/>£104.07<text:s/></text:p>
          </table:table-cell>
          <table:table-cell office:value-type="currency" office:value="2593.360512537361" table:style-name="ce19">
            <text:p><text:s/>£2,593.3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10750208157842" table:style-name="ce19">
            <text:p><text:s/>£152.11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3.1896999205173" table:style-name="ce25">
            <text:p><text:s/>£4,513.19<text:s/></text:p>
          </table:table-cell>
          <table:table-cell office:value-type="currency" office:value="42355" table:style-name="ce19">
            <text:p><text:s/>£42,355.00<text:s/></text:p>
          </table:table-cell>
          <table:table-cell office:value-type="currency" office:value="26841" table:style-name="ce25">
            <text:p><text:s/>£26,841.00<text:s/></text:p>
          </table:table-cell>
          <table:table-cell table:number-columns-repeated="16358"/>
        </table:table-row>
        <table:table-row table:style-name="ro4">
          <table:table-cell office:value-type="float" office:value="147867" table:style-name="ce15">
            <text:p>147867</text:p>
          </table:table-cell>
          <table:table-cell office:value-type="string" table:style-name="ce16">
            <text:p>8862140</text:p>
          </table:table-cell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string" table:style-name="ce15">
            <text:p>Ebbsfleet Green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845480964324" table:style-name="ce23">
            <text:p>1.038455</text:p>
          </table:table-cell>
          <table:table-cell office:value-type="float" office:value="282" table:style-name="ce18">
            <text:p>282</text:p>
          </table:table-cell>
          <table:table-cell office:value-type="currency" office:value="123.57612234754556" table:style-name="ce19">
            <text:p><text:s/>£123.58<text:s/></text:p>
          </table:table-cell>
          <table:table-cell office:value-type="currency" office:value="34848.466502007846" table:style-name="ce19">
            <text:p><text:s/>£34,848.47<text:s/></text:p>
          </table:table-cell>
          <table:table-cell office:value-type="float" office:value="0" table:style-name="ce24">
            <text:p>0</text:p>
          </table:table-cell>
          <table:table-cell office:value-type="currency" office:value="174.46040802006431" table:style-name="ce19">
            <text:p><text:s/>£174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7.30641383221561" table:style-name="ce19">
            <text:p><text:s/>£197.3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6.676597582038006" table:style-name="ce24">
            <text:p>16.67659758</text:p>
          </table:table-cell>
          <table:table-cell office:value-type="currency" office:value="107.99930020289696" table:style-name="ce19">
            <text:p><text:s/>£108.00<text:s/></text:p>
          </table:table-cell>
          <table:table-cell office:value-type="currency" office:value="1801.0608686254282" table:style-name="ce19">
            <text:p><text:s/>£1,801.0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7.84513106577248" table:style-name="ce19">
            <text:p><text:s/>£157.8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83.4311914910122" table:style-name="ce25">
            <text:p><text:s/>£4,683.43<text:s/></text:p>
          </table:table-cell>
          <table:table-cell office:value-type="currency" office:value="41333" table:style-name="ce19">
            <text:p><text:s/>£41,333.00<text:s/></text:p>
          </table:table-cell>
          <table:table-cell office:value-type="currency" office:value="25861" table:style-name="ce25">
            <text:p><text:s/>£25,861.00<text:s/></text:p>
          </table:table-cell>
          <table:table-cell table:number-columns-repeated="16358"/>
        </table:table-row>
        <table:table-row table:style-name="ro4">
          <table:table-cell office:value-type="float" office:value="144716" table:style-name="ce15">
            <text:p>144716</text:p>
          </table:table-cell>
          <table:table-cell office:value-type="string" table:style-name="ce16">
            <text:p>8864019</text:p>
          </table:table-cell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string" table:style-name="ce15">
            <text:p>School of Science and Technology Maidstone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7072505367001" table:style-name="ce23">
            <text:p>1.000707</text:p>
          </table:table-cell>
          <table:table-cell office:value-type="float" office:value="0" table:style-name="ce18">
            <text:p>0</text:p>
          </table:table-cell>
          <table:table-cell office:value-type="currency" office:value="119.08416281386731" table:style-name="ce19">
            <text:p><text:s/>£119.0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74.5" table:style-name="ce24">
            <text:p>574.5</text:p>
          </table:table-cell>
          <table:table-cell office:value-type="currency" office:value="168.1188180901656" table:style-name="ce19">
            <text:p><text:s/>£168.12<text:s/></text:p>
          </table:table-cell>
          <table:table-cell office:value-type="currency" office:value="96584.260992800148" table:style-name="ce19">
            <text:p><text:s/>£96,584.26<text:s/></text:p>
          </table:table-cell>
          <table:table-cell office:value-type="float" office:value="193" table:style-name="ce24">
            <text:p>193</text:p>
          </table:table-cell>
          <table:table-cell office:value-type="currency" office:value="190.134377601973" table:style-name="ce19">
            <text:p><text:s/>£190.13<text:s/></text:p>
          </table:table-cell>
          <table:table-cell office:value-type="currency" office:value="36695.934877180793" table:style-name="ce19">
            <text:p><text:s/>£36,695.93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735540558168" table:style-name="ce19">
            <text:p><text:s/>£104.0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0.345528455284438" table:style-name="ce24">
            <text:p>80.34552846</text:p>
          </table:table-cell>
          <table:table-cell office:value-type="currency" office:value="152.10750208157842" table:style-name="ce19">
            <text:p><text:s/>£152.11<text:s/></text:p>
          </table:table-cell>
          <table:table-cell office:value-type="currency" office:value="12221.157636757696" table:style-name="ce19">
            <text:p><text:s/>£12,221.16<text:s/></text:p>
          </table:table-cell>
          <table:table-cell office:value-type="currency" office:value="4513.1896999205173" table:style-name="ce25">
            <text:p><text:s/>£4,513.19<text:s/></text:p>
          </table:table-cell>
          <table:table-cell office:value-type="currency" office:value="150015" table:style-name="ce19">
            <text:p><text:s/>£150,015.00<text:s/></text:p>
          </table:table-cell>
          <table:table-cell office:value-type="currency" office:value="93821" table:style-name="ce25">
            <text:p><text:s/>£93,821.00<text:s/></text:p>
          </table:table-cell>
          <table:table-cell table:number-columns-repeated="16358"/>
        </table:table-row>
        <table:table-row table:style-name="ro4">
          <table:table-cell office:value-type="float" office:value="147059" table:style-name="ce15">
            <text:p>147059</text:p>
          </table:table-cell>
          <table:table-cell office:value-type="string" table:style-name="ce16">
            <text:p>8864024</text:p>
          </table:table-cell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string" table:style-name="ce15">
            <text:p>Stone Lodge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845480964324" table:style-name="ce23">
            <text:p>1.038455</text:p>
          </table:table-cell>
          <table:table-cell office:value-type="float" office:value="0" table:style-name="ce18">
            <text:p>0</text:p>
          </table:table-cell>
          <table:table-cell office:value-type="currency" office:value="123.57612234754556" table:style-name="ce19">
            <text:p><text:s/>£123.5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65" table:style-name="ce24">
            <text:p>665</text:p>
          </table:table-cell>
          <table:table-cell office:value-type="currency" office:value="174.46040802006431" table:style-name="ce19">
            <text:p><text:s/>£174.46<text:s/></text:p>
          </table:table-cell>
          <table:table-cell office:value-type="currency" office:value="116016.17133334278" table:style-name="ce19">
            <text:p><text:s/>£116,016.17<text:s/></text:p>
          </table:table-cell>
          <table:table-cell office:value-type="float" office:value="242" table:style-name="ce24">
            <text:p>242</text:p>
          </table:table-cell>
          <table:table-cell office:value-type="currency" office:value="197.30641383221561" table:style-name="ce19">
            <text:p><text:s/>£197.31<text:s/></text:p>
          </table:table-cell>
          <table:table-cell office:value-type="currency" office:value="47748.152147396177" table:style-name="ce19">
            <text:p><text:s/>£47,748.15<text:s/></text:p>
          </table:table-cell>
          <table:table-cell office:value-type="float" office:value="0" table:style-name="ce24">
            <text:p>0</text:p>
          </table:table-cell>
          <table:table-cell office:value-type="currency" office:value="107.99930020289696" table:style-name="ce19">
            <text:p><text:s/>£10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34.29456193353448" table:style-name="ce24">
            <text:p>234.2945619</text:p>
          </table:table-cell>
          <table:table-cell office:value-type="currency" office:value="157.84513106577248" table:style-name="ce19">
            <text:p><text:s/>£157.85<text:s/></text:p>
          </table:table-cell>
          <table:table-cell office:value-type="currency" office:value="36982.2558363965" table:style-name="ce19">
            <text:p><text:s/>£36,982.26<text:s/></text:p>
          </table:table-cell>
          <table:table-cell office:value-type="currency" office:value="4683.4311914910122" table:style-name="ce25">
            <text:p><text:s/>£4,683.43<text:s/></text:p>
          </table:table-cell>
          <table:table-cell office:value-type="currency" office:value="205430" table:style-name="ce19">
            <text:p><text:s/>£205,430.00<text:s/></text:p>
          </table:table-cell>
          <table:table-cell office:value-type="currency" office:value="128107" table:style-name="ce25">
            <text:p><text:s/>£128,107.00<text:s/></text:p>
          </table:table-cell>
          <table:table-cell table:number-columns-repeated="16358"/>
        </table:table-row>
        <table:table-row table:style-name="ro4">
          <table:table-cell office:value-type="float" office:value="149039" table:style-name="ce15">
            <text:p>149039</text:p>
          </table:table-cell>
          <table:table-cell office:value-type="string" table:style-name="ce16">
            <text:p>8864028</text:p>
          </table:table-cell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string" table:style-name="ce15">
            <text:p>Barton Manor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7072505367001" table:style-name="ce23">
            <text:p>1.000707</text:p>
          </table:table-cell>
          <table:table-cell office:value-type="float" office:value="0" table:style-name="ce18">
            <text:p>0</text:p>
          </table:table-cell>
          <table:table-cell office:value-type="currency" office:value="119.08416281386731" table:style-name="ce19">
            <text:p><text:s/>£119.0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00" table:style-name="ce24">
            <text:p>300</text:p>
          </table:table-cell>
          <table:table-cell office:value-type="currency" office:value="168.1188180901656" table:style-name="ce19">
            <text:p><text:s/>£168.12<text:s/></text:p>
          </table:table-cell>
          <table:table-cell office:value-type="currency" office:value="50435.645427049683" table:style-name="ce19">
            <text:p><text:s/>£50,435.65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134377601973" table:style-name="ce19">
            <text:p><text:s/>£190.1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735540558168" table:style-name="ce19">
            <text:p><text:s/>£104.0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04.5" table:style-name="ce24">
            <text:p>104.5</text:p>
          </table:table-cell>
          <table:table-cell office:value-type="currency" office:value="152.10750208157842" table:style-name="ce19">
            <text:p><text:s/>£152.11<text:s/></text:p>
          </table:table-cell>
          <table:table-cell office:value-type="currency" office:value="15895.233967524944" table:style-name="ce19">
            <text:p><text:s/>£15,895.23<text:s/></text:p>
          </table:table-cell>
          <table:table-cell office:value-type="currency" office:value="4513.1896999205173" table:style-name="ce25">
            <text:p><text:s/>£4,513.19<text:s/></text:p>
          </table:table-cell>
          <table:table-cell office:value-type="currency" office:value="70844" table:style-name="ce19">
            <text:p><text:s/>£70,844.00<text:s/></text:p>
          </table:table-cell>
          <table:table-cell office:value-type="currency" office:value="45669" table:style-name="ce25">
            <text:p><text:s/>£45,669.00<text:s/></text:p>
          </table:table-cell>
          <table:table-cell table:number-columns-repeated="16358"/>
        </table:table-row>
        <table:table-row table:style-name="ro4">
          <table:table-cell office:value-type="float" office:value="149840" table:style-name="ce15">
            <text:p>149840</text:p>
          </table:table-cell>
          <table:table-cell office:value-type="string" table:style-name="ce16">
            <text:p>8864032</text:p>
          </table:table-cell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string" table:style-name="ce15">
            <text:p>Chilmington Green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7072505367001" table:style-name="ce23">
            <text:p>1.000707</text:p>
          </table:table-cell>
          <table:table-cell office:value-type="float" office:value="0" table:style-name="ce18">
            <text:p>0</text:p>
          </table:table-cell>
          <table:table-cell office:value-type="currency" office:value="119.08416281386731" table:style-name="ce19">
            <text:p><text:s/>£119.0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3" table:style-name="ce24">
            <text:p>123</text:p>
          </table:table-cell>
          <table:table-cell office:value-type="currency" office:value="168.1188180901656" table:style-name="ce19">
            <text:p><text:s/>£168.12<text:s/></text:p>
          </table:table-cell>
          <table:table-cell office:value-type="currency" office:value="20678.614625090369" table:style-name="ce19">
            <text:p><text:s/>£20,678.61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134377601973" table:style-name="ce19">
            <text:p><text:s/>£190.1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735540558168" table:style-name="ce19">
            <text:p><text:s/>£104.0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5" table:style-name="ce24">
            <text:p>35</text:p>
          </table:table-cell>
          <table:table-cell office:value-type="currency" office:value="152.10750208157842" table:style-name="ce19">
            <text:p><text:s/>£152.11<text:s/></text:p>
          </table:table-cell>
          <table:table-cell office:value-type="currency" office:value="5323.7625728552448" table:style-name="ce19">
            <text:p><text:s/>£5,323.76<text:s/></text:p>
          </table:table-cell>
          <table:table-cell office:value-type="currency" office:value="4513.1896999205173" table:style-name="ce25">
            <text:p><text:s/>£4,513.19<text:s/></text:p>
          </table:table-cell>
          <table:table-cell office:value-type="currency" office:value="30516" table:style-name="ce19">
            <text:p><text:s/>£30,516.00<text:s/></text:p>
          </table:table-cell>
          <table:table-cell office:value-type="currency" office:value="17801" table:style-name="ce25">
            <text:p><text:s/>£17,801.00<text:s/></text:p>
          </table:table-cell>
          <table:table-cell table:number-columns-repeated="16358"/>
        </table:table-row>
        <table:table-row table:style-name="ro4">
          <table:table-cell office:value-type="float" office:value="149069" table:style-name="ce15">
            <text:p>149069</text:p>
          </table:table-cell>
          <table:table-cell office:value-type="string" table:style-name="ce16">
            <text:p>8872025</text:p>
          </table:table-cell>
          <table:table-cell office:value-type="float" office:value="887" table:style-name="ce15">
            <text:p>887</text:p>
          </table:table-cell>
          <table:table-cell office:value-type="string" table:style-name="ce15">
            <text:p>Medway</text:p>
          </table:table-cell>
          <table:table-cell office:value-type="string" table:style-name="ce15">
            <text:p>Rochester Riverside Church of England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7072505367001" table:style-name="ce23">
            <text:p>1.000707</text:p>
          </table:table-cell>
          <table:table-cell office:value-type="float" office:value="132" table:style-name="ce18">
            <text:p>132</text:p>
          </table:table-cell>
          <table:table-cell office:value-type="currency" office:value="119.08416281386731" table:style-name="ce19">
            <text:p><text:s/>£119.08<text:s/></text:p>
          </table:table-cell>
          <table:table-cell office:value-type="currency" office:value="15719.109491430485" table:style-name="ce19">
            <text:p><text:s/>£15,719.11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1188180901656" table:style-name="ce19">
            <text:p><text:s/>£168.1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134377601973" table:style-name="ce19">
            <text:p><text:s/>£190.1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735540558168" table:style-name="ce19">
            <text:p><text:s/>£104.0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10750208157842" table:style-name="ce19">
            <text:p><text:s/>£152.11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3.1896999205173" table:style-name="ce25">
            <text:p><text:s/>£4,513.19<text:s/></text:p>
          </table:table-cell>
          <table:table-cell office:value-type="currency" office:value="20232" table:style-name="ce19">
            <text:p><text:s/>£20,232.00<text:s/></text:p>
          </table:table-cell>
          <table:table-cell office:value-type="currency" office:value="15325" table:style-name="ce25">
            <text:p><text:s/>£15,325.00<text:s/></text:p>
          </table:table-cell>
          <table:table-cell table:number-columns-repeated="16358"/>
        </table:table-row>
        <table:table-row table:style-name="ro4">
          <table:table-cell office:value-type="float" office:value="148577" table:style-name="ce15">
            <text:p>148577</text:p>
          </table:table-cell>
          <table:table-cell office:value-type="string" table:style-name="ce16">
            <text:p>8874004</text:p>
          </table:table-cell>
          <table:table-cell office:value-type="float" office:value="887" table:style-name="ce15">
            <text:p>887</text:p>
          </table:table-cell>
          <table:table-cell office:value-type="string" table:style-name="ce15">
            <text:p>Medway</text:p>
          </table:table-cell>
          <table:table-cell office:value-type="string" table:style-name="ce15">
            <text:p>Leigh Academy Rainham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7072505367001" table:style-name="ce23">
            <text:p>1.000707</text:p>
          </table:table-cell>
          <table:table-cell office:value-type="float" office:value="0" table:style-name="ce18">
            <text:p>0</text:p>
          </table:table-cell>
          <table:table-cell office:value-type="currency" office:value="119.08416281386731" table:style-name="ce19">
            <text:p><text:s/>£119.0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26" table:style-name="ce24">
            <text:p>626</text:p>
          </table:table-cell>
          <table:table-cell office:value-type="currency" office:value="168.1188180901656" table:style-name="ce19">
            <text:p><text:s/>£168.12<text:s/></text:p>
          </table:table-cell>
          <table:table-cell office:value-type="currency" office:value="105242.38012444368" table:style-name="ce19">
            <text:p><text:s/>£105,242.38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134377601973" table:style-name="ce19">
            <text:p><text:s/>£190.1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735540558168" table:style-name="ce19">
            <text:p><text:s/>£104.0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16.43884892086309" table:style-name="ce24">
            <text:p>116.4388489</text:p>
          </table:table-cell>
          <table:table-cell office:value-type="currency" office:value="152.10750208157842" table:style-name="ce19">
            <text:p><text:s/>£152.11<text:s/></text:p>
          </table:table-cell>
          <table:table-cell office:value-type="currency" office:value="17711.222454606777" table:style-name="ce19">
            <text:p><text:s/>£17,711.22<text:s/></text:p>
          </table:table-cell>
          <table:table-cell office:value-type="currency" office:value="4513.1896999205173" table:style-name="ce25">
            <text:p><text:s/>£4,513.19<text:s/></text:p>
          </table:table-cell>
          <table:table-cell office:value-type="currency" office:value="127467" table:style-name="ce19">
            <text:p><text:s/>£127,467.00<text:s/></text:p>
          </table:table-cell>
          <table:table-cell office:value-type="currency" office:value="80379" table:style-name="ce25">
            <text:p><text:s/>£80,379.00<text:s/></text:p>
          </table:table-cell>
          <table:table-cell table:number-columns-repeated="16358"/>
        </table:table-row>
        <table:table-row table:style-name="ro4">
          <table:table-cell office:value-type="float" office:value="149075" table:style-name="ce15">
            <text:p>149075</text:p>
          </table:table-cell>
          <table:table-cell office:value-type="string" table:style-name="ce16">
            <text:p>8874005</text:p>
          </table:table-cell>
          <table:table-cell office:value-type="float" office:value="887" table:style-name="ce15">
            <text:p>887</text:p>
          </table:table-cell>
          <table:table-cell office:value-type="string" table:style-name="ce15">
            <text:p>Medway</text:p>
          </table:table-cell>
          <table:table-cell office:value-type="string" table:style-name="ce15">
            <text:p>Maritim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7072505367001" table:style-name="ce23">
            <text:p>1.000707</text:p>
          </table:table-cell>
          <table:table-cell office:value-type="float" office:value="0" table:style-name="ce18">
            <text:p>0</text:p>
          </table:table-cell>
          <table:table-cell office:value-type="currency" office:value="119.08416281386731" table:style-name="ce19">
            <text:p><text:s/>£119.0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50" table:style-name="ce24">
            <text:p>350</text:p>
          </table:table-cell>
          <table:table-cell office:value-type="currency" office:value="168.1188180901656" table:style-name="ce19">
            <text:p><text:s/>£168.12<text:s/></text:p>
          </table:table-cell>
          <table:table-cell office:value-type="currency" office:value="58841.586331557963" table:style-name="ce19">
            <text:p><text:s/>£58,841.59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134377601973" table:style-name="ce19">
            <text:p><text:s/>£190.1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735540558168" table:style-name="ce19">
            <text:p><text:s/>£104.0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6.999999999999929" table:style-name="ce24">
            <text:p>77</text:p>
          </table:table-cell>
          <table:table-cell office:value-type="currency" office:value="152.10750208157842" table:style-name="ce19">
            <text:p><text:s/>£152.11<text:s/></text:p>
          </table:table-cell>
          <table:table-cell office:value-type="currency" office:value="11712.277660281527" table:style-name="ce19">
            <text:p><text:s/>£11,712.28<text:s/></text:p>
          </table:table-cell>
          <table:table-cell office:value-type="currency" office:value="4513.1896999205173" table:style-name="ce25">
            <text:p><text:s/>£4,513.19<text:s/></text:p>
          </table:table-cell>
          <table:table-cell office:value-type="currency" office:value="75067" table:style-name="ce19">
            <text:p><text:s/>£75,067.00<text:s/></text:p>
          </table:table-cell>
          <table:table-cell office:value-type="currency" office:value="51144" table:style-name="ce25">
            <text:p><text:s/>£51,144.00<text:s/></text:p>
          </table:table-cell>
          <table:table-cell table:number-columns-repeated="16358"/>
        </table:table-row>
        <table:table-row table:style-name="ro4">
          <table:table-cell office:value-type="float" office:value="148548" table:style-name="ce15">
            <text:p>148548</text:p>
          </table:table-cell>
          <table:table-cell office:value-type="string" table:style-name="ce16">
            <text:p>8924016</text:p>
          </table:table-cell>
          <table:table-cell office:value-type="float" office:value="892" table:style-name="ce15">
            <text:p>892</text:p>
          </table:table-cell>
          <table:table-cell office:value-type="string" table:style-name="ce15">
            <text:p>Nottingham</text:p>
          </table:table-cell>
          <table:table-cell office:value-type="string" table:style-name="ce15">
            <text:p>Bluecoat Trent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277036936452" table:style-name="ce23">
            <text:p>1.002770</text:p>
          </table:table-cell>
          <table:table-cell office:value-type="float" office:value="0" table:style-name="ce18">
            <text:p>0</text:p>
          </table:table-cell>
          <table:table-cell office:value-type="currency" office:value="119.32967395437788" table:style-name="ce19">
            <text:p><text:s/>£119.3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59.5" table:style-name="ce24">
            <text:p>659.5</text:p>
          </table:table-cell>
          <table:table-cell office:value-type="currency" office:value="168.46542205323937" table:style-name="ce19">
            <text:p><text:s/>£168.47<text:s/></text:p>
          </table:table-cell>
          <table:table-cell office:value-type="currency" office:value="111102.94584411135" table:style-name="ce19">
            <text:p><text:s/>£111,102.95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52637017925881" table:style-name="ce19">
            <text:p><text:s/>£190.5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28811841391008" table:style-name="ce19">
            <text:p><text:s/>£104.2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71.83847980997632" table:style-name="ce24">
            <text:p>271.8384798</text:p>
          </table:table-cell>
          <table:table-cell office:value-type="currency" office:value="152.42109614340706" table:style-name="ce19">
            <text:p><text:s/>£152.42<text:s/></text:p>
          </table:table-cell>
          <table:table-cell office:value-type="currency" office:value="41433.919066594011" table:style-name="ce19">
            <text:p><text:s/>£41,433.92<text:s/></text:p>
          </table:table-cell>
          <table:table-cell office:value-type="currency" office:value="4522.4943658339853" table:style-name="ce25">
            <text:p><text:s/>£4,522.49<text:s/></text:p>
          </table:table-cell>
          <table:table-cell office:value-type="currency" office:value="157059" table:style-name="ce19">
            <text:p><text:s/>£157,059.00<text:s/></text:p>
          </table:table-cell>
          <table:table-cell office:value-type="currency" office:value="98531" table:style-name="ce25">
            <text:p><text:s/>£98,531.00<text:s/></text:p>
          </table:table-cell>
          <table:table-cell table:number-columns-repeated="16358"/>
        </table:table-row>
        <table:table-row table:style-name="ro4">
          <table:table-cell office:value-type="float" office:value="149757" table:style-name="ce15">
            <text:p>149757</text:p>
          </table:table-cell>
          <table:table-cell office:value-type="string" table:style-name="ce16">
            <text:p>8932013</text:p>
          </table:table-cell>
          <table:table-cell office:value-type="float" office:value="893" table:style-name="ce15">
            <text:p>893</text:p>
          </table:table-cell>
          <table:table-cell office:value-type="string" table:style-name="ce15">
            <text:p>Shropshire</text:p>
          </table:table-cell>
          <table:table-cell office:value-type="string" table:style-name="ce15">
            <text:p>Bowbrook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1" table:style-name="ce18">
            <text:p>21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499" table:style-name="ce19">
            <text:p><text:s/>£2,499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7009" table:style-name="ce19">
            <text:p><text:s/>£7,009.00<text:s/></text:p>
          </table:table-cell>
          <table:table-cell office:value-type="currency" office:value="4089" table:style-name="ce25">
            <text:p><text:s/>£4,089.00<text:s/></text:p>
          </table:table-cell>
          <table:table-cell table:number-columns-repeated="16358"/>
        </table:table-row>
        <table:table-row table:style-name="ro4">
          <table:table-cell office:value-type="float" office:value="149446" table:style-name="ce15">
            <text:p>149446</text:p>
          </table:table-cell>
          <table:table-cell office:value-type="string" table:style-name="ce16">
            <text:p>8942005</text:p>
          </table:table-cell>
          <table:table-cell office:value-type="float" office:value="894" table:style-name="ce15">
            <text:p>894</text:p>
          </table:table-cell>
          <table:table-cell office:value-type="string" table:style-name="ce15">
            <text:p>Telford and Wrekin</text:p>
          </table:table-cell>
          <table:table-cell office:value-type="string" table:style-name="ce15">
            <text:p>Allscott Meads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35" table:style-name="ce18">
            <text:p>3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4165" table:style-name="ce19">
            <text:p><text:s/>£4,16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" table:style-name="ce24">
            <text:p>5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520" table:style-name="ce19">
            <text:p><text:s/>£52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9195" table:style-name="ce19">
            <text:p><text:s/>£9,195.00<text:s/></text:p>
          </table:table-cell>
          <table:table-cell office:value-type="currency" office:value="5364" table:style-name="ce25">
            <text:p><text:s/>£5,364.00<text:s/></text:p>
          </table:table-cell>
          <table:table-cell table:number-columns-repeated="16358"/>
        </table:table-row>
        <table:table-row table:style-name="ro4">
          <table:table-cell office:value-type="float" office:value="148580" table:style-name="ce15">
            <text:p>148580</text:p>
          </table:table-cell>
          <table:table-cell office:value-type="string" table:style-name="ce16">
            <text:p>9082049</text:p>
          </table:table-cell>
          <table:table-cell office:value-type="float" office:value="908" table:style-name="ce15">
            <text:p>908</text:p>
          </table:table-cell>
          <table:table-cell office:value-type="string" table:style-name="ce15">
            <text:p>Cornwall</text:p>
          </table:table-cell>
          <table:table-cell office:value-type="string" table:style-name="ce15">
            <text:p>Launceston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55" table:style-name="ce18">
            <text:p>5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6545" table:style-name="ce19">
            <text:p><text:s/>£6,54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5.260869565217353" table:style-name="ce24">
            <text:p>15.26086957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587.1304347826047" table:style-name="ce19">
            <text:p><text:s/>£1,587.13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2642" table:style-name="ce19">
            <text:p><text:s/>£12,642.00<text:s/></text:p>
          </table:table-cell>
          <table:table-cell office:value-type="currency" office:value="6234" table:style-name="ce25">
            <text:p><text:s/>£6,234.00<text:s/></text:p>
          </table:table-cell>
          <table:table-cell table:number-columns-repeated="16358"/>
        </table:table-row>
        <table:table-row table:style-name="ro4">
          <table:table-cell office:value-type="float" office:value="148581" table:style-name="ce15">
            <text:p>148581</text:p>
          </table:table-cell>
          <table:table-cell office:value-type="string" table:style-name="ce16">
            <text:p>9082050</text:p>
          </table:table-cell>
          <table:table-cell office:value-type="float" office:value="908" table:style-name="ce15">
            <text:p>908</text:p>
          </table:table-cell>
          <table:table-cell office:value-type="string" table:style-name="ce15">
            <text:p>Cornwall</text:p>
          </table:table-cell>
          <table:table-cell office:value-type="string" table:style-name="ce15">
            <text:p>Newquay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64" table:style-name="ce18">
            <text:p>64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7616" table:style-name="ce19">
            <text:p><text:s/>£7,616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2126" table:style-name="ce19">
            <text:p><text:s/>£12,126.00<text:s/></text:p>
          </table:table-cell>
          <table:table-cell office:value-type="currency" office:value="6379" table:style-name="ce25">
            <text:p><text:s/>£6,379.00<text:s/></text:p>
          </table:table-cell>
          <table:table-cell table:number-columns-repeated="16358"/>
        </table:table-row>
        <table:table-row table:style-name="ro4">
          <table:table-cell office:value-type="float" office:value="149135" table:style-name="ce15">
            <text:p>149135</text:p>
          </table:table-cell>
          <table:table-cell office:value-type="string" table:style-name="ce16">
            <text:p>9082051</text:p>
          </table:table-cell>
          <table:table-cell office:value-type="float" office:value="908" table:style-name="ce15">
            <text:p>908</text:p>
          </table:table-cell>
          <table:table-cell office:value-type="string" table:style-name="ce15">
            <text:p>Cornwall</text:p>
          </table:table-cell>
          <table:table-cell office:value-type="string" table:style-name="ce15">
            <text:p>Sky Primary and Eden Project Nurser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32" table:style-name="ce18">
            <text:p>32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3808" table:style-name="ce19">
            <text:p><text:s/>£3,80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.857142857142863" table:style-name="ce24">
            <text:p>6.857142857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713.14285714285779" table:style-name="ce19">
            <text:p><text:s/>£713.1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9031" table:style-name="ce19">
            <text:p><text:s/>£9,031.00<text:s/></text:p>
          </table:table-cell>
          <table:table-cell office:value-type="currency" office:value="4475" table:style-name="ce25">
            <text:p><text:s/>£4,475.00<text:s/></text:p>
          </table:table-cell>
          <table:table-cell table:number-columns-repeated="16358"/>
        </table:table-row>
        <table:table-row table:style-name="ro4">
          <table:table-cell office:value-type="float" office:value="143712" table:style-name="ce15">
            <text:p>143712</text:p>
          </table:table-cell>
          <table:table-cell office:value-type="string" table:style-name="ce16">
            <text:p>9162036</text:p>
          </table:table-cell>
          <table:table-cell office:value-type="float" office:value="916" table:style-name="ce15">
            <text:p>916</text:p>
          </table:table-cell>
          <table:table-cell office:value-type="string" table:style-name="ce15">
            <text:p>Gloucestershire</text:p>
          </table:table-cell>
          <table:table-cell office:value-type="string" table:style-name="ce15">
            <text:p>Clearwater Church of England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63089087833801" table:style-name="ce23">
            <text:p>1.006309</text:p>
          </table:table-cell>
          <table:table-cell office:value-type="float" office:value="256" table:style-name="ce18">
            <text:p>256</text:p>
          </table:table-cell>
          <table:table-cell office:value-type="currency" office:value="119.75076014522223" table:style-name="ce19">
            <text:p><text:s/>£119.75<text:s/></text:p>
          </table:table-cell>
          <table:table-cell office:value-type="currency" office:value="30656.194597176891" table:style-name="ce19">
            <text:p><text:s/>£30,656.19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05989667560786" table:style-name="ce19">
            <text:p><text:s/>£169.0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19869266884223" table:style-name="ce19">
            <text:p><text:s/>£191.2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8.043478260869641" table:style-name="ce24">
            <text:p>28.04347826</text:p>
          </table:table-cell>
          <table:table-cell office:value-type="currency" office:value="104.65612651347153" table:style-name="ce19">
            <text:p><text:s/>£104.66<text:s/></text:p>
          </table:table-cell>
          <table:table-cell office:value-type="currency" office:value="2934.9218087473619" table:style-name="ce19">
            <text:p><text:s/>£2,934.9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95895413507378" table:style-name="ce19">
            <text:p><text:s/>£152.9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38.4531786130437" table:style-name="ce25">
            <text:p><text:s/>£4,538.45<text:s/></text:p>
          </table:table-cell>
          <table:table-cell office:value-type="currency" office:value="38130" table:style-name="ce19">
            <text:p><text:s/>£38,130.00<text:s/></text:p>
          </table:table-cell>
          <table:table-cell office:value-type="currency" office:value="24288" table:style-name="ce25">
            <text:p><text:s/>£24,288.00<text:s/></text:p>
          </table:table-cell>
          <table:table-cell table:number-columns-repeated="16358"/>
        </table:table-row>
        <table:table-row table:style-name="ro4">
          <table:table-cell office:value-type="float" office:value="148595" table:style-name="ce15">
            <text:p>148595</text:p>
          </table:table-cell>
          <table:table-cell office:value-type="string" table:style-name="ce16">
            <text:p>9162115</text:p>
          </table:table-cell>
          <table:table-cell office:value-type="float" office:value="916" table:style-name="ce15">
            <text:p>916</text:p>
          </table:table-cell>
          <table:table-cell office:value-type="string" table:style-name="ce15">
            <text:p>Gloucestershire</text:p>
          </table:table-cell>
          <table:table-cell office:value-type="string" table:style-name="ce15">
            <text:p>Great Oldbury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63089087833801" table:style-name="ce23">
            <text:p>1.006309</text:p>
          </table:table-cell>
          <table:table-cell office:value-type="float" office:value="89" table:style-name="ce18">
            <text:p>89</text:p>
          </table:table-cell>
          <table:table-cell office:value-type="currency" office:value="119.75076014522223" table:style-name="ce19">
            <text:p><text:s/>£119.75<text:s/></text:p>
          </table:table-cell>
          <table:table-cell office:value-type="currency" office:value="10657.817652924778" table:style-name="ce19">
            <text:p><text:s/>£10,657.82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05989667560786" table:style-name="ce19">
            <text:p><text:s/>£169.0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19869266884223" table:style-name="ce19">
            <text:p><text:s/>£191.2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1.847746598716508" table:style-name="ce24">
            <text:p>21.8477466</text:p>
          </table:table-cell>
          <table:table-cell office:value-type="currency" office:value="104.65612651347153" table:style-name="ce19">
            <text:p><text:s/>£104.66<text:s/></text:p>
          </table:table-cell>
          <table:table-cell office:value-type="currency" office:value="2286.5005320695423" table:style-name="ce19">
            <text:p><text:s/>£2,286.5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95895413507378" table:style-name="ce19">
            <text:p><text:s/>£152.9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38.4531786130437" table:style-name="ce25">
            <text:p><text:s/>£4,538.45<text:s/></text:p>
          </table:table-cell>
          <table:table-cell office:value-type="currency" office:value="17483" table:style-name="ce19">
            <text:p><text:s/>£17,483.00<text:s/></text:p>
          </table:table-cell>
          <table:table-cell office:value-type="currency" office:value="8652" table:style-name="ce25">
            <text:p><text:s/>£8,652.00<text:s/></text:p>
          </table:table-cell>
          <table:table-cell table:number-columns-repeated="16358"/>
        </table:table-row>
        <table:table-row table:style-name="ro4">
          <table:table-cell office:value-type="float" office:value="148563" table:style-name="ce15">
            <text:p>148563</text:p>
          </table:table-cell>
          <table:table-cell office:value-type="string" table:style-name="ce16">
            <text:p>9164022</text:p>
          </table:table-cell>
          <table:table-cell office:value-type="float" office:value="916" table:style-name="ce15">
            <text:p>916</text:p>
          </table:table-cell>
          <table:table-cell office:value-type="string" table:style-name="ce15">
            <text:p>Gloucestershire</text:p>
          </table:table-cell>
          <table:table-cell office:value-type="string" table:style-name="ce15">
            <text:p>The High School Leckhampton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63089087833801" table:style-name="ce23">
            <text:p>1.006309</text:p>
          </table:table-cell>
          <table:table-cell office:value-type="float" office:value="0" table:style-name="ce18">
            <text:p>0</text:p>
          </table:table-cell>
          <table:table-cell office:value-type="currency" office:value="119.75076014522223" table:style-name="ce19">
            <text:p><text:s/>£119.7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91" table:style-name="ce24">
            <text:p>391</text:p>
          </table:table-cell>
          <table:table-cell office:value-type="currency" office:value="169.05989667560786" table:style-name="ce19">
            <text:p><text:s/>£169.06<text:s/></text:p>
          </table:table-cell>
          <table:table-cell office:value-type="currency" office:value="66102.41960016267" table:style-name="ce19">
            <text:p><text:s/>£66,102.42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19869266884223" table:style-name="ce19">
            <text:p><text:s/>£191.2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65612651347153" table:style-name="ce19">
            <text:p><text:s/>£104.6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9.382716049382701" table:style-name="ce24">
            <text:p>29.38271605</text:p>
          </table:table-cell>
          <table:table-cell office:value-type="currency" office:value="152.95895413507378" table:style-name="ce19">
            <text:p><text:s/>£152.96<text:s/></text:p>
          </table:table-cell>
          <table:table-cell office:value-type="currency" office:value="4494.3495165614249" table:style-name="ce19">
            <text:p><text:s/>£4,494.35<text:s/></text:p>
          </table:table-cell>
          <table:table-cell office:value-type="currency" office:value="4538.4531786130437" table:style-name="ce25">
            <text:p><text:s/>£4,538.45<text:s/></text:p>
          </table:table-cell>
          <table:table-cell office:value-type="currency" office:value="75135" table:style-name="ce19">
            <text:p><text:s/>£75,135.00<text:s/></text:p>
          </table:table-cell>
          <table:table-cell office:value-type="currency" office:value="47421" table:style-name="ce25">
            <text:p><text:s/>£47,421.00<text:s/></text:p>
          </table:table-cell>
          <table:table-cell table:number-columns-repeated="16358"/>
        </table:table-row>
        <table:table-row table:style-name="ro4">
          <table:table-cell office:value-type="float" office:value="149537" table:style-name="ce15">
            <text:p>149537</text:p>
          </table:table-cell>
          <table:table-cell office:value-type="string" table:style-name="ce16">
            <text:p>9192119</text:p>
          </table:table-cell>
          <table:table-cell office:value-type="float" office:value="919" table:style-name="ce15">
            <text:p>919</text:p>
          </table:table-cell>
          <table:table-cell office:value-type="string" table:style-name="ce15">
            <text:p>Hertfordshire</text:p>
          </table:table-cell>
          <table:table-cell office:value-type="string" table:style-name="ce15">
            <text:p>Avanti Brook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4761752138484" table:style-name="ce23">
            <text:p>1.047618</text:p>
          </table:table-cell>
          <table:table-cell office:value-type="float" office:value="9" table:style-name="ce18">
            <text:p>9</text:p>
          </table:table-cell>
          <table:table-cell office:value-type="currency" office:value="124.66648504479596" table:style-name="ce19">
            <text:p><text:s/>£124.67<text:s/></text:p>
          </table:table-cell>
          <table:table-cell office:value-type="currency" office:value="1121.9983654031637" table:style-name="ce19">
            <text:p><text:s/>£1,122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75.99974359265312" table:style-name="ce19">
            <text:p><text:s/>£176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04732906311961" table:style-name="ce19">
            <text:p><text:s/>£199.0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" table:style-name="ce24">
            <text:p>1</text:p>
          </table:table-cell>
          <table:table-cell office:value-type="currency" office:value="108.95222222402336" table:style-name="ce19">
            <text:p><text:s/>£108.95<text:s/></text:p>
          </table:table-cell>
          <table:table-cell office:value-type="currency" office:value="108.95222222402336" table:style-name="ce19">
            <text:p><text:s/>£108.95<text:s/></text:p>
          </table:table-cell>
          <table:table-cell office:value-type="float" office:value="0" table:style-name="ce24">
            <text:p>0</text:p>
          </table:table-cell>
          <table:table-cell office:value-type="currency" office:value="159.23786325049568" table:style-name="ce19">
            <text:p><text:s/>£159.2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724.7550214456287" table:style-name="ce25">
            <text:p><text:s/>£4,724.76<text:s/></text:p>
          </table:table-cell>
          <table:table-cell office:value-type="currency" office:value="5956" table:style-name="ce19">
            <text:p><text:s/>£5,956.00<text:s/></text:p>
          </table:table-cell>
          <table:table-cell office:value-type="currency" office:value="3474" table:style-name="ce25">
            <text:p><text:s/>£3,474.00<text:s/></text:p>
          </table:table-cell>
          <table:table-cell table:number-columns-repeated="16358"/>
        </table:table-row>
        <table:table-row table:style-name="ro4">
          <table:table-cell office:value-type="float" office:value="149748" table:style-name="ce15">
            <text:p>149748</text:p>
          </table:table-cell>
          <table:table-cell office:value-type="string" table:style-name="ce16">
            <text:p>9192121</text:p>
          </table:table-cell>
          <table:table-cell office:value-type="float" office:value="919" table:style-name="ce15">
            <text:p>919</text:p>
          </table:table-cell>
          <table:table-cell office:value-type="string" table:style-name="ce15">
            <text:p>Hertfordshire</text:p>
          </table:table-cell>
          <table:table-cell office:value-type="string" table:style-name="ce15">
            <text:p>Buntingford First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4761752138484" table:style-name="ce23">
            <text:p>1.047618</text:p>
          </table:table-cell>
          <table:table-cell office:value-type="float" office:value="38" table:style-name="ce18">
            <text:p>38</text:p>
          </table:table-cell>
          <table:table-cell office:value-type="currency" office:value="124.66648504479596" table:style-name="ce19">
            <text:p><text:s/>£124.67<text:s/></text:p>
          </table:table-cell>
          <table:table-cell office:value-type="currency" office:value="4737.3264317022467" table:style-name="ce19">
            <text:p><text:s/>£4,737.33<text:s/></text:p>
          </table:table-cell>
          <table:table-cell office:value-type="float" office:value="0" table:style-name="ce24">
            <text:p>0</text:p>
          </table:table-cell>
          <table:table-cell office:value-type="currency" office:value="175.99974359265312" table:style-name="ce19">
            <text:p><text:s/>£176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04732906311961" table:style-name="ce19">
            <text:p><text:s/>£199.0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" table:style-name="ce24">
            <text:p>7</text:p>
          </table:table-cell>
          <table:table-cell office:value-type="currency" office:value="108.95222222402336" table:style-name="ce19">
            <text:p><text:s/>£108.95<text:s/></text:p>
          </table:table-cell>
          <table:table-cell office:value-type="currency" office:value="762.66555556816354" table:style-name="ce19">
            <text:p><text:s/>£762.6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9.23786325049568" table:style-name="ce19">
            <text:p><text:s/>£159.2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724.7550214456287" table:style-name="ce25">
            <text:p><text:s/>£4,724.76<text:s/></text:p>
          </table:table-cell>
          <table:table-cell office:value-type="currency" office:value="10225" table:style-name="ce19">
            <text:p><text:s/>£10,225.00<text:s/></text:p>
          </table:table-cell>
          <table:table-cell office:value-type="currency" office:value="5965" table:style-name="ce25">
            <text:p><text:s/>£5,965.00<text:s/></text:p>
          </table:table-cell>
          <table:table-cell table:number-columns-repeated="16358"/>
        </table:table-row>
        <table:table-row table:style-name="ro4">
          <table:table-cell office:value-type="float" office:value="149078" table:style-name="ce15">
            <text:p>149078</text:p>
          </table:table-cell>
          <table:table-cell office:value-type="string" table:style-name="ce16">
            <text:p>9194037</text:p>
          </table:table-cell>
          <table:table-cell office:value-type="float" office:value="919" table:style-name="ce15">
            <text:p>919</text:p>
          </table:table-cell>
          <table:table-cell office:value-type="string" table:style-name="ce15">
            <text:p>Hertfordshire</text:p>
          </table:table-cell>
          <table:table-cell office:value-type="string" table:style-name="ce15">
            <text:p>Avanti Grange Second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4761752138484" table:style-name="ce23">
            <text:p>1.047618</text:p>
          </table:table-cell>
          <table:table-cell office:value-type="float" office:value="0" table:style-name="ce18">
            <text:p>0</text:p>
          </table:table-cell>
          <table:table-cell office:value-type="currency" office:value="124.66648504479596" table:style-name="ce19">
            <text:p><text:s/>£124.6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95" table:style-name="ce24">
            <text:p>295</text:p>
          </table:table-cell>
          <table:table-cell office:value-type="currency" office:value="175.99974359265312" table:style-name="ce19">
            <text:p><text:s/>£176.00<text:s/></text:p>
          </table:table-cell>
          <table:table-cell office:value-type="currency" office:value="51919.924359832672" table:style-name="ce19">
            <text:p><text:s/>£51,919.92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04732906311961" table:style-name="ce19">
            <text:p><text:s/>£199.0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8.95222222402336" table:style-name="ce19">
            <text:p><text:s/>£108.9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6.300884955752117" table:style-name="ce24">
            <text:p>46.30088496</text:p>
          </table:table-cell>
          <table:table-cell office:value-type="currency" office:value="159.23786325049568" table:style-name="ce19">
            <text:p><text:s/>£159.24<text:s/></text:p>
          </table:table-cell>
          <table:table-cell office:value-type="currency" office:value="7372.8539869609885" table:style-name="ce19">
            <text:p><text:s/>£7,372.85<text:s/></text:p>
          </table:table-cell>
          <table:table-cell office:value-type="currency" office:value="4724.7550214456287" table:style-name="ce25">
            <text:p><text:s/>£4,724.76<text:s/></text:p>
          </table:table-cell>
          <table:table-cell office:value-type="currency" office:value="64018" table:style-name="ce19">
            <text:p><text:s/>£64,018.00<text:s/></text:p>
          </table:table-cell>
          <table:table-cell office:value-type="currency" office:value="42990" table:style-name="ce25">
            <text:p><text:s/>£42,990.00<text:s/></text:p>
          </table:table-cell>
          <table:table-cell table:number-columns-repeated="16358"/>
        </table:table-row>
        <table:table-row table:style-name="ro4">
          <table:table-cell office:value-type="float" office:value="145902" table:style-name="ce15">
            <text:p>145902</text:p>
          </table:table-cell>
          <table:table-cell office:value-type="string" table:style-name="ce16">
            <text:p>9252048</text:p>
          </table:table-cell>
          <table:table-cell office:value-type="float" office:value="925" table:style-name="ce15">
            <text:p>925</text:p>
          </table:table-cell>
          <table:table-cell office:value-type="string" table:style-name="ce15">
            <text:p>Lincolnshire</text:p>
          </table:table-cell>
          <table:table-cell office:value-type="string" table:style-name="ce15">
            <text:p>Poplar Farm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359" table:style-name="ce18">
            <text:p>359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42721" table:style-name="ce19">
            <text:p><text:s/>£42,721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9.352739726027238" table:style-name="ce24">
            <text:p>59.35273973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6172.684931506833" table:style-name="ce19">
            <text:p><text:s/>£6,172.6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53404" table:style-name="ce19">
            <text:p><text:s/>£53,404.00<text:s/></text:p>
          </table:table-cell>
          <table:table-cell office:value-type="currency" office:value="32739" table:style-name="ce25">
            <text:p><text:s/>£32,739.00<text:s/></text:p>
          </table:table-cell>
          <table:table-cell table:number-columns-repeated="16358"/>
        </table:table-row>
        <table:table-row table:style-name="ro4">
          <table:table-cell office:value-type="float" office:value="145914" table:style-name="ce15">
            <text:p>145914</text:p>
          </table:table-cell>
          <table:table-cell office:value-type="string" table:style-name="ce16">
            <text:p>9262199</text:p>
          </table:table-cell>
          <table:table-cell office:value-type="float" office:value="926" table:style-name="ce15">
            <text:p>926</text:p>
          </table:table-cell>
          <table:table-cell office:value-type="string" table:style-name="ce15">
            <text:p>Norfolk</text:p>
          </table:table-cell>
          <table:table-cell office:value-type="string" table:style-name="ce15">
            <text:p>St. Clements Hill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47" table:style-name="ce18">
            <text:p>247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9393" table:style-name="ce19">
            <text:p><text:s/>£29,393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8.552884615384578" table:style-name="ce24">
            <text:p>38.55288462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4009.4999999999959" table:style-name="ce19">
            <text:p><text:s/>£4,009.5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7913" table:style-name="ce19">
            <text:p><text:s/>£37,913.00<text:s/></text:p>
          </table:table-cell>
          <table:table-cell office:value-type="currency" office:value="22314" table:style-name="ce25">
            <text:p><text:s/>£22,314.00<text:s/></text:p>
          </table:table-cell>
          <table:table-cell table:number-columns-repeated="16358"/>
        </table:table-row>
        <table:table-row table:style-name="ro4">
          <table:table-cell office:value-type="float" office:value="147092" table:style-name="ce15">
            <text:p>147092</text:p>
          </table:table-cell>
          <table:table-cell office:value-type="string" table:style-name="ce16">
            <text:p>9262218</text:p>
          </table:table-cell>
          <table:table-cell office:value-type="float" office:value="926" table:style-name="ce15">
            <text:p>926</text:p>
          </table:table-cell>
          <table:table-cell office:value-type="string" table:style-name="ce15">
            <text:p>Norfolk</text:p>
          </table:table-cell>
          <table:table-cell office:value-type="string" table:style-name="ce15">
            <text:p>White House Farm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17" table:style-name="ce18">
            <text:p>217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5823" table:style-name="ce19">
            <text:p><text:s/>£25,823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2.469512195121858" table:style-name="ce24">
            <text:p>42.4695122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4416.8292682926731" table:style-name="ce19">
            <text:p><text:s/>£4,416.83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4750" table:style-name="ce19">
            <text:p><text:s/>£34,750.00<text:s/></text:p>
          </table:table-cell>
          <table:table-cell office:value-type="currency" office:value="21163" table:style-name="ce25">
            <text:p><text:s/>£21,163.00<text:s/></text:p>
          </table:table-cell>
          <table:table-cell table:number-columns-repeated="16358"/>
        </table:table-row>
        <table:table-row table:style-name="ro4">
          <table:table-cell office:value-type="float" office:value="147857" table:style-name="ce15">
            <text:p>147857</text:p>
          </table:table-cell>
          <table:table-cell office:value-type="string" table:style-name="ce16">
            <text:p>9262221</text:p>
          </table:table-cell>
          <table:table-cell office:value-type="float" office:value="926" table:style-name="ce15">
            <text:p>926</text:p>
          </table:table-cell>
          <table:table-cell office:value-type="string" table:style-name="ce15">
            <text:p>Norfolk</text:p>
          </table:table-cell>
          <table:table-cell office:value-type="string" table:style-name="ce15">
            <text:p>Wymondham College Prep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329" table:style-name="ce18">
            <text:p>329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39151" table:style-name="ce19">
            <text:p><text:s/>£39,151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.8862660944206038" table:style-name="ce24">
            <text:p>6.886266094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716.17167381974275" table:style-name="ce19">
            <text:p><text:s/>£716.1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44377" table:style-name="ce19">
            <text:p><text:s/>£44,377.00<text:s/></text:p>
          </table:table-cell>
          <table:table-cell office:value-type="currency" office:value="28961" table:style-name="ce25">
            <text:p><text:s/>£28,961.00<text:s/></text:p>
          </table:table-cell>
          <table:table-cell table:number-columns-repeated="16358"/>
        </table:table-row>
        <table:table-row table:style-name="ro4">
          <table:table-cell office:value-type="float" office:value="141201" table:style-name="ce15">
            <text:p>141201</text:p>
          </table:table-cell>
          <table:table-cell office:value-type="string" table:style-name="ce16">
            <text:p>9312014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Gagle Brook Primary School</text:p>
          </table:table-cell>
          <table:table-cell office:value-type="string" table:style-name="ce15">
            <text:p>Academy sponsor led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137" table:style-name="ce18">
            <text:p>137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16665.436458779874" table:style-name="ce19">
            <text:p><text:s/>£16,665.44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5.927422680412402" table:style-name="ce24">
            <text:p>25.92742268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2756.3975208805414" table:style-name="ce19">
            <text:p><text:s/>£2,756.4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24032" table:style-name="ce19">
            <text:p><text:s/>£24,032.00<text:s/></text:p>
          </table:table-cell>
          <table:table-cell office:value-type="currency" office:value="14880" table:style-name="ce25">
            <text:p><text:s/>£14,880.00<text:s/></text:p>
          </table:table-cell>
          <table:table-cell table:number-columns-repeated="16358"/>
        </table:table-row>
        <table:table-row table:style-name="ro4">
          <table:table-cell office:value-type="float" office:value="141951" table:style-name="ce15">
            <text:p>141951</text:p>
          </table:table-cell>
          <table:table-cell office:value-type="string" table:style-name="ce16">
            <text:p>9312017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Longford Park Primary School</text:p>
          </table:table-cell>
          <table:table-cell office:value-type="string" table:style-name="ce15">
            <text:p>Academy sponsor led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218" table:style-name="ce18">
            <text:p>218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26518.723708131478" table:style-name="ce19">
            <text:p><text:s/>£26,518.72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7.426701570680528" table:style-name="ce24">
            <text:p>37.42670157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3978.9094618377535" table:style-name="ce19">
            <text:p><text:s/>£3,978.91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35108" table:style-name="ce19">
            <text:p><text:s/>£35,108.00<text:s/></text:p>
          </table:table-cell>
          <table:table-cell office:value-type="currency" office:value="20885" table:style-name="ce25">
            <text:p><text:s/>£20,885.00<text:s/></text:p>
          </table:table-cell>
          <table:table-cell table:number-columns-repeated="16358"/>
        </table:table-row>
        <table:table-row table:style-name="ro4">
          <table:table-cell office:value-type="float" office:value="147839" table:style-name="ce15">
            <text:p>147839</text:p>
          </table:table-cell>
          <table:table-cell office:value-type="string" table:style-name="ce16">
            <text:p>9312033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Wantage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196" table:style-name="ce18">
            <text:p>196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23842.522232998945" table:style-name="ce19">
            <text:p><text:s/>£23,842.52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6.695785123966985" table:style-name="ce24">
            <text:p>26.69578512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2838.0837093095829" table:style-name="ce19">
            <text:p><text:s/>£2,838.0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31291" table:style-name="ce19">
            <text:p><text:s/>£31,291.00<text:s/></text:p>
          </table:table-cell>
          <table:table-cell office:value-type="currency" office:value="19571" table:style-name="ce25">
            <text:p><text:s/>£19,571.00<text:s/></text:p>
          </table:table-cell>
          <table:table-cell table:number-columns-repeated="16358"/>
        </table:table-row>
        <table:table-row table:style-name="ro4">
          <table:table-cell office:value-type="float" office:value="147865" table:style-name="ce15">
            <text:p>147865</text:p>
          </table:table-cell>
          <table:table-cell office:value-type="string" table:style-name="ce16">
            <text:p>9312034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Barton Park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117" table:style-name="ce18">
            <text:p>117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14232.526026841206" table:style-name="ce19">
            <text:p><text:s/>£14,232.53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3.544303797468409" table:style-name="ce24">
            <text:p>43.5443038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4629.2843108731986" table:style-name="ce19">
            <text:p><text:s/>£4,629.2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23472" table:style-name="ce19">
            <text:p><text:s/>£23,472.00<text:s/></text:p>
          </table:table-cell>
          <table:table-cell office:value-type="currency" office:value="14148" table:style-name="ce25">
            <text:p><text:s/>£14,148.00<text:s/></text:p>
          </table:table-cell>
          <table:table-cell table:number-columns-repeated="16358"/>
        </table:table-row>
        <table:table-row table:style-name="ro4">
          <table:table-cell office:value-type="float" office:value="147909" table:style-name="ce15">
            <text:p>147909</text:p>
          </table:table-cell>
          <table:table-cell office:value-type="string" table:style-name="ce16">
            <text:p>9312036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Cherry Field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109" table:style-name="ce18">
            <text:p>109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13259.361854065739" table:style-name="ce19">
            <text:p><text:s/>£13,259.36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7.895405405405374" table:style-name="ce24">
            <text:p>27.89540541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2965.6178036356218" table:style-name="ce19">
            <text:p><text:s/>£2,965.6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20835" table:style-name="ce19">
            <text:p><text:s/>£20,835.00<text:s/></text:p>
          </table:table-cell>
          <table:table-cell office:value-type="currency" office:value="12914" table:style-name="ce25">
            <text:p><text:s/>£12,914.00<text:s/></text:p>
          </table:table-cell>
          <table:table-cell table:number-columns-repeated="16358"/>
        </table:table-row>
        <table:table-row table:style-name="ro4">
          <table:table-cell office:value-type="float" office:value="148570" table:style-name="ce15">
            <text:p>148570</text:p>
          </table:table-cell>
          <table:table-cell office:value-type="string" table:style-name="ce16">
            <text:p>9312038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Windrush Church of England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87" table:style-name="ce18">
            <text:p>87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10583.160378933204" table:style-name="ce19">
            <text:p><text:s/>£10,583.16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4.208333333333307" table:style-name="ce24">
            <text:p>14.20833333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1510.5170791014139" table:style-name="ce19">
            <text:p><text:s/>£1,510.5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16704" table:style-name="ce19">
            <text:p><text:s/>£16,704.00<text:s/></text:p>
          </table:table-cell>
          <table:table-cell office:value-type="currency" office:value="10200" table:style-name="ce25">
            <text:p><text:s/>£10,200.00<text:s/></text:p>
          </table:table-cell>
          <table:table-cell table:number-columns-repeated="16358"/>
        </table:table-row>
        <table:table-row table:style-name="ro4">
          <table:table-cell office:value-type="float" office:value="149696" table:style-name="ce15">
            <text:p>149696</text:p>
          </table:table-cell>
          <table:table-cell office:value-type="string" table:style-name="ce16">
            <text:p>9312040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Sires Hill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14" table:style-name="ce18">
            <text:p>14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1703.0373023570673" table:style-name="ce19">
            <text:p><text:s/>£1,703.04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6313" table:style-name="ce19">
            <text:p><text:s/>£6,313.00<text:s/></text:p>
          </table:table-cell>
          <table:table-cell office:value-type="currency" office:value="3683" table:style-name="ce25">
            <text:p><text:s/>£3,683.00<text:s/></text:p>
          </table:table-cell>
          <table:table-cell table:number-columns-repeated="16358"/>
        </table:table-row>
        <table:table-row table:style-name="ro4">
          <table:table-cell office:value-type="float" office:value="149750" table:style-name="ce15">
            <text:p>149750</text:p>
          </table:table-cell>
          <table:table-cell office:value-type="string" table:style-name="ce16">
            <text:p>9312041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Graven Hill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13" table:style-name="ce18">
            <text:p>13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1581.391780760134" table:style-name="ce19">
            <text:p><text:s/>£1,581.39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" table:style-name="ce24">
            <text:p>1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6298" table:style-name="ce19">
            <text:p><text:s/>£6,298.00<text:s/></text:p>
          </table:table-cell>
          <table:table-cell office:value-type="currency" office:value="3674" table:style-name="ce25">
            <text:p><text:s/>£3,674.00<text:s/></text:p>
          </table:table-cell>
          <table:table-cell table:number-columns-repeated="16358"/>
        </table:table-row>
        <table:table-row table:style-name="ro4">
          <table:table-cell office:value-type="float" office:value="147203" table:style-name="ce15">
            <text:p>147203</text:p>
          </table:table-cell>
          <table:table-cell office:value-type="string" table:style-name="ce16">
            <text:p>9314016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The Swan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0" table:style-name="ce18">
            <text:p>0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42" table:style-name="ce24">
            <text:p>542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93080.290878406435" table:style-name="ce19">
            <text:p><text:s/>£93,080.29<text:s/></text:p>
          </table:table-cell>
          <table:table-cell office:value-type="float" office:value="243" table:style-name="ce24">
            <text:p>243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47196.417917062303" table:style-name="ce19">
            <text:p><text:s/>£47,196.42<text:s/></text:p>
          </table:table-cell>
          <table:table-cell office:value-type="float" office:value="0" table:style-name="ce24">
            <text:p>0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30.07528641571201" table:style-name="ce24">
            <text:p>130.0752864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20210.987912288139" table:style-name="ce19">
            <text:p><text:s/>£20,210.99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165098" table:style-name="ce19">
            <text:p><text:s/>£165,098.00<text:s/></text:p>
          </table:table-cell>
          <table:table-cell office:value-type="currency" office:value="101743" table:style-name="ce25">
            <text:p><text:s/>£101,743.00<text:s/></text:p>
          </table:table-cell>
          <table:table-cell table:number-columns-repeated="16358"/>
        </table:table-row>
        <table:table-row table:style-name="ro4">
          <table:table-cell office:value-type="float" office:value="147872" table:style-name="ce15">
            <text:p>147872</text:p>
          </table:table-cell>
          <table:table-cell office:value-type="string" table:style-name="ce16">
            <text:p>9314017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Whitelands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0" table:style-name="ce18">
            <text:p>0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57" table:style-name="ce24">
            <text:p>357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61309.342884854428" table:style-name="ce19">
            <text:p><text:s/>£61,309.34<text:s/></text:p>
          </table:table-cell>
          <table:table-cell office:value-type="float" office:value="115" table:style-name="ce24">
            <text:p>115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22335.753335235248" table:style-name="ce19">
            <text:p><text:s/>£22,335.75<text:s/></text:p>
          </table:table-cell>
          <table:table-cell office:value-type="float" office:value="0" table:style-name="ce24">
            <text:p>0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6.155320334261887" table:style-name="ce24">
            <text:p>86.15532033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13386.740754812181" table:style-name="ce19">
            <text:p><text:s/>£13,386.74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101642" table:style-name="ce19">
            <text:p><text:s/>£101,642.00<text:s/></text:p>
          </table:table-cell>
          <table:table-cell office:value-type="currency" office:value="62719" table:style-name="ce25">
            <text:p><text:s/>£62,719.00<text:s/></text:p>
          </table:table-cell>
          <table:table-cell table:number-columns-repeated="16358"/>
        </table:table-row>
        <table:table-row table:style-name="ro4">
          <table:table-cell office:value-type="float" office:value="149771" table:style-name="ce15">
            <text:p>149771</text:p>
          </table:table-cell>
          <table:table-cell office:value-type="string" table:style-name="ce16">
            <text:p>9314022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St Johns Cof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31" table:style-name="ce18">
            <text:p>31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3771.011169504935" table:style-name="ce19">
            <text:p><text:s/>£3,771.01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" table:style-name="ce24">
            <text:p>5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531.56026244038117" table:style-name="ce19">
            <text:p><text:s/>£531.5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8913" table:style-name="ce19">
            <text:p><text:s/>£8,913.00<text:s/></text:p>
          </table:table-cell>
          <table:table-cell office:value-type="currency" office:value="5199" table:style-name="ce25">
            <text:p><text:s/>£5,199.00<text:s/></text:p>
          </table:table-cell>
          <table:table-cell table:number-columns-repeated="16358"/>
        </table:table-row>
        <table:table-row table:style-name="ro4">
          <table:table-cell office:value-type="float" office:value="146778" table:style-name="ce15">
            <text:p>146778</text:p>
          </table:table-cell>
          <table:table-cell office:value-type="string" table:style-name="ce16">
            <text:p>9332037</text:p>
          </table:table-cell>
          <table:table-cell office:value-type="float" office:value="933" table:style-name="ce15">
            <text:p>933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Nerrols Primary School and Nurser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72" table:style-name="ce18">
            <text:p>172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0468" table:style-name="ce19">
            <text:p><text:s/>£20,46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4.601351351351408" table:style-name="ce24">
            <text:p>24.60135135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558.5405405405463" table:style-name="ce19">
            <text:p><text:s/>£2,558.5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7537" table:style-name="ce19">
            <text:p><text:s/>£27,537.00<text:s/></text:p>
          </table:table-cell>
          <table:table-cell office:value-type="currency" office:value="16361" table:style-name="ce25">
            <text:p><text:s/>£16,361.00<text:s/></text:p>
          </table:table-cell>
          <table:table-cell table:number-columns-repeated="16358"/>
        </table:table-row>
        <table:table-row table:style-name="ro4">
          <table:table-cell office:value-type="float" office:value="147842" table:style-name="ce15">
            <text:p>147842</text:p>
          </table:table-cell>
          <table:table-cell office:value-type="string" table:style-name="ce16">
            <text:p>9332050</text:p>
          </table:table-cell>
          <table:table-cell office:value-type="float" office:value="933" table:style-name="ce15">
            <text:p>933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Isambard Kingdom Brunel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19" table:style-name="ce18">
            <text:p>119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4161" table:style-name="ce19">
            <text:p><text:s/>£14,161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6.249999999999954" table:style-name="ce24">
            <text:p>16.25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689.9999999999952" table:style-name="ce19">
            <text:p><text:s/>£1,69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0361" table:style-name="ce19">
            <text:p><text:s/>£20,361.00<text:s/></text:p>
          </table:table-cell>
          <table:table-cell office:value-type="currency" office:value="12423" table:style-name="ce25">
            <text:p><text:s/>£12,423.00<text:s/></text:p>
          </table:table-cell>
          <table:table-cell table:number-columns-repeated="16358"/>
        </table:table-row>
        <table:table-row table:style-name="ro4">
          <table:table-cell office:value-type="float" office:value="149764" table:style-name="ce15">
            <text:p>149764</text:p>
          </table:table-cell>
          <table:table-cell office:value-type="string" table:style-name="ce16">
            <text:p>9332056</text:p>
          </table:table-cell>
          <table:table-cell office:value-type="float" office:value="933" table:style-name="ce15">
            <text:p>933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Orchard Grove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5" table:style-name="ce18">
            <text:p>1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785" table:style-name="ce19">
            <text:p><text:s/>£1,78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6295" table:style-name="ce19">
            <text:p><text:s/>£6,295.00<text:s/></text:p>
          </table:table-cell>
          <table:table-cell office:value-type="currency" office:value="3672" table:style-name="ce25">
            <text:p><text:s/>£3,672.00<text:s/></text:p>
          </table:table-cell>
          <table:table-cell table:number-columns-repeated="16358"/>
        </table:table-row>
        <table:table-row table:style-name="ro4">
          <table:table-cell office:value-type="float" office:value="143671" table:style-name="ce15">
            <text:p>143671</text:p>
          </table:table-cell>
          <table:table-cell office:value-type="string" table:style-name="ce16">
            <text:p>9352189</text:p>
          </table:table-cell>
          <table:table-cell office:value-type="float" office:value="935" table:style-name="ce15">
            <text:p>935</text:p>
          </table:table-cell>
          <table:table-cell office:value-type="string" table:style-name="ce15">
            <text:p>Suffolk</text:p>
          </table:table-cell>
          <table:table-cell office:value-type="string" table:style-name="ce15">
            <text:p>The Limes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0239393472199" table:style-name="ce23">
            <text:p>1.000024</text:p>
          </table:table-cell>
          <table:table-cell office:value-type="float" office:value="270" table:style-name="ce18">
            <text:p>270</text:p>
          </table:table-cell>
          <table:table-cell office:value-type="currency" office:value="119.00284878231916" table:style-name="ce19">
            <text:p><text:s/>£119.00<text:s/></text:p>
          </table:table-cell>
          <table:table-cell office:value-type="currency" office:value="32130.769171226177" table:style-name="ce19">
            <text:p><text:s/>£32,130.77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00402181033294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00454847597177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1.453125000000064" table:style-name="ce24">
            <text:p>61.453125</text:p>
          </table:table-cell>
          <table:table-cell office:value-type="currency" office:value="104.00248969211087" table:style-name="ce19">
            <text:p><text:s/>£104.00<text:s/></text:p>
          </table:table-cell>
          <table:table-cell office:value-type="currency" office:value="6391.2779993605072" table:style-name="ce19">
            <text:p><text:s/>£6,391.2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00363878077744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.107966455962" table:style-name="ce25">
            <text:p><text:s/>£4,510.11<text:s/></text:p>
          </table:table-cell>
          <table:table-cell office:value-type="currency" office:value="43032" table:style-name="ce19">
            <text:p><text:s/>£43,032.00<text:s/></text:p>
          </table:table-cell>
          <table:table-cell office:value-type="currency" office:value="26491" table:style-name="ce25">
            <text:p><text:s/>£26,491.00<text:s/></text:p>
          </table:table-cell>
          <table:table-cell table:number-columns-repeated="16358"/>
        </table:table-row>
        <table:table-row table:style-name="ro4">
          <table:table-cell office:value-type="float" office:value="149067" table:style-name="ce15">
            <text:p>149067</text:p>
          </table:table-cell>
          <table:table-cell office:value-type="string" table:style-name="ce16">
            <text:p>9352230</text:p>
          </table:table-cell>
          <table:table-cell office:value-type="float" office:value="935" table:style-name="ce15">
            <text:p>935</text:p>
          </table:table-cell>
          <table:table-cell office:value-type="string" table:style-name="ce15">
            <text:p>Suffolk</text:p>
          </table:table-cell>
          <table:table-cell office:value-type="string" table:style-name="ce15">
            <text:p>Grace Cook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0239393472199" table:style-name="ce23">
            <text:p>1.000024</text:p>
          </table:table-cell>
          <table:table-cell office:value-type="float" office:value="52" table:style-name="ce18">
            <text:p>52</text:p>
          </table:table-cell>
          <table:table-cell office:value-type="currency" office:value="119.00284878231916" table:style-name="ce19">
            <text:p><text:s/>£119.00<text:s/></text:p>
          </table:table-cell>
          <table:table-cell office:value-type="currency" office:value="6188.1481366805965" table:style-name="ce19">
            <text:p><text:s/>£6,188.15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00402181033294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00454847597177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1.739130434782618" table:style-name="ce24">
            <text:p>11.73913043</text:p>
          </table:table-cell>
          <table:table-cell office:value-type="currency" office:value="104.00248969211087" table:style-name="ce19">
            <text:p><text:s/>£104.00<text:s/></text:p>
          </table:table-cell>
          <table:table-cell office:value-type="currency" office:value="1220.8987920378243" table:style-name="ce19">
            <text:p><text:s/>£1,220.9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00363878077744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.107966455962" table:style-name="ce25">
            <text:p><text:s/>£4,510.11<text:s/></text:p>
          </table:table-cell>
          <table:table-cell office:value-type="currency" office:value="11919" table:style-name="ce19">
            <text:p><text:s/>£11,919.00<text:s/></text:p>
          </table:table-cell>
          <table:table-cell office:value-type="currency" office:value="6159" table:style-name="ce25">
            <text:p><text:s/>£6,159.00<text:s/></text:p>
          </table:table-cell>
          <table:table-cell table:number-columns-repeated="16358"/>
        </table:table-row>
        <table:table-row table:style-name="ro4">
          <table:table-cell office:value-type="float" office:value="145887" table:style-name="ce15">
            <text:p>145887</text:p>
          </table:table-cell>
          <table:table-cell office:value-type="string" table:style-name="ce16">
            <text:p>9362040</text:p>
          </table:table-cell>
          <table:table-cell office:value-type="float" office:value="936" table:style-name="ce15">
            <text:p>936</text:p>
          </table:table-cell>
          <table:table-cell office:value-type="string" table:style-name="ce15">
            <text:p>Surrey</text:p>
          </table:table-cell>
          <table:table-cell office:value-type="string" table:style-name="ce15">
            <text:p>Hatchlands Primar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578968590885001" table:style-name="ce23">
            <text:p>1.057897</text:p>
          </table:table-cell>
          <table:table-cell office:value-type="float" office:value="291" table:style-name="ce18">
            <text:p>291</text:p>
          </table:table-cell>
          <table:table-cell office:value-type="currency" office:value="125.88972623153151" table:style-name="ce19">
            <text:p><text:s/>£125.89<text:s/></text:p>
          </table:table-cell>
          <table:table-cell office:value-type="currency" office:value="36633.910333375672" table:style-name="ce19">
            <text:p><text:s/>£36,633.91<text:s/></text:p>
          </table:table-cell>
          <table:table-cell office:value-type="float" office:value="0" table:style-name="ce24">
            <text:p>0</text:p>
          </table:table-cell>
          <table:table-cell office:value-type="currency" office:value="177.726672326868" table:style-name="ce19">
            <text:p><text:s/>£177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1.00040322681502" table:style-name="ce19">
            <text:p><text:s/>£201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0.581196581196572" table:style-name="ce24">
            <text:p>50.58119658</text:p>
          </table:table-cell>
          <table:table-cell office:value-type="currency" office:value="110.02127334520401" table:style-name="ce19">
            <text:p><text:s/>£110.02<text:s/></text:p>
          </table:table-cell>
          <table:table-cell office:value-type="currency" office:value="5565.0076551873262" table:style-name="ce19">
            <text:p><text:s/>£5,565.01<text:s/></text:p>
          </table:table-cell>
          <table:table-cell office:value-type="float" office:value="0" table:style-name="ce24">
            <text:p>0</text:p>
          </table:table-cell>
          <table:table-cell office:value-type="currency" office:value="160.80032258145201" table:style-name="ce19">
            <text:p><text:s/>£160.8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771.1148344891353" table:style-name="ce25">
            <text:p><text:s/>£4,771.11<text:s/></text:p>
          </table:table-cell>
          <table:table-cell office:value-type="currency" office:value="46970" table:style-name="ce19">
            <text:p><text:s/>£46,970.00<text:s/></text:p>
          </table:table-cell>
          <table:table-cell office:value-type="currency" office:value="28553" table:style-name="ce25">
            <text:p><text:s/>£28,553.00<text:s/></text:p>
          </table:table-cell>
          <table:table-cell table:number-columns-repeated="16358"/>
        </table:table-row>
        <table:table-row table:style-name="ro4">
          <table:table-cell office:value-type="float" office:value="147856" table:style-name="ce15">
            <text:p>147856</text:p>
          </table:table-cell>
          <table:table-cell office:value-type="string" table:style-name="ce16">
            <text:p>9362052</text:p>
          </table:table-cell>
          <table:table-cell office:value-type="float" office:value="936" table:style-name="ce15">
            <text:p>936</text:p>
          </table:table-cell>
          <table:table-cell office:value-type="string" table:style-name="ce15">
            <text:p>Surrey</text:p>
          </table:table-cell>
          <table:table-cell office:value-type="string" table:style-name="ce15">
            <text:p>Westvale Park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578968590885001" table:style-name="ce23">
            <text:p>1.057897</text:p>
          </table:table-cell>
          <table:table-cell office:value-type="float" office:value="238" table:style-name="ce18">
            <text:p>238</text:p>
          </table:table-cell>
          <table:table-cell office:value-type="currency" office:value="125.88972623153151" table:style-name="ce19">
            <text:p><text:s/>£125.89<text:s/></text:p>
          </table:table-cell>
          <table:table-cell office:value-type="currency" office:value="29961.7548431045" table:style-name="ce19">
            <text:p><text:s/>£29,961.75<text:s/></text:p>
          </table:table-cell>
          <table:table-cell office:value-type="float" office:value="0" table:style-name="ce24">
            <text:p>0</text:p>
          </table:table-cell>
          <table:table-cell office:value-type="currency" office:value="177.726672326868" table:style-name="ce19">
            <text:p><text:s/>£177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1.00040322681502" table:style-name="ce19">
            <text:p><text:s/>£201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5.570621468926548" table:style-name="ce24">
            <text:p>15.57062147</text:p>
          </table:table-cell>
          <table:table-cell office:value-type="currency" office:value="110.02127334520401" table:style-name="ce19">
            <text:p><text:s/>£110.02<text:s/></text:p>
          </table:table-cell>
          <table:table-cell office:value-type="currency" office:value="1713.0996007874696" table:style-name="ce19">
            <text:p><text:s/>£1,713.1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0.80032258145201" table:style-name="ce19">
            <text:p><text:s/>£160.8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771.1148344891353" table:style-name="ce25">
            <text:p><text:s/>£4,771.11<text:s/></text:p>
          </table:table-cell>
          <table:table-cell office:value-type="currency" office:value="36446" table:style-name="ce19">
            <text:p><text:s/>£36,446.00<text:s/></text:p>
          </table:table-cell>
          <table:table-cell office:value-type="currency" office:value="22624" table:style-name="ce25">
            <text:p><text:s/>£22,624.00<text:s/></text:p>
          </table:table-cell>
          <table:table-cell table:number-columns-repeated="16358"/>
        </table:table-row>
        <table:table-row table:style-name="ro4">
          <table:table-cell office:value-type="float" office:value="143669" table:style-name="ce15">
            <text:p>143669</text:p>
          </table:table-cell>
          <table:table-cell office:value-type="string" table:style-name="ce16">
            <text:p>9364004</text:p>
          </table:table-cell>
          <table:table-cell office:value-type="float" office:value="936" table:style-name="ce15">
            <text:p>936</text:p>
          </table:table-cell>
          <table:table-cell office:value-type="string" table:style-name="ce15">
            <text:p>Surrey</text:p>
          </table:table-cell>
          <table:table-cell office:value-type="string" table:style-name="ce15">
            <text:p>Heathside Walton-on-Thames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578968590885001" table:style-name="ce23">
            <text:p>1.057897</text:p>
          </table:table-cell>
          <table:table-cell office:value-type="float" office:value="0" table:style-name="ce18">
            <text:p>0</text:p>
          </table:table-cell>
          <table:table-cell office:value-type="currency" office:value="125.88972623153151" table:style-name="ce19">
            <text:p><text:s/>£125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05" table:style-name="ce24">
            <text:p>305</text:p>
          </table:table-cell>
          <table:table-cell office:value-type="currency" office:value="177.726672326868" table:style-name="ce19">
            <text:p><text:s/>£177.73<text:s/></text:p>
          </table:table-cell>
          <table:table-cell office:value-type="currency" office:value="54206.635059694745" table:style-name="ce19">
            <text:p><text:s/>£54,206.64<text:s/></text:p>
          </table:table-cell>
          <table:table-cell office:value-type="float" office:value="0" table:style-name="ce24">
            <text:p>0</text:p>
          </table:table-cell>
          <table:table-cell office:value-type="currency" office:value="201.00040322681502" table:style-name="ce19">
            <text:p><text:s/>£201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10.02127334520401" table:style-name="ce19">
            <text:p><text:s/>£110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1.290322580645128" table:style-name="ce24">
            <text:p>31.29032258</text:p>
          </table:table-cell>
          <table:table-cell office:value-type="currency" office:value="160.80032258145201" table:style-name="ce19">
            <text:p><text:s/>£160.80<text:s/></text:p>
          </table:table-cell>
          <table:table-cell office:value-type="currency" office:value="5031.4939646454286" table:style-name="ce19">
            <text:p><text:s/>£5,031.49<text:s/></text:p>
          </table:table-cell>
          <table:table-cell office:value-type="currency" office:value="4771.1148344891353" table:style-name="ce25">
            <text:p><text:s/>£4,771.11<text:s/></text:p>
          </table:table-cell>
          <table:table-cell office:value-type="currency" office:value="64009" table:style-name="ce19">
            <text:p><text:s/>£64,009.00<text:s/></text:p>
          </table:table-cell>
          <table:table-cell office:value-type="currency" office:value="45558" table:style-name="ce25">
            <text:p><text:s/>£45,558.00<text:s/></text:p>
          </table:table-cell>
          <table:table-cell table:number-columns-repeated="16358"/>
        </table:table-row>
        <table:table-row table:style-name="ro4">
          <table:table-cell office:value-type="float" office:value="147078" table:style-name="ce15">
            <text:p>147078</text:p>
          </table:table-cell>
          <table:table-cell office:value-type="string" table:style-name="ce16">
            <text:p>9372067</text:p>
          </table:table-cell>
          <table:table-cell office:value-type="float" office:value="937" table:style-name="ce15">
            <text:p>937</text:p>
          </table:table-cell>
          <table:table-cell office:value-type="string" table:style-name="ce15">
            <text:p>Warwickshire</text:p>
          </table:table-cell>
          <table:table-cell office:value-type="string" table:style-name="ce15">
            <text:p>Lower Farm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0188148758801" table:style-name="ce23">
            <text:p>1.007019</text:p>
          </table:table-cell>
          <table:table-cell office:value-type="float" office:value="246" table:style-name="ce18">
            <text:p>246</text:p>
          </table:table-cell>
          <table:table-cell office:value-type="currency" office:value="119.83523897022972" table:style-name="ce19">
            <text:p><text:s/>£119.84<text:s/></text:p>
          </table:table-cell>
          <table:table-cell office:value-type="currency" office:value="29479.468786676513" table:style-name="ce19">
            <text:p><text:s/>£29,479.47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17916089914786" table:style-name="ce19">
            <text:p><text:s/>£169.1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3357482641722" table:style-name="ce19">
            <text:p><text:s/>£191.3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1.666666666666622" table:style-name="ce24">
            <text:p>41.66666667</text:p>
          </table:table-cell>
          <table:table-cell office:value-type="currency" office:value="104.72995674709153" table:style-name="ce19">
            <text:p><text:s/>£104.73<text:s/></text:p>
          </table:table-cell>
          <table:table-cell office:value-type="currency" office:value="4363.7481977954758" table:style-name="ce19">
            <text:p><text:s/>£4,363.75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06685986113376" table:style-name="ce19">
            <text:p><text:s/>£153.0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41.6548550902189" table:style-name="ce25">
            <text:p><text:s/>£4,541.65<text:s/></text:p>
          </table:table-cell>
          <table:table-cell office:value-type="currency" office:value="38385" table:style-name="ce19">
            <text:p><text:s/>£38,385.00<text:s/></text:p>
          </table:table-cell>
          <table:table-cell office:value-type="currency" office:value="24488" table:style-name="ce25">
            <text:p><text:s/>£24,488.00<text:s/></text:p>
          </table:table-cell>
          <table:table-cell table:number-columns-repeated="16358"/>
        </table:table-row>
        <table:table-row table:style-name="ro4">
          <table:table-cell office:value-type="float" office:value="147090" table:style-name="ce15">
            <text:p>147090</text:p>
          </table:table-cell>
          <table:table-cell office:value-type="string" table:style-name="ce16">
            <text:p>9372068</text:p>
          </table:table-cell>
          <table:table-cell office:value-type="float" office:value="937" table:style-name="ce15">
            <text:p>937</text:p>
          </table:table-cell>
          <table:table-cell office:value-type="string" table:style-name="ce15">
            <text:p>Warwickshire</text:p>
          </table:table-cell>
          <table:table-cell office:value-type="string" table:style-name="ce15">
            <text:p>Tudor Grange Primary Academy Meon Vale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0188148758801" table:style-name="ce23">
            <text:p>1.007019</text:p>
          </table:table-cell>
          <table:table-cell office:value-type="float" office:value="140" table:style-name="ce18">
            <text:p>140</text:p>
          </table:table-cell>
          <table:table-cell office:value-type="currency" office:value="119.83523897022972" table:style-name="ce19">
            <text:p><text:s/>£119.84<text:s/></text:p>
          </table:table-cell>
          <table:table-cell office:value-type="currency" office:value="16776.933455832161" table:style-name="ce19">
            <text:p><text:s/>£16,776.93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17916089914786" table:style-name="ce19">
            <text:p><text:s/>£169.1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3357482641722" table:style-name="ce19">
            <text:p><text:s/>£191.3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7.472222222222179" table:style-name="ce24">
            <text:p>27.47222222</text:p>
          </table:table-cell>
          <table:table-cell office:value-type="currency" office:value="104.72995674709153" table:style-name="ce19">
            <text:p><text:s/>£104.73<text:s/></text:p>
          </table:table-cell>
          <table:table-cell office:value-type="currency" office:value="2877.1646450798157" table:style-name="ce19">
            <text:p><text:s/>£2,877.1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06685986113376" table:style-name="ce19">
            <text:p><text:s/>£153.0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41.6548550902189" table:style-name="ce25">
            <text:p><text:s/>£4,541.65<text:s/></text:p>
          </table:table-cell>
          <table:table-cell office:value-type="currency" office:value="24196" table:style-name="ce19">
            <text:p><text:s/>£24,196.00<text:s/></text:p>
          </table:table-cell>
          <table:table-cell office:value-type="currency" office:value="15013" table:style-name="ce25">
            <text:p><text:s/>£15,013.00<text:s/></text:p>
          </table:table-cell>
          <table:table-cell table:number-columns-repeated="16358"/>
        </table:table-row>
        <table:table-row table:style-name="ro4">
          <table:table-cell office:value-type="float" office:value="149781" table:style-name="ce15">
            <text:p>149781</text:p>
          </table:table-cell>
          <table:table-cell office:value-type="string" table:style-name="ce16">
            <text:p>9372072</text:p>
          </table:table-cell>
          <table:table-cell office:value-type="float" office:value="937" table:style-name="ce15">
            <text:p>937</text:p>
          </table:table-cell>
          <table:table-cell office:value-type="string" table:style-name="ce15">
            <text:p>Warwickshire</text:p>
          </table:table-cell>
          <table:table-cell office:value-type="string" table:style-name="ce15">
            <text:p>The Griffin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0188148758801" table:style-name="ce23">
            <text:p>1.007019</text:p>
          </table:table-cell>
          <table:table-cell office:value-type="float" office:value="30" table:style-name="ce18">
            <text:p>30</text:p>
          </table:table-cell>
          <table:table-cell office:value-type="currency" office:value="119.83523897022972" table:style-name="ce19">
            <text:p><text:s/>£119.84<text:s/></text:p>
          </table:table-cell>
          <table:table-cell office:value-type="currency" office:value="3595.0571691068917" table:style-name="ce19">
            <text:p><text:s/>£3,595.06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17916089914786" table:style-name="ce19">
            <text:p><text:s/>£169.1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3357482641722" table:style-name="ce19">
            <text:p><text:s/>£191.3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72995674709153" table:style-name="ce19">
            <text:p><text:s/>£104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06685986113376" table:style-name="ce19">
            <text:p><text:s/>£153.0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41.6548550902189" table:style-name="ce25">
            <text:p><text:s/>£4,541.65<text:s/></text:p>
          </table:table-cell>
          <table:table-cell office:value-type="currency" office:value="8137" table:style-name="ce19">
            <text:p><text:s/>£8,137.00<text:s/></text:p>
          </table:table-cell>
          <table:table-cell office:value-type="currency" office:value="4747" table:style-name="ce25">
            <text:p><text:s/>£4,747.00<text:s/></text:p>
          </table:table-cell>
          <table:table-cell table:number-columns-repeated="16358"/>
        </table:table-row>
        <table:table-row table:style-name="ro4">
          <table:table-cell office:value-type="float" office:value="143707" table:style-name="ce15">
            <text:p>143707</text:p>
          </table:table-cell>
          <table:table-cell office:value-type="string" table:style-name="ce16">
            <text:p>9374010</text:p>
          </table:table-cell>
          <table:table-cell office:value-type="float" office:value="937" table:style-name="ce15">
            <text:p>937</text:p>
          </table:table-cell>
          <table:table-cell office:value-type="string" table:style-name="ce15">
            <text:p>Warwickshire</text:p>
          </table:table-cell>
          <table:table-cell office:value-type="string" table:style-name="ce15">
            <text:p>Houlton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0188148758801" table:style-name="ce23">
            <text:p>1.007019</text:p>
          </table:table-cell>
          <table:table-cell office:value-type="float" office:value="0" table:style-name="ce18">
            <text:p>0</text:p>
          </table:table-cell>
          <table:table-cell office:value-type="currency" office:value="119.83523897022972" table:style-name="ce19">
            <text:p><text:s/>£119.8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41" table:style-name="ce24">
            <text:p>541</text:p>
          </table:table-cell>
          <table:table-cell office:value-type="currency" office:value="169.17916089914786" table:style-name="ce19">
            <text:p><text:s/>£169.18<text:s/></text:p>
          </table:table-cell>
          <table:table-cell office:value-type="currency" office:value="91525.926046438995" table:style-name="ce19">
            <text:p><text:s/>£91,525.93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3357482641722" table:style-name="ce19">
            <text:p><text:s/>£191.3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72995674709153" table:style-name="ce19">
            <text:p><text:s/>£104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93.058495821727078" table:style-name="ce24">
            <text:p>93.05849582</text:p>
          </table:table-cell>
          <table:table-cell office:value-type="currency" office:value="153.06685986113376" table:style-name="ce19">
            <text:p><text:s/>£153.07<text:s/></text:p>
          </table:table-cell>
          <table:table-cell office:value-type="currency" office:value="14244.171738832201" table:style-name="ce19">
            <text:p><text:s/>£14,244.17<text:s/></text:p>
          </table:table-cell>
          <table:table-cell office:value-type="currency" office:value="4541.6548550902189" table:style-name="ce25">
            <text:p><text:s/>£4,541.65<text:s/></text:p>
          </table:table-cell>
          <table:table-cell office:value-type="currency" office:value="110312" table:style-name="ce19">
            <text:p><text:s/>£110,312.00<text:s/></text:p>
          </table:table-cell>
          <table:table-cell office:value-type="currency" office:value="69776" table:style-name="ce25">
            <text:p><text:s/>£69,776.00<text:s/></text:p>
          </table:table-cell>
          <table:table-cell table:number-columns-repeated="16358"/>
        </table:table-row>
        <table:table-row table:style-name="ro4">
          <table:table-cell office:value-type="float" office:value="149717" table:style-name="ce15">
            <text:p>149717</text:p>
          </table:table-cell>
          <table:table-cell office:value-type="string" table:style-name="ce16">
            <text:p>9374015</text:p>
          </table:table-cell>
          <table:table-cell office:value-type="float" office:value="937" table:style-name="ce15">
            <text:p>937</text:p>
          </table:table-cell>
          <table:table-cell office:value-type="string" table:style-name="ce15">
            <text:p>Warwickshire</text:p>
          </table:table-cell>
          <table:table-cell office:value-type="string" table:style-name="ce15">
            <text:p>Oakle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0188148758801" table:style-name="ce23">
            <text:p>1.007019</text:p>
          </table:table-cell>
          <table:table-cell office:value-type="float" office:value="0" table:style-name="ce18">
            <text:p>0</text:p>
          </table:table-cell>
          <table:table-cell office:value-type="currency" office:value="119.83523897022972" table:style-name="ce19">
            <text:p><text:s/>£119.8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9" table:style-name="ce24">
            <text:p>129</text:p>
          </table:table-cell>
          <table:table-cell office:value-type="currency" office:value="169.17916089914786" table:style-name="ce19">
            <text:p><text:s/>£169.18<text:s/></text:p>
          </table:table-cell>
          <table:table-cell office:value-type="currency" office:value="21824.111755990074" table:style-name="ce19">
            <text:p><text:s/>£21,824.11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3357482641722" table:style-name="ce19">
            <text:p><text:s/>£191.3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72995674709153" table:style-name="ce19">
            <text:p><text:s/>£104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4" table:style-name="ce24">
            <text:p>34</text:p>
          </table:table-cell>
          <table:table-cell office:value-type="currency" office:value="153.06685986113376" table:style-name="ce19">
            <text:p><text:s/>£153.07<text:s/></text:p>
          </table:table-cell>
          <table:table-cell office:value-type="currency" office:value="5204.2732352785479" table:style-name="ce19">
            <text:p><text:s/>£5,204.27<text:s/></text:p>
          </table:table-cell>
          <table:table-cell office:value-type="currency" office:value="4541.6548550902189" table:style-name="ce25">
            <text:p><text:s/>£4,541.65<text:s/></text:p>
          </table:table-cell>
          <table:table-cell office:value-type="currency" office:value="31570" table:style-name="ce19">
            <text:p><text:s/>£31,570.00<text:s/></text:p>
          </table:table-cell>
          <table:table-cell office:value-type="currency" office:value="18416" table:style-name="ce25">
            <text:p><text:s/>£18,416.00<text:s/></text:p>
          </table:table-cell>
          <table:table-cell table:number-columns-repeated="16358"/>
        </table:table-row>
        <table:table-row table:style-name="ro4">
          <table:table-cell office:value-type="float" office:value="147193" table:style-name="ce15">
            <text:p>147193</text:p>
          </table:table-cell>
          <table:table-cell office:value-type="string" table:style-name="ce16">
            <text:p>9382056</text:p>
          </table:table-cell>
          <table:table-cell office:value-type="float" office:value="938" table:style-name="ce15">
            <text:p>938</text:p>
          </table:table-cell>
          <table:table-cell office:value-type="string" table:style-name="ce15">
            <text:p>West Sussex</text:p>
          </table:table-cell>
          <table:table-cell office:value-type="string" table:style-name="ce15">
            <text:p>Kilnwood Vale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14" table:style-name="ce18">
            <text:p>214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5466" table:style-name="ce19">
            <text:p><text:s/>£25,466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4.729729729729705" table:style-name="ce24">
            <text:p>24.72972973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571.8918918918894" table:style-name="ce19">
            <text:p><text:s/>£2,571.89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2548" table:style-name="ce19">
            <text:p><text:s/>£32,548.00<text:s/></text:p>
          </table:table-cell>
          <table:table-cell office:value-type="currency" office:value="20523" table:style-name="ce25">
            <text:p><text:s/>£20,523.00<text:s/></text:p>
          </table:table-cell>
          <table:table-cell table:number-columns-repeated="16358"/>
        </table:table-row>
        <table:table-row table:style-name="ro4">
          <table:table-cell office:value-type="float" office:value="147187" table:style-name="ce15">
            <text:p>147187</text:p>
          </table:table-cell>
          <table:table-cell office:value-type="string" table:style-name="ce16">
            <text:p>9384014</text:p>
          </table:table-cell>
          <table:table-cell office:value-type="float" office:value="938" table:style-name="ce15">
            <text:p>938</text:p>
          </table:table-cell>
          <table:table-cell office:value-type="string" table:style-name="ce15">
            <text:p>West Sussex</text:p>
          </table:table-cell>
          <table:table-cell office:value-type="string" table:style-name="ce15">
            <text:p>Bohunt Horsham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0" table:style-name="ce18">
            <text:p>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16" table:style-name="ce24">
            <text:p>716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120288" table:style-name="ce19">
            <text:p><text:s/>£120,288.00<text:s/></text:p>
          </table:table-cell>
          <table:table-cell office:value-type="float" office:value="255" table:style-name="ce24">
            <text:p>255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48450" table:style-name="ce19">
            <text:p><text:s/>£48,45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17.10863509749318" table:style-name="ce24">
            <text:p>117.1086351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17800.512534818961" table:style-name="ce19">
            <text:p><text:s/>£17,800.51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91049" table:style-name="ce19">
            <text:p><text:s/>£191,049.00<text:s/></text:p>
          </table:table-cell>
          <table:table-cell office:value-type="currency" office:value="119841" table:style-name="ce25">
            <text:p><text:s/>£119,841.00<text:s/></text:p>
          </table:table-cell>
          <table:table-cell table:number-columns-repeated="16358"/>
        </table:table-row>
        <table:table-row table:style-name="ro4">
          <table:table-cell office:value-type="float" office:value="149074" table:style-name="ce15">
            <text:p>149074</text:p>
          </table:table-cell>
          <table:table-cell office:value-type="string" table:style-name="ce16">
            <text:p>9402000</text:p>
          </table:table-cell>
          <table:table-cell office:value-type="float" office:value="940" table:style-name="ce15">
            <text:p>940</text:p>
          </table:table-cell>
          <table:table-cell office:value-type="string" table:style-name="ce15">
            <text:p>North Northamptonshire</text:p>
          </table:table-cell>
          <table:table-cell office:value-type="string" table:style-name="ce15">
            <text:p>Stanton Cros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2903404306099" table:style-name="ce23">
            <text:p>1.003290</text:p>
          </table:table-cell>
          <table:table-cell office:value-type="float" office:value="68" table:style-name="ce18">
            <text:p>68</text:p>
          </table:table-cell>
          <table:table-cell office:value-type="currency" office:value="119.39155051124258" table:style-name="ce19">
            <text:p><text:s/>£119.39<text:s/></text:p>
          </table:table-cell>
          <table:table-cell office:value-type="currency" office:value="8118.6254347644954" table:style-name="ce19">
            <text:p><text:s/>£8,118.63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55277719234246" table:style-name="ce19">
            <text:p><text:s/>£168.5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2516468181587" table:style-name="ce19">
            <text:p><text:s/>£190.6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.4" table:style-name="ce24">
            <text:p>2.4</text:p>
          </table:table-cell>
          <table:table-cell office:value-type="currency" office:value="104.34219540478344" table:style-name="ce19">
            <text:p><text:s/>£104.34<text:s/></text:p>
          </table:table-cell>
          <table:table-cell office:value-type="currency" office:value="250.42126897148023" table:style-name="ce19">
            <text:p><text:s/>£250.4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50013174545271" table:style-name="ce19">
            <text:p><text:s/>£152.5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24.8394353420508" table:style-name="ce25">
            <text:p><text:s/>£4,524.84<text:s/></text:p>
          </table:table-cell>
          <table:table-cell office:value-type="currency" office:value="12894" table:style-name="ce19">
            <text:p><text:s/>£12,894.00<text:s/></text:p>
          </table:table-cell>
          <table:table-cell office:value-type="currency" office:value="7919" table:style-name="ce25">
            <text:p><text:s/>£7,919.00<text:s/></text:p>
          </table:table-cell>
          <table:table-cell table:number-columns-repeated="16358"/>
        </table:table-row>
        <table:table-row table:style-name="ro4">
          <table:table-cell office:value-type="float" office:value="149775" table:style-name="ce15">
            <text:p>149775</text:p>
          </table:table-cell>
          <table:table-cell office:value-type="string" table:style-name="ce16">
            <text:p>9404001</text:p>
          </table:table-cell>
          <table:table-cell office:value-type="float" office:value="940" table:style-name="ce15">
            <text:p>940</text:p>
          </table:table-cell>
          <table:table-cell office:value-type="string" table:style-name="ce15">
            <text:p>North Northamptonshire</text:p>
          </table:table-cell>
          <table:table-cell office:value-type="string" table:style-name="ce15">
            <text:p>Weldon Villag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2903404306099" table:style-name="ce23">
            <text:p>1.003290</text:p>
          </table:table-cell>
          <table:table-cell office:value-type="float" office:value="0" table:style-name="ce18">
            <text:p>0</text:p>
          </table:table-cell>
          <table:table-cell office:value-type="currency" office:value="119.39155051124258" table:style-name="ce19">
            <text:p><text:s/>£119.3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06" table:style-name="ce24">
            <text:p>106</text:p>
          </table:table-cell>
          <table:table-cell office:value-type="currency" office:value="168.55277719234246" table:style-name="ce19">
            <text:p><text:s/>£168.55<text:s/></text:p>
          </table:table-cell>
          <table:table-cell office:value-type="currency" office:value="17866.594382388303" table:style-name="ce19">
            <text:p><text:s/>£17,866.59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2516468181587" table:style-name="ce19">
            <text:p><text:s/>£190.6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4219540478344" table:style-name="ce19">
            <text:p><text:s/>£104.3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5" table:style-name="ce24">
            <text:p>25</text:p>
          </table:table-cell>
          <table:table-cell office:value-type="currency" office:value="152.50013174545271" table:style-name="ce19">
            <text:p><text:s/>£152.50<text:s/></text:p>
          </table:table-cell>
          <table:table-cell office:value-type="currency" office:value="3812.5032936363177" table:style-name="ce19">
            <text:p><text:s/>£3,812.50<text:s/></text:p>
          </table:table-cell>
          <table:table-cell office:value-type="currency" office:value="4524.8394353420508" table:style-name="ce25">
            <text:p><text:s/>£4,524.84<text:s/></text:p>
          </table:table-cell>
          <table:table-cell office:value-type="currency" office:value="26204" table:style-name="ce19">
            <text:p><text:s/>£26,204.00<text:s/></text:p>
          </table:table-cell>
          <table:table-cell office:value-type="currency" office:value="15286" table:style-name="ce25">
            <text:p><text:s/>£15,286.00<text:s/></text:p>
          </table:table-cell>
          <table:table-cell table:number-columns-repeated="16358"/>
        </table:table-row>
        <table:table-row table:style-name="ro4">
          <table:table-cell office:value-type="float" office:value="146371" table:style-name="ce15">
            <text:p>146371</text:p>
          </table:table-cell>
          <table:table-cell office:value-type="string" table:style-name="ce16">
            <text:p>9412239</text:p>
          </table:table-cell>
          <table:table-cell office:value-type="float" office:value="941" table:style-name="ce15">
            <text:p>941</text:p>
          </table:table-cell>
          <table:table-cell office:value-type="string" table:style-name="ce15">
            <text:p>West Northamptonshire</text:p>
          </table:table-cell>
          <table:table-cell office:value-type="string" table:style-name="ce15">
            <text:p>Monksmoor Park Church of England Primary School</text:p>
          </table:table-cell>
          <table:table-cell office:value-type="string" table:style-name="ce15">
            <text:p>Voluntary aided school</text:p>
          </table:table-cell>
          <table:table-cell office:value-type="string" table:style-name="ce15">
            <text:p>Maintained</text:p>
          </table:table-cell>
          <table:table-cell office:value-type="float" office:value="1.0032903404306099" table:style-name="ce23">
            <text:p>1.003290</text:p>
          </table:table-cell>
          <table:table-cell office:value-type="float" office:value="172.5" table:style-name="ce18">
            <text:p>172.5</text:p>
          </table:table-cell>
          <table:table-cell office:value-type="currency" office:value="119.39155051124258" table:style-name="ce19">
            <text:p><text:s/>£119.39<text:s/></text:p>
          </table:table-cell>
          <table:table-cell office:value-type="currency" office:value="20595.042463189344" table:style-name="ce19">
            <text:p><text:s/>£20,595.04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55277719234246" table:style-name="ce19">
            <text:p><text:s/>£168.5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2516468181587" table:style-name="ce19">
            <text:p><text:s/>£190.6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4.241071428571431" table:style-name="ce24">
            <text:p>14.24107143</text:p>
          </table:table-cell>
          <table:table-cell office:value-type="currency" office:value="104.34219540478344" table:style-name="ce19">
            <text:p><text:s/>£104.34<text:s/></text:p>
          </table:table-cell>
          <table:table-cell office:value-type="currency" office:value="1485.9446577734786" table:style-name="ce19">
            <text:p><text:s/>£1,485.9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50013174545271" table:style-name="ce19">
            <text:p><text:s/>£152.5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24.8394353420508" table:style-name="ce25">
            <text:p><text:s/>£4,524.84<text:s/></text:p>
          </table:table-cell>
          <table:table-cell office:value-type="currency" office:value="26606" table:style-name="ce19">
            <text:p><text:s/>£26,606.00<text:s/></text:p>
          </table:table-cell>
          <table:table-cell office:value-type="currency" office:value="16142" table:style-name="ce25">
            <text:p><text:s/>£16,142.00<text:s/></text:p>
          </table:table-cell>
          <table:table-cell table:number-columns-repeated="16358"/>
        </table:table-row>
        <table:table-row table:style-name="ro4">
          <table:table-cell office:value-type="float" office:value="148569" table:style-name="ce15">
            <text:p>148569</text:p>
          </table:table-cell>
          <table:table-cell office:value-type="string" table:style-name="ce16">
            <text:p>9412247</text:p>
          </table:table-cell>
          <table:table-cell office:value-type="float" office:value="941" table:style-name="ce15">
            <text:p>941</text:p>
          </table:table-cell>
          <table:table-cell office:value-type="string" table:style-name="ce15">
            <text:p>West Northamptonshire</text:p>
          </table:table-cell>
          <table:table-cell office:value-type="string" table:style-name="ce15">
            <text:p>Buckton Field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2903404306099" table:style-name="ce23">
            <text:p>1.003290</text:p>
          </table:table-cell>
          <table:table-cell office:value-type="float" office:value="167" table:style-name="ce18">
            <text:p>167</text:p>
          </table:table-cell>
          <table:table-cell office:value-type="currency" office:value="119.39155051124258" table:style-name="ce19">
            <text:p><text:s/>£119.39<text:s/></text:p>
          </table:table-cell>
          <table:table-cell office:value-type="currency" office:value="19938.388935377512" table:style-name="ce19">
            <text:p><text:s/>£19,938.39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55277719234246" table:style-name="ce19">
            <text:p><text:s/>£168.5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2516468181587" table:style-name="ce19">
            <text:p><text:s/>£190.6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.3301886792452824" table:style-name="ce24">
            <text:p>1.330188679</text:p>
          </table:table-cell>
          <table:table-cell office:value-type="currency" office:value="104.34219540478344" table:style-name="ce19">
            <text:p><text:s/>£104.34<text:s/></text:p>
          </table:table-cell>
          <table:table-cell office:value-type="currency" office:value="138.79480709504205" table:style-name="ce19">
            <text:p><text:s/>£138.79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50013174545271" table:style-name="ce19">
            <text:p><text:s/>£152.5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24.8394353420508" table:style-name="ce25">
            <text:p><text:s/>£4,524.84<text:s/></text:p>
          </table:table-cell>
          <table:table-cell office:value-type="currency" office:value="24602" table:style-name="ce19">
            <text:p><text:s/>£24,602.00<text:s/></text:p>
          </table:table-cell>
          <table:table-cell office:value-type="currency" office:value="15644" table:style-name="ce25">
            <text:p><text:s/>£15,644.00<text:s/></text:p>
          </table:table-cell>
          <table:table-cell table:number-columns-repeated="16358"/>
        </table:table-row>
        <table:table-row table:style-name="ro4">
          <table:table-cell office:value-type="float" office:value="148571" table:style-name="ce15">
            <text:p>148571</text:p>
          </table:table-cell>
          <table:table-cell office:value-type="string" table:style-name="ce16">
            <text:p>9412248</text:p>
          </table:table-cell>
          <table:table-cell office:value-type="float" office:value="941" table:style-name="ce15">
            <text:p>941</text:p>
          </table:table-cell>
          <table:table-cell office:value-type="string" table:style-name="ce15">
            <text:p>West Northamptonshire</text:p>
          </table:table-cell>
          <table:table-cell office:value-type="string" table:style-name="ce15">
            <text:p>Marie Weller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2903404306099" table:style-name="ce23">
            <text:p>1.003290</text:p>
          </table:table-cell>
          <table:table-cell office:value-type="float" office:value="110" table:style-name="ce18">
            <text:p>110</text:p>
          </table:table-cell>
          <table:table-cell office:value-type="currency" office:value="119.39155051124258" table:style-name="ce19">
            <text:p><text:s/>£119.39<text:s/></text:p>
          </table:table-cell>
          <table:table-cell office:value-type="currency" office:value="13133.070556236684" table:style-name="ce19">
            <text:p><text:s/>£13,133.07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55277719234246" table:style-name="ce19">
            <text:p><text:s/>£168.5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2516468181587" table:style-name="ce19">
            <text:p><text:s/>£190.6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.1290322580645196" table:style-name="ce24">
            <text:p>5.129032258</text:p>
          </table:table-cell>
          <table:table-cell office:value-type="currency" office:value="104.34219540478344" table:style-name="ce19">
            <text:p><text:s/>£104.34<text:s/></text:p>
          </table:table-cell>
          <table:table-cell office:value-type="currency" office:value="535.17448610840563" table:style-name="ce19">
            <text:p><text:s/>£535.1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50013174545271" table:style-name="ce19">
            <text:p><text:s/>£152.5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24.8394353420508" table:style-name="ce25">
            <text:p><text:s/>£4,524.84<text:s/></text:p>
          </table:table-cell>
          <table:table-cell office:value-type="currency" office:value="18193" table:style-name="ce19">
            <text:p><text:s/>£18,193.00<text:s/></text:p>
          </table:table-cell>
          <table:table-cell office:value-type="currency" office:value="12105" table:style-name="ce25">
            <text:p><text:s/>£12,105.00<text:s/></text:p>
          </table:table-cell>
          <table:table-cell table:number-columns-repeated="16358"/>
        </table:table-row>
        <table:table-row table:style-name="ro4">
          <table:table-cell office:value-type="float" office:value="149782" table:style-name="ce26">
            <text:p>149782</text:p>
          </table:table-cell>
          <table:table-cell office:value-type="string" table:style-name="ce27">
            <text:p>9414002</text:p>
          </table:table-cell>
          <table:table-cell office:value-type="float" office:value="941" table:style-name="ce26">
            <text:p>941</text:p>
          </table:table-cell>
          <table:table-cell office:value-type="string" table:style-name="ce26">
            <text:p>West Northamptonshire</text:p>
          </table:table-cell>
          <table:table-cell office:value-type="string" table:style-name="ce26">
            <text:p>Northampton School</text:p>
          </table:table-cell>
          <table:table-cell office:value-type="string" table:style-name="ce26">
            <text:p>Free schools</text:p>
          </table:table-cell>
          <table:table-cell office:value-type="string" table:style-name="ce26">
            <text:p>Academy</text:p>
          </table:table-cell>
          <table:table-cell office:value-type="float" office:value="1.0032903404306099" table:style-name="ce28">
            <text:p>1.003290</text:p>
          </table:table-cell>
          <table:table-cell office:value-type="float" office:value="0" table:style-name="ce29">
            <text:p>0</text:p>
          </table:table-cell>
          <table:table-cell office:value-type="currency" office:value="119.39155051124258" table:style-name="ce30">
            <text:p><text:s/>£119.39<text:s/></text:p>
          </table:table-cell>
          <table:table-cell office:value-type="currency" office:value="0" table:style-name="ce30">
            <text:p><text:s/>£-<text:s/></text:p>
          </table:table-cell>
          <table:table-cell office:value-type="float" office:value="210" table:style-name="ce31">
            <text:p>210</text:p>
          </table:table-cell>
          <table:table-cell office:value-type="currency" office:value="168.55277719234246" table:style-name="ce30">
            <text:p><text:s/>£168.55<text:s/></text:p>
          </table:table-cell>
          <table:table-cell office:value-type="currency" office:value="35396.083210391917" table:style-name="ce30">
            <text:p><text:s/>£35,396.08<text:s/></text:p>
          </table:table-cell>
          <table:table-cell office:value-type="float" office:value="0" table:style-name="ce31">
            <text:p>0</text:p>
          </table:table-cell>
          <table:table-cell office:value-type="currency" office:value="190.62516468181587" table:style-name="ce30">
            <text:p><text:s/>£190.63<text:s/></text:p>
          </table:table-cell>
          <table:table-cell office:value-type="currency" office:value="0" table:style-name="ce30">
            <text:p><text:s/>£-<text:s/></text:p>
          </table:table-cell>
          <table:table-cell office:value-type="float" office:value="0" table:style-name="ce31">
            <text:p>0</text:p>
          </table:table-cell>
          <table:table-cell office:value-type="currency" office:value="104.34219540478344" table:style-name="ce30">
            <text:p><text:s/>£104.34<text:s/></text:p>
          </table:table-cell>
          <table:table-cell office:value-type="currency" office:value="0" table:style-name="ce30">
            <text:p><text:s/>£-<text:s/></text:p>
          </table:table-cell>
          <table:table-cell office:value-type="float" office:value="17" table:style-name="ce31">
            <text:p>17</text:p>
          </table:table-cell>
          <table:table-cell office:value-type="currency" office:value="152.50013174545271" table:style-name="ce30">
            <text:p><text:s/>£152.50<text:s/></text:p>
          </table:table-cell>
          <table:table-cell office:value-type="currency" office:value="2592.5022396726963" table:style-name="ce30">
            <text:p><text:s/>£2,592.50<text:s/></text:p>
          </table:table-cell>
          <table:table-cell office:value-type="currency" office:value="4524.8394353420508" table:style-name="ce32">
            <text:p><text:s/>£4,524.84<text:s/></text:p>
          </table:table-cell>
          <table:table-cell office:value-type="currency" office:value="42513" table:style-name="ce30">
            <text:p><text:s/>£42,513.00<text:s/></text:p>
          </table:table-cell>
          <table:table-cell office:value-type="currency" office:value="24799" table:style-name="ce32">
            <text:p><text:s/>£24,799.00<text:s/></text:p>
          </table:table-cell>
          <table:table-cell table:number-columns-repeated="16358"/>
        </table:table-row>
        <table:table-row table:number-rows-repeated="1048377" table:style-name="ro5">
          <table:table-cell table:number-columns-repeated="16384"/>
        </table:table-row>
      </table:table>
      <table:table table:name="Local_authority_summary" table:style-name="ta1">
        <table:table-column table:style-name="co7" table:default-cell-style-name="ce6"/>
        <table:table-column table:style-name="co8" table:default-cell-style-name="ce22"/>
        <table:table-column table:style-name="co9" table:number-columns-repeated="5" table:default-cell-style-name="ce22"/>
        <table:table-column table:style-name="co6" table:number-columns-repeated="16377" table:default-cell-style-name="ce22"/>
        <table:table-row table:style-name="ro1">
          <table:table-cell office:value-type="string" table:style-name="ce2">
            <text:p>[WITHDRAWN] Mainstream schools additional grant (MSAG) 2023 to 2024 for new and growing schools - February 2024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0">
            <text:p>Local authority number</text:p>
          </table:table-cell>
          <table:table-cell office:value-type="string" table:style-name="ce11">
            <text:p>Local authority name</text:p>
          </table:table-cell>
          <table:table-cell office:value-type="string" table:style-name="ce33">
            <text:p>Total in local authority area</text:p>
          </table:table-cell>
          <table:table-cell office:value-type="string" table:style-name="ce33">
            <text:p>Maintained schools</text:p>
            <text:p>total</text:p>
          </table:table-cell>
          <table:table-cell office:value-type="string" table:style-name="ce33">
            <text:p>Maintained schools</text:p>
            <text:p>2nd payment</text:p>
          </table:table-cell>
          <table:table-cell office:value-type="string" table:style-name="ce33">
            <text:p>Academies</text:p>
            <text:p>total</text:p>
          </table:table-cell>
          <table:table-cell office:value-type="string" table:style-name="ce34">
            <text:p>Academies</text:p>
            <text:p>2nd payment</text:p>
          </table:table-cell>
          <table:table-cell table:number-columns-repeated="16377" table:style-name="ce35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22">
            <text:p>City of London</text:p>
          </table:table-cell>
          <table:table-cell office:value-type="currency" office:value="0" table:formula="of:=SUMIFS([School_level_detail.$Y:.$Y];[School_level_detail.$C:.$C];[.$A3])" table:style-name="ce36">
            <text:p><text:s/>£-<text:s/></text:p>
          </table:table-cell>
          <table:table-cell office:value-type="currency" office:value="0" table:formula="of:=SUMIFS([School_level_detail.$Y:.$Y];[School_level_detail.$C:.$C];[.$A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3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3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22">
            <text:p>Camden</text:p>
          </table:table-cell>
          <table:table-cell office:value-type="currency" office:value="0" table:formula="of:=SUMIFS([School_level_detail.$Y:.$Y];[School_level_detail.$C:.$C];[.$A4])" table:style-name="ce36">
            <text:p><text:s/>£-<text:s/></text:p>
          </table:table-cell>
          <table:table-cell office:value-type="currency" office:value="0" table:formula="of:=SUMIFS([School_level_detail.$Y:.$Y];[School_level_detail.$C:.$C];[.$A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22">
            <text:p>Greenwich</text:p>
          </table:table-cell>
          <table:table-cell office:value-type="currency" office:value="328773" table:formula="of:=SUMIFS([School_level_detail.$Y:.$Y];[School_level_detail.$C:.$C];[.$A5])" table:style-name="ce36">
            <text:p><text:s/>£328,773.00<text:s/></text:p>
          </table:table-cell>
          <table:table-cell office:value-type="currency" office:value="0" table:formula="of:=SUMIFS([School_level_detail.$Y:.$Y];[School_level_detail.$C:.$C];[.$A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];[School_level_detail.$G:.$G];&quot;Maintained&quot;)" table:style-name="ce36">
            <text:p><text:s/>£-<text:s/></text:p>
          </table:table-cell>
          <table:table-cell office:value-type="currency" office:value="328773" table:formula="of:=SUMIFS([School_level_detail.$Y:.$Y];[School_level_detail.$C:.$C];[.$A5];[School_level_detail.$G:.$G];&quot;Academy&quot;)" table:style-name="ce36">
            <text:p><text:s/>£328,773.00<text:s/></text:p>
          </table:table-cell>
          <table:table-cell office:value-type="currency" office:value="201156" table:formula="of:=SUMIFS([School_level_detail.$Z:.$Z];[School_level_detail.$C:.$C];[.$A5];[School_level_detail.$G:.$G];&quot;Academy&quot;)" table:style-name="ce37">
            <text:p><text:s/>£201,156.00<text:s/>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22">
            <text:p>Hackney</text:p>
          </table:table-cell>
          <table:table-cell office:value-type="currency" office:value="0" table:formula="of:=SUMIFS([School_level_detail.$Y:.$Y];[School_level_detail.$C:.$C];[.$A6])" table:style-name="ce36">
            <text:p><text:s/>£-<text:s/></text:p>
          </table:table-cell>
          <table:table-cell office:value-type="currency" office:value="0" table:formula="of:=SUMIFS([School_level_detail.$Y:.$Y];[School_level_detail.$C:.$C];[.$A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22">
            <text:p>Hammersmith and Fulham</text:p>
          </table:table-cell>
          <table:table-cell office:value-type="currency" office:value="0" table:formula="of:=SUMIFS([School_level_detail.$Y:.$Y];[School_level_detail.$C:.$C];[.$A7])" table:style-name="ce36">
            <text:p><text:s/>£-<text:s/></text:p>
          </table:table-cell>
          <table:table-cell office:value-type="currency" office:value="0" table:formula="of:=SUMIFS([School_level_detail.$Y:.$Y];[School_level_detail.$C:.$C];[.$A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22">
            <text:p>Islington</text:p>
          </table:table-cell>
          <table:table-cell office:value-type="currency" office:value="56054" table:formula="of:=SUMIFS([School_level_detail.$Y:.$Y];[School_level_detail.$C:.$C];[.$A8])" table:style-name="ce36">
            <text:p><text:s/>£56,054.00<text:s/></text:p>
          </table:table-cell>
          <table:table-cell office:value-type="currency" office:value="0" table:formula="of:=SUMIFS([School_level_detail.$Y:.$Y];[School_level_detail.$C:.$C];[.$A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];[School_level_detail.$G:.$G];&quot;Maintained&quot;)" table:style-name="ce36">
            <text:p><text:s/>£-<text:s/></text:p>
          </table:table-cell>
          <table:table-cell office:value-type="currency" office:value="56054" table:formula="of:=SUMIFS([School_level_detail.$Y:.$Y];[School_level_detail.$C:.$C];[.$A8];[School_level_detail.$G:.$G];&quot;Academy&quot;)" table:style-name="ce36">
            <text:p><text:s/>£56,054.00<text:s/></text:p>
          </table:table-cell>
          <table:table-cell office:value-type="currency" office:value="32816" table:formula="of:=SUMIFS([School_level_detail.$Z:.$Z];[School_level_detail.$C:.$C];[.$A8];[School_level_detail.$G:.$G];&quot;Academy&quot;)" table:style-name="ce37">
            <text:p><text:s/>£32,816.00<text:s/></text:p>
          </table:table-cell>
          <table:table-cell table:number-columns-repeated="16377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22">
            <text:p>Kensington and Chelsea</text:p>
          </table:table-cell>
          <table:table-cell office:value-type="currency" office:value="0" table:formula="of:=SUMIFS([School_level_detail.$Y:.$Y];[School_level_detail.$C:.$C];[.$A9])" table:style-name="ce36">
            <text:p><text:s/>£-<text:s/></text:p>
          </table:table-cell>
          <table:table-cell office:value-type="currency" office:value="0" table:formula="of:=SUMIFS([School_level_detail.$Y:.$Y];[School_level_detail.$C:.$C];[.$A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9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22">
            <text:p>Lambeth</text:p>
          </table:table-cell>
          <table:table-cell office:value-type="currency" office:value="240746" table:formula="of:=SUMIFS([School_level_detail.$Y:.$Y];[School_level_detail.$C:.$C];[.$A10])" table:style-name="ce36">
            <text:p><text:s/>£240,746.00<text:s/></text:p>
          </table:table-cell>
          <table:table-cell office:value-type="currency" office:value="0" table:formula="of:=SUMIFS([School_level_detail.$Y:.$Y];[School_level_detail.$C:.$C];[.$A1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];[School_level_detail.$G:.$G];&quot;Maintained&quot;)" table:style-name="ce36">
            <text:p><text:s/>£-<text:s/></text:p>
          </table:table-cell>
          <table:table-cell office:value-type="currency" office:value="240746" table:formula="of:=SUMIFS([School_level_detail.$Y:.$Y];[School_level_detail.$C:.$C];[.$A10];[School_level_detail.$G:.$G];&quot;Academy&quot;)" table:style-name="ce36">
            <text:p><text:s/>£240,746.00<text:s/></text:p>
          </table:table-cell>
          <table:table-cell office:value-type="currency" office:value="147600" table:formula="of:=SUMIFS([School_level_detail.$Z:.$Z];[School_level_detail.$C:.$C];[.$A10];[School_level_detail.$G:.$G];&quot;Academy&quot;)" table:style-name="ce37">
            <text:p><text:s/>£147,600.00<text:s/></text:p>
          </table:table-cell>
          <table:table-cell table:number-columns-repeated="16377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22">
            <text:p>Lewisham</text:p>
          </table:table-cell>
          <table:table-cell office:value-type="currency" office:value="107286" table:formula="of:=SUMIFS([School_level_detail.$Y:.$Y];[School_level_detail.$C:.$C];[.$A11])" table:style-name="ce36">
            <text:p><text:s/>£107,286.00<text:s/></text:p>
          </table:table-cell>
          <table:table-cell office:value-type="currency" office:value="107286" table:formula="of:=SUMIFS([School_level_detail.$Y:.$Y];[School_level_detail.$C:.$C];[.$A11];[School_level_detail.$G:.$G];&quot;Maintained&quot;)" table:style-name="ce36">
            <text:p><text:s/>£107,286.00<text:s/></text:p>
          </table:table-cell>
          <table:table-cell office:value-type="currency" office:value="62407" table:formula="of:=SUMIFS([School_level_detail.$Z:.$Z];[School_level_detail.$C:.$C];[.$A11];[School_level_detail.$G:.$G];&quot;Maintained&quot;)" table:style-name="ce36">
            <text:p><text:s/>£62,407.00<text:s/></text:p>
          </table:table-cell>
          <table:table-cell office:value-type="currency" office:value="0" table:formula="of:=SUMIFS([School_level_detail.$Y:.$Y];[School_level_detail.$C:.$C];[.$A11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1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22">
            <text:p>Southwark</text:p>
          </table:table-cell>
          <table:table-cell office:value-type="currency" office:value="319363" table:formula="of:=SUMIFS([School_level_detail.$Y:.$Y];[School_level_detail.$C:.$C];[.$A12])" table:style-name="ce36">
            <text:p><text:s/>£319,363.00<text:s/></text:p>
          </table:table-cell>
          <table:table-cell office:value-type="currency" office:value="0" table:formula="of:=SUMIFS([School_level_detail.$Y:.$Y];[School_level_detail.$C:.$C];[.$A1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];[School_level_detail.$G:.$G];&quot;Maintained&quot;)" table:style-name="ce36">
            <text:p><text:s/>£-<text:s/></text:p>
          </table:table-cell>
          <table:table-cell office:value-type="currency" office:value="319363" table:formula="of:=SUMIFS([School_level_detail.$Y:.$Y];[School_level_detail.$C:.$C];[.$A12];[School_level_detail.$G:.$G];&quot;Academy&quot;)" table:style-name="ce36">
            <text:p><text:s/>£319,363.00<text:s/></text:p>
          </table:table-cell>
          <table:table-cell office:value-type="currency" office:value="194273" table:formula="of:=SUMIFS([School_level_detail.$Z:.$Z];[School_level_detail.$C:.$C];[.$A12];[School_level_detail.$G:.$G];&quot;Academy&quot;)" table:style-name="ce37">
            <text:p><text:s/>£194,273.00<text:s/></text:p>
          </table:table-cell>
          <table:table-cell table:number-columns-repeated="16377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22">
            <text:p>Tower Hamlets</text:p>
          </table:table-cell>
          <table:table-cell office:value-type="currency" office:value="15302" table:formula="of:=SUMIFS([School_level_detail.$Y:.$Y];[School_level_detail.$C:.$C];[.$A13])" table:style-name="ce36">
            <text:p><text:s/>£15,302.00<text:s/></text:p>
          </table:table-cell>
          <table:table-cell office:value-type="currency" office:value="0" table:formula="of:=SUMIFS([School_level_detail.$Y:.$Y];[School_level_detail.$C:.$C];[.$A1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];[School_level_detail.$G:.$G];&quot;Maintained&quot;)" table:style-name="ce36">
            <text:p><text:s/>£-<text:s/></text:p>
          </table:table-cell>
          <table:table-cell office:value-type="currency" office:value="15302" table:formula="of:=SUMIFS([School_level_detail.$Y:.$Y];[School_level_detail.$C:.$C];[.$A13];[School_level_detail.$G:.$G];&quot;Academy&quot;)" table:style-name="ce36">
            <text:p><text:s/>£15,302.00<text:s/></text:p>
          </table:table-cell>
          <table:table-cell office:value-type="currency" office:value="8337" table:formula="of:=SUMIFS([School_level_detail.$Z:.$Z];[School_level_detail.$C:.$C];[.$A13];[School_level_detail.$G:.$G];&quot;Academy&quot;)" table:style-name="ce37">
            <text:p><text:s/>£8,337.00<text:s/></text:p>
          </table:table-cell>
          <table:table-cell table:number-columns-repeated="16377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22">
            <text:p>Wandsworth</text:p>
          </table:table-cell>
          <table:table-cell office:value-type="currency" office:value="19778" table:formula="of:=SUMIFS([School_level_detail.$Y:.$Y];[School_level_detail.$C:.$C];[.$A14])" table:style-name="ce36">
            <text:p><text:s/>£19,778.00<text:s/></text:p>
          </table:table-cell>
          <table:table-cell office:value-type="currency" office:value="0" table:formula="of:=SUMIFS([School_level_detail.$Y:.$Y];[School_level_detail.$C:.$C];[.$A1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];[School_level_detail.$G:.$G];&quot;Maintained&quot;)" table:style-name="ce36">
            <text:p><text:s/>£-<text:s/></text:p>
          </table:table-cell>
          <table:table-cell office:value-type="currency" office:value="19778" table:formula="of:=SUMIFS([School_level_detail.$Y:.$Y];[School_level_detail.$C:.$C];[.$A14];[School_level_detail.$G:.$G];&quot;Academy&quot;)" table:style-name="ce36">
            <text:p><text:s/>£19,778.00<text:s/></text:p>
          </table:table-cell>
          <table:table-cell office:value-type="currency" office:value="11655" table:formula="of:=SUMIFS([School_level_detail.$Z:.$Z];[School_level_detail.$C:.$C];[.$A14];[School_level_detail.$G:.$G];&quot;Academy&quot;)" table:style-name="ce37">
            <text:p><text:s/>£11,655.00<text:s/></text:p>
          </table:table-cell>
          <table:table-cell table:number-columns-repeated="16377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22">
            <text:p>Westminster</text:p>
          </table:table-cell>
          <table:table-cell office:value-type="currency" office:value="0" table:formula="of:=SUMIFS([School_level_detail.$Y:.$Y];[School_level_detail.$C:.$C];[.$A15])" table:style-name="ce36">
            <text:p><text:s/>£-<text:s/></text:p>
          </table:table-cell>
          <table:table-cell office:value-type="currency" office:value="0" table:formula="of:=SUMIFS([School_level_detail.$Y:.$Y];[School_level_detail.$C:.$C];[.$A1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5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5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22">
            <text:p>Barking and Dagenham</text:p>
          </table:table-cell>
          <table:table-cell office:value-type="currency" office:value="0" table:formula="of:=SUMIFS([School_level_detail.$Y:.$Y];[School_level_detail.$C:.$C];[.$A16])" table:style-name="ce36">
            <text:p><text:s/>£-<text:s/></text:p>
          </table:table-cell>
          <table:table-cell office:value-type="currency" office:value="0" table:formula="of:=SUMIFS([School_level_detail.$Y:.$Y];[School_level_detail.$C:.$C];[.$A1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22">
            <text:p>Barnet</text:p>
          </table:table-cell>
          <table:table-cell office:value-type="currency" office:value="228963" table:formula="of:=SUMIFS([School_level_detail.$Y:.$Y];[School_level_detail.$C:.$C];[.$A17])" table:style-name="ce36">
            <text:p><text:s/>£228,963.00<text:s/></text:p>
          </table:table-cell>
          <table:table-cell office:value-type="currency" office:value="0" table:formula="of:=SUMIFS([School_level_detail.$Y:.$Y];[School_level_detail.$C:.$C];[.$A1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7];[School_level_detail.$G:.$G];&quot;Maintained&quot;)" table:style-name="ce36">
            <text:p><text:s/>£-<text:s/></text:p>
          </table:table-cell>
          <table:table-cell office:value-type="currency" office:value="228963" table:formula="of:=SUMIFS([School_level_detail.$Y:.$Y];[School_level_detail.$C:.$C];[.$A17];[School_level_detail.$G:.$G];&quot;Academy&quot;)" table:style-name="ce36">
            <text:p><text:s/>£228,963.00<text:s/></text:p>
          </table:table-cell>
          <table:table-cell office:value-type="currency" office:value="140065" table:formula="of:=SUMIFS([School_level_detail.$Z:.$Z];[School_level_detail.$C:.$C];[.$A17];[School_level_detail.$G:.$G];&quot;Academy&quot;)" table:style-name="ce37">
            <text:p><text:s/>£140,065.00<text:s/></text:p>
          </table:table-cell>
          <table:table-cell table:number-columns-repeated="16377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22">
            <text:p>Bexley</text:p>
          </table:table-cell>
          <table:table-cell office:value-type="currency" office:value="12742" table:formula="of:=SUMIFS([School_level_detail.$Y:.$Y];[School_level_detail.$C:.$C];[.$A18])" table:style-name="ce36">
            <text:p><text:s/>£12,742.00<text:s/></text:p>
          </table:table-cell>
          <table:table-cell office:value-type="currency" office:value="0" table:formula="of:=SUMIFS([School_level_detail.$Y:.$Y];[School_level_detail.$C:.$C];[.$A1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8];[School_level_detail.$G:.$G];&quot;Maintained&quot;)" table:style-name="ce36">
            <text:p><text:s/>£-<text:s/></text:p>
          </table:table-cell>
          <table:table-cell office:value-type="currency" office:value="12742" table:formula="of:=SUMIFS([School_level_detail.$Y:.$Y];[School_level_detail.$C:.$C];[.$A18];[School_level_detail.$G:.$G];&quot;Academy&quot;)" table:style-name="ce36">
            <text:p><text:s/>£12,742.00<text:s/></text:p>
          </table:table-cell>
          <table:table-cell office:value-type="currency" office:value="7433" table:formula="of:=SUMIFS([School_level_detail.$Z:.$Z];[School_level_detail.$C:.$C];[.$A18];[School_level_detail.$G:.$G];&quot;Academy&quot;)" table:style-name="ce37">
            <text:p><text:s/>£7,433.00<text:s/></text:p>
          </table:table-cell>
          <table:table-cell table:number-columns-repeated="16377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22">
            <text:p>Brent</text:p>
          </table:table-cell>
          <table:table-cell office:value-type="currency" office:value="34995" table:formula="of:=SUMIFS([School_level_detail.$Y:.$Y];[School_level_detail.$C:.$C];[.$A19])" table:style-name="ce36">
            <text:p><text:s/>£34,995.00<text:s/></text:p>
          </table:table-cell>
          <table:table-cell office:value-type="currency" office:value="0" table:formula="of:=SUMIFS([School_level_detail.$Y:.$Y];[School_level_detail.$C:.$C];[.$A1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9];[School_level_detail.$G:.$G];&quot;Maintained&quot;)" table:style-name="ce36">
            <text:p><text:s/>£-<text:s/></text:p>
          </table:table-cell>
          <table:table-cell office:value-type="currency" office:value="34995" table:formula="of:=SUMIFS([School_level_detail.$Y:.$Y];[School_level_detail.$C:.$C];[.$A19];[School_level_detail.$G:.$G];&quot;Academy&quot;)" table:style-name="ce36">
            <text:p><text:s/>£34,995.00<text:s/></text:p>
          </table:table-cell>
          <table:table-cell office:value-type="currency" office:value="0" table:formula="of:=SUMIFS([School_level_detail.$Z:.$Z];[School_level_detail.$C:.$C];[.$A1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22">
            <text:p>Bromley</text:p>
          </table:table-cell>
          <table:table-cell office:value-type="currency" office:value="490914" table:formula="of:=SUMIFS([School_level_detail.$Y:.$Y];[School_level_detail.$C:.$C];[.$A20])" table:style-name="ce36">
            <text:p><text:s/>£490,914.00<text:s/></text:p>
          </table:table-cell>
          <table:table-cell office:value-type="currency" office:value="0" table:formula="of:=SUMIFS([School_level_detail.$Y:.$Y];[School_level_detail.$C:.$C];[.$A2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0];[School_level_detail.$G:.$G];&quot;Maintained&quot;)" table:style-name="ce36">
            <text:p><text:s/>£-<text:s/></text:p>
          </table:table-cell>
          <table:table-cell office:value-type="currency" office:value="490914" table:formula="of:=SUMIFS([School_level_detail.$Y:.$Y];[School_level_detail.$C:.$C];[.$A20];[School_level_detail.$G:.$G];&quot;Academy&quot;)" table:style-name="ce36">
            <text:p><text:s/>£490,914.00<text:s/></text:p>
          </table:table-cell>
          <table:table-cell office:value-type="currency" office:value="285807" table:formula="of:=SUMIFS([School_level_detail.$Z:.$Z];[School_level_detail.$C:.$C];[.$A20];[School_level_detail.$G:.$G];&quot;Academy&quot;)" table:style-name="ce37">
            <text:p><text:s/>£285,807.00<text:s/></text:p>
          </table:table-cell>
          <table:table-cell table:number-columns-repeated="16377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22">
            <text:p>Croydon</text:p>
          </table:table-cell>
          <table:table-cell office:value-type="currency" office:value="183422" table:formula="of:=SUMIFS([School_level_detail.$Y:.$Y];[School_level_detail.$C:.$C];[.$A21])" table:style-name="ce36">
            <text:p><text:s/>£183,422.00<text:s/></text:p>
          </table:table-cell>
          <table:table-cell office:value-type="currency" office:value="0" table:formula="of:=SUMIFS([School_level_detail.$Y:.$Y];[School_level_detail.$C:.$C];[.$A2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1];[School_level_detail.$G:.$G];&quot;Maintained&quot;)" table:style-name="ce36">
            <text:p><text:s/>£-<text:s/></text:p>
          </table:table-cell>
          <table:table-cell office:value-type="currency" office:value="183422" table:formula="of:=SUMIFS([School_level_detail.$Y:.$Y];[School_level_detail.$C:.$C];[.$A21];[School_level_detail.$G:.$G];&quot;Academy&quot;)" table:style-name="ce36">
            <text:p><text:s/>£183,422.00<text:s/></text:p>
          </table:table-cell>
          <table:table-cell office:value-type="currency" office:value="109374" table:formula="of:=SUMIFS([School_level_detail.$Z:.$Z];[School_level_detail.$C:.$C];[.$A21];[School_level_detail.$G:.$G];&quot;Academy&quot;)" table:style-name="ce37">
            <text:p><text:s/>£109,374.00<text:s/></text:p>
          </table:table-cell>
          <table:table-cell table:number-columns-repeated="16377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22">
            <text:p>Ealing</text:p>
          </table:table-cell>
          <table:table-cell office:value-type="currency" office:value="146511" table:formula="of:=SUMIFS([School_level_detail.$Y:.$Y];[School_level_detail.$C:.$C];[.$A22])" table:style-name="ce36">
            <text:p><text:s/>£146,511.00<text:s/></text:p>
          </table:table-cell>
          <table:table-cell office:value-type="currency" office:value="0" table:formula="of:=SUMIFS([School_level_detail.$Y:.$Y];[School_level_detail.$C:.$C];[.$A2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2];[School_level_detail.$G:.$G];&quot;Maintained&quot;)" table:style-name="ce36">
            <text:p><text:s/>£-<text:s/></text:p>
          </table:table-cell>
          <table:table-cell office:value-type="currency" office:value="146511" table:formula="of:=SUMIFS([School_level_detail.$Y:.$Y];[School_level_detail.$C:.$C];[.$A22];[School_level_detail.$G:.$G];&quot;Academy&quot;)" table:style-name="ce36">
            <text:p><text:s/>£146,511.00<text:s/></text:p>
          </table:table-cell>
          <table:table-cell office:value-type="currency" office:value="90822" table:formula="of:=SUMIFS([School_level_detail.$Z:.$Z];[School_level_detail.$C:.$C];[.$A22];[School_level_detail.$G:.$G];&quot;Academy&quot;)" table:style-name="ce37">
            <text:p><text:s/>£90,822.00<text:s/></text:p>
          </table:table-cell>
          <table:table-cell table:number-columns-repeated="16377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22">
            <text:p>Enfield</text:p>
          </table:table-cell>
          <table:table-cell office:value-type="currency" office:value="153280" table:formula="of:=SUMIFS([School_level_detail.$Y:.$Y];[School_level_detail.$C:.$C];[.$A23])" table:style-name="ce36">
            <text:p><text:s/>£153,280.00<text:s/></text:p>
          </table:table-cell>
          <table:table-cell office:value-type="currency" office:value="0" table:formula="of:=SUMIFS([School_level_detail.$Y:.$Y];[School_level_detail.$C:.$C];[.$A2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3];[School_level_detail.$G:.$G];&quot;Maintained&quot;)" table:style-name="ce36">
            <text:p><text:s/>£-<text:s/></text:p>
          </table:table-cell>
          <table:table-cell office:value-type="currency" office:value="153280" table:formula="of:=SUMIFS([School_level_detail.$Y:.$Y];[School_level_detail.$C:.$C];[.$A23];[School_level_detail.$G:.$G];&quot;Academy&quot;)" table:style-name="ce36">
            <text:p><text:s/>£153,280.00<text:s/></text:p>
          </table:table-cell>
          <table:table-cell office:value-type="currency" office:value="96063" table:formula="of:=SUMIFS([School_level_detail.$Z:.$Z];[School_level_detail.$C:.$C];[.$A23];[School_level_detail.$G:.$G];&quot;Academy&quot;)" table:style-name="ce37">
            <text:p><text:s/>£96,063.00<text:s/></text:p>
          </table:table-cell>
          <table:table-cell table:number-columns-repeated="16377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22">
            <text:p>Haringey</text:p>
          </table:table-cell>
          <table:table-cell office:value-type="currency" office:value="0" table:formula="of:=SUMIFS([School_level_detail.$Y:.$Y];[School_level_detail.$C:.$C];[.$A24])" table:style-name="ce36">
            <text:p><text:s/>£-<text:s/></text:p>
          </table:table-cell>
          <table:table-cell office:value-type="currency" office:value="0" table:formula="of:=SUMIFS([School_level_detail.$Y:.$Y];[School_level_detail.$C:.$C];[.$A2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2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2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22">
            <text:p>Harrow</text:p>
          </table:table-cell>
          <table:table-cell office:value-type="currency" office:value="39795" table:formula="of:=SUMIFS([School_level_detail.$Y:.$Y];[School_level_detail.$C:.$C];[.$A25])" table:style-name="ce36">
            <text:p><text:s/>£39,795.00<text:s/></text:p>
          </table:table-cell>
          <table:table-cell office:value-type="currency" office:value="0" table:formula="of:=SUMIFS([School_level_detail.$Y:.$Y];[School_level_detail.$C:.$C];[.$A2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5];[School_level_detail.$G:.$G];&quot;Maintained&quot;)" table:style-name="ce36">
            <text:p><text:s/>£-<text:s/></text:p>
          </table:table-cell>
          <table:table-cell office:value-type="currency" office:value="39795" table:formula="of:=SUMIFS([School_level_detail.$Y:.$Y];[School_level_detail.$C:.$C];[.$A25];[School_level_detail.$G:.$G];&quot;Academy&quot;)" table:style-name="ce36">
            <text:p><text:s/>£39,795.00<text:s/></text:p>
          </table:table-cell>
          <table:table-cell office:value-type="currency" office:value="24552" table:formula="of:=SUMIFS([School_level_detail.$Z:.$Z];[School_level_detail.$C:.$C];[.$A25];[School_level_detail.$G:.$G];&quot;Academy&quot;)" table:style-name="ce37">
            <text:p><text:s/>£24,552.00<text:s/></text:p>
          </table:table-cell>
          <table:table-cell table:number-columns-repeated="16377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22">
            <text:p>Havering</text:p>
          </table:table-cell>
          <table:table-cell office:value-type="currency" office:value="0" table:formula="of:=SUMIFS([School_level_detail.$Y:.$Y];[School_level_detail.$C:.$C];[.$A26])" table:style-name="ce36">
            <text:p><text:s/>£-<text:s/></text:p>
          </table:table-cell>
          <table:table-cell office:value-type="currency" office:value="0" table:formula="of:=SUMIFS([School_level_detail.$Y:.$Y];[School_level_detail.$C:.$C];[.$A2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2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2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22">
            <text:p>Hillingdon</text:p>
          </table:table-cell>
          <table:table-cell office:value-type="currency" office:value="0" table:formula="of:=SUMIFS([School_level_detail.$Y:.$Y];[School_level_detail.$C:.$C];[.$A27])" table:style-name="ce36">
            <text:p><text:s/>£-<text:s/></text:p>
          </table:table-cell>
          <table:table-cell office:value-type="currency" office:value="0" table:formula="of:=SUMIFS([School_level_detail.$Y:.$Y];[School_level_detail.$C:.$C];[.$A2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2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2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22">
            <text:p>Hounslow</text:p>
          </table:table-cell>
          <table:table-cell office:value-type="currency" office:value="0" table:formula="of:=SUMIFS([School_level_detail.$Y:.$Y];[School_level_detail.$C:.$C];[.$A28])" table:style-name="ce36">
            <text:p><text:s/>£-<text:s/></text:p>
          </table:table-cell>
          <table:table-cell office:value-type="currency" office:value="0" table:formula="of:=SUMIFS([School_level_detail.$Y:.$Y];[School_level_detail.$C:.$C];[.$A2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28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28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22">
            <text:p>Kingston upon Thames</text:p>
          </table:table-cell>
          <table:table-cell office:value-type="currency" office:value="0" table:formula="of:=SUMIFS([School_level_detail.$Y:.$Y];[School_level_detail.$C:.$C];[.$A29])" table:style-name="ce36">
            <text:p><text:s/>£-<text:s/></text:p>
          </table:table-cell>
          <table:table-cell office:value-type="currency" office:value="0" table:formula="of:=SUMIFS([School_level_detail.$Y:.$Y];[School_level_detail.$C:.$C];[.$A2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29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2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22">
            <text:p>Merton</text:p>
          </table:table-cell>
          <table:table-cell office:value-type="currency" office:value="0" table:formula="of:=SUMIFS([School_level_detail.$Y:.$Y];[School_level_detail.$C:.$C];[.$A30])" table:style-name="ce36">
            <text:p><text:s/>£-<text:s/></text:p>
          </table:table-cell>
          <table:table-cell office:value-type="currency" office:value="0" table:formula="of:=SUMIFS([School_level_detail.$Y:.$Y];[School_level_detail.$C:.$C];[.$A3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30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30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22">
            <text:p>Newham</text:p>
          </table:table-cell>
          <table:table-cell office:value-type="currency" office:value="341420" table:formula="of:=SUMIFS([School_level_detail.$Y:.$Y];[School_level_detail.$C:.$C];[.$A31])" table:style-name="ce36">
            <text:p><text:s/>£341,420.00<text:s/></text:p>
          </table:table-cell>
          <table:table-cell office:value-type="currency" office:value="0" table:formula="of:=SUMIFS([School_level_detail.$Y:.$Y];[School_level_detail.$C:.$C];[.$A3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1];[School_level_detail.$G:.$G];&quot;Maintained&quot;)" table:style-name="ce36">
            <text:p><text:s/>£-<text:s/></text:p>
          </table:table-cell>
          <table:table-cell office:value-type="currency" office:value="341420" table:formula="of:=SUMIFS([School_level_detail.$Y:.$Y];[School_level_detail.$C:.$C];[.$A31];[School_level_detail.$G:.$G];&quot;Academy&quot;)" table:style-name="ce36">
            <text:p><text:s/>£341,420.00<text:s/></text:p>
          </table:table-cell>
          <table:table-cell office:value-type="currency" office:value="200419" table:formula="of:=SUMIFS([School_level_detail.$Z:.$Z];[School_level_detail.$C:.$C];[.$A31];[School_level_detail.$G:.$G];&quot;Academy&quot;)" table:style-name="ce37">
            <text:p><text:s/>£200,419.00<text:s/></text:p>
          </table:table-cell>
          <table:table-cell table:number-columns-repeated="16377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22">
            <text:p>Redbridge</text:p>
          </table:table-cell>
          <table:table-cell office:value-type="currency" office:value="65839" table:formula="of:=SUMIFS([School_level_detail.$Y:.$Y];[School_level_detail.$C:.$C];[.$A32])" table:style-name="ce36">
            <text:p><text:s/>£65,839.00<text:s/></text:p>
          </table:table-cell>
          <table:table-cell office:value-type="currency" office:value="65839" table:formula="of:=SUMIFS([School_level_detail.$Y:.$Y];[School_level_detail.$C:.$C];[.$A32];[School_level_detail.$G:.$G];&quot;Maintained&quot;)" table:style-name="ce36">
            <text:p><text:s/>£65,839.00<text:s/></text:p>
          </table:table-cell>
          <table:table-cell office:value-type="currency" office:value="39751" table:formula="of:=SUMIFS([School_level_detail.$Z:.$Z];[School_level_detail.$C:.$C];[.$A32];[School_level_detail.$G:.$G];&quot;Maintained&quot;)" table:style-name="ce36">
            <text:p><text:s/>£39,751.00<text:s/></text:p>
          </table:table-cell>
          <table:table-cell office:value-type="currency" office:value="0" table:formula="of:=SUMIFS([School_level_detail.$Y:.$Y];[School_level_detail.$C:.$C];[.$A32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32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22">
            <text:p>Richmond upon Thames</text:p>
          </table:table-cell>
          <table:table-cell office:value-type="currency" office:value="0" table:formula="of:=SUMIFS([School_level_detail.$Y:.$Y];[School_level_detail.$C:.$C];[.$A33])" table:style-name="ce36">
            <text:p><text:s/>£-<text:s/></text:p>
          </table:table-cell>
          <table:table-cell office:value-type="currency" office:value="0" table:formula="of:=SUMIFS([School_level_detail.$Y:.$Y];[School_level_detail.$C:.$C];[.$A3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33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33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22">
            <text:p>Sutton</text:p>
          </table:table-cell>
          <table:table-cell office:value-type="currency" office:value="0" table:formula="of:=SUMIFS([School_level_detail.$Y:.$Y];[School_level_detail.$C:.$C];[.$A34])" table:style-name="ce36">
            <text:p><text:s/>£-<text:s/></text:p>
          </table:table-cell>
          <table:table-cell office:value-type="currency" office:value="0" table:formula="of:=SUMIFS([School_level_detail.$Y:.$Y];[School_level_detail.$C:.$C];[.$A3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3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3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22">
            <text:p>Waltham Forest</text:p>
          </table:table-cell>
          <table:table-cell office:value-type="currency" office:value="0" table:formula="of:=SUMIFS([School_level_detail.$Y:.$Y];[School_level_detail.$C:.$C];[.$A35])" table:style-name="ce36">
            <text:p><text:s/>£-<text:s/></text:p>
          </table:table-cell>
          <table:table-cell office:value-type="currency" office:value="0" table:formula="of:=SUMIFS([School_level_detail.$Y:.$Y];[School_level_detail.$C:.$C];[.$A3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35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35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22">
            <text:p>Birmingham</text:p>
          </table:table-cell>
          <table:table-cell office:value-type="currency" office:value="332034" table:formula="of:=SUMIFS([School_level_detail.$Y:.$Y];[School_level_detail.$C:.$C];[.$A36])" table:style-name="ce36">
            <text:p><text:s/>£332,034.00<text:s/></text:p>
          </table:table-cell>
          <table:table-cell office:value-type="currency" office:value="0" table:formula="of:=SUMIFS([School_level_detail.$Y:.$Y];[School_level_detail.$C:.$C];[.$A3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6];[School_level_detail.$G:.$G];&quot;Maintained&quot;)" table:style-name="ce36">
            <text:p><text:s/>£-<text:s/></text:p>
          </table:table-cell>
          <table:table-cell office:value-type="currency" office:value="332034" table:formula="of:=SUMIFS([School_level_detail.$Y:.$Y];[School_level_detail.$C:.$C];[.$A36];[School_level_detail.$G:.$G];&quot;Academy&quot;)" table:style-name="ce36">
            <text:p><text:s/>£332,034.00<text:s/></text:p>
          </table:table-cell>
          <table:table-cell office:value-type="currency" office:value="211527" table:formula="of:=SUMIFS([School_level_detail.$Z:.$Z];[School_level_detail.$C:.$C];[.$A36];[School_level_detail.$G:.$G];&quot;Academy&quot;)" table:style-name="ce37">
            <text:p><text:s/>£211,527.00<text:s/></text:p>
          </table:table-cell>
          <table:table-cell table:number-columns-repeated="16377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22">
            <text:p>Coventry</text:p>
          </table:table-cell>
          <table:table-cell office:value-type="currency" office:value="0" table:formula="of:=SUMIFS([School_level_detail.$Y:.$Y];[School_level_detail.$C:.$C];[.$A37])" table:style-name="ce36">
            <text:p><text:s/>£-<text:s/></text:p>
          </table:table-cell>
          <table:table-cell office:value-type="currency" office:value="0" table:formula="of:=SUMIFS([School_level_detail.$Y:.$Y];[School_level_detail.$C:.$C];[.$A3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3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3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22">
            <text:p>Dudley</text:p>
          </table:table-cell>
          <table:table-cell office:value-type="currency" office:value="0" table:formula="of:=SUMIFS([School_level_detail.$Y:.$Y];[School_level_detail.$C:.$C];[.$A38])" table:style-name="ce36">
            <text:p><text:s/>£-<text:s/></text:p>
          </table:table-cell>
          <table:table-cell office:value-type="currency" office:value="0" table:formula="of:=SUMIFS([School_level_detail.$Y:.$Y];[School_level_detail.$C:.$C];[.$A3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38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38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22">
            <text:p>Sandwell</text:p>
          </table:table-cell>
          <table:table-cell office:value-type="currency" office:value="328303" table:formula="of:=SUMIFS([School_level_detail.$Y:.$Y];[School_level_detail.$C:.$C];[.$A39])" table:style-name="ce36">
            <text:p><text:s/>£328,303.00<text:s/></text:p>
          </table:table-cell>
          <table:table-cell office:value-type="currency" office:value="0" table:formula="of:=SUMIFS([School_level_detail.$Y:.$Y];[School_level_detail.$C:.$C];[.$A3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9];[School_level_detail.$G:.$G];&quot;Maintained&quot;)" table:style-name="ce36">
            <text:p><text:s/>£-<text:s/></text:p>
          </table:table-cell>
          <table:table-cell office:value-type="currency" office:value="328303" table:formula="of:=SUMIFS([School_level_detail.$Y:.$Y];[School_level_detail.$C:.$C];[.$A39];[School_level_detail.$G:.$G];&quot;Academy&quot;)" table:style-name="ce36">
            <text:p><text:s/>£328,303.00<text:s/></text:p>
          </table:table-cell>
          <table:table-cell office:value-type="currency" office:value="197729" table:formula="of:=SUMIFS([School_level_detail.$Z:.$Z];[School_level_detail.$C:.$C];[.$A39];[School_level_detail.$G:.$G];&quot;Academy&quot;)" table:style-name="ce37">
            <text:p><text:s/>£197,729.00<text:s/></text:p>
          </table:table-cell>
          <table:table-cell table:number-columns-repeated="16377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22">
            <text:p>Solihull</text:p>
          </table:table-cell>
          <table:table-cell office:value-type="currency" office:value="0" table:formula="of:=SUMIFS([School_level_detail.$Y:.$Y];[School_level_detail.$C:.$C];[.$A40])" table:style-name="ce36">
            <text:p><text:s/>£-<text:s/></text:p>
          </table:table-cell>
          <table:table-cell office:value-type="currency" office:value="0" table:formula="of:=SUMIFS([School_level_detail.$Y:.$Y];[School_level_detail.$C:.$C];[.$A4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0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0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22">
            <text:p>Walsall</text:p>
          </table:table-cell>
          <table:table-cell office:value-type="currency" office:value="0" table:formula="of:=SUMIFS([School_level_detail.$Y:.$Y];[School_level_detail.$C:.$C];[.$A41])" table:style-name="ce36">
            <text:p><text:s/>£-<text:s/></text:p>
          </table:table-cell>
          <table:table-cell office:value-type="currency" office:value="0" table:formula="of:=SUMIFS([School_level_detail.$Y:.$Y];[School_level_detail.$C:.$C];[.$A4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1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1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22">
            <text:p>Wolverhampton</text:p>
          </table:table-cell>
          <table:table-cell office:value-type="currency" office:value="0" table:formula="of:=SUMIFS([School_level_detail.$Y:.$Y];[School_level_detail.$C:.$C];[.$A42])" table:style-name="ce36">
            <text:p><text:s/>£-<text:s/></text:p>
          </table:table-cell>
          <table:table-cell office:value-type="currency" office:value="0" table:formula="of:=SUMIFS([School_level_detail.$Y:.$Y];[School_level_detail.$C:.$C];[.$A4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2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2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22">
            <text:p>Knowsley</text:p>
          </table:table-cell>
          <table:table-cell office:value-type="currency" office:value="0" table:formula="of:=SUMIFS([School_level_detail.$Y:.$Y];[School_level_detail.$C:.$C];[.$A43])" table:style-name="ce36">
            <text:p><text:s/>£-<text:s/></text:p>
          </table:table-cell>
          <table:table-cell office:value-type="currency" office:value="0" table:formula="of:=SUMIFS([School_level_detail.$Y:.$Y];[School_level_detail.$C:.$C];[.$A4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3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3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22">
            <text:p>Liverpool</text:p>
          </table:table-cell>
          <table:table-cell office:value-type="currency" office:value="0" table:formula="of:=SUMIFS([School_level_detail.$Y:.$Y];[School_level_detail.$C:.$C];[.$A44])" table:style-name="ce36">
            <text:p><text:s/>£-<text:s/></text:p>
          </table:table-cell>
          <table:table-cell office:value-type="currency" office:value="0" table:formula="of:=SUMIFS([School_level_detail.$Y:.$Y];[School_level_detail.$C:.$C];[.$A4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22">
            <text:p>St. Helens</text:p>
          </table:table-cell>
          <table:table-cell office:value-type="currency" office:value="0" table:formula="of:=SUMIFS([School_level_detail.$Y:.$Y];[School_level_detail.$C:.$C];[.$A45])" table:style-name="ce36">
            <text:p><text:s/>£-<text:s/></text:p>
          </table:table-cell>
          <table:table-cell office:value-type="currency" office:value="0" table:formula="of:=SUMIFS([School_level_detail.$Y:.$Y];[School_level_detail.$C:.$C];[.$A4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5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5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22">
            <text:p>Sefton</text:p>
          </table:table-cell>
          <table:table-cell office:value-type="currency" office:value="0" table:formula="of:=SUMIFS([School_level_detail.$Y:.$Y];[School_level_detail.$C:.$C];[.$A46])" table:style-name="ce36">
            <text:p><text:s/>£-<text:s/></text:p>
          </table:table-cell>
          <table:table-cell office:value-type="currency" office:value="0" table:formula="of:=SUMIFS([School_level_detail.$Y:.$Y];[School_level_detail.$C:.$C];[.$A4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22">
            <text:p>Wirral</text:p>
          </table:table-cell>
          <table:table-cell office:value-type="currency" office:value="0" table:formula="of:=SUMIFS([School_level_detail.$Y:.$Y];[School_level_detail.$C:.$C];[.$A47])" table:style-name="ce36">
            <text:p><text:s/>£-<text:s/></text:p>
          </table:table-cell>
          <table:table-cell office:value-type="currency" office:value="0" table:formula="of:=SUMIFS([School_level_detail.$Y:.$Y];[School_level_detail.$C:.$C];[.$A4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22">
            <text:p>Bolton</text:p>
          </table:table-cell>
          <table:table-cell office:value-type="currency" office:value="204965" table:formula="of:=SUMIFS([School_level_detail.$Y:.$Y];[School_level_detail.$C:.$C];[.$A48])" table:style-name="ce36">
            <text:p><text:s/>£204,965.00<text:s/></text:p>
          </table:table-cell>
          <table:table-cell office:value-type="currency" office:value="0" table:formula="of:=SUMIFS([School_level_detail.$Y:.$Y];[School_level_detail.$C:.$C];[.$A4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8];[School_level_detail.$G:.$G];&quot;Maintained&quot;)" table:style-name="ce36">
            <text:p><text:s/>£-<text:s/></text:p>
          </table:table-cell>
          <table:table-cell office:value-type="currency" office:value="204965" table:formula="of:=SUMIFS([School_level_detail.$Y:.$Y];[School_level_detail.$C:.$C];[.$A48];[School_level_detail.$G:.$G];&quot;Academy&quot;)" table:style-name="ce36">
            <text:p><text:s/>£204,965.00<text:s/></text:p>
          </table:table-cell>
          <table:table-cell office:value-type="currency" office:value="125227" table:formula="of:=SUMIFS([School_level_detail.$Z:.$Z];[School_level_detail.$C:.$C];[.$A48];[School_level_detail.$G:.$G];&quot;Academy&quot;)" table:style-name="ce37">
            <text:p><text:s/>£125,227.00<text:s/></text:p>
          </table:table-cell>
          <table:table-cell table:number-columns-repeated="16377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22">
            <text:p>Bury</text:p>
          </table:table-cell>
          <table:table-cell office:value-type="currency" office:value="0" table:formula="of:=SUMIFS([School_level_detail.$Y:.$Y];[School_level_detail.$C:.$C];[.$A49])" table:style-name="ce36">
            <text:p><text:s/>£-<text:s/></text:p>
          </table:table-cell>
          <table:table-cell office:value-type="currency" office:value="0" table:formula="of:=SUMIFS([School_level_detail.$Y:.$Y];[School_level_detail.$C:.$C];[.$A4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9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22">
            <text:p>Manchester</text:p>
          </table:table-cell>
          <table:table-cell office:value-type="currency" office:value="452572" table:formula="of:=SUMIFS([School_level_detail.$Y:.$Y];[School_level_detail.$C:.$C];[.$A50])" table:style-name="ce36">
            <text:p><text:s/>£452,572.00<text:s/></text:p>
          </table:table-cell>
          <table:table-cell office:value-type="currency" office:value="0" table:formula="of:=SUMIFS([School_level_detail.$Y:.$Y];[School_level_detail.$C:.$C];[.$A5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0];[School_level_detail.$G:.$G];&quot;Maintained&quot;)" table:style-name="ce36">
            <text:p><text:s/>£-<text:s/></text:p>
          </table:table-cell>
          <table:table-cell office:value-type="currency" office:value="452572" table:formula="of:=SUMIFS([School_level_detail.$Y:.$Y];[School_level_detail.$C:.$C];[.$A50];[School_level_detail.$G:.$G];&quot;Academy&quot;)" table:style-name="ce36">
            <text:p><text:s/>£452,572.00<text:s/></text:p>
          </table:table-cell>
          <table:table-cell office:value-type="currency" office:value="287355" table:formula="of:=SUMIFS([School_level_detail.$Z:.$Z];[School_level_detail.$C:.$C];[.$A50];[School_level_detail.$G:.$G];&quot;Academy&quot;)" table:style-name="ce37">
            <text:p><text:s/>£287,355.00<text:s/></text:p>
          </table:table-cell>
          <table:table-cell table:number-columns-repeated="16377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22">
            <text:p>Oldham</text:p>
          </table:table-cell>
          <table:table-cell office:value-type="currency" office:value="105762" table:formula="of:=SUMIFS([School_level_detail.$Y:.$Y];[School_level_detail.$C:.$C];[.$A51])" table:style-name="ce36">
            <text:p><text:s/>£105,762.00<text:s/></text:p>
          </table:table-cell>
          <table:table-cell office:value-type="currency" office:value="0" table:formula="of:=SUMIFS([School_level_detail.$Y:.$Y];[School_level_detail.$C:.$C];[.$A5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1];[School_level_detail.$G:.$G];&quot;Maintained&quot;)" table:style-name="ce36">
            <text:p><text:s/>£-<text:s/></text:p>
          </table:table-cell>
          <table:table-cell office:value-type="currency" office:value="105762" table:formula="of:=SUMIFS([School_level_detail.$Y:.$Y];[School_level_detail.$C:.$C];[.$A51];[School_level_detail.$G:.$G];&quot;Academy&quot;)" table:style-name="ce36">
            <text:p><text:s/>£105,762.00<text:s/></text:p>
          </table:table-cell>
          <table:table-cell office:value-type="currency" office:value="68557" table:formula="of:=SUMIFS([School_level_detail.$Z:.$Z];[School_level_detail.$C:.$C];[.$A51];[School_level_detail.$G:.$G];&quot;Academy&quot;)" table:style-name="ce37">
            <text:p><text:s/>£68,557.00<text:s/></text:p>
          </table:table-cell>
          <table:table-cell table:number-columns-repeated="16377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22">
            <text:p>Rochdale</text:p>
          </table:table-cell>
          <table:table-cell office:value-type="currency" office:value="109726" table:formula="of:=SUMIFS([School_level_detail.$Y:.$Y];[School_level_detail.$C:.$C];[.$A52])" table:style-name="ce36">
            <text:p><text:s/>£109,726.00<text:s/></text:p>
          </table:table-cell>
          <table:table-cell office:value-type="currency" office:value="0" table:formula="of:=SUMIFS([School_level_detail.$Y:.$Y];[School_level_detail.$C:.$C];[.$A5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2];[School_level_detail.$G:.$G];&quot;Maintained&quot;)" table:style-name="ce36">
            <text:p><text:s/>£-<text:s/></text:p>
          </table:table-cell>
          <table:table-cell office:value-type="currency" office:value="109726" table:formula="of:=SUMIFS([School_level_detail.$Y:.$Y];[School_level_detail.$C:.$C];[.$A52];[School_level_detail.$G:.$G];&quot;Academy&quot;)" table:style-name="ce36">
            <text:p><text:s/>£109,726.00<text:s/></text:p>
          </table:table-cell>
          <table:table-cell office:value-type="currency" office:value="70165" table:formula="of:=SUMIFS([School_level_detail.$Z:.$Z];[School_level_detail.$C:.$C];[.$A52];[School_level_detail.$G:.$G];&quot;Academy&quot;)" table:style-name="ce37">
            <text:p><text:s/>£70,165.00<text:s/></text:p>
          </table:table-cell>
          <table:table-cell table:number-columns-repeated="16377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22">
            <text:p>Salford</text:p>
          </table:table-cell>
          <table:table-cell office:value-type="currency" office:value="44898" table:formula="of:=SUMIFS([School_level_detail.$Y:.$Y];[School_level_detail.$C:.$C];[.$A53])" table:style-name="ce36">
            <text:p><text:s/>£44,898.00<text:s/></text:p>
          </table:table-cell>
          <table:table-cell office:value-type="currency" office:value="0" table:formula="of:=SUMIFS([School_level_detail.$Y:.$Y];[School_level_detail.$C:.$C];[.$A5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3];[School_level_detail.$G:.$G];&quot;Maintained&quot;)" table:style-name="ce36">
            <text:p><text:s/>£-<text:s/></text:p>
          </table:table-cell>
          <table:table-cell office:value-type="currency" office:value="44898" table:formula="of:=SUMIFS([School_level_detail.$Y:.$Y];[School_level_detail.$C:.$C];[.$A53];[School_level_detail.$G:.$G];&quot;Academy&quot;)" table:style-name="ce36">
            <text:p><text:s/>£44,898.00<text:s/></text:p>
          </table:table-cell>
          <table:table-cell office:value-type="currency" office:value="26191" table:formula="of:=SUMIFS([School_level_detail.$Z:.$Z];[School_level_detail.$C:.$C];[.$A53];[School_level_detail.$G:.$G];&quot;Academy&quot;)" table:style-name="ce37">
            <text:p><text:s/>£26,191.00<text:s/></text:p>
          </table:table-cell>
          <table:table-cell table:number-columns-repeated="16377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22">
            <text:p>Stockport</text:p>
          </table:table-cell>
          <table:table-cell office:value-type="currency" office:value="60725" table:formula="of:=SUMIFS([School_level_detail.$Y:.$Y];[School_level_detail.$C:.$C];[.$A54])" table:style-name="ce36">
            <text:p><text:s/>£60,725.00<text:s/></text:p>
          </table:table-cell>
          <table:table-cell office:value-type="currency" office:value="0" table:formula="of:=SUMIFS([School_level_detail.$Y:.$Y];[School_level_detail.$C:.$C];[.$A5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4];[School_level_detail.$G:.$G];&quot;Maintained&quot;)" table:style-name="ce36">
            <text:p><text:s/>£-<text:s/></text:p>
          </table:table-cell>
          <table:table-cell office:value-type="currency" office:value="60725" table:formula="of:=SUMIFS([School_level_detail.$Y:.$Y];[School_level_detail.$C:.$C];[.$A54];[School_level_detail.$G:.$G];&quot;Academy&quot;)" table:style-name="ce36">
            <text:p><text:s/>£60,725.00<text:s/></text:p>
          </table:table-cell>
          <table:table-cell office:value-type="currency" office:value="37317" table:formula="of:=SUMIFS([School_level_detail.$Z:.$Z];[School_level_detail.$C:.$C];[.$A54];[School_level_detail.$G:.$G];&quot;Academy&quot;)" table:style-name="ce37">
            <text:p><text:s/>£37,317.00<text:s/></text:p>
          </table:table-cell>
          <table:table-cell table:number-columns-repeated="16377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22">
            <text:p>Tameside</text:p>
          </table:table-cell>
          <table:table-cell office:value-type="currency" office:value="0" table:formula="of:=SUMIFS([School_level_detail.$Y:.$Y];[School_level_detail.$C:.$C];[.$A55])" table:style-name="ce36">
            <text:p><text:s/>£-<text:s/></text:p>
          </table:table-cell>
          <table:table-cell office:value-type="currency" office:value="0" table:formula="of:=SUMIFS([School_level_detail.$Y:.$Y];[School_level_detail.$C:.$C];[.$A5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55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55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22">
            <text:p>Trafford</text:p>
          </table:table-cell>
          <table:table-cell office:value-type="currency" office:value="0" table:formula="of:=SUMIFS([School_level_detail.$Y:.$Y];[School_level_detail.$C:.$C];[.$A56])" table:style-name="ce36">
            <text:p><text:s/>£-<text:s/></text:p>
          </table:table-cell>
          <table:table-cell office:value-type="currency" office:value="0" table:formula="of:=SUMIFS([School_level_detail.$Y:.$Y];[School_level_detail.$C:.$C];[.$A5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5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5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22">
            <text:p>Wigan</text:p>
          </table:table-cell>
          <table:table-cell office:value-type="currency" office:value="0" table:formula="of:=SUMIFS([School_level_detail.$Y:.$Y];[School_level_detail.$C:.$C];[.$A57])" table:style-name="ce36">
            <text:p><text:s/>£-<text:s/></text:p>
          </table:table-cell>
          <table:table-cell office:value-type="currency" office:value="0" table:formula="of:=SUMIFS([School_level_detail.$Y:.$Y];[School_level_detail.$C:.$C];[.$A5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5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5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22">
            <text:p>Barnsley</text:p>
          </table:table-cell>
          <table:table-cell office:value-type="currency" office:value="117304" table:formula="of:=SUMIFS([School_level_detail.$Y:.$Y];[School_level_detail.$C:.$C];[.$A58])" table:style-name="ce36">
            <text:p><text:s/>£117,304.00<text:s/></text:p>
          </table:table-cell>
          <table:table-cell office:value-type="currency" office:value="0" table:formula="of:=SUMIFS([School_level_detail.$Y:.$Y];[School_level_detail.$C:.$C];[.$A5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8];[School_level_detail.$G:.$G];&quot;Maintained&quot;)" table:style-name="ce36">
            <text:p><text:s/>£-<text:s/></text:p>
          </table:table-cell>
          <table:table-cell office:value-type="currency" office:value="117304" table:formula="of:=SUMIFS([School_level_detail.$Y:.$Y];[School_level_detail.$C:.$C];[.$A58];[School_level_detail.$G:.$G];&quot;Academy&quot;)" table:style-name="ce36">
            <text:p><text:s/>£117,304.00<text:s/></text:p>
          </table:table-cell>
          <table:table-cell office:value-type="currency" office:value="73467" table:formula="of:=SUMIFS([School_level_detail.$Z:.$Z];[School_level_detail.$C:.$C];[.$A58];[School_level_detail.$G:.$G];&quot;Academy&quot;)" table:style-name="ce37">
            <text:p><text:s/>£73,467.00<text:s/>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22">
            <text:p>Doncaster</text:p>
          </table:table-cell>
          <table:table-cell office:value-type="currency" office:value="0" table:formula="of:=SUMIFS([School_level_detail.$Y:.$Y];[School_level_detail.$C:.$C];[.$A59])" table:style-name="ce36">
            <text:p><text:s/>£-<text:s/></text:p>
          </table:table-cell>
          <table:table-cell office:value-type="currency" office:value="0" table:formula="of:=SUMIFS([School_level_detail.$Y:.$Y];[School_level_detail.$C:.$C];[.$A5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59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5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22">
            <text:p>Rotherham</text:p>
          </table:table-cell>
          <table:table-cell office:value-type="currency" office:value="0" table:formula="of:=SUMIFS([School_level_detail.$Y:.$Y];[School_level_detail.$C:.$C];[.$A60])" table:style-name="ce36">
            <text:p><text:s/>£-<text:s/></text:p>
          </table:table-cell>
          <table:table-cell office:value-type="currency" office:value="0" table:formula="of:=SUMIFS([School_level_detail.$Y:.$Y];[School_level_detail.$C:.$C];[.$A6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60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60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22">
            <text:p>Sheffield</text:p>
          </table:table-cell>
          <table:table-cell office:value-type="currency" office:value="238666" table:formula="of:=SUMIFS([School_level_detail.$Y:.$Y];[School_level_detail.$C:.$C];[.$A61])" table:style-name="ce36">
            <text:p><text:s/>£238,666.00<text:s/></text:p>
          </table:table-cell>
          <table:table-cell office:value-type="currency" office:value="0" table:formula="of:=SUMIFS([School_level_detail.$Y:.$Y];[School_level_detail.$C:.$C];[.$A6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1];[School_level_detail.$G:.$G];&quot;Maintained&quot;)" table:style-name="ce36">
            <text:p><text:s/>£-<text:s/></text:p>
          </table:table-cell>
          <table:table-cell office:value-type="currency" office:value="238666" table:formula="of:=SUMIFS([School_level_detail.$Y:.$Y];[School_level_detail.$C:.$C];[.$A61];[School_level_detail.$G:.$G];&quot;Academy&quot;)" table:style-name="ce36">
            <text:p><text:s/>£238,666.00<text:s/></text:p>
          </table:table-cell>
          <table:table-cell office:value-type="currency" office:value="138436" table:formula="of:=SUMIFS([School_level_detail.$Z:.$Z];[School_level_detail.$C:.$C];[.$A61];[School_level_detail.$G:.$G];&quot;Academy&quot;)" table:style-name="ce37">
            <text:p><text:s/>£138,436.00<text:s/></text:p>
          </table:table-cell>
          <table:table-cell table:number-columns-repeated="16377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22">
            <text:p>Bradford</text:p>
          </table:table-cell>
          <table:table-cell office:value-type="currency" office:value="296870" table:formula="of:=SUMIFS([School_level_detail.$Y:.$Y];[School_level_detail.$C:.$C];[.$A62])" table:style-name="ce36">
            <text:p><text:s/>£296,870.00<text:s/></text:p>
          </table:table-cell>
          <table:table-cell office:value-type="currency" office:value="0" table:formula="of:=SUMIFS([School_level_detail.$Y:.$Y];[School_level_detail.$C:.$C];[.$A6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2];[School_level_detail.$G:.$G];&quot;Maintained&quot;)" table:style-name="ce36">
            <text:p><text:s/>£-<text:s/></text:p>
          </table:table-cell>
          <table:table-cell office:value-type="currency" office:value="296870" table:formula="of:=SUMIFS([School_level_detail.$Y:.$Y];[School_level_detail.$C:.$C];[.$A62];[School_level_detail.$G:.$G];&quot;Academy&quot;)" table:style-name="ce36">
            <text:p><text:s/>£296,870.00<text:s/></text:p>
          </table:table-cell>
          <table:table-cell office:value-type="currency" office:value="180381" table:formula="of:=SUMIFS([School_level_detail.$Z:.$Z];[School_level_detail.$C:.$C];[.$A62];[School_level_detail.$G:.$G];&quot;Academy&quot;)" table:style-name="ce37">
            <text:p><text:s/>£180,381.00<text:s/></text:p>
          </table:table-cell>
          <table:table-cell table:number-columns-repeated="16377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22">
            <text:p>Calderdale</text:p>
          </table:table-cell>
          <table:table-cell office:value-type="currency" office:value="0" table:formula="of:=SUMIFS([School_level_detail.$Y:.$Y];[School_level_detail.$C:.$C];[.$A63])" table:style-name="ce36">
            <text:p><text:s/>£-<text:s/></text:p>
          </table:table-cell>
          <table:table-cell office:value-type="currency" office:value="0" table:formula="of:=SUMIFS([School_level_detail.$Y:.$Y];[School_level_detail.$C:.$C];[.$A6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63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63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22">
            <text:p>Kirklees</text:p>
          </table:table-cell>
          <table:table-cell office:value-type="currency" office:value="50341" table:formula="of:=SUMIFS([School_level_detail.$Y:.$Y];[School_level_detail.$C:.$C];[.$A64])" table:style-name="ce36">
            <text:p><text:s/>£50,341.00<text:s/></text:p>
          </table:table-cell>
          <table:table-cell office:value-type="currency" office:value="0" table:formula="of:=SUMIFS([School_level_detail.$Y:.$Y];[School_level_detail.$C:.$C];[.$A6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4];[School_level_detail.$G:.$G];&quot;Maintained&quot;)" table:style-name="ce36">
            <text:p><text:s/>£-<text:s/></text:p>
          </table:table-cell>
          <table:table-cell office:value-type="currency" office:value="50341" table:formula="of:=SUMIFS([School_level_detail.$Y:.$Y];[School_level_detail.$C:.$C];[.$A64];[School_level_detail.$G:.$G];&quot;Academy&quot;)" table:style-name="ce36">
            <text:p><text:s/>£50,341.00<text:s/></text:p>
          </table:table-cell>
          <table:table-cell office:value-type="currency" office:value="31795" table:formula="of:=SUMIFS([School_level_detail.$Z:.$Z];[School_level_detail.$C:.$C];[.$A64];[School_level_detail.$G:.$G];&quot;Academy&quot;)" table:style-name="ce37">
            <text:p><text:s/>£31,795.00<text:s/></text:p>
          </table:table-cell>
          <table:table-cell table:number-columns-repeated="16377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22">
            <text:p>Leeds</text:p>
          </table:table-cell>
          <table:table-cell office:value-type="currency" office:value="592558" table:formula="of:=SUMIFS([School_level_detail.$Y:.$Y];[School_level_detail.$C:.$C];[.$A65])" table:style-name="ce36">
            <text:p><text:s/>£592,558.00<text:s/></text:p>
          </table:table-cell>
          <table:table-cell office:value-type="currency" office:value="0" table:formula="of:=SUMIFS([School_level_detail.$Y:.$Y];[School_level_detail.$C:.$C];[.$A6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5];[School_level_detail.$G:.$G];&quot;Maintained&quot;)" table:style-name="ce36">
            <text:p><text:s/>£-<text:s/></text:p>
          </table:table-cell>
          <table:table-cell office:value-type="currency" office:value="592558" table:formula="of:=SUMIFS([School_level_detail.$Y:.$Y];[School_level_detail.$C:.$C];[.$A65];[School_level_detail.$G:.$G];&quot;Academy&quot;)" table:style-name="ce36">
            <text:p><text:s/>£592,558.00<text:s/></text:p>
          </table:table-cell>
          <table:table-cell office:value-type="currency" office:value="360377" table:formula="of:=SUMIFS([School_level_detail.$Z:.$Z];[School_level_detail.$C:.$C];[.$A65];[School_level_detail.$G:.$G];&quot;Academy&quot;)" table:style-name="ce37">
            <text:p><text:s/>£360,377.00<text:s/></text:p>
          </table:table-cell>
          <table:table-cell table:number-columns-repeated="16377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22">
            <text:p>Wakefield</text:p>
          </table:table-cell>
          <table:table-cell office:value-type="currency" office:value="0" table:formula="of:=SUMIFS([School_level_detail.$Y:.$Y];[School_level_detail.$C:.$C];[.$A66])" table:style-name="ce36">
            <text:p><text:s/>£-<text:s/></text:p>
          </table:table-cell>
          <table:table-cell office:value-type="currency" office:value="0" table:formula="of:=SUMIFS([School_level_detail.$Y:.$Y];[School_level_detail.$C:.$C];[.$A6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6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6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22">
            <text:p>Gateshead</text:p>
          </table:table-cell>
          <table:table-cell office:value-type="currency" office:value="36538" table:formula="of:=SUMIFS([School_level_detail.$Y:.$Y];[School_level_detail.$C:.$C];[.$A67])" table:style-name="ce36">
            <text:p><text:s/>£36,538.00<text:s/></text:p>
          </table:table-cell>
          <table:table-cell office:value-type="currency" office:value="0" table:formula="of:=SUMIFS([School_level_detail.$Y:.$Y];[School_level_detail.$C:.$C];[.$A6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7];[School_level_detail.$G:.$G];&quot;Maintained&quot;)" table:style-name="ce36">
            <text:p><text:s/>£-<text:s/></text:p>
          </table:table-cell>
          <table:table-cell office:value-type="currency" office:value="36538" table:formula="of:=SUMIFS([School_level_detail.$Y:.$Y];[School_level_detail.$C:.$C];[.$A67];[School_level_detail.$G:.$G];&quot;Academy&quot;)" table:style-name="ce36">
            <text:p><text:s/>£36,538.00<text:s/></text:p>
          </table:table-cell>
          <table:table-cell office:value-type="currency" office:value="22784" table:formula="of:=SUMIFS([School_level_detail.$Z:.$Z];[School_level_detail.$C:.$C];[.$A67];[School_level_detail.$G:.$G];&quot;Academy&quot;)" table:style-name="ce37">
            <text:p><text:s/>£22,784.00<text:s/></text:p>
          </table:table-cell>
          <table:table-cell table:number-columns-repeated="16377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22">
            <text:p>Newcastle upon Tyne</text:p>
          </table:table-cell>
          <table:table-cell office:value-type="currency" office:value="120048" table:formula="of:=SUMIFS([School_level_detail.$Y:.$Y];[School_level_detail.$C:.$C];[.$A68])" table:style-name="ce36">
            <text:p><text:s/>£120,048.00<text:s/></text:p>
          </table:table-cell>
          <table:table-cell office:value-type="currency" office:value="0" table:formula="of:=SUMIFS([School_level_detail.$Y:.$Y];[School_level_detail.$C:.$C];[.$A6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8];[School_level_detail.$G:.$G];&quot;Maintained&quot;)" table:style-name="ce36">
            <text:p><text:s/>£-<text:s/></text:p>
          </table:table-cell>
          <table:table-cell office:value-type="currency" office:value="120048" table:formula="of:=SUMIFS([School_level_detail.$Y:.$Y];[School_level_detail.$C:.$C];[.$A68];[School_level_detail.$G:.$G];&quot;Academy&quot;)" table:style-name="ce36">
            <text:p><text:s/>£120,048.00<text:s/></text:p>
          </table:table-cell>
          <table:table-cell office:value-type="currency" office:value="75768" table:formula="of:=SUMIFS([School_level_detail.$Z:.$Z];[School_level_detail.$C:.$C];[.$A68];[School_level_detail.$G:.$G];&quot;Academy&quot;)" table:style-name="ce37">
            <text:p><text:s/>£75,768.00<text:s/></text:p>
          </table:table-cell>
          <table:table-cell table:number-columns-repeated="16377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22">
            <text:p>North Tyneside</text:p>
          </table:table-cell>
          <table:table-cell office:value-type="currency" office:value="0" table:formula="of:=SUMIFS([School_level_detail.$Y:.$Y];[School_level_detail.$C:.$C];[.$A69])" table:style-name="ce36">
            <text:p><text:s/>£-<text:s/></text:p>
          </table:table-cell>
          <table:table-cell office:value-type="currency" office:value="0" table:formula="of:=SUMIFS([School_level_detail.$Y:.$Y];[School_level_detail.$C:.$C];[.$A6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69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6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22">
            <text:p>South Tyneside</text:p>
          </table:table-cell>
          <table:table-cell office:value-type="currency" office:value="0" table:formula="of:=SUMIFS([School_level_detail.$Y:.$Y];[School_level_detail.$C:.$C];[.$A70])" table:style-name="ce36">
            <text:p><text:s/>£-<text:s/></text:p>
          </table:table-cell>
          <table:table-cell office:value-type="currency" office:value="0" table:formula="of:=SUMIFS([School_level_detail.$Y:.$Y];[School_level_detail.$C:.$C];[.$A7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70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70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22">
            <text:p>Sunderland</text:p>
          </table:table-cell>
          <table:table-cell office:value-type="currency" office:value="0" table:formula="of:=SUMIFS([School_level_detail.$Y:.$Y];[School_level_detail.$C:.$C];[.$A71])" table:style-name="ce36">
            <text:p><text:s/>£-<text:s/></text:p>
          </table:table-cell>
          <table:table-cell office:value-type="currency" office:value="0" table:formula="of:=SUMIFS([School_level_detail.$Y:.$Y];[School_level_detail.$C:.$C];[.$A7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71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71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22">
            <text:p>Isles Of Scilly</text:p>
          </table:table-cell>
          <table:table-cell office:value-type="currency" office:value="0" table:formula="of:=SUMIFS([School_level_detail.$Y:.$Y];[School_level_detail.$C:.$C];[.$A72])" table:style-name="ce36">
            <text:p><text:s/>£-<text:s/></text:p>
          </table:table-cell>
          <table:table-cell office:value-type="currency" office:value="0" table:formula="of:=SUMIFS([School_level_detail.$Y:.$Y];[School_level_detail.$C:.$C];[.$A7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72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72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00" table:style-name="ce6">
            <text:p>800</text:p>
          </table:table-cell>
          <table:table-cell office:value-type="string" table:style-name="ce22">
            <text:p>Bath and North East Somerset</text:p>
          </table:table-cell>
          <table:table-cell office:value-type="currency" office:value="68582" table:formula="of:=SUMIFS([School_level_detail.$Y:.$Y];[School_level_detail.$C:.$C];[.$A73])" table:style-name="ce36">
            <text:p><text:s/>£68,582.00<text:s/></text:p>
          </table:table-cell>
          <table:table-cell office:value-type="currency" office:value="0" table:formula="of:=SUMIFS([School_level_detail.$Y:.$Y];[School_level_detail.$C:.$C];[.$A7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3];[School_level_detail.$G:.$G];&quot;Maintained&quot;)" table:style-name="ce36">
            <text:p><text:s/>£-<text:s/></text:p>
          </table:table-cell>
          <table:table-cell office:value-type="currency" office:value="68582" table:formula="of:=SUMIFS([School_level_detail.$Y:.$Y];[School_level_detail.$C:.$C];[.$A73];[School_level_detail.$G:.$G];&quot;Academy&quot;)" table:style-name="ce36">
            <text:p><text:s/>£68,582.00<text:s/></text:p>
          </table:table-cell>
          <table:table-cell office:value-type="currency" office:value="41465" table:formula="of:=SUMIFS([School_level_detail.$Z:.$Z];[School_level_detail.$C:.$C];[.$A73];[School_level_detail.$G:.$G];&quot;Academy&quot;)" table:style-name="ce37">
            <text:p><text:s/>£41,465.00<text:s/></text:p>
          </table:table-cell>
          <table:table-cell table:number-columns-repeated="16377"/>
        </table:table-row>
        <table:table-row table:style-name="ro4">
          <table:table-cell office:value-type="float" office:value="801" table:style-name="ce6">
            <text:p>801</text:p>
          </table:table-cell>
          <table:table-cell office:value-type="string" table:style-name="ce22">
            <text:p>Bristol City of</text:p>
          </table:table-cell>
          <table:table-cell office:value-type="currency" office:value="238975" table:formula="of:=SUMIFS([School_level_detail.$Y:.$Y];[School_level_detail.$C:.$C];[.$A74])" table:style-name="ce36">
            <text:p><text:s/>£238,975.00<text:s/></text:p>
          </table:table-cell>
          <table:table-cell office:value-type="currency" office:value="0" table:formula="of:=SUMIFS([School_level_detail.$Y:.$Y];[School_level_detail.$C:.$C];[.$A7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4];[School_level_detail.$G:.$G];&quot;Maintained&quot;)" table:style-name="ce36">
            <text:p><text:s/>£-<text:s/></text:p>
          </table:table-cell>
          <table:table-cell office:value-type="currency" office:value="238975" table:formula="of:=SUMIFS([School_level_detail.$Y:.$Y];[School_level_detail.$C:.$C];[.$A74];[School_level_detail.$G:.$G];&quot;Academy&quot;)" table:style-name="ce36">
            <text:p><text:s/>£238,975.00<text:s/></text:p>
          </table:table-cell>
          <table:table-cell office:value-type="currency" office:value="146472" table:formula="of:=SUMIFS([School_level_detail.$Z:.$Z];[School_level_detail.$C:.$C];[.$A74];[School_level_detail.$G:.$G];&quot;Academy&quot;)" table:style-name="ce37">
            <text:p><text:s/>£146,472.00<text:s/></text:p>
          </table:table-cell>
          <table:table-cell table:number-columns-repeated="16377"/>
        </table:table-row>
        <table:table-row table:style-name="ro4">
          <table:table-cell office:value-type="float" office:value="802" table:style-name="ce6">
            <text:p>802</text:p>
          </table:table-cell>
          <table:table-cell office:value-type="string" table:style-name="ce22">
            <text:p>North Somerset</text:p>
          </table:table-cell>
          <table:table-cell office:value-type="currency" office:value="57945" table:formula="of:=SUMIFS([School_level_detail.$Y:.$Y];[School_level_detail.$C:.$C];[.$A75])" table:style-name="ce36">
            <text:p><text:s/>£57,945.00<text:s/></text:p>
          </table:table-cell>
          <table:table-cell office:value-type="currency" office:value="0" table:formula="of:=SUMIFS([School_level_detail.$Y:.$Y];[School_level_detail.$C:.$C];[.$A7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5];[School_level_detail.$G:.$G];&quot;Maintained&quot;)" table:style-name="ce36">
            <text:p><text:s/>£-<text:s/></text:p>
          </table:table-cell>
          <table:table-cell office:value-type="currency" office:value="57945" table:formula="of:=SUMIFS([School_level_detail.$Y:.$Y];[School_level_detail.$C:.$C];[.$A75];[School_level_detail.$G:.$G];&quot;Academy&quot;)" table:style-name="ce36">
            <text:p><text:s/>£57,945.00<text:s/></text:p>
          </table:table-cell>
          <table:table-cell office:value-type="currency" office:value="35713" table:formula="of:=SUMIFS([School_level_detail.$Z:.$Z];[School_level_detail.$C:.$C];[.$A75];[School_level_detail.$G:.$G];&quot;Academy&quot;)" table:style-name="ce37">
            <text:p><text:s/>£35,713.00<text:s/></text:p>
          </table:table-cell>
          <table:table-cell table:number-columns-repeated="16377"/>
        </table:table-row>
        <table:table-row table:style-name="ro4">
          <table:table-cell office:value-type="float" office:value="803" table:style-name="ce6">
            <text:p>803</text:p>
          </table:table-cell>
          <table:table-cell office:value-type="string" table:style-name="ce22">
            <text:p>South Gloucestershire</text:p>
          </table:table-cell>
          <table:table-cell office:value-type="currency" office:value="50263" table:formula="of:=SUMIFS([School_level_detail.$Y:.$Y];[School_level_detail.$C:.$C];[.$A76])" table:style-name="ce36">
            <text:p><text:s/>£50,263.00<text:s/></text:p>
          </table:table-cell>
          <table:table-cell office:value-type="currency" office:value="0" table:formula="of:=SUMIFS([School_level_detail.$Y:.$Y];[School_level_detail.$C:.$C];[.$A7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6];[School_level_detail.$G:.$G];&quot;Maintained&quot;)" table:style-name="ce36">
            <text:p><text:s/>£-<text:s/></text:p>
          </table:table-cell>
          <table:table-cell office:value-type="currency" office:value="50263" table:formula="of:=SUMIFS([School_level_detail.$Y:.$Y];[School_level_detail.$C:.$C];[.$A76];[School_level_detail.$G:.$G];&quot;Academy&quot;)" table:style-name="ce36">
            <text:p><text:s/>£50,263.00<text:s/></text:p>
          </table:table-cell>
          <table:table-cell office:value-type="currency" office:value="30628" table:formula="of:=SUMIFS([School_level_detail.$Z:.$Z];[School_level_detail.$C:.$C];[.$A76];[School_level_detail.$G:.$G];&quot;Academy&quot;)" table:style-name="ce37">
            <text:p><text:s/>£30,628.00<text:s/></text:p>
          </table:table-cell>
          <table:table-cell table:number-columns-repeated="16377"/>
        </table:table-row>
        <table:table-row table:style-name="ro4">
          <table:table-cell office:value-type="float" office:value="805" table:style-name="ce6">
            <text:p>805</text:p>
          </table:table-cell>
          <table:table-cell office:value-type="string" table:style-name="ce22">
            <text:p>Hartlepool</text:p>
          </table:table-cell>
          <table:table-cell office:value-type="currency" office:value="0" table:formula="of:=SUMIFS([School_level_detail.$Y:.$Y];[School_level_detail.$C:.$C];[.$A77])" table:style-name="ce36">
            <text:p><text:s/>£-<text:s/></text:p>
          </table:table-cell>
          <table:table-cell office:value-type="currency" office:value="0" table:formula="of:=SUMIFS([School_level_detail.$Y:.$Y];[School_level_detail.$C:.$C];[.$A7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7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7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06" table:style-name="ce6">
            <text:p>806</text:p>
          </table:table-cell>
          <table:table-cell office:value-type="string" table:style-name="ce22">
            <text:p>Middlesbrough</text:p>
          </table:table-cell>
          <table:table-cell office:value-type="currency" office:value="152062" table:formula="of:=SUMIFS([School_level_detail.$Y:.$Y];[School_level_detail.$C:.$C];[.$A78])" table:style-name="ce36">
            <text:p><text:s/>£152,062.00<text:s/></text:p>
          </table:table-cell>
          <table:table-cell office:value-type="currency" office:value="0" table:formula="of:=SUMIFS([School_level_detail.$Y:.$Y];[School_level_detail.$C:.$C];[.$A7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8];[School_level_detail.$G:.$G];&quot;Maintained&quot;)" table:style-name="ce36">
            <text:p><text:s/>£-<text:s/></text:p>
          </table:table-cell>
          <table:table-cell office:value-type="currency" office:value="152062" table:formula="of:=SUMIFS([School_level_detail.$Y:.$Y];[School_level_detail.$C:.$C];[.$A78];[School_level_detail.$G:.$G];&quot;Academy&quot;)" table:style-name="ce36">
            <text:p><text:s/>£152,062.00<text:s/></text:p>
          </table:table-cell>
          <table:table-cell office:value-type="currency" office:value="92979" table:formula="of:=SUMIFS([School_level_detail.$Z:.$Z];[School_level_detail.$C:.$C];[.$A78];[School_level_detail.$G:.$G];&quot;Academy&quot;)" table:style-name="ce37">
            <text:p><text:s/>£92,979.00<text:s/></text:p>
          </table:table-cell>
          <table:table-cell table:number-columns-repeated="16377"/>
        </table:table-row>
        <table:table-row table:style-name="ro4">
          <table:table-cell office:value-type="float" office:value="807" table:style-name="ce6">
            <text:p>807</text:p>
          </table:table-cell>
          <table:table-cell office:value-type="string" table:style-name="ce22">
            <text:p>Redcar and Cleveland</text:p>
          </table:table-cell>
          <table:table-cell office:value-type="currency" office:value="0" table:formula="of:=SUMIFS([School_level_detail.$Y:.$Y];[School_level_detail.$C:.$C];[.$A79])" table:style-name="ce36">
            <text:p><text:s/>£-<text:s/></text:p>
          </table:table-cell>
          <table:table-cell office:value-type="currency" office:value="0" table:formula="of:=SUMIFS([School_level_detail.$Y:.$Y];[School_level_detail.$C:.$C];[.$A7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79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7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08" table:style-name="ce6">
            <text:p>808</text:p>
          </table:table-cell>
          <table:table-cell office:value-type="string" table:style-name="ce22">
            <text:p>Stockton-on-Tees</text:p>
          </table:table-cell>
          <table:table-cell office:value-type="currency" office:value="0" table:formula="of:=SUMIFS([School_level_detail.$Y:.$Y];[School_level_detail.$C:.$C];[.$A80])" table:style-name="ce36">
            <text:p><text:s/>£-<text:s/></text:p>
          </table:table-cell>
          <table:table-cell office:value-type="currency" office:value="0" table:formula="of:=SUMIFS([School_level_detail.$Y:.$Y];[School_level_detail.$C:.$C];[.$A8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80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80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10" table:style-name="ce6">
            <text:p>810</text:p>
          </table:table-cell>
          <table:table-cell office:value-type="string" table:style-name="ce22">
            <text:p>Kingston upon Hull City of</text:p>
          </table:table-cell>
          <table:table-cell office:value-type="currency" office:value="0" table:formula="of:=SUMIFS([School_level_detail.$Y:.$Y];[School_level_detail.$C:.$C];[.$A81])" table:style-name="ce36">
            <text:p><text:s/>£-<text:s/></text:p>
          </table:table-cell>
          <table:table-cell office:value-type="currency" office:value="0" table:formula="of:=SUMIFS([School_level_detail.$Y:.$Y];[School_level_detail.$C:.$C];[.$A8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81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81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11" table:style-name="ce6">
            <text:p>811</text:p>
          </table:table-cell>
          <table:table-cell office:value-type="string" table:style-name="ce22">
            <text:p>East Riding of Yorkshire</text:p>
          </table:table-cell>
          <table:table-cell office:value-type="currency" office:value="0" table:formula="of:=SUMIFS([School_level_detail.$Y:.$Y];[School_level_detail.$C:.$C];[.$A82])" table:style-name="ce36">
            <text:p><text:s/>£-<text:s/></text:p>
          </table:table-cell>
          <table:table-cell office:value-type="currency" office:value="0" table:formula="of:=SUMIFS([School_level_detail.$Y:.$Y];[School_level_detail.$C:.$C];[.$A8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82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82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12" table:style-name="ce6">
            <text:p>812</text:p>
          </table:table-cell>
          <table:table-cell office:value-type="string" table:style-name="ce22">
            <text:p>North East Lincolnshire</text:p>
          </table:table-cell>
          <table:table-cell office:value-type="currency" office:value="0" table:formula="of:=SUMIFS([School_level_detail.$Y:.$Y];[School_level_detail.$C:.$C];[.$A83])" table:style-name="ce36">
            <text:p><text:s/>£-<text:s/></text:p>
          </table:table-cell>
          <table:table-cell office:value-type="currency" office:value="0" table:formula="of:=SUMIFS([School_level_detail.$Y:.$Y];[School_level_detail.$C:.$C];[.$A8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83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83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13" table:style-name="ce6">
            <text:p>813</text:p>
          </table:table-cell>
          <table:table-cell office:value-type="string" table:style-name="ce22">
            <text:p>North Lincolnshire</text:p>
          </table:table-cell>
          <table:table-cell office:value-type="currency" office:value="0" table:formula="of:=SUMIFS([School_level_detail.$Y:.$Y];[School_level_detail.$C:.$C];[.$A84])" table:style-name="ce36">
            <text:p><text:s/>£-<text:s/></text:p>
          </table:table-cell>
          <table:table-cell office:value-type="currency" office:value="0" table:formula="of:=SUMIFS([School_level_detail.$Y:.$Y];[School_level_detail.$C:.$C];[.$A8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8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8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15" table:style-name="ce6">
            <text:p>815</text:p>
          </table:table-cell>
          <table:table-cell office:value-type="string" table:style-name="ce22">
            <text:p>North Yorkshire</text:p>
          </table:table-cell>
          <table:table-cell office:value-type="currency" office:value="45732" table:formula="of:=SUMIFS([School_level_detail.$Y:.$Y];[School_level_detail.$C:.$C];[.$A85])" table:style-name="ce36">
            <text:p><text:s/>£45,732.00<text:s/></text:p>
          </table:table-cell>
          <table:table-cell office:value-type="currency" office:value="0" table:formula="of:=SUMIFS([School_level_detail.$Y:.$Y];[School_level_detail.$C:.$C];[.$A8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5];[School_level_detail.$G:.$G];&quot;Maintained&quot;)" table:style-name="ce36">
            <text:p><text:s/>£-<text:s/></text:p>
          </table:table-cell>
          <table:table-cell office:value-type="currency" office:value="45732" table:formula="of:=SUMIFS([School_level_detail.$Y:.$Y];[School_level_detail.$C:.$C];[.$A85];[School_level_detail.$G:.$G];&quot;Academy&quot;)" table:style-name="ce36">
            <text:p><text:s/>£45,732.00<text:s/></text:p>
          </table:table-cell>
          <table:table-cell office:value-type="currency" office:value="28016" table:formula="of:=SUMIFS([School_level_detail.$Z:.$Z];[School_level_detail.$C:.$C];[.$A85];[School_level_detail.$G:.$G];&quot;Academy&quot;)" table:style-name="ce37">
            <text:p><text:s/>£28,016.00<text:s/></text:p>
          </table:table-cell>
          <table:table-cell table:number-columns-repeated="16377"/>
        </table:table-row>
        <table:table-row table:style-name="ro4">
          <table:table-cell office:value-type="float" office:value="816" table:style-name="ce6">
            <text:p>816</text:p>
          </table:table-cell>
          <table:table-cell office:value-type="string" table:style-name="ce22">
            <text:p>York</text:p>
          </table:table-cell>
          <table:table-cell office:value-type="currency" office:value="0" table:formula="of:=SUMIFS([School_level_detail.$Y:.$Y];[School_level_detail.$C:.$C];[.$A86])" table:style-name="ce36">
            <text:p><text:s/>£-<text:s/></text:p>
          </table:table-cell>
          <table:table-cell office:value-type="currency" office:value="0" table:formula="of:=SUMIFS([School_level_detail.$Y:.$Y];[School_level_detail.$C:.$C];[.$A8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8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8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21" table:style-name="ce6">
            <text:p>821</text:p>
          </table:table-cell>
          <table:table-cell office:value-type="string" table:style-name="ce22">
            <text:p>Luton</text:p>
          </table:table-cell>
          <table:table-cell office:value-type="currency" office:value="0" table:formula="of:=SUMIFS([School_level_detail.$Y:.$Y];[School_level_detail.$C:.$C];[.$A87])" table:style-name="ce36">
            <text:p><text:s/>£-<text:s/></text:p>
          </table:table-cell>
          <table:table-cell office:value-type="currency" office:value="0" table:formula="of:=SUMIFS([School_level_detail.$Y:.$Y];[School_level_detail.$C:.$C];[.$A8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8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8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22" table:style-name="ce6">
            <text:p>822</text:p>
          </table:table-cell>
          <table:table-cell office:value-type="string" table:style-name="ce22">
            <text:p>Bedford</text:p>
          </table:table-cell>
          <table:table-cell office:value-type="currency" office:value="0" table:formula="of:=SUMIFS([School_level_detail.$Y:.$Y];[School_level_detail.$C:.$C];[.$A88])" table:style-name="ce36">
            <text:p><text:s/>£-<text:s/></text:p>
          </table:table-cell>
          <table:table-cell office:value-type="currency" office:value="0" table:formula="of:=SUMIFS([School_level_detail.$Y:.$Y];[School_level_detail.$C:.$C];[.$A8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88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88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23" table:style-name="ce6">
            <text:p>823</text:p>
          </table:table-cell>
          <table:table-cell office:value-type="string" table:style-name="ce22">
            <text:p>Central Bedfordshire</text:p>
          </table:table-cell>
          <table:table-cell office:value-type="currency" office:value="231140" table:formula="of:=SUMIFS([School_level_detail.$Y:.$Y];[School_level_detail.$C:.$C];[.$A89])" table:style-name="ce36">
            <text:p><text:s/>£231,140.00<text:s/></text:p>
          </table:table-cell>
          <table:table-cell office:value-type="currency" office:value="0" table:formula="of:=SUMIFS([School_level_detail.$Y:.$Y];[School_level_detail.$C:.$C];[.$A8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9];[School_level_detail.$G:.$G];&quot;Maintained&quot;)" table:style-name="ce36">
            <text:p><text:s/>£-<text:s/></text:p>
          </table:table-cell>
          <table:table-cell office:value-type="currency" office:value="231140" table:formula="of:=SUMIFS([School_level_detail.$Y:.$Y];[School_level_detail.$C:.$C];[.$A89];[School_level_detail.$G:.$G];&quot;Academy&quot;)" table:style-name="ce36">
            <text:p><text:s/>£231,140.00<text:s/></text:p>
          </table:table-cell>
          <table:table-cell office:value-type="currency" office:value="149657" table:formula="of:=SUMIFS([School_level_detail.$Z:.$Z];[School_level_detail.$C:.$C];[.$A89];[School_level_detail.$G:.$G];&quot;Academy&quot;)" table:style-name="ce37">
            <text:p><text:s/>£149,657.00<text:s/></text:p>
          </table:table-cell>
          <table:table-cell table:number-columns-repeated="16377"/>
        </table:table-row>
        <table:table-row table:style-name="ro4">
          <table:table-cell office:value-type="float" office:value="825" table:style-name="ce6">
            <text:p>825</text:p>
          </table:table-cell>
          <table:table-cell office:value-type="string" table:style-name="ce22">
            <text:p>Buckinghamshire</text:p>
          </table:table-cell>
          <table:table-cell office:value-type="currency" office:value="155160" table:formula="of:=SUMIFS([School_level_detail.$Y:.$Y];[School_level_detail.$C:.$C];[.$A90])" table:style-name="ce36">
            <text:p><text:s/>£155,160.00<text:s/></text:p>
          </table:table-cell>
          <table:table-cell office:value-type="currency" office:value="0" table:formula="of:=SUMIFS([School_level_detail.$Y:.$Y];[School_level_detail.$C:.$C];[.$A9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0];[School_level_detail.$G:.$G];&quot;Maintained&quot;)" table:style-name="ce36">
            <text:p><text:s/>£-<text:s/></text:p>
          </table:table-cell>
          <table:table-cell office:value-type="currency" office:value="155160" table:formula="of:=SUMIFS([School_level_detail.$Y:.$Y];[School_level_detail.$C:.$C];[.$A90];[School_level_detail.$G:.$G];&quot;Academy&quot;)" table:style-name="ce36">
            <text:p><text:s/>£155,160.00<text:s/></text:p>
          </table:table-cell>
          <table:table-cell office:value-type="currency" office:value="102698" table:formula="of:=SUMIFS([School_level_detail.$Z:.$Z];[School_level_detail.$C:.$C];[.$A90];[School_level_detail.$G:.$G];&quot;Academy&quot;)" table:style-name="ce37">
            <text:p><text:s/>£102,698.00<text:s/></text:p>
          </table:table-cell>
          <table:table-cell table:number-columns-repeated="16377"/>
        </table:table-row>
        <table:table-row table:style-name="ro4">
          <table:table-cell office:value-type="float" office:value="826" table:style-name="ce6">
            <text:p>826</text:p>
          </table:table-cell>
          <table:table-cell office:value-type="string" table:style-name="ce22">
            <text:p>Milton Keynes</text:p>
          </table:table-cell>
          <table:table-cell office:value-type="currency" office:value="342578" table:formula="of:=SUMIFS([School_level_detail.$Y:.$Y];[School_level_detail.$C:.$C];[.$A91])" table:style-name="ce36">
            <text:p><text:s/>£342,578.00<text:s/></text:p>
          </table:table-cell>
          <table:table-cell office:value-type="currency" office:value="0" table:formula="of:=SUMIFS([School_level_detail.$Y:.$Y];[School_level_detail.$C:.$C];[.$A9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1];[School_level_detail.$G:.$G];&quot;Maintained&quot;)" table:style-name="ce36">
            <text:p><text:s/>£-<text:s/></text:p>
          </table:table-cell>
          <table:table-cell office:value-type="currency" office:value="342578" table:formula="of:=SUMIFS([School_level_detail.$Y:.$Y];[School_level_detail.$C:.$C];[.$A91];[School_level_detail.$G:.$G];&quot;Academy&quot;)" table:style-name="ce36">
            <text:p><text:s/>£342,578.00<text:s/></text:p>
          </table:table-cell>
          <table:table-cell office:value-type="currency" office:value="224193" table:formula="of:=SUMIFS([School_level_detail.$Z:.$Z];[School_level_detail.$C:.$C];[.$A91];[School_level_detail.$G:.$G];&quot;Academy&quot;)" table:style-name="ce37">
            <text:p><text:s/>£224,193.00<text:s/></text:p>
          </table:table-cell>
          <table:table-cell table:number-columns-repeated="16377"/>
        </table:table-row>
        <table:table-row table:style-name="ro4">
          <table:table-cell office:value-type="float" office:value="830" table:style-name="ce6">
            <text:p>830</text:p>
          </table:table-cell>
          <table:table-cell office:value-type="string" table:style-name="ce22">
            <text:p>Derbyshire</text:p>
          </table:table-cell>
          <table:table-cell office:value-type="currency" office:value="88072" table:formula="of:=SUMIFS([School_level_detail.$Y:.$Y];[School_level_detail.$C:.$C];[.$A92])" table:style-name="ce36">
            <text:p><text:s/>£88,072.00<text:s/></text:p>
          </table:table-cell>
          <table:table-cell office:value-type="currency" office:value="0" table:formula="of:=SUMIFS([School_level_detail.$Y:.$Y];[School_level_detail.$C:.$C];[.$A9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2];[School_level_detail.$G:.$G];&quot;Maintained&quot;)" table:style-name="ce36">
            <text:p><text:s/>£-<text:s/></text:p>
          </table:table-cell>
          <table:table-cell office:value-type="currency" office:value="88072" table:formula="of:=SUMIFS([School_level_detail.$Y:.$Y];[School_level_detail.$C:.$C];[.$A92];[School_level_detail.$G:.$G];&quot;Academy&quot;)" table:style-name="ce36">
            <text:p><text:s/>£88,072.00<text:s/></text:p>
          </table:table-cell>
          <table:table-cell office:value-type="currency" office:value="51723" table:formula="of:=SUMIFS([School_level_detail.$Z:.$Z];[School_level_detail.$C:.$C];[.$A92];[School_level_detail.$G:.$G];&quot;Academy&quot;)" table:style-name="ce37">
            <text:p><text:s/>£51,723.00<text:s/></text:p>
          </table:table-cell>
          <table:table-cell table:number-columns-repeated="16377"/>
        </table:table-row>
        <table:table-row table:style-name="ro4">
          <table:table-cell office:value-type="float" office:value="831" table:style-name="ce6">
            <text:p>831</text:p>
          </table:table-cell>
          <table:table-cell office:value-type="string" table:style-name="ce22">
            <text:p>Derby</text:p>
          </table:table-cell>
          <table:table-cell office:value-type="currency" office:value="21637" table:formula="of:=SUMIFS([School_level_detail.$Y:.$Y];[School_level_detail.$C:.$C];[.$A93])" table:style-name="ce36">
            <text:p><text:s/>£21,637.00<text:s/></text:p>
          </table:table-cell>
          <table:table-cell office:value-type="currency" office:value="0" table:formula="of:=SUMIFS([School_level_detail.$Y:.$Y];[School_level_detail.$C:.$C];[.$A9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3];[School_level_detail.$G:.$G];&quot;Maintained&quot;)" table:style-name="ce36">
            <text:p><text:s/>£-<text:s/></text:p>
          </table:table-cell>
          <table:table-cell office:value-type="currency" office:value="21637" table:formula="of:=SUMIFS([School_level_detail.$Y:.$Y];[School_level_detail.$C:.$C];[.$A93];[School_level_detail.$G:.$G];&quot;Academy&quot;)" table:style-name="ce36">
            <text:p><text:s/>£21,637.00<text:s/></text:p>
          </table:table-cell>
          <table:table-cell office:value-type="currency" office:value="13663" table:formula="of:=SUMIFS([School_level_detail.$Z:.$Z];[School_level_detail.$C:.$C];[.$A93];[School_level_detail.$G:.$G];&quot;Academy&quot;)" table:style-name="ce37">
            <text:p><text:s/>£13,663.00<text:s/></text:p>
          </table:table-cell>
          <table:table-cell table:number-columns-repeated="16377"/>
        </table:table-row>
        <table:table-row table:style-name="ro4">
          <table:table-cell office:value-type="float" office:value="838" table:style-name="ce6">
            <text:p>838</text:p>
          </table:table-cell>
          <table:table-cell office:value-type="string" table:style-name="ce22">
            <text:p>Dorset</text:p>
          </table:table-cell>
          <table:table-cell office:value-type="currency" office:value="0" table:formula="of:=SUMIFS([School_level_detail.$Y:.$Y];[School_level_detail.$C:.$C];[.$A94])" table:style-name="ce36">
            <text:p><text:s/>£-<text:s/></text:p>
          </table:table-cell>
          <table:table-cell office:value-type="currency" office:value="0" table:formula="of:=SUMIFS([School_level_detail.$Y:.$Y];[School_level_detail.$C:.$C];[.$A9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9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9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39" table:style-name="ce6">
            <text:p>839</text:p>
          </table:table-cell>
          <table:table-cell office:value-type="string" table:style-name="ce22">
            <text:p>Bournemouth, Christchurch and Poole Council</text:p>
          </table:table-cell>
          <table:table-cell office:value-type="currency" office:value="115992" table:formula="of:=SUMIFS([School_level_detail.$Y:.$Y];[School_level_detail.$C:.$C];[.$A95])" table:style-name="ce36">
            <text:p><text:s/>£115,992.00<text:s/></text:p>
          </table:table-cell>
          <table:table-cell office:value-type="currency" office:value="0" table:formula="of:=SUMIFS([School_level_detail.$Y:.$Y];[School_level_detail.$C:.$C];[.$A9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5];[School_level_detail.$G:.$G];&quot;Maintained&quot;)" table:style-name="ce36">
            <text:p><text:s/>£-<text:s/></text:p>
          </table:table-cell>
          <table:table-cell office:value-type="currency" office:value="115992" table:formula="of:=SUMIFS([School_level_detail.$Y:.$Y];[School_level_detail.$C:.$C];[.$A95];[School_level_detail.$G:.$G];&quot;Academy&quot;)" table:style-name="ce36">
            <text:p><text:s/>£115,992.00<text:s/></text:p>
          </table:table-cell>
          <table:table-cell office:value-type="currency" office:value="73965" table:formula="of:=SUMIFS([School_level_detail.$Z:.$Z];[School_level_detail.$C:.$C];[.$A95];[School_level_detail.$G:.$G];&quot;Academy&quot;)" table:style-name="ce37">
            <text:p><text:s/>£73,965.00<text:s/></text:p>
          </table:table-cell>
          <table:table-cell table:number-columns-repeated="16377"/>
        </table:table-row>
        <table:table-row table:style-name="ro4">
          <table:table-cell office:value-type="float" office:value="840" table:style-name="ce6">
            <text:p>840</text:p>
          </table:table-cell>
          <table:table-cell office:value-type="string" table:style-name="ce22">
            <text:p>Durham</text:p>
          </table:table-cell>
          <table:table-cell office:value-type="currency" office:value="0" table:formula="of:=SUMIFS([School_level_detail.$Y:.$Y];[School_level_detail.$C:.$C];[.$A96])" table:style-name="ce36">
            <text:p><text:s/>£-<text:s/></text:p>
          </table:table-cell>
          <table:table-cell office:value-type="currency" office:value="0" table:formula="of:=SUMIFS([School_level_detail.$Y:.$Y];[School_level_detail.$C:.$C];[.$A9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9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9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41" table:style-name="ce6">
            <text:p>841</text:p>
          </table:table-cell>
          <table:table-cell office:value-type="string" table:style-name="ce22">
            <text:p>Darlington</text:p>
          </table:table-cell>
          <table:table-cell office:value-type="currency" office:value="0" table:formula="of:=SUMIFS([School_level_detail.$Y:.$Y];[School_level_detail.$C:.$C];[.$A97])" table:style-name="ce36">
            <text:p><text:s/>£-<text:s/></text:p>
          </table:table-cell>
          <table:table-cell office:value-type="currency" office:value="0" table:formula="of:=SUMIFS([School_level_detail.$Y:.$Y];[School_level_detail.$C:.$C];[.$A9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9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9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45" table:style-name="ce6">
            <text:p>845</text:p>
          </table:table-cell>
          <table:table-cell office:value-type="string" table:style-name="ce22">
            <text:p>East Sussex</text:p>
          </table:table-cell>
          <table:table-cell office:value-type="currency" office:value="300064" table:formula="of:=SUMIFS([School_level_detail.$Y:.$Y];[School_level_detail.$C:.$C];[.$A98])" table:style-name="ce36">
            <text:p><text:s/>£300,064.00<text:s/></text:p>
          </table:table-cell>
          <table:table-cell office:value-type="currency" office:value="0" table:formula="of:=SUMIFS([School_level_detail.$Y:.$Y];[School_level_detail.$C:.$C];[.$A9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8];[School_level_detail.$G:.$G];&quot;Maintained&quot;)" table:style-name="ce36">
            <text:p><text:s/>£-<text:s/></text:p>
          </table:table-cell>
          <table:table-cell office:value-type="currency" office:value="300064" table:formula="of:=SUMIFS([School_level_detail.$Y:.$Y];[School_level_detail.$C:.$C];[.$A98];[School_level_detail.$G:.$G];&quot;Academy&quot;)" table:style-name="ce36">
            <text:p><text:s/>£300,064.00<text:s/></text:p>
          </table:table-cell>
          <table:table-cell office:value-type="currency" office:value="175687" table:formula="of:=SUMIFS([School_level_detail.$Z:.$Z];[School_level_detail.$C:.$C];[.$A98];[School_level_detail.$G:.$G];&quot;Academy&quot;)" table:style-name="ce37">
            <text:p><text:s/>£175,687.00<text:s/></text:p>
          </table:table-cell>
          <table:table-cell table:number-columns-repeated="16377"/>
        </table:table-row>
        <table:table-row table:style-name="ro4">
          <table:table-cell office:value-type="float" office:value="846" table:style-name="ce6">
            <text:p>846</text:p>
          </table:table-cell>
          <table:table-cell office:value-type="string" table:style-name="ce22">
            <text:p>Brighton and Hove</text:p>
          </table:table-cell>
          <table:table-cell office:value-type="currency" office:value="0" table:formula="of:=SUMIFS([School_level_detail.$Y:.$Y];[School_level_detail.$C:.$C];[.$A99])" table:style-name="ce36">
            <text:p><text:s/>£-<text:s/></text:p>
          </table:table-cell>
          <table:table-cell office:value-type="currency" office:value="0" table:formula="of:=SUMIFS([School_level_detail.$Y:.$Y];[School_level_detail.$C:.$C];[.$A9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99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9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50" table:style-name="ce6">
            <text:p>850</text:p>
          </table:table-cell>
          <table:table-cell office:value-type="string" table:style-name="ce22">
            <text:p>Hampshire</text:p>
          </table:table-cell>
          <table:table-cell office:value-type="currency" office:value="246556" table:formula="of:=SUMIFS([School_level_detail.$Y:.$Y];[School_level_detail.$C:.$C];[.$A100])" table:style-name="ce36">
            <text:p><text:s/>£246,556.00<text:s/></text:p>
          </table:table-cell>
          <table:table-cell office:value-type="currency" office:value="0" table:formula="of:=SUMIFS([School_level_detail.$Y:.$Y];[School_level_detail.$C:.$C];[.$A10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0];[School_level_detail.$G:.$G];&quot;Maintained&quot;)" table:style-name="ce36">
            <text:p><text:s/>£-<text:s/></text:p>
          </table:table-cell>
          <table:table-cell office:value-type="currency" office:value="246556" table:formula="of:=SUMIFS([School_level_detail.$Y:.$Y];[School_level_detail.$C:.$C];[.$A100];[School_level_detail.$G:.$G];&quot;Academy&quot;)" table:style-name="ce36">
            <text:p><text:s/>£246,556.00<text:s/></text:p>
          </table:table-cell>
          <table:table-cell office:value-type="currency" office:value="160534" table:formula="of:=SUMIFS([School_level_detail.$Z:.$Z];[School_level_detail.$C:.$C];[.$A100];[School_level_detail.$G:.$G];&quot;Academy&quot;)" table:style-name="ce37">
            <text:p><text:s/>£160,534.00<text:s/></text:p>
          </table:table-cell>
          <table:table-cell table:number-columns-repeated="16377"/>
        </table:table-row>
        <table:table-row table:style-name="ro4">
          <table:table-cell office:value-type="float" office:value="851" table:style-name="ce6">
            <text:p>851</text:p>
          </table:table-cell>
          <table:table-cell office:value-type="string" table:style-name="ce22">
            <text:p>Portsmouth</text:p>
          </table:table-cell>
          <table:table-cell office:value-type="currency" office:value="0" table:formula="of:=SUMIFS([School_level_detail.$Y:.$Y];[School_level_detail.$C:.$C];[.$A101])" table:style-name="ce36">
            <text:p><text:s/>£-<text:s/></text:p>
          </table:table-cell>
          <table:table-cell office:value-type="currency" office:value="0" table:formula="of:=SUMIFS([School_level_detail.$Y:.$Y];[School_level_detail.$C:.$C];[.$A10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01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01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52" table:style-name="ce6">
            <text:p>852</text:p>
          </table:table-cell>
          <table:table-cell office:value-type="string" table:style-name="ce22">
            <text:p>Southampton</text:p>
          </table:table-cell>
          <table:table-cell office:value-type="currency" office:value="39635" table:formula="of:=SUMIFS([School_level_detail.$Y:.$Y];[School_level_detail.$C:.$C];[.$A102])" table:style-name="ce36">
            <text:p><text:s/>£39,635.00<text:s/></text:p>
          </table:table-cell>
          <table:table-cell office:value-type="currency" office:value="0" table:formula="of:=SUMIFS([School_level_detail.$Y:.$Y];[School_level_detail.$C:.$C];[.$A10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2];[School_level_detail.$G:.$G];&quot;Maintained&quot;)" table:style-name="ce36">
            <text:p><text:s/>£-<text:s/></text:p>
          </table:table-cell>
          <table:table-cell office:value-type="currency" office:value="39635" table:formula="of:=SUMIFS([School_level_detail.$Y:.$Y];[School_level_detail.$C:.$C];[.$A102];[School_level_detail.$G:.$G];&quot;Academy&quot;)" table:style-name="ce36">
            <text:p><text:s/>£39,635.00<text:s/></text:p>
          </table:table-cell>
          <table:table-cell office:value-type="currency" office:value="24177" table:formula="of:=SUMIFS([School_level_detail.$Z:.$Z];[School_level_detail.$C:.$C];[.$A102];[School_level_detail.$G:.$G];&quot;Academy&quot;)" table:style-name="ce37">
            <text:p><text:s/>£24,177.00<text:s/></text:p>
          </table:table-cell>
          <table:table-cell table:number-columns-repeated="16377"/>
        </table:table-row>
        <table:table-row table:style-name="ro4">
          <table:table-cell office:value-type="float" office:value="855" table:style-name="ce6">
            <text:p>855</text:p>
          </table:table-cell>
          <table:table-cell office:value-type="string" table:style-name="ce22">
            <text:p>Leicestershire</text:p>
          </table:table-cell>
          <table:table-cell office:value-type="currency" office:value="62499" table:formula="of:=SUMIFS([School_level_detail.$Y:.$Y];[School_level_detail.$C:.$C];[.$A103])" table:style-name="ce36">
            <text:p><text:s/>£62,499.00<text:s/></text:p>
          </table:table-cell>
          <table:table-cell office:value-type="currency" office:value="0" table:formula="of:=SUMIFS([School_level_detail.$Y:.$Y];[School_level_detail.$C:.$C];[.$A10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3];[School_level_detail.$G:.$G];&quot;Maintained&quot;)" table:style-name="ce36">
            <text:p><text:s/>£-<text:s/></text:p>
          </table:table-cell>
          <table:table-cell office:value-type="currency" office:value="62499" table:formula="of:=SUMIFS([School_level_detail.$Y:.$Y];[School_level_detail.$C:.$C];[.$A103];[School_level_detail.$G:.$G];&quot;Academy&quot;)" table:style-name="ce36">
            <text:p><text:s/>£62,499.00<text:s/></text:p>
          </table:table-cell>
          <table:table-cell office:value-type="currency" office:value="39185" table:formula="of:=SUMIFS([School_level_detail.$Z:.$Z];[School_level_detail.$C:.$C];[.$A103];[School_level_detail.$G:.$G];&quot;Academy&quot;)" table:style-name="ce37">
            <text:p><text:s/>£39,185.00<text:s/></text:p>
          </table:table-cell>
          <table:table-cell table:number-columns-repeated="16377"/>
        </table:table-row>
        <table:table-row table:style-name="ro4">
          <table:table-cell office:value-type="float" office:value="856" table:style-name="ce6">
            <text:p>856</text:p>
          </table:table-cell>
          <table:table-cell office:value-type="string" table:style-name="ce22">
            <text:p>Leicester</text:p>
          </table:table-cell>
          <table:table-cell office:value-type="currency" office:value="607244" table:formula="of:=SUMIFS([School_level_detail.$Y:.$Y];[School_level_detail.$C:.$C];[.$A104])" table:style-name="ce36">
            <text:p><text:s/>£607,244.00<text:s/></text:p>
          </table:table-cell>
          <table:table-cell office:value-type="currency" office:value="0" table:formula="of:=SUMIFS([School_level_detail.$Y:.$Y];[School_level_detail.$C:.$C];[.$A10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4];[School_level_detail.$G:.$G];&quot;Maintained&quot;)" table:style-name="ce36">
            <text:p><text:s/>£-<text:s/></text:p>
          </table:table-cell>
          <table:table-cell office:value-type="currency" office:value="607244" table:formula="of:=SUMIFS([School_level_detail.$Y:.$Y];[School_level_detail.$C:.$C];[.$A104];[School_level_detail.$G:.$G];&quot;Academy&quot;)" table:style-name="ce36">
            <text:p><text:s/>£607,244.00<text:s/></text:p>
          </table:table-cell>
          <table:table-cell office:value-type="currency" office:value="372342" table:formula="of:=SUMIFS([School_level_detail.$Z:.$Z];[School_level_detail.$C:.$C];[.$A104];[School_level_detail.$G:.$G];&quot;Academy&quot;)" table:style-name="ce37">
            <text:p><text:s/>£372,342.00<text:s/></text:p>
          </table:table-cell>
          <table:table-cell table:number-columns-repeated="16377"/>
        </table:table-row>
        <table:table-row table:style-name="ro4">
          <table:table-cell office:value-type="float" office:value="857" table:style-name="ce6">
            <text:p>857</text:p>
          </table:table-cell>
          <table:table-cell office:value-type="string" table:style-name="ce22">
            <text:p>Rutland</text:p>
          </table:table-cell>
          <table:table-cell office:value-type="currency" office:value="0" table:formula="of:=SUMIFS([School_level_detail.$Y:.$Y];[School_level_detail.$C:.$C];[.$A105])" table:style-name="ce36">
            <text:p><text:s/>£-<text:s/></text:p>
          </table:table-cell>
          <table:table-cell office:value-type="currency" office:value="0" table:formula="of:=SUMIFS([School_level_detail.$Y:.$Y];[School_level_detail.$C:.$C];[.$A10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05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05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60" table:style-name="ce6">
            <text:p>860</text:p>
          </table:table-cell>
          <table:table-cell office:value-type="string" table:style-name="ce22">
            <text:p>Staffordshire</text:p>
          </table:table-cell>
          <table:table-cell office:value-type="currency" office:value="129964" table:formula="of:=SUMIFS([School_level_detail.$Y:.$Y];[School_level_detail.$C:.$C];[.$A106])" table:style-name="ce36">
            <text:p><text:s/>£129,964.00<text:s/></text:p>
          </table:table-cell>
          <table:table-cell office:value-type="currency" office:value="0" table:formula="of:=SUMIFS([School_level_detail.$Y:.$Y];[School_level_detail.$C:.$C];[.$A10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6];[School_level_detail.$G:.$G];&quot;Maintained&quot;)" table:style-name="ce36">
            <text:p><text:s/>£-<text:s/></text:p>
          </table:table-cell>
          <table:table-cell office:value-type="currency" office:value="129964" table:formula="of:=SUMIFS([School_level_detail.$Y:.$Y];[School_level_detail.$C:.$C];[.$A106];[School_level_detail.$G:.$G];&quot;Academy&quot;)" table:style-name="ce36">
            <text:p><text:s/>£129,964.00<text:s/></text:p>
          </table:table-cell>
          <table:table-cell office:value-type="currency" office:value="81491" table:formula="of:=SUMIFS([School_level_detail.$Z:.$Z];[School_level_detail.$C:.$C];[.$A106];[School_level_detail.$G:.$G];&quot;Academy&quot;)" table:style-name="ce37">
            <text:p><text:s/>£81,491.00<text:s/></text:p>
          </table:table-cell>
          <table:table-cell table:number-columns-repeated="16377"/>
        </table:table-row>
        <table:table-row table:style-name="ro4">
          <table:table-cell office:value-type="float" office:value="861" table:style-name="ce6">
            <text:p>861</text:p>
          </table:table-cell>
          <table:table-cell office:value-type="string" table:style-name="ce22">
            <text:p>Stoke-on-Trent</text:p>
          </table:table-cell>
          <table:table-cell office:value-type="currency" office:value="0" table:formula="of:=SUMIFS([School_level_detail.$Y:.$Y];[School_level_detail.$C:.$C];[.$A107])" table:style-name="ce36">
            <text:p><text:s/>£-<text:s/></text:p>
          </table:table-cell>
          <table:table-cell office:value-type="currency" office:value="0" table:formula="of:=SUMIFS([School_level_detail.$Y:.$Y];[School_level_detail.$C:.$C];[.$A10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0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0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65" table:style-name="ce6">
            <text:p>865</text:p>
          </table:table-cell>
          <table:table-cell office:value-type="string" table:style-name="ce22">
            <text:p>Wiltshire</text:p>
          </table:table-cell>
          <table:table-cell office:value-type="currency" office:value="0" table:formula="of:=SUMIFS([School_level_detail.$Y:.$Y];[School_level_detail.$C:.$C];[.$A108])" table:style-name="ce36">
            <text:p><text:s/>£-<text:s/></text:p>
          </table:table-cell>
          <table:table-cell office:value-type="currency" office:value="0" table:formula="of:=SUMIFS([School_level_detail.$Y:.$Y];[School_level_detail.$C:.$C];[.$A10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08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08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66" table:style-name="ce6">
            <text:p>866</text:p>
          </table:table-cell>
          <table:table-cell office:value-type="string" table:style-name="ce22">
            <text:p>Swindon</text:p>
          </table:table-cell>
          <table:table-cell office:value-type="currency" office:value="290257" table:formula="of:=SUMIFS([School_level_detail.$Y:.$Y];[School_level_detail.$C:.$C];[.$A109])" table:style-name="ce36">
            <text:p><text:s/>£290,257.00<text:s/></text:p>
          </table:table-cell>
          <table:table-cell office:value-type="currency" office:value="0" table:formula="of:=SUMIFS([School_level_detail.$Y:.$Y];[School_level_detail.$C:.$C];[.$A10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9];[School_level_detail.$G:.$G];&quot;Maintained&quot;)" table:style-name="ce36">
            <text:p><text:s/>£-<text:s/></text:p>
          </table:table-cell>
          <table:table-cell office:value-type="currency" office:value="290257" table:formula="of:=SUMIFS([School_level_detail.$Y:.$Y];[School_level_detail.$C:.$C];[.$A109];[School_level_detail.$G:.$G];&quot;Academy&quot;)" table:style-name="ce36">
            <text:p><text:s/>£290,257.00<text:s/></text:p>
          </table:table-cell>
          <table:table-cell office:value-type="currency" office:value="174204" table:formula="of:=SUMIFS([School_level_detail.$Z:.$Z];[School_level_detail.$C:.$C];[.$A109];[School_level_detail.$G:.$G];&quot;Academy&quot;)" table:style-name="ce37">
            <text:p><text:s/>£174,204.00<text:s/></text:p>
          </table:table-cell>
          <table:table-cell table:number-columns-repeated="16377"/>
        </table:table-row>
        <table:table-row table:style-name="ro4">
          <table:table-cell office:value-type="float" office:value="867" table:style-name="ce6">
            <text:p>867</text:p>
          </table:table-cell>
          <table:table-cell office:value-type="string" table:style-name="ce22">
            <text:p>Bracknell Forest</text:p>
          </table:table-cell>
          <table:table-cell office:value-type="currency" office:value="261472" table:formula="of:=SUMIFS([School_level_detail.$Y:.$Y];[School_level_detail.$C:.$C];[.$A110])" table:style-name="ce36">
            <text:p><text:s/>£261,472.00<text:s/></text:p>
          </table:table-cell>
          <table:table-cell office:value-type="currency" office:value="0" table:formula="of:=SUMIFS([School_level_detail.$Y:.$Y];[School_level_detail.$C:.$C];[.$A11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0];[School_level_detail.$G:.$G];&quot;Maintained&quot;)" table:style-name="ce36">
            <text:p><text:s/>£-<text:s/></text:p>
          </table:table-cell>
          <table:table-cell office:value-type="currency" office:value="261472" table:formula="of:=SUMIFS([School_level_detail.$Y:.$Y];[School_level_detail.$C:.$C];[.$A110];[School_level_detail.$G:.$G];&quot;Academy&quot;)" table:style-name="ce36">
            <text:p><text:s/>£261,472.00<text:s/></text:p>
          </table:table-cell>
          <table:table-cell office:value-type="currency" office:value="162633" table:formula="of:=SUMIFS([School_level_detail.$Z:.$Z];[School_level_detail.$C:.$C];[.$A110];[School_level_detail.$G:.$G];&quot;Academy&quot;)" table:style-name="ce37">
            <text:p><text:s/>£162,633.00<text:s/></text:p>
          </table:table-cell>
          <table:table-cell table:number-columns-repeated="16377"/>
        </table:table-row>
        <table:table-row table:style-name="ro4">
          <table:table-cell office:value-type="float" office:value="868" table:style-name="ce6">
            <text:p>868</text:p>
          </table:table-cell>
          <table:table-cell office:value-type="string" table:style-name="ce22">
            <text:p>Windsor and Maidenhead</text:p>
          </table:table-cell>
          <table:table-cell office:value-type="currency" office:value="0" table:formula="of:=SUMIFS([School_level_detail.$Y:.$Y];[School_level_detail.$C:.$C];[.$A111])" table:style-name="ce36">
            <text:p><text:s/>£-<text:s/></text:p>
          </table:table-cell>
          <table:table-cell office:value-type="currency" office:value="0" table:formula="of:=SUMIFS([School_level_detail.$Y:.$Y];[School_level_detail.$C:.$C];[.$A11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11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11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69" table:style-name="ce6">
            <text:p>869</text:p>
          </table:table-cell>
          <table:table-cell office:value-type="string" table:style-name="ce22">
            <text:p>West Berkshire</text:p>
          </table:table-cell>
          <table:table-cell office:value-type="currency" office:value="15206" table:formula="of:=SUMIFS([School_level_detail.$Y:.$Y];[School_level_detail.$C:.$C];[.$A112])" table:style-name="ce36">
            <text:p><text:s/>£15,206.00<text:s/></text:p>
          </table:table-cell>
          <table:table-cell office:value-type="currency" office:value="0" table:formula="of:=SUMIFS([School_level_detail.$Y:.$Y];[School_level_detail.$C:.$C];[.$A11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2];[School_level_detail.$G:.$G];&quot;Maintained&quot;)" table:style-name="ce36">
            <text:p><text:s/>£-<text:s/></text:p>
          </table:table-cell>
          <table:table-cell office:value-type="currency" office:value="15206" table:formula="of:=SUMIFS([School_level_detail.$Y:.$Y];[School_level_detail.$C:.$C];[.$A112];[School_level_detail.$G:.$G];&quot;Academy&quot;)" table:style-name="ce36">
            <text:p><text:s/>£15,206.00<text:s/></text:p>
          </table:table-cell>
          <table:table-cell office:value-type="currency" office:value="9229" table:formula="of:=SUMIFS([School_level_detail.$Z:.$Z];[School_level_detail.$C:.$C];[.$A112];[School_level_detail.$G:.$G];&quot;Academy&quot;)" table:style-name="ce37">
            <text:p><text:s/>£9,229.00<text:s/></text:p>
          </table:table-cell>
          <table:table-cell table:number-columns-repeated="16377"/>
        </table:table-row>
        <table:table-row table:style-name="ro4">
          <table:table-cell office:value-type="float" office:value="870" table:style-name="ce6">
            <text:p>870</text:p>
          </table:table-cell>
          <table:table-cell office:value-type="string" table:style-name="ce22">
            <text:p>Reading</text:p>
          </table:table-cell>
          <table:table-cell office:value-type="currency" office:value="25441" table:formula="of:=SUMIFS([School_level_detail.$Y:.$Y];[School_level_detail.$C:.$C];[.$A113])" table:style-name="ce36">
            <text:p><text:s/>£25,441.00<text:s/></text:p>
          </table:table-cell>
          <table:table-cell office:value-type="currency" office:value="0" table:formula="of:=SUMIFS([School_level_detail.$Y:.$Y];[School_level_detail.$C:.$C];[.$A11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3];[School_level_detail.$G:.$G];&quot;Maintained&quot;)" table:style-name="ce36">
            <text:p><text:s/>£-<text:s/></text:p>
          </table:table-cell>
          <table:table-cell office:value-type="currency" office:value="25441" table:formula="of:=SUMIFS([School_level_detail.$Y:.$Y];[School_level_detail.$C:.$C];[.$A113];[School_level_detail.$G:.$G];&quot;Academy&quot;)" table:style-name="ce36">
            <text:p><text:s/>£25,441.00<text:s/></text:p>
          </table:table-cell>
          <table:table-cell office:value-type="currency" office:value="14841" table:formula="of:=SUMIFS([School_level_detail.$Z:.$Z];[School_level_detail.$C:.$C];[.$A113];[School_level_detail.$G:.$G];&quot;Academy&quot;)" table:style-name="ce37">
            <text:p><text:s/>£14,841.00<text:s/></text:p>
          </table:table-cell>
          <table:table-cell table:number-columns-repeated="16377"/>
        </table:table-row>
        <table:table-row table:style-name="ro4">
          <table:table-cell office:value-type="float" office:value="871" table:style-name="ce6">
            <text:p>871</text:p>
          </table:table-cell>
          <table:table-cell office:value-type="string" table:style-name="ce22">
            <text:p>Slough</text:p>
          </table:table-cell>
          <table:table-cell office:value-type="currency" office:value="0" table:formula="of:=SUMIFS([School_level_detail.$Y:.$Y];[School_level_detail.$C:.$C];[.$A114])" table:style-name="ce36">
            <text:p><text:s/>£-<text:s/></text:p>
          </table:table-cell>
          <table:table-cell office:value-type="currency" office:value="0" table:formula="of:=SUMIFS([School_level_detail.$Y:.$Y];[School_level_detail.$C:.$C];[.$A11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1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1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72" table:style-name="ce6">
            <text:p>872</text:p>
          </table:table-cell>
          <table:table-cell office:value-type="string" table:style-name="ce22">
            <text:p>Wokingham</text:p>
          </table:table-cell>
          <table:table-cell office:value-type="currency" office:value="47858" table:formula="of:=SUMIFS([School_level_detail.$Y:.$Y];[School_level_detail.$C:.$C];[.$A115])" table:style-name="ce36">
            <text:p><text:s/>£47,858.00<text:s/></text:p>
          </table:table-cell>
          <table:table-cell office:value-type="currency" office:value="0" table:formula="of:=SUMIFS([School_level_detail.$Y:.$Y];[School_level_detail.$C:.$C];[.$A11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5];[School_level_detail.$G:.$G];&quot;Maintained&quot;)" table:style-name="ce36">
            <text:p><text:s/>£-<text:s/></text:p>
          </table:table-cell>
          <table:table-cell office:value-type="currency" office:value="47858" table:formula="of:=SUMIFS([School_level_detail.$Y:.$Y];[School_level_detail.$C:.$C];[.$A115];[School_level_detail.$G:.$G];&quot;Academy&quot;)" table:style-name="ce36">
            <text:p><text:s/>£47,858.00<text:s/></text:p>
          </table:table-cell>
          <table:table-cell office:value-type="currency" office:value="29200" table:formula="of:=SUMIFS([School_level_detail.$Z:.$Z];[School_level_detail.$C:.$C];[.$A115];[School_level_detail.$G:.$G];&quot;Academy&quot;)" table:style-name="ce37">
            <text:p><text:s/>£29,200.00<text:s/></text:p>
          </table:table-cell>
          <table:table-cell table:number-columns-repeated="16377"/>
        </table:table-row>
        <table:table-row table:style-name="ro4">
          <table:table-cell office:value-type="float" office:value="873" table:style-name="ce6">
            <text:p>873</text:p>
          </table:table-cell>
          <table:table-cell office:value-type="string" table:style-name="ce22">
            <text:p>Cambridgeshire</text:p>
          </table:table-cell>
          <table:table-cell office:value-type="currency" office:value="232114" table:formula="of:=SUMIFS([School_level_detail.$Y:.$Y];[School_level_detail.$C:.$C];[.$A116])" table:style-name="ce36">
            <text:p><text:s/>£232,114.00<text:s/></text:p>
          </table:table-cell>
          <table:table-cell office:value-type="currency" office:value="0" table:formula="of:=SUMIFS([School_level_detail.$Y:.$Y];[School_level_detail.$C:.$C];[.$A11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6];[School_level_detail.$G:.$G];&quot;Maintained&quot;)" table:style-name="ce36">
            <text:p><text:s/>£-<text:s/></text:p>
          </table:table-cell>
          <table:table-cell office:value-type="currency" office:value="232114" table:formula="of:=SUMIFS([School_level_detail.$Y:.$Y];[School_level_detail.$C:.$C];[.$A116];[School_level_detail.$G:.$G];&quot;Academy&quot;)" table:style-name="ce36">
            <text:p><text:s/>£232,114.00<text:s/></text:p>
          </table:table-cell>
          <table:table-cell office:value-type="currency" office:value="138756" table:formula="of:=SUMIFS([School_level_detail.$Z:.$Z];[School_level_detail.$C:.$C];[.$A116];[School_level_detail.$G:.$G];&quot;Academy&quot;)" table:style-name="ce37">
            <text:p><text:s/>£138,756.00<text:s/></text:p>
          </table:table-cell>
          <table:table-cell table:number-columns-repeated="16377"/>
        </table:table-row>
        <table:table-row table:style-name="ro4">
          <table:table-cell office:value-type="float" office:value="874" table:style-name="ce6">
            <text:p>874</text:p>
          </table:table-cell>
          <table:table-cell office:value-type="string" table:style-name="ce22">
            <text:p>Peterborough</text:p>
          </table:table-cell>
          <table:table-cell office:value-type="currency" office:value="151545" table:formula="of:=SUMIFS([School_level_detail.$Y:.$Y];[School_level_detail.$C:.$C];[.$A117])" table:style-name="ce36">
            <text:p><text:s/>£151,545.00<text:s/></text:p>
          </table:table-cell>
          <table:table-cell office:value-type="currency" office:value="32248" table:formula="of:=SUMIFS([School_level_detail.$Y:.$Y];[School_level_detail.$C:.$C];[.$A117];[School_level_detail.$G:.$G];&quot;Maintained&quot;)" table:style-name="ce36">
            <text:p><text:s/>£32,248.00<text:s/></text:p>
          </table:table-cell>
          <table:table-cell office:value-type="currency" office:value="22478" table:formula="of:=SUMIFS([School_level_detail.$Z:.$Z];[School_level_detail.$C:.$C];[.$A117];[School_level_detail.$G:.$G];&quot;Maintained&quot;)" table:style-name="ce36">
            <text:p><text:s/>£22,478.00<text:s/></text:p>
          </table:table-cell>
          <table:table-cell office:value-type="currency" office:value="119297" table:formula="of:=SUMIFS([School_level_detail.$Y:.$Y];[School_level_detail.$C:.$C];[.$A117];[School_level_detail.$G:.$G];&quot;Academy&quot;)" table:style-name="ce36">
            <text:p><text:s/>£119,297.00<text:s/></text:p>
          </table:table-cell>
          <table:table-cell office:value-type="currency" office:value="75419" table:formula="of:=SUMIFS([School_level_detail.$Z:.$Z];[School_level_detail.$C:.$C];[.$A117];[School_level_detail.$G:.$G];&quot;Academy&quot;)" table:style-name="ce37">
            <text:p><text:s/>£75,419.00<text:s/></text:p>
          </table:table-cell>
          <table:table-cell table:number-columns-repeated="16377"/>
        </table:table-row>
        <table:table-row table:style-name="ro4">
          <table:table-cell office:value-type="float" office:value="876" table:style-name="ce6">
            <text:p>876</text:p>
          </table:table-cell>
          <table:table-cell office:value-type="string" table:style-name="ce22">
            <text:p>Halton</text:p>
          </table:table-cell>
          <table:table-cell office:value-type="currency" office:value="0" table:formula="of:=SUMIFS([School_level_detail.$Y:.$Y];[School_level_detail.$C:.$C];[.$A118])" table:style-name="ce36">
            <text:p><text:s/>£-<text:s/></text:p>
          </table:table-cell>
          <table:table-cell office:value-type="currency" office:value="0" table:formula="of:=SUMIFS([School_level_detail.$Y:.$Y];[School_level_detail.$C:.$C];[.$A11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18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18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77" table:style-name="ce6">
            <text:p>877</text:p>
          </table:table-cell>
          <table:table-cell office:value-type="string" table:style-name="ce22">
            <text:p>Warrington</text:p>
          </table:table-cell>
          <table:table-cell office:value-type="currency" office:value="0" table:formula="of:=SUMIFS([School_level_detail.$Y:.$Y];[School_level_detail.$C:.$C];[.$A119])" table:style-name="ce36">
            <text:p><text:s/>£-<text:s/></text:p>
          </table:table-cell>
          <table:table-cell office:value-type="currency" office:value="0" table:formula="of:=SUMIFS([School_level_detail.$Y:.$Y];[School_level_detail.$C:.$C];[.$A11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19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1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78" table:style-name="ce6">
            <text:p>878</text:p>
          </table:table-cell>
          <table:table-cell office:value-type="string" table:style-name="ce22">
            <text:p>Devon</text:p>
          </table:table-cell>
          <table:table-cell office:value-type="currency" office:value="166111" table:formula="of:=SUMIFS([School_level_detail.$Y:.$Y];[School_level_detail.$C:.$C];[.$A120])" table:style-name="ce36">
            <text:p><text:s/>£166,111.00<text:s/></text:p>
          </table:table-cell>
          <table:table-cell office:value-type="currency" office:value="0" table:formula="of:=SUMIFS([School_level_detail.$Y:.$Y];[School_level_detail.$C:.$C];[.$A12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0];[School_level_detail.$G:.$G];&quot;Maintained&quot;)" table:style-name="ce36">
            <text:p><text:s/>£-<text:s/></text:p>
          </table:table-cell>
          <table:table-cell office:value-type="currency" office:value="166111" table:formula="of:=SUMIFS([School_level_detail.$Y:.$Y];[School_level_detail.$C:.$C];[.$A120];[School_level_detail.$G:.$G];&quot;Academy&quot;)" table:style-name="ce36">
            <text:p><text:s/>£166,111.00<text:s/></text:p>
          </table:table-cell>
          <table:table-cell office:value-type="currency" office:value="101310" table:formula="of:=SUMIFS([School_level_detail.$Z:.$Z];[School_level_detail.$C:.$C];[.$A120];[School_level_detail.$G:.$G];&quot;Academy&quot;)" table:style-name="ce37">
            <text:p><text:s/>£101,310.00<text:s/></text:p>
          </table:table-cell>
          <table:table-cell table:number-columns-repeated="16377"/>
        </table:table-row>
        <table:table-row table:style-name="ro4">
          <table:table-cell office:value-type="float" office:value="879" table:style-name="ce6">
            <text:p>879</text:p>
          </table:table-cell>
          <table:table-cell office:value-type="string" table:style-name="ce22">
            <text:p>Plymouth</text:p>
          </table:table-cell>
          <table:table-cell office:value-type="currency" office:value="0" table:formula="of:=SUMIFS([School_level_detail.$Y:.$Y];[School_level_detail.$C:.$C];[.$A121])" table:style-name="ce36">
            <text:p><text:s/>£-<text:s/></text:p>
          </table:table-cell>
          <table:table-cell office:value-type="currency" office:value="0" table:formula="of:=SUMIFS([School_level_detail.$Y:.$Y];[School_level_detail.$C:.$C];[.$A12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21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21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80" table:style-name="ce6">
            <text:p>880</text:p>
          </table:table-cell>
          <table:table-cell office:value-type="string" table:style-name="ce22">
            <text:p>Torbay</text:p>
          </table:table-cell>
          <table:table-cell office:value-type="currency" office:value="51422" table:formula="of:=SUMIFS([School_level_detail.$Y:.$Y];[School_level_detail.$C:.$C];[.$A122])" table:style-name="ce36">
            <text:p><text:s/>£51,422.00<text:s/></text:p>
          </table:table-cell>
          <table:table-cell office:value-type="currency" office:value="0" table:formula="of:=SUMIFS([School_level_detail.$Y:.$Y];[School_level_detail.$C:.$C];[.$A12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2];[School_level_detail.$G:.$G];&quot;Maintained&quot;)" table:style-name="ce36">
            <text:p><text:s/>£-<text:s/></text:p>
          </table:table-cell>
          <table:table-cell office:value-type="currency" office:value="51422" table:formula="of:=SUMIFS([School_level_detail.$Y:.$Y];[School_level_detail.$C:.$C];[.$A122];[School_level_detail.$G:.$G];&quot;Academy&quot;)" table:style-name="ce36">
            <text:p><text:s/>£51,422.00<text:s/></text:p>
          </table:table-cell>
          <table:table-cell office:value-type="currency" office:value="27517" table:formula="of:=SUMIFS([School_level_detail.$Z:.$Z];[School_level_detail.$C:.$C];[.$A122];[School_level_detail.$G:.$G];&quot;Academy&quot;)" table:style-name="ce37">
            <text:p><text:s/>£27,517.00<text:s/></text:p>
          </table:table-cell>
          <table:table-cell table:number-columns-repeated="16377"/>
        </table:table-row>
        <table:table-row table:style-name="ro4">
          <table:table-cell office:value-type="float" office:value="881" table:style-name="ce6">
            <text:p>881</text:p>
          </table:table-cell>
          <table:table-cell office:value-type="string" table:style-name="ce22">
            <text:p>Essex</text:p>
          </table:table-cell>
          <table:table-cell office:value-type="currency" office:value="825529" table:formula="of:=SUMIFS([School_level_detail.$Y:.$Y];[School_level_detail.$C:.$C];[.$A123])" table:style-name="ce36">
            <text:p><text:s/>£825,529.00<text:s/></text:p>
          </table:table-cell>
          <table:table-cell office:value-type="currency" office:value="0" table:formula="of:=SUMIFS([School_level_detail.$Y:.$Y];[School_level_detail.$C:.$C];[.$A12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3];[School_level_detail.$G:.$G];&quot;Maintained&quot;)" table:style-name="ce36">
            <text:p><text:s/>£-<text:s/></text:p>
          </table:table-cell>
          <table:table-cell office:value-type="currency" office:value="825529" table:formula="of:=SUMIFS([School_level_detail.$Y:.$Y];[School_level_detail.$C:.$C];[.$A123];[School_level_detail.$G:.$G];&quot;Academy&quot;)" table:style-name="ce36">
            <text:p><text:s/>£825,529.00<text:s/></text:p>
          </table:table-cell>
          <table:table-cell office:value-type="currency" office:value="525121" table:formula="of:=SUMIFS([School_level_detail.$Z:.$Z];[School_level_detail.$C:.$C];[.$A123];[School_level_detail.$G:.$G];&quot;Academy&quot;)" table:style-name="ce37">
            <text:p><text:s/>£525,121.00<text:s/></text:p>
          </table:table-cell>
          <table:table-cell table:number-columns-repeated="16377"/>
        </table:table-row>
        <table:table-row table:style-name="ro4">
          <table:table-cell office:value-type="float" office:value="882" table:style-name="ce6">
            <text:p>882</text:p>
          </table:table-cell>
          <table:table-cell office:value-type="string" table:style-name="ce22">
            <text:p>Southend-on-Sea</text:p>
          </table:table-cell>
          <table:table-cell office:value-type="currency" office:value="0" table:formula="of:=SUMIFS([School_level_detail.$Y:.$Y];[School_level_detail.$C:.$C];[.$A124])" table:style-name="ce36">
            <text:p><text:s/>£-<text:s/></text:p>
          </table:table-cell>
          <table:table-cell office:value-type="currency" office:value="0" table:formula="of:=SUMIFS([School_level_detail.$Y:.$Y];[School_level_detail.$C:.$C];[.$A12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2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2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83" table:style-name="ce6">
            <text:p>883</text:p>
          </table:table-cell>
          <table:table-cell office:value-type="string" table:style-name="ce22">
            <text:p>Thurrock</text:p>
          </table:table-cell>
          <table:table-cell office:value-type="currency" office:value="210011" table:formula="of:=SUMIFS([School_level_detail.$Y:.$Y];[School_level_detail.$C:.$C];[.$A125])" table:style-name="ce36">
            <text:p><text:s/>£210,011.00<text:s/></text:p>
          </table:table-cell>
          <table:table-cell office:value-type="currency" office:value="0" table:formula="of:=SUMIFS([School_level_detail.$Y:.$Y];[School_level_detail.$C:.$C];[.$A12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5];[School_level_detail.$G:.$G];&quot;Maintained&quot;)" table:style-name="ce36">
            <text:p><text:s/>£-<text:s/></text:p>
          </table:table-cell>
          <table:table-cell office:value-type="currency" office:value="210011" table:formula="of:=SUMIFS([School_level_detail.$Y:.$Y];[School_level_detail.$C:.$C];[.$A125];[School_level_detail.$G:.$G];&quot;Academy&quot;)" table:style-name="ce36">
            <text:p><text:s/>£210,011.00<text:s/></text:p>
          </table:table-cell>
          <table:table-cell office:value-type="currency" office:value="130589" table:formula="of:=SUMIFS([School_level_detail.$Z:.$Z];[School_level_detail.$C:.$C];[.$A125];[School_level_detail.$G:.$G];&quot;Academy&quot;)" table:style-name="ce37">
            <text:p><text:s/>£130,589.00<text:s/></text:p>
          </table:table-cell>
          <table:table-cell table:number-columns-repeated="16377"/>
        </table:table-row>
        <table:table-row table:style-name="ro4">
          <table:table-cell office:value-type="float" office:value="884" table:style-name="ce6">
            <text:p>884</text:p>
          </table:table-cell>
          <table:table-cell office:value-type="string" table:style-name="ce22">
            <text:p>Herefordshire</text:p>
          </table:table-cell>
          <table:table-cell office:value-type="currency" office:value="0" table:formula="of:=SUMIFS([School_level_detail.$Y:.$Y];[School_level_detail.$C:.$C];[.$A126])" table:style-name="ce36">
            <text:p><text:s/>£-<text:s/></text:p>
          </table:table-cell>
          <table:table-cell office:value-type="currency" office:value="0" table:formula="of:=SUMIFS([School_level_detail.$Y:.$Y];[School_level_detail.$C:.$C];[.$A12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2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2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85" table:style-name="ce6">
            <text:p>885</text:p>
          </table:table-cell>
          <table:table-cell office:value-type="string" table:style-name="ce22">
            <text:p>Worcestershire</text:p>
          </table:table-cell>
          <table:table-cell office:value-type="currency" office:value="34768" table:formula="of:=SUMIFS([School_level_detail.$Y:.$Y];[School_level_detail.$C:.$C];[.$A127])" table:style-name="ce36">
            <text:p><text:s/>£34,768.00<text:s/></text:p>
          </table:table-cell>
          <table:table-cell office:value-type="currency" office:value="0" table:formula="of:=SUMIFS([School_level_detail.$Y:.$Y];[School_level_detail.$C:.$C];[.$A12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7];[School_level_detail.$G:.$G];&quot;Maintained&quot;)" table:style-name="ce36">
            <text:p><text:s/>£-<text:s/></text:p>
          </table:table-cell>
          <table:table-cell office:value-type="currency" office:value="34768" table:formula="of:=SUMIFS([School_level_detail.$Y:.$Y];[School_level_detail.$C:.$C];[.$A127];[School_level_detail.$G:.$G];&quot;Academy&quot;)" table:style-name="ce36">
            <text:p><text:s/>£34,768.00<text:s/></text:p>
          </table:table-cell>
          <table:table-cell office:value-type="currency" office:value="21372" table:formula="of:=SUMIFS([School_level_detail.$Z:.$Z];[School_level_detail.$C:.$C];[.$A127];[School_level_detail.$G:.$G];&quot;Academy&quot;)" table:style-name="ce37">
            <text:p><text:s/>£21,372.00<text:s/></text:p>
          </table:table-cell>
          <table:table-cell table:number-columns-repeated="16377"/>
        </table:table-row>
        <table:table-row table:style-name="ro4">
          <table:table-cell office:value-type="float" office:value="886" table:style-name="ce6">
            <text:p>886</text:p>
          </table:table-cell>
          <table:table-cell office:value-type="string" table:style-name="ce22">
            <text:p>Kent</text:p>
          </table:table-cell>
          <table:table-cell office:value-type="currency" office:value="639057" table:formula="of:=SUMIFS([School_level_detail.$Y:.$Y];[School_level_detail.$C:.$C];[.$A128])" table:style-name="ce36">
            <text:p><text:s/>£639,057.00<text:s/></text:p>
          </table:table-cell>
          <table:table-cell office:value-type="currency" office:value="0" table:formula="of:=SUMIFS([School_level_detail.$Y:.$Y];[School_level_detail.$C:.$C];[.$A12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8];[School_level_detail.$G:.$G];&quot;Maintained&quot;)" table:style-name="ce36">
            <text:p><text:s/>£-<text:s/></text:p>
          </table:table-cell>
          <table:table-cell office:value-type="currency" office:value="639057" table:formula="of:=SUMIFS([School_level_detail.$Y:.$Y];[School_level_detail.$C:.$C];[.$A128];[School_level_detail.$G:.$G];&quot;Academy&quot;)" table:style-name="ce36">
            <text:p><text:s/>£639,057.00<text:s/></text:p>
          </table:table-cell>
          <table:table-cell office:value-type="currency" office:value="398173" table:formula="of:=SUMIFS([School_level_detail.$Z:.$Z];[School_level_detail.$C:.$C];[.$A128];[School_level_detail.$G:.$G];&quot;Academy&quot;)" table:style-name="ce37">
            <text:p><text:s/>£398,173.00<text:s/></text:p>
          </table:table-cell>
          <table:table-cell table:number-columns-repeated="16377"/>
        </table:table-row>
        <table:table-row table:style-name="ro4">
          <table:table-cell office:value-type="float" office:value="887" table:style-name="ce6">
            <text:p>887</text:p>
          </table:table-cell>
          <table:table-cell office:value-type="string" table:style-name="ce22">
            <text:p>Medway</text:p>
          </table:table-cell>
          <table:table-cell office:value-type="currency" office:value="222766" table:formula="of:=SUMIFS([School_level_detail.$Y:.$Y];[School_level_detail.$C:.$C];[.$A129])" table:style-name="ce36">
            <text:p><text:s/>£222,766.00<text:s/></text:p>
          </table:table-cell>
          <table:table-cell office:value-type="currency" office:value="0" table:formula="of:=SUMIFS([School_level_detail.$Y:.$Y];[School_level_detail.$C:.$C];[.$A12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9];[School_level_detail.$G:.$G];&quot;Maintained&quot;)" table:style-name="ce36">
            <text:p><text:s/>£-<text:s/></text:p>
          </table:table-cell>
          <table:table-cell office:value-type="currency" office:value="222766" table:formula="of:=SUMIFS([School_level_detail.$Y:.$Y];[School_level_detail.$C:.$C];[.$A129];[School_level_detail.$G:.$G];&quot;Academy&quot;)" table:style-name="ce36">
            <text:p><text:s/>£222,766.00<text:s/></text:p>
          </table:table-cell>
          <table:table-cell office:value-type="currency" office:value="146848" table:formula="of:=SUMIFS([School_level_detail.$Z:.$Z];[School_level_detail.$C:.$C];[.$A129];[School_level_detail.$G:.$G];&quot;Academy&quot;)" table:style-name="ce37">
            <text:p><text:s/>£146,848.00<text:s/></text:p>
          </table:table-cell>
          <table:table-cell table:number-columns-repeated="16377"/>
        </table:table-row>
        <table:table-row table:style-name="ro4">
          <table:table-cell office:value-type="float" office:value="888" table:style-name="ce6">
            <text:p>888</text:p>
          </table:table-cell>
          <table:table-cell office:value-type="string" table:style-name="ce22">
            <text:p>Lancashire</text:p>
          </table:table-cell>
          <table:table-cell office:value-type="currency" office:value="0" table:formula="of:=SUMIFS([School_level_detail.$Y:.$Y];[School_level_detail.$C:.$C];[.$A130])" table:style-name="ce36">
            <text:p><text:s/>£-<text:s/></text:p>
          </table:table-cell>
          <table:table-cell office:value-type="currency" office:value="0" table:formula="of:=SUMIFS([School_level_detail.$Y:.$Y];[School_level_detail.$C:.$C];[.$A13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30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30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89" table:style-name="ce6">
            <text:p>889</text:p>
          </table:table-cell>
          <table:table-cell office:value-type="string" table:style-name="ce22">
            <text:p>Blackburn with Darwen</text:p>
          </table:table-cell>
          <table:table-cell office:value-type="currency" office:value="0" table:formula="of:=SUMIFS([School_level_detail.$Y:.$Y];[School_level_detail.$C:.$C];[.$A131])" table:style-name="ce36">
            <text:p><text:s/>£-<text:s/></text:p>
          </table:table-cell>
          <table:table-cell office:value-type="currency" office:value="0" table:formula="of:=SUMIFS([School_level_detail.$Y:.$Y];[School_level_detail.$C:.$C];[.$A13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31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31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90" table:style-name="ce6">
            <text:p>890</text:p>
          </table:table-cell>
          <table:table-cell office:value-type="string" table:style-name="ce22">
            <text:p>Blackpool</text:p>
          </table:table-cell>
          <table:table-cell office:value-type="currency" office:value="0" table:formula="of:=SUMIFS([School_level_detail.$Y:.$Y];[School_level_detail.$C:.$C];[.$A132])" table:style-name="ce36">
            <text:p><text:s/>£-<text:s/></text:p>
          </table:table-cell>
          <table:table-cell office:value-type="currency" office:value="0" table:formula="of:=SUMIFS([School_level_detail.$Y:.$Y];[School_level_detail.$C:.$C];[.$A13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32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32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91" table:style-name="ce6">
            <text:p>891</text:p>
          </table:table-cell>
          <table:table-cell office:value-type="string" table:style-name="ce22">
            <text:p>Nottinghamshire</text:p>
          </table:table-cell>
          <table:table-cell office:value-type="currency" office:value="0" table:formula="of:=SUMIFS([School_level_detail.$Y:.$Y];[School_level_detail.$C:.$C];[.$A133])" table:style-name="ce36">
            <text:p><text:s/>£-<text:s/></text:p>
          </table:table-cell>
          <table:table-cell office:value-type="currency" office:value="0" table:formula="of:=SUMIFS([School_level_detail.$Y:.$Y];[School_level_detail.$C:.$C];[.$A13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33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33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92" table:style-name="ce6">
            <text:p>892</text:p>
          </table:table-cell>
          <table:table-cell office:value-type="string" table:style-name="ce22">
            <text:p>Nottingham</text:p>
          </table:table-cell>
          <table:table-cell office:value-type="currency" office:value="157059" table:formula="of:=SUMIFS([School_level_detail.$Y:.$Y];[School_level_detail.$C:.$C];[.$A134])" table:style-name="ce36">
            <text:p><text:s/>£157,059.00<text:s/></text:p>
          </table:table-cell>
          <table:table-cell office:value-type="currency" office:value="0" table:formula="of:=SUMIFS([School_level_detail.$Y:.$Y];[School_level_detail.$C:.$C];[.$A13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4];[School_level_detail.$G:.$G];&quot;Maintained&quot;)" table:style-name="ce36">
            <text:p><text:s/>£-<text:s/></text:p>
          </table:table-cell>
          <table:table-cell office:value-type="currency" office:value="157059" table:formula="of:=SUMIFS([School_level_detail.$Y:.$Y];[School_level_detail.$C:.$C];[.$A134];[School_level_detail.$G:.$G];&quot;Academy&quot;)" table:style-name="ce36">
            <text:p><text:s/>£157,059.00<text:s/></text:p>
          </table:table-cell>
          <table:table-cell office:value-type="currency" office:value="98531" table:formula="of:=SUMIFS([School_level_detail.$Z:.$Z];[School_level_detail.$C:.$C];[.$A134];[School_level_detail.$G:.$G];&quot;Academy&quot;)" table:style-name="ce37">
            <text:p><text:s/>£98,531.00<text:s/></text:p>
          </table:table-cell>
          <table:table-cell table:number-columns-repeated="16377"/>
        </table:table-row>
        <table:table-row table:style-name="ro4">
          <table:table-cell office:value-type="float" office:value="893" table:style-name="ce6">
            <text:p>893</text:p>
          </table:table-cell>
          <table:table-cell office:value-type="string" table:style-name="ce22">
            <text:p>Shropshire</text:p>
          </table:table-cell>
          <table:table-cell office:value-type="currency" office:value="7009" table:formula="of:=SUMIFS([School_level_detail.$Y:.$Y];[School_level_detail.$C:.$C];[.$A135])" table:style-name="ce36">
            <text:p><text:s/>£7,009.00<text:s/></text:p>
          </table:table-cell>
          <table:table-cell office:value-type="currency" office:value="0" table:formula="of:=SUMIFS([School_level_detail.$Y:.$Y];[School_level_detail.$C:.$C];[.$A13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5];[School_level_detail.$G:.$G];&quot;Maintained&quot;)" table:style-name="ce36">
            <text:p><text:s/>£-<text:s/></text:p>
          </table:table-cell>
          <table:table-cell office:value-type="currency" office:value="7009" table:formula="of:=SUMIFS([School_level_detail.$Y:.$Y];[School_level_detail.$C:.$C];[.$A135];[School_level_detail.$G:.$G];&quot;Academy&quot;)" table:style-name="ce36">
            <text:p><text:s/>£7,009.00<text:s/></text:p>
          </table:table-cell>
          <table:table-cell office:value-type="currency" office:value="4089" table:formula="of:=SUMIFS([School_level_detail.$Z:.$Z];[School_level_detail.$C:.$C];[.$A135];[School_level_detail.$G:.$G];&quot;Academy&quot;)" table:style-name="ce37">
            <text:p><text:s/>£4,089.00<text:s/></text:p>
          </table:table-cell>
          <table:table-cell table:number-columns-repeated="16377"/>
        </table:table-row>
        <table:table-row table:style-name="ro4">
          <table:table-cell office:value-type="float" office:value="894" table:style-name="ce6">
            <text:p>894</text:p>
          </table:table-cell>
          <table:table-cell office:value-type="string" table:style-name="ce22">
            <text:p>Telford and Wrekin</text:p>
          </table:table-cell>
          <table:table-cell office:value-type="currency" office:value="9195" table:formula="of:=SUMIFS([School_level_detail.$Y:.$Y];[School_level_detail.$C:.$C];[.$A136])" table:style-name="ce36">
            <text:p><text:s/>£9,195.00<text:s/></text:p>
          </table:table-cell>
          <table:table-cell office:value-type="currency" office:value="0" table:formula="of:=SUMIFS([School_level_detail.$Y:.$Y];[School_level_detail.$C:.$C];[.$A13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6];[School_level_detail.$G:.$G];&quot;Maintained&quot;)" table:style-name="ce36">
            <text:p><text:s/>£-<text:s/></text:p>
          </table:table-cell>
          <table:table-cell office:value-type="currency" office:value="9195" table:formula="of:=SUMIFS([School_level_detail.$Y:.$Y];[School_level_detail.$C:.$C];[.$A136];[School_level_detail.$G:.$G];&quot;Academy&quot;)" table:style-name="ce36">
            <text:p><text:s/>£9,195.00<text:s/></text:p>
          </table:table-cell>
          <table:table-cell office:value-type="currency" office:value="5364" table:formula="of:=SUMIFS([School_level_detail.$Z:.$Z];[School_level_detail.$C:.$C];[.$A136];[School_level_detail.$G:.$G];&quot;Academy&quot;)" table:style-name="ce37">
            <text:p><text:s/>£5,364.00<text:s/></text:p>
          </table:table-cell>
          <table:table-cell table:number-columns-repeated="16377"/>
        </table:table-row>
        <table:table-row table:style-name="ro4">
          <table:table-cell office:value-type="float" office:value="895" table:style-name="ce6">
            <text:p>895</text:p>
          </table:table-cell>
          <table:table-cell office:value-type="string" table:style-name="ce22">
            <text:p>Cheshire East</text:p>
          </table:table-cell>
          <table:table-cell office:value-type="currency" office:value="0" table:formula="of:=SUMIFS([School_level_detail.$Y:.$Y];[School_level_detail.$C:.$C];[.$A137])" table:style-name="ce36">
            <text:p><text:s/>£-<text:s/></text:p>
          </table:table-cell>
          <table:table-cell office:value-type="currency" office:value="0" table:formula="of:=SUMIFS([School_level_detail.$Y:.$Y];[School_level_detail.$C:.$C];[.$A13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3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3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96" table:style-name="ce6">
            <text:p>896</text:p>
          </table:table-cell>
          <table:table-cell office:value-type="string" table:style-name="ce22">
            <text:p>Cheshire West and Chester</text:p>
          </table:table-cell>
          <table:table-cell office:value-type="currency" office:value="0" table:formula="of:=SUMIFS([School_level_detail.$Y:.$Y];[School_level_detail.$C:.$C];[.$A138])" table:style-name="ce36">
            <text:p><text:s/>£-<text:s/></text:p>
          </table:table-cell>
          <table:table-cell office:value-type="currency" office:value="0" table:formula="of:=SUMIFS([School_level_detail.$Y:.$Y];[School_level_detail.$C:.$C];[.$A13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38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38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908" table:style-name="ce6">
            <text:p>908</text:p>
          </table:table-cell>
          <table:table-cell office:value-type="string" table:style-name="ce22">
            <text:p>Cornwall</text:p>
          </table:table-cell>
          <table:table-cell office:value-type="currency" office:value="33799" table:formula="of:=SUMIFS([School_level_detail.$Y:.$Y];[School_level_detail.$C:.$C];[.$A139])" table:style-name="ce36">
            <text:p><text:s/>£33,799.00<text:s/></text:p>
          </table:table-cell>
          <table:table-cell office:value-type="currency" office:value="0" table:formula="of:=SUMIFS([School_level_detail.$Y:.$Y];[School_level_detail.$C:.$C];[.$A13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9];[School_level_detail.$G:.$G];&quot;Maintained&quot;)" table:style-name="ce36">
            <text:p><text:s/>£-<text:s/></text:p>
          </table:table-cell>
          <table:table-cell office:value-type="currency" office:value="33799" table:formula="of:=SUMIFS([School_level_detail.$Y:.$Y];[School_level_detail.$C:.$C];[.$A139];[School_level_detail.$G:.$G];&quot;Academy&quot;)" table:style-name="ce36">
            <text:p><text:s/>£33,799.00<text:s/></text:p>
          </table:table-cell>
          <table:table-cell office:value-type="currency" office:value="17088" table:formula="of:=SUMIFS([School_level_detail.$Z:.$Z];[School_level_detail.$C:.$C];[.$A139];[School_level_detail.$G:.$G];&quot;Academy&quot;)" table:style-name="ce37">
            <text:p><text:s/>£17,088.00<text:s/></text:p>
          </table:table-cell>
          <table:table-cell table:number-columns-repeated="16377"/>
        </table:table-row>
        <table:table-row table:style-name="ro4">
          <table:table-cell office:value-type="float" office:value="916" table:style-name="ce6">
            <text:p>916</text:p>
          </table:table-cell>
          <table:table-cell office:value-type="string" table:style-name="ce22">
            <text:p>Gloucestershire</text:p>
          </table:table-cell>
          <table:table-cell office:value-type="currency" office:value="130748" table:formula="of:=SUMIFS([School_level_detail.$Y:.$Y];[School_level_detail.$C:.$C];[.$A140])" table:style-name="ce36">
            <text:p><text:s/>£130,748.00<text:s/></text:p>
          </table:table-cell>
          <table:table-cell office:value-type="currency" office:value="0" table:formula="of:=SUMIFS([School_level_detail.$Y:.$Y];[School_level_detail.$C:.$C];[.$A14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0];[School_level_detail.$G:.$G];&quot;Maintained&quot;)" table:style-name="ce36">
            <text:p><text:s/>£-<text:s/></text:p>
          </table:table-cell>
          <table:table-cell office:value-type="currency" office:value="130748" table:formula="of:=SUMIFS([School_level_detail.$Y:.$Y];[School_level_detail.$C:.$C];[.$A140];[School_level_detail.$G:.$G];&quot;Academy&quot;)" table:style-name="ce36">
            <text:p><text:s/>£130,748.00<text:s/></text:p>
          </table:table-cell>
          <table:table-cell office:value-type="currency" office:value="80361" table:formula="of:=SUMIFS([School_level_detail.$Z:.$Z];[School_level_detail.$C:.$C];[.$A140];[School_level_detail.$G:.$G];&quot;Academy&quot;)" table:style-name="ce37">
            <text:p><text:s/>£80,361.00<text:s/></text:p>
          </table:table-cell>
          <table:table-cell table:number-columns-repeated="16377"/>
        </table:table-row>
        <table:table-row table:style-name="ro4">
          <table:table-cell office:value-type="float" office:value="919" table:style-name="ce6">
            <text:p>919</text:p>
          </table:table-cell>
          <table:table-cell office:value-type="string" table:style-name="ce22">
            <text:p>Hertfordshire</text:p>
          </table:table-cell>
          <table:table-cell office:value-type="currency" office:value="80199" table:formula="of:=SUMIFS([School_level_detail.$Y:.$Y];[School_level_detail.$C:.$C];[.$A141])" table:style-name="ce36">
            <text:p><text:s/>£80,199.00<text:s/></text:p>
          </table:table-cell>
          <table:table-cell office:value-type="currency" office:value="0" table:formula="of:=SUMIFS([School_level_detail.$Y:.$Y];[School_level_detail.$C:.$C];[.$A14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1];[School_level_detail.$G:.$G];&quot;Maintained&quot;)" table:style-name="ce36">
            <text:p><text:s/>£-<text:s/></text:p>
          </table:table-cell>
          <table:table-cell office:value-type="currency" office:value="80199" table:formula="of:=SUMIFS([School_level_detail.$Y:.$Y];[School_level_detail.$C:.$C];[.$A141];[School_level_detail.$G:.$G];&quot;Academy&quot;)" table:style-name="ce36">
            <text:p><text:s/>£80,199.00<text:s/></text:p>
          </table:table-cell>
          <table:table-cell office:value-type="currency" office:value="52429" table:formula="of:=SUMIFS([School_level_detail.$Z:.$Z];[School_level_detail.$C:.$C];[.$A141];[School_level_detail.$G:.$G];&quot;Academy&quot;)" table:style-name="ce37">
            <text:p><text:s/>£52,429.00<text:s/></text:p>
          </table:table-cell>
          <table:table-cell table:number-columns-repeated="16377"/>
        </table:table-row>
        <table:table-row table:style-name="ro4">
          <table:table-cell office:value-type="float" office:value="921" table:style-name="ce6">
            <text:p>921</text:p>
          </table:table-cell>
          <table:table-cell office:value-type="string" table:style-name="ce22">
            <text:p>Isle of Wight</text:p>
          </table:table-cell>
          <table:table-cell office:value-type="currency" office:value="0" table:formula="of:=SUMIFS([School_level_detail.$Y:.$Y];[School_level_detail.$C:.$C];[.$A142])" table:style-name="ce36">
            <text:p><text:s/>£-<text:s/></text:p>
          </table:table-cell>
          <table:table-cell office:value-type="currency" office:value="0" table:formula="of:=SUMIFS([School_level_detail.$Y:.$Y];[School_level_detail.$C:.$C];[.$A14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42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42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925" table:style-name="ce6">
            <text:p>925</text:p>
          </table:table-cell>
          <table:table-cell office:value-type="string" table:style-name="ce22">
            <text:p>Lincolnshire</text:p>
          </table:table-cell>
          <table:table-cell office:value-type="currency" office:value="53404" table:formula="of:=SUMIFS([School_level_detail.$Y:.$Y];[School_level_detail.$C:.$C];[.$A143])" table:style-name="ce36">
            <text:p><text:s/>£53,404.00<text:s/></text:p>
          </table:table-cell>
          <table:table-cell office:value-type="currency" office:value="0" table:formula="of:=SUMIFS([School_level_detail.$Y:.$Y];[School_level_detail.$C:.$C];[.$A14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3];[School_level_detail.$G:.$G];&quot;Maintained&quot;)" table:style-name="ce36">
            <text:p><text:s/>£-<text:s/></text:p>
          </table:table-cell>
          <table:table-cell office:value-type="currency" office:value="53404" table:formula="of:=SUMIFS([School_level_detail.$Y:.$Y];[School_level_detail.$C:.$C];[.$A143];[School_level_detail.$G:.$G];&quot;Academy&quot;)" table:style-name="ce36">
            <text:p><text:s/>£53,404.00<text:s/></text:p>
          </table:table-cell>
          <table:table-cell office:value-type="currency" office:value="32739" table:formula="of:=SUMIFS([School_level_detail.$Z:.$Z];[School_level_detail.$C:.$C];[.$A143];[School_level_detail.$G:.$G];&quot;Academy&quot;)" table:style-name="ce37">
            <text:p><text:s/>£32,739.00<text:s/></text:p>
          </table:table-cell>
          <table:table-cell table:number-columns-repeated="16377"/>
        </table:table-row>
        <table:table-row table:style-name="ro4">
          <table:table-cell office:value-type="float" office:value="926" table:style-name="ce6">
            <text:p>926</text:p>
          </table:table-cell>
          <table:table-cell office:value-type="string" table:style-name="ce22">
            <text:p>Norfolk</text:p>
          </table:table-cell>
          <table:table-cell office:value-type="currency" office:value="117040" table:formula="of:=SUMIFS([School_level_detail.$Y:.$Y];[School_level_detail.$C:.$C];[.$A144])" table:style-name="ce36">
            <text:p><text:s/>£117,040.00<text:s/></text:p>
          </table:table-cell>
          <table:table-cell office:value-type="currency" office:value="0" table:formula="of:=SUMIFS([School_level_detail.$Y:.$Y];[School_level_detail.$C:.$C];[.$A14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4];[School_level_detail.$G:.$G];&quot;Maintained&quot;)" table:style-name="ce36">
            <text:p><text:s/>£-<text:s/></text:p>
          </table:table-cell>
          <table:table-cell office:value-type="currency" office:value="117040" table:formula="of:=SUMIFS([School_level_detail.$Y:.$Y];[School_level_detail.$C:.$C];[.$A144];[School_level_detail.$G:.$G];&quot;Academy&quot;)" table:style-name="ce36">
            <text:p><text:s/>£117,040.00<text:s/></text:p>
          </table:table-cell>
          <table:table-cell office:value-type="currency" office:value="72438" table:formula="of:=SUMIFS([School_level_detail.$Z:.$Z];[School_level_detail.$C:.$C];[.$A144];[School_level_detail.$G:.$G];&quot;Academy&quot;)" table:style-name="ce37">
            <text:p><text:s/>£72,438.00<text:s/></text:p>
          </table:table-cell>
          <table:table-cell table:number-columns-repeated="16377"/>
        </table:table-row>
        <table:table-row table:style-name="ro4">
          <table:table-cell office:value-type="float" office:value="929" table:style-name="ce6">
            <text:p>929</text:p>
          </table:table-cell>
          <table:table-cell office:value-type="string" table:style-name="ce22">
            <text:p>Northumberland</text:p>
          </table:table-cell>
          <table:table-cell office:value-type="currency" office:value="0" table:formula="of:=SUMIFS([School_level_detail.$Y:.$Y];[School_level_detail.$C:.$C];[.$A145])" table:style-name="ce36">
            <text:p><text:s/>£-<text:s/></text:p>
          </table:table-cell>
          <table:table-cell office:value-type="currency" office:value="0" table:formula="of:=SUMIFS([School_level_detail.$Y:.$Y];[School_level_detail.$C:.$C];[.$A14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45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45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931" table:style-name="ce6">
            <text:p>931</text:p>
          </table:table-cell>
          <table:table-cell office:value-type="string" table:style-name="ce22">
            <text:p>Oxfordshire</text:p>
          </table:table-cell>
          <table:table-cell office:value-type="currency" office:value="439706" table:formula="of:=SUMIFS([School_level_detail.$Y:.$Y];[School_level_detail.$C:.$C];[.$A146])" table:style-name="ce36">
            <text:p><text:s/>£439,706.00<text:s/></text:p>
          </table:table-cell>
          <table:table-cell office:value-type="currency" office:value="0" table:formula="of:=SUMIFS([School_level_detail.$Y:.$Y];[School_level_detail.$C:.$C];[.$A14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6];[School_level_detail.$G:.$G];&quot;Maintained&quot;)" table:style-name="ce36">
            <text:p><text:s/>£-<text:s/></text:p>
          </table:table-cell>
          <table:table-cell office:value-type="currency" office:value="439706" table:formula="of:=SUMIFS([School_level_detail.$Y:.$Y];[School_level_detail.$C:.$C];[.$A146];[School_level_detail.$G:.$G];&quot;Academy&quot;)" table:style-name="ce36">
            <text:p><text:s/>£439,706.00<text:s/></text:p>
          </table:table-cell>
          <table:table-cell office:value-type="currency" office:value="269616" table:formula="of:=SUMIFS([School_level_detail.$Z:.$Z];[School_level_detail.$C:.$C];[.$A146];[School_level_detail.$G:.$G];&quot;Academy&quot;)" table:style-name="ce37">
            <text:p><text:s/>£269,616.00<text:s/></text:p>
          </table:table-cell>
          <table:table-cell table:number-columns-repeated="16377"/>
        </table:table-row>
        <table:table-row table:style-name="ro4">
          <table:table-cell office:value-type="float" office:value="933" table:style-name="ce6">
            <text:p>933</text:p>
          </table:table-cell>
          <table:table-cell office:value-type="string" table:style-name="ce22">
            <text:p>Somerset</text:p>
          </table:table-cell>
          <table:table-cell office:value-type="currency" office:value="54193" table:formula="of:=SUMIFS([School_level_detail.$Y:.$Y];[School_level_detail.$C:.$C];[.$A147])" table:style-name="ce36">
            <text:p><text:s/>£54,193.00<text:s/></text:p>
          </table:table-cell>
          <table:table-cell office:value-type="currency" office:value="0" table:formula="of:=SUMIFS([School_level_detail.$Y:.$Y];[School_level_detail.$C:.$C];[.$A14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7];[School_level_detail.$G:.$G];&quot;Maintained&quot;)" table:style-name="ce36">
            <text:p><text:s/>£-<text:s/></text:p>
          </table:table-cell>
          <table:table-cell office:value-type="currency" office:value="54193" table:formula="of:=SUMIFS([School_level_detail.$Y:.$Y];[School_level_detail.$C:.$C];[.$A147];[School_level_detail.$G:.$G];&quot;Academy&quot;)" table:style-name="ce36">
            <text:p><text:s/>£54,193.00<text:s/></text:p>
          </table:table-cell>
          <table:table-cell office:value-type="currency" office:value="32456" table:formula="of:=SUMIFS([School_level_detail.$Z:.$Z];[School_level_detail.$C:.$C];[.$A147];[School_level_detail.$G:.$G];&quot;Academy&quot;)" table:style-name="ce37">
            <text:p><text:s/>£32,456.00<text:s/></text:p>
          </table:table-cell>
          <table:table-cell table:number-columns-repeated="16377"/>
        </table:table-row>
        <table:table-row table:style-name="ro4">
          <table:table-cell office:value-type="float" office:value="935" table:style-name="ce6">
            <text:p>935</text:p>
          </table:table-cell>
          <table:table-cell office:value-type="string" table:style-name="ce22">
            <text:p>Suffolk</text:p>
          </table:table-cell>
          <table:table-cell office:value-type="currency" office:value="54951" table:formula="of:=SUMIFS([School_level_detail.$Y:.$Y];[School_level_detail.$C:.$C];[.$A148])" table:style-name="ce36">
            <text:p><text:s/>£54,951.00<text:s/></text:p>
          </table:table-cell>
          <table:table-cell office:value-type="currency" office:value="0" table:formula="of:=SUMIFS([School_level_detail.$Y:.$Y];[School_level_detail.$C:.$C];[.$A14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8];[School_level_detail.$G:.$G];&quot;Maintained&quot;)" table:style-name="ce36">
            <text:p><text:s/>£-<text:s/></text:p>
          </table:table-cell>
          <table:table-cell office:value-type="currency" office:value="54951" table:formula="of:=SUMIFS([School_level_detail.$Y:.$Y];[School_level_detail.$C:.$C];[.$A148];[School_level_detail.$G:.$G];&quot;Academy&quot;)" table:style-name="ce36">
            <text:p><text:s/>£54,951.00<text:s/></text:p>
          </table:table-cell>
          <table:table-cell office:value-type="currency" office:value="32650" table:formula="of:=SUMIFS([School_level_detail.$Z:.$Z];[School_level_detail.$C:.$C];[.$A148];[School_level_detail.$G:.$G];&quot;Academy&quot;)" table:style-name="ce37">
            <text:p><text:s/>£32,650.00<text:s/></text:p>
          </table:table-cell>
          <table:table-cell table:number-columns-repeated="16377"/>
        </table:table-row>
        <table:table-row table:style-name="ro4">
          <table:table-cell office:value-type="float" office:value="936" table:style-name="ce6">
            <text:p>936</text:p>
          </table:table-cell>
          <table:table-cell office:value-type="string" table:style-name="ce22">
            <text:p>Surrey</text:p>
          </table:table-cell>
          <table:table-cell office:value-type="currency" office:value="147425" table:formula="of:=SUMIFS([School_level_detail.$Y:.$Y];[School_level_detail.$C:.$C];[.$A149])" table:style-name="ce36">
            <text:p><text:s/>£147,425.00<text:s/></text:p>
          </table:table-cell>
          <table:table-cell office:value-type="currency" office:value="0" table:formula="of:=SUMIFS([School_level_detail.$Y:.$Y];[School_level_detail.$C:.$C];[.$A14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9];[School_level_detail.$G:.$G];&quot;Maintained&quot;)" table:style-name="ce36">
            <text:p><text:s/>£-<text:s/></text:p>
          </table:table-cell>
          <table:table-cell office:value-type="currency" office:value="147425" table:formula="of:=SUMIFS([School_level_detail.$Y:.$Y];[School_level_detail.$C:.$C];[.$A149];[School_level_detail.$G:.$G];&quot;Academy&quot;)" table:style-name="ce36">
            <text:p><text:s/>£147,425.00<text:s/></text:p>
          </table:table-cell>
          <table:table-cell office:value-type="currency" office:value="96735" table:formula="of:=SUMIFS([School_level_detail.$Z:.$Z];[School_level_detail.$C:.$C];[.$A149];[School_level_detail.$G:.$G];&quot;Academy&quot;)" table:style-name="ce37">
            <text:p><text:s/>£96,735.00<text:s/></text:p>
          </table:table-cell>
          <table:table-cell table:number-columns-repeated="16377"/>
        </table:table-row>
        <table:table-row table:style-name="ro4">
          <table:table-cell office:value-type="float" office:value="937" table:style-name="ce6">
            <text:p>937</text:p>
          </table:table-cell>
          <table:table-cell office:value-type="string" table:style-name="ce22">
            <text:p>Warwickshire</text:p>
          </table:table-cell>
          <table:table-cell office:value-type="currency" office:value="212600" table:formula="of:=SUMIFS([School_level_detail.$Y:.$Y];[School_level_detail.$C:.$C];[.$A150])" table:style-name="ce36">
            <text:p><text:s/>£212,600.00<text:s/></text:p>
          </table:table-cell>
          <table:table-cell office:value-type="currency" office:value="0" table:formula="of:=SUMIFS([School_level_detail.$Y:.$Y];[School_level_detail.$C:.$C];[.$A15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50];[School_level_detail.$G:.$G];&quot;Maintained&quot;)" table:style-name="ce36">
            <text:p><text:s/>£-<text:s/></text:p>
          </table:table-cell>
          <table:table-cell office:value-type="currency" office:value="212600" table:formula="of:=SUMIFS([School_level_detail.$Y:.$Y];[School_level_detail.$C:.$C];[.$A150];[School_level_detail.$G:.$G];&quot;Academy&quot;)" table:style-name="ce36">
            <text:p><text:s/>£212,600.00<text:s/></text:p>
          </table:table-cell>
          <table:table-cell office:value-type="currency" office:value="132440" table:formula="of:=SUMIFS([School_level_detail.$Z:.$Z];[School_level_detail.$C:.$C];[.$A150];[School_level_detail.$G:.$G];&quot;Academy&quot;)" table:style-name="ce37">
            <text:p><text:s/>£132,440.00<text:s/></text:p>
          </table:table-cell>
          <table:table-cell table:number-columns-repeated="16377"/>
        </table:table-row>
        <table:table-row table:style-name="ro4">
          <table:table-cell office:value-type="float" office:value="938" table:style-name="ce6">
            <text:p>938</text:p>
          </table:table-cell>
          <table:table-cell office:value-type="string" table:style-name="ce22">
            <text:p>West Sussex</text:p>
          </table:table-cell>
          <table:table-cell office:value-type="currency" office:value="223597" table:formula="of:=SUMIFS([School_level_detail.$Y:.$Y];[School_level_detail.$C:.$C];[.$A151])" table:style-name="ce36">
            <text:p><text:s/>£223,597.00<text:s/></text:p>
          </table:table-cell>
          <table:table-cell office:value-type="currency" office:value="0" table:formula="of:=SUMIFS([School_level_detail.$Y:.$Y];[School_level_detail.$C:.$C];[.$A15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51];[School_level_detail.$G:.$G];&quot;Maintained&quot;)" table:style-name="ce36">
            <text:p><text:s/>£-<text:s/></text:p>
          </table:table-cell>
          <table:table-cell office:value-type="currency" office:value="223597" table:formula="of:=SUMIFS([School_level_detail.$Y:.$Y];[School_level_detail.$C:.$C];[.$A151];[School_level_detail.$G:.$G];&quot;Academy&quot;)" table:style-name="ce36">
            <text:p><text:s/>£223,597.00<text:s/></text:p>
          </table:table-cell>
          <table:table-cell office:value-type="currency" office:value="140364" table:formula="of:=SUMIFS([School_level_detail.$Z:.$Z];[School_level_detail.$C:.$C];[.$A151];[School_level_detail.$G:.$G];&quot;Academy&quot;)" table:style-name="ce37">
            <text:p><text:s/>£140,364.00<text:s/></text:p>
          </table:table-cell>
          <table:table-cell table:number-columns-repeated="16377"/>
        </table:table-row>
        <table:table-row table:style-name="ro4">
          <table:table-cell office:value-type="float" office:value="940" table:style-name="ce6">
            <text:p>940</text:p>
          </table:table-cell>
          <table:table-cell office:value-type="string" table:style-name="ce22">
            <text:p>North Northamptonshire</text:p>
          </table:table-cell>
          <table:table-cell office:value-type="currency" office:value="39098" table:formula="of:=SUMIFS([School_level_detail.$Y:.$Y];[School_level_detail.$C:.$C];[.$A152])" table:style-name="ce36">
            <text:p><text:s/>£39,098.00<text:s/></text:p>
          </table:table-cell>
          <table:table-cell office:value-type="currency" office:value="0" table:formula="of:=SUMIFS([School_level_detail.$Y:.$Y];[School_level_detail.$C:.$C];[.$A15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52];[School_level_detail.$G:.$G];&quot;Maintained&quot;)" table:style-name="ce36">
            <text:p><text:s/>£-<text:s/></text:p>
          </table:table-cell>
          <table:table-cell office:value-type="currency" office:value="39098" table:formula="of:=SUMIFS([School_level_detail.$Y:.$Y];[School_level_detail.$C:.$C];[.$A152];[School_level_detail.$G:.$G];&quot;Academy&quot;)" table:style-name="ce36">
            <text:p><text:s/>£39,098.00<text:s/></text:p>
          </table:table-cell>
          <table:table-cell office:value-type="currency" office:value="23205" table:formula="of:=SUMIFS([School_level_detail.$Z:.$Z];[School_level_detail.$C:.$C];[.$A152];[School_level_detail.$G:.$G];&quot;Academy&quot;)" table:style-name="ce37">
            <text:p><text:s/>£23,205.00<text:s/></text:p>
          </table:table-cell>
          <table:table-cell table:number-columns-repeated="16377"/>
        </table:table-row>
        <table:table-row table:style-name="ro4">
          <table:table-cell office:value-type="float" office:value="941" table:style-name="ce6">
            <text:p>941</text:p>
          </table:table-cell>
          <table:table-cell office:value-type="string" table:style-name="ce22">
            <text:p>West Northamptonshire</text:p>
          </table:table-cell>
          <table:table-cell office:value-type="currency" office:value="111914" table:formula="of:=SUMIFS([School_level_detail.$Y:.$Y];[School_level_detail.$C:.$C];[.$A153])" table:style-name="ce36">
            <text:p><text:s/>£111,914.00<text:s/></text:p>
          </table:table-cell>
          <table:table-cell office:value-type="currency" office:value="26606" table:formula="of:=SUMIFS([School_level_detail.$Y:.$Y];[School_level_detail.$C:.$C];[.$A153];[School_level_detail.$G:.$G];&quot;Maintained&quot;)" table:style-name="ce36">
            <text:p><text:s/>£26,606.00<text:s/></text:p>
          </table:table-cell>
          <table:table-cell office:value-type="currency" office:value="16142" table:formula="of:=SUMIFS([School_level_detail.$Z:.$Z];[School_level_detail.$C:.$C];[.$A153];[School_level_detail.$G:.$G];&quot;Maintained&quot;)" table:style-name="ce36">
            <text:p><text:s/>£16,142.00<text:s/></text:p>
          </table:table-cell>
          <table:table-cell office:value-type="currency" office:value="85308" table:formula="of:=SUMIFS([School_level_detail.$Y:.$Y];[School_level_detail.$C:.$C];[.$A153];[School_level_detail.$G:.$G];&quot;Academy&quot;)" table:style-name="ce36">
            <text:p><text:s/>£85,308.00<text:s/></text:p>
          </table:table-cell>
          <table:table-cell office:value-type="currency" office:value="52548" table:formula="of:=SUMIFS([School_level_detail.$Z:.$Z];[School_level_detail.$C:.$C];[.$A153];[School_level_detail.$G:.$G];&quot;Academy&quot;)" table:style-name="ce37">
            <text:p><text:s/>£52,548.00<text:s/></text:p>
          </table:table-cell>
          <table:table-cell table:number-columns-repeated="16377"/>
        </table:table-row>
        <table:table-row table:style-name="ro4">
          <table:table-cell office:value-type="float" office:value="942" table:style-name="ce6">
            <text:p>942</text:p>
          </table:table-cell>
          <table:table-cell office:value-type="string" table:style-name="ce22">
            <text:p>Cumberland</text:p>
          </table:table-cell>
          <table:table-cell office:value-type="currency" office:value="0" table:formula="of:=SUMIFS([School_level_detail.$Y:.$Y];[School_level_detail.$C:.$C];[.$A154])" table:style-name="ce36">
            <text:p><text:s/>£-<text:s/></text:p>
          </table:table-cell>
          <table:table-cell office:value-type="currency" office:value="0" table:formula="of:=SUMIFS([School_level_detail.$Y:.$Y];[School_level_detail.$C:.$C];[.$A15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5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5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5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943" table:style-name="ce38">
            <text:p>943</text:p>
          </table:table-cell>
          <table:table-cell office:value-type="string" table:style-name="ce39">
            <text:p>Westmorland and Furness</text:p>
          </table:table-cell>
          <table:table-cell office:value-type="currency" office:value="0" table:formula="of:=SUMIFS([School_level_detail.$Y:.$Y];[School_level_detail.$C:.$C];[.$A155])" table:style-name="ce40">
            <text:p><text:s/>£-<text:s/></text:p>
          </table:table-cell>
          <table:table-cell office:value-type="currency" office:value="0" table:formula="of:=SUMIFS([School_level_detail.$Y:.$Y];[School_level_detail.$C:.$C];[.$A155];[School_level_detail.$G:.$G];&quot;Maintained&quot;)" table:style-name="ce40">
            <text:p><text:s/>£-<text:s/></text:p>
          </table:table-cell>
          <table:table-cell office:value-type="currency" office:value="0" table:formula="of:=SUMIFS([School_level_detail.$Z:.$Z];[School_level_detail.$C:.$C];[.$A155];[School_level_detail.$G:.$G];&quot;Maintained&quot;)" table:style-name="ce40">
            <text:p><text:s/>£-<text:s/></text:p>
          </table:table-cell>
          <table:table-cell office:value-type="currency" office:value="0" table:formula="of:=SUMIFS([School_level_detail.$Y:.$Y];[School_level_detail.$C:.$C];[.$A155];[School_level_detail.$G:.$G];&quot;Academy&quot;)" table:style-name="ce40">
            <text:p><text:s/>£-<text:s/></text:p>
          </table:table-cell>
          <table:table-cell office:value-type="currency" office:value="0" table:formula="of:=SUMIFS([School_level_detail.$Z:.$Z];[School_level_detail.$C:.$C];[.$A155];[School_level_detail.$G:.$G];&quot;Academy&quot;)" table:style-name="ce41">
            <text:p><text:s/>£-<text:s/></text:p>
          </table:table-cell>
          <table:table-cell table:number-columns-repeated="16377"/>
        </table:table-row>
        <table:table-row table:number-rows-repeated="1048421" table:style-name="ro5">
          <table:table-cell table:number-columns-repeated="16384"/>
        </table:table-row>
      </table:table>
      <table:database-ranges>
        <table:database-range table:target-range-address="School_level_detail.A3:School_level_detail.Z199" table:display-filter-buttons="true">
          <table:sort>
            <table:sort-by table:field-number="1"/>
          </table:sort>
        </table:database-range>
        <table:database-range table:target-range-address="Local_authority_summary.A2:Local_authority_summary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6" number:min-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BOURNE, Hannah</meta:initial-creator>
    <dc:creator>DEAKIN, Daniel</dc:creator>
    <meta:creation-date>2024-02-13T08:52:14Z</meta:creation-date>
    <dc:date>2025-03-25T17:00:46Z</dc:date>
  </office:meta>
</office:document-meta>
</file>