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5-01-25T00:00:00" table:style-name="ce6">
            <text:p>25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043/0224</text:p>
          </table:table-cell>
          <table:table-cell office:value-type="date" office:date-value="2024-12-06T00:00:00" table:style-name="ce6">
            <text:p>06/1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5-02-14T00:00:00" table:style-name="ce6">
            <text:p>14/02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5-03-08T00:00:00" table:style-name="ce6">
            <text:p>08/03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254/0372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597/0071</text:p>
          </table:table-cell>
          <table:table-cell office:value-type="date" office:date-value="2024-11-20T00:00:00" table:style-name="ce6">
            <text:p>20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4-07-01T00:00:00" table:style-name="ce6">
            <text:p>01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5-03-07T00:00:00" table:style-name="ce6">
            <text:p>07/03/2025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5-03-01T00:00:00" table:style-name="ce6">
            <text:p>01/03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5-02-02T00:00:00" table:style-name="ce6">
            <text:p>02/02/2025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5-03-01T00:00:00" table:style-name="ce6">
            <text:p>01/03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45/220/0221</text:p>
          </table:table-cell>
          <table:table-cell office:value-type="date" office:date-value="2024-12-12T00:00:00" table:style-name="ce6">
            <text:p>12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67/107/900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J S R Services (J Retson)</text:p>
          </table:table-cell>
          <table:table-cell office:value-type="string" table:style-name="ce5">
            <text:p>J S R Services 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38/111/001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12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05/012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18/0001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27/01/2025</text:p>
            <text:p>Revoked 11/02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002/02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11/02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138/0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8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28/101/0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1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10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2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9th</text:span><text:span text:style-name="T2"> </text:span><text:span text:style-name="T2">March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3-28T11:28:36Z</meta:creation-date>
    <dc:date>2025-03-28T11:28:41Z</dc:date>
  </office:meta>
</office:document-meta>
</file>