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8.64305555555556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TAS-P+Master+EDD+Teams+March+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 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3">
            <text:p>953010005724068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5-03-28T00:00:00" table:style-name="ce15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5-08-29T00:00:00" table:style-name="ce15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5-09-28T00:00:00" table:style-name="ce15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3">
            <text:p>958000010771311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360" table:style-name="ce13">
            <text:p>9853010002587360</text:p>
          </table:table-cell>
          <table:table-cell office:value-type="date" office:date-value="2025-12-02T00:00:00" table:style-name="ce15">
            <text:p>02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3">
            <text:p>958000010608605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6">
            <text:p>Ralph</text:p>
          </table:table-cell>
          <table:table-cell office:value-type="string" table:style-name="ce16">
            <text:p>Fox Red</text:p>
          </table:table-cell>
          <table:table-cell office:value-type="string" table:style-name="ce16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18">
            <text:p>933082600087679</text:p>
          </table:table-cell>
          <table:table-cell office:value-type="date" office:date-value="2026-01-08T00:00:00" table:style-name="ce19">
            <text:p>08-Jan-26</text:p>
          </table:table-cell>
          <table:table-cell office:value-type="string" table:style-name="ce16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3">
            <text:p>958000010889216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3">
            <text:p>981000010703500</text:p>
          </table:table-cell>
          <table:table-cell office:value-type="date" office:date-value="2026-01-04T00:00:00" table:style-name="ce15">
            <text:p>04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3">
            <text:p>953010005335941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3">
            <text:p>985111001266941</text:p>
          </table:table-cell>
          <table:table-cell office:value-type="date" office:date-value="2025-12-04T00:00:00" table:style-name="ce15">
            <text:p>04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6000006237318" table:style-name="ce13">
            <text:p>956000006237318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8930458344889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3">
            <text:p>953010004458143</text:p>
          </table:table-cell>
          <table:table-cell office:value-type="date" office:date-value="2025-06-29T00:00:00" table:style-name="ce15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5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5801468345265</text:p>
          </table:table-cell>
          <table:table-cell office:value-type="string" table:style-name="ce20">
            <text:p>Cooper</text:p>
          </table:table-cell>
          <table:table-cell office:value-type="string" table:style-name="ce20">
            <text:p>Brown</text:p>
          </table:table-cell>
          <table:table-cell office:value-type="string" table:style-name="ce20">
            <text:p>Choc Springador</text:p>
          </table:table-cell>
          <table:table-cell office:value-type="string" table:style-name="ce21">
            <text:p>Male</text:p>
          </table:table-cell>
          <table:table-cell office:value-type="float" office:value="900079000325838" table:style-name="ce22">
            <text:p>900079000325838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5-08-30T00:00:00" table:style-name="ce15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3">
            <text:p>981000008715378</text:p>
          </table:table-cell>
          <table:table-cell office:value-type="date" office:date-value="2025-09-21T00:00:00" table:style-name="ce15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2280624757292</text:p>
          </table:table-cell>
          <table:table-cell office:value-type="string" table:style-name="ce20">
            <text:p>Phoebe</text:p>
          </table:table-cell>
          <table:table-cell office:value-type="string" table:style-name="ce20">
            <text:p>Bla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5270543" table:style-name="ce22">
            <text:p>953010005270543</text:p>
          </table:table-cell>
          <table:table-cell office:value-type="date" office:date-value="2026-01-28T00:00:00" table:style-name="ce14">
            <text:p>28-Jan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9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3049695395795</text:p>
          </table:table-cell>
          <table:table-cell office:value-type="string" table:style-name="ce20">
            <text:p>Rocke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8513000578690" table:style-name="ce22">
            <text:p>9851300057869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5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5-06-24T00:00:00" table:style-name="ce15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23">
            <text:p>Kai Shield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3">
            <text:p>977200008976145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8930458344889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3">
            <text:p>941000025737900</text:p>
          </table:table-cell>
          <table:table-cell office:value-type="date" office:date-value="2025-06-11T00:00:00" table:style-name="ce15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5-06-11T00:00:00" table:style-name="ce15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3">
            <text:p>958000010888639</text:p>
          </table:table-cell>
          <table:table-cell office:value-type="date" office:date-value="2025-06-18T00:00:00" table:style-name="ce15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5-07-02T00:00:00" table:style-name="ce15">
            <text:p>02-Jul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25">
            <text:p>Tucker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Spaniel</text:p>
          </table:table-cell>
          <table:table-cell office:value-type="string" table:style-name="ce24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5-10-17T00:00:00" table:style-name="ce26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3">
            <text:p>953010006108303</text:p>
          </table:table-cell>
          <table:table-cell office:value-type="date" office:date-value="2025-10-17T00:00:00" table:style-name="ce15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6742266" table:style-name="ce13">
            <text:p>981000006742266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2765808755724</text:p>
          </table:table-cell>
          <table:table-cell office:value-type="string" table:style-name="ce25">
            <text:p>Ollie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53010005294975" table:style-name="ce27">
            <text:p>953010005294975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89949601281996</text:p>
          </table:table-cell>
          <table:table-cell office:value-type="string" table:style-name="ce25">
            <text:p>Socks</text:p>
          </table:table-cell>
          <table:table-cell office:value-type="string" table:style-name="ce25">
            <text:p>Balck &amp; White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27">
            <text:p>900223000210068</text:p>
          </table:table-cell>
          <table:table-cell office:value-type="date" office:date-value="2025-11-11T00:00:00" table:style-name="ce15">
            <text:p>11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4755654935799</text:p>
          </table:table-cell>
          <table:table-cell office:value-type="string" table:style-name="ce25">
            <text:p>K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5-12-09T00:00:00" table:style-name="ce15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1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84501147078837</text:p>
          </table:table-cell>
          <table:table-cell office:value-type="string" table:style-name="ce30">
            <text:p>Todd</text:p>
          </table:table-cell>
          <table:table-cell office:value-type="string" table:style-name="ce30">
            <text:p>Black &amp; White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53010001629648" table:style-name="ce31">
            <text:p>953010001629648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2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19856280147946</text:p>
          </table:table-cell>
          <table:table-cell office:value-type="string" table:style-name="ce30">
            <text:p>Henry</text:p>
          </table:table-cell>
          <table:table-cell office:value-type="string" table:style-name="ce30">
            <text:p>Black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85111001311105" table:style-name="ce31">
            <text:p>985111001311105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11-25T00:00:00" table:style-name="ce15">
            <text:p>25-Nov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5-12-09T00:00:00" table:style-name="ce26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5-12-02T00:00:00" table:style-name="ce26">
            <text:p>02-Dec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20">
            <text:p>Bol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53010005390209" table:style-name="ce22">
            <text:p>953010005390209</text:p>
          </table:table-cell>
          <table:table-cell office:value-type="date" office:date-value="2026-01-28T00:00:00" table:style-name="ce32">
            <text:p>28-Jan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20">
            <text:p>Bobbie</text:p>
          </table:table-cell>
          <table:table-cell office:value-type="string" table:style-name="ce20">
            <text:p>Bla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3010004125016" table:style-name="ce22">
            <text:p>953010004125016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2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1048005331370</text:p>
          </table:table-cell>
          <table:table-cell office:value-type="string" table:style-name="ce25">
            <text:p>Henry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1957834" table:style-name="ce22">
            <text:p>953010001957834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25">
            <text:p>Brian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24">
            <text:p>Male</text:p>
          </table:table-cell>
          <table:table-cell office:value-type="float" office:value="953010100240162" table:style-name="ce27">
            <text:p>953010100240162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2643559294294</text:p>
          </table:table-cell>
          <table:table-cell office:value-type="string" table:style-name="ce20">
            <text:p>Morgan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80000010401820" table:style-name="ce22">
            <text:p>9580000010401820</text:p>
          </table:table-cell>
          <table:table-cell office:value-type="date" office:date-value="2026-02-14T00:00:00" table:style-name="ce32">
            <text:p>14-Feb-26</text:p>
          </table:table-cell>
          <table:table-cell office:value-type="string" table:style-name="ce2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Twigl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14000328" table:style-name="ce22">
            <text:p>981020014000328</text:p>
          </table:table-cell>
          <table:table-cell office:value-type="date" office:date-value="2025-12-16T00:00:00" table:style-name="ce26">
            <text:p>16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2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25">
            <text:p>Ted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1000012348514" table:style-name="ce27">
            <text:p>981000012348514</text:p>
          </table:table-cell>
          <table:table-cell office:value-type="date" office:date-value="2025-12-18T00:00:00" table:style-name="ce26">
            <text:p>18-Dec-25</text:p>
          </table:table-cell>
          <table:table-cell office:value-type="string" table:style-name="ce34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3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20">
            <text:p>Blue</text:p>
          </table:table-cell>
          <table:table-cell office:value-type="string" table:style-name="ce20">
            <text:p>Chocolate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string" table:style-name="ce31">
            <text:p>9580000108 88285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2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Fletch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33082603134223" table:style-name="ce13">
            <text:p>933082603134223</text:p>
          </table:table-cell>
          <table:table-cell office:value-type="date" office:date-value="2025-12-19T00:00:00" table:style-name="ce15">
            <text:p>19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6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25">
            <text:p>Spark</text:p>
          </table:table-cell>
          <table:table-cell office:value-type="string" table:style-name="ce25">
            <text:p>Black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584000010493290" table:style-name="ce27">
            <text:p>9584000010493290</text:p>
          </table:table-cell>
          <table:table-cell office:value-type="date" office:date-value="2026-01-09T00:00:00" table:style-name="ce26">
            <text:p>09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&amp; Herts Canine</text:p>
          </table:table-cell>
          <table:table-cell office:value-type="string" table:style-name="ce29">
            <text:p>SIA-1019502129121654</text:p>
          </table:table-cell>
          <table:table-cell office:value-type="string" table:style-name="ce20">
            <text:p>Rudy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81020043392780" table:style-name="ce31">
            <text:p>981020043392780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5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&amp; Herts Canine</text:p>
          </table:table-cell>
          <table:table-cell office:value-type="string" table:style-name="ce29">
            <text:p>SIA-1018008752751955</text:p>
          </table:table-cell>
          <table:table-cell office:value-type="string" table:style-name="ce20">
            <text:p>Jack</text:p>
          </table:table-cell>
          <table:table-cell office:value-type="string" table:style-name="ce20">
            <text:p>Bal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3526109" table:style-name="ce31">
            <text:p>953010003526109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5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79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25">
            <text:p>Hela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Female</text:p>
          </table:table-cell>
          <table:table-cell office:value-type="float" office:value="978101052871903" table:style-name="ce27">
            <text:p>978101052871903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25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0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K9 Training &amp; Consultancy</text:p>
          </table:table-cell>
          <table:table-cell office:value-type="string" table:style-name="ce12">
            <text:p>SIA-1018274633676133</text:p>
          </table:table-cell>
          <table:table-cell office:value-type="string" table:style-name="ce25">
            <text:p>Bandit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6100000442810" table:style-name="ce27">
            <text:p>986100000442810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25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1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25">
            <text:p>Jess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81000010209224" table:style-name="ce27">
            <text:p>981000010209224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25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2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25">
            <text:p>Ruby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580012049761" table:style-name="ce27">
            <text:p>9580012049761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25">
            <text:p>Ali Tod aliT@ward-security.co.uk</text:p>
          </table:table-cell>
          <table:table-cell table:number-columns-repeated="16373"/>
        </table:table-row>
        <table:table-row table:number-rows-repeated="2" table:style-name="ro2">
          <table:table-cell table:number-columns-repeated="3" table:style-name="ce24"/>
          <table:table-cell table:number-columns-repeated="4" table:style-name="ce25"/>
          <table:table-cell table:style-name="ce24"/>
          <table:table-cell table:style-name="ce27"/>
          <table:table-cell table:number-columns-repeated="2" table:style-name="ce24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NCTAS-P+Master+EDD+Teams+March+.A1:NCTAS-P+Master+EDD+Teams+March+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CTAS-P database</dc:title>
    <meta:initial-creator>Ian Warner</meta:initial-creator>
    <dc:creator>Jessica Young</dc:creator>
    <meta:creation-date>2024-05-29T10:10:22Z</meta:creation-date>
    <dc:date>2025-03-24T13:41:54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