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Frutiger-Light" svg:font-family="Frutiger-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方正楷体" svg:font-family="方正楷体" style:font-family-generic="swiss" style:font-pitch="variable"/>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Frutiger-Light"/>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31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31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31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31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31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31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31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31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utiger-Ligh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46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46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46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46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46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46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46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46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0833in" fo:margin-bottom="0.0833in" fo:background-color="#FFFFFF">
        <style:background-fill draw:fill="solid" draw:fill-color="#FFFFFF"/>
      </style:paragraph-properties>
    </style:style>
    <style:style style:name="T15" style:parent-style-name="DefaultParagraphFont" style:family="text">
      <style:text-properties style:font-name="Arial" style:font-name-complex="Arial" fo:font-weight="bold" style:font-weight-asian="bold" style:use-window-font-color="true" fo:font-size="20pt" style:font-size-asian="20pt" style:font-size-complex="12pt" fo:background-color="#D3D3D3"/>
    </style:style>
    <style:style style:name="P16" style:parent-style-name="Normal" style:family="paragraph">
      <style:paragraph-properties fo:margin-top="0.0833in" fo:margin-bottom="0.0833in"/>
      <style:text-properties style:font-name="Arial" style:font-name-complex="Arial" fo:font-weight="bold" style:font-weight-asian="bold" style:font-size-complex="12pt" fo:background-color="#D3D3D3"/>
    </style:style>
    <style:style style:name="P17" style:parent-style-name="Normal" style:family="paragraph">
      <style:paragraph-properties fo:margin-top="0.0833in" fo:margin-bottom="0.0833in"/>
      <style:text-properties style:font-name="Arial" style:font-name-complex="Arial" fo:font-weight="bold" style:font-weight-asian="bold" style:font-size-complex="12pt" fo:background-color="#D3D3D3"/>
    </style:style>
    <style:style style:name="P18" style:parent-style-name="Heading1" style:family="paragraph">
      <style:paragraph-properties fo:margin-top="0.0833in" fo:margin-bottom="0.0833in" fo:background-color="#FFFFFF">
        <style:background-fill draw:fill="solid" draw:fill-color="#FFFFFF"/>
      </style:paragraph-properties>
      <style:text-properties style:font-name="Arial" style:font-name-complex="Arial" fo:font-weight="bold" style:font-weight-asian="bold" style:use-window-font-color="true" fo:font-size="20pt" style:font-size-asian="20pt" style:font-size-complex="12pt" fo:background-color="#D3D3D3"/>
    </style:style>
    <style:style style:name="P19" style:parent-style-name="Heading1" style:family="paragraph">
      <style:paragraph-properties fo:margin-top="0.0833in" fo:margin-bottom="0.0833in" fo:background-color="#FFFFFF">
        <style:background-fill draw:fill="solid" draw:fill-color="#FFFFFF"/>
      </style:paragraph-properties>
    </style:style>
    <style:style style:name="T20" style:parent-style-name="DefaultParagraphFont" style:family="text">
      <style:text-properties style:font-name="Arial" style:font-name-complex="Arial" fo:font-weight="bold" style:font-weight-asian="bold" style:use-window-font-color="true" fo:font-size="20pt" style:font-size-asian="20pt" style:font-size-complex="12pt"/>
    </style:style>
    <style:style style:name="T21" style:parent-style-name="DefaultParagraphFont" style:family="text">
      <style:text-properties style:font-name="Arial" style:font-name-complex="Arial" fo:font-weight="bold" style:font-weight-asian="bold" style:use-window-font-color="true" fo:font-size="20pt" style:font-size-asian="20pt" style:font-size-complex="12pt"/>
    </style:style>
    <style:style style:name="P22" style:parent-style-name="Heading1" style:family="paragraph">
      <style:paragraph-properties fo:margin-top="0.0833in" fo:margin-bottom="0.0833in" fo:background-color="#FFFFFF">
        <style:background-fill draw:fill="solid" draw:fill-color="#FFFFFF"/>
      </style:paragraph-properties>
    </style:style>
    <style:style style:name="T23"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P24" style:parent-style-name="Normal" style:family="paragraph">
      <style:paragraph-properties fo:margin-top="0.0833in" fo:margin-bottom="0.0833in"/>
    </style:style>
    <style:style style:name="T25" style:parent-style-name="DefaultParagraphFont" style:family="text">
      <style:text-properties style:font-name="Arial" style:font-name-complex="Arial" fo:color="#0B0C0C"/>
    </style:style>
    <style:style style:name="T26" style:parent-style-name="DefaultParagraphFont" style:family="text">
      <style:text-properties style:font-name="Arial" style:font-name-complex="Arial" fo:color="#0B0C0C"/>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Heading1" style:family="paragraph">
      <style:paragraph-properties fo:margin-top="0.0833in" fo:margin-bottom="0.0833in" fo:background-color="#FFFFFF">
        <style:background-fill draw:fill="solid" draw:fill-color="#FFFFFF"/>
      </style:paragraph-properties>
    </style:style>
    <style:style style:name="T31" style:parent-style-name="DefaultParagraphFont" style:family="text">
      <style:text-properties style:font-name="Arial" style:font-name-asian="Times New Roman" style:font-name-complex="Arial" fo:font-weight="bold" style:font-weight-asian="bold" style:use-window-font-color="true" fo:font-size="12pt" style:font-size-asian="12pt" style:font-size-complex="12pt" style:language-asian="en" style:country-asian="GB"/>
    </style:style>
    <style:style style:name="T32" style:parent-style-name="DefaultParagraphFont" style:family="text">
      <style:text-properties style:font-name="Arial" style:font-name-complex="Arial" fo:font-weight="bold" style:font-weight-asian="bold" style:use-window-font-color="true" fo:font-size="12pt" style:font-size-asian="12pt"/>
    </style:style>
    <style:style style:name="P33" style:parent-style-name="gem-c-lead-paragraph" style:family="paragraph">
      <style:paragraph-properties fo:margin-top="0.0833in" fo:margin-bottom="0.0833in" fo:background-color="#FFFFFF">
        <style:background-fill draw:fill="solid" draw:fill-color="#FFFFFF"/>
      </style:paragraph-properties>
      <style:text-properties style:font-name="Arial" style:font-name-complex="Arial" fo:color="#0B0C0C"/>
    </style:style>
    <style:style style:name="P34" style:parent-style-name="Heading1" style:family="paragraph">
      <style:paragraph-properties fo:margin-top="0.0833in" fo:margin-bottom="0.0833in" fo:background-color="#FFFFFF">
        <style:background-fill draw:fill="solid" draw:fill-color="#FFFFFF"/>
      </style:paragraph-properties>
    </style:style>
    <style:style style:name="T3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P36" style:parent-style-name="Normal" style:family="paragraph">
      <style:paragraph-properties fo:margin-top="0.0833in" fo:margin-bottom="0.0833in"/>
    </style:style>
    <style:style style:name="T37" style:parent-style-name="DefaultParagraphFont" style:family="text">
      <style:text-properties style:font-name="Arial" style:font-name-complex="Arial" fo:color="#0B0C0C"/>
    </style:style>
    <style:style style:name="P38" style:parent-style-name="ListParagraph" style:family="paragraph">
      <style:paragraph-properties fo:margin-top="0.0833in" fo:margin-bottom="0.0833in" fo:line-height="100%" fo:background-color="#FFFFFF">
        <style:background-fill draw:fill="solid" draw:fill-color="#FFFFFF"/>
      </style:paragraph-properties>
      <style:text-properties style:font-name="Arial" style:font-name-complex="Arial" fo:color="#0B0C0C" style:font-size-complex="12pt"/>
    </style:style>
    <style:style style:name="P39" style:parent-style-name="ListParagraph" style:family="paragraph">
      <style:paragraph-properties fo:margin-top="0.0833in" fo:margin-bottom="0.0833in" fo:line-height="100%" fo:background-color="#FFFFFF">
        <style:background-fill draw:fill="solid" draw:fill-color="#FFFFFF"/>
      </style:paragraph-properties>
      <style:text-properties style:font-name="Arial" style:font-name-complex="Arial" fo:color="#0B0C0C" style:font-size-complex="12pt"/>
    </style:style>
    <style:style style:name="P40" style:parent-style-name="ListParagraph" style:family="paragraph">
      <style:paragraph-properties fo:margin-top="0.0833in" fo:margin-bottom="0.0833in" fo:line-height="100%" fo:background-color="#FFFFFF">
        <style:background-fill draw:fill="solid" draw:fill-color="#FFFFFF"/>
      </style:paragraph-properties>
      <style:text-properties style:font-name="Arial" style:font-name-complex="Arial" fo:color="#0B0C0C" style:font-size-complex="12pt"/>
    </style:style>
    <style:style style:name="P41" style:parent-style-name="Normal" style:family="paragraph">
      <style:paragraph-properties fo:margin-top="0.0833in" fo:margin-bottom="0.0833in" fo:line-height="100%" fo:background-color="#FFFFFF">
        <style:background-fill draw:fill="solid" draw:fill-color="#FFFFFF"/>
      </style:paragraph-properties>
      <style:text-properties style:font-name="Arial" style:font-name-complex="Arial" fo:color="#0B0C0C" fo:font-size="6pt" style:font-size-asian="6pt" style:font-size-complex="12pt"/>
    </style:style>
    <style:style style:name="P42" style:parent-style-name="Normal" style:family="paragraph">
      <style:paragraph-properties fo:margin-top="0.0833in" fo:margin-bottom="0.0833in" fo:line-height="100%" fo:margin-left="-0.0416in" fo:background-color="#FFFFFF">
        <style:tab-stops/>
        <style:background-fill draw:fill="solid" draw:fill-color="#FFFFFF"/>
      </style:paragraph-properties>
    </style:style>
    <style:style style:name="T43" style:parent-style-name="DefaultParagraphFont" style:family="text">
      <style:text-properties style:font-name="Arial" style:font-name-complex="Arial" style:font-size-complex="12pt"/>
    </style:style>
    <style:style style:name="T44" style:parent-style-name="DefaultParagraphFont" style:family="text">
      <style:text-properties style:font-name="Arial" style:font-name-complex="Arial" style:font-size-complex="12pt"/>
    </style:style>
    <style:style style:name="T45" style:parent-style-name="DefaultParagraphFont" style:family="text">
      <style:text-properties style:font-name="Arial" style:font-name-complex="Arial" style:font-size-complex="12pt"/>
    </style:style>
    <style:style style:name="T46" style:parent-style-name="DefaultParagraphFont" style:family="text">
      <style:text-properties style:font-name="Arial" style:font-name-complex="Arial" style:font-size-complex="12pt"/>
    </style:style>
    <style:style style:name="T47" style:parent-style-name="DefaultParagraphFont" style:family="text">
      <style:text-properties style:font-name="Arial" style:font-name-complex="Arial" style:font-size-complex="12pt"/>
    </style:style>
    <style:style style:name="T48" style:parent-style-name="DefaultParagraphFont" style:family="text">
      <style:text-properties style:font-name="Arial" style:font-name-complex="Arial" style:font-size-complex="12pt"/>
    </style:style>
    <style:style style:name="T49" style:parent-style-name="DefaultParagraphFont" style:family="text">
      <style:text-properties style:font-name="Arial" style:font-name-complex="Arial" style:font-size-complex="12pt"/>
    </style:style>
    <style:style style:name="T50" style:parent-style-name="DefaultParagraphFont" style:family="text">
      <style:text-properties style:font-name="Arial" style:font-name-complex="Arial" style:font-size-complex="12pt"/>
    </style:style>
    <style:style style:name="T51" style:parent-style-name="DefaultParagraphFont" style:family="text">
      <style:text-properties style:font-name="Arial" style:font-name-complex="Arial" style:font-size-complex="12pt"/>
    </style:style>
    <style:style style:name="T52" style:parent-style-name="DefaultParagraphFont" style:family="text">
      <style:text-properties style:font-name="Arial" style:font-name-complex="Arial" style:font-size-complex="12pt"/>
    </style:style>
    <style:style style:name="T53" style:parent-style-name="DefaultParagraphFont" style:family="text">
      <style:text-properties style:font-name="Arial" style:font-name-complex="Arial" style:font-size-complex="12pt"/>
    </style:style>
    <style:style style:name="T54" style:parent-style-name="DefaultParagraphFont" style:family="text">
      <style:text-properties style:font-name="Arial" style:font-name-complex="Arial" style:font-size-complex="12pt"/>
    </style:style>
    <style:style style:name="T55" style:parent-style-name="DefaultParagraphFont" style:family="text">
      <style:text-properties style:font-name="Arial" style:font-name-complex="Arial" style:font-size-complex="12pt"/>
    </style:style>
    <style:style style:name="P56" style:parent-style-name="Normal" style:family="paragraph">
      <style:paragraph-properties fo:break-before="page" fo:margin-top="0.0833in" fo:margin-bottom="0.0833in">
        <style:tab-stops>
          <style:tab-stop style:type="left" style:position="1.575in"/>
        </style:tab-stops>
      </style:paragraph-properties>
    </style:style>
    <style:style style:name="S1" style:family="section">
      <style:section-properties fo:margin-left="0in" fo:margin-right="0in" style:writing-mode="lr-tb"/>
    </style:style>
    <style:style style:name="P57" style:parent-style-name="Heading1" style:family="paragraph">
      <style:paragraph-properties fo:margin-top="0.0833in" fo:margin-bottom="0.0833in" fo:background-color="#FFFFFF">
        <style:background-fill draw:fill="solid" draw:fill-color="#FFFFFF"/>
      </style:paragraph-properties>
    </style:style>
    <style:style style:name="T58" style:parent-style-name="DefaultParagraphFont" style:family="text">
      <style:text-properties style:font-name="Arial" style:font-name-asian="Times New Roman" style:font-name-complex="Arial" fo:font-weight="bold" style:font-weight-asian="bold" style:use-window-font-color="true" fo:font-size="12pt" style:font-size-asian="12pt" style:font-size-complex="12pt" style:language-asian="en" style:country-asian="GB"/>
    </style:style>
    <style:style style:name="P59" style:parent-style-name="Normal" style:family="paragraph">
      <style:paragraph-properties fo:margin-top="0.0833in" fo:margin-bottom="0.0833in"/>
      <style:text-properties style:font-name="Arial" style:font-name-complex="Arial" fo:font-weight="bold" style:font-weight-asian="bold" style:font-weight-complex="bold" fo:font-size="16pt" style:font-size-asian="16pt" style:font-size-complex="16pt"/>
    </style:style>
    <style:style style:name="S2" style:family="section">
      <style:section-properties fo:margin-left="0in" fo:margin-right="0in" style:writing-mode="lr-tb"/>
    </style:style>
    <style:style style:name="P60" style:parent-style-name="ListParagraph" style:family="paragraph">
      <style:paragraph-properties fo:margin-top="0.0833in" fo:margin-bottom="0.0833in"/>
      <style:text-properties style:font-name="Arial" style:font-name-complex="Arial" style:font-weight-complex="bold" fo:font-size="13pt" style:font-size-asian="13pt" style:font-size-complex="13pt"/>
    </style:style>
    <style:style style:name="P61" style:parent-style-name="ListParagraph" style:family="paragraph">
      <style:paragraph-properties fo:margin-top="0.0833in" fo:margin-bottom="0.0833in"/>
      <style:text-properties style:font-name="Arial" style:font-name-complex="Arial" fo:font-size="13pt" style:font-size-asian="13pt" style:font-size-complex="13pt"/>
    </style:style>
    <style:style style:name="P62" style:parent-style-name="Normal" style:family="paragraph">
      <style:paragraph-properties fo:margin-top="0.0833in" fo:margin-bottom="0.0833in"/>
      <style:text-properties style:font-name="Arial" style:font-name-complex="Arial" fo:font-weight="bold" style:font-weight-asian="bold" style:font-weight-complex="bold" fo:font-size="16pt" style:font-size-asian="16pt" style:font-size-complex="16pt"/>
    </style:style>
    <style:style style:name="P63" style:parent-style-name="ListParagraph" style:family="paragraph">
      <style:paragraph-properties fo:margin-top="0.0833in" fo:margin-bottom="0.0833in"/>
      <style:text-properties style:font-name="Arial" style:font-name-complex="Arial" fo:font-size="13pt" style:font-size-asian="13pt"/>
    </style:style>
    <style:style style:name="P64" style:parent-style-name="ListParagraph" style:family="paragraph">
      <style:paragraph-properties fo:margin-top="0.0833in" fo:margin-bottom="0.0833in"/>
      <style:text-properties style:font-name="Arial" style:font-name-complex="Arial" fo:font-size="13pt" style:font-size-asian="13pt"/>
    </style:style>
    <style:style style:name="P65" style:parent-style-name="ListParagraph" style:family="paragraph">
      <style:paragraph-properties fo:margin-top="0.0833in" fo:margin-bottom="0.0833in"/>
      <style:text-properties style:font-name="Arial" style:font-name-complex="Arial" fo:font-size="13pt" style:font-size-asian="13pt"/>
    </style:style>
    <style:style style:name="P66" style:parent-style-name="ListParagraph" style:family="paragraph">
      <style:paragraph-properties fo:margin-top="0.0833in" fo:margin-bottom="0.0833in"/>
    </style:style>
    <style:style style:name="T67" style:parent-style-name="DefaultParagraphFont" style:family="text">
      <style:text-properties style:font-name="Arial" style:font-name-complex="Arial" fo:font-size="13pt" style:font-size-asian="13pt"/>
    </style:style>
    <style:style style:name="T68" style:parent-style-name="DefaultParagraphFont" style:family="text">
      <style:text-properties style:font-name="Arial" style:font-name-complex="Arial" fo:font-size="13pt" style:font-size-asian="13pt"/>
    </style:style>
    <style:style style:name="S3" style:family="section">
      <style:section-properties fo:margin-left="0in" fo:margin-right="0in" style:writing-mode="lr-tb"/>
    </style:style>
    <style:style style:name="P69" style:parent-style-name="Normal" style:family="paragraph">
      <style:paragraph-properties fo:margin-top="0.0833in" fo:margin-bottom="0.0833in"/>
      <style:text-properties style:font-name="Arial" style:font-name-complex="Arial" fo:font-weight="bold" style:font-weight-asian="bold" style:font-weight-complex="bold" fo:font-size="16pt" style:font-size-asian="16pt" style:font-size-complex="16pt"/>
    </style:style>
    <style:style style:name="P70" style:parent-style-name="ListParagraph" style:family="paragraph">
      <style:paragraph-properties fo:margin-top="0.0833in" fo:margin-bottom="0.0833in"/>
      <style:text-properties style:font-name="Arial" style:font-name-complex="Arial" fo:font-size="13pt" style:font-size-asian="13pt"/>
    </style:style>
    <style:style style:name="P71" style:parent-style-name="ListParagraph" style:family="paragraph">
      <style:paragraph-properties fo:margin-top="0.0833in" fo:margin-bottom="0.0833in"/>
      <style:text-properties style:font-name="Arial" style:font-name-complex="Arial" fo:font-size="13pt" style:font-size-asian="13pt"/>
    </style:style>
    <style:style style:name="P72" style:parent-style-name="ListParagraph" style:family="paragraph">
      <style:paragraph-properties fo:margin-top="0.0833in" fo:margin-bottom="0.0833in"/>
      <style:text-properties style:font-name="Arial" style:font-name-complex="Arial" fo:font-size="13pt" style:font-size-asian="13pt"/>
    </style:style>
    <style:style style:name="P73" style:parent-style-name="ListParagraph" style:family="paragraph">
      <style:paragraph-properties fo:margin-top="0.0833in" fo:margin-bottom="0.0833in"/>
    </style:style>
    <style:style style:name="T74" style:parent-style-name="DefaultParagraphFont" style:family="text">
      <style:text-properties style:font-name="Arial" style:font-name-complex="Arial" fo:font-size="13pt" style:font-size-asian="13pt"/>
    </style:style>
    <style:style style:name="P75" style:parent-style-name="Normal" style:family="paragraph">
      <style:paragraph-properties fo:margin-top="0.0833in" fo:margin-bottom="0.0833in"/>
      <style:text-properties style:font-name="Arial" style:font-name-complex="Arial" fo:font-weight="bold" style:font-weight-asian="bold" style:font-weight-complex="bold" fo:font-size="16pt" style:font-size-asian="16pt" style:font-size-complex="16pt"/>
    </style:style>
    <style:style style:name="P76" style:parent-style-name="ListParagraph" style:family="paragraph">
      <style:paragraph-properties fo:margin-top="0.0833in" fo:margin-bottom="0.0833in"/>
      <style:text-properties style:font-name="Arial" style:font-name-complex="Arial" fo:font-size="13pt" style:font-size-asian="13pt" style:font-size-complex="13pt"/>
    </style:style>
    <style:style style:name="P77" style:parent-style-name="ListParagraph" style:family="paragraph">
      <style:paragraph-properties fo:margin-top="0.0833in" fo:margin-bottom="0.0833in"/>
      <style:text-properties style:font-name="Arial" style:font-name-complex="Arial" fo:font-size="13pt" style:font-size-asian="13pt"/>
    </style:style>
    <style:style style:name="P78" style:parent-style-name="ListParagraph" style:family="paragraph">
      <style:paragraph-properties fo:margin-top="0.0833in" fo:margin-bottom="0.0833in"/>
      <style:text-properties style:font-name="Arial" style:font-name-complex="Arial" fo:font-size="13pt" style:font-size-asian="13pt" style:font-size-complex="13pt"/>
    </style:style>
    <style:style style:name="P79" style:parent-style-name="ListParagraph" style:family="paragraph">
      <style:paragraph-properties fo:margin-top="0.0833in" fo:margin-bottom="0.0833in"/>
      <style:text-properties style:font-name="Arial" style:font-name-complex="Arial" fo:font-size="13pt" style:font-size-asian="13pt"/>
    </style:style>
    <style:style style:name="S4" style:family="section">
      <style:section-properties fo:margin-left="0in" fo:margin-right="0in" style:writing-mode="lr-tb">
        <style:columns fo:column-count="2" fo:column-gap="0.4916in"/>
      </style:section-properties>
    </style:style>
    <style:style style:name="P80" style:parent-style-name="ListParagraph" style:family="paragraph">
      <style:paragraph-properties fo:margin-top="0.0833in" fo:margin-bottom="0.0833in"/>
      <style:text-properties style:font-name="Arial" style:font-name-complex="Arial" fo:font-size="15pt" style:font-size-asian="15pt" fo:background-color="#D3D3D3"/>
    </style:style>
    <style:style style:name="S5" style:family="section">
      <style:section-properties fo:margin-left="0in" fo:margin-right="0in" style:writing-mode="lr-tb"/>
    </style:style>
    <style:style style:name="P81" style:parent-style-name="Normal" style:family="paragraph">
      <style:paragraph-properties fo:margin-top="0.0833in" fo:margin-bottom="0.0833in"/>
      <style:text-properties style:font-name="Arial" style:font-name-complex="Arial" fo:font-weight="bold" style:font-weight-asian="bold" fo:color="#806000" fo:font-size="16pt" style:font-size-asian="16pt" fo:background-color="#D3D3D3"/>
    </style:style>
    <style:style style:name="P82" style:parent-style-name="Normal" style:family="paragraph">
      <style:paragraph-properties fo:break-before="page" fo:margin-top="0.0833in" fo:margin-bottom="0.0833in"/>
      <style:text-properties style:font-name="Arial" style:font-name-complex="Arial" fo:font-weight="bold" style:font-weight-asian="bold" fo:font-size="19pt" style:font-size-asian="19pt" fo:background-color="#D3D3D3"/>
    </style:style>
    <style:style style:name="P83" style:parent-style-name="Normal" style:family="paragraph">
      <style:paragraph-properties fo:margin-top="0.0833in" fo:margin-bottom="0.0833in"/>
      <style:text-properties style:font-name="Arial" style:font-name-complex="Arial" style:font-weight-complex="bold"/>
    </style:style>
    <style:style style:name="P84" style:parent-style-name="Normal" style:family="paragraph">
      <style:paragraph-properties fo:margin-top="0.0833in" fo:margin-bottom="0.0833in"/>
      <style:text-properties style:font-name="Arial" style:font-name-complex="Arial" fo:font-weight="bold" style:font-weight-asian="bold" style:font-weight-complex="bold" fo:font-size="19pt" style:font-size-asian="19pt" style:font-size-complex="19pt"/>
    </style:style>
    <style:style style:name="P85" style:parent-style-name="Normal" style:family="paragraph">
      <style:paragraph-properties fo:margin-top="0.0833in" fo:margin-bottom="0.0833in"/>
      <style:text-properties style:font-name="Arial" style:font-name-complex="Arial" fo:font-weight="bold" style:font-weight-asian="bold" style:font-weight-complex="bold" fo:font-size="19pt" style:font-size-asian="19pt" style:font-size-complex="19pt"/>
    </style:style>
    <style:style style:name="P86" style:parent-style-name="Normal" style:family="paragraph">
      <style:paragraph-properties fo:margin-top="0.0833in" fo:margin-bottom="0.0833in"/>
      <style:text-properties style:font-name="Arial" style:font-name-complex="Arial" fo:font-weight="bold" style:font-weight-asian="bold" fo:font-size="16pt" style:font-size-asian="16pt"/>
    </style:style>
    <style:style style:name="P87" style:parent-style-name="Normal" style:family="paragraph">
      <style:paragraph-properties fo:margin-top="0.0833in" fo:margin-bottom="0.0833in"/>
      <style:text-properties style:font-name="Arial" style:font-name-complex="Arial" fo:font-weight="bold" style:font-weight-asian="bold" fo:font-size="16pt" style:font-size-asian="16pt"/>
    </style:style>
    <style:style style:name="P88" style:parent-style-name="Normal" style:family="paragraph">
      <style:paragraph-properties fo:margin-top="0.0833in" fo:margin-bottom="0.0833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top="0.0833in" fo:margin-bottom="0.0833in"/>
      <style:text-properties style:font-name="Arial" style:font-name-complex="Arial"/>
    </style:style>
    <style:style style:name="P121" style:parent-style-name="Normal" style:family="paragraph">
      <style:paragraph-properties fo:margin-top="0.0833in" fo:margin-bottom="0.0833in"/>
      <style:text-properties style:font-name="Arial" style:font-name-complex="Arial" fo:font-weight="bold" style:font-weight-asian="bold" fo:font-size="13pt" style:font-size-asian="13pt"/>
    </style:style>
    <style:style style:name="P122" style:parent-style-name="Normal" style:family="paragraph">
      <style:paragraph-properties fo:margin-top="0.0833in" fo:margin-bottom="0.0833in"/>
    </style:style>
    <style:style style:name="T123" style:parent-style-name="DefaultParagraphFont" style:family="text">
      <style:text-properties style:font-name="Arial" style:font-name-complex="Arial" fo:font-weight="bold" style:font-weight-asian="bold" fo:font-size="13pt" style:font-size-asian="13pt"/>
    </style:style>
    <style:style style:name="T124" style:parent-style-name="DefaultParagraphFont" style:family="text">
      <style:text-properties style:font-name="Arial" style:font-name-complex="Arial" fo:font-size="9pt" style:font-size-asian="9pt"/>
    </style:style>
    <style:style style:name="P125" style:parent-style-name="Normal" style:family="paragraph">
      <style:paragraph-properties fo:margin-top="0.0833in" fo:margin-bottom="0.0833in"/>
      <style:text-properties style:font-name="Arial" style:font-name-complex="Arial"/>
    </style:style>
    <style:style style:name="P126" style:parent-style-name="ListParagraph" style:family="paragraph">
      <style:paragraph-properties fo:margin-top="0.0833in" fo:margin-bottom="0.0833in" fo:line-height="100%" fo:background-color="#FFFFFF">
        <style:background-fill draw:fill="solid" draw:fill-color="#FFFFFF"/>
      </style:paragraph-properties>
    </style:style>
    <style:style style:name="T127" style:parent-style-name="DefaultParagraphFont" style:family="text">
      <style:text-properties style:font-name="Arial" style:font-name-complex="Arial" style:font-weight-complex="bold"/>
    </style:style>
    <style:style style:name="T128" style:parent-style-name="DefaultParagraphFont" style:family="text">
      <style:text-properties style:font-name="Arial" style:font-name-complex="Arial" style:font-weight-complex="bold"/>
    </style:style>
    <style:style style:name="T129" style:parent-style-name="DefaultParagraphFont" style:family="text">
      <style:text-properties style:font-name="Arial" style:font-name-complex="Arial" style:font-weight-complex="bold"/>
    </style:style>
    <style:style style:name="T130" style:parent-style-name="DefaultParagraphFont" style:family="text">
      <style:text-properties style:font-name="Arial" style:font-name-complex="Arial" style:font-weight-complex="bold"/>
    </style:style>
    <style:style style:name="T131" style:parent-style-name="DefaultParagraphFont" style:family="text">
      <style:text-properties style:font-name="Arial" style:font-name-complex="Arial" style:font-weight-complex="bold"/>
    </style:style>
    <style:style style:name="T132" style:parent-style-name="DefaultParagraphFont" style:family="text">
      <style:text-properties style:font-name="Arial" style:font-name-complex="Arial" style:font-weight-complex="bold"/>
    </style:style>
    <style:style style:name="T133" style:parent-style-name="DefaultParagraphFont" style:family="text">
      <style:text-properties style:font-name="Arial" style:font-name-complex="Arial" style:font-weight-complex="bold"/>
    </style:style>
    <style:style style:name="T134" style:parent-style-name="DefaultParagraphFont" style:family="text">
      <style:text-properties style:font-name="Arial" style:font-name-complex="Arial" style:font-weight-complex="bold"/>
    </style:style>
    <style:style style:name="T135" style:parent-style-name="DefaultParagraphFont" style:family="text">
      <style:text-properties style:font-name="Arial" style:font-name-complex="Arial" style:font-weight-complex="bold"/>
    </style:style>
    <style:style style:name="T136" style:parent-style-name="DefaultParagraphFont" style:family="text">
      <style:text-properties style:font-name="Arial" style:font-name-complex="Arial" style:font-weight-complex="bold"/>
    </style:style>
    <style:style style:name="P137" style:parent-style-name="ListParagraph" style:family="paragraph">
      <style:paragraph-properties fo:margin-top="0.0833in" fo:margin-bottom="0.0833in" fo:line-height="100%" fo:background-color="#FFFFFF">
        <style:background-fill draw:fill="solid" draw:fill-color="#FFFFFF"/>
      </style:paragraph-properties>
    </style:style>
    <style:style style:name="T138" style:parent-style-name="DefaultParagraphFont" style:family="text">
      <style:text-properties style:font-name="Arial" style:font-name-complex="Arial" style:font-weight-complex="bold"/>
    </style:style>
    <style:style style:name="T139" style:parent-style-name="DefaultParagraphFont" style:family="text">
      <style:text-properties style:font-name="Arial" style:font-name-complex="Arial" style:font-weight-complex="bold"/>
    </style:style>
    <style:style style:name="T140" style:parent-style-name="DefaultParagraphFont" style:family="text">
      <style:text-properties style:font-name="Arial" style:font-name-complex="Arial" style:font-weight-complex="bold"/>
    </style:style>
    <style:style style:name="T141" style:parent-style-name="DefaultParagraphFont" style:family="text">
      <style:text-properties style:font-name="Arial" style:font-name-complex="Arial" style:font-weight-complex="bold"/>
    </style:style>
    <style:style style:name="T142" style:parent-style-name="DefaultParagraphFont" style:family="text">
      <style:text-properties style:font-name="Arial" style:font-name-complex="Arial" style:font-weight-complex="bold"/>
    </style:style>
    <style:style style:name="T143" style:parent-style-name="DefaultParagraphFont" style:family="text">
      <style:text-properties style:font-name="Arial" style:font-name-complex="Arial" style:font-weight-complex="bold"/>
    </style:style>
    <style:style style:name="T144" style:parent-style-name="DefaultParagraphFont" style:family="text">
      <style:text-properties style:font-name="Arial" style:font-name-complex="Arial" style:font-weight-complex="bold"/>
    </style:style>
    <style:style style:name="P145" style:parent-style-name="ListParagraph" style:family="paragraph">
      <style:paragraph-properties fo:margin-top="0.0833in" fo:margin-bottom="0.0833in" fo:line-height="100%" fo:background-color="#FFFFFF">
        <style:background-fill draw:fill="solid" draw:fill-color="#FFFFFF"/>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asian="Times New Roman" style:font-name-complex="Arial" style:font-size-complex="12pt" style:language-asian="en" style:country-asian="GB"/>
    </style:style>
    <style:style style:name="P159" style:parent-style-name="Normal" style:family="paragraph">
      <style:paragraph-properties fo:margin-top="0.0833in" fo:margin-bottom="0.0833in" fo:line-height="100%" fo:background-color="#FFFFFF">
        <style:background-fill draw:fill="solid" draw:fill-color="#FFFFFF"/>
      </style:paragraph-propertie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paragraph-properties fo:margin-top="0.0833in" fo:margin-bottom="0.0833in" fo:line-height="100%" fo:background-color="#FFFFFF">
        <style:background-fill draw:fill="solid" draw:fill-color="#FFFFFF"/>
      </style:paragraph-properties>
      <style:text-properties style:font-name="Arial" style:font-name-complex="Arial" fo:color="#0B0C0C" style:font-size-complex="12pt"/>
    </style:style>
    <style:style style:name="P178" style:parent-style-name="Normal" style:family="paragraph">
      <style:paragraph-properties fo:margin-top="0.0833in" fo:margin-bottom="0.0833in" fo:line-height="100%" fo:background-color="#FFFFFF">
        <style:background-fill draw:fill="solid" draw:fill-color="#FFFFFF"/>
      </style:paragraph-properties>
    </style:style>
    <style:style style:name="T179" style:parent-style-name="DefaultParagraphFont" style:family="text">
      <style:text-properties style:font-name="Arial" style:font-name-complex="Arial" fo:font-weight="bold" style:font-weight-asian="bold" fo:font-size="13pt" style:font-size-asian="13pt" style:font-size-complex="16pt"/>
    </style:style>
    <style:style style:name="P180" style:parent-style-name="Normal" style:family="paragraph">
      <style:paragraph-properties fo:margin-top="0.0833in" fo:margin-bottom="0.0833in"/>
      <style:text-properties style:font-name="Arial" style:font-name-complex="Arial"/>
    </style:style>
    <style:style style:name="P181"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P182" style:parent-style-name="Normal" style:family="paragraph">
      <style:paragraph-properties fo:margin-top="0.0833in" fo:margin-bottom="0.0833in"/>
      <style:text-properties style:font-name="Arial" style:font-name-complex="Arial"/>
    </style:style>
    <style:style style:name="P183" style:parent-style-name="Normal" style:family="paragraph">
      <style:paragraph-properties fo:margin-top="0.0833in" fo:margin-bottom="0.0833in"/>
      <style:text-properties style:font-name="Arial" style:font-name-complex="Arial"/>
    </style:style>
    <style:style style:name="P184" style:parent-style-name="Normal" style:family="paragraph">
      <style:paragraph-properties fo:margin-top="0.0833in" fo:margin-bottom="0.0833in"/>
      <style:text-properties style:font-name="Arial" style:font-name-complex="Arial"/>
    </style:style>
    <style:style style:name="P185" style:parent-style-name="Normal" style:family="paragraph">
      <style:paragraph-properties fo:margin-top="0.0833in" fo:margin-bottom="0.0833in"/>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complex="Times New Roman"/>
    </style:style>
    <style:style style:name="T188" style:parent-style-name="Hyperlink"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top="0.0833in" fo:margin-bottom="0.0833in"/>
      <style:text-properties style:font-name="Arial" style:font-name-complex="Arial"/>
    </style:style>
    <style:style style:name="P192"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P193" style:parent-style-name="Normal" style:family="paragraph">
      <style:paragraph-properties fo:margin-top="0.0833in" fo:margin-bottom="0.0833in"/>
      <style:text-properties style:font-name="Arial" style:font-name-complex="Arial"/>
    </style:style>
    <style:style style:name="P194" style:parent-style-name="Normal" style:family="paragraph">
      <style:paragraph-properties fo:margin-top="0.0833in" fo:margin-bottom="0.0833in"/>
      <style:text-properties style:font-name="Arial" style:font-name-complex="Arial"/>
    </style:style>
    <style:style style:name="P195" style:parent-style-name="Normal" style:family="paragraph">
      <style:paragraph-properties fo:margin-top="0.0833in" fo:margin-bottom="0.0833in"/>
      <style:text-properties style:font-name="Arial" style:font-name-complex="Arial"/>
    </style:style>
    <style:style style:name="P196" style:parent-style-name="Normal" style:family="paragraph">
      <style:paragraph-properties fo:margin-top="0.0833in" fo:margin-bottom="0.0833in"/>
      <style:text-properties style:font-name="Arial" style:font-name-complex="Arial"/>
    </style:style>
    <style:style style:name="P197" style:parent-style-name="Normal" style:family="paragraph">
      <style:paragraph-properties fo:margin-top="0.0833in" fo:margin-bottom="0.0833in"/>
    </style:style>
    <style:style style:name="T198" style:parent-style-name="DefaultParagraphFont" style:family="text">
      <style:text-properties style:font-name="Arial" style:font-name-complex="Arial"/>
    </style:style>
    <style:style style:name="T199" style:parent-style-name="Hyperlink"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Calibri" style:font-name-asian="方正楷体" style:font-name-complex="Calibri" fo:color="#000000" style:font-size-complex="12pt"/>
    </style:style>
    <style:style style:name="P206" style:parent-style-name="Normal" style:family="paragraph">
      <style:paragraph-properties fo:margin-top="0.0833in" fo:margin-bottom="0.0833in"/>
      <style:text-properties style:font-name="Arial" style:font-name-complex="Arial"/>
    </style:style>
    <style:style style:name="P207"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P208" style:parent-style-name="Normal" style:family="paragraph">
      <style:paragraph-properties fo:margin-top="0.0833in" fo:margin-bottom="0.0833in"/>
      <style:text-properties style:font-name="Arial" style:font-name-complex="Arial"/>
    </style:style>
    <style:style style:name="P209" style:parent-style-name="Normal" style:family="paragraph">
      <style:paragraph-properties fo:margin-top="0.0833in" fo:margin-bottom="0.0833in"/>
      <style:text-properties style:font-name="Arial" style:font-name-complex="Arial"/>
    </style:style>
    <style:style style:name="P210" style:parent-style-name="Normal" style:family="paragraph">
      <style:paragraph-properties fo:margin-top="0.0833in" fo:margin-bottom="0.0833in"/>
      <style:text-properties style:font-name="Arial" style:font-name-complex="Arial"/>
    </style:style>
    <style:style style:name="P211" style:parent-style-name="Normal" style:family="paragraph">
      <style:paragraph-properties fo:margin-top="0.0833in" fo:margin-bottom="0.0833in"/>
    </style:style>
    <style:style style:name="T212" style:parent-style-name="DefaultParagraphFont" style:family="text">
      <style:text-properties style:font-name="Arial" style:font-name-complex="Arial"/>
    </style:style>
    <style:style style:name="T213" style:parent-style-name="Hyperlink"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top="0.0833in" fo:margin-bottom="0.0833in"/>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asian="Times New Roman" style:font-name-complex="Arial" style:font-size-complex="12pt" style:language-asian="en" style:country-asian="GB"/>
    </style:style>
    <style:style style:name="T226" style:parent-style-name="DefaultParagraphFont" style:family="text">
      <style:text-properties style:font-name="Arial" style:font-name-asian="Times New Roman" style:font-name-complex="Arial" style:font-size-complex="12pt" style:language-asian="en" style:country-asian="GB"/>
    </style:style>
    <style:style style:name="T227" style:parent-style-name="DefaultParagraphFont" style:family="text">
      <style:text-properties style:font-name="Arial" style:font-name-asian="Times New Roman" style:font-name-complex="Arial" style:font-size-complex="12pt" style:language-asian="en" style:country-asian="GB"/>
    </style:style>
    <style:style style:name="P228" style:parent-style-name="Normal" style:family="paragraph">
      <style:paragraph-properties fo:margin-top="0.0833in" fo:margin-bottom="0.0833in"/>
      <style:text-properties style:font-name="Arial" style:font-name-complex="Arial"/>
    </style:style>
    <style:style style:name="P229" style:parent-style-name="Normal" style:family="paragraph">
      <style:paragraph-properties fo:margin-top="0.0833in" fo:margin-bottom="0.0833in"/>
      <style:text-properties style:font-name="Arial" style:font-name-complex="Arial"/>
    </style:style>
    <style:style style:name="P230" style:parent-style-name="Normal" style:family="paragraph">
      <style:paragraph-properties fo:margin-top="0.0833in" fo:margin-bottom="0.0833in"/>
      <style:text-properties style:font-name="Arial" style:font-name-complex="Arial" fo:font-weight="bold" style:font-weight-asian="bold" fo:font-size="13pt" style:font-size-asian="13pt"/>
    </style:style>
    <style:style style:name="P231" style:parent-style-name="Normal" style:family="paragraph">
      <style:paragraph-properties fo:margin-top="0.0833in" fo:margin-bottom="0.0833in"/>
      <style:text-properties style:font-name="Arial" style:font-name-complex="Arial"/>
    </style:style>
    <style:style style:name="P232" style:parent-style-name="Normal" style:family="paragraph">
      <style:paragraph-properties fo:margin-top="0.0833in" fo:margin-bottom="0.0833in"/>
      <style:text-properties style:font-name="Arial" style:font-name-complex="Arial"/>
    </style:style>
    <style:style style:name="P233" style:parent-style-name="Normal" style:family="paragraph">
      <style:paragraph-properties fo:margin-top="0.0833in" fo:margin-bottom="0.0833in"/>
      <style:text-properties style:font-name="Arial" style:font-name-complex="Arial"/>
    </style:style>
    <style:style style:name="P234" style:parent-style-name="ListParagraph" style:family="paragraph">
      <style:paragraph-properties fo:margin-top="0.0833in" fo:margin-bottom="0.0833in"/>
      <style:text-properties style:font-name="Arial" style:font-name-complex="Arial"/>
    </style:style>
    <style:style style:name="P235" style:parent-style-name="ListParagraph" style:family="paragraph">
      <style:paragraph-properties fo:margin-top="0.0833in" fo:margin-bottom="0.0833in"/>
      <style:text-properties style:font-name="Arial" style:font-name-complex="Arial"/>
    </style:style>
    <style:style style:name="P236" style:parent-style-name="ListParagraph" style:family="paragraph">
      <style:paragraph-properties fo:margin-top="0.0833in" fo:margin-bottom="0.0833in"/>
      <style:text-properties style:font-name="Arial" style:font-name-complex="Arial"/>
    </style:style>
    <style:style style:name="P237" style:parent-style-name="ListParagraph" style:family="paragraph">
      <style:paragraph-properties fo:margin-top="0.0833in" fo:margin-bottom="0.0833in"/>
      <style:text-properties style:font-name="Arial" style:font-name-complex="Arial"/>
    </style:style>
    <style:style style:name="P238" style:parent-style-name="ListParagraph" style:family="paragraph">
      <style:paragraph-properties fo:margin-top="0.0833in" fo:margin-bottom="0.0833in"/>
      <style:text-properties style:font-name="Arial" style:font-name-complex="Arial"/>
    </style:style>
    <style:style style:name="P239" style:parent-style-name="ListParagraph" style:family="paragraph">
      <style:paragraph-properties fo:margin-top="0.0833in" fo:margin-bottom="0.0833in"/>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Hyperlink" style:family="text">
      <style:text-properties style:font-name="Arial" style:font-name-complex="Arial"/>
    </style:style>
    <style:style style:name="T243" style:parent-style-name="Hyperlink" style:family="text">
      <style:text-properties style:font-name="Arial" style:font-name-complex="Arial" style:text-underline-type="none"/>
    </style:style>
    <style:style style:name="P244" style:parent-style-name="ListParagraph" style:family="paragraph">
      <style:paragraph-properties fo:margin-top="0.0833in" fo:margin-bottom="0.0833in"/>
      <style:text-properties style:font-name="Arial" style:font-name-complex="Arial"/>
    </style:style>
    <style:style style:name="P245" style:parent-style-name="ListParagraph" style:family="paragraph">
      <style:paragraph-properties fo:margin-top="0.0833in" fo:margin-bottom="0.0833in"/>
      <style:text-properties style:font-name="Arial" style:font-name-complex="Arial"/>
    </style:style>
    <style:style style:name="P246" style:parent-style-name="ListParagraph" style:family="paragraph">
      <style:paragraph-properties fo:margin-top="0.0833in" fo:margin-bottom="0.0833in"/>
      <style:text-properties style:font-name="Arial" style:font-name-complex="Arial"/>
    </style:style>
    <style:style style:name="P247" style:parent-style-name="Normal" style:family="paragraph">
      <style:paragraph-properties fo:margin-top="0.0833in" fo:margin-bottom="0.0833in">
        <style:tab-stops>
          <style:tab-stop style:type="left" style:position="1.9104in"/>
        </style:tab-stops>
      </style:paragraph-properties>
      <style:text-properties style:font-name="Arial" style:font-name-complex="Arial"/>
    </style:style>
    <style:style style:name="P248" style:parent-style-name="Normal" style:family="paragraph">
      <style:paragraph-properties fo:margin-top="0.0833in" fo:margin-bottom="0.0833in"/>
      <style:text-properties style:font-name="Arial" style:font-name-complex="Arial" fo:font-weight="bold" style:font-weight-asian="bold" fo:font-size="13pt" style:font-size-asian="13pt"/>
    </style:style>
    <style:style style:name="P249" style:parent-style-name="ListParagraph" style:family="paragraph">
      <style:paragraph-properties fo:margin-top="0.0833in" fo:margin-bottom="0.0833in"/>
      <style:text-properties style:font-name="Arial" style:font-name-complex="Arial"/>
    </style:style>
    <style:style style:name="P250" style:parent-style-name="ListParagraph" style:family="paragraph">
      <style:paragraph-properties fo:margin-top="0.0833in" fo:margin-bottom="0.0833in"/>
      <style:text-properties style:font-name="Arial" style:font-name-complex="Arial"/>
    </style:style>
    <style:style style:name="P251" style:parent-style-name="ListParagraph" style:family="paragraph">
      <style:paragraph-properties fo:margin-top="0.0833in" fo:margin-bottom="0.0833in"/>
      <style:text-properties style:font-name="Arial" style:font-name-complex="Arial"/>
    </style:style>
    <style:style style:name="P252" style:parent-style-name="ListParagraph" style:family="paragraph">
      <style:paragraph-properties fo:margin-top="0.0833in" fo:margin-bottom="0.0833in"/>
      <style:text-properties style:font-name="Arial" style:font-name-complex="Arial"/>
    </style:style>
    <style:style style:name="P253" style:parent-style-name="ListParagraph" style:family="paragraph">
      <style:paragraph-properties fo:margin-top="0.0833in" fo:margin-bottom="0.0833in"/>
      <style:text-properties style:font-name="Arial" style:font-name-complex="Arial"/>
    </style:style>
    <style:style style:name="P254" style:parent-style-name="ListParagraph" style:family="paragraph">
      <style:paragraph-properties fo:margin-top="0.0833in" fo:margin-bottom="0.0833in"/>
      <style:text-properties style:font-name="Arial" style:font-name-complex="Arial"/>
    </style:style>
    <style:style style:name="P255" style:parent-style-name="Normal" style:family="paragraph">
      <style:paragraph-properties fo:margin-top="0.0833in" fo:margin-bottom="0.0833in"/>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Hyperlink"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top="0.0833in" fo:margin-bottom="0.0833in"/>
      <style:text-properties style:font-name="Arial" style:font-name-complex="Arial" fo:font-weight="bold" style:font-weight-asian="bold" fo:color="#806000" fo:font-size="13pt" style:font-size-asian="13pt"/>
    </style:style>
    <style:style style:name="P263" style:parent-style-name="Normal" style:family="paragraph">
      <style:paragraph-properties fo:margin-top="0.0833in" fo:margin-bottom="0.0833in"/>
      <style:text-properties style:font-name="Arial" style:font-name-complex="Arial"/>
    </style:style>
    <style:style style:name="P264" style:parent-style-name="Normal" style:family="paragraph">
      <style:paragraph-properties fo:break-before="page" fo:margin-top="0.0833in" fo:margin-bottom="0.0833in"/>
      <style:text-properties style:font-name="Arial" style:font-name-complex="Arial" fo:font-weight="bold" style:font-weight-asian="bold" fo:color="#C00000" fo:font-size="16pt" style:font-size-asian="16pt" style:font-size-complex="16pt"/>
    </style:style>
    <style:style style:name="P265" style:parent-style-name="Normal" style:family="paragraph">
      <style:paragraph-properties fo:margin-top="0.0833in" fo:margin-bottom="0.0833in"/>
      <style:text-properties style:font-name="Arial" style:font-name-complex="Arial" fo:font-weight="bold" style:font-weight-asian="bold" fo:font-size="16pt" style:font-size-asian="16pt" style:font-size-complex="16pt"/>
    </style:style>
    <style:style style:name="P266" style:parent-style-name="Normal" style:family="paragraph">
      <style:paragraph-properties fo:margin-top="0.0833in" fo:margin-bottom="0.0833in"/>
      <style:text-properties style:font-name="Arial" style:font-name-complex="Arial" fo:font-weight="bold" style:font-weight-asian="bold" fo:font-size="13pt" style:font-size-asian="13pt"/>
    </style:style>
    <style:style style:name="P267" style:parent-style-name="Normal" style:family="paragraph">
      <style:paragraph-properties fo:margin-top="0.0833in" fo:margin-bottom="0.0833in"/>
      <style:text-properties style:font-name="Arial" style:font-name-complex="Arial"/>
    </style:style>
    <style:style style:name="P268" style:parent-style-name="Normal" style:family="paragraph">
      <style:paragraph-properties fo:margin-top="0.0833in" fo:margin-bottom="0.0833in"/>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top="0.0833in" fo:margin-bottom="0.0833in"/>
      <style:text-properties style:font-name="Arial" style:font-name-complex="Arial" fo:font-weight="bold" style:font-weight-asian="bold"/>
    </style:style>
    <style:style style:name="P285" style:parent-style-name="Normal" style:family="paragraph">
      <style:paragraph-properties fo:margin-top="0.0833in" fo:margin-bottom="0.0833in"/>
      <style:text-properties style:font-name="Arial" style:font-name-complex="Arial"/>
    </style:style>
    <style:style style:name="P286" style:parent-style-name="Normal" style:family="paragraph">
      <style:paragraph-properties fo:margin-top="0.0833in" fo:margin-bottom="0.0833in"/>
      <style:text-properties style:font-name="Arial" style:font-name-complex="Arial" fo:font-weight="bold" style:font-weight-asian="bold"/>
    </style:style>
    <style:style style:name="P287" style:parent-style-name="Normal" style:family="paragraph">
      <style:paragraph-properties fo:margin-top="0.0833in" fo:margin-bottom="0.0833in"/>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paragraph-properties fo:margin-top="0.0833in" fo:margin-bottom="0.0833in">
        <style:tab-stops>
          <style:tab-stop style:type="left" style:position="3.2611in"/>
        </style:tab-stops>
      </style:paragraph-properties>
      <style:text-properties style:font-name="Arial" style:font-name-complex="Arial" fo:font-weight="bold" style:font-weight-asian="bold"/>
    </style:style>
    <style:style style:name="P316" style:parent-style-name="Normal" style:family="paragraph">
      <style:paragraph-properties fo:margin-top="0.0833in" fo:margin-bottom="0.0833in"/>
      <style:text-properties style:font-name="Arial" style:font-name-complex="Arial"/>
    </style:style>
    <style:style style:name="P317" style:parent-style-name="Normal" style:family="paragraph">
      <style:paragraph-properties fo:margin-top="0.0833in" fo:margin-bottom="0.0833in"/>
    </style:style>
    <style:style style:name="T318" style:parent-style-name="DefaultParagraphFont" style:family="text">
      <style:text-properties style:font-name="Arial" style:font-name-complex="Arial" fo:font-weight="bold" style:font-weight-asian="bold"/>
    </style:style>
    <style:style style:name="T319" style:parent-style-name="DefaultParagraphFont" style:family="text">
      <style:text-properties style:font-name="Arial" style:font-name-complex="Arial" fo:font-weight="bold" style:font-weight-asian="bold"/>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fo:font-weight="bold" style:font-weight-asian="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top="0.0833in" fo:margin-bottom="0.0833in"/>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Hyperlink"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top="0.0833in" fo:margin-bottom="0.0833in"/>
      <style:text-properties style:font-name="Arial" style:font-name-complex="Arial"/>
    </style:style>
    <style:style style:name="P331" style:parent-style-name="Normal" style:family="paragraph">
      <style:paragraph-properties fo:margin-top="0.0833in" fo:margin-bottom="0.0833in"/>
      <style:text-properties style:font-name="Arial" style:font-name-complex="Arial"/>
    </style:style>
    <style:style style:name="P332" style:parent-style-name="Normal" style:family="paragraph">
      <style:paragraph-properties fo:margin-top="0.0833in" fo:margin-bottom="0.0833in"/>
      <style:text-properties style:font-name="Arial" style:font-name-complex="Arial"/>
    </style:style>
    <style:style style:name="P333" style:parent-style-name="Normal" style:family="paragraph">
      <style:paragraph-properties fo:margin-top="0.0833in" fo:margin-bottom="0.0833in"/>
      <style:text-properties style:font-name="Arial" style:font-name-complex="Arial"/>
    </style:style>
    <style:style style:name="P334" style:parent-style-name="Normal" style:family="paragraph">
      <style:paragraph-properties fo:margin-top="0.0833in" fo:margin-bottom="0.0833in"/>
      <style:text-properties style:font-name="Arial" style:font-name-complex="Arial"/>
    </style:style>
    <style:style style:name="P335" style:parent-style-name="Normal" style:family="paragraph">
      <style:paragraph-properties fo:margin-top="0.0833in" fo:margin-bottom="0.0833in"/>
      <style:text-properties style:font-name="Arial" style:font-name-complex="Arial"/>
    </style:style>
    <style:style style:name="P336" style:parent-style-name="Normal" style:family="paragraph">
      <style:paragraph-properties fo:margin-top="0.0833in" fo:margin-bottom="0.0833in"/>
      <style:text-properties style:font-name="Arial" style:font-name-complex="Arial" fo:font-weight="bold" style:font-weight-asian="bold" fo:font-size="20pt" style:font-size-asian="20pt" style:font-size-complex="16pt"/>
    </style:style>
    <style:style style:name="P337"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338"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339" style:parent-style-name="Normal" style:family="paragraph">
      <style:paragraph-properties fo:margin-top="0.0833in" fo:margin-bottom="0.0833in"/>
      <style:text-properties style:font-name="Arial" style:font-name-complex="Arial" fo:font-weight="bold" style:font-weight-asian="bold" fo:color="#000000" fo:font-size="13pt" style:font-size-asian="13pt" style:font-size-complex="13pt"/>
    </style:style>
    <style:style style:name="P340" style:parent-style-name="Normal" style:family="paragraph">
      <style:paragraph-properties fo:margin-top="0.0833in" fo:margin-bottom="0.0833in"/>
    </style:style>
    <style:style style:name="T341" style:parent-style-name="DefaultParagraphFont" style:family="text">
      <style:text-properties style:font-name="Arial" style:font-name-complex="Arial" fo:color="#000000" fo:font-size="13pt" style:font-size-asian="13pt" style:font-size-complex="13pt"/>
    </style:style>
    <style:style style:name="T342" style:parent-style-name="Hyperlink" style:family="text">
      <style:text-properties style:font-name="Arial" style:font-name-complex="Arial" fo:font-size="13pt" style:font-size-asian="13pt" style:font-size-complex="13pt"/>
    </style:style>
    <style:style style:name="T343" style:parent-style-name="Hyperlink" style:family="text">
      <style:text-properties style:font-name="Arial" style:font-name-complex="Arial" fo:font-size="13pt" style:font-size-asian="13pt" style:font-size-complex="13pt"/>
    </style:style>
    <style:style style:name="T344" style:parent-style-name="DefaultParagraphFont" style:family="text">
      <style:text-properties style:font-name="Arial" style:font-name-complex="Arial" fo:color="#000000" fo:font-size="13pt" style:font-size-asian="13pt" style:font-size-complex="13pt"/>
    </style:style>
    <style:style style:name="T345" style:parent-style-name="DefaultParagraphFont" style:family="text">
      <style:text-properties style:font-name="Arial" style:font-name-complex="Arial" fo:color="#000000" fo:font-size="13pt" style:font-size-asian="13pt" style:font-size-complex="13pt"/>
    </style:style>
    <style:style style:name="T346" style:parent-style-name="DefaultParagraphFont" style:family="text">
      <style:text-properties style:font-name="Arial" style:font-name-complex="Arial" fo:color="#000000" fo:font-size="13pt" style:font-size-asian="13pt" style:font-size-complex="13pt"/>
    </style:style>
    <style:style style:name="T347" style:parent-style-name="DefaultParagraphFont" style:family="text">
      <style:text-properties style:font-name="Arial" style:font-name-complex="Arial" fo:color="#000000" fo:font-size="13pt" style:font-size-asian="13pt" style:font-size-complex="13pt"/>
    </style:style>
    <style:style style:name="T348" style:parent-style-name="DefaultParagraphFont" style:family="text">
      <style:text-properties style:font-name="Arial" style:font-name-complex="Arial" fo:color="#000000" fo:font-size="13pt" style:font-size-asian="13pt" style:font-size-complex="13pt"/>
    </style:style>
    <style:style style:name="P349" style:parent-style-name="Normal" style:family="paragraph">
      <style:paragraph-properties fo:margin-top="0.0833in" fo:margin-bottom="0.0833in"/>
      <style:text-properties style:font-name="Arial" style:font-name-complex="Arial" fo:color="#000000"/>
    </style:style>
    <style:style style:name="P350" style:parent-style-name="Normal" style:family="paragraph">
      <style:paragraph-properties fo:margin-top="0.0833in" fo:margin-bottom="0.0833in"/>
      <style:text-properties style:font-name="Arial" style:font-name-complex="Arial" fo:color="#000000"/>
    </style:style>
    <style:style style:name="P351" style:parent-style-name="Normal" style:family="paragraph">
      <style:paragraph-properties fo:margin-top="0.0833in" fo:margin-bottom="0.0833in"/>
      <style:text-properties style:font-name="Arial" style:font-name-complex="Arial" fo:color="#000000"/>
    </style:style>
    <style:style style:name="P352"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353" style:parent-style-name="Normal" style:family="paragraph">
      <style:paragraph-properties fo:margin-top="0.0833in" fo:margin-bottom="0.0833in"/>
      <style:text-properties style:font-name="Arial" style:font-name-complex="Arial" fo:color="#000000" style:font-size-complex="12pt"/>
    </style:style>
    <style:style style:name="P354"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355" style:parent-style-name="Normal" style:family="paragraph">
      <style:paragraph-properties fo:margin-top="0.0833in" fo:margin-bottom="0.0833in"/>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369" style:parent-style-name="Normal" style:family="paragraph">
      <style:paragraph-properties fo:margin-top="0.0833in" fo:margin-bottom="0.0833in"/>
      <style:text-properties style:font-name="Arial" style:font-name-complex="Arial" fo:color="#000000"/>
    </style:style>
    <style:style style:name="P370" style:parent-style-name="Normal" style:family="paragraph">
      <style:paragraph-properties fo:margin-top="0.0833in" fo:margin-bottom="0.0833in"/>
      <style:text-properties style:font-name="Arial" style:font-name-complex="Arial" fo:color="#000000"/>
    </style:style>
    <style:style style:name="P371" style:parent-style-name="Normal" style:family="paragraph">
      <style:paragraph-properties fo:margin-top="0.0833in" fo:margin-bottom="0.0833in"/>
      <style:text-properties style:font-name="Arial" style:font-name-complex="Arial" fo:color="#000000"/>
    </style:style>
    <style:style style:name="P372" style:parent-style-name="Normal" style:family="paragraph">
      <style:paragraph-properties fo:margin-top="0.0833in" fo:margin-bottom="0.0833in"/>
      <style:text-properties style:font-name="Arial" style:font-name-complex="Arial" fo:color="#000000"/>
    </style:style>
    <style:style style:name="P373" style:parent-style-name="Normal" style:family="paragraph">
      <style:paragraph-properties fo:margin-top="0.0833in" fo:margin-bottom="0.0833in"/>
      <style:text-properties style:font-name="Arial" style:font-name-complex="Arial" fo:color="#000000"/>
    </style:style>
    <style:style style:name="P374"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375" style:parent-style-name="Normal" style:family="paragraph">
      <style:paragraph-properties fo:margin-top="0.0833in" fo:margin-bottom="0.0833in" fo:line-height="1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top="0.0833in" fo:margin-bottom="0.0833in" fo:line-height="100%"/>
      <style:text-properties style:font-name="Arial" style:font-name-complex="Arial" fo:font-weight="bold" style:font-weight-asian="bold" fo:color="#000000" fo:font-size="16pt" style:font-size-asian="16pt"/>
    </style:style>
    <style:style style:name="P380" style:parent-style-name="Normal" style:family="paragraph">
      <style:paragraph-properties fo:margin-top="0.0833in" fo:margin-bottom="0.0833in" fo:line-height="100%"/>
    </style:style>
    <style:style style:name="T381" style:parent-style-name="DefaultParagraphFont" style:family="text">
      <style:text-properties style:font-name="Arial" style:font-name-complex="Arial" fo:font-weight="bold" style:font-weight-asian="bold" fo:color="#000000" fo:font-size="16pt" style:font-size-asian="16pt"/>
    </style:style>
    <style:style style:name="T382" style:parent-style-name="DefaultParagraphFont" style:family="text">
      <style:text-properties style:font-name="Arial" style:font-name-complex="Arial" fo:font-weight="bold" style:font-weight-asian="bold" fo:color="#000000" fo:font-size="16pt" style:font-size-asian="16pt"/>
    </style:style>
    <style:style style:name="T383" style:parent-style-name="DefaultParagraphFont" style:family="text">
      <style:text-properties style:font-name="Arial" style:font-name-complex="Arial" fo:font-weight="bold" style:font-weight-asian="bold" fo:color="#000000" fo:font-size="16pt" style:font-size-asian="16pt"/>
    </style:style>
    <style:style style:name="T384" style:parent-style-name="DefaultParagraphFont" style:family="text">
      <style:text-properties style:font-name="Arial" style:font-name-complex="Arial" fo:font-weight="bold" style:font-weight-asian="bold" fo:color="#000000" fo:font-size="16pt" style:font-size-asian="16pt"/>
    </style:style>
    <style:style style:name="P385"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386" style:parent-style-name="Normal" style:family="paragraph">
      <style:paragraph-properties fo:margin-top="0.0833in" fo:margin-bottom="0.0833in"/>
      <style:text-properties style:font-name="Arial" style:font-name-complex="Arial" fo:color="#000000" style:font-size-complex="12pt"/>
    </style:style>
    <style:style style:name="P387" style:parent-style-name="Normal" style:family="paragraph">
      <style:paragraph-properties fo:margin-top="0.0833in" fo:margin-bottom="0.0833in"/>
      <style:text-properties style:font-name="Arial" style:font-name-complex="Arial" fo:color="#000000" style:font-size-complex="12pt"/>
    </style:style>
    <style:style style:name="P388" style:parent-style-name="Normal" style:family="paragraph">
      <style:paragraph-properties fo:margin-top="0.0833in" fo:margin-bottom="0.0833in"/>
      <style:text-properties style:font-name="Arial" style:font-name-complex="Arial" fo:color="#000000" style:font-size-complex="12pt"/>
    </style:style>
    <style:style style:name="P389" style:parent-style-name="Normal" style:family="paragraph">
      <style:paragraph-properties fo:margin-top="0.0833in" fo:margin-bottom="0.0833in"/>
      <style:text-properties style:font-name="Arial" style:font-name-complex="Arial" fo:color="#000000" style:font-size-complex="12pt"/>
    </style:style>
    <style:style style:name="P390"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391" style:parent-style-name="Normal" style:family="paragraph">
      <style:paragraph-properties fo:margin-top="0.0833in" fo:margin-bottom="0.0833in"/>
      <style:text-properties style:font-name="Arial" style:font-name-complex="Arial" fo:color="#000000" style:font-size-complex="12pt"/>
    </style:style>
    <style:style style:name="P392"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393" style:parent-style-name="Normal" style:family="paragraph">
      <style:paragraph-properties fo:margin-top="0.0833in" fo:margin-bottom="0.0833in"/>
      <style:text-properties style:font-name="Arial" style:font-name-complex="Arial" fo:color="#000000"/>
    </style:style>
    <style:style style:name="P394" style:parent-style-name="Normal" style:family="paragraph">
      <style:paragraph-properties fo:margin-top="0.0833in" fo:margin-bottom="0.0833in"/>
      <style:text-properties style:font-name="Arial" style:font-name-complex="Arial" fo:color="#000000"/>
    </style:style>
    <style:style style:name="P395" style:parent-style-name="Normal" style:family="paragraph">
      <style:paragraph-properties fo:margin-top="0.0833in" fo:margin-bottom="0.0833in"/>
    </style:style>
    <style:style style:name="T396" style:parent-style-name="DefaultParagraphFont" style:family="text">
      <style:text-properties style:font-name="Arial" style:font-name-complex="Arial" fo:color="#000000" style:font-size-complex="12pt"/>
    </style:style>
    <style:style style:name="P397" style:parent-style-name="Normal" style:family="paragraph">
      <style:paragraph-properties fo:break-before="page" fo:margin-top="0.0833in" fo:margin-bottom="0.0833in"/>
    </style:style>
    <style:style style:name="T398" style:parent-style-name="DefaultParagraphFont" style:family="text">
      <style:text-properties style:font-name="Arial" style:font-name-complex="Arial" fo:font-weight="bold" style:font-weight-asian="bold" fo:color="#000000" fo:font-size="16pt" style:font-size-asian="16pt"/>
    </style:style>
    <style:style style:name="P399" style:parent-style-name="Normal" style:family="paragraph">
      <style:paragraph-properties fo:margin-top="0.0833in" fo:margin-bottom="0.0833in"/>
      <style:text-properties style:font-name="Arial" style:font-name-complex="Arial"/>
    </style:style>
    <style:style style:name="P400" style:parent-style-name="Normal" style:family="paragraph">
      <style:paragraph-properties fo:margin-top="0.0833in" fo:margin-bottom="0.083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language-asian="zh" style:country-asian="CN"/>
    </style:style>
    <style:style style:name="P409" style:parent-style-name="Normal" style:family="paragraph">
      <style:paragraph-properties fo:margin-top="0.0833in" fo:margin-bottom="0.0833in"/>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415" style:parent-style-name="Normal" style:family="paragraph">
      <style:paragraph-properties fo:margin-top="0.0833in" fo:margin-bottom="0.0833in"/>
      <style:text-properties style:font-name="Arial" style:font-name-complex="Arial" fo:color="#000000" style:font-size-complex="12pt"/>
    </style:style>
    <style:style style:name="P416" style:parent-style-name="Normal" style:family="paragraph">
      <style:paragraph-properties style:vertical-align="baseline" fo:line-height="104%"/>
      <style:text-properties fo:hyphenate="false"/>
    </style:style>
    <style:style style:name="T417" style:parent-style-name="DefaultParagraphFont" style:family="text">
      <style:text-properties style:font-name="Arial" style:font-name-complex="Arial" fo:color="#000000" style:font-size-complex="12pt"/>
    </style:style>
    <style:style style:name="T418" style:parent-style-name="DefaultParagraphFont" style:family="text">
      <style:text-properties style:font-name="Arial" style:font-name-complex="Arial" fo:color="#000000" style:font-size-complex="12pt"/>
    </style:style>
    <style:style style:name="T419" style:parent-style-name="DefaultParagraphFont" style:family="text">
      <style:text-properties style:font-name="Arial" style:font-name-complex="Arial" fo:color="#000000" style:font-size-complex="12pt"/>
    </style:style>
    <style:style style:name="T420" style:parent-style-name="DefaultParagraphFont" style:family="text">
      <style:text-properties style:font-name="Arial" style:font-name-complex="Arial" fo:color="#000000" style:font-size-complex="12pt"/>
    </style:style>
    <style:style style:name="T421" style:parent-style-name="DefaultParagraphFont" style:family="text">
      <style:text-properties style:font-name="Arial" style:font-name-complex="Arial" fo:color="#000000" style:font-size-complex="12pt"/>
    </style:style>
    <style:style style:name="T422" style:parent-style-name="DefaultParagraphFont" style:family="text">
      <style:text-properties style:font-name="Arial" style:font-name-asian="SimSun" style:font-name-complex="Arial" style:font-size-complex="12pt"/>
    </style:style>
    <style:style style:name="T423" style:parent-style-name="DefaultParagraphFont" style:family="text">
      <style:text-properties style:font-name="Arial" style:font-name-asian="SimSun" style:font-name-complex="Arial" style:font-size-complex="12pt"/>
    </style:style>
    <style:style style:name="T424" style:parent-style-name="DefaultParagraphFont" style:family="text">
      <style:text-properties style:font-name="Arial" style:font-name-asian="SimSun" style:font-name-complex="Arial" style:font-size-complex="12pt"/>
    </style:style>
    <style:style style:name="T425" style:parent-style-name="DefaultParagraphFont" style:family="text">
      <style:text-properties style:font-name="Arial" style:font-name-asian="SimSun" style:font-name-complex="Arial"/>
    </style:style>
    <style:style style:name="T426" style:parent-style-name="DefaultParagraphFont" style:family="text">
      <style:text-properties style:font-name="Arial" style:font-name-complex="Arial" fo:color="#000000" style:font-size-complex="12pt"/>
    </style:style>
    <style:style style:name="T427" style:parent-style-name="DefaultParagraphFont" style:family="text">
      <style:text-properties style:font-name="Arial" style:font-name-complex="Arial" fo:color="#000000" style:font-size-complex="12pt"/>
    </style:style>
    <style:style style:name="T428" style:parent-style-name="DefaultParagraphFont" style:family="text">
      <style:text-properties style:font-name="Arial" style:font-name-complex="Arial" fo:color="#000000" style:font-size-complex="12pt"/>
    </style:style>
    <style:style style:name="T429" style:parent-style-name="DefaultParagraphFont" style:family="text">
      <style:text-properties style:font-name="Arial" style:font-name-complex="Arial" fo:color="#000000" style:font-size-complex="12pt"/>
    </style:style>
    <style:style style:name="T430" style:parent-style-name="DefaultParagraphFont" style:family="text">
      <style:text-properties style:font-name="Arial" style:font-name-complex="Arial" fo:color="#000000" style:font-size-complex="12pt"/>
    </style:style>
    <style:style style:name="T431" style:parent-style-name="DefaultParagraphFont" style:family="text">
      <style:text-properties style:font-name="Arial" style:font-name-complex="Arial" fo:color="#000000" style:font-size-complex="12pt"/>
    </style:style>
    <style:style style:name="T432" style:parent-style-name="DefaultParagraphFont" style:family="text">
      <style:text-properties style:font-name="Arial" style:font-name-complex="Arial" fo:color="#000000" style:font-size-complex="12pt"/>
    </style:style>
    <style:style style:name="T433" style:parent-style-name="DefaultParagraphFont" style:family="text">
      <style:text-properties style:font-name="Arial" style:font-name-complex="Arial" fo:color="#000000" style:font-size-complex="12pt"/>
    </style:style>
    <style:style style:name="T434" style:parent-style-name="DefaultParagraphFont" style:family="text">
      <style:text-properties style:font-name="Arial" style:font-name-complex="Arial" fo:color="#000000" style:font-size-complex="12pt"/>
    </style:style>
    <style:style style:name="T435" style:parent-style-name="DefaultParagraphFont" style:family="text">
      <style:text-properties style:font-name="Arial" style:font-name-complex="Arial" fo:color="#000000" style:font-size-complex="12pt"/>
    </style:style>
    <style:style style:name="T436" style:parent-style-name="DefaultParagraphFont" style:family="text">
      <style:text-properties style:font-name="Arial" style:font-name-complex="Arial" fo:color="#000000" style:font-size-complex="12pt"/>
    </style:style>
    <style:style style:name="P437" style:parent-style-name="Normal" style:family="paragraph">
      <style:paragraph-properties fo:margin-top="0.0833in" fo:margin-bottom="0.0833in"/>
      <style:text-properties style:font-name="Arial" style:font-name-complex="Arial" fo:color="#000000" style:font-size-complex="12pt"/>
    </style:style>
    <style:style style:name="P438" style:parent-style-name="Normal" style:family="paragraph">
      <style:paragraph-properties fo:margin-top="0.0833in" fo:margin-bottom="0.0833in"/>
      <style:text-properties style:font-name="Arial" style:font-name-complex="Arial" fo:color="#000000" style:font-size-complex="12pt"/>
    </style:style>
    <style:style style:name="P439"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440" style:parent-style-name="Normal" style:family="paragraph">
      <style:paragraph-properties fo:margin-top="0.0833in" fo:margin-bottom="0.0833in"/>
      <style:text-properties style:font-name="Arial" style:font-name-complex="Arial" fo:color="#000000"/>
    </style:style>
    <style:style style:name="P441"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442" style:parent-style-name="Normal" style:family="paragraph">
      <style:paragraph-properties fo:margin-top="0.0833in" fo:margin-bottom="0.0833in"/>
      <style:text-properties style:font-name="Arial" style:font-name-complex="Arial" fo:color="#000000"/>
    </style:style>
    <style:style style:name="P443" style:parent-style-name="Normal" style:family="paragraph">
      <style:paragraph-properties fo:margin-top="0.0833in" fo:margin-bottom="0.0833in"/>
      <style:text-properties style:font-name="Arial" style:font-name-complex="Arial" fo:color="#000000"/>
    </style:style>
    <style:style style:name="P444"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445" style:parent-style-name="Normal" style:family="paragraph">
      <style:paragraph-properties style:vertical-align="baseline" fo:line-height="104%"/>
      <style:text-properties fo:hyphenate="false"/>
    </style:style>
    <style:style style:name="T446" style:parent-style-name="DefaultParagraphFont" style:family="text">
      <style:text-properties style:font-name="Arial" style:font-name-asian="SimSun" style:font-name-complex="Arial" style:font-size-complex="12pt"/>
    </style:style>
    <style:style style:name="T447" style:parent-style-name="DefaultParagraphFont" style:family="text">
      <style:text-properties style:font-name="Arial" style:font-name-asian="SimSun" style:font-name-complex="Arial" style:font-weight-complex="bold" style:font-style-complex="italic" style:font-size-complex="12pt"/>
    </style:style>
    <style:style style:name="T448" style:parent-style-name="DefaultParagraphFont" style:family="text">
      <style:text-properties style:font-name="Arial" style:font-name-asian="SimSun" style:font-name-complex="Arial" style:font-weight-complex="bold" style:font-style-complex="italic" style:font-size-complex="12pt"/>
    </style:style>
    <style:style style:name="T449" style:parent-style-name="DefaultParagraphFont" style:family="text">
      <style:text-properties style:font-name="Arial" style:font-name-asian="SimSun" style:font-name-complex="Arial" style:font-weight-complex="bold" style:font-style-complex="italic" style:font-size-complex="12pt"/>
    </style:style>
    <style:style style:name="T450" style:parent-style-name="DefaultParagraphFont" style:family="text">
      <style:text-properties style:font-name="Arial" style:font-name-asian="SimSun" style:font-name-complex="Arial" style:font-size-complex="12pt"/>
    </style:style>
    <style:style style:name="T451" style:parent-style-name="DefaultParagraphFont" style:family="text">
      <style:text-properties style:font-name="Arial" style:font-name-asian="SimSun" style:font-name-complex="Arial" style:font-size-complex="12pt"/>
    </style:style>
    <style:style style:name="T452" style:parent-style-name="DefaultParagraphFont" style:family="text">
      <style:text-properties style:font-name="Arial" style:font-name-asian="SimSun" style:font-name-complex="Arial" style:font-size-complex="12pt"/>
    </style:style>
    <style:style style:name="T453" style:parent-style-name="DefaultParagraphFont" style:family="text">
      <style:text-properties style:font-name="Arial" style:font-name-asian="SimSun" style:font-name-complex="Arial" style:font-size-complex="12pt"/>
    </style:style>
    <style:style style:name="T454" style:parent-style-name="DefaultParagraphFont" style:family="text">
      <style:text-properties style:font-name="Arial" style:font-name-asian="SimSun" style:font-name-complex="Arial" style:font-size-complex="12pt"/>
    </style:style>
    <style:style style:name="T455" style:parent-style-name="DefaultParagraphFont" style:family="text">
      <style:text-properties style:font-name="Arial" style:font-name-asian="SimSun" style:font-name-complex="Arial" style:font-size-complex="12pt"/>
    </style:style>
    <style:style style:name="T456" style:parent-style-name="DefaultParagraphFont" style:family="text">
      <style:text-properties style:font-name="Arial" style:font-name-asian="SimSun" style:font-name-complex="Arial" style:font-size-complex="12pt"/>
    </style:style>
    <style:style style:name="T457" style:parent-style-name="DefaultParagraphFont" style:family="text">
      <style:text-properties style:font-name="Arial" style:font-name-asian="SimSun" style:font-name-complex="Arial" style:font-size-complex="12pt"/>
    </style:style>
    <style:style style:name="T458" style:parent-style-name="DefaultParagraphFont" style:family="text">
      <style:text-properties style:font-name="Arial" style:font-name-asian="SimSun" style:font-name-complex="Arial" style:font-size-complex="12pt"/>
    </style:style>
    <style:style style:name="T459" style:parent-style-name="DefaultParagraphFont" style:family="text">
      <style:text-properties style:font-name="Arial" style:font-name-asian="SimSun" style:font-name-complex="Arial" style:font-size-complex="12pt"/>
    </style:style>
    <style:style style:name="T460" style:parent-style-name="DefaultParagraphFont" style:family="text">
      <style:text-properties style:font-name="Arial" style:font-name-asian="SimSun" style:font-name-complex="Arial" style:font-size-complex="12pt"/>
    </style:style>
    <style:style style:name="T461" style:parent-style-name="DefaultParagraphFont" style:family="text">
      <style:text-properties style:font-name="Arial" style:font-name-asian="SimSun" style:font-name-complex="Arial" style:font-size-complex="12pt"/>
    </style:style>
    <style:style style:name="T462" style:parent-style-name="DefaultParagraphFont" style:family="text">
      <style:text-properties style:font-name="Arial" style:font-name-asian="SimSun" style:font-name-complex="Arial" style:font-size-complex="12pt"/>
    </style:style>
    <style:style style:name="T463" style:parent-style-name="DefaultParagraphFont" style:family="text">
      <style:text-properties style:font-name="Arial" style:font-name-asian="SimSun" style:font-name-complex="Arial" style:font-size-complex="12pt"/>
    </style:style>
    <style:style style:name="T464" style:parent-style-name="DefaultParagraphFont" style:family="text">
      <style:text-properties style:font-name="Arial" style:font-name-asian="SimSun" style:font-name-complex="Arial" style:font-size-complex="12pt"/>
    </style:style>
    <style:style style:name="T465" style:parent-style-name="DefaultParagraphFont" style:family="text">
      <style:text-properties style:font-name="Arial" style:font-name-asian="SimSun" style:font-name-complex="Arial" style:font-size-complex="12pt"/>
    </style:style>
    <style:style style:name="T466" style:parent-style-name="DefaultParagraphFont" style:family="text">
      <style:text-properties style:font-name="Arial" style:font-name-asian="SimSun" style:font-name-complex="Arial" style:font-size-complex="12pt"/>
    </style:style>
    <style:style style:name="P467" style:parent-style-name="Normal" style:family="paragraph">
      <style:paragraph-properties style:vertical-align="baseline" fo:line-height="104%"/>
      <style:text-properties style:font-name="Arial" style:font-name-asian="SimSun" style:font-name-complex="Arial" fo:hyphenate="false"/>
    </style:style>
    <style:style style:name="P468"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469" style:parent-style-name="Normal" style:family="paragraph">
      <style:paragraph-properties fo:margin-top="0.0833in" fo:margin-bottom="0.0833in"/>
      <style:text-properties style:font-name="Arial" style:font-name-complex="Arial" fo:color="#000000" style:font-size-complex="12pt"/>
    </style:style>
    <style:style style:name="P470" style:parent-style-name="Normal" style:family="paragraph">
      <style:paragraph-properties fo:margin-top="0.0833in" fo:margin-bottom="0.0833in"/>
      <style:text-properties style:font-name="Arial" style:font-name-complex="Arial" fo:color="#000000" style:font-size-complex="12pt"/>
    </style:style>
    <style:style style:name="P471" style:parent-style-name="Normal" style:family="paragraph">
      <style:paragraph-properties fo:margin-top="0.0833in" fo:margin-bottom="0.0833in"/>
      <style:text-properties style:font-name="Arial" style:font-name-complex="Arial" fo:color="#000000" style:font-size-complex="12pt"/>
    </style:style>
    <style:style style:name="P472" style:parent-style-name="Normal" style:family="paragraph">
      <style:paragraph-properties fo:margin-top="0.0833in" fo:margin-bottom="0.0833in"/>
      <style:text-properties style:font-name="Arial" style:font-name-complex="Arial" fo:color="#000000" style:font-size-complex="12pt"/>
    </style:style>
    <style:style style:name="P473" style:parent-style-name="Normal" style:family="paragraph">
      <style:paragraph-properties fo:margin-top="0.0833in" fo:margin-bottom="0.0833in"/>
    </style:style>
    <style:style style:name="T474" style:parent-style-name="DefaultParagraphFont" style:family="text">
      <style:text-properties style:font-name="Arial" style:font-name-complex="Arial" fo:color="#000000" style:font-size-complex="12pt"/>
    </style:style>
    <style:style style:name="T475" style:parent-style-name="DefaultParagraphFont" style:family="text">
      <style:text-properties style:font-name="Arial" style:font-name-complex="Arial" fo:color="#000000" style:font-size-complex="12pt"/>
    </style:style>
    <style:style style:name="T476" style:parent-style-name="Hyperlink" style:family="text">
      <style:text-properties style:font-name="Arial" style:font-name-complex="Arial" style:font-size-complex="12pt"/>
    </style:style>
    <style:style style:name="T477" style:parent-style-name="DefaultParagraphFont" style:family="text">
      <style:text-properties style:font-name="Arial" style:font-name-complex="Arial" fo:color="#000000" style:font-size-complex="12pt"/>
    </style:style>
    <style:style style:name="P478" style:parent-style-name="Normal" style:family="paragraph">
      <style:paragraph-properties fo:margin-top="0.0833in" fo:margin-bottom="0.0833in"/>
      <style:text-properties style:font-name="Arial" style:font-name-complex="Arial" fo:color="#000000" style:font-size-complex="12pt"/>
    </style:style>
    <style:style style:name="P479"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480" style:parent-style-name="Normal" style:family="paragraph">
      <style:paragraph-properties fo:margin-top="0.0833in" fo:margin-bottom="0.0833in" fo:line-height="115%"/>
      <style:text-properties style:font-name="Arial" style:font-name-complex="Arial" fo:color="#000000"/>
    </style:style>
    <style:style style:name="P481" style:parent-style-name="Normal" style:family="paragraph">
      <style:paragraph-properties fo:margin-top="0.0833in" fo:margin-bottom="0.0833in" fo:line-height="115%"/>
      <style:text-properties style:font-name="Arial" style:font-name-complex="Arial" fo:color="#000000"/>
    </style:style>
    <style:style style:name="P482"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483" style:parent-style-name="Normal" style:family="paragraph">
      <style:paragraph-properties fo:margin-top="0.0833in" fo:margin-bottom="0.0833in" fo:line-height="115%"/>
      <style:text-properties style:font-name="Arial" style:font-name-complex="Arial" fo:color="#000000"/>
    </style:style>
    <style:style style:name="P484" style:parent-style-name="Normal" style:family="paragraph">
      <style:paragraph-properties fo:margin-top="0.0833in" fo:margin-bottom="0.0833in" fo:line-height="115%"/>
      <style:text-properties style:font-name="Arial" style:font-name-complex="Arial" fo:color="#000000" style:text-underline-type="single" style:text-underline-style="solid" style:text-underline-width="auto" style:text-underline-mode="continuous"/>
    </style:style>
    <style:style style:name="P485"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486" style:parent-style-name="Normal" style:family="paragraph">
      <style:paragraph-properties fo:margin-top="0.0833in" fo:margin-bottom="0.0833in"/>
      <style:text-properties style:font-name="Arial" style:font-name-complex="Arial" fo:color="#000000"/>
    </style:style>
    <style:style style:name="P487" style:parent-style-name="Normal" style:family="paragraph">
      <style:paragraph-properties fo:margin-top="0.0833in" fo:margin-bottom="0.0833in"/>
      <style:text-properties style:font-name="Arial" style:font-name-complex="Arial" fo:color="#000000"/>
    </style:style>
    <style:style style:name="P488"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489" style:parent-style-name="Normal" style:family="paragraph">
      <style:paragraph-properties fo:margin-top="0.0833in" fo:margin-bottom="0.0833in"/>
      <style:text-properties style:font-name="Arial" style:font-name-complex="Arial"/>
    </style:style>
    <style:style style:name="P490" style:parent-style-name="Normal" style:family="paragraph">
      <style:paragraph-properties fo:margin-top="0.0833in" fo:margin-bottom="0.0833in"/>
      <style:text-properties style:font-name="Arial" style:font-name-complex="Arial"/>
    </style:style>
    <style:style style:name="P491" style:parent-style-name="Normal" style:family="paragraph">
      <style:paragraph-properties fo:break-before="page" fo:margin-top="0.0833in" fo:margin-bottom="0.0833in"/>
    </style:style>
    <style:style style:name="T492" style:parent-style-name="DefaultParagraphFont" style:family="text">
      <style:text-properties style:font-name="Arial" style:font-name-complex="Arial" fo:font-weight="bold" style:font-weight-asian="bold" fo:color="#000000" fo:font-size="16pt" style:font-size-asian="16pt"/>
    </style:style>
    <style:style style:name="P493"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494" style:parent-style-name="Normal" style:family="paragraph">
      <style:paragraph-properties fo:margin-top="0.0833in" fo:margin-bottom="0.0833in"/>
      <style:text-properties style:font-name="Arial" style:font-name-complex="Arial" fo:color="#000000"/>
    </style:style>
    <style:style style:name="P495" style:parent-style-name="ListParagraph" style:family="paragraph">
      <style:paragraph-properties fo:margin-top="0.0833in" fo:margin-bottom="0.0833in"/>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P502" style:parent-style-name="ListParagraph" style:family="paragraph">
      <style:paragraph-properties fo:margin-top="0.0833in" fo:margin-bottom="0.0833in"/>
    </style:style>
    <style:style style:name="T503" style:parent-style-name="Hyperlink" style:family="text">
      <style:text-properties style:font-name="Arial" style:font-name-complex="Arial"/>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Arial" style:font-name-complex="Arial" fo:color="#000000"/>
    </style:style>
    <style:style style:name="P517" style:parent-style-name="Normal" style:family="paragraph">
      <style:paragraph-properties fo:margin-top="0.0833in" fo:margin-bottom="0.0833in"/>
      <style:text-properties style:font-name="Arial" style:font-name-complex="Arial" fo:color="#000000"/>
    </style:style>
    <style:style style:name="P518" style:parent-style-name="Normal" style:family="paragraph">
      <style:paragraph-properties fo:margin-top="0.0833in" fo:margin-bottom="0.0833in"/>
      <style:text-properties style:font-name="Arial" style:font-name-complex="Arial"/>
    </style:style>
    <style:style style:name="P519" style:parent-style-name="Normal" style:family="paragraph">
      <style:paragraph-properties fo:margin-top="0.0833in" fo:margin-bottom="0.0833in"/>
      <style:text-properties style:font-name="Arial" style:font-name-complex="Arial" fo:font-weight="bold" style:font-weight-asian="bold" fo:color="#000000" fo:font-size="13pt" style:font-size-asian="13pt" style:font-size-complex="13pt"/>
    </style:style>
    <style:style style:name="P520" style:parent-style-name="Normal" style:family="paragraph">
      <style:paragraph-properties fo:margin-top="0.0833in" fo:margin-bottom="0.0833in"/>
      <style:text-properties style:font-name="Arial" style:font-name-complex="Arial" fo:color="#000000"/>
    </style:style>
    <style:style style:name="P521" style:parent-style-name="Normal" style:family="paragraph">
      <style:paragraph-properties fo:margin-top="0.0833in" fo:margin-bottom="0.0833in"/>
      <style:text-properties style:font-name="Arial" style:font-name-complex="Arial" fo:color="#000000"/>
    </style:style>
    <style:style style:name="P522" style:parent-style-name="Normal" style:family="paragraph">
      <style:paragraph-properties fo:margin-top="0.0833in" fo:margin-bottom="0.0833in"/>
      <style:text-properties style:font-name="Arial" style:font-name-complex="Arial" fo:color="#000000"/>
    </style:style>
    <style:style style:name="P523" style:parent-style-name="Normal" style:family="paragraph">
      <style:paragraph-properties fo:margin-top="0.0833in" fo:margin-bottom="0.0833in"/>
      <style:text-properties style:font-name="Arial" style:font-name-complex="Arial" fo:color="#000000"/>
    </style:style>
    <style:style style:name="P524" style:parent-style-name="Normal" style:family="paragraph">
      <style:paragraph-properties fo:margin-top="0.0833in" fo:margin-bottom="0.0833in"/>
      <style:text-properties style:font-name="Arial" style:font-name-complex="Arial" fo:color="#000000"/>
    </style:style>
    <style:style style:name="P525"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526" style:parent-style-name="Normal" style:family="paragraph">
      <style:paragraph-properties fo:margin-top="0.0833in" fo:margin-bottom="0.0833in"/>
    </style:style>
    <style:style style:name="T527" style:parent-style-name="Hyperlink" style:family="text">
      <style:text-properties style:font-name="Arial" style:font-name-complex="Arial"/>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538"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539" style:parent-style-name="Normal" style:family="paragraph">
      <style:paragraph-properties fo:margin-top="0.0833in" fo:margin-bottom="0.0833in"/>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style:font-style-complex="italic" fo:color="#000000"/>
    </style:style>
    <style:style style:name="P544" style:parent-style-name="Normal" style:family="paragraph">
      <style:paragraph-properties fo:margin-top="0.0833in" fo:margin-bottom="0.0833in"/>
      <style:text-properties style:font-name="Arial" style:font-name-complex="Arial" style:font-style-complex="italic" fo:color="#000000"/>
    </style:style>
    <style:style style:name="P545" style:parent-style-name="Normal" style:family="paragraph">
      <style:paragraph-properties fo:margin-top="0.0833in" fo:margin-bottom="0.0833in"/>
      <style:text-properties style:font-name="Arial" style:font-name-complex="Arial" style:font-style-complex="italic" fo:color="#000000"/>
    </style:style>
    <style:style style:name="P546" style:parent-style-name="Normal" style:family="paragraph">
      <style:paragraph-properties fo:margin-top="0.0833in" fo:margin-bottom="0.0833in"/>
      <style:text-properties style:font-name="Arial" style:font-name-complex="Arial" fo:color="#000000" style:font-size-complex="12pt"/>
    </style:style>
    <style:style style:name="P547" style:parent-style-name="Normal" style:family="paragraph">
      <style:paragraph-properties fo:margin-top="0.0833in" fo:margin-bottom="0.0833in"/>
      <style:text-properties style:font-name="Arial" style:font-name-complex="Arial" fo:color="#000000"/>
    </style:style>
    <style:style style:name="P548"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549" style:parent-style-name="Normal" style:family="paragraph">
      <style:paragraph-properties fo:margin-top="0.0833in" fo:margin-bottom="0.0833in"/>
      <style:text-properties style:font-name="Arial" style:font-name-complex="Arial" fo:color="#000000"/>
    </style:style>
    <style:style style:name="P550" style:parent-style-name="Normal" style:family="paragraph">
      <style:paragraph-properties fo:break-before="page" fo:margin-top="0.0833in" fo:margin-bottom="0.0833in"/>
      <style:text-properties style:font-name="Arial" style:font-name-complex="Arial" fo:font-weight="bold" style:font-weight-asian="bold" fo:color="#000000" fo:font-size="16pt" style:font-size-asian="16pt"/>
    </style:style>
    <style:style style:name="P551" style:parent-style-name="Normal" style:family="paragraph">
      <style:paragraph-properties fo:margin-top="0.0833in" fo:margin-bottom="0.0833in"/>
    </style:style>
    <style:style style:name="T552" style:parent-style-name="DefaultParagraphFont" style:family="text">
      <style:text-properties style:font-name="Arial" style:font-name-complex="Arial" fo:font-weight="bold" style:font-weight-asian="bold" fo:font-size="20pt" style:font-size-asian="20pt"/>
    </style:style>
    <style:style style:name="T553" style:parent-style-name="DefaultParagraphFont" style:family="text">
      <style:text-properties style:font-name="Arial" style:font-name-complex="Arial" fo:font-weight="bold" style:font-weight-asian="bold" fo:font-size="20pt" style:font-size-asian="20pt"/>
    </style:style>
    <style:style style:name="T554" style:parent-style-name="DefaultParagraphFont" style:family="text">
      <style:text-properties style:font-name="Arial" style:font-name-complex="Arial" fo:font-weight="bold" style:font-weight-asian="bold" fo:font-size="20pt" style:font-size-asian="20pt"/>
    </style:style>
    <style:style style:name="T555" style:parent-style-name="DefaultParagraphFont" style:family="text">
      <style:text-properties style:font-name="Arial" style:font-name-complex="Arial" fo:font-weight="bold" style:font-weight-asian="bold" fo:font-size="20pt" style:font-size-asian="20pt"/>
    </style:style>
    <style:style style:name="T556" style:parent-style-name="DefaultParagraphFont" style:family="text">
      <style:text-properties style:font-name="Arial" style:font-name-complex="Arial" fo:font-weight="bold" style:font-weight-asian="bold" fo:font-size="20pt" style:font-size-asian="20pt"/>
    </style:style>
    <style:style style:name="P557"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558"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559" style:parent-style-name="Normal" style:family="paragraph">
      <style:paragraph-properties fo:margin-top="0.0833in" fo:margin-bottom="0.0833in"/>
      <style:text-properties style:font-name="Arial" style:font-name-complex="Arial" fo:color="#000000"/>
    </style:style>
    <style:style style:name="P560" style:parent-style-name="Normal" style:family="paragraph">
      <style:paragraph-properties fo:margin-top="0.0833in" fo:margin-bottom="0.0833in"/>
      <style:text-properties style:font-name="Arial" style:font-name-complex="Arial" fo:color="#000000"/>
    </style:style>
    <style:style style:name="P561" style:parent-style-name="Normal" style:family="paragraph">
      <style:paragraph-properties fo:margin-top="0.0833in" fo:margin-bottom="0.0833in"/>
      <style:text-properties style:font-name="Arial" style:font-name-complex="Arial" fo:color="#000000"/>
    </style:style>
    <style:style style:name="P562" style:parent-style-name="Normal" style:family="paragraph">
      <style:paragraph-properties fo:margin-top="0.0833in" fo:margin-bottom="0.0833in"/>
      <style:text-properties style:font-name="Arial" style:font-name-complex="Arial" fo:color="#000000"/>
    </style:style>
    <style:style style:name="P563" style:parent-style-name="Normal" style:family="paragraph">
      <style:paragraph-properties fo:margin-top="0.0833in" fo:margin-bottom="0.0833in"/>
      <style:text-properties style:font-name="Arial" style:font-name-complex="Arial" fo:font-weight="bold" style:font-weight-asian="bold" fo:color="#000000" style:font-size-complex="12pt"/>
    </style:style>
    <style:style style:name="P564" style:parent-style-name="Normal" style:family="paragraph">
      <style:paragraph-properties fo:margin-top="0.0833in" fo:margin-bottom="0.0833in"/>
      <style:text-properties style:font-name="Arial" style:font-name-complex="Arial" fo:font-weight="bold" style:font-weight-asian="bold" fo:color="#000000" style:font-size-complex="12pt"/>
    </style:style>
    <style:style style:name="P565" style:parent-style-name="Normal" style:family="paragraph">
      <style:paragraph-properties fo:margin-top="0.0833in" fo:margin-bottom="0.0833in"/>
      <style:text-properties style:font-name="Arial" style:font-name-complex="Arial" fo:font-weight="bold" style:font-weight-asian="bold" fo:color="#000000" fo:font-size="16pt" style:font-size-asian="16pt" style:font-size-complex="16pt"/>
    </style:style>
    <style:style style:name="P566" style:parent-style-name="Normal" style:family="paragraph">
      <style:paragraph-properties fo:margin-top="0.0833in" fo:margin-bottom="0.0833in"/>
      <style:text-properties style:font-name="Arial" style:font-name-complex="Arial" fo:font-weight="bold" style:font-weight-asian="bold" fo:color="#000000" fo:font-size="13pt" style:font-size-asian="13pt" style:font-size-complex="13pt"/>
    </style:style>
    <style:style style:name="P567" style:parent-style-name="Normal" style:family="paragraph">
      <style:paragraph-properties fo:margin-top="0.0833in" fo:margin-bottom="0.0833in"/>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fo:margin-top="0.0833in" fo:margin-bottom="0.0833in" fo:line-height="100%" fo:margin-left="-0.0416in" fo:background-color="#FFFFFF">
        <style:tab-stops/>
        <style:background-fill draw:fill="solid" draw:fill-color="#FFFFFF"/>
      </style:paragraph-properties>
      <style:text-properties style:font-name="Arial" style:font-name-complex="Arial" fo:font-weight="bold" style:font-weight-asian="bold" fo:color="#000000"/>
    </style:style>
    <style:style style:name="P572" style:parent-style-name="Normal" style:family="paragraph">
      <style:paragraph-properties fo:margin-top="0.0833in" fo:margin-bottom="0.0833in" fo:line-height="100%" fo:margin-left="-0.0416in" fo:background-color="#FFFFFF">
        <style:tab-stops/>
        <style:background-fill draw:fill="solid" draw:fill-color="#FFFFFF"/>
      </style:paragraph-properties>
    </style:style>
    <style:style style:name="T573" style:parent-style-name="DefaultParagraphFont" style:family="text">
      <style:text-properties style:font-name="Arial" style:font-name-complex="Arial" fo:font-weight="bold" style:font-weight-asian="bold" fo:color="#000000"/>
    </style:style>
    <style:style style:name="T574" style:parent-style-name="DefaultParagraphFont" style:family="text">
      <style:text-properties style:font-name="Arial" style:font-name-complex="Arial" fo:font-weight="bold" style:font-weight-asian="bold" fo:color="#000000"/>
    </style:style>
    <style:style style:name="T575" style:parent-style-name="DefaultParagraphFont" style:family="text">
      <style:text-properties style:font-name="Arial" style:font-name-complex="Arial" fo:font-weight="bold" style:font-weight-asian="bold" fo:color="#000000"/>
    </style:style>
    <style:style style:name="T576" style:parent-style-name="DefaultParagraphFont" style:family="text">
      <style:text-properties style:font-name="Arial" style:font-name-complex="Arial" fo:font-weight="bold" style:font-weight-asian="bold" fo:color="#000000"/>
    </style:style>
    <style:style style:name="P577" style:parent-style-name="Normal" style:family="paragraph">
      <style:paragraph-properties fo:margin-top="0.0833in" fo:margin-bottom="0.0833in" fo:line-height="100%" fo:margin-left="-0.0416in" fo:background-color="#FFFFFF">
        <style:tab-stops/>
        <style:background-fill draw:fill="solid" draw:fill-color="#FFFFFF"/>
      </style:paragraph-properties>
      <style:text-properties style:font-name="Arial" style:font-name-complex="Arial" fo:font-weight="bold" style:font-weight-asian="bold" fo:color="#000000"/>
    </style:style>
    <style:style style:name="P578" style:parent-style-name="Normal" style:family="paragraph">
      <style:text-properties style:font-name="Arial" style:font-name-complex="Arial" fo:font-weight="bold" style:font-weight-asian="bold"/>
    </style:style>
    <style:style style:name="P579" style:parent-style-name="Heading2" style:family="paragraph">
      <style:paragraph-properties fo:line-height="100%"/>
      <style:text-properties style:font-name-complex="Arial" fo:font-weight="normal" style:font-weight-asian="normal" fo:font-size="12pt" style:font-size-asian="12pt" style:font-size-complex="12pt"/>
    </style:style>
    <style:style style:name="P580" style:parent-style-name="Normal" style:family="paragraph">
      <style:text-properties style:font-name="Arial" style:font-name-complex="Arial" style:font-size-complex="12pt"/>
    </style:style>
    <style:style style:name="P581" style:parent-style-name="Normal" style:family="paragraph">
      <style:text-properties style:font-name="Arial" style:font-name-complex="Arial" style:font-size-complex="12pt"/>
    </style:style>
    <style:style style:name="P582" style:parent-style-name="Normal" style:family="paragraph">
      <style:paragraph-properties fo:margin-top="0.0833in" fo:margin-bottom="0.0833in" fo:line-height="100%" fo:margin-left="-0.0416in" fo:background-color="#FFFFFF">
        <style:tab-stops/>
        <style:background-fill draw:fill="solid" draw:fill-color="#FFFFFF"/>
      </style:paragraph-properties>
      <style:text-properties style:font-name="Arial" style:font-name-complex="Arial" fo:font-weight="bold" style:font-weight-asian="bold" fo:color="#000000"/>
    </style:style>
    <style:style style:name="P583" style:parent-style-name="Normal" style:family="paragraph">
      <style:paragraph-properties fo:margin-top="0.0833in" fo:margin-bottom="0.0833in" fo:line-height="100%" fo:margin-left="-0.0416in" fo:background-color="#FFFFFF">
        <style:tab-stops/>
        <style:background-fill draw:fill="solid" draw:fill-color="#FFFFFF"/>
      </style:paragraph-properties>
      <style:text-properties style:font-name="Arial" style:font-name-complex="Arial" fo:color="#000000"/>
    </style:style>
    <style:style style:name="P584" style:parent-style-name="Normal" style:family="paragraph">
      <style:paragraph-properties fo:margin-top="0.0833in" fo:margin-bottom="0.0833in" fo:line-height="100%" fo:margin-left="-0.0416in" fo:background-color="#FFFFFF">
        <style:tab-stops/>
        <style:background-fill draw:fill="solid" draw:fill-color="#FFFFFF"/>
      </style:paragraph-properties>
      <style:text-properties style:font-name="Arial" style:font-name-complex="Arial" fo:color="#000000"/>
    </style:style>
    <style:style style:name="P585" style:parent-style-name="Normal" style:family="paragraph">
      <style:paragraph-properties fo:margin-top="0.0833in" fo:margin-bottom="0.0833in" fo:line-height="100%" fo:margin-left="-0.0416in" fo:background-color="#FFFFFF">
        <style:tab-stops/>
        <style:background-fill draw:fill="solid" draw:fill-color="#FFFFFF"/>
      </style:paragraph-properties>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P592" style:parent-style-name="Normal" style:family="paragraph">
      <style:paragraph-properties fo:margin-top="0.0833in" fo:margin-bottom="0.0833in"/>
      <style:text-properties style:font-name="Arial" style:font-name-complex="Arial" fo:font-weight="bold" style:font-weight-asian="bold" fo:color="#C00000" fo:font-size="13pt" style:font-size-asian="13pt"/>
    </style:style>
    <style:style style:name="P593" style:parent-style-name="Normal" style:family="paragraph">
      <style:paragraph-properties fo:break-before="page" fo:margin-top="0.0833in" fo:margin-bottom="0.0833in"/>
      <style:text-properties style:font-name="Arial" style:font-name-complex="Arial" fo:font-weight="bold" style:font-weight-asian="bold" fo:color="#C00000" fo:font-size="16pt" style:font-size-asian="16pt"/>
    </style:style>
    <style:style style:name="P594"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595"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596" style:parent-style-name="Normal" style:family="paragraph">
      <style:paragraph-properties style:vertical-align="baseline" fo:line-height="104%"/>
      <style:text-properties style:font-name="Arial" style:font-name-asian="SimSun" style:font-name-complex="Arial" style:font-size-complex="12pt" fo:hyphenate="false"/>
    </style:style>
    <style:style style:name="P597" style:parent-style-name="Normal" style:family="paragraph">
      <style:paragraph-properties style:vertical-align="baseline" fo:line-height="104%"/>
      <style:text-properties style:font-name="Arial" style:font-name-asian="SimSun" style:font-name-complex="Arial" style:font-size-complex="12pt" fo:hyphenate="false"/>
    </style:style>
    <style:style style:name="P598" style:parent-style-name="Normal" style:family="paragraph">
      <style:paragraph-properties style:vertical-align="baseline" fo:line-height="104%"/>
      <style:text-properties fo:hyphenate="false"/>
    </style:style>
    <style:style style:name="T599" style:parent-style-name="DefaultParagraphFont" style:family="text">
      <style:text-properties style:font-name="Arial" style:font-name-asian="SimSun" style:font-name-complex="Arial" style:font-size-complex="12pt"/>
    </style:style>
    <style:style style:name="T600" style:parent-style-name="DefaultParagraphFont" style:family="text">
      <style:text-properties style:font-name="Arial" style:font-name-asian="SimSun" style:font-name-complex="Arial" style:font-size-complex="12pt"/>
    </style:style>
    <style:style style:name="T601" style:parent-style-name="DefaultParagraphFont" style:family="text">
      <style:text-properties style:font-name="Arial" style:font-name-asian="SimSun" style:font-name-complex="Arial" style:font-size-complex="12pt"/>
    </style:style>
    <style:style style:name="T602" style:parent-style-name="Hyperlink" style:family="text">
      <style:text-properties style:font-name="Arial" style:font-name-asian="SimSun" style:font-name-complex="Arial" style:font-size-complex="12pt"/>
    </style:style>
    <style:style style:name="T603" style:parent-style-name="DefaultParagraphFont" style:family="text">
      <style:text-properties style:font-name="Arial" style:font-name-asian="SimSun" style:font-name-complex="Arial" style:font-size-complex="12pt"/>
    </style:style>
    <style:style style:name="P604" style:parent-style-name="Normal" style:family="paragraph">
      <style:paragraph-properties fo:margin-top="0.0833in" fo:margin-bottom="0.0833in"/>
    </style:style>
    <style:style style:name="T605" style:parent-style-name="Hyperlink" style:family="text">
      <style:text-properties style:font-name="Arial" style:font-name-complex="Arial"/>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P613"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614" style:parent-style-name="Normal" style:family="paragraph">
      <style:paragraph-properties fo:margin-top="0.0833in" fo:margin-bottom="0.0833in"/>
      <style:text-properties style:font-name="Arial" style:font-name-complex="Arial" fo:color="#000000"/>
    </style:style>
    <style:style style:name="P615"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616" style:parent-style-name="Normal" style:family="paragraph">
      <style:paragraph-properties fo:margin-top="0.0833in" fo:margin-bottom="0.0833in"/>
      <style:text-properties style:font-name="Arial" style:font-name-complex="Arial" fo:color="#000000"/>
    </style:style>
    <style:style style:name="P617"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618" style:parent-style-name="Normal" style:family="paragraph">
      <style:paragraph-properties fo:margin-top="0.0833in" fo:margin-bottom="0.0833in"/>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paragraph-properties fo:margin-top="0.0833in" fo:margin-bottom="0.0833in"/>
      <style:text-properties style:font-name="Arial" style:font-name-complex="Arial" fo:font-weight="bold" style:font-weight-asian="bold" fo:color="#ED7D31" fo:font-size="16pt" style:font-size-asian="16pt"/>
    </style:style>
    <style:style style:name="P623" style:parent-style-name="Normal" style:family="paragraph">
      <style:paragraph-properties fo:margin-top="0.0833in" fo:margin-bottom="0.0833in"/>
      <style:text-properties style:font-name="Arial" style:font-name-complex="Arial" fo:font-weight="bold" style:font-weight-asian="bold" fo:color="#ED7D31" fo:font-size="16pt" style:font-size-asian="16pt"/>
    </style:style>
    <style:style style:name="P624"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625"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626" style:parent-style-name="Normal" style:family="paragraph">
      <style:paragraph-properties fo:margin-top="0.0833in" fo:margin-bottom="0.0833in"/>
      <style:text-properties style:font-name="Arial" style:font-name-complex="Arial" fo:color="#000000"/>
    </style:style>
    <style:style style:name="P627" style:parent-style-name="Normal" style:family="paragraph">
      <style:paragraph-properties fo:margin-top="0.0833in" fo:margin-bottom="0.0833in"/>
      <style:text-properties style:font-name="Arial" style:font-name-complex="Arial" fo:color="#000000"/>
    </style:style>
    <style:style style:name="P628" style:parent-style-name="Normal" style:family="paragraph">
      <style:paragraph-properties fo:margin-top="0.0833in" fo:margin-bottom="0.0833in"/>
      <style:text-properties style:font-name="Arial" style:font-name-complex="Arial" fo:color="#000000"/>
    </style:style>
    <style:style style:name="P629"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630" style:parent-style-name="Normal" style:family="paragraph">
      <style:paragraph-properties fo:margin-top="0.0833in" fo:margin-bottom="0.0833in"/>
      <style:text-properties style:font-name="Arial" style:font-name-complex="Arial" fo:color="#000000"/>
    </style:style>
    <style:style style:name="P631"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632" style:parent-style-name="Normal" style:family="paragraph">
      <style:paragraph-properties fo:margin-top="0.0833in" fo:margin-bottom="0.0833in"/>
      <style:text-properties style:font-name="Arial" style:font-name-complex="Arial" fo:color="#000000"/>
    </style:style>
    <style:style style:name="P633"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634" style:parent-style-name="Normal" style:family="paragraph">
      <style:paragraph-properties fo:margin-top="0.0833in" fo:margin-bottom="0.0833in"/>
      <style:text-properties style:font-name="Arial" style:font-name-complex="Arial" fo:color="#000000"/>
    </style:style>
    <style:style style:name="P635"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636" style:parent-style-name="Normal" style:family="paragraph">
      <style:paragraph-properties fo:margin-top="0.0833in" fo:margin-bottom="0.0833in"/>
      <style:text-properties style:font-name="Arial" style:font-name-complex="Arial" fo:color="#000000"/>
    </style:style>
    <style:style style:name="P637"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638" style:parent-style-name="Normal" style:family="paragraph">
      <style:paragraph-properties fo:margin-top="0.0833in" fo:margin-bottom="0.0833in" fo:line-height="100%"/>
      <style:text-properties style:font-name="Arial" style:font-name-complex="Arial" fo:color="#000000"/>
    </style:style>
    <style:style style:name="P639" style:parent-style-name="Normal" style:family="paragraph">
      <style:paragraph-properties fo:margin-top="0.0833in" fo:margin-bottom="0.0833in" fo:line-height="100%"/>
      <style:text-properties style:font-name="Arial" style:font-name-complex="Arial" fo:color="#000000"/>
    </style:style>
    <style:style style:name="P640" style:parent-style-name="Normal" style:family="paragraph">
      <style:paragraph-properties fo:margin-top="0.0833in" fo:margin-bottom="0.0833in" fo:line-height="100%"/>
      <style:text-properties style:font-name="Arial" style:font-name-complex="Arial" fo:color="#000000"/>
    </style:style>
    <style:style style:name="P641" style:parent-style-name="ListParagraph" style:family="paragraph">
      <style:paragraph-properties fo:margin-top="0.0833in" fo:margin-bottom="0.0833in" fo:line-height="1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P645" style:parent-style-name="ListParagraph" style:family="paragraph">
      <style:paragraph-properties fo:margin-top="0.0833in" fo:margin-bottom="0.0833in" fo:line-height="100%"/>
      <style:text-properties style:font-name="Arial" style:font-name-complex="Arial" fo:color="#000000"/>
    </style:style>
    <style:style style:name="P646" style:parent-style-name="ListParagraph" style:family="paragraph">
      <style:paragraph-properties fo:margin-top="0.0833in" fo:margin-bottom="0.0833in" fo:line-height="100%"/>
      <style:text-properties style:font-name="Arial" style:font-name-complex="Arial" fo:color="#000000"/>
    </style:style>
    <style:style style:name="P647" style:parent-style-name="ListParagraph" style:family="paragraph">
      <style:paragraph-properties fo:margin-top="0.0833in" fo:margin-bottom="0.0833in" fo:line-height="100%"/>
      <style:text-properties style:font-name="Arial" style:font-name-complex="Arial" fo:color="#000000"/>
    </style:style>
    <style:style style:name="P648" style:parent-style-name="Normal" style:family="paragraph">
      <style:paragraph-properties fo:margin-top="0.0833in" fo:margin-bottom="0.0833in" fo:line-height="100%"/>
      <style:text-properties style:font-name="Arial" style:font-name-complex="Arial" fo:color="#000000"/>
    </style:style>
    <style:style style:name="P649" style:parent-style-name="Normal" style:family="paragraph">
      <style:paragraph-properties fo:margin-top="0.0833in" fo:margin-bottom="0.0833in" fo:line-height="100%"/>
      <style:text-properties style:font-name="Arial" style:font-name-complex="Arial" fo:color="#000000"/>
    </style:style>
    <style:style style:name="P650" style:parent-style-name="Normal" style:family="paragraph">
      <style:paragraph-properties fo:margin-top="0.0833in" fo:margin-bottom="0.0833in" fo:line-height="100%"/>
    </style:style>
    <style:style style:name="T651" style:parent-style-name="Hyperlink" style:family="text">
      <style:text-properties style:font-name="Arial" style:font-name-complex="Arial"/>
    </style:style>
    <style:style style:name="P652" style:parent-style-name="Normal" style:family="paragraph">
      <style:paragraph-properties fo:margin-top="0.0833in" fo:margin-bottom="0.0833in" fo:line-height="100%"/>
      <style:text-properties style:font-name="Arial" style:font-name-complex="Arial" fo:color="#000000"/>
    </style:style>
    <style:style style:name="P653" style:parent-style-name="Normal" style:family="paragraph">
      <style:paragraph-properties fo:margin-top="0.0833in" fo:margin-bottom="0.0833in" fo:line-height="100%"/>
    </style:style>
    <style:style style:name="T654" style:parent-style-name="Hyperlink" style:family="text">
      <style:text-properties style:font-name="Arial" style:font-name-complex="Arial"/>
    </style:style>
    <style:style style:name="P655" style:parent-style-name="Normal" style:family="paragraph">
      <style:paragraph-properties fo:margin-top="0.0833in" fo:margin-bottom="0.0833in" fo:line-height="100%"/>
      <style:text-properties style:font-name="Arial" style:font-name-complex="Arial" fo:color="#000000"/>
    </style:style>
    <style:style style:name="P656" style:parent-style-name="Normal" style:family="paragraph">
      <style:paragraph-properties fo:margin-top="0.0833in" fo:margin-bottom="0.0833in" fo:line-height="100%"/>
      <style:text-properties style:font-name="Arial" style:font-name-complex="Arial" fo:color="#000000"/>
    </style:style>
    <style:style style:name="P657" style:parent-style-name="Normal" style:family="paragraph">
      <style:paragraph-properties fo:margin-top="0.0833in" fo:margin-bottom="0.0833in" fo:line-height="100%"/>
    </style:style>
    <style:style style:name="T658" style:parent-style-name="DefaultParagraphFont" style:family="text">
      <style:text-properties style:font-name="Arial" style:font-name-complex="Arial" fo:font-weight="bold" style:font-weight-asian="bold" fo:color="#000000" fo:font-size="13pt" style:font-size-asian="13pt"/>
    </style:style>
    <style:style style:name="P659" style:parent-style-name="Normal" style:family="paragraph">
      <style:paragraph-properties fo:margin-top="0.0833in" fo:margin-bottom="0.0833in"/>
      <style:text-properties style:font-name="Arial" style:font-name-complex="Arial" fo:color="#000000"/>
    </style:style>
    <style:style style:name="P660" style:parent-style-name="Normal" style:family="paragraph">
      <style:paragraph-properties fo:margin-top="0.0833in" fo:margin-bottom="0.0833in"/>
      <style:text-properties style:font-name="Arial" style:font-name-complex="Arial" fo:font-weight="bold" style:font-weight-asian="bold" fo:font-size="20pt" style:font-size-asian="20pt"/>
    </style:style>
    <style:style style:name="P661" style:parent-style-name="Normal" style:family="paragraph">
      <style:paragraph-properties fo:margin-top="0.0833in" fo:margin-bottom="0.0833in"/>
      <style:text-properties style:font-name="Arial" style:font-name-complex="Arial" fo:font-weight="bold" style:font-weight-asian="bold" fo:font-size="20pt" style:font-size-asian="20pt"/>
    </style:style>
    <style:style style:name="P662" style:parent-style-name="Normal" style:family="paragraph">
      <style:paragraph-properties fo:margin-top="0.0833in" fo:margin-bottom="0.0833in"/>
      <style:text-properties style:font-name="Arial" style:font-name-complex="Arial" fo:font-weight="bold" style:font-weight-asian="bold" fo:font-size="20pt" style:font-size-asian="20pt"/>
    </style:style>
    <style:style style:name="P663" style:parent-style-name="Normal" style:family="paragraph">
      <style:paragraph-properties fo:margin-top="0.0833in" fo:margin-bottom="0.0833in"/>
      <style:text-properties style:font-name="Arial" style:font-name-complex="Arial" fo:font-weight="bold" style:font-weight-asian="bold" fo:color="#000000" fo:font-size="20pt" style:font-size-asian="20pt"/>
    </style:style>
    <style:style style:name="P664" style:parent-style-name="Normal" style:family="paragraph">
      <style:paragraph-properties fo:margin-top="0.0833in" fo:margin-bottom="0.0833in"/>
      <style:text-properties style:font-name="Arial" style:font-name-complex="Arial" fo:font-weight="bold" style:font-weight-asian="bold" fo:color="#000000" fo:font-size="20pt" style:font-size-asian="20pt"/>
    </style:style>
    <style:style style:name="P665" style:parent-style-name="Normal" style:family="paragraph">
      <style:paragraph-properties fo:margin-top="0.0833in" fo:margin-bottom="0.0833in"/>
      <style:text-properties style:font-name="Arial" style:font-name-complex="Arial" fo:font-weight="bold" style:font-weight-asian="bold" fo:color="#000000" fo:font-size="20pt" style:font-size-asian="20pt"/>
    </style:style>
    <style:style style:name="P666" style:parent-style-name="Normal" style:family="paragraph">
      <style:paragraph-properties fo:margin-top="0.0833in" fo:margin-bottom="0.0833in"/>
      <style:text-properties style:font-name="Arial" style:font-name-complex="Arial" fo:font-weight="bold" style:font-weight-asian="bold" fo:color="#000000" fo:font-size="20pt" style:font-size-asian="20pt"/>
    </style:style>
    <style:style style:name="P667" style:parent-style-name="Normal" style:family="paragraph">
      <style:paragraph-properties fo:margin-top="0.0833in" fo:margin-bottom="0.0833in"/>
      <style:text-properties style:font-name="Arial" style:font-name-complex="Arial" fo:font-weight="bold" style:font-weight-asian="bold" fo:color="#000000" fo:font-size="20pt" style:font-size-asian="20pt"/>
    </style:style>
    <style:style style:name="P668" style:parent-style-name="Normal" style:family="paragraph">
      <style:paragraph-properties fo:margin-top="0.0833in" fo:margin-bottom="0.0833in"/>
      <style:text-properties style:font-name="Arial" style:font-name-complex="Arial" fo:font-weight="bold" style:font-weight-asian="bold" fo:color="#000000" fo:font-size="20pt" style:font-size-asian="20pt"/>
    </style:style>
    <style:style style:name="P669" style:parent-style-name="Normal" style:family="paragraph">
      <style:paragraph-properties fo:margin-top="0.0833in" fo:margin-bottom="0.0833in"/>
      <style:text-properties style:font-name="Arial" style:font-name-complex="Arial" fo:font-weight="bold" style:font-weight-asian="bold" fo:color="#000000" fo:font-size="20pt" style:font-size-asian="20pt"/>
    </style:style>
    <style:style style:name="P670" style:parent-style-name="Normal" style:family="paragraph">
      <style:paragraph-properties fo:margin-top="0.0833in" fo:margin-bottom="0.0833in"/>
      <style:text-properties style:font-name="Arial" style:font-name-complex="Arial" fo:font-weight="bold" style:font-weight-asian="bold" fo:color="#000000" fo:font-size="20pt" style:font-size-asian="20pt"/>
    </style:style>
    <style:style style:name="P671" style:parent-style-name="Normal" style:family="paragraph">
      <style:paragraph-properties fo:margin-top="0.0833in" fo:margin-bottom="0.0833in"/>
      <style:text-properties style:font-name="Arial" style:font-name-complex="Arial" fo:font-weight="bold" style:font-weight-asian="bold" fo:color="#000000" fo:font-size="20pt" style:font-size-asian="20pt"/>
    </style:style>
    <style:style style:name="P672" style:parent-style-name="Normal" style:family="paragraph">
      <style:paragraph-properties fo:margin-top="0.0833in" fo:margin-bottom="0.0833in"/>
      <style:text-properties style:font-name="Arial" style:font-name-complex="Arial" fo:font-weight="bold" style:font-weight-asian="bold" fo:color="#000000" fo:font-size="20pt" style:font-size-asian="20pt"/>
    </style:style>
    <style:style style:name="P673" style:parent-style-name="Normal" style:family="paragraph">
      <style:paragraph-properties fo:margin-top="0.0833in" fo:margin-bottom="0.0833in"/>
      <style:text-properties style:font-name="Arial" style:font-name-complex="Arial" fo:font-weight="bold" style:font-weight-asian="bold" fo:color="#000000" fo:font-size="20pt" style:font-size-asian="20pt"/>
    </style:style>
    <style:style style:name="P674"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675"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676" style:parent-style-name="Normal" style:family="paragraph">
      <style:paragraph-properties fo:margin-top="0.0833in" fo:margin-bottom="0.0833in" fo:line-height="115%"/>
    </style:style>
    <style:style style:name="T677" style:parent-style-name="DefaultParagraphFont" style:family="text">
      <style:text-properties style:font-name="Arial" style:font-name-asian="Calibri" style:font-name-complex="Arial" fo:color="#000000"/>
    </style:style>
    <style:style style:name="T678" style:parent-style-name="Hyperlink" style:family="text">
      <style:text-properties style:font-name="Arial" style:font-name-asian="Calibri" style:font-name-complex="Arial"/>
    </style:style>
    <style:style style:name="T679" style:parent-style-name="DefaultParagraphFont" style:family="text">
      <style:text-properties style:font-name="Arial" style:font-name-asian="Calibri" style:font-name-complex="Arial" fo:color="#000000"/>
    </style:style>
    <style:style style:name="T680" style:parent-style-name="DefaultParagraphFont" style:family="text">
      <style:text-properties style:font-name="Arial" style:font-name-asian="Calibri" style:font-name-complex="Arial" fo:color="#000000"/>
    </style:style>
    <style:style style:name="T681" style:parent-style-name="DefaultParagraphFont" style:family="text">
      <style:text-properties style:font-name="Arial" style:font-name-asian="Calibri" style:font-name-complex="Arial" fo:color="#000000"/>
    </style:style>
    <style:style style:name="T682" style:parent-style-name="DefaultParagraphFont" style:family="text">
      <style:text-properties style:font-name="Arial" style:font-name-asian="Calibri" style:font-name-complex="Arial" fo:color="#000000"/>
    </style:style>
    <style:style style:name="T683" style:parent-style-name="DefaultParagraphFont" style:family="text">
      <style:text-properties style:font-name="Arial" style:font-name-asian="Calibri" style:font-name-complex="Arial" fo:color="#000000"/>
    </style:style>
    <style:style style:name="T684" style:parent-style-name="DefaultParagraphFont" style:family="text">
      <style:text-properties style:font-name="Arial" style:font-name-asian="Calibri" style:font-name-complex="Arial" fo:color="#000000"/>
    </style:style>
    <style:style style:name="T685" style:parent-style-name="DefaultParagraphFont" style:family="text">
      <style:text-properties style:font-name="Arial" style:font-name-asian="Calibri" style:font-name-complex="Arial" fo:color="#000000"/>
    </style:style>
    <style:style style:name="T686" style:parent-style-name="DefaultParagraphFont" style:family="text">
      <style:text-properties style:font-name="Arial" style:font-name-asian="Calibri" style:font-name-complex="Arial" fo:color="#000000"/>
    </style:style>
    <style:style style:name="T687" style:parent-style-name="DefaultParagraphFont" style:family="text">
      <style:text-properties style:font-name="Arial" style:font-name-asian="Calibri" style:font-name-complex="Arial" fo:color="#000000"/>
    </style:style>
    <style:style style:name="T688" style:parent-style-name="DefaultParagraphFont" style:family="text">
      <style:text-properties style:font-name="Arial" style:font-name-asian="Calibri" style:font-name-complex="Arial" fo:color="#000000"/>
    </style:style>
    <style:style style:name="T689" style:parent-style-name="DefaultParagraphFont" style:family="text">
      <style:text-properties style:font-name="Arial" style:font-name-asian="Calibri" style:font-name-complex="Arial" fo:color="#000000"/>
    </style:style>
    <style:style style:name="T690" style:parent-style-name="DefaultParagraphFont" style:family="text">
      <style:text-properties style:font-name="Arial" style:font-name-asian="Calibri" style:font-name-complex="Arial" fo:color="#000000"/>
    </style:style>
    <style:style style:name="T691" style:parent-style-name="DefaultParagraphFont" style:family="text">
      <style:text-properties style:font-name="Arial" style:font-name-asian="Calibri" style:font-name-complex="Arial" fo:color="#000000"/>
    </style:style>
    <style:style style:name="P692" style:parent-style-name="Normal" style:family="paragraph">
      <style:paragraph-properties fo:margin-top="0.0833in" fo:margin-bottom="0.0833in" fo:line-height="115%"/>
      <style:text-properties style:font-name="Arial" style:font-name-asian="Calibri" style:font-name-complex="Arial"/>
    </style:style>
    <style:style style:name="P693" style:parent-style-name="ListParagraph" style:family="paragraph">
      <style:paragraph-properties fo:margin-top="0.0833in" fo:margin-bottom="0.0833in"/>
    </style:style>
    <style:style style:name="T694" style:parent-style-name="DefaultParagraphFont" style:family="text">
      <style:text-properties style:font-name="Arial" style:font-name-asian="Calibri" style:font-name-complex="Arial" style:font-size-complex="12pt"/>
    </style:style>
    <style:style style:name="T695" style:parent-style-name="DefaultParagraphFont" style:family="text">
      <style:text-properties style:font-name="Arial" style:font-name-asian="Calibri" style:font-name-complex="Arial" style:font-size-complex="12pt"/>
    </style:style>
    <style:style style:name="T696" style:parent-style-name="DefaultParagraphFont" style:family="text">
      <style:text-properties style:font-name="Arial" style:font-name-asian="Calibri" style:font-name-complex="Arial" style:font-size-complex="12pt"/>
    </style:style>
    <style:style style:name="T697" style:parent-style-name="DefaultParagraphFont" style:family="text">
      <style:text-properties style:font-name="Arial" style:font-name-asian="Calibri" style:font-name-complex="Arial" style:font-size-complex="12pt"/>
    </style:style>
    <style:style style:name="P698" style:parent-style-name="ListParagraph" style:family="paragraph">
      <style:paragraph-properties fo:margin-top="0.0833in" fo:margin-bottom="0.0833in"/>
    </style:style>
    <style:style style:name="T699" style:parent-style-name="DefaultParagraphFont" style:family="text">
      <style:text-properties style:font-name="Arial" style:font-name-asian="Calibri" style:font-name-complex="Arial" style:font-size-complex="12pt"/>
    </style:style>
    <style:style style:name="T700" style:parent-style-name="DefaultParagraphFont" style:family="text">
      <style:text-properties style:font-name="Arial" style:font-name-asian="Calibri" style:font-name-complex="Arial" style:font-size-complex="12pt"/>
    </style:style>
    <style:style style:name="T701" style:parent-style-name="DefaultParagraphFont" style:family="text">
      <style:text-properties style:font-name="Arial" style:font-name-asian="Calibri" style:font-name-complex="Arial" style:font-size-complex="12pt"/>
    </style:style>
    <style:style style:name="P702" style:parent-style-name="ListParagraph" style:family="paragraph">
      <style:paragraph-properties fo:margin-top="0.0833in" fo:margin-bottom="0.0833in"/>
    </style:style>
    <style:style style:name="T703" style:parent-style-name="DefaultParagraphFont" style:family="text">
      <style:text-properties style:font-name="Arial" style:font-name-asian="Calibri" style:font-name-complex="Arial"/>
    </style:style>
    <style:style style:name="T704" style:parent-style-name="DefaultParagraphFont" style:family="text">
      <style:text-properties style:font-name="Arial" style:font-name-asian="Calibri" style:font-name-complex="Arial"/>
    </style:style>
    <style:style style:name="T705" style:parent-style-name="DefaultParagraphFont" style:family="text">
      <style:text-properties style:font-name="Arial" style:font-name-asian="Calibri" style:font-name-complex="Arial"/>
    </style:style>
    <style:style style:name="P706" style:parent-style-name="ListParagraph" style:family="paragraph">
      <style:paragraph-properties fo:margin-top="0.0833in" fo:margin-bottom="0.0833in"/>
    </style:style>
    <style:style style:name="T707" style:parent-style-name="DefaultParagraphFont" style:family="text">
      <style:text-properties style:font-name="Arial" style:font-name-asian="Calibri" style:font-name-complex="Arial" style:font-size-complex="12pt"/>
    </style:style>
    <style:style style:name="T708" style:parent-style-name="DefaultParagraphFont" style:family="text">
      <style:text-properties style:font-name="Arial" style:font-name-asian="Calibri" style:font-name-complex="Arial" style:font-size-complex="12pt"/>
    </style:style>
    <style:style style:name="T709" style:parent-style-name="DefaultParagraphFont" style:family="text">
      <style:text-properties style:font-name="Arial" style:font-name-asian="Calibri" style:font-name-complex="Arial" style:font-size-complex="12pt"/>
    </style:style>
    <style:style style:name="T710" style:parent-style-name="DefaultParagraphFont" style:family="text">
      <style:text-properties style:font-name="Arial" style:font-name-asian="Calibri" style:font-name-complex="Arial" style:font-size-complex="12pt"/>
    </style:style>
    <style:style style:name="P711" style:parent-style-name="ListParagraph" style:family="paragraph">
      <style:paragraph-properties fo:margin-top="0.0833in" fo:margin-bottom="0.0833in"/>
    </style:style>
    <style:style style:name="T712" style:parent-style-name="DefaultParagraphFont" style:family="text">
      <style:text-properties style:font-name="Arial" style:font-name-asian="Calibri" style:font-name-complex="Arial"/>
    </style:style>
    <style:style style:name="T713" style:parent-style-name="DefaultParagraphFont" style:family="text">
      <style:text-properties style:font-name="Arial" style:font-name-asian="Calibri" style:font-name-complex="Arial"/>
    </style:style>
    <style:style style:name="T714" style:parent-style-name="DefaultParagraphFont" style:family="text">
      <style:text-properties style:font-name="Arial" style:font-name-asian="Calibri" style:font-name-complex="Arial"/>
    </style:style>
    <style:style style:name="T715" style:parent-style-name="DefaultParagraphFont" style:family="text">
      <style:text-properties style:font-name="Arial" style:font-name-asian="Calibri" style:font-name-complex="Arial"/>
    </style:style>
    <style:style style:name="P716" style:parent-style-name="ListParagraph" style:family="paragraph">
      <style:paragraph-properties fo:margin-top="0.0833in" fo:margin-bottom="0.0833in"/>
    </style:style>
    <style:style style:name="T717" style:parent-style-name="DefaultParagraphFont" style:family="text">
      <style:text-properties style:font-name="Arial" style:font-name-asian="Calibri" style:font-name-complex="Arial" style:font-size-complex="12pt"/>
    </style:style>
    <style:style style:name="T718" style:parent-style-name="DefaultParagraphFont" style:family="text">
      <style:text-properties style:font-name="Arial" style:font-name-asian="Calibri" style:font-name-complex="Arial" style:font-size-complex="12pt"/>
    </style:style>
    <style:style style:name="T719" style:parent-style-name="DefaultParagraphFont" style:family="text">
      <style:text-properties style:font-name="Arial" style:font-name-asian="Calibri" style:font-name-complex="Arial" style:font-size-complex="12pt"/>
    </style:style>
    <style:style style:name="T720" style:parent-style-name="DefaultParagraphFont" style:family="text">
      <style:text-properties style:font-name="Arial" style:font-name-asian="Calibri" style:font-name-complex="Arial" style:font-size-complex="12pt"/>
    </style:style>
    <style:style style:name="T721" style:parent-style-name="DefaultParagraphFont" style:family="text">
      <style:text-properties style:font-name="Arial" style:font-name-asian="Calibri" style:font-name-complex="Arial" style:font-size-complex="12pt"/>
    </style:style>
    <style:style style:name="P722" style:parent-style-name="ListParagraph" style:family="paragraph">
      <style:paragraph-properties fo:margin-top="0.0833in" fo:margin-bottom="0.0833in"/>
    </style:style>
    <style:style style:name="T723" style:parent-style-name="DefaultParagraphFont" style:family="text">
      <style:text-properties style:font-name="Arial" style:font-name-asian="Calibri" style:font-name-complex="Arial" style:font-size-complex="12pt"/>
    </style:style>
    <style:style style:name="T724" style:parent-style-name="DefaultParagraphFont" style:family="text">
      <style:text-properties style:font-name="Arial" style:font-name-asian="Calibri" style:font-name-complex="Arial" style:font-size-complex="12pt"/>
    </style:style>
    <style:style style:name="T725" style:parent-style-name="DefaultParagraphFont" style:family="text">
      <style:text-properties style:font-name="Arial" style:font-name-asian="Calibri" style:font-name-complex="Arial" style:font-size-complex="12pt"/>
    </style:style>
    <style:style style:name="T726" style:parent-style-name="DefaultParagraphFont" style:family="text">
      <style:text-properties style:font-name="Arial" style:font-name-asian="Calibri" style:font-name-complex="Arial" style:font-size-complex="12pt"/>
    </style:style>
    <style:style style:name="T727" style:parent-style-name="DefaultParagraphFont" style:family="text">
      <style:text-properties style:font-name="Arial" style:font-name-asian="Calibri" style:font-name-complex="Arial" style:font-size-complex="12pt"/>
    </style:style>
    <style:style style:name="T728" style:parent-style-name="DefaultParagraphFont" style:family="text">
      <style:text-properties style:font-name="Arial" style:font-name-asian="Calibri" style:font-name-complex="Arial" style:font-size-complex="12pt"/>
    </style:style>
    <style:style style:name="P729" style:parent-style-name="ListParagraph" style:family="paragraph">
      <style:paragraph-properties fo:margin-top="0.0833in" fo:margin-bottom="0.0833in"/>
    </style:style>
    <style:style style:name="T730" style:parent-style-name="DefaultParagraphFont" style:family="text">
      <style:text-properties style:font-name="Arial" style:font-name-asian="Calibri" style:font-name-complex="Arial" style:font-size-complex="12pt"/>
    </style:style>
    <style:style style:name="T731" style:parent-style-name="DefaultParagraphFont" style:family="text">
      <style:text-properties style:font-name="Arial" style:font-name-asian="Calibri" style:font-name-complex="Arial" style:font-size-complex="12pt"/>
    </style:style>
    <style:style style:name="T732" style:parent-style-name="DefaultParagraphFont" style:family="text">
      <style:text-properties style:font-name="Arial" style:font-name-asian="Calibri" style:font-name-complex="Arial" style:font-size-complex="12pt"/>
    </style:style>
    <style:style style:name="P733" style:parent-style-name="ListParagraph" style:family="paragraph">
      <style:paragraph-properties fo:margin-top="0.0833in" fo:margin-bottom="0.0833in"/>
    </style:style>
    <style:style style:name="T734" style:parent-style-name="DefaultParagraphFont" style:family="text">
      <style:text-properties style:font-name="Arial" style:font-name-asian="Calibri" style:font-name-complex="Arial"/>
    </style:style>
    <style:style style:name="T735" style:parent-style-name="DefaultParagraphFont" style:family="text">
      <style:text-properties style:font-name="Arial" style:font-name-asian="Calibri" style:font-name-complex="Arial"/>
    </style:style>
    <style:style style:name="T736" style:parent-style-name="DefaultParagraphFont" style:family="text">
      <style:text-properties style:font-name="Arial" style:font-name-asian="Calibri" style:font-name-complex="Arial"/>
    </style:style>
    <style:style style:name="P737" style:parent-style-name="ListParagraph" style:family="paragraph">
      <style:paragraph-properties fo:margin-top="0.0833in" fo:margin-bottom="0.0833in"/>
    </style:style>
    <style:style style:name="T738" style:parent-style-name="DefaultParagraphFont" style:family="text">
      <style:text-properties style:font-name="Arial" style:font-name-asian="Calibri" style:font-name-complex="Arial"/>
    </style:style>
    <style:style style:name="T739" style:parent-style-name="DefaultParagraphFont" style:family="text">
      <style:text-properties style:font-name="Arial" style:font-name-asian="Calibri" style:font-name-complex="Arial"/>
    </style:style>
    <style:style style:name="T740" style:parent-style-name="DefaultParagraphFont" style:family="text">
      <style:text-properties style:font-name="Arial" style:font-name-asian="Calibri" style:font-name-complex="Arial"/>
    </style:style>
    <style:style style:name="P741" style:parent-style-name="Normal" style:family="paragraph">
      <style:paragraph-properties fo:margin-top="0.0833in" fo:margin-bottom="0.0833in" fo:line-height="100%"/>
    </style:style>
    <style:style style:name="T742" style:parent-style-name="Hyperlink" style:family="text">
      <style:text-properties style:font-name="Arial" style:font-name-asian="Calibri" style:font-name-complex="Arial" style:font-size-complex="12pt"/>
    </style:style>
    <style:style style:name="T743" style:parent-style-name="DefaultParagraphFont" style:family="text">
      <style:text-properties style:font-name="Arial" style:font-name-complex="Arial" fo:color="#000000"/>
    </style:style>
    <style:style style:name="P744" style:parent-style-name="Normal" style:family="paragraph">
      <style:paragraph-properties fo:margin-top="0.0833in" fo:margin-bottom="0.0833in" fo:line-height="1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asian="Calibri" style:font-name-complex="Arial" style:font-size-complex="12pt"/>
    </style:style>
    <style:style style:name="T747" style:parent-style-name="DefaultParagraphFont" style:family="text">
      <style:text-properties style:font-name="Arial" style:font-name-asian="Calibri" style:font-name-complex="Arial" style:font-size-complex="12pt"/>
    </style:style>
    <style:style style:name="T748" style:parent-style-name="DefaultParagraphFont" style:family="text">
      <style:text-properties style:font-name="Arial" style:font-name-asian="Calibri" style:font-name-complex="Arial" style:font-size-complex="12pt"/>
    </style:style>
    <style:style style:name="T749" style:parent-style-name="DefaultParagraphFont" style:family="text">
      <style:text-properties style:font-name="Arial" style:font-name-asian="Calibri" style:font-name-complex="Arial" style:font-size-complex="12pt"/>
    </style:style>
    <style:style style:name="T750" style:parent-style-name="DefaultParagraphFont" style:family="text">
      <style:text-properties style:font-name="Arial" style:font-name-asian="Calibri" style:font-name-complex="Arial" style:font-size-complex="12pt"/>
    </style:style>
    <style:style style:name="P751" style:parent-style-name="Normal" style:family="paragraph">
      <style:paragraph-properties fo:margin-top="0.0833in" fo:margin-bottom="0.0833in" fo:line-height="100%"/>
      <style:text-properties style:font-name="Arial" style:font-name-asian="Calibri" style:font-name-complex="Arial" style:font-size-complex="12pt"/>
    </style:style>
    <style:style style:name="P752" style:parent-style-name="Normal" style:family="paragraph">
      <style:paragraph-properties fo:margin-top="0.0833in" fo:margin-bottom="0.0833in" fo:line-height="100%"/>
      <style:text-properties style:font-name="Arial" style:font-name-asian="Calibri" style:font-name-complex="Arial" style:font-size-complex="12pt"/>
    </style:style>
    <style:style style:name="P753" style:parent-style-name="Normal" style:family="paragraph">
      <style:paragraph-properties fo:margin-top="0.0833in" fo:margin-bottom="0.0833in" fo:line-height="100%"/>
      <style:text-properties style:font-name="Arial" style:font-name-asian="Calibri" style:font-name-complex="Arial" style:font-size-complex="12pt"/>
    </style:style>
    <style:style style:name="P754" style:parent-style-name="Normal" style:family="paragraph">
      <style:paragraph-properties fo:margin-top="0.0833in" fo:margin-bottom="0.0833in" fo:line-height="100%"/>
    </style:style>
    <style:style style:name="T755" style:parent-style-name="DefaultParagraphFont" style:family="text">
      <style:text-properties style:font-name="Arial" style:font-name-asian="Calibri" style:font-name-complex="Arial" style:font-size-complex="12pt"/>
    </style:style>
    <style:style style:name="T756" style:parent-style-name="DefaultParagraphFont" style:family="text">
      <style:text-properties style:font-name="Arial" style:font-name-complex="Arial" fo:color="#000000"/>
    </style:style>
    <style:style style:name="P757" style:parent-style-name="Normal" style:family="paragraph">
      <style:paragraph-properties fo:margin-top="0.0833in" fo:margin-bottom="0.0833in" fo:line-height="115%"/>
      <style:text-properties style:font-name="Arial" style:font-name-asian="Calibri" style:font-name-complex="Arial" fo:font-weight="bold" style:font-weight-asian="bold" style:font-weight-complex="bold" style:font-size-complex="12pt"/>
    </style:style>
    <style:style style:name="P758" style:parent-style-name="Normal" style:family="paragraph">
      <style:paragraph-properties fo:margin-top="0.0833in" fo:margin-bottom="0.0833in" fo:line-height="115%"/>
    </style:style>
    <style:style style:name="T759" style:parent-style-name="DefaultParagraphFont" style:family="text">
      <style:text-properties style:font-name="Arial" style:font-name-complex="Arial" fo:font-weight="bold" style:font-weight-asian="bold" fo:color="#000000" fo:font-size="16pt" style:font-size-asian="16pt"/>
    </style:style>
    <style:style style:name="T760" style:parent-style-name="DefaultParagraphFont" style:family="text">
      <style:text-properties style:font-name="Arial" style:font-name-complex="Arial" fo:font-weight="bold" style:font-weight-asian="bold" fo:color="#000000" fo:font-size="16pt" style:font-size-asian="16pt"/>
    </style:style>
    <style:style style:name="T761" style:parent-style-name="DefaultParagraphFont" style:family="text">
      <style:text-properties style:font-name="Arial" style:font-name-complex="Arial" fo:font-weight="bold" style:font-weight-asian="bold" fo:color="#000000" fo:font-size="16pt" style:font-size-asian="16pt"/>
    </style:style>
    <style:style style:name="P762" style:parent-style-name="Normal" style:family="paragraph">
      <style:paragraph-properties fo:margin-top="0.0833in" fo:margin-bottom="0.0833in"/>
      <style:text-properties style:font-name="Arial" style:font-name-complex="Arial" fo:font-weight="bold" style:font-weight-asian="bold" fo:color="#000000" fo:font-size="13pt" style:font-size-asian="13pt" style:font-size-complex="12pt"/>
    </style:style>
    <style:style style:name="P763" style:parent-style-name="Normal" style:family="paragraph">
      <style:text-properties style:font-name="Calibri"/>
    </style:style>
    <style:style style:name="TableColumn765" style:family="table-column">
      <style:table-column-properties style:column-width="3.15in" style:use-optimal-column-width="false"/>
    </style:style>
    <style:style style:name="TableColumn766" style:family="table-column">
      <style:table-column-properties style:column-width="3.1305in" style:use-optimal-column-width="false"/>
    </style:style>
    <style:style style:name="Table764" style:family="table">
      <style:table-properties style:width="6.2805in" fo:margin-left="-0.0034in" table:align="lef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rial" style:font-name-complex="Arial"/>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rial" style:font-name-asian="Microsoft YaHei" style:font-name-complex="Arial"/>
    </style:style>
    <style:style style:name="T778" style:parent-style-name="DefaultParagraphFont" style:family="text">
      <style:text-properties style:font-name="Arial" style:font-name-asian="DengXian" style:font-name-complex="Arial"/>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rial" style:font-name-complex="Arial"/>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rial" style:font-name-asian="Microsoft YaHei" style:font-name-complex="Arial"/>
    </style:style>
    <style:style style:name="T785" style:parent-style-name="DefaultParagraphFont" style:family="text">
      <style:text-properties style:font-name="Arial" style:font-name-asian="DengXian" style:font-name-complex="Arial"/>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rial" style:font-name-complex="Arial"/>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Arial" style:font-name-asian="Microsoft YaHei" style:font-name-complex="Arial"/>
    </style:style>
    <style:style style:name="T792" style:parent-style-name="DefaultParagraphFont" style:family="text">
      <style:text-properties style:font-name="Arial" style:font-name-asian="DengXian" style:font-name-complex="Arial"/>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rial" style:font-name-complex="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rial" style:font-name-asian="Microsoft YaHei" style:font-name-complex="Arial"/>
    </style:style>
    <style:style style:name="T799" style:parent-style-name="DefaultParagraphFont" style:family="text">
      <style:text-properties style:font-name="Arial" style:font-name-asian="DengXian" style:font-name-complex="Arial"/>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asian="DengXian" style:font-name-complex="Arial" fo:font-size="11pt" style:font-size-asian="11pt"/>
    </style:style>
    <style:style style:name="T805" style:parent-style-name="DefaultParagraphFont" style:family="text">
      <style:text-properties style:font-name="Arial" style:font-name-complex="Arial"/>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rial" style:font-name-asian="Microsoft YaHei" style:font-name-complex="Arial"/>
    </style:style>
    <style:style style:name="T809" style:parent-style-name="DefaultParagraphFont" style:family="text">
      <style:text-properties style:font-name="Arial" style:font-name-complex="Arial"/>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rial" style:font-name-complex="Aria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Arial" style:font-name-asian="Microsoft YaHei" style:font-name-complex="Arial"/>
    </style:style>
    <style:style style:name="T816" style:parent-style-name="DefaultParagraphFont" style:family="text">
      <style:text-properties style:font-name="Arial" style:font-name-asian="DengXian" style:font-name-complex="Arial"/>
    </style:style>
    <style:style style:name="T817" style:parent-style-name="DefaultParagraphFont" style:family="text">
      <style:text-properties style:font-name="Arial" style:font-name-complex="Arial"/>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rial" style:font-name-complex="Arial"/>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rial" style:font-name-asian="Microsoft YaHei" style:font-name-complex="Arial"/>
    </style:style>
    <style:style style:name="T824" style:parent-style-name="DefaultParagraphFont" style:family="text">
      <style:text-properties style:font-name="Arial" style:font-name-asian="DengXian" style:font-name-complex="Arial"/>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rial" style:font-name-complex="Arial"/>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rial" style:font-name-asian="Microsoft YaHei" style:font-name-complex="Arial"/>
    </style:style>
    <style:style style:name="T831" style:parent-style-name="DefaultParagraphFont" style:family="text">
      <style:text-properties style:font-name="Arial" style:font-name-asian="DengXian" style:font-name-complex="Arial"/>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rial" style:font-name-complex="Aria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rial" style:font-name-asian="Microsoft YaHei" style:font-name-complex="Arial"/>
    </style:style>
    <style:style style:name="T838" style:parent-style-name="DefaultParagraphFont" style:family="text">
      <style:text-properties style:font-name="Arial" style:font-name-asian="DengXian"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asian="DengXian" style:font-name-complex="Arial"/>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rial" style:font-name-complex="Arial"/>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rial" style:font-name-asian="Microsoft YaHei" style:font-name-complex="Arial"/>
    </style:style>
    <style:style style:name="T847" style:parent-style-name="DefaultParagraphFont" style:family="text">
      <style:text-properties style:font-name="Arial" style:font-name-asian="DengXian" style:font-name-complex="Arial"/>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rial" style:font-name-complex="Arial"/>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rial" style:font-name-asian="Microsoft YaHei" style:font-name-complex="Arial"/>
    </style:style>
    <style:style style:name="T854" style:parent-style-name="DefaultParagraphFont" style:family="text">
      <style:text-properties style:font-name="Arial" style:font-name-asian="DengXian" style:font-name-complex="Arial"/>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rial"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rial" style:font-name-asian="Microsoft YaHei" style:font-name-complex="Arial"/>
    </style:style>
    <style:style style:name="T861" style:parent-style-name="DefaultParagraphFont" style:family="text">
      <style:text-properties style:font-name="Arial" style:font-name-asian="DengXian" style:font-name-complex="Arial"/>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rial" style:font-name-complex="Arial"/>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rial" style:font-name-asian="Microsoft YaHei" style:font-name-complex="Arial"/>
    </style:style>
    <style:style style:name="T868" style:parent-style-name="DefaultParagraphFont" style:family="text">
      <style:text-properties style:font-name="Arial" style:font-name-asian="DengXian" style:font-name-complex="Arial"/>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rial" style:font-name-complex="Aria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rial" style:font-name-asian="Microsoft YaHei" style:font-name-complex="Arial"/>
    </style:style>
    <style:style style:name="T875" style:parent-style-name="DefaultParagraphFont" style:family="text">
      <style:text-properties style:font-name="Arial" style:font-name-asian="DengXian" style:font-name-complex="Arial"/>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rial" style:font-name-complex="Aria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rial" style:font-name-asian="Microsoft YaHei" style:font-name-complex="Arial"/>
    </style:style>
    <style:style style:name="T882" style:parent-style-name="DefaultParagraphFont" style:family="text">
      <style:text-properties style:font-name="Arial" style:font-name-asian="Microsoft YaHei" style:font-name-complex="Arial" style:language-asian="zh" style:country-asian="CN"/>
    </style:style>
    <style:style style:name="T883" style:parent-style-name="DefaultParagraphFont" style:family="text">
      <style:text-properties style:font-name="Arial" style:font-name-asian="DengXian" style:font-name-complex="Arial"/>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rial" style:font-name-complex="Arial"/>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rial" style:font-name-asian="Microsoft YaHei" style:font-name-complex="Arial"/>
    </style:style>
    <style:style style:name="T890" style:parent-style-name="DefaultParagraphFont" style:family="text">
      <style:text-properties style:font-name="Arial" style:font-name-asian="DengXian" style:font-name-complex="Arial"/>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rial" style:font-name-complex="Arial"/>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Arial" style:font-name-asian="Microsoft YaHei" style:font-name-complex="Arial"/>
    </style:style>
    <style:style style:name="T897" style:parent-style-name="DefaultParagraphFont" style:family="text">
      <style:text-properties style:font-name="Arial" style:font-name-asian="DengXian" style:font-name-complex="Arial"/>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rial" style:font-name-complex="Arial"/>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rial" style:font-name-asian="Microsoft YaHei" style:font-name-complex="Arial"/>
    </style:style>
    <style:style style:name="T904" style:parent-style-name="DefaultParagraphFont" style:family="text">
      <style:text-properties style:font-name="Arial" style:font-name-asian="DengXian" style:font-name-complex="Arial"/>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rial" style:font-name-complex="Aria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rial" style:font-name-asian="Microsoft YaHei" style:font-name-complex="Arial"/>
    </style:style>
    <style:style style:name="T911" style:parent-style-name="DefaultParagraphFont" style:family="text">
      <style:text-properties style:font-name="Arial" style:font-name-asian="DengXian" style:font-name-complex="Arial"/>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rial" style:font-name-complex="Arial"/>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rial" style:font-name-asian="Microsoft YaHei" style:font-name-complex="Arial"/>
    </style:style>
    <style:style style:name="T918" style:parent-style-name="DefaultParagraphFont" style:family="text">
      <style:text-properties style:font-name="Arial" style:font-name-asian="DengXian" style:font-name-complex="Arial"/>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rial" style:font-name-asian="Calibri" style:font-name-complex="Arial"/>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rial" style:font-name-asian="DengXian" style:font-name-complex="Arial"/>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rial"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rial" style:font-name-asian="Microsoft YaHei" style:font-name-complex="Arial"/>
    </style:style>
    <style:style style:name="T930" style:parent-style-name="DefaultParagraphFont" style:family="text">
      <style:text-properties style:font-name="Arial" style:font-name-asian="DengXian" style:font-name-complex="Arial"/>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rial" style:font-name-complex="Aria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Arial" style:font-name-asian="Microsoft YaHei" style:font-name-complex="Arial"/>
    </style:style>
    <style:style style:name="T937" style:parent-style-name="DefaultParagraphFont" style:family="text">
      <style:text-properties style:font-name="Arial" style:font-name-asian="DengXian" style:font-name-complex="Arial"/>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rial" style:font-name-asian="DengXian" style:font-name-complex="Arial" style:font-size-complex="12pt"/>
    </style:style>
    <style:style style:name="T942" style:parent-style-name="DefaultParagraphFont" style:family="text">
      <style:text-properties style:font-name="Arial" style:font-name-complex="Arial"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Arial" style:font-name-asian="Microsoft YaHei" style:font-name-complex="Arial"/>
    </style:style>
    <style:style style:name="T946" style:parent-style-name="DefaultParagraphFont" style:family="text">
      <style:text-properties style:font-name="Arial" style:font-name-asian="Microsoft YaHei" style:font-name-complex="Arial"/>
    </style:style>
    <style:style style:name="T947" style:parent-style-name="DefaultParagraphFont" style:family="text">
      <style:text-properties style:font-name="Arial" style:font-name-asian="DengXian" style:font-name-complex="Arial"/>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Arial" style:font-name-asian="DengXian" style:font-name-complex="Arial" style:font-size-complex="12pt"/>
    </style:style>
    <style:style style:name="T952" style:parent-style-name="DefaultParagraphFont" style:family="text">
      <style:text-properties style:font-name="Arial" style:font-name-complex="Aria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Arial" style:font-name-asian="Microsoft YaHei" style:font-name-complex="Arial"/>
    </style:style>
    <style:style style:name="T956" style:parent-style-name="DefaultParagraphFont" style:family="text">
      <style:text-properties style:font-name="Arial" style:font-name-asian="Microsoft YaHei" style:font-name-complex="Arial"/>
    </style:style>
    <style:style style:name="T957" style:parent-style-name="DefaultParagraphFont" style:family="text">
      <style:text-properties style:font-name="Arial" style:font-name-asian="DengXian" style:font-name-complex="Arial"/>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rial" style:font-name-complex="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Arial" style:font-name-asian="Microsoft YaHei" style:font-name-complex="Arial"/>
    </style:style>
    <style:style style:name="T964" style:parent-style-name="DefaultParagraphFont" style:family="text">
      <style:text-properties style:font-name="Arial" style:font-name-asian="Microsoft YaHei" style:font-name-complex="Arial"/>
    </style:style>
    <style:style style:name="T965" style:parent-style-name="DefaultParagraphFont" style:family="text">
      <style:text-properties style:font-name="Arial" style:font-name-asian="DengXian" style:font-name-complex="Arial"/>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rial" style:font-name-complex="Arial"/>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Arial" style:font-name-asian="Microsoft YaHei" style:font-name-complex="Arial"/>
    </style:style>
    <style:style style:name="T972" style:parent-style-name="DefaultParagraphFont" style:family="text">
      <style:text-properties style:font-name="Arial" style:font-name-asian="DengXian" style:font-name-complex="Arial"/>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rial" style:font-name-complex="Arial"/>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Arial" style:font-name-asian="Microsoft YaHei" style:font-name-complex="Arial"/>
    </style:style>
    <style:style style:name="T979" style:parent-style-name="DefaultParagraphFont" style:family="text">
      <style:text-properties style:font-name="Arial" style:font-name-asian="DengXian" style:font-name-complex="Arial"/>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rial" style:font-name-complex="Arial"/>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rial" style:font-name-asian="Microsoft YaHei" style:font-name-complex="Arial"/>
    </style:style>
    <style:style style:name="T986" style:parent-style-name="DefaultParagraphFont" style:family="text">
      <style:text-properties style:font-name="Arial" style:font-name-asian="DengXian" style:font-name-complex="Arial"/>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Arial" style:font-name-asian="DengXian" style:font-name-complex="Aria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Arial" style:font-name-asian="Microsoft YaHei" style:font-name-complex="Arial"/>
    </style:style>
    <style:style style:name="T994" style:parent-style-name="DefaultParagraphFont" style:family="text">
      <style:text-properties style:font-name="Arial" style:font-name-asian="Microsoft YaHei" style:font-name-complex="Arial"/>
    </style:style>
    <style:style style:name="T995" style:parent-style-name="DefaultParagraphFont" style:family="text">
      <style:text-properties style:font-name="Arial" style:font-name-asian="DengXian" style:font-name-complex="Arial"/>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rial" style:font-name-asian="Calibri" style:font-name-complex="Arial"/>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Arial" style:font-name-asian="Microsoft YaHei" style:font-name-complex="Arial"/>
    </style:style>
    <style:style style:name="T1002" style:parent-style-name="DefaultParagraphFont" style:family="text">
      <style:text-properties style:font-name="Arial" style:font-name-asian="Microsoft YaHei" style:font-name-complex="Arial"/>
    </style:style>
    <style:style style:name="T1003" style:parent-style-name="DefaultParagraphFont" style:family="text">
      <style:text-properties style:font-name="Arial" style:font-name-asian="DengXian" style:font-name-complex="Arial"/>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rial" style:font-name-complex="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rial" style:font-name-asian="Microsoft YaHei" style:font-name-complex="Arial"/>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rial" style:font-name-complex="Aria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rial" style:font-name-asian="Microsoft YaHei" style:font-name-complex="Arial"/>
    </style:style>
    <style:style style:name="T1015" style:parent-style-name="DefaultParagraphFont" style:family="text">
      <style:text-properties style:font-name="Arial" style:font-name-asian="DengXian" style:font-name-complex="Arial"/>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rial" style:font-name-complex="Aria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Arial" style:font-name-asian="Microsoft YaHei" style:font-name-complex="Arial"/>
    </style:style>
    <style:style style:name="T1022" style:parent-style-name="DefaultParagraphFont" style:family="text">
      <style:text-properties style:font-name="Arial" style:font-name-asian="DengXian" style:font-name-complex="Arial"/>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rial" style:font-name-complex="Arial"/>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rial" style:font-name-asian="Microsoft YaHei" style:font-name-complex="Arial"/>
    </style:style>
    <style:style style:name="T1029" style:parent-style-name="DefaultParagraphFont" style:family="text">
      <style:text-properties style:font-name="Arial" style:font-name-asian="DengXian" style:font-name-complex="Arial"/>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rial" style:font-name-complex="Arial"/>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rial" style:font-name-asian="Microsoft YaHei" style:font-name-complex="Arial"/>
    </style:style>
    <style:style style:name="T1036" style:parent-style-name="DefaultParagraphFont" style:family="text">
      <style:text-properties style:font-name="Arial" style:font-name-asian="DengXian" style:font-name-complex="Arial"/>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rial" style:font-name-complex="Arial"/>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rial" style:font-name-asian="Microsoft YaHei" style:font-name-complex="Arial"/>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rial" style:font-name-complex="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rial" style:font-name-asian="Microsoft YaHei" style:font-name-complex="Arial"/>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rial" style:font-name-complex="Arial"/>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rial" style:font-name-asian="Microsoft YaHei" style:font-name-complex="Arial"/>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rial" style:font-name-complex="Arial"/>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rial" style:font-name-asian="Microsoft YaHei" style:font-name-complex="Arial"/>
    </style:style>
    <style:style style:name="T1058" style:parent-style-name="DefaultParagraphFont" style:family="text">
      <style:text-properties style:font-name="Arial" style:font-name-asian="DengXian" style:font-name-complex="Arial"/>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rial" style:font-name-complex="Arial"/>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Arial" style:font-name-asian="Microsoft YaHei" style:font-name-complex="Arial"/>
    </style:style>
    <style:style style:name="T1065" style:parent-style-name="DefaultParagraphFont" style:family="text">
      <style:text-properties style:font-name="Arial" style:font-name-asian="DengXian" style:font-name-complex="Arial"/>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rial" style:font-name-complex="Arial"/>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Arial" style:font-name-asian="Microsoft YaHei" style:font-name-complex="Arial"/>
    </style:style>
    <style:style style:name="T1072" style:parent-style-name="DefaultParagraphFont" style:family="text">
      <style:text-properties style:font-name="Arial" style:font-name-asian="DengXian" style:font-name-complex="Arial"/>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rial" style:font-name-complex="Arial"/>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Arial" style:font-name-asian="Microsoft YaHei" style:font-name-complex="Arial"/>
    </style:style>
    <style:style style:name="T1079" style:parent-style-name="DefaultParagraphFont" style:family="text">
      <style:text-properties style:font-name="Arial" style:font-name-asian="DengXian" style:font-name-complex="Arial"/>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rial" style:font-name-complex="Arial"/>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Arial" style:font-name-asian="Microsoft YaHei" style:font-name-complex="Arial"/>
    </style:style>
    <style:style style:name="T1086" style:parent-style-name="DefaultParagraphFont" style:family="text">
      <style:text-properties style:font-name="Arial" style:font-name-asian="DengXian" style:font-name-complex="Arial"/>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rial" style:font-name-complex="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Arial" style:font-name-asian="Microsoft YaHei" style:font-name-complex="Arial"/>
    </style:style>
    <style:style style:name="T1093" style:parent-style-name="DefaultParagraphFont" style:family="text">
      <style:text-properties style:font-name="Arial" style:font-name-asian="DengXian" style:font-name-complex="Arial"/>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rial" style:font-name-complex="Arial"/>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rial" style:font-name-asian="Microsoft YaHei" style:font-name-complex="Arial"/>
    </style:style>
    <style:style style:name="T1100" style:parent-style-name="DefaultParagraphFont" style:family="text">
      <style:text-properties style:font-name="Arial" style:font-name-asian="DengXian" style:font-name-complex="Arial"/>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rial" style:font-name-complex="Arial"/>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rial" style:font-name-complex="Arial"/>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Arial" style:font-name-complex="Arial"/>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Arial" style:font-name-asian="Microsoft YaHei" style:font-name-complex="Arial"/>
    </style:style>
    <style:style style:name="T1113" style:parent-style-name="DefaultParagraphFont" style:family="text">
      <style:text-properties style:font-name="Arial" style:font-name-asian="DengXian" style:font-name-complex="Arial"/>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rial" style:font-name-complex="Arial"/>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Arial" style:font-name-asian="Microsoft YaHei" style:font-name-complex="Arial"/>
    </style:style>
    <style:style style:name="T1120" style:parent-style-name="DefaultParagraphFont" style:family="text">
      <style:text-properties style:font-name="Arial" style:font-name-asian="DengXian" style:font-name-complex="Arial"/>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rial" style:font-name-complex="Arial"/>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Arial" style:font-name-asian="Microsoft YaHei" style:font-name-complex="Arial"/>
    </style:style>
    <style:style style:name="T1127" style:parent-style-name="DefaultParagraphFont" style:family="text">
      <style:text-properties style:font-name="Arial" style:font-name-asian="DengXian" style:font-name-complex="Arial"/>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rial" style:font-name-complex="Arial"/>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Arial" style:font-name-asian="Microsoft YaHei" style:font-name-complex="Arial"/>
    </style:style>
    <style:style style:name="T1134" style:parent-style-name="DefaultParagraphFont" style:family="text">
      <style:text-properties style:font-name="Arial" style:font-name-asian="DengXian" style:font-name-complex="Arial"/>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rial" style:font-name-complex="Arial"/>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Arial" style:font-name-asian="Microsoft YaHei" style:font-name-complex="Arial"/>
    </style:style>
    <style:style style:name="T1141" style:parent-style-name="DefaultParagraphFont" style:family="text">
      <style:text-properties style:font-name="Arial" style:font-name-asian="DengXian" style:font-name-complex="Arial"/>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rial" style:font-name-complex="Arial"/>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rial" style:font-name-asian="Microsoft YaHei" style:font-name-complex="Arial"/>
    </style:style>
    <style:style style:name="T1148" style:parent-style-name="DefaultParagraphFont" style:family="text">
      <style:text-properties style:font-name="Arial" style:font-name-asian="DengXian" style:font-name-complex="Arial"/>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rial" style:font-name-complex="Arial"/>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Arial" style:font-name-asian="Microsoft YaHei" style:font-name-complex="Arial"/>
    </style:style>
    <style:style style:name="T1155" style:parent-style-name="DefaultParagraphFont" style:family="text">
      <style:text-properties style:font-name="Arial" style:font-name-asian="DengXian" style:font-name-complex="Arial"/>
    </style:style>
    <style:style style:name="P1156" style:parent-style-name="Normal" style:family="paragraph">
      <style:text-properties style:font-name="Arial" style:font-name-asian="Calibri" fo:font-size="11pt" style:font-size-asian="11pt"/>
    </style:style>
    <style:style style:name="P1157" style:parent-style-name="Normal" style:family="paragraph">
      <style:paragraph-properties fo:margin-top="0.0833in" fo:margin-bottom="0.0833in"/>
      <style:text-properties style:font-name="Arial" style:font-name-complex="Arial" fo:font-weight="bold" style:font-weight-asian="bold" fo:color="#CC3300" fo:font-size="16pt" style:font-size-asian="16pt"/>
    </style:style>
    <style:style style:name="P1158" style:parent-style-name="Normal" style:family="paragraph">
      <style:paragraph-properties fo:break-before="page" fo:margin-top="0.0833in" fo:margin-bottom="0.0833in"/>
      <style:text-properties style:font-name="Arial" style:font-name-complex="Arial" fo:font-weight="bold" style:font-weight-asian="bold" fo:color="#CC3300" fo:font-size="16pt" style:font-size-asian="16pt"/>
    </style:style>
    <style:style style:name="P1159"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1160" style:parent-style-name="Normal" style:family="paragraph">
      <style:paragraph-properties fo:margin-top="0.0833in" fo:margin-bottom="0.0833in"/>
      <style:text-properties style:font-name="Arial" style:font-name-complex="Arial" fo:color="#000000" style:font-size-complex="12pt"/>
    </style:style>
    <style:style style:name="P1161" style:parent-style-name="Normal" style:family="paragraph">
      <style:paragraph-properties fo:margin-top="0.0833in" fo:margin-bottom="0.0833in"/>
    </style:style>
    <style:style style:name="T1162" style:parent-style-name="Hyperlink" style:family="text">
      <style:text-properties style:font-name="Arial" style:font-name-complex="Arial" style:font-style-complex="italic" style:font-size-complex="12pt"/>
    </style:style>
    <style:style style:name="P1163" style:parent-style-name="Normal" style:family="paragraph">
      <style:paragraph-properties fo:margin-top="0.0833in" fo:margin-bottom="0.0833in"/>
      <style:text-properties style:font-name="Arial" style:font-name-complex="Arial" fo:color="#000000" style:font-size-complex="12pt"/>
    </style:style>
    <style:style style:name="P1164" style:parent-style-name="Normal" style:family="paragraph">
      <style:paragraph-properties fo:margin-top="0.0833in" fo:margin-bottom="0.0833in"/>
    </style:style>
    <style:style style:name="T1165" style:parent-style-name="Hyperlink" style:family="text">
      <style:text-properties style:font-name="Arial" style:font-name-complex="Arial" style:font-size-complex="12pt"/>
    </style:style>
    <style:style style:name="P1166" style:parent-style-name="Normal" style:family="paragraph">
      <style:paragraph-properties fo:margin-top="0.0833in" fo:margin-bottom="0.0833in"/>
      <style:text-properties style:font-name="Arial" style:font-name-complex="Arial" fo:color="#000000"/>
    </style:style>
    <style:style style:name="P1167" style:parent-style-name="Normal" style:family="paragraph">
      <style:paragraph-properties fo:margin-top="0.0833in" fo:margin-bottom="0.0833in"/>
    </style:style>
    <style:style style:name="T1168" style:parent-style-name="Hyperlink" style:family="text">
      <style:text-properties style:font-name="Arial" style:font-name-complex="Arial" style:font-size-complex="12pt"/>
    </style:style>
    <style:style style:name="P1169" style:parent-style-name="Normal" style:family="paragraph">
      <style:paragraph-properties fo:margin-top="0.0833in" fo:margin-bottom="0.0833in"/>
      <style:text-properties style:font-name="Arial" style:font-name-complex="Arial" fo:color="#000000" style:font-size-complex="12pt"/>
    </style:style>
    <style:style style:name="P1170" style:parent-style-name="Normal" style:family="paragraph">
      <style:paragraph-properties fo:margin-top="0.0833in" fo:margin-bottom="0.0833in"/>
    </style:style>
    <style:style style:name="T1171" style:parent-style-name="Hyperlink" style:family="text">
      <style:text-properties style:font-name="Arial" style:font-name-complex="Arial" style:font-size-complex="12pt"/>
    </style:style>
    <style:style style:name="P1172" style:parent-style-name="Normal" style:family="paragraph">
      <style:paragraph-properties fo:margin-top="0.0833in" fo:margin-bottom="0.0833in"/>
      <style:text-properties style:font-name="Arial" style:font-name-complex="Arial" fo:color="#000000" style:font-size-complex="12pt"/>
    </style:style>
    <style:style style:name="P1173" style:parent-style-name="Normal" style:family="paragraph">
      <style:paragraph-properties fo:margin-top="0.0833in" fo:margin-bottom="0.0833in"/>
    </style:style>
    <style:style style:name="T1174" style:parent-style-name="Hyperlink" style:family="text">
      <style:text-properties style:font-name="Arial" style:font-name-complex="Arial" style:font-size-complex="12pt"/>
    </style:style>
  </office:automatic-styles>
  <office:body>
    <office:text text:use-soft-page-breaks="true">
      <text:h text:style-name="P1" text:outline-level="1"><text:span text:style-name="T15">Prisoner Pack Template</text:span></text:h>
      <text:p text:style-name="P16">Consular staff:<text:s/>The information provided in this pack should<text:s/>help detainees know what<text:s/>they can expect, what help is available and how to request help. You should ensure the information provided in this pack is as clear, accurate and complete as possible. Where information is not available, you should update it as soon as you are able to ascertain the necessary information.<text:s/>The pack should be regularly reviewed and updated<text:s/>at least annually<text:s/>–<text:s/>and more regularly if required.<text:s/></text:p>
      <text:p text:style-name="P17">Publishers:<text:s/>Notes for publishers,<text:s/>at Post,<text:s/>are found in the<text:s/>comments. They<text:s/>provide guidance about how the document should be formatted when creating the HTML attachment.<text:s/>The template contains content for the guidance<text:s/>page on gov.uk and the HTML attachment (the prisoner pack)</text:p>
      <text:h text:style-name="P18" text:outline-level="1"/>
      <text:h text:style-name="P19" text:outline-level="1"><text:span text:style-name="T20">Guidance<text:s/></text:span><text:span text:style-name="T21">page content</text:span></text:h>
      <text:h text:style-name="P22" text:outline-level="1"><text:span text:style-name="T23">Title<text:s/></text:span></text:h>
      <text:p text:style-name="P24"><text:span text:style-name="T25">China</text:span><text:span text:style-name="T26">:<text:s/></text:span><text:span text:style-name="T27">legal and<text:s/></text:span><text:span text:style-name="T28">prison</text:span><text:span text:style-name="T29"><text:s/>systems<text:s/></text:span></text:p>
      <text:h text:style-name="P30" text:outline-level="1"><text:span text:style-name="T31">Summary</text:span><text:span text:style-name="T32"><text:s text:c="2"/></text:span></text:h>
      <text:p text:style-name="P33">Information on legal and<text:s/>detention<text:s/>systems, in<text:s/>China,<text:s/>for<text:s/>British nationals abroad.</text:p>
      <text:h text:style-name="P34" text:outline-level="1"><text:span text:style-name="T35">Details</text:span></text:h>
      <text:p text:style-name="P36"><text:span text:style-name="T37">This guidance explains how to:</text:span></text:p>
      <text:list text:style-name="LFO46" text:continue-numbering="true">
        <text:list-item>
          <text:p text:style-name="P38">arrange visits</text:p>
        </text:list-item>
        <text:list-item>
          <text:p text:style-name="P39">send money to a prisoner</text:p>
        </text:list-item>
        <text:list-item>
          <text:p text:style-name="P40">apply for a transfer to a UK prison</text:p>
        </text:list-item>
      </text:list>
      <text:p text:style-name="P41"/>
      <text:p text:style-name="P42"><text:span text:style-name="T43">This information is not meant to be<text:s/></text:span><text:span text:style-name="T44">definitive and</text:span><text:span text:style-name="T45"><text:s/>is not a substitut</text:span><text:span text:style-name="T46">e for independent legal advice.</text:span><text:span text:style-name="T47"><text:s/>Neither<text:s/></text:span><text:span text:style-name="T48">His</text:span><text:span text:style-name="T49"><text:s/>Majesty’s Government</text:span><text:span text:style-name="T50"><text:s/>nor its staff take any responsibility for the accuracy of the information, nor accept liability for any loss, costs, damage, or expense that you might suffer as a result</text:span><text:span text:style-name="T51"><text:s/>of relying on the information.</text:span><text:span text:style-name="T52"><text:s/>The information contained in this guide is general and factual. You should<text:s/></text:span><text:span text:style-name="T53">contact local lawyers for independent legal advice</text:span><text:span text:style-name="T54">.</text:span><text:span text:style-name="T55"><text:s/></text:span></text:p>
      <text:p text:style-name="P56"/>
      <text:section text:name="Sect1" text:style-name="S1">
        <text:soft-page-break/>
        <text:h text:style-name="P57" text:outline-level="1"><text:span text:style-name="T58">Structure</text:span></text:h>
        <text:p text:style-name="P59">Chapter 1:<text:s/>Key<text:s/>points</text:p>
      </text:section>
      <text:section text:name="Sect2" text:style-name="S2">
        <text:list text:style-name="LFO49" text:continue-numbering="true">
          <text:list-item>
            <text:p text:style-name="P60">Overview</text:p>
          </text:list-item>
          <text:list-item>
            <text:p text:style-name="P61">First steps</text:p>
          </text:list-item>
        </text:list>
        <text:p text:style-name="P62">Chapter 2:<text:s/>Detention conditions in<text:s/>China</text:p>
        <text:list text:style-name="LFO50" text:continue-numbering="true">
          <text:list-item>
            <text:p text:style-name="P63">Visits: friends and family</text:p>
          </text:list-item>
          <text:list-item>
            <text:p text:style-name="P64">Police custody and initial arrival at prison</text:p>
          </text:list-item>
          <text:list-item>
            <text:p text:style-name="P65">Prison: conditions and<text:s/>daily life</text:p>
          </text:list-item>
          <text:list-item>
            <text:p text:style-name="P66"><text:span text:style-name="T67">Pri</text:span><text:span text:style-name="T68">son: access to help and services</text:span></text:p>
          </text:list-item>
        </text:list>
      </text:section>
      <text:section text:name="Sect3" text:style-name="S3">
        <text:p text:style-name="P69">Chapter 3: The<text:s/>China<text:s/>judicial system</text:p>
        <text:list text:style-name="LFO51" text:continue-numbering="true">
          <text:list-item>
            <text:p text:style-name="P70">Overview<text:s/></text:p>
          </text:list-item>
          <text:list-item>
            <text:p text:style-name="P71">First steps</text:p>
          </text:list-item>
          <text:list-item>
            <text:p text:style-name="P72">Trial and legal assistance</text:p>
          </text:list-item>
          <text:list-item>
            <text:p text:style-name="P73"><text:span text:style-name="T74">Reaching the end of your sentence</text:span></text:p>
          </text:list-item>
        </text:list>
        <text:p text:style-name="P75">Chapter 4: Additional information</text:p>
        <text:list text:style-name="LFO52" text:continue-numbering="true">
          <text:list-item>
            <text:p text:style-name="P76">Additional information</text:p>
          </text:list-item>
          <text:list-item>
            <text:p text:style-name="P77">Prisoners Abroad</text:p>
          </text:list-item>
          <text:list-item>
            <text:p text:style-name="P78">Glossary of terms</text:p>
          </text:list-item>
          <text:list-item>
            <text:p text:style-name="P79">Annexes</text:p>
          </text:list-item>
        </text:list>
      </text:section>
      <text:section text:name="Sect4" text:style-name="S4">
        <text:p text:style-name="P80"/>
      </text:section>
      <text:section text:name="Sect5" text:style-name="S5">
        <text:p text:style-name="P81"/>
        <text:p text:style-name="P82"/>
        <text:soft-page-break/>
        <text:p text:style-name="P83">Information pack for<text:s/>British<text:s/>nationals<text:s/>arrested or<text:s/>detained in<text:s/>China<text:s/></text:p>
        <text:p text:style-name="P84"/>
        <text:p text:style-name="P85">Chapter 1: Key points</text:p>
        <text:p text:style-name="P86"/>
        <text:p text:style-name="P87">Overview</text:p>
        <text:p text:style-name="P88"><text:span text:style-name="T89">If you</text:span><text:span text:style-name="T90"><text:s/>are<text:s/></text:span><text:span text:style-name="T91">a British national, and are<text:s/></text:span><text:span text:style-name="T92">arrested</text:span><text:span text:style-name="T93"><text:s/>or detained in another country</text:span><text:span text:style-name="T94">,<text:s/></text:span><text:span text:style-name="T95">consular staff<text:s/></text:span><text:span text:style-name="T96">will do what they can to help you.<text:s/></text:span><text:span text:style-name="T97">However</text:span><text:span text:style-name="T98">,</text:span><text:span text:style-name="T99"><text:s/></text:span><text:span text:style-name="T100">we</text:span><text:span text:style-name="T101"><text:s/>can</text:span><text:span text:style-name="T102">not</text:span><text:span text:style-name="T103"><text:s/></text:span><text:span text:style-name="T104">interfere with the local justice system</text:span><text:span text:style-name="T105">,</text:span><text:span text:style-name="T106"><text:s/></text:span><text:span text:style-name="T107">get you<text:s/></text:span><text:span text:style-name="T108">released</text:span><text:span text:style-name="T109">,</text:span><text:span text:style-name="T110"><text:s/>or<text:s/></text:span><text:span text:style-name="T111">pay for services such as a<text:s/></text:span><text:span text:style-name="T112">lawyer.</text:span><text:span text:style-name="T113"><text:s text:c="2"/>Information about who we can help, including the circumstances in which we can assist dual nationals, is available at:</text:span><text:span text:style-name="T114"><text:s/></text:span><text:a xlink:href="https://www.gov.uk/government/publications/support-for-british-nationals-abroad-a-guide" office:target-frame-name="_top" xlink:show="replace"><text:span text:style-name="T115">Support for British nationals abroad</text:span></text:a><text:span text:style-name="T116">.</text:span><text:span text:style-name="T117"><text:s/>You can also request a paper copy from consular staff.</text:span><text:span text:style-name="T118"><text:s text:c="8"/></text:span><text:span text:style-name="T119"><text:s/></text:span></text:p>
        <text:p text:style-name="P120">This<text:s/>information<text:s/>pack aims to give you, and your family and friends, information about the local system<text:s/>in<text:s/>China<text:s/>and who can help.<text:s/>Consular staff can provide a<text:s/>printed copy to those in prison or in custody.<text:s/>We welcome feedback to help us improve the information we can provide to others.</text:p>
        <text:p text:style-name="P121"/>
        <text:p text:style-name="P122"><text:span text:style-name="T123">Contacting us</text:span><text:span text:style-name="T124"><text:s/></text:span></text:p>
        <text:p text:style-name="P125">If you<text:s/>are arrested<text:s/>or detained<text:s/>in another country:</text:p>
        <text:list text:style-name="LFO46" text:continue-numbering="true">
          <text:list-item>
            <text:p text:style-name="P126"><text:span text:style-name="T127">T</text:span><text:span text:style-name="T128">he authorities should<text:s/></text:span><text:span text:style-name="T129">ask<text:s/></text:span><text:span text:style-name="T130">whether you want them to contact the British<text:s/></text:span><text:span text:style-name="T131">E</text:span><text:span text:style-name="T132">mbassy</text:span><text:span text:style-name="T133"><text:s/>or the Consulates</text:span><text:span text:style-name="T134"><text:s/>(and must do so if you want</text:span><text:span text:style-name="T135"><text:s/>them to</text:span><text:span text:style-name="T136">)<text:s/></text:span></text:p>
          </text:list-item>
          <text:list-item>
            <text:p text:style-name="P137"><text:span text:style-name="T138">I</text:span><text:span text:style-name="T139">f they do not ask, you can make the request yourself</text:span><text:span text:style-name="T140">. You should do this<text:s/></text:span><text:span text:style-name="T141">if you are charged with a serious offence</text:span><text:span text:style-name="T142"><text:s/>or need any kind of assistance</text:span><text:span text:style-name="T143"><text:s/></text:span><text:span text:style-name="T144"><text:s/></text:span></text:p>
          </text:list-item>
          <text:list-item>
            <text:p text:style-name="P145"><text:span text:style-name="T146">F</text:span><text:span text:style-name="T147">riends or family can also contact the local British<text:s/></text:span><text:span text:style-name="T148">E</text:span><text:span text:style-name="T149">mbassy</text:span><text:span text:style-name="T150"><text:s/>or the Consulates<text:s/></text:span><text:span text:style-name="T151">or the Foreign,<text:s/></text:span><text:span text:style-name="T152">Commonwealth<text:s/></text:span><text:span text:style-name="T153">&amp; Development<text:s/></text:span><text:span text:style-name="T154">Office (</text:span><text:span text:style-name="T155">FCDO</text:span><text:span text:style-name="T156">) in London on +44<text:s/></text:span><text:span text:style-name="T157">(</text:span><text:span text:style-name="T158">0)20 7008 5000</text:span></text:p>
          </text:list-item>
        </text:list>
        <text:p text:style-name="P159"><text:span text:style-name="T160">In<text:s/></text:span><text:span text:style-name="T161">China</text:span><text:span text:style-name="T162">, the<text:s/></text:span><text:span text:style-name="T163">authorities<text:s/></text:span><text:span text:style-name="T164">might notify the British<text:s/></text:span><text:span text:style-name="T165">E</text:span><text:span text:style-name="T166">mbassy</text:span><text:span text:style-name="T167"><text:s/>or the Consulates<text:s/></text:span><text:span text:style-name="T168">even if you do not want anyone to kn</text:span><text:span text:style-name="T169">ow that you have been arrested.<text:s/></text:span><text:span text:style-name="T170">This is because there may be a</text:span><text:span text:style-name="T171">n</text:span><text:span text:style-name="T172"><text:s/>agreement in place</text:span><text:span text:style-name="T173"><text:s/>with the British<text:s/></text:span><text:span text:style-name="T174">g</text:span><text:span text:style-name="T175">overnment</text:span><text:span text:style-name="T176"><text:s/>which requires a mandatory notification to be made. <text:s/></text:span></text:p>
        <text:p text:style-name="P177"/>
        <text:p text:style-name="P178"><text:span text:style-name="T179">Who we are</text:span></text:p>
        <text:p text:style-name="P180">Consular staff work in the Foreign,<text:s/>Commonwealth<text:s/>&amp; Development<text:s/>Office in<text:s/>the UK, and in British<text:s/>Embassies<text:s/>and<text:s/>Consulates<text:s/>in China. <text:s/></text:p>
        <text:p text:style-name="P181">British Embassy in Beijing</text:p>
        <text:p text:style-name="P182">Add: 11 Guang Hua Lu, Jian Guo Men Wai, Beijing, 100600</text:p>
        <text:p text:style-name="P183">Tel: (+86) (0)10 5192 4000<text:s/></text:p>
        <text:soft-page-break/>
        <text:p text:style-name="P184">Covers cities and provinces including: Beijing, Chongqing, Gansu, Guizhou, Hebei, Heilongjiang, Henan, Hubei, Inner Mongolia, Jilin, Liaoning, Ningxia, Shaanxi, Shandong, Shanxi, Sichuan, Tianjin, Yunnan, Xinjiang, and Xizang (Tibet).<text:s/></text:p>
        <text:p text:style-name="P185"><text:span text:style-name="T186">Email:</text:span><text:span text:style-name="T187"><text:s/></text:span><text:a xlink:href="mailto:beijing.consularsection@fcdo.gov.uk" office:target-frame-name="_top" xlink:show="replace"><text:span text:style-name="T188">beijing.consularsection@fcdo.gov.uk</text:span></text:a><text:span text:style-name="T189"><text:s/></text:span><text:span text:style-name="T190"><text:s/></text:span></text:p>
        <text:p text:style-name="P191"/>
        <text:p text:style-name="P192">British Consulate General in Guangzhou</text:p>
        <text:p text:style-name="P193">Add: 22/F Guangzhou International Finance Centre, 5 Zhujiang Road West,<text:s/></text:p>
        <text:p text:style-name="P194">Zhujiang New Town, Guangzhou, 510623<text:s/></text:p>
        <text:p text:style-name="P195">Tel: (+86) (0)20 8314 3000 <text:s text:c="14"/></text:p>
        <text:p text:style-name="P196">Covers provinces including: Fujian, Guangdong, Guangxi, Hunan, Hainan, and Jiangxi</text:p>
        <text:p text:style-name="P197"><text:span text:style-name="T198">Email:<text:s/></text:span><text:a xlink:href="mailto:consularsection.guangzhou@fcdo.gov.uk" office:target-frame-name="_top" xlink:show="replace"><text:span text:style-name="T199">consularsection.guangzhou@fcdo.gov.uk</text:span></text:a><text:span text:style-name="T200"><text:s/></text:span><text:span text:style-name="T201"><text:s/></text:span><text:span text:style-name="T202"><text:s/></text:span><text:span text:style-name="T203"><text:s/></text:span><text:span text:style-name="T204"><text:s/></text:span><text:span text:style-name="T205"><text:s/></text:span></text:p>
        <text:p text:style-name="P206"/>
        <text:p text:style-name="P207">British Consulate General in Shanghai</text:p>
        <text:p text:style-name="P208">Add: 1702, British Centre, Garden Square, 968 West Beijing Road, Shanghai, 200041<text:s/></text:p>
        <text:p text:style-name="P209">Tel: (+86) (0)21 3279 2000<text:s/></text:p>
        <text:p text:style-name="P210">Covers cities and provinces including: Anhui, Jiangsu, Shanghai and Zhejiang.</text:p>
        <text:p text:style-name="P211"><text:span text:style-name="T212">Email:<text:s/></text:span><text:a xlink:href="mailto:consularsection.shanghai@fcdo.gov.uk" office:target-frame-name="_top" xlink:show="replace"><text:span text:style-name="T213">consularsection.shanghai@fcdo.gov.uk</text:span></text:a><text:span text:style-name="T214">.<text:s/></text:span></text:p>
        <text:p text:style-name="P215"><text:span text:style-name="T216">You can also contact<text:s/></text:span><text:span text:style-name="T217">us by phone 2</text:span><text:span text:style-name="T218">4/7<text:s/></text:span><text:span text:style-name="T219">for help or advice from anywhere in t</text:span><text:span text:style-name="T220">he world by calling the Foreign,<text:s/></text:span><text:span text:style-name="T221">Commonwealth<text:s/></text:span><text:span text:style-name="T222">&amp; Development<text:s/></text:span><text:span text:style-name="T223">Office on<text:s/></text:span><text:span text:style-name="T224">+44 (</text:span><text:span text:style-name="T225">0</text:span><text:span text:style-name="T226">)</text:span><text:span text:style-name="T227">20 7008 5000.</text:span></text:p>
        <text:p text:style-name="P228"/>
        <text:p text:style-name="P229"/>
        <text:p text:style-name="P230">What we can do</text:p>
        <text:p text:style-name="P231">The<text:s/>FCDO<text:s/>can offer you<text:s/>impartial and non-judgemental<text:s/>help.<text:s/>When we are notified of your arrest or detention, we<text:s/>will aim to contact you as soon as possible,<text:s/>so that we can assess how we can help you.<text:s/>We<text:s/>then<text:s/>aim to provide assistance according to your individual circumstances and local conditions.<text:s/>Our priority is to provide assistance to those British nationals overseas that need our help the most.<text:s/>Our contact with you may be in person, or by telephone<text:s/>or in writing.</text:p>
        <text:p text:style-name="P232">In China when you are detained or arrested,<text:s/>the Police will,<text:s/>generally speaking,<text:s/>inform the British Embassy or the Consulates officially in writing. It usually takes a few days before we receive their notification. Police may also inform your employer. <text:s/>Sometimes, they may allow you to make a phone call to inform your family/friends yourself before the detention. <text:s/></text:p>
        <text:p text:style-name="P233">We can also:</text:p>
        <text:soft-page-break/>
        <text:list text:style-name="LFO53" text:continue-numbering="true">
          <text:list-item>
            <text:p text:style-name="P234">Provide<text:s/>a list of local<text:s/>English-speaking<text:s/>lawyers and interpreters.<text:s/></text:p>
          </text:list-item>
          <text:list-item>
            <text:p text:style-name="P235">Provide<text:s/>general information about the country, detention conditions, and the local legal system (including if legal aid is available).</text:p>
          </text:list-item>
          <text:list-item>
            <text:p text:style-name="P236">Provide<text:s/>general information about the local prison or remand system, including visiting arrangements, mail and censorship, and welfare services.</text:p>
          </text:list-item>
          <text:list-item>
            <text:p text:style-name="P237">Keep in<text:s/>regular<text:s/>contact with you, either by visiting or by telephone/letter. The frequency of contact will<text:s/>depend on local<text:s/>conditions and your personal circumstances.</text:p>
          </text:list-item>
          <text:list-item>
            <text:p text:style-name="P238">Tell the police or prison doctor, with your permission,<text:s/>about any medical or dental problems<text:s/>including medication.</text:p>
          </text:list-item>
          <text:list-item>
            <text:p text:style-name="P239"><text:span text:style-name="T240">P</text:span><text:span text:style-name="T241">ut you, or your family, in touch with a prisoners’ welfare charity called<text:s/></text:span><text:a xlink:href="https://www.prisonersabroad.org.uk/" office:target-frame-name="_top" xlink:show="replace"><text:span text:style-name="T242">Prisoners Abroad</text:span></text:a><text:span text:style-name="T243">.</text:span></text:p>
          </text:list-item>
          <text:list-item>
            <text:p text:style-name="P244">In some circumstances we may be able to help<text:s/>take up complaints<text:s/>with the police or prison authorities about ill treatment, personal safety, or discrimination,<text:s/>if you are not treated in line with internationally recognised standards.</text:p>
          </text:list-item>
          <text:list-item>
            <text:p text:style-name="P245">Help<text:s/>to<text:s/>transfer<text:s/>money to you from your friends or family. In places where phone or postal services are not<text:s/>available,<text:s/>we can also<text:s/>try to<text:s/>pass on messages<text:s/>and deliver letters to the prison<text:s/>(but generally we cannot arrange for delivery directly to you).<text:s/></text:p>
          </text:list-item>
          <text:list-item>
            <text:p text:style-name="P246">In some circumstances we may be able to<text:s/>help<text:s/>you<text:s/>apply for a transfer to<text:s/>a prison in the<text:s/>UK.</text:p>
          </text:list-item>
        </text:list>
        <text:p text:style-name="P247"><text:tab/></text:p>
        <text:p text:style-name="P248">What<text:s/>we<text:s/>cannot<text:s/>do</text:p>
        <text:list text:style-name="LFO54" text:continue-numbering="true">
          <text:list-item>
            <text:p text:style-name="P249">Get you out of prison or detention.</text:p>
          </text:list-item>
          <text:list-item>
            <text:p text:style-name="P250">Help you get special treatment<text:s/>because you are British.</text:p>
          </text:list-item>
          <text:list-item>
            <text:p text:style-name="P251">Offer legal advice, start legal proceedings or investigate a crime.</text:p>
          </text:list-item>
          <text:list-item>
            <text:p text:style-name="P252">Pay for any costs because you have been arrested.</text:p>
          </text:list-item>
          <text:list-item>
            <text:p text:style-name="P253">Forward you packages sent by friends or family.<text:s/></text:p>
          </text:list-item>
          <text:list-item>
            <text:p text:style-name="P254">Prevent authorities from deporting you after release.</text:p>
          </text:list-item>
        </text:list>
        <text:p text:style-name="P255"><text:span text:style-name="T256">If you have dual nationality and are imprisoned in the country of your other nationality the British Embassy or the Consulates would not be able to assist you formally, under international law. Consular staff will provide whatever informal assistance the local authorities will allow.<text:s/></text:span><text:span text:style-name="T257">China does not recognise dual nationality. If you were born in China to a Chinese national<text:s/></text:span><text:span text:style-name="T258">parent,</text:span><text:span text:style-name="T259"><text:s/>you will most likely be considered by the Chinese authorities to have Chinese nationality and our support may be very limited.<text:s/></text:span><text:a xlink:href="https://www.gov.uk/government/publications/nationality-in-china/nationality-in-china-accessible" office:target-frame-name="_top" xlink:show="replace"><text:span text:style-name="T260">Nationality in China (accessible) - GOV.UK</text:span></text:a><text:span text:style-name="T261"><text:s/></text:span></text:p>
        <text:p text:style-name="P262"/>
        <text:p text:style-name="P263"/>
        <text:p text:style-name="P264"/>
        <text:soft-page-break/>
        <text:p text:style-name="P265">First<text:s/>steps</text:p>
        <text:p text:style-name="P266">Informing family members</text:p>
        <text:p text:style-name="P267">If you want us to, we can tell your family or friends that you have been<text:s/>detained<text:s/>and provide<text:s/>them<text:s/>with<text:s/>information about how to contact you.<text:s/>With your consent, we can also<text:s/>keep them updated on your wellbeing. <text:s/></text:p>
        <text:p text:style-name="P268"><text:span text:style-name="T269">If you are</text:span><text:span text:style-name="T270"><text:s/>not sure about informing your family, we can help you consider<text:s/></text:span><text:span text:style-name="T271">what the</text:span><text:span text:style-name="T272"><text:s/>impact<text:s/></text:span><text:span text:style-name="T273">of</text:span><text:span text:style-name="T274"><text:s/>not doing so might<text:s/></text:span><text:span text:style-name="T275">be</text:span><text:span text:style-name="T276">. For example, it may cause them distress if they do not know</text:span><text:span text:style-name="T277"><text:s/>where you<text:s/></text:span><text:span text:style-name="T278">are or</text:span><text:span text:style-name="T279"><text:s/>cannot contact you</text:span><text:span text:style-name="T280">. It can also be a disadvantage to you if you need<text:s/></text:span><text:span text:style-name="T281">someone to send you<text:s/></text:span><text:span text:style-name="T282">money</text:span><text:span text:style-name="T283"><text:s/>or act on your behalf while you are detained.</text:span></text:p>
        <text:p text:style-name="P284">Informing the UK police</text:p>
        <text:p text:style-name="P285">If you are accused of certain serious offences, such as sexual assault or drugs trafficking, we are obliged to share information about your arrest with UK police. Information about this may appear if a Criminal Records Bureau check were carried out by a prospective employer.<text:s/>There may be other circumstances when information about<text:s/>you may<text:s/>need to be shared<text:s/>with<text:s/>authorities in<text:s/>China.</text:p>
        <text:p text:style-name="P286">Legal assistance: lawyers</text:p>
        <text:p text:style-name="P287"><text:span text:style-name="T288">W</text:span><text:span text:style-name="T289">e cannot give legal advice, start legal proce</text:span><text:span text:style-name="T290">edings, or investigate a crime. However,<text:s/></text:span><text:span text:style-name="T291">we<text:s/></text:span><text:span text:style-name="T292">can<text:s/></text:span><text:span text:style-name="T293">provide</text:span><text:span text:style-name="T294"><text:s/>information about the local legal system, including whether a</text:span><text:span text:style-name="T295"><text:s/>free</text:span><text:span text:style-name="T296"><text:s/>legal aid scheme is available. We can</text:span><text:span text:style-name="T297"><text:s/>also</text:span><text:span text:style-name="T298"><text:s/>give you a list of local interpreters and<text:s/></text:span><text:span text:style-name="T299">a list of<text:s/></text:span><text:span text:style-name="T300">local<text:s/></text:span><text:span text:style-name="T301">English-speaking<text:s/></text:span><text:span text:style-name="T302">lawyers</text:span><text:span text:style-name="T303">.<text:s/></text:span><text:span text:style-name="T304">You<text:s/></text:span><text:span text:style-name="T305">should</text:span><text:span text:style-name="T306"><text:s/>consider the benefits of lo</text:span><text:span text:style-name="T307">cal legal representation and<text:s/></text:span><text:span text:style-name="T308">discuss all the costs beforehand with the legal representative.<text:s/></text:span><text:span text:style-name="T309">We</text:span><text:span text:style-name="T310"><text:s/>can</text:span><text:span text:style-name="T311">not</text:span><text:span text:style-name="T312"><text:s/>pay your legal or interpretation costs</text:span><text:span text:style-name="T313"><text:s/>in any circumstance</text:span><text:span text:style-name="T314">.</text:span></text:p>
        <text:p text:style-name="P315">Consular assistance: fair treatment<text:tab/></text:p>
        <text:p text:style-name="P316">We cannot get you out of prison or<text:s/>detention or<text:s/>get<text:s/>you<text:s/>special treatment because you are British.<text:s/>If you are not treated in line with internationally accepted standards,<text:s/>we will consider<text:s/>whether to<text:s/>approach<text:s/>the<text:s/>local authorities<text:s/>if you would like us to do so. This may include if your trial does not follow internationally recognised standards or is unreasonably delayed compared to local cases.<text:s/></text:p>
        <text:p text:style-name="P317"><text:span text:style-name="T318">Other organisations<text:s/></text:span><text:span text:style-name="T319">that</text:span><text:span text:style-name="T320"><text:s/>can<text:s/></text:span><text:span text:style-name="T321">provide<text:s/></text:span><text:span text:style-name="T322">assistance</text:span><text:span text:style-name="T323"><text:s/></text:span></text:p>
        <text:p text:style-name="P324"><text:span text:style-name="T325">We</text:span><text:span text:style-name="T326"><text:s/>can put you, or your family, in touch with<text:s/></text:span><text:a xlink:href="http://www.prisonersabroad.org.uk" office:target-frame-name="_top" xlink:show="replace"><text:span text:style-name="T327">Prisoners Abroad</text:span></text:a><text:span text:style-name="T328">, a UK charity which supports British citizens detained overseas and their families</text:span><text:span text:style-name="T329">.</text:span></text:p>
        <text:p text:style-name="P330"/>
        <text:p text:style-name="P331"/>
        <text:p text:style-name="P332"/>
        <text:p text:style-name="P333"/>
        <text:p text:style-name="P334"/>
        <text:p text:style-name="P335"/>
        <text:soft-page-break/>
        <text:p text:style-name="P336">Chapter 2: Detention conditions in<text:s/>China</text:p>
        <text:p text:style-name="P337"/>
        <text:p text:style-name="P338">Visits:<text:s/>friends and family</text:p>
        <text:p text:style-name="P339">Who can visit and how to arrange visits</text:p>
        <text:p text:style-name="P340"><text:span text:style-name="T341">You should consult<text:s/></text:span><text:a xlink:href="https://www.gov.uk/foreign-travel-advice" office:target-frame-name="_top" xlink:show="replace"><text:span text:style-name="T342">FCDO<text:s/></text:span><text:span text:style-name="T343">travel advice</text:span></text:a><text:span text:style-name="T344"><text:s/></text:span><text:span text:style-name="T345">before you travel to<text:s/></text:span><text:span text:style-name="T346">China</text:span><text:span text:style-name="T347"><text:s/>for the latest information on safety and security, entry requirements and travel warnings.</text:span><text:span text:style-name="T348"><text:s/></text:span></text:p>
        <text:p text:style-name="P349">Generally speaking, only consular staff and your lawyer are allowed to visit you before trial and while you are in the detention centre. Your family within China may be allowed to call you during the interim, this depends on the instructions of detention centre in China. You can receive family visits when you are transferred to prison if you were found guilty and received a custodial sentence.<text:s/>The local authorities may request to see the proof of relationship of you to your next of kin<text:s/>e.g.<text:s/>a marriage certificate<text:s/>or a birth certificate.<text:s/>Visit by friends may be allowed during administrative detention, however it is not allowed if you are in criminal detention and in prison.<text:s/></text:p>
        <text:p text:style-name="P350">After sentencing, you will be allowed to receive family visits. Some prisons only allow immediate families to visit you<text:s/>-<text:s/>such as spouse, parents, and children. For those family members who are not married they cannot<text:s/>visit. Other family members may be allowed to visit with special permission and on case-by-case basis.</text:p>
        <text:p text:style-name="P351">The first family visit should be requested by Embassy/Consulate to the Prison authority in writing and can take a long time before permission is granted. So please inform us as early as possible if you know a family member wants to visit. Any follow up visits can be requested directly to the prison authorities by family members.<text:s/>If the family members<text:s/>are<text:s/>Chinese, they would need to apply<text:s/>directly<text:s/>to the prison authorities. <text:s/><text:s text:c="2"/></text:p>
        <text:p text:style-name="P352">What to expect when you visit</text:p>
        <text:p text:style-name="P353">All visitors need to bring their ID card, or other<text:s/>officially recognised<text:s/>ID documentation. Visitors are only allowed to the visiting area and<text:s/>are<text:s/>not allowed to enter other parts of the prison. Visiting guidance and the rules for visiting should be clearly displayed in the prison. This<text:s/>is<text:s/>usually issued by<text:s/>the<text:s/>prison to visitors, listing how and what can be taken during the visit, how many visitors are allowed for one visit, how long visitors<text:s/>can<text:s/>stay, etc. In most prisons in China,<text:s/>a glass<text:s/>window will separate the visitor from the<text:s/>prisoners, and security guards will be on both sides (sometimes right next to you), monitoring.<text:s/></text:p>
        <text:p text:style-name="P354">What you can take on your visit</text:p>
        <text:p text:style-name="P355"><text:span text:style-name="T356">The rules on what visitors can bring varies in different facilities. Prior approval is usually required from the authority before visitors can bring anything to you. <text:s/>Generally speaking, clothing and reading materials are usually allowed but must follow prison rules.<text:s/></text:span><text:span text:style-name="T357">Different<text:s/></text:span><text:span text:style-name="T358">prisons and detention centres may have different<text:s/></text:span><text:span text:style-name="T359">rules<text:s/></text:span><text:soft-page-break/><text:span text:style-name="T360">and requirements</text:span><text:span text:style-name="T361"><text:s/>for reading materials.</text:span><text:span text:style-name="T362"><text:s/></text:span><text:span text:style-name="T363">All reading materials will be checked by the prison before they can be passed on to you.<text:s/></text:span><text:span text:style-name="T364">Some prisons may allow visitors to bring<text:s/></text:span><text:span text:style-name="T365">snacks.<text:s/></text:span><text:span text:style-name="T366">There are restrictions around some items e.g.</text:span><text:span text:style-name="T367"><text:s/>alcohol, inflammable substances, tools and glass.<text:s/></text:span></text:p>
        <text:p text:style-name="P368">Visits:<text:s/>consular staff<text:s/></text:p>
        <text:p text:style-name="P369">We aim to contact you as soon as we have been notified (whether by family, friends or Chinese official) and visit you if that is what you want. The aim of the visit is to check on your welfare and to ensure that you are not being treated any worse than local nationals. At the initial meeting, if you wish to have no more contact with the Embassy/Consulate, please inform us and we will respect your wishes.<text:s/>You can<text:s/>change your mind at any point.<text:s/></text:p>
        <text:p text:style-name="P370">We aim to keep in regular contact with you after our initial contact, either by visiting personally or by telephone/letter. The frequency of contact will depend on local prison conditions and your personal circumstances. We usually contact<text:s/>you<text:s/>every month when you are in detention centre, and every three to six months when you are in prison, but if<text:s/>we class you as particularly vulnerable, we will contact you more often.</text:p>
        <text:p text:style-name="P371">Consular visits are approximately 30 minutes long and are jointly attended by prison/detention officers and the authority who leads the investigation of your case. During our visit, we are not permitted to discuss the specifics of your case.<text:s/></text:p>
        <text:p text:style-name="P372">You can write to us at any time on matters of concern, but if it is urgent, it may be quicker to ask prison authorities to contact us on your behalf.<text:s/></text:p>
        <text:p text:style-name="P373"/>
        <text:p text:style-name="P374">Emergency trips outside of prison</text:p>
        <text:p text:style-name="P375"><text:span text:style-name="T376">These are discretional, require</text:span><text:span text:style-name="T377"><text:s/>agreement from the local authority, and are considered on a case-by-case basis</text:span><text:span text:style-name="T378">.</text:span></text:p>
        <text:p text:style-name="P379"/>
        <text:p text:style-name="P380"><text:span text:style-name="T381">Police custody<text:s/></text:span><text:span text:style-name="T382">and</text:span><text:span text:style-name="T383"><text:s/></text:span><text:span text:style-name="T384">initial arrival at prison</text:span></text:p>
        <text:p text:style-name="P385">Arriving at the police station:<text:s/>your<text:s/>basic rights</text:p>
        <text:p text:style-name="P386">When you are detained or arrested, in most cases, you can be held in the police station up to 24 hours, during which period you are<text:s/>questioned,<text:s/>and Police conduct<text:s/>an<text:s/>initial investigation, before<text:s/>they<text:s/>decide<text:s/>whether to proceed<text:s/>with<text:s/>charges against you or not. Generally speaking,<text:s/>Police provide<text:s/>an<text:s/>interpretation service if you are not proficient in Chinese language,<text:s/>but this arrangement may take some time.<text:s/></text:p>
        <text:p text:style-name="P387">If the Police decide to charge you, you will be transferred to a detention centre. You<text:s/>may be<text:s/>allowed a<text:s/>short telephone call/<text:s/>message to inform your friend<text:s/>or<text:s/>family<text:s/>member<text:s/>or the Embassy/Consulate.<text:s/>During this call you will be able to ask your contact to bring you some basic<text:s/>daily necessities such as<text:s/>medications,<text:s/>socks, underwear,<text:s/>a<text:s/>small amount<text:s/>of<text:s/>cash, etc. <text:s/></text:p>
        <text:p text:style-name="P388"/>
        <text:p text:style-name="P389"/>
        <text:p text:style-name="P390">Appearing at court</text:p>
        <text:p text:style-name="P391">In criminal cases, if you don’t have a lawyer, there will be a court-appointed/pro bono lawyer to represent you,<text:s/>for which there is no charge. Usually, the<text:s/>court-appointed<text:s/>lawyer is appointed at<text:s/>a<text:s/>very late<text:s/>stage<text:s/>and will arrange to meet you just<text:s/>before the court hearing.<text:s/>If the lawyer does not speak English, he will be accompanied by a court-appointed interpreter. <text:s/></text:p>
        <text:p text:style-name="P392">Initial arrival at the<text:s/>detention centre/prison</text:p>
        <text:p text:style-name="P393">The detention centre or prison will conduct<text:s/>a<text:s/>medical check for detainees/prisoners. <text:s/>You need to tell the medical staff all information about your health and medication, to ensure you get proper treatment when you need. <text:s/></text:p>
        <text:p text:style-name="P394">The cash you have with you will be deposited in your personal account, with which you can purchase basic necessities in the small shop in detention centre. <text:s/></text:p>
        <text:p text:style-name="P395"><text:span text:style-name="T396">Your personal belongings that were with you when you were first detained will be held by the prison or detention centre who will return them to you on your release.<text:s/></text:span></text:p>
        <text:soft-page-break/>
        <text:p text:style-name="P397"><text:span text:style-name="T398">Prison: conditions and daily life<text:s/></text:span></text:p>
        <text:p text:style-name="P399">There are two main kinds of detention in China: Administrative and Criminal. <text:s/></text:p>
        <text:p text:style-name="P400"><text:span text:style-name="T401">Administrative detention is usually given to people who violate the Chinese Immigration law or the Public Security Administration Punishment Law.</text:span><text:span text:style-name="T402"><text:s/></text:span><text:span text:style-name="T403">You do not go through a court process but can be sentenced to a detention from 5 days to 15 days, a fine, deportation, travel ban, or all of the<text:s/></text:span><text:span text:style-name="T404">a</text:span><text:span text:style-name="T405">fore mentioned. You<text:s/></text:span><text:span text:style-name="T406">may be</text:span><text:span text:style-name="T407"><text:s/>detained further while awaiting deportation.</text:span><text:span text:style-name="T408"><text:s/></text:span></text:p>
        <text:p text:style-name="P409"><text:span text:style-name="T410">Criminal detention is given to people who are suspected to have committed a criminal offense under Chinese Law. Such detention</text:span><text:span text:style-name="T411">s</text:span><text:span text:style-name="T412"><text:s/>will need to go through the Chinese judicial process, including possible trial. Proceedings can take more than one year before they go to trial. If found guilty, a custodial sentence is normally passed. Time already spent in detention before the trial is deducted from the sentence. People with a custodial sentence are usually transferred from detention centre to prison to serve the rest of sentence.<text:s/></text:span><text:span text:style-name="T413"><text:s/></text:span></text:p>
        <text:p text:style-name="P414">Accommodation</text:p>
        <text:p text:style-name="P415">Living conditions are basic in detention centres and prisons, and may vary between cities and provinces, however meals, medical care and other basic necessities should be provided in all detention centres and prisons. <text:s/></text:p>
        <text:p text:style-name="P416"><text:span text:style-name="T417">In detention centres, one cell may hold over 30<text:s/></text:span><text:span text:style-name="T418">inmates,</text:span><text:span text:style-name="T419"><text:s/>and it is common for detainees to only have a basic sleeping set and sleep on the floor. You<text:s/></text:span><text:span text:style-name="T420">may<text:s/></text:span><text:span text:style-name="T421">need to purchase toiletries at the shop based at the detention centre. In prisons,<text:s/></text:span><text:span text:style-name="T422">l</text:span><text:span text:style-name="T423">ights are left on 24/7.</text:span><text:span text:style-name="T424"><text:s/></text:span><text:span text:style-name="T425">G</text:span><text:span text:style-name="T426">enerally,</text:span><text:span text:style-name="T427"><text:s/>one cell may hold 10 to 20 inmates, and there will be bunk beds. Each cell has a separate toilet or a bucket and wash basin. There is a shower room<text:s/></text:span><text:span text:style-name="T428">to<text:s/></text:span><text:span text:style-name="T429">which</text:span><text:span text:style-name="T430"><text:s/>you</text:span><text:span text:style-name="T431"><text:s/>normally get access<text:s/></text:span><text:span text:style-name="T432">a<text:s/></text:span><text:span text:style-name="T433">few times a<text:s/></text:span><text:span text:style-name="T434">week,</text:span><text:span text:style-name="T435"><text:s/>but hot water may not be available</text:span><text:span text:style-name="T436">.<text:s/></text:span></text:p>
        <text:p text:style-name="P437">Most detention centres and prisons have a shop which sells food items and toiletries, and you will have to pay for<text:s/>these<text:s/>items out of your own money via the personal account.<text:s/>In some prisons, the amount of money you are allowed to<text:s/>receive<text:s/>and spend will depend on the ‘level’ you are on, which is based on whether you pleaded guilty or innocent.<text:s/></text:p>
        <text:p text:style-name="P438">Prisons and Detention centres usually try to put English speaking prisoners<text:s/>together,<text:s/>but there are times you may find you are the only English speaker. <text:s/></text:p>
        <text:p text:style-name="P439">Food and<text:s/>diet</text:p>
        <text:p text:style-name="P440">Three<text:s/>basic<text:s/>meals are provided<text:s/>per<text:s/>day. Chinese cabbage is<text:s/>common,<text:s/>and meat and eggs are provided but very limited.<text:s/>Usually,<text:s/>prisons will provide a Muslim diet for Muslims. If you need extra food, drinks or fruits, you<text:s/>will need to buy<text:s/>them from the prison shop,<text:s/>once or twice a month depending<text:s/>on the<text:s/>facility.<text:s/></text:p>
        <text:p text:style-name="P441">Hygiene</text:p>
        <text:p text:style-name="P442">If you need medical care whilst in the detention centre or prison, you should tell the detention/prison officers. They will normally arrange for you to see the detention/prison doctor. If your request for treatment is refused, please tell us as<text:s/><text:soft-page-break/>soon as possible.<text:s/>Sometimes, it<text:s/>can be<text:s/>difficult<text:s/>for you<text:s/>to receive dental checks or treatment in the detention centre or<text:s/>prison.</text:p>
        <text:p text:style-name="P443"/>
        <text:p text:style-name="P444">Work and<text:s/>study<text:s/></text:p>
        <text:p text:style-name="P445"><text:span text:style-name="T446">Once you are sentenced and transferred from detention centre to prison,<text:s/></text:span><text:span text:style-name="T447">you will be required to take up some work if you are able or eligibl</text:span><text:span text:style-name="T448">e</text:span><text:span text:style-name="T449">.<text:s/></text:span><text:span text:style-name="T450">Prison also encourages prisoners to<text:s/></text:span><text:span text:style-name="T451">study,</text:span><text:span text:style-name="T452"><text:s/>but the subject has to be approved by them first. If you are above 70 years of age, you will<text:s/></text:span><text:span text:style-name="T453">not have to work, but will have to attend, and watch others working</text:span><text:span text:style-name="T454"><text:s/></text:span><text:span text:style-name="T455">or<text:s/></text:span><text:span text:style-name="T456">help</text:span><text:span text:style-name="T457"><text:s/></text:span><text:span text:style-name="T458">others out<text:s/></text:span><text:span text:style-name="T459">in the kitchen</text:span><text:span text:style-name="T460">.</text:span><text:span text:style-name="T461"><text:s/></text:span><text:span text:style-name="T462">Work<text:s/></text:span><text:span text:style-name="T463">can<text:s/></text:span><text:span text:style-name="T464">include making ear buds, fixing valves to cups, sticking stamps to envelope</text:span><text:span text:style-name="T465">s</text:span><text:span text:style-name="T466"><text:s/>for China post and coiling copper wire, etc. <text:s/></text:span></text:p>
        <text:p text:style-name="P467"/>
        <text:p text:style-name="P468">Contact and<text:s/>languages</text:p>
        <text:p text:style-name="P469">While in detention, you<text:s/>will not be<text:s/>allowed to make phone<text:s/>calls,<text:s/>although the authorities<text:s/>will sometimes allow you to receive them from<text:s/>the Embassy/Consulate.<text:s/></text:p>
        <text:p text:style-name="P470">If you are in<text:s/>prison,<text:s/>you may be allowed to make phone<text:s/>calls,<text:s/>but this varies. Overseas phone calls may need to be arranged via the Embassy/Consulate.<text:s/></text:p>
        <text:p text:style-name="P471">You may send and receive letters, but they will be inspected by the responsible authorities.<text:s/>This could be the police, prosecutors, courts or prison authorities. Sometimes the authority<text:s/>will<text:s/>need to<text:s/>make translations<text:s/>before<text:s/>they can inspect<text:s/>them, so<text:s/>this could take months<text:s/>for letters you write to be released. The prison may withhold any letter with content which is deemed improper by the authority, for example criticism of<text:s/>the<text:s/>conditions. <text:s/></text:p>
        <text:p text:style-name="P472">Please note that we cannot forward parcels to your family on your behalf. Your personal belongings that were with you when you were first detained will be held by the prison or detention centre who will return them to you on your release.<text:s/></text:p>
        <text:p text:style-name="P473"><text:span text:style-name="T474">You can</text:span><text:span text:style-name="T475"><text:s/>request local language materials through the post from<text:s/></text:span><text:a xlink:href="https://www.prisonersabroad.org.uk/" office:target-frame-name="_top" xlink:show="replace"><text:span text:style-name="T476">Prisoners Abroad</text:span></text:a><text:span text:style-name="T477"><text:s/>(including language textbooks and dictionaries).</text:span></text:p>
        <text:p text:style-name="P478"/>
        <text:p text:style-name="P479">Exercise</text:p>
        <text:p text:style-name="P480">Opportunities for<text:s/>exercises<text:s/>should be available each week,<text:s/>mainly indoor in detention centres and outdoor in prisons.<text:s/>Entertainment is limited.<text:s/>There are TVs in most prisons and detention<text:s/>centres,<text:s/>but use is<text:s/>limited,<text:s/>and programmes are normally in Chinese. Some prisons and detention centres hold small libraries with English books. <text:s text:c="2"/></text:p>
        <text:p text:style-name="P481"/>
        <text:p text:style-name="P482">Climate</text:p>
        <text:soft-page-break/>
        <text:p text:style-name="P483">China is huge<text:s/>and the country<text:s/>has a great variety of climates. Winter is freezing cold in the north, while it's mild in the<text:s/>south.<text:s/>Heating is provided in prisons in northern China. Summer is hot everywhere, except in highlands.<text:s/></text:p>
        <text:p text:style-name="P484"/>
        <text:p text:style-name="P485">Religion</text:p>
        <text:p text:style-name="P486">There is no specific religious<text:s/>services<text:s/>in detention centres/prisons in China. Practice of religion would be at the discretion of the local authorities and should be made by request. Religious leaders would need to apply for a visit subject to approval by the prison authorities.</text:p>
        <text:p text:style-name="P487"/>
        <text:p text:style-name="P488">Rules and regulations (including drugs)</text:p>
        <text:p text:style-name="P489">Prison rules and regulations are explained to prisoners. Every cell has a designated Guan Jiao (officer in charge), who<text:s/>will<text:s/>look after<text:s/>the<text:s/>health and safety of<text:s/>the<text:s/>detainee/prisoner. China has a<text:s/>zero-tolerance<text:s/>policy<text:s/>to drugs,<text:s/>including within any prison or detention centre in China. Further criminal charges<text:s/>and punishment<text:s/>would be applied to those attempting to receive drugs in prison.<text:s/><text:s/></text:p>
        <text:p text:style-name="P490">Tobacco cigarettes are not permitted in any detention/prison facilities.<text:s/></text:p>
        <text:soft-page-break/>
        <text:p text:style-name="P491"><text:span text:style-name="T492">Prison: access to help and services</text:span></text:p>
        <text:p text:style-name="P493">Receiving money<text:s/></text:p>
        <text:p text:style-name="P494">There are<text:s/>2<text:s/>ways you<text:s/>may be able to<text:s/>receive financial assistance while in prison:<text:s/></text:p>
        <text:list text:style-name="LFO54" text:continue-numbering="true">
          <text:list-item>
            <text:p text:style-name="P495"><text:span text:style-name="T496">P</text:span><text:span text:style-name="T497">rivate<text:s/></text:span><text:span text:style-name="T498">f</text:span><text:span text:style-name="T499">unds:<text:s/></text:span><text:span text:style-name="T500">d</text:span><text:span text:style-name="T501">eposited to you by your family or friends.<text:s/></text:span></text:p>
          </text:list-item>
          <text:list-item>
            <text:p text:style-name="P502"><text:a xlink:href="https://www.prisonersabroad.org.uk/" office:target-frame-name="_top" xlink:show="replace"><text:span text:style-name="T503">Prisoners Abroad</text:span></text:a><text:span text:style-name="T504">:<text:s/></text:span><text:span text:style-name="T505">d</text:span><text:span text:style-name="T506">epending on<text:s/></text:span><text:span text:style-name="T507">the country<text:s/></text:span><text:span text:style-name="T508">where you are detained, i</text:span><text:span text:style-name="T509">f your family cannot</text:span><text:span text:style-name="T510"><text:s/>support you financially</text:span><text:span text:style-name="T511">,</text:span><text:span text:style-name="T512"><text:s/></text:span><text:span text:style-name="T513">Prisoners Abroad may be able to send you a small grant every quarter for essentials</text:span><text:span text:style-name="T514"><text:s/>(enough for one hot meal a day)</text:span><text:span text:style-name="T515">.</text:span><text:span text:style-name="T516"><text:s/></text:span></text:p>
          </text:list-item>
        </text:list>
        <text:p text:style-name="P517">The<text:s/>UK<text:s/>government does not provide financial assistance to prisoners.</text:p>
        <text:p text:style-name="P518"/>
        <text:p text:style-name="P519">Private funds</text:p>
        <text:p text:style-name="P520">While the<text:s/>FCDO<text:s/>does not provide financial assistance to prisoners, we<text:s/>may be able, within certain limits,<text:s/>to<text:s/>send you money from your family<text:s/>or friends.<text:s/>Please note that you cannot have cash sent to you in the post.</text:p>
        <text:p text:style-name="P521">The<text:s/>FCDO<text:s/>operates a ‘Prison Comfort’ system for money transfers to prisoners.<text:s/>Ask your family<text:s/>or friends<text:s/>to get in touch with the<text:s/>FCDO<text:s/>to arrange this.</text:p>
        <text:p text:style-name="P522">We<text:s/>cannot<text:s/>receive payment by credit or debit card, or by cash.</text:p>
        <text:p text:style-name="P523">As an alternative, if your family/friends are in China, they can send money to you either by postal order or by bank transfer (if you have been given a Chinese bank account). Some prisons/detention centres may require an individual to visit the prison/detention centre to make the deposit. If your family/friend are in the UK and cannot transfer money to you, they can send it via the FCDO within certain limits. It does not cover the transfer of lawyers’<text:s/>fees. Please note that we can accept only one transfer of funds for prisoner comforts per calendar month of up to £100 without charging fees. <text:s/></text:p>
        <text:p text:style-name="P524"/>
        <text:p text:style-name="P525">Prisoners Abroad</text:p>
        <text:p text:style-name="P526"><text:a xlink:href="https://www.prisonersabroad.org.uk/" office:target-frame-name="_top" xlink:show="replace"><text:span text:style-name="T527">Prisoners Abroad</text:span></text:a><text:span text:style-name="T528"><text:s/></text:span><text:span text:style-name="T529">may be able to assist you with funding for prison<text:s/></text:span><text:span text:style-name="T530">essentials<text:s/></text:span><text:span text:style-name="T531">and some medical care if you are not receiving<text:s/></text:span><text:span text:style-name="T532">regular<text:s/></text:span><text:span text:style-name="T533">funding</text:span><text:span text:style-name="T534"><text:s/></text:span><text:span text:style-name="T535">from other sources.<text:s/></text:span><text:span text:style-name="T536">If you have no access to funds and have signed up with Prisoners Abroad, you can apply for the Craig Feehan Fund (CFF). If your application is successful, Prisoners Abroad will send you a small regular amount (£25 per month) to cover necessities.</text:span></text:p>
        <text:p text:style-name="P537"/>
        <text:p text:style-name="P538">Medical and<text:s/>Dental treatment</text:p>
        <text:p text:style-name="P539"><text:span text:style-name="T540">While you are detained,<text:s/></text:span><text:span text:style-name="T541">China<text:s/></text:span><text:span text:style-name="T542">is responsible for ensuring your basic medical needs are met</text:span><text:span text:style-name="T543">.<text:s/></text:span></text:p>
        <text:p text:style-name="P544">There usually are three levels of medical service. The first one is the clinic inside the detention centre or prison. If you have a more serious illness, the clinic doctor can refer you to the second level the Prison Hospital which is a general hospital within<text:s/><text:soft-page-break/>the prison system. If<text:s/>required, with permission from the prison authority, they can also arrange to take you to a public hospital outside the prison system for any necessary checks. If you are diagnosed with a serious illness and are serving a fixed-term sentence or in criminal detention, you may request medical parole. The Chinese authorities will decide if the medical parole will be granted in accordance with the laws and regulations. If you have any long-standing medical problems and have received treatment in the UK, it may be useful to have your medical records (or a medical report) sent from the UK for the information of the prison doctor/specialist.<text:s/>Consular staff may ask you to complete a medical record consent form to facilitate this</text:p>
        <text:p text:style-name="P545">Please note that in the unfortunate event that you are diagnosed with a potentially terminal disease (i.e. cancer), this will not automatically mean you will be released early. In the event of this happening, the British Embassy/Consulates would consider asking for medical parole, but there is no guarantee that this will be considered by the Chinese authorities.</text:p>
        <text:p text:style-name="P546">With your permission, we can make sure that any medical or dental problems you might have<text:s/>are<text:s/>brought to the attention<text:s/>of any police or prison doctor.<text:s/>We can also<text:s/>contact<text:s/>your GP in the UK, if the police or prison doctor requests previous medical records.<text:s/></text:p>
        <text:p text:style-name="P547"/>
        <text:p text:style-name="P548">Making a complaint about mistreatment</text:p>
        <text:p text:style-name="P549">If you<text:s/>feel you<text:s/>have<text:s/>been mistreated,<text:s/>you should<text:s/>inform<text:s/>Consular staff as soon as it is safe for you to do so. We will do our best to visit you<text:s/>as soon as possible, to check on your welfare, discuss the allegations, and explain any local complaints’<text:s/>procedures and supportive organisations that you may wish to consider. With your permission, and where appropriate, we will consider approaching the local authorities if you have not been treated in line with internationally<text:s/>accepted standards. If you have been mistreated, try to see a doctor, obtain a medical report and if<text:s/>possible,<text:s/>get<text:s/>photographs<text:s/>of<text:s/>the<text:s/>injuries<text:s/>you have received.<text:s/></text:p>
        <text:p text:style-name="P550"/>
        <text:soft-page-break/>
        <text:p text:style-name="P551"><text:span text:style-name="T552">C</text:span><text:span text:style-name="T553">hapter 3: T</text:span><text:span text:style-name="T554">he<text:s/></text:span><text:span text:style-name="T555">China</text:span><text:span text:style-name="T556"><text:s/>judicial system</text:span></text:p>
        <text:p text:style-name="P557"/>
        <text:p text:style-name="P558">Overview<text:s/></text:p>
        <text:p text:style-name="P559">The system is very different<text:s/>to<text:s/>the UK.<text:s/>Your case will go through stages including initial detention at a detention centre, formal arrest, then a court hearing before a verdict is made. It can take from six months to more than one year before a verdict is announced, depending on the severity and complexity of the crime.</text:p>
        <text:p text:style-name="P560">When you are detained, the police will do an initial investigation which can take up to one month. After that, they will submit your case to the Prosecutor’s Office for approval. When the Prosecutor’s Office approves your arrest, the police will be given more time to carry out a formal investigation. This formal investigation period is two months, but they can apply for several extensions. Once the police complete their investigation, they will submit the case to the Prosecutor’s Office again for review. If the Prosecutor’s Office feel further evidence is needed after reviewing the case, they can send it back to the police to carry out supplementary investigations.<text:s/>These can take several months. Once the Prosecutor’s Office are satisfied with the case, it will be submitted to the court. The court can take several months to set a date for a<text:s/>hearing, and verdict may be announced at another hearing a few months later.<text:s/></text:p>
        <text:p text:style-name="P561">Throughout these stages, you will remain in the detention centre unless you<text:s/>have<text:s/>been given bail. The time you spend in the detention centre from formal arrest will be deducted from your sentence if you receive one. If sentenced, you will be transferred to a prison. The process for this can vary from one week to months.<text:s/></text:p>
        <text:p text:style-name="P562">Prisoners sentenced to imprisonment tend to have more relaxed conditions, depending on where you are in China. Telephone calls will be permitted to family members as well more regular opportunities to exercise.<text:s/></text:p>
        <text:p text:style-name="P563">The<text:s/>FCDO<text:s/>cannot interfere with the judicial system. We cannot ask for your case to be judged<text:s/>more<text:s/>quickly<text:s/>just because you are<text:s/>British or<text:s/>ask the authorities to waive any penalties.<text:s/></text:p>
        <text:p text:style-name="P564"/>
        <text:p text:style-name="P565">First steps<text:s/></text:p>
        <text:p text:style-name="P566">What should happen after you are arrested<text:s/></text:p>
        <text:p text:style-name="P567"><text:span text:style-name="T568">When you are detained or arrested, the Police will inform you of the reason for your arrest. You are allowed to make a brief call to inform your family/friend/lawyer yourself before the detention. If you don</text:span><text:span text:style-name="T569">’</text:span><text:span text:style-name="T570">t speak Chinese, local authority will normally arrange an interpreter. <text:s/></text:span></text:p>
        <text:p text:style-name="P571"><text:s/>If<text:s/>you have any questions<text:s/>on<text:s/>the legal<text:s/>aspects<text:s/>of your arrest, contact<text:s/>your<text:s/><text:s/></text:p>
        <text:p text:style-name="P572"><text:span text:style-name="T573"><text:s/></text:span><text:span text:style-name="T574">lawyer</text:span><text:span text:style-name="T575">.</text:span><text:span text:style-name="T576"><text:s/></text:span></text:p>
        <text:p text:style-name="P577"/>
        <text:soft-page-break/>
        <text:p text:style-name="P578">What happens when I am charged?</text:p>
        <text:h text:style-name="P579" text:outline-level="2">You will be charged when you are formally arrested. You will remain in the detention centre and police will carry on their formal investigation on the case. You can, at any stage of your case, decide whether you need to hire a legal representative or to wait for a pro<text:s/>bono lawyer to be appointed for you. You can share your decision with the local authorities or tell us during our visit with you. We are unable to find or pay for legal service for you, but we can pass your decision to your family/friend who you want us to tell. <text:s/></text:h>
        <text:p text:style-name="P580"/>
        <text:p text:style-name="P581">During the process, you may be required to sign some paper documents, please make sure you only sign after you fully understand and agree with the contents. <text:s/>If the documents are written in Chinese, without an English translation version, normally an interpreter is arranged to explain contents for you. <text:s/>If not, you can request a translation. <text:s/></text:p>
        <text:p text:style-name="P582">Bail</text:p>
        <text:p text:style-name="P583">Generally, there is no option of bail for foreign nationals.<text:s/>On rare occasions, we see people who receive bail when they have minor offences and are settled in China, but this is done on a case-by-case basis. People who are on bail will be restricted on their movement which means they cannot leave the<text:s/>country,<text:s/>and their passports are usually held by the authorities.<text:s/></text:p>
        <text:p text:style-name="P584">If a bail deposit fund is required, with your consent, we can help contact your family/friend who may be willing to help.</text:p>
        <text:p text:style-name="P585"><text:span text:style-name="T586"><text:s/></text:span><text:span text:style-name="T587"><text:s/></text:span><text:span text:style-name="T588"><text:line-break/></text:span><text:span text:style-name="T589">The<text:s/></text:span><text:span text:style-name="T590">FCDO</text:span><text:span text:style-name="T591"><text:s/>cannot transfer bail funds.</text:span></text:p>
        <text:p text:style-name="P592"/>
        <text:p text:style-name="P593"/>
        <text:soft-page-break/>
        <text:p text:style-name="P594">Trial and legal assistance</text:p>
        <text:p text:style-name="P595">Legal assistance: lawyers and legal aid</text:p>
        <text:p text:style-name="P596">You or your family can hire a lawyer for you. Consular staff cannot give legal advice, but the British Embassy/Consulate can provide you with a list of English-speaking lawyers in China. We cannot recommend a particular lawyer or help you pay for any legal fees. The lawyer<text:s/>must<text:s/>be a Chinese national to<text:s/>represent you<text:s/>in<text:s/>the court. <text:s/></text:p>
        <text:p text:style-name="P597">If you do not hire or cannot afford a lawyer, a pro bono lawyer may be appointed by the court however this is usually at the last stage of the process.<text:s/></text:p>
        <text:p text:style-name="P598"><text:span text:style-name="T599">If you wish to hire a private lawyer,<text:s/></text:span><text:span text:style-name="T600">please see<text:s/></text:span><text:span text:style-name="T601">a list of English-speaking lawyers<text:s/></text:span><text:a xlink:href="https://www.gov.uk/government/publications/china-list-of-lawyers" office:target-frame-name="_top" xlink:show="replace"><text:span text:style-name="T602">China: lawyers and translators/interpreters - GOV.UK</text:span></text:a><text:span text:style-name="T603">.<text:s/></text:span></text:p>
        <text:p text:style-name="P604"><text:a xlink:href="https://www.prisonersabroad.org.uk/" office:target-frame-name="_top" xlink:show="replace"><text:span text:style-name="T605">Prisoners Abroad</text:span></text:a><text:span text:style-name="T606"><text:s/>can<text:s/></text:span><text:span text:style-name="T607">also<text:s/></text:span><text:span text:style-name="T608">supply<text:s/></text:span><text:span text:style-name="T609">general (non-</text:span><text:span text:style-name="T610">country specific)<text:s/></text:span><text:span text:style-name="T611">information</text:span><text:span text:style-name="T612"><text:s/>on legal aid, court proceedings and can advise on appointing a lawyer.<text:s/></text:span></text:p>
        <text:p text:style-name="P613">Trial</text:p>
        <text:p text:style-name="P614">There are open trials and closed trials. Most cases are open, but cases involve minors or sex offences are usually closed. There may be more than one hearing if the case involves several defendants or is complicated. Usually, family and friends can attend the hearing as observers, but they must submit applications to the court in advance via a lawyer or Embassy/Consulate (when there is no lawyer). <text:s/></text:p>
        <text:p text:style-name="P615">Sentences</text:p>
        <text:p text:style-name="P616">Sentence details are included in the judgement/verdict issued by court, either on the court hearing date, or on a date the judge announces at hearing. Other details, i.e. fine, victim compensation, disqualification, prison, are also included in the verdict. If a deportation order is included in the sentence, a British national is automatically deported to the UK, rather than a third country. <text:s text:c="2"/></text:p>
        <text:p text:style-name="P617">Appeals</text:p>
        <text:p text:style-name="P618"><text:span text:style-name="T619">After the judgement is announced, you will receive</text:span><text:span text:style-name="T620"><text:s/>the</text:span><text:span text:style-name="T621"><text:s/>English translation. If you wish to appeal, you must inform your lawyer within 10 days. <text:s/></text:span></text:p>
        <text:p text:style-name="P622"/>
        <text:p text:style-name="P623"/>
        <text:p text:style-name="P624">Reaching the end of your sentence</text:p>
        <text:p text:style-name="P625">Reduction of sentence (remission)</text:p>
        <text:p text:style-name="P626">According to Chinese prison law, prisoners can receive sentence reductions if they meet certain conditions. Good behaviour is one of them. You can earn points for good behaviour, which can count towards a reduction in sentence. <text:s/></text:p>
        <text:p text:style-name="P627">You must serve a certain portion of your sentence before you are eligible for a sentence reduction.<text:s/>You also need to admit you are guilty and show remorse before you can make a reduction application. If there is a financial penalty in your sentence,<text:s/><text:soft-page-break/>you will be asked to pay the fine as well to receive reduction. The reduction must be approved by the court. <text:s/></text:p>
        <text:p text:style-name="P628">Prison should provide you with more information with regards their regulations. The Embassy or Consulate have no influence on this.</text:p>
        <text:p text:style-name="P629">Clemency or pardon</text:p>
        <text:p text:style-name="P630">Generally, there is no provision for clemency or pardon.</text:p>
        <text:p text:style-name="P631">Financial penalties</text:p>
        <text:p text:style-name="P632">Financial penalties need to be paid in order to receive a reduction in sentence.</text:p>
        <text:p text:style-name="P633">Transfer to another prison within<text:s/>China</text:p>
        <text:p text:style-name="P634">We are unaware of a successful transfer to another prison. A request would need to be made to the Chinese Prison authorities.</text:p>
        <text:p text:style-name="P635">Transfer to<text:s/>a prison in the UK</text:p>
        <text:p text:style-name="P636">There is currently no Prisoner Transfer Agreement between China and the UK.</text:p>
        <text:p text:style-name="P637">Release and deportation</text:p>
        <text:p text:style-name="P638">If you have received a deportation order in your sentence, you will probably be deported on the day you are released. The local authority will<text:s/>usually<text:s/>contact the Embassy/Consulates several weeks before a prisoner is to be released to organise a passport or travel document if needed and to arrange a flight home.<text:s/>You will be asked to pay for this. If you cannot, we can help you try to obtain the money from other sources, such as family and friends etc. We cannot pay for a flight for you. We can also liaise between you and your family and the police with regards<text:s/>to<text:s/>release and deportation. If no funds of any kind are available, we will inform the Chinese authority who<text:s/>may<text:s/>then make arrangements for your flight to be funded, however this may cause delays in your deportation.<text:s/></text:p>
        <text:p text:style-name="P639">Sometimes people find that they face difficulties adjusting to life in the UK once they have left prison. You may find yourself ready for life on the outside but not prepared for living in the UK. You may not have lived in the UK before and have no connections there, or perhaps you have lost touch with friends and family. You may want to talk to another person who understands what you have been through, to help you consider what to do next.</text:p>
        <text:p text:style-name="P640">If you are registered with Prisoners Abroad, you can arrange an appointment with their Resettlement Team when you first arrive back in UK. They can help with for advice, temporary luggage store, make essential phone calls or use a computer. If you have no belongings Prisoners Abroad may be able to help with basic toiletries and finding suitable clothing. If you know your release date in advance you should tell the Prisoner and Family Team when you are likely to arrive and what help you think you might need. If you have no money and nowhere to go, Prisoners Abroad’s Resettlement Service can help with:</text:p>
        <text:list text:style-name="LFO55" text:continue-numbering="true">
          <text:list-item>
            <text:p text:style-name="P641"><text:span text:style-name="T642">A</text:span><text:span text:style-name="T643">dvice on finding emergency accommodation in the London area</text:span><text:span text:style-name="T644">.</text:span></text:p>
          </text:list-item>
        </text:list>
        <text:list text:style-name="LFO30" text:continue-numbering="true">
          <text:list-item>
            <text:p text:style-name="P645">Claiming welfare benefits, including emergency benefit payments if you are destitute.</text:p>
          </text:list-item>
          <text:list-item>
            <text:p text:style-name="P646">Making appointments with doctors and dentists.</text:p>
          </text:list-item>
          <text:list-item>
            <text:p text:style-name="P647">Putting you in touch with local agencies if you are not returning to the London area.</text:p>
          </text:list-item>
        </text:list>
        <text:p text:style-name="P648">Later on, you may want advice on housing, looking for work, applying for training or getting counselling. Prisoners Abroad can refer you to the right agency.<text:s/></text:p>
        <text:p text:style-name="P649">Other sources of practical help back in the UK are:</text:p>
        <text:p text:style-name="P650"><text:a xlink:href="https://www.salvationarmy.org.uk/" office:target-frame-name="_top" xlink:show="replace"><text:span text:style-name="T651">The Salvation Army</text:span></text:a></text:p>
        <text:p text:style-name="P652">UK Helpline 020 7367 4500, or contact your local Salvation Army branch<text:s/></text:p>
        <text:p text:style-name="P653"><text:a xlink:href="https://prisonfellowship.org.uk/" office:target-frame-name="_top" xlink:show="replace"><text:span text:style-name="T654">The Prison Fellowship</text:span></text:a></text:p>
        <text:p text:style-name="P655">UK Helpline 020 7799 2500, Monday to Friday 10 AM to 15.30<text:s/>PM.<text:s/></text:p>
        <text:p text:style-name="P656"/>
        <text:p text:style-name="P657"><text:span text:style-name="T658">Your criminal record in the UK</text:span></text:p>
        <text:p text:style-name="P659">We will not normally pass on information about your case to a third party without your consent.<text:s/>However, if you’re arrested for certain serious offences, such as child sex abuse or drugs crimes, our staff must tell other relevant UK authorities.<text:s/>It is possible that information about this may appear if a Criminal Records Bureau check were carried out by a prospective employer.</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soft-page-break/>
        <text:p text:style-name="P673">Chapter 4: Additional<text:s/>information</text:p>
        <text:p text:style-name="P674"/>
        <text:p text:style-name="P675">Prisoners Abroad</text:p>
        <text:p text:style-name="P676"><text:span text:style-name="T677">Since 1978 the charity<text:s/></text:span><text:a xlink:href="https://www.prisonersabroad.org.uk/" office:target-frame-name="_top" xlink:show="replace"><text:span text:style-name="T678">Prisoners Abroad</text:span></text:a><text:span text:style-name="T679"><text:s/>has offered practical support and advice to British citizens imprisoned<text:s/></text:span><text:span text:style-name="T680">abroad</text:span><text:span text:style-name="T681">. It is the only UK</text:span><text:span text:style-name="T682"><text:s/>charity providing this service. I</text:span><text:span text:style-name="T683">t is available to all, whether guilty or innocent, convicted or<text:s/></text:span><text:span text:style-name="T684">awaiting charge or trial.</text:span><text:span text:style-name="T685"><text:s/>Prisoners Abroad supports</text:span><text:span text:style-name="T686"><text:s/>your health and welfare</text:span><text:span text:style-name="T687"><text:s/>during your imprisonment</text:span><text:span text:style-name="T688">. It can also provide support</text:span><text:span text:style-name="T689"><text:s/>on your return to the UK, through their resettlement service (if you have registered whilst in prison).<text:s/></text:span><text:span text:style-name="T690">They</text:span><text:span text:style-name="T691"><text:s/>can also provide support and advice to your family when you are in prison. To access any services, you must first register with Prisoners Abroad by signing and returning their authorisation form.</text:span></text:p>
        <text:p text:style-name="P692">Once you seek help from Prisoners Abroad, the Prisoner &amp; Family Support Service will be your point of contact for advice and information. The type of assistance they can offer varies from country to country, but generally they can provide you with information, in English, on:</text:p>
        <text:list text:style-name="LFO54" text:continue-numbering="true">
          <text:list-item>
            <text:p text:style-name="P693"><text:span text:style-name="T694">Y</text:span><text:span text:style-name="T695">our rights as a prisoner</text:span><text:span text:style-name="T696">.</text:span><text:span text:style-name="T697"><text:s/></text:span></text:p>
          </text:list-item>
          <text:list-item>
            <text:p text:style-name="P698"><text:span text:style-name="T699">I</text:span><text:span text:style-name="T700">ssues that may affect you such as health or transfer to the UK</text:span><text:span text:style-name="T701">.</text:span></text:p>
          </text:list-item>
          <text:list-item>
            <text:p text:style-name="P702"><text:span text:style-name="T703">G</text:span><text:span text:style-name="T704">etting magazines, newspapers, books and the regular Prisoners Abroad newsletter</text:span><text:span text:style-name="T705">.</text:span></text:p>
          </text:list-item>
          <text:list-item>
            <text:p text:style-name="P706"><text:span text:style-name="T707">L</text:span><text:span text:style-name="T708">earning the language of your country of imprisonment</text:span><text:span text:style-name="T709">.</text:span><text:span text:style-name="T710"><text:s/></text:span></text:p>
          </text:list-item>
          <text:list-item>
            <text:p text:style-name="P711"><text:span text:style-name="T712">Tr</text:span><text:span text:style-name="T713">anslating documents</text:span><text:span text:style-name="T714">.</text:span><text:span text:style-name="T715"><text:s/></text:span></text:p>
          </text:list-item>
          <text:list-item>
            <text:p text:style-name="P716"><text:span text:style-name="T717">G</text:span><text:span text:style-name="T718">rants for food if you are i</text:span><text:span text:style-name="T719">n a developing country and do not</text:span><text:span text:style-name="T720"><text:s/>have funds from other sources</text:span><text:span text:style-name="T721">.</text:span></text:p>
          </text:list-item>
          <text:list-item>
            <text:p text:style-name="P722"><text:span text:style-name="T723">G</text:span><text:span text:style-name="T724">rants for essential medic</text:span><text:span text:style-name="T725">ines and toiletries if you do not</text:span><text:span text:style-name="T726"><text:s/>have funds from other sources</text:span><text:span text:style-name="T727">.</text:span><text:span text:style-name="T728"><text:s/></text:span></text:p>
          </text:list-item>
          <text:list-item>
            <text:p text:style-name="P729"><text:span text:style-name="T730">P</text:span><text:span text:style-name="T731">reparing for release</text:span><text:span text:style-name="T732">.</text:span></text:p>
          </text:list-item>
          <text:list-item>
            <text:p text:style-name="P733"><text:span text:style-name="T734">H</text:span><text:span text:style-name="T735">elp for your loved ones, including information, family support groups and, in a few cases, assistance with the cost of visiting</text:span><text:span text:style-name="T736">.</text:span></text:p>
          </text:list-item>
          <text:list-item>
            <text:p text:style-name="P737"><text:span text:style-name="T738">Freepost envelopes to help you stay in touch with others</text:span><text:span text:style-name="T739">.</text:span><text:span text:style-name="T740"><text:line-break/></text:span></text:p>
          </text:list-item>
        </text:list>
        <text:p text:style-name="P741"><text:a xlink:href="https://www.prisonersabroad.org.uk/" office:target-frame-name="_top" xlink:show="replace"><text:span text:style-name="T742">Prisoners Abroad</text:span></text:a><text:span text:style-name="T743"><text:s/></text:span></text:p>
        <text:p text:style-name="P744"><text:span text:style-name="T745">UK Helpline<text:s/></text:span><text:span text:style-name="T746">+44 (0)20 7561 6820<text:s/></text:span><text:span text:style-name="T747">-select option 1<text:s/></text:span><text:span text:style-name="T748">or<text:s/></text:span><text:span text:style-name="T749">for your relatives in the UK, Freephone:<text:s/></text:span><text:span text:style-name="T750">0808 172 0098<text:s/></text:span></text:p>
        <text:p text:style-name="P751">9.30am and 1pm on Monday, Wednesday, and Friday, and 9.30am and 4.30pm on Tuesday and Thursday, UK time<text:s/></text:p>
        <text:p text:style-name="P752">89 – 93 Fonthill Road</text:p>
        <text:p text:style-name="P753">London N4 3JH</text:p>
        <text:p text:style-name="P754"><text:span text:style-name="T755">UK</text:span><text:span text:style-name="T756"><text:s/></text:span></text:p>
        <text:p text:style-name="P757"/>
        <text:soft-page-break/>
        <text:p text:style-name="P758"><text:span text:style-name="T759">Glossary of<text:s/></text:span><text:span text:style-name="T760">t</text:span><text:span text:style-name="T761">erms</text:span></text:p>
        <text:p text:style-name="P762">Key phrases – English into<text:s/>Chinese</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English</text:p>
            </table:table-cell>
            <table:table-cell table:style-name="TableCell770">
              <text:p text:style-name="P771">Chinese Characters/pinyin</text:p>
            </table:table-cell>
          </table:table-row>
          <table:table-row table:style-name="TableRow772">
            <table:table-cell table:style-name="TableCell773">
              <text:p text:style-name="P774">Detention centre officer</text:p>
            </table:table-cell>
            <table:table-cell table:style-name="TableCell775">
              <text:p text:style-name="P776"><text:span text:style-name="T777">管教</text:span><text:span text:style-name="T778"><text:s/>guan jiao</text:span></text:p>
            </table:table-cell>
          </table:table-row>
          <table:table-row table:style-name="TableRow779">
            <table:table-cell table:style-name="TableCell780">
              <text:p text:style-name="P781">Court</text:p>
            </table:table-cell>
            <table:table-cell table:style-name="TableCell782">
              <text:p text:style-name="P783"><text:span text:style-name="T784">法院</text:span><text:span text:style-name="T785"><text:s/>fa yuan</text:span></text:p>
            </table:table-cell>
          </table:table-row>
          <table:table-row table:style-name="TableRow786">
            <table:table-cell table:style-name="TableCell787">
              <text:p text:style-name="P788">Police</text:p>
            </table:table-cell>
            <table:table-cell table:style-name="TableCell789">
              <text:p text:style-name="P790"><text:span text:style-name="T791">警察</text:span><text:span text:style-name="T792"><text:s/>jing cha</text:span></text:p>
            </table:table-cell>
          </table:table-row>
          <table:table-row table:style-name="TableRow793">
            <table:table-cell table:style-name="TableCell794">
              <text:p text:style-name="P795">Prosecutor</text:p>
            </table:table-cell>
            <table:table-cell table:style-name="TableCell796">
              <text:p text:style-name="P797"><text:span text:style-name="T798">检察官</text:span><text:span text:style-name="T799"><text:s/>jian cha guan</text:span></text:p>
            </table:table-cell>
          </table:table-row>
          <table:table-row table:style-name="TableRow800">
            <table:table-cell table:style-name="TableCell801">
              <text:p text:style-name="P802"><text:span text:style-name="T803">Hearing<text:s/></text:span><text:span text:style-name="T804">S</text:span><text:span text:style-name="T805">ession</text:span></text:p>
            </table:table-cell>
            <table:table-cell table:style-name="TableCell806">
              <text:p text:style-name="P807"><text:span text:style-name="T808">开庭</text:span><text:span text:style-name="T809">Kai ting</text:span></text:p>
            </table:table-cell>
          </table:table-row>
          <table:table-row table:style-name="TableRow810">
            <table:table-cell table:style-name="TableCell811">
              <text:p text:style-name="P812">Guilty</text:p>
            </table:table-cell>
            <table:table-cell table:style-name="TableCell813">
              <text:p text:style-name="P814"><text:span text:style-name="T815">有罪</text:span><text:span text:style-name="T816"><text:s/>you zui</text:span><text:span text:style-name="T817"><text:s/></text:span></text:p>
            </table:table-cell>
          </table:table-row>
          <table:table-row table:style-name="TableRow818">
            <table:table-cell table:style-name="TableCell819">
              <text:p text:style-name="P820">Innocent</text:p>
            </table:table-cell>
            <table:table-cell table:style-name="TableCell821">
              <text:p text:style-name="P822"><text:span text:style-name="T823">无罪</text:span><text:span text:style-name="T824"><text:s/>wu zui</text:span></text:p>
            </table:table-cell>
          </table:table-row>
          <table:table-row table:style-name="TableRow825">
            <table:table-cell table:style-name="TableCell826">
              <text:p text:style-name="P827">Prison</text:p>
            </table:table-cell>
            <table:table-cell table:style-name="TableCell828">
              <text:p text:style-name="P829"><text:span text:style-name="T830">监狱</text:span><text:span text:style-name="T831"><text:s/>jian yu</text:span></text:p>
            </table:table-cell>
          </table:table-row>
          <table:table-row table:style-name="TableRow832">
            <table:table-cell table:style-name="TableCell833">
              <text:p text:style-name="P834">Lawyer</text:p>
            </table:table-cell>
            <table:table-cell table:style-name="TableCell835">
              <text:p text:style-name="P836"><text:span text:style-name="T837">律师</text:span><text:span text:style-name="T838"><text:s/>l</text:span><text:span text:style-name="T839">ü</text:span><text:span text:style-name="T840"><text:s/>shi</text:span></text:p>
            </table:table-cell>
          </table:table-row>
          <table:table-row table:style-name="TableRow841">
            <table:table-cell table:style-name="TableCell842">
              <text:p text:style-name="P843">Complaint</text:p>
            </table:table-cell>
            <table:table-cell table:style-name="TableCell844">
              <text:p text:style-name="P845"><text:span text:style-name="T846">投诉</text:span><text:span text:style-name="T847"><text:s/>tou su</text:span></text:p>
            </table:table-cell>
          </table:table-row>
          <table:table-row table:style-name="TableRow848">
            <table:table-cell table:style-name="TableCell849">
              <text:p text:style-name="P850">Deportation</text:p>
            </table:table-cell>
            <table:table-cell table:style-name="TableCell851">
              <text:p text:style-name="P852"><text:span text:style-name="T853">驱逐出境</text:span><text:span text:style-name="T854"><text:s/>qu zhu chu jing</text:span></text:p>
            </table:table-cell>
          </table:table-row>
          <table:table-row table:style-name="TableRow855">
            <table:table-cell table:style-name="TableCell856">
              <text:p text:style-name="P857">Embassy</text:p>
            </table:table-cell>
            <table:table-cell table:style-name="TableCell858">
              <text:p text:style-name="P859"><text:span text:style-name="T860">大使馆</text:span><text:span text:style-name="T861"><text:s/>da shi guan</text:span></text:p>
            </table:table-cell>
          </table:table-row>
          <table:table-row table:style-name="TableRow862">
            <table:table-cell table:style-name="TableCell863">
              <text:p text:style-name="P864">Interpreter</text:p>
            </table:table-cell>
            <table:table-cell table:style-name="TableCell865">
              <text:p text:style-name="P866"><text:span text:style-name="T867">翻译</text:span><text:span text:style-name="T868"><text:s/>fan yi</text:span></text:p>
            </table:table-cell>
          </table:table-row>
          <table:table-row table:style-name="TableRow869">
            <table:table-cell table:style-name="TableCell870">
              <text:p text:style-name="P871">Judgement</text:p>
            </table:table-cell>
            <table:table-cell table:style-name="TableCell872">
              <text:p text:style-name="P873"><text:span text:style-name="T874">判决书</text:span><text:span text:style-name="T875"><text:s/>pan jue shu</text:span></text:p>
            </table:table-cell>
          </table:table-row>
          <table:table-row table:style-name="TableRow876">
            <table:table-cell table:style-name="TableCell877">
              <text:p text:style-name="P878">Prison rules</text:p>
            </table:table-cell>
            <table:table-cell table:style-name="TableCell879">
              <text:p text:style-name="P880"><text:span text:style-name="T881">监狱</text:span><text:span text:style-name="T882">条例</text:span><text:span text:style-name="T883"><text:s/>jian yu tiao li</text:span></text:p>
            </table:table-cell>
          </table:table-row>
          <table:table-row table:style-name="TableRow884">
            <table:table-cell table:style-name="TableCell885">
              <text:p text:style-name="P886">Release</text:p>
            </table:table-cell>
            <table:table-cell table:style-name="TableCell887">
              <text:p text:style-name="P888"><text:span text:style-name="T889">释放</text:span><text:span text:style-name="T890"><text:s/>shi fang</text:span></text:p>
            </table:table-cell>
          </table:table-row>
          <table:table-row table:style-name="TableRow891">
            <table:table-cell table:style-name="TableCell892">
              <text:p text:style-name="P893">Sentence reduction</text:p>
            </table:table-cell>
            <table:table-cell table:style-name="TableCell894">
              <text:p text:style-name="P895"><text:span text:style-name="T896">减刑</text:span><text:span text:style-name="T897"><text:s/>jian xing</text:span></text:p>
            </table:table-cell>
          </table:table-row>
          <table:table-row table:style-name="TableRow898">
            <table:table-cell table:style-name="TableCell899">
              <text:p text:style-name="P900">Sentence</text:p>
            </table:table-cell>
            <table:table-cell table:style-name="TableCell901">
              <text:p text:style-name="P902"><text:span text:style-name="T903">判决</text:span><text:span text:style-name="T904"><text:s/>pan jue</text:span></text:p>
            </table:table-cell>
          </table:table-row>
          <table:table-row table:style-name="TableRow905">
            <table:table-cell table:style-name="TableCell906">
              <text:p text:style-name="P907">Telephone call</text:p>
            </table:table-cell>
            <table:table-cell table:style-name="TableCell908">
              <text:p text:style-name="P909"><text:span text:style-name="T910">打电话</text:span><text:span text:style-name="T911"><text:s/>da dian hua</text:span></text:p>
            </table:table-cell>
          </table:table-row>
          <text:soft-page-break/>
          <table:table-row table:style-name="TableRow912">
            <table:table-cell table:style-name="TableCell913">
              <text:p text:style-name="P914">Visit</text:p>
            </table:table-cell>
            <table:table-cell table:style-name="TableCell915">
              <text:p text:style-name="P916"><text:span text:style-name="T917">探视</text:span><text:span text:style-name="T918"><text:s/>tan shi</text:span></text:p>
            </table:table-cell>
          </table:table-row>
          <table:table-row table:style-name="TableRow919">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Diarrhoea<text:s/></text:p>
            </table:table-cell>
            <table:table-cell table:style-name="TableCell927">
              <text:p text:style-name="P928"><text:span text:style-name="T929">腹泻</text:span><text:span text:style-name="T930"><text:s/>fu xie</text:span></text:p>
            </table:table-cell>
          </table:table-row>
          <table:table-row table:style-name="TableRow931">
            <table:table-cell table:style-name="TableCell932">
              <text:p text:style-name="P933">Headache</text:p>
            </table:table-cell>
            <table:table-cell table:style-name="TableCell934">
              <text:p text:style-name="P935"><text:span text:style-name="T936">头疼</text:span><text:span text:style-name="T937"><text:s/>tou teng</text:span></text:p>
            </table:table-cell>
          </table:table-row>
          <table:table-row table:style-name="TableRow938">
            <table:table-cell table:style-name="TableCell939">
              <text:p text:style-name="P940"><text:span text:style-name="T941">F</text:span><text:span text:style-name="T942">ever</text:span></text:p>
            </table:table-cell>
            <table:table-cell table:style-name="TableCell943">
              <text:p text:style-name="P944"><text:span text:style-name="T945">发烧</text:span><text:span text:style-name="T946"><text:s/></text:span><text:span text:style-name="T947">fa shao</text:span></text:p>
            </table:table-cell>
          </table:table-row>
          <table:table-row table:style-name="TableRow948">
            <table:table-cell table:style-name="TableCell949">
              <text:p text:style-name="P950"><text:span text:style-name="T951">Toothach</text:span><text:span text:style-name="T952">e</text:span></text:p>
            </table:table-cell>
            <table:table-cell table:style-name="TableCell953">
              <text:p text:style-name="P954"><text:span text:style-name="T955">牙痛</text:span><text:span text:style-name="T956"><text:s/></text:span><text:span text:style-name="T957">ya tong</text:span></text:p>
            </table:table-cell>
          </table:table-row>
          <table:table-row table:style-name="TableRow958">
            <table:table-cell table:style-name="TableCell959">
              <text:p text:style-name="P960">Stomach-ache</text:p>
            </table:table-cell>
            <table:table-cell table:style-name="TableCell961">
              <text:p text:style-name="P962"><text:span text:style-name="T963">腹痛</text:span><text:span text:style-name="T964"><text:s/></text:span><text:span text:style-name="T965">fu tong</text:span></text:p>
            </table:table-cell>
          </table:table-row>
          <table:table-row table:style-name="TableRow966">
            <table:table-cell table:style-name="TableCell967">
              <text:p text:style-name="P968">Blood test</text:p>
            </table:table-cell>
            <table:table-cell table:style-name="TableCell969">
              <text:p text:style-name="P970"><text:span text:style-name="T971">验血</text:span><text:span text:style-name="T972"><text:s/>yan xue</text:span></text:p>
            </table:table-cell>
          </table:table-row>
          <table:table-row table:style-name="TableRow973">
            <table:table-cell table:style-name="TableCell974">
              <text:p text:style-name="P975">Doctor</text:p>
            </table:table-cell>
            <table:table-cell table:style-name="TableCell976">
              <text:p text:style-name="P977"><text:span text:style-name="T978">医生</text:span><text:span text:style-name="T979"><text:s/>yi sheng</text:span></text:p>
            </table:table-cell>
          </table:table-row>
          <table:table-row table:style-name="TableRow980">
            <table:table-cell table:style-name="TableCell981">
              <text:p text:style-name="P982">Clinic</text:p>
            </table:table-cell>
            <table:table-cell table:style-name="TableCell983">
              <text:p text:style-name="P984"><text:span text:style-name="T985">卫生所</text:span><text:span text:style-name="T986"><text:s/>wei sheng suo</text:span></text:p>
            </table:table-cell>
          </table:table-row>
          <table:table-row table:style-name="TableRow987">
            <table:table-cell table:style-name="TableCell988">
              <text:p text:style-name="P989"><text:span text:style-name="T990">Hospital</text:span></text:p>
            </table:table-cell>
            <table:table-cell table:style-name="TableCell991">
              <text:p text:style-name="P992"><text:span text:style-name="T993">医院</text:span><text:span text:style-name="T994"><text:s/></text:span><text:span text:style-name="T995">yi yuan</text:span></text:p>
            </table:table-cell>
          </table:table-row>
          <table:table-row table:style-name="TableRow996">
            <table:table-cell table:style-name="TableCell997">
              <text:p text:style-name="P998">Blood Pressure</text:p>
            </table:table-cell>
            <table:table-cell table:style-name="TableCell999">
              <text:p text:style-name="P1000"><text:span text:style-name="T1001">血压</text:span><text:span text:style-name="T1002"><text:s/></text:span><text:span text:style-name="T1003">xue ya</text:span></text:p>
            </table:table-cell>
          </table:table-row>
          <table:table-row table:style-name="TableRow1004">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Food<text:s/></text:p>
            </table:table-cell>
            <table:table-cell table:style-name="TableCell1012">
              <text:p text:style-name="P1013"><text:span text:style-name="T1014">食品</text:span><text:span text:style-name="T1015"><text:s/>shi pin</text:span></text:p>
            </table:table-cell>
          </table:table-row>
          <table:table-row table:style-name="TableRow1016">
            <table:table-cell table:style-name="TableCell1017">
              <text:p text:style-name="P1018">Vegetable<text:s/></text:p>
            </table:table-cell>
            <table:table-cell table:style-name="TableCell1019">
              <text:p text:style-name="P1020"><text:span text:style-name="T1021">蔬菜</text:span><text:span text:style-name="T1022"><text:s/>shu cai</text:span></text:p>
            </table:table-cell>
          </table:table-row>
          <table:table-row table:style-name="TableRow1023">
            <table:table-cell table:style-name="TableCell1024">
              <text:p text:style-name="P1025">Vegetarian<text:s/></text:p>
            </table:table-cell>
            <table:table-cell table:style-name="TableCell1026">
              <text:p text:style-name="P1027"><text:span text:style-name="T1028">素食者</text:span><text:span text:style-name="T1029"><text:s/>su shi zhe</text:span></text:p>
            </table:table-cell>
          </table:table-row>
          <table:table-row table:style-name="TableRow1030">
            <table:table-cell table:style-name="TableCell1031">
              <text:p text:style-name="P1032">Meat</text:p>
            </table:table-cell>
            <table:table-cell table:style-name="TableCell1033">
              <text:p text:style-name="P1034"><text:span text:style-name="T1035">肉</text:span><text:span text:style-name="T1036"><text:s/>rou</text:span></text:p>
            </table:table-cell>
          </table:table-row>
          <table:table-row table:style-name="TableRow1037">
            <table:table-cell table:style-name="TableCell1038">
              <text:p text:style-name="P1039">Pork</text:p>
            </table:table-cell>
            <table:table-cell table:style-name="TableCell1040">
              <text:p text:style-name="P1041">猪肉<text:s/>zhu rou</text:p>
            </table:table-cell>
          </table:table-row>
          <table:table-row table:style-name="TableRow1042">
            <table:table-cell table:style-name="TableCell1043">
              <text:p text:style-name="P1044">Beef</text:p>
            </table:table-cell>
            <table:table-cell table:style-name="TableCell1045">
              <text:p text:style-name="P1046">牛肉<text:s/>niu rou</text:p>
            </table:table-cell>
          </table:table-row>
          <table:table-row table:style-name="TableRow1047">
            <table:table-cell table:style-name="TableCell1048">
              <text:p text:style-name="P1049">Chicken</text:p>
            </table:table-cell>
            <table:table-cell table:style-name="TableCell1050">
              <text:p text:style-name="P1051">鸡肉<text:s/>ji rou</text:p>
            </table:table-cell>
          </table:table-row>
          <table:table-row table:style-name="TableRow1052">
            <table:table-cell table:style-name="TableCell1053">
              <text:p text:style-name="P1054">Eat</text:p>
            </table:table-cell>
            <table:table-cell table:style-name="TableCell1055">
              <text:p text:style-name="P1056"><text:span text:style-name="T1057">吃</text:span><text:span text:style-name="T1058"><text:s/>chi</text:span></text:p>
            </table:table-cell>
          </table:table-row>
          <table:table-row table:style-name="TableRow1059">
            <table:table-cell table:style-name="TableCell1060">
              <text:p text:style-name="P1061">Drinking Water</text:p>
            </table:table-cell>
            <table:table-cell table:style-name="TableCell1062">
              <text:p text:style-name="P1063"><text:span text:style-name="T1064">饮用水</text:span><text:span text:style-name="T1065"><text:s/>yin yong shui</text:span></text:p>
            </table:table-cell>
          </table:table-row>
          <table:table-row table:style-name="TableRow1066">
            <table:table-cell table:style-name="TableCell1067">
              <text:p text:style-name="P1068">To Buy</text:p>
            </table:table-cell>
            <table:table-cell table:style-name="TableCell1069">
              <text:p text:style-name="P1070"><text:span text:style-name="T1071">买</text:span><text:span text:style-name="T1072"><text:s/>mai</text:span></text:p>
            </table:table-cell>
          </table:table-row>
          <text:soft-page-break/>
          <table:table-row table:style-name="TableRow1073">
            <table:table-cell table:style-name="TableCell1074">
              <text:p text:style-name="P1075">Money</text:p>
            </table:table-cell>
            <table:table-cell table:style-name="TableCell1076">
              <text:p text:style-name="P1077"><text:span text:style-name="T1078">钱</text:span><text:span text:style-name="T1079"><text:s/>qian</text:span></text:p>
            </table:table-cell>
          </table:table-row>
          <table:table-row table:style-name="TableRow1080">
            <table:table-cell table:style-name="TableCell1081">
              <text:p text:style-name="P1082">Fruit</text:p>
            </table:table-cell>
            <table:table-cell table:style-name="TableCell1083">
              <text:p text:style-name="P1084"><text:span text:style-name="T1085">水果</text:span><text:span text:style-name="T1086"><text:s/>shui guo</text:span></text:p>
            </table:table-cell>
          </table:table-row>
          <table:table-row table:style-name="TableRow1087">
            <table:table-cell table:style-name="TableCell1088">
              <text:p text:style-name="P1089">Vitamins</text:p>
            </table:table-cell>
            <table:table-cell table:style-name="TableCell1090">
              <text:p text:style-name="P1091"><text:span text:style-name="T1092">维生素</text:span><text:span text:style-name="T1093"><text:s/>wei sheng su</text:span></text:p>
            </table:table-cell>
          </table:table-row>
          <table:table-row table:style-name="TableRow1094">
            <table:table-cell table:style-name="TableCell1095">
              <text:p text:style-name="P1096">Allergic reaction</text:p>
            </table:table-cell>
            <table:table-cell table:style-name="TableCell1097">
              <text:p text:style-name="P1098"><text:span text:style-name="T1099">过敏</text:span><text:span text:style-name="T1100"><text:s/>guo min</text:span></text:p>
            </table:table-cell>
          </table:table-row>
          <table:table-row table:style-name="TableRow1101">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Bed</text:span></text:p>
            </table:table-cell>
            <table:table-cell table:style-name="TableCell1110">
              <text:p text:style-name="P1111"><text:span text:style-name="T1112">床</text:span><text:span text:style-name="T1113"><text:s/>chuang</text:span></text:p>
            </table:table-cell>
          </table:table-row>
          <table:table-row table:style-name="TableRow1114">
            <table:table-cell table:style-name="TableCell1115">
              <text:p text:style-name="P1116">Shower</text:p>
            </table:table-cell>
            <table:table-cell table:style-name="TableCell1117">
              <text:p text:style-name="P1118"><text:span text:style-name="T1119">洗澡</text:span><text:span text:style-name="T1120"><text:s/>xi zao</text:span></text:p>
            </table:table-cell>
          </table:table-row>
          <table:table-row table:style-name="TableRow1121">
            <table:table-cell table:style-name="TableCell1122">
              <text:p text:style-name="P1123">Toilet</text:p>
            </table:table-cell>
            <table:table-cell table:style-name="TableCell1124">
              <text:p text:style-name="P1125"><text:span text:style-name="T1126">厕所</text:span><text:span text:style-name="T1127"><text:s/>ce suo</text:span></text:p>
            </table:table-cell>
          </table:table-row>
          <table:table-row table:style-name="TableRow1128">
            <table:table-cell table:style-name="TableCell1129">
              <text:p text:style-name="P1130">Book</text:p>
            </table:table-cell>
            <table:table-cell table:style-name="TableCell1131">
              <text:p text:style-name="P1132"><text:span text:style-name="T1133">书</text:span><text:span text:style-name="T1134"><text:s/>shu</text:span></text:p>
            </table:table-cell>
          </table:table-row>
          <table:table-row table:style-name="TableRow1135">
            <table:table-cell table:style-name="TableCell1136">
              <text:p text:style-name="P1137">paper</text:p>
            </table:table-cell>
            <table:table-cell table:style-name="TableCell1138">
              <text:p text:style-name="P1139"><text:span text:style-name="T1140">纸</text:span><text:span text:style-name="T1141"><text:s/>zhi</text:span></text:p>
            </table:table-cell>
          </table:table-row>
          <table:table-row table:style-name="TableRow1142">
            <table:table-cell table:style-name="TableCell1143">
              <text:p text:style-name="P1144">Pen</text:p>
            </table:table-cell>
            <table:table-cell table:style-name="TableCell1145">
              <text:p text:style-name="P1146"><text:span text:style-name="T1147">笔</text:span><text:span text:style-name="T1148"><text:s/>bi</text:span></text:p>
            </table:table-cell>
          </table:table-row>
          <table:table-row table:style-name="TableRow1149">
            <table:table-cell table:style-name="TableCell1150">
              <text:p text:style-name="P1151">Library</text:p>
            </table:table-cell>
            <table:table-cell table:style-name="TableCell1152">
              <text:p text:style-name="P1153"><text:span text:style-name="T1154">图书馆</text:span><text:span text:style-name="T1155"><text:s/>tu shu guan</text:span></text:p>
            </table:table-cell>
          </table:table-row>
        </table:table>
        <text:p text:style-name="P1156"/>
        <text:p text:style-name="P1157"/>
        <text:p text:style-name="P1158"/>
        <text:soft-page-break/>
        <text:p text:style-name="P1159">Annex</text:p>
        <text:p text:style-name="P1160">FCDO<text:s/>guidance: Support for British nationals abroad</text:p>
        <text:p text:style-name="P1161"><text:a xlink:href="https://www.gov.uk/government/publications/support-for-british-nationals-abroad-a-guide" office:target-frame-name="_top" xlink:show="replace"><text:span text:style-name="T1162">https://www.gov.uk/government/publications/support-for-british-nationals-abroad-a-guide</text:span></text:a></text:p>
        <text:p text:style-name="P1163">FCDO<text:s/>guidance: Arrested<text:s/>or in prison abroad</text:p>
        <text:p text:style-name="P1164"><text:a xlink:href="https://www.gov.uk/government/publications/arrest-or-detention/arrested-abroad-advice-for-british-nationals" office:target-frame-name="_top" xlink:show="replace"><text:span text:style-name="T1165">https://www.gov.uk/government/publications/arrest-or-detention/arrested-abroad-advice-for-british-nationals</text:span></text:a></text:p>
        <text:p text:style-name="P1166">List of English-Speaking Lawyers</text:p>
        <text:p text:style-name="P1167"><text:a xlink:href="https://www.gov.uk/government/publications/china-list-of-lawyers/list-of-lawyers-in-china" office:target-frame-name="_top" xlink:show="replace"><text:span text:style-name="T1168">https://www.gov.uk/government/publications/china-list-of-lawyers/list-of-lawyers-in-china</text:span></text:a></text:p>
        <text:p text:style-name="P1169">List of Private Translators/Interpreters</text:p>
        <text:p text:style-name="P1170"><text:a xlink:href="https://www.gov.uk/government/publications/china-list-of-lawyers/list-of-translators-and-interpreters-in-china" office:target-frame-name="_top" xlink:show="replace"><text:span text:style-name="T1171">https://www.gov.uk/government/publications/china-list-of-lawyers/list-of-translators-and-interpreters-in-china</text:span></text:a></text:p>
        <text:p text:style-name="P1172">Prisoners Abroad Forms</text:p>
        <text:p text:style-name="P1173"><text:a xlink:href="https://www.prisonersabroad.org.uk/arrest-and-imprisonment" office:target-frame-name="_top" xlink:show="replace"><text:span text:style-name="T1174">https://www.prisonersabroad.org.uk/arrest-and-imprisonmen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Frutiger-Light" svg:font-family="Frutiger-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方正楷体" svg:font-family="方正楷体" style:font-family-generic="swiss" style:font-pitch="variable"/>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DengXian Light"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15%"/>
      <style:text-properties style:font-name="Arial" style:font-name-asian="Times New Roman" style:font-name-complex="Times New Roman"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DengXian Light" style:font-name-complex="Times New Roman" fo:color="#1F4D78" style:font-size-complex="12pt" fo:hyphenate="false"/>
    </style:style>
    <style:style style:name="Normal" style:display-name="Normal" style:family="paragraph">
      <style:text-properties style:font-name="Frutiger-Ligh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1Char" style:display-name="Heading 1 Char" style:family="text" style:parent-style-name="DefaultParagraphFont">
      <style:text-properties style:font-name="Calibri Light" style:font-name-asian="DengXian Light" style:font-name-complex="Times New Roman" fo:color="#2E74B5"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Frutiger-Light"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DengXian Light" style:font-name-complex="Times New Roman" fo:color="#1F4D78" style:font-size-complex="12pt"/>
    </style:style>
    <style:style style:name="gem-c-lead-paragraph" style:display-name="gem-c-lead-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istParagraphChar" style:display-name="List Paragraph Char" style:family="text" style:parent-style-name="DefaultParagraphFont">
      <style:text-properties style:font-name="Frutiger-Ligh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4pt" style:font-size-asian="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4pt" style:font-size-asian="14pt"/>
    </style:style>
    <style:style style:name="WW_CharLFO8LVL2" style:family="text">
      <style:text-properties style:font-name="Frutiger-Light" style:font-name-asian="Calibri"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4pt" style:font-size-asian="14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4pt" style:font-size-asian="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4pt" style:font-size-asian="14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4pt" style:font-size-asian="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4pt" style:font-size-asian="14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4pt" style:font-size-asian="14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4pt" style:font-size-asian="14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4pt" style:font-size-asian="14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4pt" style:font-size-asian="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4pt" style:font-size-asian="14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8LVL1" style:family="text">
      <style:text-properties style:font-name="Frutiger-Light"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4pt" style:font-size-asian="14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4pt" style:font-size-asian="14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4pt" style:font-size-asian="14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4pt" style:font-size-asian="14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fo:font-size="14pt" style:font-size-asian="14pt"/>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fo:font-size="14pt" style:font-size-asian="14pt"/>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font-size="14pt" style:font-size-asian="14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fo:font-size="14pt" style:font-size-asian="14pt"/>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Frutiger-Light"/>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31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31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31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31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31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31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31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31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utiger-Ligh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46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46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46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46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46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46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46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46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text-properties style:font-name-asian="Calibri"/>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style:font-name-asian="Calibri"/>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text-properties style:font-name-asian="Calibri"/>
    </style:style>
    <style:style style:name="P13" style:parent-style-name="Header" style:family="paragraph">
      <style:text-properties style:font-name-asian="Calibri"/>
    </style:style>
    <style:style style:name="P14"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njamin Shing (Sensitive)</meta:initial-creator>
    <dc:creator>Hang Mingming</dc:creator>
    <meta:creation-date>2025-03-24T06:50:00Z</meta:creation-date>
    <dc:date>2025-03-24T06:50:00Z</dc:date>
    <meta:template xlink:href="Normal" xlink:type="simple"/>
    <meta:editing-cycles>2</meta:editing-cycles>
    <meta:editing-duration>PT0S</meta:editing-duration>
    <meta:user-defined meta:name="ContentTypeId">0x010100D2DC562A5FC3014583C8FE685252D7F0</meta:user-defined>
    <meta:user-defined meta:name="MSIP_Label_9e9cc48d-6fba-4c12-9882-137473def580_Enabled">true</meta:user-defined>
    <meta:user-defined meta:name="MSIP_Label_9e9cc48d-6fba-4c12-9882-137473def580_SetDate">2022-05-24T17:11:41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f4e7b52-3e36-4594-8375-cc48ff8dc32a</meta:user-defined>
    <meta:user-defined meta:name="MSIP_Label_9e9cc48d-6fba-4c12-9882-137473def580_ContentBits">3</meta:user-defined>
    <meta:user-defined meta:name="fcoGuidanceSubjectArea"/>
    <meta:user-defined meta:name="fcoGuidanceDirectorate"/>
    <meta:user-defined meta:name="fcoGuidanceApplicableTo"/>
    <meta:document-statistic meta:page-count="24" meta:paragraph-count="84" meta:word-count="6294" meta:character-count="42087" meta:row-count="298" meta:non-whitespace-character-count="35877"/>
  </office:meta>
</office:document-meta>
</file>