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2.1187in"/>
    </style:style>
    <style:style style:name="TableColumn7" style:family="table-column">
      <style:table-column-properties style:column-width="3.1604in"/>
    </style:style>
    <style:style style:name="Table4" style:family="table">
      <style:table-properties style:width="6.2611in" style:rel-width="100%" fo:margin-left="0in" table:align="center"/>
    </style:style>
    <style:style style:name="TableRow8" style:family="table-row">
      <style:table-row-properties style:min-row-height="0.3722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GB"/>
    </style:style>
    <style:style style:name="TableRow15" style:family="table-row">
      <style:table-row-properties style:min-row-height="0.672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2" style:family="table-row">
      <style:table-row-properties style:min-row-height="0.6527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6" style:family="table-row">
      <style:table-row-properties style:min-row-height="0.3777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3" style:family="table-row">
      <style:table-row-properties style:min-row-height="1.076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0" style:family="table-row">
      <style:table-row-properties style:min-row-height="0.387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7" style:family="table-row">
      <style:table-row-properties style:min-row-height="0.288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4" style:family="table-row">
      <style:table-row-properties style:min-row-height="1.665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71" style:family="table-row">
      <style:table-row-properties style:min-row-height="0.192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78" style:family="table-row">
      <style:table-row-properties style:min-row-height="0.3819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85" style:family="table-row">
      <style:table-row-properties style:min-row-height="0.682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92" style:family="table-row">
      <style:table-row-properties style:min-row-height="0.8604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99" style:family="table-row">
      <style:table-row-properties style:min-row-height="0.8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13" style:family="table-row">
      <style:table-row-properties style:min-row-height="0.217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20" style:family="table-row">
      <style:table-row-properties style:min-row-height="0.221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27" style:family="table-row">
      <style:table-row-properties style:min-row-height="0.6826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34" style:family="table-row">
      <style:table-row-properties style:min-row-height="0.652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41" style:family="table-row">
      <style:table-row-properties style:min-row-height="0.9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48" style:family="table-row">
      <style:table-row-properties style:min-row-height="0.77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55" style:family="table-row">
      <style:table-row-properties style:min-row-height="2.0604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62" style:family="table-row">
      <style:table-row-properties style:min-row-height="2.257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69" style:family="table-row">
      <style:table-row-properties style:min-row-height="2.257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76" style:family="table-row">
      <style:table-row-properties style:min-row-height="1.56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83" style:family="table-row">
      <style:table-row-properties style:min-row-height="0.867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90" style:family="table-row">
      <style:table-row-properties style:min-row-height="0.4777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197" style:family="table-row">
      <style:table-row-properties style:min-row-height="0.879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 fo:margin-bottom="0.0833in" fo:line-height="100%"/>
    </style:style>
    <style:style style:name="T204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07" style:family="table-row">
      <style:table-row-properties style:min-row-height="0.828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14" style:family="table-row">
      <style:table-row-properties style:min-row-height="0.6826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21" style:family="table-row">
      <style:table-row-properties style:min-row-height="1.4798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28" style:family="table-row">
      <style:table-row-properties style:min-row-height="1.273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35" style:family="table-row">
      <style:table-row-properties style:min-row-height="0.2784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42" style:family="table-row">
      <style:table-row-properties style:min-row-height="0.590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49" style:family="table-row">
      <style:table-row-properties style:min-row-height="0.780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56" style:family="table-row">
      <style:table-row-properties style:min-row-height="0.693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63" style:family="table-row">
      <style:table-row-properties style:min-row-height="0.676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70" style:family="table-row">
      <style:table-row-properties style:min-row-height="0.774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77" style:family="table-row">
      <style:table-row-properties style:min-row-height="1.765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84" style:family="table-row">
      <style:table-row-properties style:min-row-height="0.4854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91" style:family="table-row">
      <style:table-row-properties style:min-row-height="0.682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298" style:family="table-row">
      <style:table-row-properties style:min-row-height="0.781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05" style:family="table-row">
      <style:table-row-properties style:min-row-height="1.371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2" style:parent-style-name="ListParagraph" style:list-style-name="LFO2" style:family="paragraph">
      <style:paragraph-properties fo:text-align="center" fo:margin-top="0.0833in" fo:margin-bottom="0.0833in" fo:line-height="100%"/>
    </style:style>
    <style:style style:name="T313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4" style:parent-style-name="ListParagraph" style:list-style-name="LFO2" style:family="paragraph">
      <style:paragraph-properties fo:text-align="center" fo:margin-top="0.0833in" fo:margin-bottom="0.0833in" fo:line-height="100%"/>
    </style:style>
    <style:style style:name="T315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316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17" style:parent-style-name="Normal" style:family="paragraph">
      <style:paragraph-properties fo:text-align="center" fo:margin-top="0.0833in" fo:margin-bottom="0.0833in" fo:line-height="100%"/>
    </style:style>
    <style:style style:name="T318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19" style:family="table-row">
      <style:table-row-properties style:min-row-height="1.2729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6" style:parent-style-name="ListParagraph" style:list-style-name="LFO1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7" style:parent-style-name="ListParagraph" style:list-style-name="LFO1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29" style:family="table-row">
      <style:table-row-properties style:min-row-height="1.174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6" style:parent-style-name="ListParagraph" style:list-style-name="LFO4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7" style:parent-style-name="ListParagraph" style:list-style-name="LFO3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P338" style:parent-style-name="Normal" style:family="paragraph">
      <style:paragraph-properties fo:text-align="center" fo:margin-top="0.0833in" fo:margin-bottom="0.0833in" fo:line-height="100%"/>
    </style:style>
    <style:style style:name="T339" style:parent-style-name="DefaultParagraphFont" style:family="text">
      <style:text-properties style:font-name="Arial" style:font-name-asian="Times New Roman" style:font-name-complex="Arial" fo:color="#000000" fo:font-size="11pt" style:font-size-asian="11pt" style:font-size-complex="11pt" style:language-asian="en" style:country-asian="GB"/>
    </style:style>
    <style:style style:name="TableRow340" style:family="table-row">
      <style:table-row-properties style:min-row-height="2.6666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47" style:family="table-row">
      <style:table-row-properties style:min-row-height="2.6666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top="0.0833in" fo:margin-bottom="0.0833in" fo:line-height="100%"/>
    </style:style>
    <style:style style:name="T35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353" style:parent-style-name="DefaultParagraphFont" style:family="text">
      <style:text-properties style:font-name="Arial" style:font-name-asian="Times New Roman" style:letter-kerning="false" fo:font-size="11pt" style:font-size-asian="11pt" style:font-size-complex="11pt" style:language-asian="en" style:country-asian="GB"/>
    </style:style>
    <style:style style:name="T354" style:parent-style-name="DefaultParagraphFont" style:family="text">
      <style:text-properties style:font-name="Arial" style:font-name-asian="Times New Roman" style:letter-kerning="false" fo:font-size="11pt" style:font-size-asian="11pt" style:font-size-complex="11pt" style:language-asian="en" style:country-asian="GB"/>
    </style:style>
    <style:style style:name="T355" style:parent-style-name="DefaultParagraphFont" style:family="text">
      <style:text-properties style:font-name="Arial" style:font-name-asian="Times New Roman" style:letter-kerning="false" fo:font-size="11pt" style:font-size-asian="11pt" style:font-size-complex="11pt" style:language-asian="en" style:country-asian="GB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58" style:family="table-row">
      <style:table-row-properties style:min-row-height="0.8791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65" style:family="table-row">
      <style:table-row-properties style:min-row-height="0.943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72" style:family="table-row">
      <style:table-row-properties style:min-row-height="2.666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79" style:family="table-row">
      <style:table-row-properties style:min-row-height="1.2618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86" style:family="table-row">
      <style:table-row-properties style:min-row-height="1.2729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393" style:family="table-row">
      <style:table-row-properties style:min-row-height="1.2805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00" style:family="table-row">
      <style:table-row-properties style:min-row-height="0.97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07" style:family="table-row">
      <style:table-row-properties style:min-row-height="0.8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14" style:family="table-row">
      <style:table-row-properties style:min-row-height="0.682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21" style:family="table-row">
      <style:table-row-properties style:min-row-height="0.889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28" style:family="table-row">
      <style:table-row-properties style:min-row-height="0.97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35" style:family="table-row">
      <style:table-row-properties style:min-row-height="1.067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42" style:family="table-row">
      <style:table-row-properties style:min-row-height="1.0763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49" style:family="table-row">
      <style:table-row-properties style:min-row-height="1.175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56" style:family="table-row">
      <style:table-row-properties style:min-row-height="1.1812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63" style:family="table-row">
      <style:table-row-properties style:min-row-height="0.7805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70" style:family="table-row">
      <style:table-row-properties style:min-row-height="1.076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77" style:family="table-row">
      <style:table-row-properties style:min-row-height="0.7819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84" style:family="table-row">
      <style:table-row-properties style:min-row-height="0.8791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91" style:family="table-row">
      <style:table-row-properties style:min-row-height="0.875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498" style:family="table-row">
      <style:table-row-properties style:min-row-height="0.8791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05" style:family="table-row">
      <style:table-row-properties style:min-row-height="0.781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12" style:family="table-row">
      <style:table-row-properties style:min-row-height="0.780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19" style:family="table-row">
      <style:table-row-properties style:min-row-height="0.8854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26" style:family="table-row">
      <style:table-row-properties style:min-row-height="0.2909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33" style:family="table-row">
      <style:table-row-properties style:min-row-height="1.267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40" style:family="table-row">
      <style:table-row-properties style:min-row-height="0.677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47" style:family="table-row">
      <style:table-row-properties style:min-row-height="0.977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54" style:family="table-row">
      <style:table-row-properties style:min-row-height="1.076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61" style:family="table-row">
      <style:table-row-properties style:min-row-height="1.0784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68" style:family="table-row">
      <style:table-row-properties style:min-row-height="0.7805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75" style:family="table-row">
      <style:table-row-properties style:min-row-height="0.6826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82" style:family="table-row">
      <style:table-row-properties style:min-row-height="0.584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89" style:family="table-row">
      <style:table-row-properties style:min-row-height="0.4854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596" style:family="table-row">
      <style:table-row-properties style:min-row-height="0.5909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03" style:family="table-row">
      <style:table-row-properties style:min-row-height="1.271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10" style:family="table-row">
      <style:table-row-properties style:min-row-height="1.1819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17" style:family="table-row">
      <style:table-row-properties style:min-row-height="1.2729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24" style:family="table-row">
      <style:table-row-properties style:min-row-height="0.5013in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31" style:family="table-row">
      <style:table-row-properties style:min-row-height="0.5708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38" style:family="table-row">
      <style:table-row-properties style:min-row-height="0.9777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45" style:family="table-row">
      <style:table-row-properties style:min-row-height="0.984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52" style:family="table-row">
      <style:table-row-properties style:min-row-height="1.076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59" style:family="table-row">
      <style:table-row-properties style:min-row-height="0.7812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66" style:family="table-row">
      <style:table-row-properties style:min-row-height="0.8791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Row673" style:family="table-row">
      <style:table-row-properties style:min-row-height="0.7875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GB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en" style:country-asian="GB"/>
    </style:style>
  </office:automatic-styles>
  <office:body>
    <office:text text:use-soft-page-breaks="true">
      <text:p text:style-name="P1">List of<text:s/>2024 duty suspensions to come into effec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pplication<text:s/>Reference<text:s/>Number</text:p>
          </table:table-cell>
          <table:table-cell table:style-name="TableCell11">
            <text:p text:style-name="P12">Commodity Code</text:p>
          </table:table-cell>
          <table:table-cell table:style-name="TableCell13">
            <text:p text:style-name="P14">Description</text:p>
          </table:table-cell>
        </table:table-row>
        <table:table-row table:style-name="TableRow15">
          <table:table-cell table:style-name="TableCell16">
            <text:p text:style-name="P17">SUS_2</text:p>
          </table:table-cell>
          <table:table-cell table:style-name="TableCell18">
            <text:p text:style-name="P19">17026095</text:p>
          </table:table-cell>
          <table:table-cell table:style-name="TableCell20">
            <text:p text:style-name="P21">This suspension only applies to blue weber agave syrup, containing in the dry state more than 50% by weight of fructose, excluding invert sugar, falling within this commodity code.</text:p>
          </table:table-cell>
        </table:table-row>
        <table:table-row table:style-name="TableRow22">
          <table:table-cell table:style-name="TableCell23">
            <text:p text:style-name="P24">SUS_3A</text:p>
          </table:table-cell>
          <table:table-cell table:style-name="TableCell25">
            <text:p text:style-name="P26">2909498090</text:p>
          </table:table-cell>
          <table:table-cell table:style-name="TableCell27">
            <text:p text:style-name="P28">This suspension only applies to 2-Phenoxyethanol (CAS RN 122-99-6) with a purity by weight of 99% or more, falling within this commodity code.</text:p>
          </table:table-cell>
        </table:table-row>
        <table:table-row table:style-name="TableRow29">
          <table:table-cell table:style-name="TableCell30">
            <text:p text:style-name="P31">SUS_3B</text:p>
          </table:table-cell>
          <table:table-cell table:style-name="TableCell32">
            <text:p text:style-name="P33">2905299090</text:p>
          </table:table-cell>
          <table:table-cell table:style-name="TableCell34">
            <text:p text:style-name="P35">This suspension only applies to prop-2-yn-1-ol (CAS RN 107-19-7) with a purity by weight of 99% or more, falling within this commodity code.</text:p>
          </table:table-cell>
        </table:table-row>
        <table:table-row table:style-name="TableRow36">
          <table:table-cell table:style-name="TableCell37">
            <text:p text:style-name="P38">SUS_7</text:p>
          </table:table-cell>
          <table:table-cell table:style-name="TableCell39">
            <text:p text:style-name="P40">2920901045</text:p>
          </table:table-cell>
          <table:table-cell table:style-name="TableCell41">
            <text:p text:style-name="P42">Ethylene carbonate (CAS RN 96-49-1) with a purity by weight of 99% or more.</text:p>
          </table:table-cell>
        </table:table-row>
        <table:table-row table:style-name="TableRow43">
          <table:table-cell table:style-name="TableCell44">
            <text:p text:style-name="P45">SUS_10A</text:p>
          </table:table-cell>
          <table:table-cell table:style-name="TableCell46">
            <text:p text:style-name="P47">7606129293</text:p>
          </table:table-cell>
          <table:table-cell table:style-name="TableCell48">
            <text:p text:style-name="P49">This suspension only applies to sheets of aluminium alloy, not backed, without internal layers of other material, of a thickness exceeding 0.2mm but not exceeding 3mm, for use in the manufacture of balcony parts, falling within this commodity code.</text:p>
          </table:table-cell>
        </table:table-row>
        <table:table-row table:style-name="TableRow50">
          <table:table-cell table:style-name="TableCell51">
            <text:p text:style-name="P52">SUS_10B</text:p>
          </table:table-cell>
          <table:table-cell table:style-name="TableCell53">
            <text:p text:style-name="P54">7606129386</text:p>
          </table:table-cell>
          <table:table-cell table:style-name="TableCell55">
            <text:p text:style-name="P56">This suspension only applies to sheets of aluminium alloy, not backed, without internal layers of other material, of a thickness exceeding 3mm but not exceeding 6mm, for use in the manufacture of balcony parts, falling within this commodity code.</text:p>
          </table:table-cell>
        </table:table-row>
        <table:table-row table:style-name="TableRow57">
          <table:table-cell table:style-name="TableCell58">
            <text:p text:style-name="P59">SUS_12</text:p>
          </table:table-cell>
          <table:table-cell table:style-name="TableCell60">
            <text:p text:style-name="P61">8482990090</text:p>
          </table:table-cell>
          <table:table-cell table:style-name="TableCell62">
            <text:p text:style-name="P63">All products falling within this commodity code, including applicable types of bearing sleeves.</text:p>
          </table:table-cell>
        </table:table-row>
        <table:table-row table:style-name="TableRow64">
          <table:table-cell table:style-name="TableCell65">
            <text:p text:style-name="P66">SUS_14</text:p>
          </table:table-cell>
          <table:table-cell table:style-name="TableCell67">
            <text:p text:style-name="P68">76061211</text:p>
          </table:table-cell>
          <table:table-cell table:style-name="TableCell69">
            <text:p text:style-name="P70">This suspension only applies to sheets of cold-rolled aluminium alloys coils with a: <text:s/><text:line-break/>- minimum tensile strength of 255MPa or more but no more than 320MPa<text:line-break/>- a width of 692mm but no more than 1800mm<text:line-break/>- a thickness of 0.230mm but no more than 0.300mm<text:line-break/>for use in the manufacture of beverage cans,<text:line-break/>falling within this commodity code.</text:p>
          </table:table-cell>
        </table:table-row>
        <text:soft-page-break/>
        <table:table-row table:style-name="TableRow71">
          <table:table-cell table:style-name="TableCell72">
            <text:p text:style-name="P73">SUS_15A</text:p>
          </table:table-cell>
          <table:table-cell table:style-name="TableCell74">
            <text:p text:style-name="P75">2009905939</text:p>
          </table:table-cell>
          <table:table-cell table:style-name="TableCell76">
            <text:p text:style-name="P77">Mixtures of citrus juices.</text:p>
          </table:table-cell>
        </table:table-row>
        <table:table-row table:style-name="TableRow78">
          <table:table-cell table:style-name="TableCell79">
            <text:p text:style-name="P80">SUS_15B</text:p>
          </table:table-cell>
          <table:table-cell table:style-name="TableCell81">
            <text:p text:style-name="P82">2009905990</text:p>
          </table:table-cell>
          <table:table-cell table:style-name="TableCell83">
            <text:p text:style-name="P84">All products falling within this commodity code, including applicable mixtures of fruit juice.</text:p>
          </table:table-cell>
        </table:table-row>
        <table:table-row table:style-name="TableRow85">
          <table:table-cell table:style-name="TableCell86">
            <text:p text:style-name="P87">SUS_16</text:p>
          </table:table-cell>
          <table:table-cell table:style-name="TableCell88">
            <text:p text:style-name="P89">2924190028</text:p>
          </table:table-cell>
          <table:table-cell table:style-name="TableCell90">
            <text:p text:style-name="P91">(2S)-2-Amino-5-(carbamoylamino)pentanoic acid; 2-hydroxybutanedioic acid (2:1) (CAS RN 54940-97-5) with a purity by weight of 98% or more.</text:p>
          </table:table-cell>
        </table:table-row>
        <table:table-row table:style-name="TableRow92">
          <table:table-cell table:style-name="TableCell93">
            <text:p text:style-name="P94">SUS_17A</text:p>
          </table:table-cell>
          <table:table-cell table:style-name="TableCell95">
            <text:p text:style-name="P96">3204190090</text:p>
          </table:table-cell>
          <table:table-cell table:style-name="TableCell97">
            <text:p text:style-name="P98">This suspension only applies to colourant C.I. solvent red 52 (CAS RN 81-39-0) and preparations based thereon with a colourant C.I. solvent red 52 content by weight of 98% or more, falling within this commodity code.</text:p>
          </table:table-cell>
        </table:table-row>
        <table:table-row table:style-name="TableRow99">
          <table:table-cell table:style-name="TableCell100">
            <text:p text:style-name="P101">SUS_17B</text:p>
          </table:table-cell>
          <table:table-cell table:style-name="TableCell102">
            <text:p text:style-name="P103">3204110075 and 3204110090</text:p>
          </table:table-cell>
          <table:table-cell table:style-name="TableCell104">
            <text:p text:style-name="P105">This suspension only applies to colourant C.I. disperse yellow 54 (CAS RN 7576-65-0) and preparations based thereon with a colourant C.I. Disperse yellow 54 content by weight of 98% or more, falling within this commodity code.</text:p>
          </table:table-cell>
        </table:table-row>
        <table:table-row table:style-name="TableRow106">
          <table:table-cell table:style-name="TableCell107">
            <text:p text:style-name="P108">SUS_17C</text:p>
          </table:table-cell>
          <table:table-cell table:style-name="TableCell109">
            <text:p text:style-name="P110">3204190090</text:p>
          </table:table-cell>
          <table:table-cell table:style-name="TableCell111">
            <text:p text:style-name="P112">This suspension only applies to colourant C.I. solvent red 135 (CAS RN 71902-17-5) and preparations based thereon with a colourant C.I. red 135 content by weight of 98% or more, falling within this commodity code.</text:p>
          </table:table-cell>
        </table:table-row>
        <table:table-row table:style-name="TableRow113">
          <table:table-cell table:style-name="TableCell114">
            <text:p text:style-name="P115">SUS_19B</text:p>
          </table:table-cell>
          <table:table-cell table:style-name="TableCell116">
            <text:p text:style-name="P117">08062090</text:p>
          </table:table-cell>
          <table:table-cell table:style-name="TableCell118">
            <text:p text:style-name="P119">Dried Raisins.</text:p>
          </table:table-cell>
        </table:table-row>
        <table:table-row table:style-name="TableRow120">
          <table:table-cell table:style-name="TableCell121">
            <text:p text:style-name="P122">SUS_19D</text:p>
          </table:table-cell>
          <table:table-cell table:style-name="TableCell123">
            <text:p text:style-name="P124">2009902920</text:p>
          </table:table-cell>
          <table:table-cell table:style-name="TableCell125">
            <text:p text:style-name="P126">Mixtures of citrus juices.</text:p>
          </table:table-cell>
        </table:table-row>
        <table:table-row table:style-name="TableRow127">
          <table:table-cell table:style-name="TableCell128">
            <text:p text:style-name="P129">SUS_20</text:p>
          </table:table-cell>
          <table:table-cell table:style-name="TableCell130">
            <text:p text:style-name="P131">76011090</text:p>
          </table:table-cell>
          <table:table-cell table:style-name="TableCell132">
            <text:p text:style-name="P133">This suspension only applies to aluminium slugs used to manufacture impact extruded aluminium containers, falling within this commodity code.</text:p>
          </table:table-cell>
        </table:table-row>
        <table:table-row table:style-name="TableRow134">
          <table:table-cell table:style-name="TableCell135">
            <text:p text:style-name="P136">SUS_21</text:p>
          </table:table-cell>
          <table:table-cell table:style-name="TableCell137">
            <text:p text:style-name="P138">2918150090</text:p>
          </table:table-cell>
          <table:table-cell table:style-name="TableCell139">
            <text:p text:style-name="P140">This suspension only applies to trimagnesium dicitrate (CAS RN 3344-18-1), falling within this commodity code.</text:p>
          </table:table-cell>
        </table:table-row>
        <table:table-row table:style-name="TableRow141">
          <table:table-cell table:style-name="TableCell142">
            <text:p text:style-name="P143">SUS_22</text:p>
          </table:table-cell>
          <table:table-cell table:style-name="TableCell144">
            <text:p text:style-name="P145">2818101190</text:p>
          </table:table-cell>
          <table:table-cell table:style-name="TableCell146">
            <text:p text:style-name="P147">This suspension only applies to applicable types of artificial corundum (CAS-No. 1344-28-1), where aluminium oxide content is greater than 98.5% by weight, falling within this commodity code.</text:p>
          </table:table-cell>
        </table:table-row>
        <table:table-row table:style-name="TableRow148">
          <table:table-cell table:style-name="TableCell149">
            <text:p text:style-name="P150">SUS_23</text:p>
          </table:table-cell>
          <table:table-cell table:style-name="TableCell151">
            <text:p text:style-name="P152">2905320090</text:p>
          </table:table-cell>
          <table:table-cell table:style-name="TableCell153">
            <text:p text:style-name="P154">This suspension only applies to propane-1,2-diol (CAS RN 57-55-6) with a purity by weight of 99% or more, falling within this commodity code.</text:p>
          </table:table-cell>
        </table:table-row>
        <text:soft-page-break/>
        <table:table-row table:style-name="TableRow155">
          <table:table-cell table:style-name="TableCell156">
            <text:p text:style-name="P157">SUS_25A</text:p>
          </table:table-cell>
          <table:table-cell table:style-name="TableCell158">
            <text:p text:style-name="P159">3919908048</text:p>
          </table:table-cell>
          <table:table-cell table:style-name="TableCell160">
            <text:p text:style-name="P161">This suspension only applies to polytetrafluoroethylene film,<text:line-break/>- with a thickness of 50 µm or more<text:line-break/>- with a width of 6.30 mm or more but not more than 740 mm,<text:line-break/>- an elongation at break of not more than 200%, and<text:line-break/>- coated on one side with a pressure sensitive silicone adhesive with a thickness of not more than 50 µm,<text:line-break/>falling within this commodity code.</text:p>
          </table:table-cell>
        </table:table-row>
        <table:table-row table:style-name="TableRow162">
          <table:table-cell table:style-name="TableCell163">
            <text:p text:style-name="P164">SUS_25B</text:p>
          </table:table-cell>
          <table:table-cell table:style-name="TableCell165">
            <text:p text:style-name="P166">3919908099</text:p>
          </table:table-cell>
          <table:table-cell table:style-name="TableCell167">
            <text:p text:style-name="P168">This suspension only applies to polytetrafluoroethylene film,<text:line-break/>- with a thickness of 89 µm or more but not more than 292 µm,<text:line-break/>- with a width of 12.7 mm or more but not more than 255 mm,<text:line-break/>- with an elongation at break of not more than 450%, and<text:line-break/>- coated on one side with a pressure sensitive silicone adhesive with a thickness of not more than 40 µm,<text:line-break/>falling within this commodity code.</text:p>
          </table:table-cell>
        </table:table-row>
        <table:table-row table:style-name="TableRow169">
          <table:table-cell table:style-name="TableCell170">
            <text:p text:style-name="P171">SUS_25C</text:p>
          </table:table-cell>
          <table:table-cell table:style-name="TableCell172">
            <text:p text:style-name="P173">3919908099</text:p>
          </table:table-cell>
          <table:table-cell table:style-name="TableCell174">
            <text:p text:style-name="P175">This suspension only applies to ultra high molecular weight (UHMW) polyolefin film,<text:line-break/>- with a thickness of 114 µm or more but not more than 546 µm,<text:line-break/>- with a width of 6.35 mm or more but not more than 890 mm,<text:line-break/>- with an elongation at break of not more than 500%, and<text:line-break/>- coated on one side with a high temperature acrylic adhesive with a thickness of not more than 38 µm,<text:line-break/>falling within this commodity code.</text:p>
          </table:table-cell>
        </table:table-row>
        <table:table-row table:style-name="TableRow176">
          <table:table-cell table:style-name="TableCell177">
            <text:p text:style-name="P178">SUS_25D</text:p>
          </table:table-cell>
          <table:table-cell table:style-name="TableCell179">
            <text:p text:style-name="P180">3919108090</text:p>
          </table:table-cell>
          <table:table-cell table:style-name="TableCell181">
            <text:p text:style-name="P182">This suspension only applies to self-adhesive acrylic core tape,<text:line-break/>- with a thickness of 0.5mm or more but not more than 3.0mm,<text:line-break/>- covered on one side with a release liner,<text:line-break/>- of a peel adhesion at an angle of 90° of more than 40 N/cm (as determined by ASTM D 330),<text:line-break/>falling within this commodity code.</text:p>
          </table:table-cell>
        </table:table-row>
        <table:table-row table:style-name="TableRow183">
          <table:table-cell table:style-name="TableCell184">
            <text:p text:style-name="P185">SUS_26</text:p>
          </table:table-cell>
          <table:table-cell table:style-name="TableCell186">
            <text:p text:style-name="P187">0601</text:p>
          </table:table-cell>
          <table:table-cell table:style-name="TableCell188">
            <text:p text:style-name="P189">Bulbs, tubers, tuberous roots, corms, crowns and rhizomes, dormant, in growth or in flower; chicory plants and roots other than roots of heading 1212.</text:p>
          </table:table-cell>
        </table:table-row>
        <text:soft-page-break/>
        <table:table-row table:style-name="TableRow190">
          <table:table-cell table:style-name="TableCell191">
            <text:p text:style-name="P192">SUS_27</text:p>
          </table:table-cell>
          <table:table-cell table:style-name="TableCell193">
            <text:p text:style-name="P194">090412</text:p>
          </table:table-cell>
          <table:table-cell table:style-name="TableCell195">
            <text:p text:style-name="P196">Crushed or ground pepper of the genus piper nigrum linnaeus.</text:p>
          </table:table-cell>
        </table:table-row>
        <table:table-row table:style-name="TableRow197">
          <table:table-cell table:style-name="TableCell198">
            <text:p text:style-name="P199">SUS_28C</text:p>
          </table:table-cell>
          <table:table-cell table:style-name="TableCell200">
            <text:p text:style-name="P201">28439090</text:p>
          </table:table-cell>
          <table:table-cell table:style-name="TableCell202">
            <text:p text:style-name="P203"><text:span text:style-name="T204">This suspension only applies to dinitritosulphatoplatinum(II) (DNS) Solution (CAS RN 12033-81-7</text:span><text:span text:style-name="T205">)<text:s/></text:span><text:span text:style-name="T206"><text:s/>falling within this commodity code.</text:span></text:p>
          </table:table-cell>
        </table:table-row>
        <table:table-row table:style-name="TableRow207">
          <table:table-cell table:style-name="TableCell208">
            <text:p text:style-name="P209">SUS_32</text:p>
          </table:table-cell>
          <table:table-cell table:style-name="TableCell210">
            <text:p text:style-name="P211">283620</text:p>
          </table:table-cell>
          <table:table-cell table:style-name="TableCell212">
            <text:p text:style-name="P213">This suspension only applies to disodium carbonate (CAS RN 497-19-8), with a purity by weight of 99.5% or more, falling within this commodity code.</text:p>
          </table:table-cell>
        </table:table-row>
        <table:table-row table:style-name="TableRow214">
          <table:table-cell table:style-name="TableCell215">
            <text:p text:style-name="P216">SUS_34A</text:p>
          </table:table-cell>
          <table:table-cell table:style-name="TableCell217">
            <text:p text:style-name="P218">28369990</text:p>
          </table:table-cell>
          <table:table-cell table:style-name="TableCell219">
            <text:p text:style-name="P220">This suspension only applies to sodium percarbonate with a minimum 85% purity, falling within this commodity code.</text:p>
          </table:table-cell>
        </table:table-row>
        <table:table-row table:style-name="TableRow221">
          <table:table-cell table:style-name="TableCell222">
            <text:p text:style-name="P223">SUS_35A</text:p>
          </table:table-cell>
          <table:table-cell table:style-name="TableCell224">
            <text:p text:style-name="P225">390610</text:p>
          </table:table-cell>
          <table:table-cell table:style-name="TableCell226">
            <text:p text:style-name="P227">This suspension only applies to polymethyl methacrylate sheets with a tensile strength of more than 50MPa but not more than 100 MPa and a total thickness of more than 0.5mm but not more than 35mm with or without a UV protective layer, falling within this commodity code.</text:p>
          </table:table-cell>
        </table:table-row>
        <table:table-row table:style-name="TableRow228">
          <table:table-cell table:style-name="TableCell229">
            <text:p text:style-name="P230">SUS_35B</text:p>
          </table:table-cell>
          <table:table-cell table:style-name="TableCell231">
            <text:p text:style-name="P232">3920610090</text:p>
          </table:table-cell>
          <table:table-cell table:style-name="TableCell233">
            <text:p text:style-name="P234">This suspension only applies to polycarbonate sheets with a tensile strength of more than 55MPa but not more than 90 MPa and a total thickness of more than 0.5mm but not more than 55mm with or without a UV protective layer, falling within this commodity code.</text:p>
          </table:table-cell>
        </table:table-row>
        <table:table-row table:style-name="TableRow235">
          <table:table-cell table:style-name="TableCell236">
            <text:p text:style-name="P237">SUS_36</text:p>
          </table:table-cell>
          <table:table-cell table:style-name="TableCell238">
            <text:p text:style-name="P239">291511</text:p>
          </table:table-cell>
          <table:table-cell table:style-name="TableCell240">
            <text:p text:style-name="P241">Formic acid (CAS RN 64-18-6).</text:p>
          </table:table-cell>
        </table:table-row>
        <table:table-row table:style-name="TableRow242">
          <table:table-cell table:style-name="TableCell243">
            <text:p text:style-name="P244">SUS_37A</text:p>
          </table:table-cell>
          <table:table-cell table:style-name="TableCell245">
            <text:p text:style-name="P246">2933790090</text:p>
          </table:table-cell>
          <table:table-cell table:style-name="TableCell247">
            <text:p text:style-name="P248">This suspension only applies to N-Methyl-2-pyrrolidone (CAS RN 872-50-4), falling within this commodity code.</text:p>
          </table:table-cell>
        </table:table-row>
        <table:table-row table:style-name="TableRow249">
          <table:table-cell table:style-name="TableCell250">
            <text:p text:style-name="P251">SUS_37B</text:p>
          </table:table-cell>
          <table:table-cell table:style-name="TableCell252">
            <text:p text:style-name="P253">2924190090</text:p>
          </table:table-cell>
          <table:table-cell table:style-name="TableCell254">
            <text:p text:style-name="P255">This suspension only applies to N,N-Dimethylformamide (CAS RN 68-12-2) with a purity by weight of 99.9% or more, falling within this commodity code.</text:p>
          </table:table-cell>
        </table:table-row>
        <table:table-row table:style-name="TableRow256">
          <table:table-cell table:style-name="TableCell257">
            <text:p text:style-name="P258">SUS_38A</text:p>
          </table:table-cell>
          <table:table-cell table:style-name="TableCell259">
            <text:p text:style-name="P260">0904220011</text:p>
          </table:table-cell>
          <table:table-cell table:style-name="TableCell261">
            <text:p text:style-name="P262">Crushed, cut or ground peppers of the genus Capsicum (capsicum annuum L.), sweet.</text:p>
          </table:table-cell>
        </table:table-row>
        <table:table-row table:style-name="TableRow263">
          <table:table-cell table:style-name="TableCell264">
            <text:p text:style-name="P265">SUS_38B</text:p>
          </table:table-cell>
          <table:table-cell table:style-name="TableCell266">
            <text:p text:style-name="P267">0904220019</text:p>
          </table:table-cell>
          <table:table-cell table:style-name="TableCell268">
            <text:p text:style-name="P269">Crushed, cut or ground peppers of the genus Capsicum (capsicum annuum L.), other than sweet.</text:p>
          </table:table-cell>
        </table:table-row>
        <text:soft-page-break/>
        <table:table-row table:style-name="TableRow270">
          <table:table-cell table:style-name="TableCell271">
            <text:p text:style-name="P272">SUS_39C</text:p>
          </table:table-cell>
          <table:table-cell table:style-name="TableCell273">
            <text:p text:style-name="P274">2924190090</text:p>
          </table:table-cell>
          <table:table-cell table:style-name="TableCell275">
            <text:p text:style-name="P276">This suspension only applies to N,N-Dimethylacrylamide (CAS RN 2680-03-7) , falling within this commodity code.</text:p>
          </table:table-cell>
        </table:table-row>
        <table:table-row table:style-name="TableRow277">
          <table:table-cell table:style-name="TableCell278">
            <text:p text:style-name="P279">SUS_40</text:p>
          </table:table-cell>
          <table:table-cell table:style-name="TableCell280">
            <text:p text:style-name="P281">2009899999</text:p>
          </table:table-cell>
          <table:table-cell table:style-name="TableCell282">
            <text:p text:style-name="P283">This suspension only applies to coconut water<text:line-break/>- Ready to be consumed as a drink<text:line-break/>- Brix value not exceeding 67<text:line-break/>- Unfermented<text:line-break/>- Not containing added spirit or sugar<text:line-break/>- In container of less than 20 litres<text:line-break/>- Of a value of more than GBP 25 per 100KG net weight,<text:line-break/>falling within this commodity code.</text:p>
          </table:table-cell>
        </table:table-row>
        <table:table-row table:style-name="TableRow284">
          <table:table-cell table:style-name="TableCell285">
            <text:p text:style-name="P286">SUS_41A</text:p>
          </table:table-cell>
          <table:table-cell table:style-name="TableCell287">
            <text:p text:style-name="P288">080292</text:p>
          </table:table-cell>
          <table:table-cell table:style-name="TableCell289">
            <text:p text:style-name="P290">Shelled pinenuts.</text:p>
          </table:table-cell>
        </table:table-row>
        <table:table-row table:style-name="TableRow291">
          <table:table-cell table:style-name="TableCell292">
            <text:p text:style-name="P293">SUS_42B</text:p>
          </table:table-cell>
          <table:table-cell table:style-name="TableCell294">
            <text:p text:style-name="P295">2916130090</text:p>
          </table:table-cell>
          <table:table-cell table:style-name="TableCell296">
            <text:p text:style-name="P297">This suspension only applies to methacrylic acid (CAS RN 79-41-4), with a purity by weight of 99% or more, falling within this commodity code.</text:p>
          </table:table-cell>
        </table:table-row>
        <table:table-row table:style-name="TableRow298">
          <table:table-cell table:style-name="TableCell299">
            <text:p text:style-name="P300">SUS_42C</text:p>
          </table:table-cell>
          <table:table-cell table:style-name="TableCell301">
            <text:p text:style-name="P302">2916140090</text:p>
          </table:table-cell>
          <table:table-cell table:style-name="TableCell303">
            <text:p text:style-name="P304">This suspension only applies to methyl methacrylate (CAS RN 80-62-6) with a purity by weight of 99% or more, falling within this commodity code.</text:p>
          </table:table-cell>
        </table:table-row>
        <table:table-row table:style-name="TableRow305">
          <table:table-cell table:style-name="TableCell306">
            <text:p text:style-name="P307">SUS_46A</text:p>
          </table:table-cell>
          <table:table-cell table:style-name="TableCell308">
            <text:p text:style-name="P309">3815120090</text:p>
          </table:table-cell>
          <table:table-cell table:style-name="TableCell310">
            <text:p text:style-name="P311">This suspension only applies to catalysts:</text:p>
            <text:list text:style-name="LFO2" text:continue-numbering="true">
              <text:list-item>
                <text:p text:style-name="P312"><text:span text:style-name="T313">consisting of a palladium metal or oxide on a carbon support,</text:span></text:p>
              </text:list-item>
              <text:list-item>
                <text:p text:style-name="P314"><text:span text:style-name="T315">containing by weight 1% or more but not more than 20% of palladium on a dry basis</text:span><text:span text:style-name="T316">,</text:span></text:p>
              </text:list-item>
            </text:list>
            <text:p text:style-name="P317"><text:span text:style-name="T318">falling within this commodity code.</text:span></text:p>
          </table:table-cell>
        </table:table-row>
        <table:table-row table:style-name="TableRow319">
          <table:table-cell table:style-name="TableCell320">
            <text:p text:style-name="P321">SUS_46B</text:p>
          </table:table-cell>
          <table:table-cell table:style-name="TableCell322">
            <text:p text:style-name="P323">3815120090</text:p>
          </table:table-cell>
          <table:table-cell table:style-name="TableCell324">
            <text:p text:style-name="P325">This suspension only applies to catalysts:</text:p>
            <text:list text:style-name="LFO1" text:continue-numbering="true">
              <text:list-item>
                <text:p text:style-name="P326">consisting of platinum on a carbon support,</text:p>
              </text:list-item>
              <text:list-item>
                <text:p text:style-name="P327">with a platinum content by weight of not more than 50%,</text:p>
              </text:list-item>
            </text:list>
            <text:p text:style-name="P328">falling within this commodity code.</text:p>
          </table:table-cell>
        </table:table-row>
        <table:table-row table:style-name="TableRow329">
          <table:table-cell table:style-name="TableCell330">
            <text:p text:style-name="P331">SUS_46C</text:p>
          </table:table-cell>
          <table:table-cell table:style-name="TableCell332">
            <text:p text:style-name="P333">3815120090</text:p>
          </table:table-cell>
          <table:table-cell table:style-name="TableCell334">
            <text:p text:style-name="P335">This suspension only applies to catalysts:</text:p>
            <text:list text:style-name="LFO4" text:continue-numbering="true">
              <text:list-item>
                <text:p text:style-name="P336">consisting of at least iridium, rhodium and/or platinum on a carbon support</text:p>
              </text:list-item>
            </text:list>
            <text:list text:style-name="LFO3" text:continue-numbering="true">
              <text:list-item>
                <text:p text:style-name="P337">for use in the manufacture of catalyst coated membranes,</text:p>
              </text:list-item>
            </text:list>
            <text:p text:style-name="P338"><text:span text:style-name="T339">falling within this commodity code.</text:span></text:p>
          </table:table-cell>
        </table:table-row>
        <text:soft-page-break/>
        <table:table-row table:style-name="TableRow340">
          <table:table-cell table:style-name="TableCell341">
            <text:p text:style-name="P342">SUS_48A</text:p>
          </table:table-cell>
          <table:table-cell table:style-name="TableCell343">
            <text:p text:style-name="P344">8507600038</text:p>
          </table:table-cell>
          <table:table-cell table:style-name="TableCell345">
            <text:p text:style-name="P346">This suspension only applies to<text:s/>modules for the assembly of lithium-ion battery packs, with:<text:line-break/>- a length of 388 mm or more, but not more than 395 mm,<text:s/><text:line-break/>- a width of 150 mm or more, but not more than 153 mm,<text:s/><text:line-break/>- a height of 107 mm or more, but not more than 111 mm,<text:s/><text:line-break/>- a weight of 12.4 kg or more, but not more than 14 kg, and<text:s/><text:line-break/>- a power of 2730 Wh or more, but not more than 3270 Wh,<text:line-break/>for use in the manufacture of electric vehicles,<text:line-break/>falling within this commodity code.</text:p>
          </table:table-cell>
        </table:table-row>
        <table:table-row table:style-name="TableRow347">
          <table:table-cell table:style-name="TableCell348">
            <text:p text:style-name="P349">SUS_48B</text:p>
          </table:table-cell>
          <table:table-cell table:style-name="TableCell350">
            <text:p text:style-name="P351"><text:span text:style-name="T352">850760002</text:span><text:span text:style-name="T353">6<text:s/></text:span><text:span text:style-name="T354">or<text:s/></text:span><text:span text:style-name="T355">8507600090</text:span></text:p>
          </table:table-cell>
          <table:table-cell table:style-name="TableCell356">
            <text:p text:style-name="P357">This suspension only applies to<text:s/>modules for the assembly of electric accumulators using lithium ferrophosphate technology (LFP) with:<text:line-break/>- a length of 670 mm or more, but not more than 883 mm, <text:line-break/>- a width of 395 mm or more, but not more than 400 mm, <text:line-break/>- a height of 112 mm or more, but not more than 115 mm, <text:line-break/>- a weight of 60 kg or more, but not more than 83 kg, and <text:line-break/>- a power of 11340 Wh or more, but not more than 15130 Wh<text:line-break/>for use in the manufacture of electric vehicles,<text:line-break/>falling within this commodity code.</text:p>
          </table:table-cell>
        </table:table-row>
        <table:table-row table:style-name="TableRow358">
          <table:table-cell table:style-name="TableCell359">
            <text:p text:style-name="P360">SUS_50</text:p>
          </table:table-cell>
          <table:table-cell table:style-name="TableCell361">
            <text:p text:style-name="P362">2916120090</text:p>
          </table:table-cell>
          <table:table-cell table:style-name="TableCell363">
            <text:p text:style-name="P364">This suspension only applies to butyl acrylate (CAS RN 141-32-2) with a purity by weight of 99% or more, falling within this commodity code.</text:p>
          </table:table-cell>
        </table:table-row>
        <table:table-row table:style-name="TableRow365">
          <table:table-cell table:style-name="TableCell366">
            <text:p text:style-name="P367">SUS_52</text:p>
          </table:table-cell>
          <table:table-cell table:style-name="TableCell368">
            <text:p text:style-name="P369">2924297099</text:p>
          </table:table-cell>
          <table:table-cell table:style-name="TableCell370">
            <text:p text:style-name="P371">This suspension only applies to 2-(2,6-Diethyl-4-methylphenyl) malonamide (CAS RN 314020-40-1) with a purity by weight of 96% or more, falling within this commodity code.</text:p>
          </table:table-cell>
        </table:table-row>
        <text:soft-page-break/>
        <table:table-row table:style-name="TableRow372">
          <table:table-cell table:style-name="TableCell373">
            <text:p text:style-name="P374">SUS_54</text:p>
          </table:table-cell>
          <table:table-cell table:style-name="TableCell375">
            <text:p text:style-name="P376">8507600058</text:p>
          </table:table-cell>
          <table:table-cell table:style-name="TableCell377">
            <text:p text:style-name="P378">Prismatic lithium-ion electric accumulator with:<text:line-break/>-a width of 120.0 mm or more but not more than 305.0 mm,<text:line-break/>-a thickness of 12.0 mm or more but not more than 67.0 mm,<text:line-break/>-a height of 72.0 mm or more but not more than 126.0 mm,<text:line-break/>-a nominal voltage of 3.6 v or more but not more than 3.75 v, and<text:line-break/>-a nominal capacity of 6.9 ah or more not more than 265 ah,<text:line-break/>for use in the manufacture of rechargeable electric vehicle batteries</text:p>
          </table:table-cell>
        </table:table-row>
        <table:table-row table:style-name="TableRow379">
          <table:table-cell table:style-name="TableCell380">
            <text:p text:style-name="P381">SUS_64A</text:p>
          </table:table-cell>
          <table:table-cell table:style-name="TableCell382">
            <text:p text:style-name="P383">3811210090</text:p>
          </table:table-cell>
          <table:table-cell table:style-name="TableCell384">
            <text:p text:style-name="P385">This suspension only applies to additives for lubricating oils containing; 30% or more but not more than 50% by weight of lubricating oils, petroleum, C15-30, hydrotreated neutral oil-based (CAS RN 72623-86-0), falling within this commodity code.</text:p>
          </table:table-cell>
        </table:table-row>
        <table:table-row table:style-name="TableRow386">
          <table:table-cell table:style-name="TableCell387">
            <text:p text:style-name="P388">SUS_64B</text:p>
          </table:table-cell>
          <table:table-cell table:style-name="TableCell389">
            <text:p text:style-name="P390">3902909099</text:p>
          </table:table-cell>
          <table:table-cell table:style-name="TableCell391">
            <text:p text:style-name="P392">This suspension only applies to synthetic poly-alpha-olefin with a viscosity at 100° Celsius (measured according to method ASTM D445) ranging from 3.8 - 4.1 centistokes and obtained by polymerisation of either 1-decene or 1-dodecene, falling within this commodity code.</text:p>
          </table:table-cell>
        </table:table-row>
        <table:table-row table:style-name="TableRow393">
          <table:table-cell table:style-name="TableCell394">
            <text:p text:style-name="P395">SUS_64C</text:p>
          </table:table-cell>
          <table:table-cell table:style-name="TableCell396">
            <text:p text:style-name="P397">3902909099</text:p>
          </table:table-cell>
          <table:table-cell table:style-name="TableCell398">
            <text:p text:style-name="P399">This suspension only applies to synthetic metallocene poly-alpha-olefin with a viscosity at 100° Celsius (measured according to method ASTM D7042) ranging from 95 - 110 centistokes and obtained by polymerisation of 1-Octene.</text:p>
          </table:table-cell>
        </table:table-row>
        <table:table-row table:style-name="TableRow400">
          <table:table-cell table:style-name="TableCell401">
            <text:p text:style-name="P402">SUS_65</text:p>
          </table:table-cell>
          <table:table-cell table:style-name="TableCell403">
            <text:p text:style-name="P404">1605219091</text:p>
          </table:table-cell>
          <table:table-cell table:style-name="TableCell405">
            <text:p text:style-name="P406">This suspension only applies to frozen whiteleg shrimp (Penaeus Vannamei), cooked and peeled for processing, falling within this commodity code.</text:p>
          </table:table-cell>
        </table:table-row>
        <table:table-row table:style-name="TableRow407">
          <table:table-cell table:style-name="TableCell408">
            <text:p text:style-name="P409">SUS_68</text:p>
          </table:table-cell>
          <table:table-cell table:style-name="TableCell410">
            <text:p text:style-name="P411">291422</text:p>
          </table:table-cell>
          <table:table-cell table:style-name="TableCell412">
            <text:p text:style-name="P413">This suspension only applies to Cyclohexanone (CAS RN 108-94-1) with a purity by weight of 99% or more, falling within this code.</text:p>
          </table:table-cell>
        </table:table-row>
        <table:table-row table:style-name="TableRow414">
          <table:table-cell table:style-name="TableCell415">
            <text:p text:style-name="P416">SUS_71B</text:p>
          </table:table-cell>
          <table:table-cell table:style-name="TableCell417">
            <text:p text:style-name="P418">2932990090</text:p>
          </table:table-cell>
          <table:table-cell table:style-name="TableCell419">
            <text:p text:style-name="P420">This suspension only applies to Maltol (CAS RN 118-71-8) with a purity by weight of 99% or more, falling within this commodity code.</text:p>
          </table:table-cell>
        </table:table-row>
        <text:soft-page-break/>
        <table:table-row table:style-name="TableRow421">
          <table:table-cell table:style-name="TableCell422">
            <text:p text:style-name="P423">SUS_71E</text:p>
          </table:table-cell>
          <table:table-cell table:style-name="TableCell424">
            <text:p text:style-name="P425">2903190090</text:p>
          </table:table-cell>
          <table:table-cell table:style-name="TableCell426">
            <text:p text:style-name="P427">This suspension only applies to 1,10-Dichlorodecane (CAS RN 2162-98-3) with a purity by weight of 98.5% or more, falling within this commodity code.</text:p>
          </table:table-cell>
        </table:table-row>
        <table:table-row table:style-name="TableRow428">
          <table:table-cell table:style-name="TableCell429">
            <text:p text:style-name="P430">SUS_75B</text:p>
          </table:table-cell>
          <table:table-cell table:style-name="TableCell431">
            <text:p text:style-name="P432">2909200090</text:p>
          </table:table-cell>
          <table:table-cell table:style-name="TableCell433">
            <text:p text:style-name="P434">This suspension only applies to methoxycyclopentane (CAS RN 5614-37-9) with a purity by weight of 99.9% or more, falling within this commodity code.</text:p>
          </table:table-cell>
        </table:table-row>
        <table:table-row table:style-name="TableRow435">
          <table:table-cell table:style-name="TableCell436">
            <text:p text:style-name="P437">SUS_75D</text:p>
          </table:table-cell>
          <table:table-cell table:style-name="TableCell438">
            <text:p text:style-name="P439">2850002090</text:p>
          </table:table-cell>
          <table:table-cell table:style-name="TableCell440">
            <text:p text:style-name="P441">This suspension only applies to lithium aluminium hydride in 2-methyltetrahydrofuran (CAS RN 16853-85-3) with a purity by weight of 10% or more, falling within this commodity code.</text:p>
          </table:table-cell>
        </table:table-row>
        <table:table-row table:style-name="TableRow442">
          <table:table-cell table:style-name="TableCell443">
            <text:p text:style-name="P444">SUS_75E</text:p>
          </table:table-cell>
          <table:table-cell table:style-name="TableCell445">
            <text:p text:style-name="P446">2850002090</text:p>
          </table:table-cell>
          <table:table-cell table:style-name="TableCell447">
            <text:p text:style-name="P448">This suspension only applies to lithium aluminium hydride in tetrahydrofuran (CAS RN 16853-85-3) with a purity by weight of 4% or more, in 25kg packs, falling within this commodity code.</text:p>
          </table:table-cell>
        </table:table-row>
        <table:table-row table:style-name="TableRow449">
          <table:table-cell table:style-name="TableCell450">
            <text:p text:style-name="P451">SUS_76A</text:p>
          </table:table-cell>
          <table:table-cell table:style-name="TableCell452">
            <text:p text:style-name="P453">3204190090</text:p>
          </table:table-cell>
          <table:table-cell table:style-name="TableCell454">
            <text:p text:style-name="P455">This suspension only applies<text:s/>to colourant C.I. solvent blue 67 (CAS RN 81457-65-0) and preparations based thereon with a colourant C.I. solvent blue 67 (CAS RN 81457-65-0) content of 98% or more by weight, falling within this commodity code.</text:p>
          </table:table-cell>
        </table:table-row>
        <table:table-row table:style-name="TableRow456">
          <table:table-cell table:style-name="TableCell457">
            <text:p text:style-name="P458">SUS_76B</text:p>
          </table:table-cell>
          <table:table-cell table:style-name="TableCell459">
            <text:p text:style-name="P460">3204190090</text:p>
          </table:table-cell>
          <table:table-cell table:style-name="TableCell461">
            <text:p text:style-name="P462">This suspension only applies to colourant C.I. solvent black 27 (CAS RN 72812-34-1) and preparations based thereon with a colourant C.I. solvent black 27 (CAS RN 72812-34-1) content of 98% or more by weight, falling within this commodity code.</text:p>
          </table:table-cell>
        </table:table-row>
        <table:table-row table:style-name="TableRow463">
          <table:table-cell table:style-name="TableCell464">
            <text:p text:style-name="P465">SUS_77A</text:p>
          </table:table-cell>
          <table:table-cell table:style-name="TableCell466">
            <text:p text:style-name="P467">15131999</text:p>
          </table:table-cell>
          <table:table-cell table:style-name="TableCell468">
            <text:p text:style-name="P469">All products falling within this commodity code, including applicable types of refined coconut oil.</text:p>
          </table:table-cell>
        </table:table-row>
        <table:table-row table:style-name="TableRow470">
          <table:table-cell table:style-name="TableCell471">
            <text:p text:style-name="P472">SUS_77C</text:p>
          </table:table-cell>
          <table:table-cell table:style-name="TableCell473">
            <text:p text:style-name="P474">2710192900</text:p>
          </table:table-cell>
          <table:table-cell table:style-name="TableCell475">
            <text:p text:style-name="P476">This suspension only applies to hydrocarbons, C4, 1,3-butadiene-free, polymd., tetraisobutylene fraction, hydrogenated (CAS RN 93685-80-4), falling within this commodity code.</text:p>
          </table:table-cell>
        </table:table-row>
        <table:table-row table:style-name="TableRow477">
          <table:table-cell table:style-name="TableCell478">
            <text:p text:style-name="P479">SUS_77D</text:p>
          </table:table-cell>
          <table:table-cell table:style-name="TableCell480">
            <text:p text:style-name="P481">29054411</text:p>
          </table:table-cell>
          <table:table-cell table:style-name="TableCell482">
            <text:p text:style-name="P483">D-glucitol (sorbitol) in aqueous solution containing 2% or less by weight of d-mannitol, calculated on the d-glucitol content.</text:p>
          </table:table-cell>
        </table:table-row>
        <text:soft-page-break/>
        <table:table-row table:style-name="TableRow484">
          <table:table-cell table:style-name="TableCell485">
            <text:p text:style-name="P486">SUS_77F</text:p>
          </table:table-cell>
          <table:table-cell table:style-name="TableCell487">
            <text:p text:style-name="P488">2931900090</text:p>
          </table:table-cell>
          <table:table-cell table:style-name="TableCell489">
            <text:p text:style-name="P490">This suspension only applies to<text:s/>organosilicon compounds containing silicon-carbon bonds, falling within this commodity code.</text:p>
          </table:table-cell>
        </table:table-row>
        <table:table-row table:style-name="TableRow491">
          <table:table-cell table:style-name="TableCell492">
            <text:p text:style-name="P493">SUS_77G</text:p>
          </table:table-cell>
          <table:table-cell table:style-name="TableCell494">
            <text:p text:style-name="P495">2931900090</text:p>
          </table:table-cell>
          <table:table-cell table:style-name="TableCell496">
            <text:p text:style-name="P497">This suspension only applies to organosilicon compounds containing silicon-carbon bonds, falling within this commodity code.</text:p>
          </table:table-cell>
        </table:table-row>
        <table:table-row table:style-name="TableRow498">
          <table:table-cell table:style-name="TableCell499">
            <text:p text:style-name="P500">SUS_77H</text:p>
          </table:table-cell>
          <table:table-cell table:style-name="TableCell501">
            <text:p text:style-name="P502">3402420090</text:p>
          </table:table-cell>
          <table:table-cell table:style-name="TableCell503">
            <text:p text:style-name="P504">This suspension only applies to preparations containing at least sucrose monostearate (CAS RN 25168-73-4), falling within this commodity code.</text:p>
          </table:table-cell>
        </table:table-row>
        <table:table-row table:style-name="TableRow505">
          <table:table-cell table:style-name="TableCell506">
            <text:p text:style-name="P507">SUS_77I</text:p>
          </table:table-cell>
          <table:table-cell table:style-name="TableCell508">
            <text:p text:style-name="P509">3824999299</text:p>
          </table:table-cell>
          <table:table-cell table:style-name="TableCell510">
            <text:p text:style-name="P511">This suspension only applies to preparations containing at least benzoic acid, C12-15-alkyl esters (CAS RN 68411-27-8), falling within this commodity code.</text:p>
          </table:table-cell>
        </table:table-row>
        <table:table-row table:style-name="TableRow512">
          <table:table-cell table:style-name="TableCell513">
            <text:p text:style-name="P514">SUS_78A</text:p>
          </table:table-cell>
          <table:table-cell table:style-name="TableCell515">
            <text:p text:style-name="P516">2924190090</text:p>
          </table:table-cell>
          <table:table-cell table:style-name="TableCell517">
            <text:p text:style-name="P518">This suspension only applies to citrulline (CAS RN 372-75-8) with a purity by weight of 98% or more, falling within this commodity code.</text:p>
          </table:table-cell>
        </table:table-row>
        <table:table-row table:style-name="TableRow519">
          <table:table-cell table:style-name="TableCell520">
            <text:p text:style-name="P521">SUS_79</text:p>
          </table:table-cell>
          <table:table-cell table:style-name="TableCell522">
            <text:p text:style-name="P523">2930200090</text:p>
          </table:table-cell>
          <table:table-cell table:style-name="TableCell524">
            <text:p text:style-name="P525">This suspension only applies to tri-allate (CAS RN 2303-17-5) with a purity by weight of 94% or more, falling within this commodity code.</text:p>
          </table:table-cell>
        </table:table-row>
        <table:table-row table:style-name="TableRow526">
          <table:table-cell table:style-name="TableCell527">
            <text:p text:style-name="P528">SUS_82</text:p>
          </table:table-cell>
          <table:table-cell table:style-name="TableCell529">
            <text:p text:style-name="P530">281410</text:p>
          </table:table-cell>
          <table:table-cell table:style-name="TableCell531">
            <text:p text:style-name="P532">Anhydrous ammonia.</text:p>
          </table:table-cell>
        </table:table-row>
        <table:table-row table:style-name="TableRow533">
          <table:table-cell table:style-name="TableCell534">
            <text:p text:style-name="P535">SUS_83A</text:p>
          </table:table-cell>
          <table:table-cell table:style-name="TableCell536">
            <text:p text:style-name="P537">4412390010</text:p>
          </table:table-cell>
          <table:table-cell table:style-name="TableCell538">
            <text:p text:style-name="P539">Plywood of coniferous species, without the addition of other substances, of a thickness greater than 18.5 mm when sanded, or of a thickness greater than 8.5 mm when the faces are not further prepared than the peeling process.</text:p>
          </table:table-cell>
        </table:table-row>
        <table:table-row table:style-name="TableRow540">
          <table:table-cell table:style-name="TableCell541">
            <text:p text:style-name="P542">SUS_83B</text:p>
          </table:table-cell>
          <table:table-cell table:style-name="TableCell543">
            <text:p text:style-name="P544">4412339000</text:p>
          </table:table-cell>
          <table:table-cell table:style-name="TableCell545">
            <text:p text:style-name="P546">This suspension only applies to plywood with outer ply of eucalyptus (eucalyptus spp.), falling within this commodity code.</text:p>
          </table:table-cell>
        </table:table-row>
        <table:table-row table:style-name="TableRow547">
          <table:table-cell table:style-name="TableCell548">
            <text:p text:style-name="P549">SUS_83C</text:p>
          </table:table-cell>
          <table:table-cell table:style-name="TableCell550">
            <text:p text:style-name="P551">4412319000</text:p>
          </table:table-cell>
          <table:table-cell table:style-name="TableCell552">
            <text:p text:style-name="P553">This suspension only applies to plywood with a nominal thickness of between 4mm and 25mm and a density of between 720 kg/m2 and 740 kg/m2, falling within this commodity code.</text:p>
          </table:table-cell>
        </table:table-row>
        <text:soft-page-break/>
        <table:table-row table:style-name="TableRow554">
          <table:table-cell table:style-name="TableCell555">
            <text:p text:style-name="P556">SUS_83D</text:p>
          </table:table-cell>
          <table:table-cell table:style-name="TableCell557">
            <text:p text:style-name="P558">4412311010</text:p>
          </table:table-cell>
          <table:table-cell table:style-name="TableCell559">
            <text:p text:style-name="P560">Plywood consisting solely of sheets of wood (other than bamboo), each ply not exceeding 6mm thickness, with at least one outer ply of okoumé not coated by a permanent film of other materials.</text:p>
          </table:table-cell>
        </table:table-row>
        <table:table-row table:style-name="TableRow561">
          <table:table-cell table:style-name="TableCell562">
            <text:p text:style-name="P563">SUS_85A</text:p>
          </table:table-cell>
          <table:table-cell table:style-name="TableCell564">
            <text:p text:style-name="P565">2009897999</text:p>
          </table:table-cell>
          <table:table-cell table:style-name="TableCell566">
            <text:p text:style-name="P567">This suspension only applies to banana juice concentrate, with a brix value of 64 or more but not more than 67, without added sugar, in containers of 20 kg falling within this commodity code.</text:p>
          </table:table-cell>
        </table:table-row>
        <table:table-row table:style-name="TableRow568">
          <table:table-cell table:style-name="TableCell569">
            <text:p text:style-name="P570">SUS_85B</text:p>
          </table:table-cell>
          <table:table-cell table:style-name="TableCell571">
            <text:p text:style-name="P572">2009119996</text:p>
          </table:table-cell>
          <table:table-cell table:style-name="TableCell573">
            <text:p text:style-name="P574">All orange juice concentrate with a brix value of 20 or more but not more than 67, falling within this commodity code.</text:p>
          </table:table-cell>
        </table:table-row>
        <table:table-row table:style-name="TableRow575">
          <table:table-cell table:style-name="TableCell576">
            <text:p text:style-name="P577">SUS_87</text:p>
          </table:table-cell>
          <table:table-cell table:style-name="TableCell578">
            <text:p text:style-name="P579">8708705050</text:p>
          </table:table-cell>
          <table:table-cell table:style-name="TableCell580">
            <text:p text:style-name="P581">All imports falling within this code, including applicable types of forged aluminium wheels for passenger vehicles.</text:p>
          </table:table-cell>
        </table:table-row>
        <table:table-row table:style-name="TableRow582">
          <table:table-cell table:style-name="TableCell583">
            <text:p text:style-name="P584">SUS_90A</text:p>
          </table:table-cell>
          <table:table-cell table:style-name="TableCell585">
            <text:p text:style-name="P586">20082090</text:p>
          </table:table-cell>
          <table:table-cell table:style-name="TableCell587">
            <text:p text:style-name="P588">Canned pineapple in pineapple juice with citric acid, not containing added sugar.</text:p>
          </table:table-cell>
        </table:table-row>
        <table:table-row table:style-name="TableRow589">
          <table:table-cell table:style-name="TableCell590">
            <text:p text:style-name="P591">SUS_90B</text:p>
          </table:table-cell>
          <table:table-cell table:style-name="TableCell592">
            <text:p text:style-name="P593">1902191020</text:p>
          </table:table-cell>
          <table:table-cell table:style-name="TableCell594">
            <text:p text:style-name="P595">Uncooked pasta, not stuffed or otherwise prepared, containing rice.</text:p>
          </table:table-cell>
        </table:table-row>
        <table:table-row table:style-name="TableRow596">
          <table:table-cell table:style-name="TableCell597">
            <text:p text:style-name="P598">SUS_90C</text:p>
          </table:table-cell>
          <table:table-cell table:style-name="TableCell599">
            <text:p text:style-name="P600">1902191020</text:p>
          </table:table-cell>
          <table:table-cell table:style-name="TableCell601">
            <text:p text:style-name="P602">Uncooked pasta, not stuffed or otherwise prepared, containing rice.</text:p>
          </table:table-cell>
        </table:table-row>
        <table:table-row table:style-name="TableRow603">
          <table:table-cell table:style-name="TableCell604">
            <text:p text:style-name="P605">SUS_91A</text:p>
          </table:table-cell>
          <table:table-cell table:style-name="TableCell606">
            <text:p text:style-name="P607">3902100090</text:p>
          </table:table-cell>
          <table:table-cell table:style-name="TableCell608">
            <text:p text:style-name="P609">This suspension only applies to polypropylene, containing no plasticiser: of a Melt Flow Rate (MFR) at 230 °C / 2.16 kg of 24 g / 10 min (as determined by the ASTM D1238 method), of a density of 0.900 g / cm³, falling within this commodity code.</text:p>
          </table:table-cell>
        </table:table-row>
        <table:table-row table:style-name="TableRow610">
          <table:table-cell table:style-name="TableCell611">
            <text:p text:style-name="P612">SUS_91B</text:p>
          </table:table-cell>
          <table:table-cell table:style-name="TableCell613">
            <text:p text:style-name="P614">3902100090</text:p>
          </table:table-cell>
          <table:table-cell table:style-name="TableCell615">
            <text:p text:style-name="P616">This suspension only applies to polypropylene, containing no plasticiser: of a Melt Flow Rate (MFR) at 230 °C / 2.16 kg of 1550 g / 10 min (as determined by the ASTM D1238 method), falling within this commodity code.</text:p>
          </table:table-cell>
        </table:table-row>
        <table:table-row table:style-name="TableRow617">
          <table:table-cell table:style-name="TableCell618">
            <text:p text:style-name="P619">SUS_91C</text:p>
          </table:table-cell>
          <table:table-cell table:style-name="TableCell620">
            <text:p text:style-name="P621">3902100090</text:p>
          </table:table-cell>
          <table:table-cell table:style-name="TableCell622">
            <text:p text:style-name="P623">This suspension only applies to polypropylene, containing no plasticiser:<text:s/><text:line-break/>- of a Melt Flow Rate (MFR) at 230 °C / 2.16 kg of 36 g / 10 min (as determined by the ASTM D1238 method), of a density of 0.900 g / cm³,<text:s/><text:line-break/>- of a tensile strength of 34.6 MPa (as determined by the ASTM D638 method),<text:s/><text:line-break/>- of an elongation of 10% (as determined by<text:s/><text:soft-page-break/>the ASTM D638 method),<text:s/><text:line-break/>- of a flexural strength of 1390-1610 MPa (as determined by the ASTM D790 method),<text:s/><text:line-break/>- of a notched izod impact of 34 J/m (as determined by the ASTM D256 method),<text:s/><text:line-break/>- of a gardner impact of 10.9 J (as determined by the ASTM D5420 method),<text:s/><text:line-break/>- of a Deflection Temperature Under Load (DTUL) at 66 psi of 90.0 °C (as determined by the ASTM D648 method),<text:s/><text:line-break/>of a rockwell hardness of 106 (as determined by the ASTM D785 method),<text:line-break/><text:line-break/>falling within this commodity code.</text:p>
          </table:table-cell>
        </table:table-row>
        <text:soft-page-break/>
        <table:table-row table:style-name="TableRow624">
          <table:table-cell table:style-name="TableCell625">
            <text:p text:style-name="P626">SUS_92A</text:p>
          </table:table-cell>
          <table:table-cell table:style-name="TableCell627">
            <text:p text:style-name="P628">3926909790</text:p>
          </table:table-cell>
          <table:table-cell table:style-name="TableCell629">
            <text:p text:style-name="P630">This suspension only applies to PE trolley covers, falling within this commodity code.</text:p>
          </table:table-cell>
        </table:table-row>
        <table:table-row table:style-name="TableRow631">
          <table:table-cell table:style-name="TableCell632">
            <text:p text:style-name="P633">SUS_92B</text:p>
          </table:table-cell>
          <table:table-cell table:style-name="TableCell634">
            <text:p text:style-name="P635">6307909200</text:p>
          </table:table-cell>
          <table:table-cell table:style-name="TableCell636">
            <text:p text:style-name="P637">Single-use drapes made up of fabrics of heading 5603, of a kind used during surgical procedures.</text:p>
          </table:table-cell>
        </table:table-row>
        <table:table-row table:style-name="TableRow638">
          <table:table-cell table:style-name="TableCell639">
            <text:p text:style-name="P640">SUS_93A</text:p>
          </table:table-cell>
          <table:table-cell table:style-name="TableCell641">
            <text:p text:style-name="P642">2827499090</text:p>
          </table:table-cell>
          <table:table-cell table:style-name="TableCell643">
            <text:p text:style-name="P644">This suspension only applies to dialuminium chloride pentahydroxide (CAS RN 12042-91-0) with a purity by weight of 77% or more, falling within this commodity code.</text:p>
          </table:table-cell>
        </table:table-row>
        <table:table-row table:style-name="TableRow645">
          <table:table-cell table:style-name="TableCell646">
            <text:p text:style-name="P647">SUS_93B</text:p>
          </table:table-cell>
          <table:table-cell table:style-name="TableCell648">
            <text:p text:style-name="P649">3907292090</text:p>
          </table:table-cell>
          <table:table-cell table:style-name="TableCell650">
            <text:p text:style-name="P651">This suspension only applies to polypropylene glycol monobutyl ether (CAS RN 9003-13-8) with a purity by weight of 99% or more, falling within this commodity code.</text:p>
          </table:table-cell>
        </table:table-row>
        <table:table-row table:style-name="TableRow652">
          <table:table-cell table:style-name="TableCell653">
            <text:p text:style-name="P654">SUS_93C</text:p>
          </table:table-cell>
          <table:table-cell table:style-name="TableCell655">
            <text:p text:style-name="P656">2009905180</text:p>
          </table:table-cell>
          <table:table-cell table:style-name="TableCell657">
            <text:p text:style-name="P658">This suspension only applies to tropical fruit juice blend consisting of peach, passion fruit, mango and pineapple, with a brix value not exceeding 67, falling within this commodity code.</text:p>
          </table:table-cell>
        </table:table-row>
        <table:table-row table:style-name="TableRow659">
          <table:table-cell table:style-name="TableCell660">
            <text:p text:style-name="P661">SUS_93D</text:p>
          </table:table-cell>
          <table:table-cell table:style-name="TableCell662">
            <text:p text:style-name="P663">1513199900</text:p>
          </table:table-cell>
          <table:table-cell table:style-name="TableCell664">
            <text:p text:style-name="P665">All products falling within this commodity code, including applicable types of refined coconut oil.</text:p>
          </table:table-cell>
        </table:table-row>
        <table:table-row table:style-name="TableRow666">
          <table:table-cell table:style-name="TableCell667">
            <text:p text:style-name="P668">SUS_94</text:p>
          </table:table-cell>
          <table:table-cell table:style-name="TableCell669">
            <text:p text:style-name="P670">2918199890</text:p>
          </table:table-cell>
          <table:table-cell table:style-name="TableCell671">
            <text:p text:style-name="P672">This suspension only applies to 2-Hydroxybutanedioic acid (CAS RN 6915-15-7) with a purity by weight of 99% or more, falling within this commodity code.</text:p>
          </table:table-cell>
        </table:table-row>
        <table:table-row table:style-name="TableRow673">
          <table:table-cell table:style-name="TableCell674">
            <text:p text:style-name="P675">SUS_96</text:p>
          </table:table-cell>
          <table:table-cell table:style-name="TableCell676">
            <text:p text:style-name="P677">7607119096</text:p>
          </table:table-cell>
          <table:table-cell table:style-name="TableCell678">
            <text:p text:style-name="P679">This suspension only applies to aluminium converter foil for use in the manufacture of packaging for the food industry, falling within this commodity code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5408" draw:style-name="a0" draw:name="Picture 646878944" text:anchor-type="paragraph" svg:x="-0.192in" svg:y="-0.29064in" svg:width="1.3125in" svg:height="0.78819in" style:rel-width="scale" style:rel-height="scale"><draw:image xlink:href="media/image1.jpeg" xlink:type="simple" xlink:show="embed" xlink:actuate="onLoad"/><svg:title/><svg:desc>Department for Business and Trade - Chemical UK Expo</svg:desc></draw:frame><draw:frame draw:z-index="251660288" draw:id="id0" draw:style-name="a1" draw:name="Text Box 3" text:anchor-type="paragraph" svg:x="0in" svg:y="0in" svg:width="1.11458in" svg:height="0.40486in" style:rel-width="scale" style:rel-height="scale"><draw:text-box><text:p text:style-name="P2">OFFICIAL-SENSITIVE</text:p></draw:text-box><svg:title/><svg:desc>OFFICIAL-SENSITIVE</svg:desc></draw:frame><text:tab/><text:tab/></text:p>
      </style:header>
      <style:footer>
        <text:p text:style-name="Footer"><draw:frame draw:z-index="251663360" draw:id="id1" draw:style-name="a2" draw:name="Text Box 6" text:anchor-type="paragraph" svg:x="0in" svg:y="0in" svg:width="1.11458in" svg:height="0.40486in" style:rel-width="scale" style:rel-height="scale"><draw:text-box><text:p text:style-name="P3">OFFICIAL-SENSITIVE</text:p></draw:text-box><svg:title/><svg:desc>OFFICIAL-SENSITIVE</svg:desc></draw:frame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orge POTTS (DBT)</meta:initial-creator>
    <dc:creator>Knowlson, Ethan (DBT)</dc:creator>
    <meta:creation-date>2025-03-21T16:54:00Z</meta:creation-date>
    <dc:date>2025-03-21T16:54:00Z</dc:date>
    <meta:template xlink:href="Normal" xlink:type="simple"/>
    <meta:editing-cycles>2</meta:editing-cycles>
    <meta:editing-duration>PT0S</meta:editing-duration>
    <meta:user-defined meta:name="ClassificationContentMarkingHeaderShapeIds">15d3804f,2954ccb5,457179bc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759986ee,598878d4,1de180d6</meta:user-defined>
    <meta:user-defined meta:name="ClassificationContentMarkingFooterFontProps">#000000,10,Calibri</meta:user-defined>
    <meta:user-defined meta:name="ClassificationContentMarkingFooterText">OFFICIAL-SENSITIVE</meta:user-defined>
    <meta:user-defined meta:name="MSIP_Label_deb7b28b-6852-4761-8545-22cc044ea091_Enabled">true</meta:user-defined>
    <meta:user-defined meta:name="MSIP_Label_deb7b28b-6852-4761-8545-22cc044ea091_SetDate">2025-03-21T11:49:46Z</meta:user-defined>
    <meta:user-defined meta:name="MSIP_Label_deb7b28b-6852-4761-8545-22cc044ea091_Method">Privileged</meta:user-defined>
    <meta:user-defined meta:name="MSIP_Label_deb7b28b-6852-4761-8545-22cc044ea091_Name">OS</meta:user-defined>
    <meta:user-defined meta:name="MSIP_Label_deb7b28b-6852-4761-8545-22cc044ea091_SiteId">8fa217ec-33aa-46fb-ad96-dfe68006bb86</meta:user-defined>
    <meta:user-defined meta:name="MSIP_Label_deb7b28b-6852-4761-8545-22cc044ea091_ActionId">433502e9-7530-4bf9-9280-0a051d616719</meta:user-defined>
    <meta:user-defined meta:name="MSIP_Label_deb7b28b-6852-4761-8545-22cc044ea091_ContentBits">3</meta:user-defined>
    <meta:user-defined meta:name="MSIP_Label_deb7b28b-6852-4761-8545-22cc044ea091_Tag">10, 0, 1, 1</meta:user-defined>
    <meta:user-defined meta:name="ContentTypeId">0x010100A111EA61202B7C45899E452529077926</meta:user-defined>
    <meta:user-defined meta:name="Business Unit">1;#TPG Policy|fff92c63-d8b7-4354-b483-af0745cedc3c</meta:user-defined>
    <meta:user-defined meta:name="_dlc_DocIdItemGuid">edc23da1-44a8-4436-b31f-39c124351dc1</meta:user-defined>
    <meta:user-defined meta:name="Business_x0020_Unit">1;#TPG Policy|fff92c63-d8b7-4354-b483-af0745cedc3c</meta:user-defined>
    <meta:document-statistic meta:page-count="11" meta:paragraph-count="344" meta:word-count="2933" meta:character-count="17930" meta:row-count="667" meta:non-whitespace-character-count="15341"/>
  </office:meta>
</office:document-meta>
</file>