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0" style:family="paragraph">
      <style:paragraph-properties fo:break-before="page"/>
      <style:text-properties style:use-window-font-color="true"/>
    </style:style>
    <style:style style:name="P4" style:parent-style-name="Normal" style:family="paragraph">
      <style:text-properties fo:font-size="12pt" style:font-size-asian="12pt" style:font-size-complex="12pt"/>
    </style:style>
    <style:style style:name="P5" style:parent-style-name="Heading2" style:family="paragraph">
      <style:text-properties style:use-window-font-color="true"/>
    </style:style>
    <style:style style:name="P6" style:parent-style-name="Normal" style:family="paragraph">
      <style:text-properties fo:font-size="12pt" style:font-size-asian="12pt" style:font-size-complex="12pt"/>
    </style:style>
    <style:style style:name="P7" style:parent-style-name="ParagraffRhestr" style:family="paragraph">
      <style:text-properties fo:font-size="12pt" style:font-size-asian="12pt" style:font-size-complex="12pt"/>
    </style:style>
    <style:style style:name="P8" style:parent-style-name="ParagraffRhestr" style:family="paragraph">
      <style:text-properties fo:font-size="12pt" style:font-size-asian="12pt" style:font-size-complex="12pt"/>
    </style:style>
    <style:style style:name="P9" style:parent-style-name="ParagraffRhestr" style:family="paragraph">
      <style:text-properties fo:font-size="12pt" style:font-size-asian="12pt" style:font-size-complex="12pt"/>
    </style:style>
    <style:style style:name="P10" style:parent-style-name="ParagraffRhestr" style:family="paragraph">
      <style:text-properties fo:font-size="12pt" style:font-size-asian="12pt" style:font-size-complex="12pt"/>
    </style:style>
    <style:style style:name="P11" style:parent-style-name="ParagraffRhestr" style:family="paragraph">
      <style:text-properties fo:font-size="12pt" style:font-size-asian="12pt" style:font-size-complex="12pt"/>
    </style:style>
    <style:style style:name="P12" style:parent-style-name="ParagraffRhestr" style:family="paragraph">
      <style:text-properties fo:font-size="12pt" style:font-size-asian="12pt" style:font-size-complex="12pt"/>
    </style:style>
    <style:style style:name="P13" style:parent-style-name="ParagraffRhestr" style:family="paragraph">
      <style:text-properties fo:font-size="12pt" style:font-size-asian="12pt" style:font-size-complex="12pt"/>
    </style:style>
    <style:style style:name="P14" style:parent-style-name="ParagraffRhestr" style:family="paragraph">
      <style:text-properties fo:font-size="12pt" style:font-size-asian="12pt" style:font-size-complex="12pt"/>
    </style:style>
    <style:style style:name="P15" style:parent-style-name="ParagraffRhestr" style:family="paragraph">
      <style:text-properties fo:font-size="12pt" style:font-size-asian="12pt" style:font-size-complex="12pt"/>
    </style:style>
    <style:style style:name="P16" style:parent-style-name="ParagraffRhestr" style:family="paragraph">
      <style:text-properties fo:font-size="12pt" style:font-size-asian="12pt" style:font-size-complex="12pt"/>
    </style:style>
    <style:style style:name="P17" style:parent-style-name="ParagraffRhestr" style:family="paragraph">
      <style:text-properties fo:font-size="12pt" style:font-size-asian="12pt" style:font-size-complex="12pt"/>
    </style:style>
    <style:style style:name="P18" style:parent-style-name="ParagraffRhestr" style:family="paragraph">
      <style:text-properties fo:font-size="12pt" style:font-size-asian="12pt" style:font-size-complex="12pt"/>
    </style:style>
    <style:style style:name="P19" style:parent-style-name="ParagraffRhestr" style:family="paragraph">
      <style:text-properties fo:font-size="12pt" style:font-size-asian="12pt" style:font-size-complex="12pt"/>
    </style:style>
    <style:style style:name="P20" style:parent-style-name="ParagraffRhestr" style:family="paragraph">
      <style:text-properties fo:font-size="12pt" style:font-size-asian="12pt" style:font-size-complex="12pt"/>
    </style:style>
    <style:style style:name="P21" style:parent-style-name="ParagraffRhestr" style:family="paragraph">
      <style:text-properties fo:font-size="12pt" style:font-size-asian="12pt" style:font-size-complex="12pt"/>
    </style:style>
    <style:style style:name="P22" style:parent-style-name="ParagraffRhestr" style:family="paragraph">
      <style:text-properties fo:font-size="12pt" style:font-size-asian="12pt" style:font-size-complex="12pt"/>
    </style:style>
    <style:style style:name="P23" style:parent-style-name="ParagraffRhestr" style:family="paragraph">
      <style:text-properties fo:font-size="12pt" style:font-size-asian="12pt" style:font-size-complex="12pt"/>
    </style:style>
    <style:style style:name="P24" style:parent-style-name="ParagraffRhestr" style:family="paragraph">
      <style:text-properties fo:font-size="12pt" style:font-size-asian="12pt" style:font-size-complex="12pt"/>
    </style:style>
    <style:style style:name="P25" style:parent-style-name="ParagraffRhestr" style:family="paragraph">
      <style:text-properties fo:font-size="12pt" style:font-size-asian="12pt" style:font-size-complex="12pt"/>
    </style:style>
    <style:style style:name="P26" style:parent-style-name="ParagraffRhestr" style:family="paragraph">
      <style:text-properties fo:font-size="12pt" style:font-size-asian="12pt" style:font-size-complex="12pt"/>
    </style:style>
    <style:style style:name="P27" style:parent-style-name="ParagraffRhestr" style:family="paragraph">
      <style:text-properties fo:font-size="12pt" style:font-size-asian="12pt" style:font-size-complex="12pt"/>
    </style:style>
    <style:style style:name="P28" style:parent-style-name="ParagraffRhestr" style:family="paragraph">
      <style:text-properties fo:font-size="12pt" style:font-size-asian="12pt" style:font-size-complex="12pt"/>
    </style:style>
    <style:style style:name="P29" style:parent-style-name="ParagraffRhestr" style:family="paragraph">
      <style:text-properties fo:font-size="12pt" style:font-size-asian="12pt" style:font-size-complex="12pt"/>
    </style:style>
    <style:style style:name="P30" style:parent-style-name="ParagraffRhestr" style:family="paragraph">
      <style:text-properties fo:font-size="12pt" style:font-size-asian="12pt" style:font-size-complex="12pt"/>
    </style:style>
    <style:style style:name="P31" style:parent-style-name="ParagraffRhestr" style:family="paragraph">
      <style:text-properties fo:font-size="12pt" style:font-size-asian="12pt" style:font-size-complex="12pt"/>
    </style:style>
    <style:style style:name="P32" style:parent-style-name="ParagraffRhestr" style:family="paragraph">
      <style:text-properties fo:font-size="12pt" style:font-size-asian="12pt" style:font-size-complex="12pt"/>
    </style:style>
    <style:style style:name="P33" style:parent-style-name="ParagraffRhestr" style:family="paragraph">
      <style:text-properties fo:font-size="12pt" style:font-size-asian="12pt" style:font-size-complex="12pt"/>
    </style:style>
    <style:style style:name="P34" style:parent-style-name="ParagraffRhestr" style:family="paragraph">
      <style:text-properties fo:font-size="12pt" style:font-size-asian="12pt" style:font-size-complex="12pt"/>
    </style:style>
    <style:style style:name="P35" style:parent-style-name="ParagraffRhestr" style:family="paragraph">
      <style:text-properties fo:font-size="12pt" style:font-size-asian="12pt" style:font-size-complex="12pt"/>
    </style:style>
    <style:style style:name="P36" style:parent-style-name="ParagraffRhestr" style:family="paragraph">
      <style:text-properties fo:font-size="12pt" style:font-size-asian="12pt" style:font-size-complex="12pt"/>
    </style:style>
    <style:style style:name="P37" style:parent-style-name="ParagraffRhestr" style:family="paragraph">
      <style:text-properties fo:font-size="12pt" style:font-size-asian="12pt" style:font-size-complex="12pt"/>
    </style:style>
    <style:style style:name="P38" style:parent-style-name="ParagraffRhestr" style:family="paragraph">
      <style:text-properties fo:font-size="12pt" style:font-size-asian="12pt" style:font-size-complex="12pt"/>
    </style:style>
    <style:style style:name="P39" style:parent-style-name="ParagraffRhestr" style:family="paragraph">
      <style:text-properties fo:font-size="12pt" style:font-size-asian="12pt" style:font-size-complex="12pt"/>
    </style:style>
    <style:style style:name="P40" style:parent-style-name="ParagraffRhestr" style:family="paragraph">
      <style:text-properties fo:font-size="12pt" style:font-size-asian="12pt" style:font-size-complex="12pt"/>
    </style:style>
    <style:style style:name="P41" style:parent-style-name="ParagraffRhestr" style:family="paragraph">
      <style:text-properties fo:font-size="12pt" style:font-size-asian="12pt" style:font-size-complex="12pt"/>
    </style:style>
    <style:style style:name="P42" style:parent-style-name="ParagraffRhestr" style:family="paragraph">
      <style:text-properties fo:font-size="12pt" style:font-size-asian="12pt" style:font-size-complex="12pt"/>
    </style:style>
    <style:style style:name="P43" style:parent-style-name="ParagraffRhestr" style:family="paragraph">
      <style:text-properties fo:font-size="12pt" style:font-size-asian="12pt" style:font-size-complex="12pt"/>
    </style:style>
    <style:style style:name="P44" style:parent-style-name="ParagraffRhestr" style:family="paragraph">
      <style:text-properties fo:font-size="12pt" style:font-size-asian="12pt" style:font-size-complex="12pt"/>
    </style:style>
    <style:style style:name="P45" style:parent-style-name="ParagraffRhestr" style:family="paragraph">
      <style:text-properties fo:font-size="12pt" style:font-size-asian="12pt" style:font-size-complex="12pt"/>
    </style:style>
    <style:style style:name="P46" style:parent-style-name="ParagraffRhestr" style:family="paragraph">
      <style:text-properties fo:font-size="12pt" style:font-size-asian="12pt" style:font-size-complex="12pt"/>
    </style:style>
    <style:style style:name="P47" style:parent-style-name="ParagraffRhestr" style:family="paragraph">
      <style:text-properties fo:font-size="12pt" style:font-size-asian="12pt" style:font-size-complex="12pt"/>
    </style:style>
    <style:style style:name="P48" style:parent-style-name="ParagraffRhestr" style:family="paragraph">
      <style:text-properties fo:font-size="12pt" style:font-size-asian="12pt" style:font-size-complex="12pt"/>
    </style:style>
    <style:style style:name="P49" style:parent-style-name="ParagraffRhestr" style:family="paragraph">
      <style:text-properties fo:font-size="12pt" style:font-size-asian="12pt" style:font-size-complex="12pt"/>
    </style:style>
    <style:style style:name="P50" style:parent-style-name="ParagraffRhestr" style:family="paragraph">
      <style:text-properties fo:font-size="12pt" style:font-size-asian="12pt" style:font-size-complex="12pt"/>
    </style:style>
    <style:style style:name="P51" style:parent-style-name="ParagraffRhestr" style:family="paragraph">
      <style:text-properties fo:font-size="12pt" style:font-size-asian="12pt" style:font-size-complex="12pt"/>
    </style:style>
    <style:style style:name="P52" style:parent-style-name="ParagraffRhestr" style:family="paragraph">
      <style:text-properties fo:font-size="12pt" style:font-size-asian="12pt" style:font-size-complex="12pt"/>
    </style:style>
    <style:style style:name="P53" style:parent-style-name="ParagraffRhestr" style:family="paragraph">
      <style:text-properties fo:font-size="12pt" style:font-size-asian="12pt" style:font-size-complex="12pt"/>
    </style:style>
    <style:style style:name="P54" style:parent-style-name="ParagraffRhestr" style:family="paragraph">
      <style:text-properties fo:font-size="12pt" style:font-size-asian="12pt" style:font-size-complex="12pt"/>
    </style:style>
    <style:style style:name="P55" style:parent-style-name="ParagraffRhestr" style:family="paragraph">
      <style:text-properties fo:font-size="12pt" style:font-size-asian="12pt" style:font-size-complex="12pt"/>
    </style:style>
    <style:style style:name="P56" style:parent-style-name="ParagraffRhestr" style:family="paragraph">
      <style:text-properties fo:font-size="12pt" style:font-size-asian="12pt" style:font-size-complex="12pt"/>
    </style:style>
    <style:style style:name="P57" style:parent-style-name="ParagraffRhestr" style:family="paragraph">
      <style:text-properties fo:font-size="12pt" style:font-size-asian="12pt" style:font-size-complex="12pt"/>
    </style:style>
    <style:style style:name="P58" style:parent-style-name="ParagraffRhestr" style:family="paragraph">
      <style:text-properties fo:font-size="12pt" style:font-size-asian="12pt" style:font-size-complex="12pt"/>
    </style:style>
    <style:style style:name="P59" style:parent-style-name="ParagraffRhestr" style:family="paragraph">
      <style:text-properties fo:font-size="12pt" style:font-size-asian="12pt" style:font-size-complex="12pt"/>
    </style:style>
    <style:style style:name="P60" style:parent-style-name="ParagraffRhestr" style:family="paragraph">
      <style:text-properties fo:font-size="12pt" style:font-size-asian="12pt" style:font-size-complex="12pt"/>
    </style:style>
    <style:style style:name="P61" style:parent-style-name="ParagraffRhestr" style:family="paragraph">
      <style:text-properties fo:font-size="12pt" style:font-size-asian="12pt" style:font-size-complex="12pt"/>
    </style:style>
    <style:style style:name="P62" style:parent-style-name="ParagraffRhestr" style:family="paragraph">
      <style:text-properties fo:font-size="12pt" style:font-size-asian="12pt" style:font-size-complex="12pt"/>
    </style:style>
    <style:style style:name="P63" style:parent-style-name="ParagraffRhestr" style:family="paragraph">
      <style:text-properties fo:font-size="12pt" style:font-size-asian="12pt" style:font-size-complex="12pt"/>
    </style:style>
    <style:style style:name="P64" style:parent-style-name="ParagraffRhestr" style:family="paragraph">
      <style:text-properties fo:font-size="12pt" style:font-size-asian="12pt" style:font-size-complex="12pt"/>
    </style:style>
    <style:style style:name="P65" style:parent-style-name="ParagraffRhestr" style:family="paragraph">
      <style:text-properties fo:font-size="12pt" style:font-size-asian="12pt" style:font-size-complex="12pt"/>
    </style:style>
    <style:style style:name="P66" style:parent-style-name="ParagraffRhestr" style:family="paragraph">
      <style:text-properties fo:font-size="12pt" style:font-size-asian="12pt" style:font-size-complex="12pt"/>
    </style:style>
    <style:style style:name="P67" style:parent-style-name="ParagraffRhestr" style:family="paragraph">
      <style:text-properties fo:font-size="12pt" style:font-size-asian="12pt" style:font-size-complex="12pt"/>
    </style:style>
    <style:style style:name="P68" style:parent-style-name="ParagraffRhestr" style:family="paragraph">
      <style:text-properties fo:font-size="12pt" style:font-size-asian="12pt" style:font-size-complex="12pt"/>
    </style:style>
    <style:style style:name="P69" style:parent-style-name="ParagraffRhestr" style:family="paragraph">
      <style:text-properties fo:font-size="12pt" style:font-size-asian="12pt" style:font-size-complex="12pt"/>
    </style:style>
    <style:style style:name="P70" style:parent-style-name="ParagraffRhestr" style:family="paragraph">
      <style:text-properties fo:font-size="12pt" style:font-size-asian="12pt" style:font-size-complex="12pt"/>
    </style:style>
    <style:style style:name="P71" style:parent-style-name="ParagraffRhestr" style:family="paragraph">
      <style:text-properties fo:font-size="12pt" style:font-size-asian="12pt" style:font-size-complex="12pt"/>
    </style:style>
    <style:style style:name="P72" style:parent-style-name="ParagraffRhestr" style:family="paragraph">
      <style:paragraph-properties fo:margin-left="1in">
        <style:tab-stops/>
      </style:paragraph-properties>
      <style:text-properties fo:font-size="12pt" style:font-size-asian="12pt" style:font-size-complex="12pt"/>
    </style:style>
    <style:style style:name="P73" style:parent-style-name="ParagraffRhestr" style:family="paragraph">
      <style:text-properties fo:font-size="12pt" style:font-size-asian="12pt" style:font-size-complex="12pt"/>
    </style:style>
    <style:style style:name="P74" style:parent-style-name="ParagraffRhestr" style:family="paragraph">
      <style:text-properties fo:font-size="12pt" style:font-size-asian="12pt" style:font-size-complex="12pt"/>
    </style:style>
    <style:style style:name="P75" style:parent-style-name="Normal" style:family="paragraph">
      <style:text-properties fo:font-size="12pt" style:font-size-asian="12pt" style:font-size-complex="12pt"/>
    </style:style>
    <style:style style:name="P76" style:parent-style-name="ParagraffRhestr" style:family="paragraph">
      <style:text-properties fo:font-size="12pt" style:font-size-asian="12pt" style:font-size-complex="12pt"/>
    </style:style>
    <style:style style:name="P77" style:parent-style-name="ParagraffRhestr" style:family="paragraph">
      <style:text-properties fo:font-size="12pt" style:font-size-asian="12pt" style:font-size-complex="12pt"/>
    </style:style>
    <style:style style:name="P78" style:parent-style-name="ParagraffRhestr" style:family="paragraph">
      <style:text-properties fo:font-size="12pt" style:font-size-asian="12pt" style:font-size-complex="12pt"/>
    </style:style>
    <style:style style:name="P79" style:parent-style-name="ParagraffRhestr" style:family="paragraph">
      <style:text-properties fo:font-size="12pt" style:font-size-asian="12pt" style:font-size-complex="12pt"/>
    </style:style>
    <style:style style:name="P80" style:parent-style-name="ParagraffRhestr" style:family="paragraph">
      <style:text-properties fo:font-size="12pt" style:font-size-asian="12pt" style:font-size-complex="12pt"/>
    </style:style>
    <style:style style:name="P81" style:parent-style-name="ParagraffRhestr" style:family="paragraph">
      <style:text-properties fo:font-size="12pt" style:font-size-asian="12pt" style:font-size-complex="12pt"/>
    </style:style>
    <style:style style:name="P82" style:parent-style-name="ParagraffRhestr" style:family="paragraph">
      <style:text-properties fo:font-size="12pt" style:font-size-asian="12pt" style:font-size-complex="12pt"/>
    </style:style>
    <style:style style:name="P83" style:parent-style-name="Normal" style:family="paragraph">
      <style:text-properties fo:font-size="12pt" style:font-size-asian="12pt" style:font-size-complex="12pt"/>
    </style:style>
    <style:style style:name="P84" style:parent-style-name="Heading2" style:family="paragraph">
      <style:text-properties style:use-window-font-color="true"/>
    </style:style>
    <style:style style:name="P85" style:parent-style-name="Normal" style:family="paragraph">
      <style:text-properties fo:font-size="12pt" style:font-size-asian="12pt" style:font-size-complex="12pt"/>
    </style:style>
    <style:style style:name="P86" style:parent-style-name="ParagraffRhestr" style:family="paragraph">
      <style:paragraph-properties fo:margin-left="0.3937in" fo:text-indent="-0.3937in">
        <style:tab-stops/>
      </style:paragraph-properties>
      <style:text-properties fo:font-size="12pt" style:font-size-asian="12pt" style:font-size-complex="12pt"/>
    </style:style>
    <style:style style:name="P87" style:parent-style-name="Normal" style:family="paragraph">
      <style:text-properties fo:font-size="12pt" style:font-size-asian="12pt" style:font-size-complex="12pt"/>
    </style:style>
    <style:style style:name="T88" style:parent-style-name="FfontParagraffDdiofyn"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P90" style:parent-style-name="ParagraffRhestr" style:family="paragraph">
      <style:paragraph-properties fo:text-indent="-0.5in"/>
      <style:text-properties fo:font-size="12pt" style:font-size-asian="12pt" style:font-size-complex="12pt"/>
    </style:style>
    <style:style style:name="P91" style:parent-style-name="Normal" style:family="paragraph">
      <style:text-properties fo:font-size="12pt" style:font-size-asian="12pt" style:font-size-complex="12pt"/>
    </style:style>
    <style:style style:name="P92" style:parent-style-name="Normal" style:family="paragraph">
      <style:text-properties fo:font-size="12pt" style:font-size-asian="12pt" style:font-size-complex="12pt"/>
    </style:style>
    <style:style style:name="P93" style:parent-style-name="ParagraffRhestr" style:family="paragraph">
      <style:paragraph-properties fo:text-indent="-0.5in"/>
      <style:text-properties fo:font-size="12pt" style:font-size-asian="12pt" style:font-size-complex="12pt"/>
    </style:style>
    <style:style style:name="P94" style:parent-style-name="ParagraffRhestr" style:family="paragraph">
      <style:text-properties fo:font-size="12pt" style:font-size-asian="12pt" style:font-size-complex="12pt"/>
    </style:style>
    <style:style style:name="P95" style:parent-style-name="ParagraffRhestr" style:family="paragraph">
      <style:paragraph-properties fo:margin-left="0in">
        <style:tab-stops/>
      </style:paragraph-properties>
      <style:text-properties fo:font-size="12pt" style:font-size-asian="12pt" style:font-size-complex="12pt"/>
    </style:style>
    <style:style style:name="P96" style:parent-style-name="ParagraffRhestr" style:family="paragraph">
      <style:paragraph-properties fo:text-indent="-0.5in"/>
      <style:text-properties fo:font-size="12pt" style:font-size-asian="12pt" style:font-size-complex="12pt"/>
    </style:style>
    <style:style style:name="P97" style:parent-style-name="Normal" style:family="paragraph">
      <style:paragraph-properties fo:margin-bottom="0.1666in"/>
      <style:text-properties fo:font-size="12pt" style:font-size-asian="12pt" style:font-size-complex="12pt"/>
    </style:style>
    <style:style style:name="P98" style:parent-style-name="ListParagraph" style:family="paragraph">
      <style:paragraph-properties fo:margin-top="0.0694in" fo:margin-bottom="0.0694in">
        <style:tab-stops>
          <style:tab-stop style:type="left" style:position="0in"/>
        </style:tab-stops>
      </style:paragraph-properties>
      <style:text-properties fo:font-size="12pt" style:font-size-asian="12pt" style:font-size-complex="12pt"/>
    </style:style>
    <style:style style:name="P99" style:parent-style-name="ListParagraph" style:family="paragraph">
      <style:paragraph-properties fo:margin-top="0.0694in" fo:margin-bottom="0.0694in">
        <style:tab-stops>
          <style:tab-stop style:type="left" style:position="0in"/>
        </style:tab-stops>
      </style:paragraph-properties>
      <style:text-properties fo:font-size="12pt" style:font-size-asian="12pt" style:font-size-complex="12pt"/>
    </style:style>
    <style:style style:name="P100" style:parent-style-name="ParagraffRhestr" style:family="paragraph">
      <style:paragraph-properties fo:margin-left="0in">
        <style:tab-stops/>
      </style:paragraph-properties>
    </style:style>
    <style:style style:name="T101" style:parent-style-name="DefaultParagraphFont" style:family="text">
      <style:text-properties fo:font-size="12pt" style:font-size-asian="12pt" style:font-size-complex="12pt"/>
    </style:style>
    <style:style style:name="P102" style:parent-style-name="ParagraffRhestr" style:family="paragraph">
      <style:paragraph-properties fo:margin-left="0in">
        <style:tab-stops/>
      </style:paragraph-properties>
      <style:text-properties fo:font-size="12pt" style:font-size-asian="12pt" style:font-size-complex="12pt"/>
    </style:style>
    <style:style style:name="P103" style:parent-style-name="ParagraffRhestr" style:family="paragraph">
      <style:text-properties fo:font-size="12pt" style:font-size-asian="12pt" style:font-size-complex="12pt"/>
    </style:style>
    <style:style style:name="P104" style:parent-style-name="ParagraffRhestr" style:family="paragraph">
      <style:paragraph-properties fo:text-indent="-0.5in"/>
      <style:text-properties fo:font-size="12pt" style:font-size-asian="12pt" style:font-size-complex="12pt"/>
    </style:style>
    <style:style style:name="P105" style:parent-style-name="ParagraffRhestr" style:family="paragraph">
      <style:text-properties fo:font-size="12pt" style:font-size-asian="12pt" style:font-size-complex="12pt"/>
    </style:style>
    <style:style style:name="P106" style:parent-style-name="ParagraffRhestr" style:family="paragraph">
      <style:paragraph-properties fo:margin-left="0in">
        <style:tab-stops/>
      </style:paragraph-properties>
      <style:text-properties fo:font-size="12pt" style:font-size-asian="12pt" style:font-size-complex="12pt"/>
    </style:style>
    <style:style style:name="P107" style:parent-style-name="ParagraffRhestr" style:family="paragraph">
      <style:text-properties fo:font-size="12pt" style:font-size-asian="12pt" style:font-size-complex="12pt"/>
    </style:style>
    <style:style style:name="P108" style:parent-style-name="ParagraffRhestr" style:family="paragraph">
      <style:paragraph-properties fo:margin-left="0in">
        <style:tab-stops/>
      </style:paragraph-properties>
      <style:text-properties fo:font-size="12pt" style:font-size-asian="12pt" style:font-size-complex="12pt"/>
    </style:style>
    <style:style style:name="P109" style:parent-style-name="ParagraffRhestr" style:family="paragraph">
      <style:text-properties fo:font-size="12pt" style:font-size-asian="12pt" style:font-size-complex="12pt"/>
    </style:style>
    <style:style style:name="P110" style:parent-style-name="ParagraffRhestr" style:family="paragraph">
      <style:paragraph-properties fo:margin-left="0in">
        <style:tab-stops/>
      </style:paragraph-properties>
      <style:text-properties fo:font-size="12pt" style:font-size-asian="12pt" style:font-size-complex="12pt"/>
    </style:style>
    <style:style style:name="P111" style:parent-style-name="ParagraffRhestr" style:family="paragraph">
      <style:text-properties fo:font-size="12pt" style:font-size-asian="12pt" style:font-size-complex="12pt"/>
    </style:style>
    <style:style style:name="P112" style:parent-style-name="ParagraffRhestr" style:family="paragraph">
      <style:paragraph-properties fo:margin-left="0in">
        <style:tab-stops/>
      </style:paragraph-properties>
      <style:text-properties fo:font-size="12pt" style:font-size-asian="12pt" style:font-size-complex="12pt"/>
    </style:style>
    <style:style style:name="P113" style:parent-style-name="ParagraffRhestr" style:family="paragraph">
      <style:paragraph-properties fo:margin-left="0in">
        <style:tab-stops/>
      </style:paragraph-properties>
    </style:style>
    <style:style style:name="P114" style:parent-style-name="ParagraffRhestr" style:family="paragraph">
      <style:paragraph-properties fo:text-indent="-0.5in"/>
      <style:text-properties fo:font-size="12pt" style:font-size-asian="12pt" style:font-size-complex="12pt"/>
    </style:style>
    <style:style style:name="P115" style:parent-style-name="ParagraffRhestr" style:family="paragraph">
      <style:text-properties fo:font-size="12pt" style:font-size-asian="12pt" style:font-size-complex="12pt"/>
    </style:style>
    <style:style style:name="P116" style:parent-style-name="ParagraffRhestr" style:family="paragraph">
      <style:paragraph-properties fo:margin-left="0in">
        <style:tab-stops/>
      </style:paragraph-properties>
      <style:text-properties fo:font-size="12pt" style:font-size-asian="12pt" style:font-size-complex="12pt"/>
    </style:style>
    <style:style style:name="P117" style:parent-style-name="ParagraffRhestr" style:family="paragraph">
      <style:text-properties fo:font-size="12pt" style:font-size-asian="12pt" style:font-size-complex="12pt"/>
    </style:style>
    <style:style style:name="P118" style:parent-style-name="ParagraffRhestr" style:family="paragraph">
      <style:paragraph-properties fo:margin-left="0in">
        <style:tab-stops/>
      </style:paragraph-properties>
      <style:text-properties fo:font-size="12pt" style:font-size-asian="12pt" style:font-size-complex="12pt"/>
    </style:style>
    <style:style style:name="P119" style:parent-style-name="Heading2" style:family="paragraph">
      <style:text-properties style:use-window-font-color="true"/>
    </style:style>
    <style:style style:name="P120" style:parent-style-name="Normal" style:family="paragraph">
      <style:text-properties fo:font-size="12pt" style:font-size-asian="12pt" style:font-size-complex="12pt"/>
    </style:style>
    <style:style style:name="P121" style:parent-style-name="ParagraffRhestr" style:family="paragraph">
      <style:paragraph-properties fo:text-indent="-0.5in"/>
      <style:text-properties fo:font-size="12pt" style:font-size-asian="12pt" style:font-size-complex="12pt"/>
    </style:style>
    <style:style style:name="P122" style:parent-style-name="Normal" style:family="paragraph">
      <style:text-properties fo:font-size="12pt" style:font-size-asian="12pt" style:font-size-complex="12pt"/>
    </style:style>
    <style:style style:name="P123" style:parent-style-name="ParagraffRhestr" style:family="paragraph">
      <style:paragraph-properties fo:text-indent="-0.5in"/>
      <style:text-properties fo:font-size="12pt" style:font-size-asian="12pt" style:font-size-complex="12pt"/>
    </style:style>
    <style:style style:name="P124" style:parent-style-name="ParagraffRhestr" style:family="paragraph">
      <style:text-properties fo:font-size="12pt" style:font-size-asian="12pt" style:font-size-complex="12pt"/>
    </style:style>
    <style:style style:name="P125" style:parent-style-name="ParagraffRhestr" style:family="paragraph">
      <style:paragraph-properties fo:margin-left="0in">
        <style:tab-stops/>
      </style:paragraph-properties>
      <style:text-properties fo:font-size="12pt" style:font-size-asian="12pt" style:font-size-complex="12pt"/>
    </style:style>
    <style:style style:name="P126" style:parent-style-name="ParagraffRhestr" style:family="paragraph">
      <style:paragraph-properties fo:margin-left="0in">
        <style:tab-stops/>
      </style:paragraph-properties>
      <style:text-properties fo:font-size="12pt" style:font-size-asian="12pt" style:font-size-complex="12pt"/>
    </style:style>
    <style:style style:name="P127" style:parent-style-name="ParagraffRhestr" style:family="paragraph">
      <style:paragraph-properties fo:text-indent="-0.5in"/>
      <style:text-properties fo:font-size="12pt" style:font-size-asian="12pt" style:font-size-complex="12pt"/>
    </style:style>
    <style:style style:name="P128" style:parent-style-name="ParagraffRhestr" style:family="paragraph">
      <style:text-properties fo:font-size="12pt" style:font-size-asian="12pt" style:font-size-complex="12pt"/>
    </style:style>
    <style:style style:name="P129" style:parent-style-name="ParagraffRhestr" style:family="paragraph">
      <style:paragraph-properties fo:margin-left="0in">
        <style:tab-stops/>
      </style:paragraph-properties>
      <style:text-properties fo:font-size="12pt" style:font-size-asian="12pt" style:font-size-complex="12pt"/>
    </style:style>
    <style:style style:name="P130" style:parent-style-name="ParagraffRhestr" style:family="paragraph">
      <style:paragraph-properties fo:margin-left="0in">
        <style:tab-stops/>
      </style:paragraph-properties>
      <style:text-properties fo:font-size="12pt" style:font-size-asian="12pt" style:font-size-complex="12pt"/>
    </style:style>
    <style:style style:name="P131" style:parent-style-name="ParagraffRhestr" style:family="paragraph">
      <style:paragraph-properties fo:margin-left="0in">
        <style:tab-stops/>
      </style:paragraph-properties>
      <style:text-properties fo:font-size="12pt" style:font-size-asian="12pt" style:font-size-complex="12pt"/>
    </style:style>
    <style:style style:name="P132" style:parent-style-name="ParagraffRhestr" style:family="paragraph">
      <style:text-properties fo:font-size="12pt" style:font-size-asian="12pt" style:font-size-complex="12pt"/>
    </style:style>
    <style:style style:name="P133" style:parent-style-name="ParagraffRhestr" style:family="paragraph">
      <style:paragraph-properties fo:text-indent="-0.5in"/>
      <style:text-properties fo:font-size="12pt" style:font-size-asian="12pt" style:font-size-complex="12pt"/>
    </style:style>
    <style:style style:name="P134" style:parent-style-name="Normal" style:family="paragraph">
      <style:text-properties fo:font-size="12pt" style:font-size-asian="12pt" style:font-size-complex="12pt"/>
    </style:style>
    <style:style style:name="P135" style:parent-style-name="ParagraffRhestr" style:family="paragraph">
      <style:paragraph-properties fo:text-indent="-0.5in"/>
      <style:text-properties fo:font-size="12pt" style:font-size-asian="12pt" style:font-size-complex="12pt"/>
    </style:style>
    <style:style style:name="P136" style:parent-style-name="ParagraffRhestr" style:family="paragraph">
      <style:text-properties fo:font-size="12pt" style:font-size-asian="12pt" style:font-size-complex="12pt"/>
    </style:style>
    <style:style style:name="P137" style:parent-style-name="ParagraffRhestr" style:family="paragraph">
      <style:paragraph-properties fo:margin-left="0in">
        <style:tab-stops/>
      </style:paragraph-properties>
      <style:text-properties fo:font-size="12pt" style:font-size-asian="12pt" style:font-size-complex="12pt"/>
    </style:style>
    <style:style style:name="P138" style:parent-style-name="ParagraffRhestr" style:family="paragraph">
      <style:paragraph-properties fo:text-indent="-0.5in"/>
      <style:text-properties fo:font-size="12pt" style:font-size-asian="12pt" style:font-size-complex="12pt"/>
    </style:style>
    <style:style style:name="P139" style:parent-style-name="Normal" style:family="paragraph">
      <style:text-properties fo:font-size="12pt" style:font-size-asian="12pt" style:font-size-complex="12pt"/>
    </style:style>
    <style:style style:name="P140" style:parent-style-name="ParagraffRhestr" style:family="paragraph">
      <style:paragraph-properties fo:text-indent="-0.5in"/>
      <style:text-properties fo:font-size="12pt" style:font-size-asian="12pt" style:font-size-complex="12pt"/>
    </style:style>
    <style:style style:name="P141" style:parent-style-name="Normal" style:family="paragraph">
      <style:text-properties fo:font-size="12pt" style:font-size-asian="12pt" style:font-size-complex="12pt"/>
    </style:style>
    <style:style style:name="P142" style:parent-style-name="ParagraffRhestr" style:family="paragraph">
      <style:paragraph-properties fo:text-indent="-0.5in"/>
      <style:text-properties fo:font-size="12pt" style:font-size-asian="12pt" style:font-size-complex="12pt"/>
    </style:style>
    <style:style style:name="P143" style:parent-style-name="Normal" style:family="paragraph">
      <style:text-properties fo:font-size="12pt" style:font-size-asian="12pt" style:font-size-complex="12pt"/>
    </style:style>
    <style:style style:name="P144" style:parent-style-name="ParagraffRhestr" style:family="paragraph">
      <style:paragraph-properties fo:text-indent="-0.5in"/>
      <style:text-properties fo:font-size="12pt" style:font-size-asian="12pt" style:font-size-complex="12pt"/>
    </style:style>
    <style:style style:name="P145" style:parent-style-name="ParagraffRhestr" style:family="paragraph">
      <style:text-properties fo:font-size="12pt" style:font-size-asian="12pt" style:font-size-complex="12pt"/>
    </style:style>
    <style:style style:name="P146" style:parent-style-name="ParagraffRhestr" style:family="paragraph">
      <style:paragraph-properties fo:text-indent="-0.5in"/>
      <style:text-properties fo:font-size="12pt" style:font-size-asian="12pt" style:font-size-complex="12pt"/>
    </style:style>
    <style:style style:name="P147" style:parent-style-name="ParagraffRhestr" style:family="paragraph">
      <style:text-properties fo:font-size="12pt" style:font-size-asian="12pt" style:font-size-complex="12pt"/>
    </style:style>
    <style:style style:name="P148" style:parent-style-name="ParagraffRhestr" style:family="paragraph">
      <style:paragraph-properties fo:margin-left="0in">
        <style:tab-stops/>
      </style:paragraph-properties>
      <style:text-properties fo:font-size="12pt" style:font-size-asian="12pt" style:font-size-complex="12pt"/>
    </style:style>
    <style:style style:name="P149" style:parent-style-name="Normal" style:family="paragraph">
      <style:text-properties fo:font-size="12pt" style:font-size-asian="12pt" style:font-size-complex="12pt"/>
    </style:style>
    <style:style style:name="P150" style:parent-style-name="Heading2" style:family="paragraph">
      <style:text-properties style:use-window-font-color="true"/>
    </style:style>
    <style:style style:name="P151" style:parent-style-name="Normal" style:family="paragraph">
      <style:text-properties fo:font-size="12pt" style:font-size-asian="12pt" style:font-size-complex="12pt"/>
    </style:style>
    <style:style style:name="P152" style:parent-style-name="Normal" style:family="paragraph">
      <style:text-properties fo:font-size="12pt" style:font-size-asian="12pt" style:font-size-complex="12pt"/>
    </style:style>
    <style:style style:name="P153" style:parent-style-name="Normal" style:family="paragraph">
      <style:text-properties fo:font-size="12pt" style:font-size-asian="12pt" style:font-size-complex="12pt"/>
    </style:style>
    <style:style style:name="P154" style:parent-style-name="Heading2" style:family="paragraph">
      <style:text-properties style:use-window-font-color="true"/>
    </style:style>
    <style:style style:name="P155" style:parent-style-name="Normal" style:family="paragraph">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Hyperddolen"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P159" style:parent-style-name="ParagraffRhestr" style:family="paragraph">
      <style:paragraph-properties fo:text-indent="-0.5in"/>
      <style:text-properties fo:font-size="12pt" style:font-size-asian="12pt" style:font-size-complex="12pt"/>
    </style:style>
    <style:style style:name="P160" style:parent-style-name="ParagraffRhestr" style:family="paragraph">
      <style:text-properties fo:font-size="12pt" style:font-size-asian="12pt" style:font-size-complex="12pt"/>
    </style:style>
    <style:style style:name="P161" style:parent-style-name="ParagraffRhestr" style:family="paragraph">
      <style:paragraph-properties fo:margin-left="0in">
        <style:tab-stops/>
      </style:paragraph-properties>
      <style:text-properties fo:font-size="12pt" style:font-size-asian="12pt" style:font-size-complex="12pt"/>
    </style:style>
    <style:style style:name="P162" style:parent-style-name="Pennawd1" style:family="paragraph">
      <style:paragraph-properties fo:text-indent="-0.5in"/>
      <style:text-properties style:font-name="Calibri" style:font-name-complex="Calibri" style:use-window-font-color="true" fo:font-size="12pt" style:font-size-asian="12pt" style:font-size-complex="12pt"/>
    </style:style>
    <style:style style:name="P163" style:parent-style-name="ParagraffRhestr" style:family="paragraph">
      <style:text-properties fo:font-size="12pt" style:font-size-asian="12pt" style:font-size-complex="12pt"/>
    </style:style>
    <style:style style:name="P164" style:parent-style-name="ParagraffRhestr" style:family="paragraph">
      <style:paragraph-properties fo:margin-left="0in">
        <style:tab-stops/>
      </style:paragraph-properties>
      <style:text-properties fo:font-size="12pt" style:font-size-asian="12pt" style:font-size-complex="12pt"/>
    </style:style>
    <style:style style:name="P165" style:parent-style-name="ParagraffRhestr" style:family="paragraph">
      <style:text-properties fo:font-size="12pt" style:font-size-asian="12pt" style:font-size-complex="12pt"/>
    </style:style>
    <style:style style:name="P166" style:parent-style-name="ParagraffRhestr" style:family="paragraph">
      <style:paragraph-properties fo:text-indent="-0.5in"/>
      <style:text-properties fo:font-size="12pt" style:font-size-asian="12pt" style:font-size-complex="12pt"/>
    </style:style>
    <style:style style:name="P167" style:parent-style-name="ParagraffRhestr" style:family="paragraph">
      <style:text-properties fo:font-size="12pt" style:font-size-asian="12pt" style:font-size-complex="12pt"/>
    </style:style>
    <style:style style:name="P168" style:parent-style-name="ParagraffRhestr" style:family="paragraph">
      <style:paragraph-properties fo:margin-left="0in">
        <style:tab-stops/>
      </style:paragraph-properties>
      <style:text-properties fo:font-size="12pt" style:font-size-asian="12pt" style:font-size-complex="12pt"/>
    </style:style>
    <style:style style:name="P169" style:parent-style-name="ParagraffRhestr" style:family="paragraph">
      <style:paragraph-properties fo:margin-left="0in">
        <style:tab-stops/>
      </style:paragraph-properties>
      <style:text-properties fo:font-size="12pt" style:font-size-asian="12pt" style:font-size-complex="12pt"/>
    </style:style>
    <style:style style:name="P170" style:parent-style-name="ParagraffRhestr" style:family="paragraph">
      <style:paragraph-properties fo:text-indent="-0.5in"/>
      <style:text-properties fo:font-size="12pt" style:font-size-asian="12pt" style:font-size-complex="12pt"/>
    </style:style>
    <style:style style:name="P171" style:parent-style-name="ParagraffRhestr" style:family="paragraph">
      <style:text-properties fo:font-size="12pt" style:font-size-asian="12pt" style:font-size-complex="12pt"/>
    </style:style>
    <style:style style:name="P172" style:parent-style-name="ParagraffRhestr" style:family="paragraph">
      <style:paragraph-properties fo:margin-left="0in">
        <style:tab-stops/>
      </style:paragraph-properties>
      <style:text-properties fo:font-size="12pt" style:font-size-asian="12pt" style:font-size-complex="12pt"/>
    </style:style>
    <style:style style:name="P173" style:parent-style-name="ParagraffRhestr" style:family="paragraph">
      <style:text-properties fo:font-size="12pt" style:font-size-asian="12pt" style:font-size-complex="12pt"/>
    </style:style>
    <style:style style:name="P174" style:parent-style-name="ParagraffRhestr" style:family="paragraph">
      <style:paragraph-properties fo:margin-left="0in">
        <style:tab-stops/>
      </style:paragraph-properties>
      <style:text-properties fo:font-size="12pt" style:font-size-asian="12pt" style:font-size-complex="12pt"/>
    </style:style>
    <style:style style:name="P175" style:parent-style-name="ParagraffRhestr" style:family="paragraph">
      <style:text-properties fo:font-size="12pt" style:font-size-asian="12pt" style:font-size-complex="12pt"/>
    </style:style>
    <style:style style:name="P176" style:parent-style-name="ParagraffRhestr" style:family="paragraph">
      <style:paragraph-properties fo:margin-left="0in">
        <style:tab-stops/>
      </style:paragraph-properties>
      <style:text-properties fo:font-size="12pt" style:font-size-asian="12pt" style:font-size-complex="12pt"/>
    </style:style>
    <style:style style:name="P177" style:parent-style-name="ParagraffRhestr" style:family="paragraph">
      <style:text-properties fo:font-size="12pt" style:font-size-asian="12pt" style:font-size-complex="12pt"/>
    </style:style>
    <style:style style:name="P178" style:parent-style-name="ParagraffRhestr" style:family="paragraph">
      <style:paragraph-properties fo:margin-left="0in">
        <style:tab-stops/>
      </style:paragraph-properties>
      <style:text-properties fo:font-size="12pt" style:font-size-asian="12pt" style:font-size-complex="12pt"/>
    </style:style>
    <style:style style:name="P179" style:parent-style-name="ParagraffRhestr" style:family="paragraph">
      <style:text-properties fo:font-size="12pt" style:font-size-asian="12pt" style:font-size-complex="12pt"/>
    </style:style>
    <style:style style:name="P180" style:parent-style-name="ParagraffRhestr" style:family="paragraph">
      <style:paragraph-properties fo:margin-left="0in">
        <style:tab-stops/>
      </style:paragraph-properties>
      <style:text-properties fo:font-size="12pt" style:font-size-asian="12pt" style:font-size-complex="12pt"/>
    </style:style>
    <style:style style:name="P181" style:parent-style-name="ParagraffRhestr" style:family="paragraph">
      <style:paragraph-properties fo:text-indent="-0.5in"/>
      <style:text-properties fo:font-size="12pt" style:font-size-asian="12pt" style:font-size-complex="12pt"/>
    </style:style>
    <style:style style:name="P182" style:parent-style-name="ParagraffRhestr" style:family="paragraph">
      <style:text-properties fo:font-size="12pt" style:font-size-asian="12pt" style:font-size-complex="12pt"/>
    </style:style>
    <style:style style:name="P183" style:parent-style-name="ParagraffRhestr" style:family="paragraph">
      <style:paragraph-properties fo:margin-left="0in">
        <style:tab-stops/>
      </style:paragraph-properties>
      <style:text-properties fo:font-size="12pt" style:font-size-asian="12pt" style:font-size-complex="12pt"/>
    </style:style>
    <style:style style:name="P184" style:parent-style-name="ParagraffRhestr" style:family="paragraph">
      <style:text-properties fo:font-size="12pt" style:font-size-asian="12pt" style:font-size-complex="12pt"/>
    </style:style>
    <style:style style:name="P185" style:parent-style-name="ParagraffRhestr" style:family="paragraph">
      <style:paragraph-properties fo:margin-left="0in">
        <style:tab-stops/>
      </style:paragraph-properties>
      <style:text-properties fo:font-size="12pt" style:font-size-asian="12pt" style:font-size-complex="12pt"/>
    </style:style>
    <style:style style:name="P186" style:parent-style-name="ParagraffRhestr" style:family="paragraph">
      <style:text-properties fo:font-size="12pt" style:font-size-asian="12pt" style:font-size-complex="12pt"/>
    </style:style>
    <style:style style:name="P187" style:parent-style-name="ParagraffRhestr" style:family="paragraph">
      <style:paragraph-properties fo:text-indent="-0.5in"/>
      <style:text-properties fo:font-size="12pt" style:font-size-asian="12pt" style:font-size-complex="12pt"/>
    </style:style>
    <style:style style:name="P188" style:parent-style-name="ParagraffRhestr" style:family="paragraph">
      <style:text-properties fo:font-size="12pt" style:font-size-asian="12pt" style:font-size-complex="12pt"/>
    </style:style>
    <style:style style:name="P189" style:parent-style-name="ParagraffRhestr" style:family="paragraph">
      <style:paragraph-properties fo:margin-left="0in">
        <style:tab-stops/>
      </style:paragraph-properties>
      <style:text-properties fo:font-size="12pt" style:font-size-asian="12pt" style:font-size-complex="12pt"/>
    </style:style>
    <style:style style:name="P190" style:parent-style-name="ParagraffRhestr" style:family="paragraph">
      <style:text-properties fo:font-size="12pt" style:font-size-asian="12pt" style:font-size-complex="12pt"/>
    </style:style>
    <style:style style:name="P191" style:parent-style-name="Normal" style:family="paragraph">
      <style:text-properties fo:font-size="12pt" style:font-size-asian="12pt" style:font-size-complex="12pt"/>
    </style:style>
    <style:style style:name="P192" style:parent-style-name="ParagraffRhestr" style:family="paragraph">
      <style:paragraph-properties fo:margin-left="0in">
        <style:tab-stops/>
      </style:paragraph-properties>
      <style:text-properties fo:font-size="12pt" style:font-size-asian="12pt" style:font-size-complex="12pt"/>
    </style:style>
    <style:style style:name="P193" style:parent-style-name="ParagraffRhestr" style:family="paragraph">
      <style:text-properties fo:font-size="12pt" style:font-size-asian="12pt" style:font-size-complex="12pt"/>
    </style:style>
    <style:style style:name="P194" style:parent-style-name="ParagraffRhestr" style:family="paragraph">
      <style:paragraph-properties fo:margin-left="0in">
        <style:tab-stops/>
      </style:paragraph-properties>
      <style:text-properties fo:font-size="12pt" style:font-size-asian="12pt" style:font-size-complex="12pt"/>
    </style:style>
    <style:style style:name="P195" style:parent-style-name="ParagraffRhestr" style:family="paragraph">
      <style:text-properties fo:font-size="12pt" style:font-size-asian="12pt" style:font-size-complex="12pt" fo:background-color="#FFFF00"/>
    </style:style>
    <style:style style:name="P196" style:parent-style-name="ParagraffRhestr" style:family="paragraph">
      <style:paragraph-properties fo:margin-left="0in">
        <style:tab-stops/>
      </style:paragraph-properties>
      <style:text-properties fo:font-size="12pt" style:font-size-asian="12pt" style:font-size-complex="12pt"/>
    </style:style>
    <style:style style:name="P197" style:parent-style-name="ParagraffRhestr" style:family="paragraph">
      <style:paragraph-properties fo:margin-left="0in">
        <style:tab-stops/>
      </style:paragraph-properties>
      <style:text-properties fo:font-size="12pt" style:font-size-asian="12pt" style:font-size-complex="12pt"/>
    </style:style>
    <style:style style:name="P198" style:parent-style-name="ParagraffRhestr" style:family="paragraph">
      <style:paragraph-properties fo:text-indent="-0.5in"/>
      <style:text-properties fo:font-size="12pt" style:font-size-asian="12pt" style:font-size-complex="12pt"/>
    </style:style>
    <style:style style:name="P199" style:parent-style-name="ParagraffRhestr" style:family="paragraph">
      <style:text-properties fo:font-size="12pt" style:font-size-asian="12pt" style:font-size-complex="12pt"/>
    </style:style>
    <style:style style:name="P200" style:parent-style-name="ParagraffRhestr" style:family="paragraph">
      <style:paragraph-properties fo:margin-left="0in">
        <style:tab-stops/>
      </style:paragraph-properties>
      <style:text-properties fo:font-size="12pt" style:font-size-asian="12pt" style:font-size-complex="12pt"/>
    </style:style>
    <style:style style:name="P201" style:parent-style-name="ParagraffRhestr" style:family="paragraph">
      <style:text-properties fo:font-size="12pt" style:font-size-asian="12pt" style:font-size-complex="12pt"/>
    </style:style>
    <style:style style:name="P202" style:parent-style-name="ParagraffRhestr" style:family="paragraph">
      <style:paragraph-properties fo:margin-left="0in">
        <style:tab-stops/>
      </style:paragraph-properties>
      <style:text-properties fo:font-size="12pt" style:font-size-asian="12pt" style:font-size-complex="12pt"/>
    </style:style>
    <style:style style:name="P203" style:parent-style-name="ParagraffRhestr" style:family="paragraph">
      <style:text-properties fo:font-size="12pt" style:font-size-asian="12pt" style:font-size-complex="12pt"/>
    </style:style>
    <style:style style:name="P204" style:parent-style-name="Normal" style:family="paragraph">
      <style:text-properties fo:font-size="12pt" style:font-size-asian="12pt" style:font-size-complex="12pt"/>
    </style:style>
    <style:style style:name="P205" style:parent-style-name="ParagraffRhestr" style:family="paragraph">
      <style:paragraph-properties fo:margin-left="0in">
        <style:tab-stops/>
      </style:paragraph-properties>
      <style:text-properties fo:font-size="12pt" style:font-size-asian="12pt" style:font-size-complex="12pt"/>
    </style:style>
    <style:style style:name="P206" style:parent-style-name="ParagraffRhestr" style:family="paragraph">
      <style:text-properties fo:font-size="12pt" style:font-size-asian="12pt" style:font-size-complex="12pt"/>
    </style:style>
    <style:style style:name="P207" style:parent-style-name="ParagraffRhestr" style:family="paragraph">
      <style:paragraph-properties fo:margin-left="0in">
        <style:tab-stops/>
      </style:paragraph-properties>
      <style:text-properties fo:font-size="12pt" style:font-size-asian="12pt" style:font-size-complex="12pt"/>
    </style:style>
    <style:style style:name="P208" style:parent-style-name="ParagraffRhestr" style:family="paragraph">
      <style:paragraph-properties fo:text-indent="-0.5in"/>
      <style:text-properties fo:font-size="12pt" style:font-size-asian="12pt" style:font-size-complex="12pt"/>
    </style:style>
    <style:style style:name="P209" style:parent-style-name="Normal" style:family="paragraph">
      <style:text-properties fo:font-size="12pt" style:font-size-asian="12pt" style:font-size-complex="12pt"/>
    </style:style>
    <style:style style:name="P210" style:parent-style-name="Normal" style:family="paragraph">
      <style:text-properties fo:font-size="12pt" style:font-size-asian="12pt" style:font-size-complex="12pt"/>
    </style:style>
    <style:style style:name="P211" style:parent-style-name="Pennawd1" style:family="paragraph">
      <style:paragraph-properties fo:text-indent="-0.5in"/>
      <style:text-properties style:font-name="Calibri" style:font-name-complex="Calibri" style:use-window-font-color="true" fo:font-size="12pt" style:font-size-asian="12pt" style:font-size-complex="12pt"/>
    </style:style>
    <style:style style:name="P212" style:parent-style-name="ParagraffRhestr" style:family="paragraph">
      <style:text-properties fo:font-size="12pt" style:font-size-asian="12pt" style:font-size-complex="12pt"/>
    </style:style>
    <style:style style:name="P213" style:parent-style-name="ParagraffRhestr" style:family="paragraph">
      <style:paragraph-properties fo:margin-left="0in">
        <style:tab-stops/>
      </style:paragraph-properties>
      <style:text-properties fo:font-size="12pt" style:font-size-asian="12pt" style:font-size-complex="12pt"/>
    </style:style>
    <style:style style:name="P214" style:parent-style-name="ParagraffRhestr" style:family="paragraph">
      <style:text-properties fo:font-size="12pt" style:font-size-asian="12pt" style:font-size-complex="12pt"/>
    </style:style>
    <style:style style:name="P215" style:parent-style-name="ParagraffRhestr" style:family="paragraph">
      <style:paragraph-properties fo:text-indent="-0.5in"/>
      <style:text-properties fo:font-size="12pt" style:font-size-asian="12pt" style:font-size-complex="12pt"/>
    </style:style>
    <style:style style:name="P216" style:parent-style-name="ParagraffRhestr" style:family="paragraph">
      <style:text-properties fo:font-size="12pt" style:font-size-asian="12pt" style:font-size-complex="12pt"/>
    </style:style>
    <style:style style:name="P217" style:parent-style-name="ParagraffRhestr" style:family="paragraph">
      <style:paragraph-properties fo:margin-left="0in">
        <style:tab-stops/>
      </style:paragraph-properties>
      <style:text-properties fo:font-size="12pt" style:font-size-asian="12pt" style:font-size-complex="12pt"/>
    </style:style>
    <style:style style:name="P218" style:parent-style-name="ParagraffRhestr" style:family="paragraph">
      <style:text-properties fo:font-size="12pt" style:font-size-asian="12pt" style:font-size-complex="12pt"/>
    </style:style>
    <style:style style:name="P219" style:parent-style-name="ParagraffRhestr" style:family="paragraph">
      <style:paragraph-properties fo:text-indent="-0.5in"/>
      <style:text-properties fo:font-size="12pt" style:font-size-asian="12pt" style:font-size-complex="12pt"/>
    </style:style>
    <style:style style:name="P220" style:parent-style-name="ParagraffRhestr" style:family="paragraph">
      <style:text-properties fo:font-size="12pt" style:font-size-asian="12pt" style:font-size-complex="12pt"/>
    </style:style>
    <style:style style:name="P221" style:parent-style-name="ParagraffRhestr" style:family="paragraph">
      <style:paragraph-properties fo:margin-left="0in">
        <style:tab-stops/>
      </style:paragraph-properties>
      <style:text-properties fo:font-size="12pt" style:font-size-asian="12pt" style:font-size-complex="12pt"/>
    </style:style>
    <style:style style:name="P222" style:parent-style-name="ParagraffRhestr" style:family="paragraph">
      <style:text-properties fo:font-size="12pt" style:font-size-asian="12pt" style:font-size-complex="12pt"/>
    </style:style>
    <style:style style:name="P223" style:parent-style-name="ParagraffRhestr" style:family="paragraph">
      <style:paragraph-properties fo:margin-left="0in">
        <style:tab-stops/>
      </style:paragraph-properties>
      <style:text-properties fo:font-size="12pt" style:font-size-asian="12pt" style:font-size-complex="12pt"/>
    </style:style>
    <style:style style:name="P224" style:parent-style-name="ParagraffRhestr" style:family="paragraph">
      <style:paragraph-properties fo:margin-left="0in">
        <style:tab-stops/>
      </style:paragraph-properties>
      <style:text-properties fo:font-size="12pt" style:font-size-asian="12pt" style:font-size-complex="12pt"/>
    </style:style>
    <style:style style:name="P225" style:parent-style-name="ParagraffRhestr" style:family="paragraph">
      <style:paragraph-properties fo:margin-left="0in">
        <style:tab-stops/>
      </style:paragraph-properties>
      <style:text-properties fo:font-size="12pt" style:font-size-asian="12pt" style:font-size-complex="12pt"/>
    </style:style>
    <style:style style:name="P226" style:parent-style-name="ParagraffRhestr" style:family="paragraph">
      <style:paragraph-properties fo:text-indent="-0.5in"/>
      <style:text-properties fo:font-size="12pt" style:font-size-asian="12pt" style:font-size-complex="12pt"/>
    </style:style>
    <style:style style:name="P227" style:parent-style-name="ParagraffRhestr" style:family="paragraph">
      <style:paragraph-properties fo:margin-left="0in">
        <style:tab-stops/>
      </style:paragraph-properties>
      <style:text-properties fo:font-size="12pt" style:font-size-asian="12pt" style:font-size-complex="12pt"/>
    </style:style>
    <style:style style:name="P228" style:parent-style-name="ParagraffRhestr" style:family="paragraph">
      <style:text-properties fo:font-size="12pt" style:font-size-asian="12pt" style:font-size-complex="12pt"/>
    </style:style>
    <style:style style:name="P229" style:parent-style-name="ParagraffRhestr" style:family="paragraph">
      <style:paragraph-properties fo:margin-left="0in">
        <style:tab-stops/>
      </style:paragraph-properties>
      <style:text-properties fo:font-size="12pt" style:font-size-asian="12pt" style:font-size-complex="12pt"/>
    </style:style>
    <style:style style:name="P230" style:parent-style-name="ParagraffRhestr" style:family="paragraph">
      <style:paragraph-properties fo:margin-left="0in">
        <style:tab-stops/>
      </style:paragraph-properties>
      <style:text-properties fo:font-size="12pt" style:font-size-asian="12pt" style:font-size-complex="12pt"/>
    </style:style>
    <style:style style:name="P231" style:parent-style-name="ParagraffRhestr" style:family="paragraph">
      <style:paragraph-properties fo:text-indent="-0.5in"/>
      <style:text-properties fo:font-size="12pt" style:font-size-asian="12pt" style:font-size-complex="12pt"/>
    </style:style>
    <style:style style:name="P232" style:parent-style-name="ParagraffRhestr" style:family="paragraph">
      <style:text-properties fo:font-size="12pt" style:font-size-asian="12pt" style:font-size-complex="12pt"/>
    </style:style>
    <style:style style:name="P233" style:parent-style-name="ParagraffRhestr" style:family="paragraph">
      <style:paragraph-properties fo:margin-left="0in">
        <style:tab-stops/>
      </style:paragraph-properties>
      <style:text-properties fo:font-size="12pt" style:font-size-asian="12pt" style:font-size-complex="12pt"/>
    </style:style>
    <style:style style:name="P234" style:parent-style-name="ParagraffRhestr" style:family="paragraph">
      <style:text-properties fo:font-size="12pt" style:font-size-asian="12pt" style:font-size-complex="12pt"/>
    </style:style>
    <style:style style:name="P235" style:parent-style-name="ParagraffRhestr" style:family="paragraph">
      <style:paragraph-properties fo:margin-left="0in">
        <style:tab-stops/>
      </style:paragraph-properties>
      <style:text-properties fo:font-size="12pt" style:font-size-asian="12pt" style:font-size-complex="12pt"/>
    </style:style>
    <style:style style:name="P236" style:parent-style-name="ParagraffRhestr" style:family="paragraph">
      <style:text-properties fo:font-size="12pt" style:font-size-asian="12pt" style:font-size-complex="12pt"/>
    </style:style>
    <style:style style:name="P237" style:parent-style-name="ParagraffRhestr" style:family="paragraph">
      <style:paragraph-properties fo:margin-left="0in">
        <style:tab-stops/>
      </style:paragraph-properties>
      <style:text-properties fo:font-size="12pt" style:font-size-asian="12pt" style:font-size-complex="12pt"/>
    </style:style>
    <style:style style:name="P238" style:parent-style-name="ParagraffRhestr" style:family="paragraph">
      <style:text-properties fo:font-size="12pt" style:font-size-asian="12pt" style:font-size-complex="12pt"/>
    </style:style>
    <style:style style:name="P239" style:parent-style-name="ParagraffRhestr" style:family="paragraph">
      <style:paragraph-properties fo:margin-left="0in">
        <style:tab-stops/>
      </style:paragraph-properties>
      <style:text-properties fo:font-size="12pt" style:font-size-asian="12pt" style:font-size-complex="12pt"/>
    </style:style>
    <style:style style:name="P240" style:parent-style-name="ParagraffRhestr" style:family="paragraph">
      <style:paragraph-properties fo:text-indent="-0.5in"/>
      <style:text-properties fo:font-size="12pt" style:font-size-asian="12pt" style:font-size-complex="12pt"/>
    </style:style>
    <style:style style:name="P241" style:parent-style-name="ParagraffRhestr" style:family="paragraph">
      <style:paragraph-properties fo:margin-left="0in">
        <style:tab-stops/>
      </style:paragraph-properties>
      <style:text-properties fo:font-size="12pt" style:font-size-asian="12pt" style:font-size-complex="12pt"/>
    </style:style>
    <style:style style:name="P242" style:parent-style-name="ParagraffRhestr" style:family="paragraph">
      <style:paragraph-properties fo:margin-left="0in">
        <style:tab-stops/>
      </style:paragraph-properties>
      <style:text-properties fo:font-size="12pt" style:font-size-asian="12pt" style:font-size-complex="12pt"/>
    </style:style>
    <style:style style:name="P243" style:parent-style-name="ParagraffRhestr" style:family="paragraph">
      <style:text-properties fo:font-size="12pt" style:font-size-asian="12pt" style:font-size-complex="12pt"/>
    </style:style>
    <style:style style:name="P244" style:parent-style-name="ParagraffRhestr" style:family="paragraph">
      <style:paragraph-properties fo:margin-left="0in">
        <style:tab-stops/>
      </style:paragraph-properties>
      <style:text-properties fo:font-size="12pt" style:font-size-asian="12pt" style:font-size-complex="12pt"/>
    </style:style>
    <style:style style:name="P245" style:parent-style-name="ParagraffRhestr" style:family="paragraph">
      <style:text-properties fo:font-size="12pt" style:font-size-asian="12pt" style:font-size-complex="12pt"/>
    </style:style>
    <style:style style:name="P246" style:parent-style-name="ParagraffRhestr" style:family="paragraph">
      <style:paragraph-properties fo:margin-left="0in">
        <style:tab-stops/>
      </style:paragraph-properties>
      <style:text-properties fo:font-size="12pt" style:font-size-asian="12pt" style:font-size-complex="12pt"/>
    </style:style>
    <style:style style:name="P247" style:parent-style-name="ParagraffRhestr" style:family="paragraph">
      <style:text-properties fo:font-size="12pt" style:font-size-asian="12pt" style:font-size-complex="12pt"/>
    </style:style>
    <style:style style:name="P248" style:parent-style-name="ParagraffRhestr" style:family="paragraph">
      <style:paragraph-properties fo:text-indent="-0.5in"/>
      <style:text-properties fo:font-size="12pt" style:font-size-asian="12pt" style:font-size-complex="12pt"/>
    </style:style>
    <style:style style:name="P249" style:parent-style-name="Normal" style:family="paragraph">
      <style:text-properties fo:font-size="12pt" style:font-size-asian="12pt" style:font-size-complex="12pt"/>
    </style:style>
    <style:style style:name="P250" style:parent-style-name="Normal" style:family="paragraph">
      <style:text-properties fo:font-size="12pt" style:font-size-asian="12pt" style:font-size-complex="12pt"/>
    </style:style>
    <style:style style:name="P251" style:parent-style-name="ParagraffRhestr" style:family="paragraph">
      <style:paragraph-properties fo:text-indent="-0.5in"/>
      <style:text-properties fo:font-size="12pt" style:font-size-asian="12pt" style:font-size-complex="12pt"/>
    </style:style>
    <style:style style:name="P252" style:parent-style-name="Normal" style:family="paragraph">
      <style:text-properties fo:font-size="12pt" style:font-size-asian="12pt" style:font-size-complex="12pt"/>
    </style:style>
    <style:style style:name="P253" style:parent-style-name="ParagraffRhestr" style:family="paragraph">
      <style:paragraph-properties fo:text-indent="-0.5in"/>
      <style:text-properties fo:font-size="12pt" style:font-size-asian="12pt" style:font-size-complex="12pt"/>
    </style:style>
    <style:style style:name="P254" style:parent-style-name="Normal" style:family="paragraph">
      <style:text-properties fo:font-size="12pt" style:font-size-asian="12pt" style:font-size-complex="12pt"/>
    </style:style>
    <style:style style:name="P255" style:parent-style-name="ParagraffRhestr" style:family="paragraph">
      <style:paragraph-properties fo:text-indent="-0.5in"/>
      <style:text-properties fo:font-size="12pt" style:font-size-asian="12pt" style:font-size-complex="12pt"/>
    </style:style>
    <style:style style:name="P256" style:parent-style-name="Normal" style:family="paragraph">
      <style:text-properties fo:font-size="12pt" style:font-size-asian="12pt" style:font-size-complex="12pt"/>
    </style:style>
    <style:style style:name="P257" style:parent-style-name="ParagraffRhestr" style:family="paragraph">
      <style:paragraph-properties fo:text-indent="-0.5in"/>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P259" style:parent-style-name="Normal" style:family="paragraph">
      <style:text-properties fo:font-size="12pt" style:font-size-asian="12pt" style:font-size-complex="12pt"/>
    </style:style>
    <style:style style:name="P260" style:parent-style-name="Normal" style:family="paragraph">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P262" style:parent-style-name="ParagraffRhestr" style:family="paragraph">
      <style:paragraph-properties fo:text-indent="-0.5in"/>
      <style:text-properties fo:font-size="12pt" style:font-size-asian="12pt" style:font-size-complex="12pt"/>
    </style:style>
    <style:style style:name="P263" style:parent-style-name="Normal" style:family="paragraph">
      <style:paragraph-properties fo:margin-top="0.0694in" fo:margin-bottom="0.052in" fo:background-color="#FFFFFF"/>
      <style:text-properties fo:font-size="12pt" style:font-size-asian="12pt" style:font-size-complex="12pt"/>
    </style:style>
    <style:style style:name="P264" style:parent-style-name="Normal" style:family="paragraph">
      <style:paragraph-properties fo:margin-top="0.0694in" fo:margin-bottom="0.052in" fo:background-color="#FFFFFF"/>
      <style:text-properties fo:font-size="12pt" style:font-size-asian="12pt" style:font-size-complex="12pt"/>
    </style:style>
    <style:style style:name="P265" style:parent-style-name="Normal" style:family="paragraph">
      <style:paragraph-properties fo:margin-top="0.0694in" fo:margin-bottom="0.052in" fo:background-color="#FFFFFF"/>
      <style:text-properties fo:font-size="12pt" style:font-size-asian="12pt" style:font-size-complex="12pt"/>
    </style:style>
    <style:style style:name="P266" style:parent-style-name="Normal" style:family="paragraph">
      <style:paragraph-properties fo:margin-top="0.0694in" fo:margin-bottom="0.052in" fo:background-color="#FFFFFF"/>
      <style:text-properties fo:font-size="12pt" style:font-size-asian="12pt" style:font-size-complex="12pt"/>
    </style:style>
    <style:style style:name="P267" style:parent-style-name="Normal" style:family="paragraph">
      <style:paragraph-properties fo:margin-top="0.0694in" fo:margin-bottom="0.052in" fo:background-color="#FFFFFF"/>
      <style:text-properties fo:font-size="12pt" style:font-size-asian="12pt" style:font-size-complex="12pt"/>
    </style:style>
    <style:style style:name="P268" style:parent-style-name="Normal" style:family="paragraph">
      <style:paragraph-properties fo:margin-top="0.0694in" fo:margin-bottom="0.052in" fo:background-color="#FFFFFF"/>
      <style:text-properties fo:font-size="12pt" style:font-size-asian="12pt" style:font-size-complex="12pt"/>
    </style:style>
    <style:style style:name="P269" style:parent-style-name="ParagraffRhestr" style:family="paragraph">
      <style:paragraph-properties fo:margin-top="0.0694in" fo:margin-bottom="0.052in" fo:text-indent="-0.5in" fo:background-color="#FFFFFF"/>
      <style:text-properties fo:font-size="12pt" style:font-size-asian="12pt" style:font-size-complex="12pt"/>
    </style:style>
    <style:style style:name="P270" style:parent-style-name="Normal" style:family="paragraph">
      <style:paragraph-properties fo:margin-top="0.0694in" fo:margin-bottom="0.052in" fo:background-color="#FFFFFF"/>
      <style:text-properties fo:font-size="12pt" style:font-size-asian="12pt" style:font-size-complex="12pt"/>
    </style:style>
    <style:style style:name="P271" style:parent-style-name="Normal" style:family="paragraph">
      <style:paragraph-properties fo:margin-top="0.0694in" fo:margin-bottom="0.052in" fo:background-color="#FFFFFF"/>
      <style:text-properties fo:font-size="12pt" style:font-size-asian="12pt" style:font-size-complex="12pt"/>
    </style:style>
    <style:style style:name="P272" style:parent-style-name="Normal" style:family="paragraph">
      <style:paragraph-properties fo:margin-top="0.0694in" fo:margin-bottom="0.052in" fo:background-color="#FFFFFF"/>
      <style:text-properties fo:font-size="12pt" style:font-size-asian="12pt" style:font-size-complex="12pt"/>
    </style:style>
    <style:style style:name="P273" style:parent-style-name="ParagraffRhestr" style:family="paragraph">
      <style:paragraph-properties fo:margin-top="0.0694in" fo:margin-bottom="0.052in" fo:text-indent="-0.5in" fo:background-color="#FFFFFF"/>
      <style:text-properties fo:font-size="12pt" style:font-size-asian="12pt" style:font-size-complex="12pt"/>
    </style:style>
    <style:style style:name="P274" style:parent-style-name="Normal" style:family="paragraph">
      <style:paragraph-properties fo:margin-top="0.0694in" fo:margin-bottom="0.052in" fo:background-color="#FFFFFF"/>
      <style:text-properties fo:font-size="12pt" style:font-size-asian="12pt" style:font-size-complex="12pt"/>
    </style:style>
    <style:style style:name="P275" style:parent-style-name="ParagraffRhestr" style:family="paragraph">
      <style:paragraph-properties fo:margin-top="0.0694in" fo:margin-bottom="0.052in" fo:text-indent="-0.5in" fo:background-color="#FFFFFF"/>
      <style:text-properties fo:font-size="12pt" style:font-size-asian="12pt" style:font-size-complex="12pt"/>
    </style:style>
    <style:style style:name="P276" style:parent-style-name="ParagraffRhestr" style:family="paragraph">
      <style:paragraph-properties fo:margin-top="0.0694in" fo:margin-bottom="0.052in" fo:background-color="#FFFFFF"/>
      <style:text-properties fo:font-size="12pt" style:font-size-asian="12pt" style:font-size-complex="12pt"/>
    </style:style>
    <style:style style:name="P277"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278" style:parent-style-name="ParagraffRhestr" style:family="paragraph">
      <style:paragraph-properties fo:margin-top="0.0694in" fo:margin-bottom="0.052in" fo:background-color="#FFFFFF"/>
      <style:text-properties fo:font-size="12pt" style:font-size-asian="12pt" style:font-size-complex="12pt"/>
    </style:style>
    <style:style style:name="P279"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280" style:parent-style-name="ParagraffRhestr" style:family="paragraph">
      <style:paragraph-properties fo:margin-top="0.0694in" fo:margin-bottom="0.052in" fo:background-color="#FFFFFF"/>
      <style:text-properties fo:font-size="12pt" style:font-size-asian="12pt" style:font-size-complex="12pt"/>
    </style:style>
    <style:style style:name="P281"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282" style:parent-style-name="ParagraffRhestr" style:family="paragraph">
      <style:paragraph-properties fo:margin-top="0.0694in" fo:margin-bottom="0.052in" fo:background-color="#FFFFFF"/>
      <style:text-properties fo:font-size="12pt" style:font-size-asian="12pt" style:font-size-complex="12pt"/>
    </style:style>
    <style:style style:name="P283"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284" style:parent-style-name="ParagraffRhestr" style:family="paragraph">
      <style:paragraph-properties fo:margin-top="0.0694in" fo:margin-bottom="0.052in" fo:background-color="#FFFFFF"/>
      <style:text-properties fo:font-size="12pt" style:font-size-asian="12pt" style:font-size-complex="12pt"/>
    </style:style>
    <style:style style:name="P285" style:parent-style-name="ParagraffRhestr" style:family="paragraph">
      <style:paragraph-properties fo:margin-top="0.0694in" fo:margin-bottom="0.052in" fo:text-indent="-0.5in" fo:background-color="#FFFFFF"/>
      <style:text-properties fo:font-size="12pt" style:font-size-asian="12pt" style:font-size-complex="12pt"/>
    </style:style>
    <style:style style:name="P286" style:parent-style-name="ParagraffRhestr" style:family="paragraph">
      <style:paragraph-properties fo:margin-top="0.0694in" fo:margin-bottom="0.052in" fo:background-color="#FFFFFF"/>
      <style:text-properties fo:font-size="12pt" style:font-size-asian="12pt" style:font-size-complex="12pt"/>
    </style:style>
    <style:style style:name="P287"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288" style:parent-style-name="ParagraffRhestr" style:family="paragraph">
      <style:paragraph-properties fo:margin-top="0.0694in" fo:margin-bottom="0.052in" fo:background-color="#FFFFFF"/>
      <style:text-properties fo:font-size="12pt" style:font-size-asian="12pt" style:font-size-complex="12pt"/>
    </style:style>
    <style:style style:name="P289"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290" style:parent-style-name="ParagraffRhestr" style:family="paragraph">
      <style:paragraph-properties fo:text-indent="-0.5in"/>
      <style:text-properties fo:font-size="12pt" style:font-size-asian="12pt" style:font-size-complex="12pt"/>
    </style:style>
    <style:style style:name="P291" style:parent-style-name="Normal" style:family="paragraph">
      <style:paragraph-properties fo:margin-top="0.0694in" fo:margin-bottom="0.052in" fo:background-color="#FFFFFF"/>
      <style:text-properties fo:font-size="12pt" style:font-size-asian="12pt" style:font-size-complex="12pt"/>
    </style:style>
    <style:style style:name="P292" style:parent-style-name="Normal" style:family="paragraph">
      <style:paragraph-properties fo:margin-top="0.0694in" fo:margin-bottom="0.052in" fo:background-color="#FFFFFF"/>
      <style:text-properties fo:font-size="12pt" style:font-size-asian="12pt" style:font-size-complex="12pt"/>
    </style:style>
    <style:style style:name="P293" style:parent-style-name="Normal" style:family="paragraph">
      <style:paragraph-properties fo:margin-top="0.0694in" fo:margin-bottom="0.052in" fo:background-color="#FFFFFF"/>
      <style:text-properties fo:font-size="12pt" style:font-size-asian="12pt" style:font-size-complex="12pt"/>
    </style:style>
    <style:style style:name="P294" style:parent-style-name="Normal" style:family="paragraph">
      <style:paragraph-properties fo:margin-top="0.0694in" fo:margin-bottom="0.052in" fo:background-color="#FFFFFF"/>
      <style:text-properties fo:font-size="12pt" style:font-size-asian="12pt" style:font-size-complex="12pt"/>
    </style:style>
    <style:style style:name="P295" style:parent-style-name="Normal" style:family="paragraph">
      <style:paragraph-properties fo:margin-top="0.0694in" fo:margin-bottom="0.052in" fo:background-color="#FFFFFF"/>
      <style:text-properties fo:font-size="12pt" style:font-size-asian="12pt" style:font-size-complex="12pt"/>
    </style:style>
    <style:style style:name="P296" style:parent-style-name="Normal" style:family="paragraph">
      <style:paragraph-properties fo:margin-top="0.0694in" fo:margin-bottom="0.052in" fo:background-color="#FFFFFF"/>
      <style:text-properties fo:font-size="12pt" style:font-size-asian="12pt" style:font-size-complex="12pt"/>
    </style:style>
    <style:style style:name="P297" style:parent-style-name="ParagraffRhestr" style:family="paragraph">
      <style:paragraph-properties fo:margin-top="0.0694in" fo:margin-bottom="0.052in" fo:text-indent="-0.5in" fo:background-color="#FFFFFF"/>
      <style:text-properties fo:font-size="12pt" style:font-size-asian="12pt" style:font-size-complex="12pt"/>
    </style:style>
    <style:style style:name="P298" style:parent-style-name="Normal" style:family="paragraph">
      <style:paragraph-properties fo:margin-top="0.0694in" fo:margin-bottom="0.052in" fo:background-color="#FFFFFF"/>
      <style:text-properties fo:font-size="12pt" style:font-size-asian="12pt" style:font-size-complex="12pt"/>
    </style:style>
    <style:style style:name="P299" style:parent-style-name="Normal" style:family="paragraph">
      <style:paragraph-properties fo:margin-top="0.0694in" fo:margin-bottom="0.052in" fo:background-color="#FFFFFF"/>
      <style:text-properties fo:font-size="12pt" style:font-size-asian="12pt" style:font-size-complex="12pt"/>
    </style:style>
    <style:style style:name="P300" style:parent-style-name="ParagraffRhestr" style:family="paragraph">
      <style:paragraph-properties fo:margin-top="0.0694in" fo:margin-bottom="0.052in" fo:text-indent="-0.5in" fo:background-color="#FFFFFF"/>
      <style:text-properties fo:font-size="12pt" style:font-size-asian="12pt" style:font-size-complex="12pt"/>
    </style:style>
    <style:style style:name="P301" style:parent-style-name="Normal" style:family="paragraph">
      <style:paragraph-properties fo:margin-top="0.0694in" fo:margin-bottom="0.052in" fo:background-color="#FFFFFF"/>
      <style:text-properties fo:font-size="12pt" style:font-size-asian="12pt" style:font-size-complex="12pt"/>
    </style:style>
    <style:style style:name="P302" style:parent-style-name="ParagraffRhestr" style:family="paragraph">
      <style:paragraph-properties fo:margin-top="0.0694in" fo:margin-bottom="0.052in" fo:text-indent="-0.5in" fo:background-color="#FFFFFF"/>
      <style:text-properties fo:font-size="12pt" style:font-size-asian="12pt" style:font-size-complex="12pt"/>
    </style:style>
    <style:style style:name="P303" style:parent-style-name="ParagraffRhestr" style:family="paragraph">
      <style:paragraph-properties fo:margin-top="0.0694in" fo:margin-bottom="0.052in" fo:background-color="#FFFFFF"/>
      <style:text-properties fo:font-size="12pt" style:font-size-asian="12pt" style:font-size-complex="12pt"/>
    </style:style>
    <style:style style:name="P304"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305" style:parent-style-name="ParagraffRhestr" style:family="paragraph">
      <style:paragraph-properties fo:margin-top="0.0694in" fo:margin-bottom="0.052in" fo:background-color="#FFFFFF"/>
      <style:text-properties fo:font-size="12pt" style:font-size-asian="12pt" style:font-size-complex="12pt"/>
    </style:style>
    <style:style style:name="P306"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307" style:parent-style-name="ParagraffRhestr" style:family="paragraph">
      <style:paragraph-properties fo:margin-top="0.0694in" fo:margin-bottom="0.052in" fo:background-color="#FFFFFF"/>
      <style:text-properties fo:font-size="12pt" style:font-size-asian="12pt" style:font-size-complex="12pt"/>
    </style:style>
    <style:style style:name="P308"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309" style:parent-style-name="ParagraffRhestr" style:family="paragraph">
      <style:paragraph-properties fo:margin-top="0.0694in" fo:margin-bottom="0.052in" fo:background-color="#FFFFFF"/>
      <style:text-properties fo:font-size="12pt" style:font-size-asian="12pt" style:font-size-complex="12pt"/>
    </style:style>
    <style:style style:name="P310"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311" style:parent-style-name="ParagraffRhestr" style:family="paragraph">
      <style:paragraph-properties fo:margin-top="0.0694in" fo:margin-bottom="0.052in" fo:background-color="#FFFFFF"/>
      <style:text-properties fo:font-size="12pt" style:font-size-asian="12pt" style:font-size-complex="12pt"/>
    </style:style>
    <style:style style:name="P312" style:parent-style-name="ParagraffRhestr" style:family="paragraph">
      <style:paragraph-properties fo:margin-top="0.0694in" fo:margin-bottom="0.052in" fo:text-indent="-0.5in" fo:background-color="#FFFFFF"/>
      <style:text-properties fo:font-size="12pt" style:font-size-asian="12pt" style:font-size-complex="12pt"/>
    </style:style>
    <style:style style:name="P313" style:parent-style-name="ParagraffRhestr" style:family="paragraph">
      <style:paragraph-properties fo:margin-top="0.0694in" fo:margin-bottom="0.052in" fo:background-color="#FFFFFF"/>
      <style:text-properties fo:font-size="12pt" style:font-size-asian="12pt" style:font-size-complex="12pt"/>
    </style:style>
    <style:style style:name="P314"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315" style:parent-style-name="ParagraffRhestr" style:family="paragraph">
      <style:paragraph-properties fo:margin-top="0.0694in" fo:margin-bottom="0.052in" fo:background-color="#FFFFFF"/>
      <style:text-properties fo:font-size="12pt" style:font-size-asian="12pt" style:font-size-complex="12pt"/>
    </style:style>
    <style:style style:name="P316"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317" style:parent-style-name="ParagraffRhestr" style:family="paragraph">
      <style:paragraph-properties fo:margin-top="0.0694in" fo:margin-bottom="0.052in" fo:background-color="#FFFFFF"/>
      <style:text-properties fo:font-size="12pt" style:font-size-asian="12pt" style:font-size-complex="12pt"/>
    </style:style>
    <style:style style:name="P318"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319" style:parent-style-name="ParagraffRhestr" style:family="paragraph">
      <style:paragraph-properties fo:margin-top="0.0694in" fo:margin-bottom="0.052in" fo:background-color="#FFFFFF"/>
      <style:text-properties fo:font-size="12pt" style:font-size-asian="12pt" style:font-size-complex="12pt"/>
    </style:style>
    <style:style style:name="P320" style:parent-style-name="ParagraffRhestr" style:family="paragraph">
      <style:paragraph-properties fo:text-indent="-0.5in"/>
      <style:text-properties fo:font-size="12pt" style:font-size-asian="12pt" style:font-size-complex="12pt"/>
    </style:style>
    <style:style style:name="P321" style:parent-style-name="Normal" style:family="paragraph">
      <style:paragraph-properties fo:margin-top="0.0694in" fo:margin-bottom="0.052in" fo:background-color="#FFFFFF"/>
      <style:text-properties fo:font-size="12pt" style:font-size-asian="12pt" style:font-size-complex="12pt"/>
    </style:style>
    <style:style style:name="P322" style:parent-style-name="Normal" style:family="paragraph">
      <style:paragraph-properties fo:margin-top="0.0694in" fo:margin-bottom="0.052in" fo:background-color="#FFFFFF"/>
      <style:text-properties fo:font-size="12pt" style:font-size-asian="12pt" style:font-size-complex="12pt"/>
    </style:style>
    <style:style style:name="P323" style:parent-style-name="Normal" style:family="paragraph">
      <style:paragraph-properties fo:margin-top="0.0694in" fo:margin-bottom="0.052in" fo:background-color="#FFFFFF"/>
      <style:text-properties fo:font-size="12pt" style:font-size-asian="12pt" style:font-size-complex="12pt"/>
    </style:style>
    <style:style style:name="P324" style:parent-style-name="Normal" style:family="paragraph">
      <style:paragraph-properties fo:margin-top="0.0694in" fo:margin-bottom="0.052in" fo:background-color="#FFFFFF"/>
      <style:text-properties fo:font-size="12pt" style:font-size-asian="12pt" style:font-size-complex="12pt"/>
    </style:style>
    <style:style style:name="P325" style:parent-style-name="Normal" style:family="paragraph">
      <style:paragraph-properties fo:margin-top="0.0694in" fo:margin-bottom="0.052in" fo:background-color="#FFFFFF"/>
      <style:text-properties fo:font-size="12pt" style:font-size-asian="12pt" style:font-size-complex="12pt"/>
    </style:style>
    <style:style style:name="P326" style:parent-style-name="Normal" style:family="paragraph">
      <style:paragraph-properties fo:margin-top="0.0694in" fo:margin-bottom="0.052in" fo:background-color="#FFFFFF"/>
      <style:text-properties fo:font-size="12pt" style:font-size-asian="12pt" style:font-size-complex="12pt"/>
    </style:style>
    <style:style style:name="P327" style:parent-style-name="Normal" style:family="paragraph">
      <style:paragraph-properties fo:margin-top="0.0694in" fo:margin-bottom="0.052in" fo:margin-left="1in" fo:background-color="#FFFFFF">
        <style:tab-stops/>
      </style:paragraph-properties>
      <style:text-properties fo:font-size="12pt" style:font-size-asian="12pt" style:font-size-complex="12pt"/>
    </style:style>
    <style:style style:name="P328" style:parent-style-name="ParagraffRhestr" style:family="paragraph">
      <style:paragraph-properties fo:margin-top="0.0694in" fo:margin-bottom="0.052in" fo:text-indent="-0.5in" fo:background-color="#FFFFFF"/>
      <style:text-properties fo:font-size="12pt" style:font-size-asian="12pt" style:font-size-complex="12pt"/>
    </style:style>
    <style:style style:name="P329" style:parent-style-name="Normal" style:family="paragraph">
      <style:paragraph-properties fo:margin-top="0.0694in" fo:margin-bottom="0.052in" fo:background-color="#FFFFFF"/>
      <style:text-properties fo:font-size="12pt" style:font-size-asian="12pt" style:font-size-complex="12pt"/>
    </style:style>
    <style:style style:name="P330" style:parent-style-name="Normal" style:family="paragraph">
      <style:paragraph-properties fo:margin-top="0.0694in" fo:margin-bottom="0.052in" fo:background-color="#FFFFFF"/>
      <style:text-properties fo:font-size="12pt" style:font-size-asian="12pt" style:font-size-complex="12pt"/>
    </style:style>
    <style:style style:name="P331" style:parent-style-name="Normal" style:family="paragraph">
      <style:paragraph-properties fo:margin-top="0.0694in" fo:margin-bottom="0.052in" fo:background-color="#FFFFFF"/>
      <style:text-properties fo:font-size="12pt" style:font-size-asian="12pt" style:font-size-complex="12pt"/>
    </style:style>
    <style:style style:name="P332" style:parent-style-name="ParagraffRhestr" style:family="paragraph">
      <style:paragraph-properties fo:margin-top="0.0694in" fo:margin-bottom="0.052in" fo:text-indent="-0.5in" fo:background-color="#FFFFFF"/>
      <style:text-properties fo:font-size="12pt" style:font-size-asian="12pt" style:font-size-complex="12pt"/>
    </style:style>
    <style:style style:name="P333" style:parent-style-name="Normal" style:family="paragraph">
      <style:paragraph-properties fo:margin-top="0.0694in" fo:margin-bottom="0.052in" fo:background-color="#FFFFFF"/>
      <style:text-properties fo:font-size="12pt" style:font-size-asian="12pt" style:font-size-complex="12pt"/>
    </style:style>
    <style:style style:name="P334" style:parent-style-name="Normal" style:family="paragraph">
      <style:paragraph-properties fo:margin-top="0.0694in" fo:margin-bottom="0.052in" fo:background-color="#FFFFFF"/>
      <style:text-properties fo:font-size="12pt" style:font-size-asian="12pt" style:font-size-complex="12pt"/>
    </style:style>
    <style:style style:name="P335" style:parent-style-name="ParagraffRhestr" style:family="paragraph">
      <style:paragraph-properties fo:margin-top="0.0694in" fo:margin-bottom="0.052in" fo:text-indent="-0.5in" fo:background-color="#FFFFFF"/>
      <style:text-properties fo:font-size="12pt" style:font-size-asian="12pt" style:font-size-complex="12pt"/>
    </style:style>
    <style:style style:name="P336" style:parent-style-name="Normal" style:family="paragraph">
      <style:paragraph-properties fo:margin-top="0.0694in" fo:margin-bottom="0.052in" fo:background-color="#FFFFFF"/>
      <style:text-properties fo:font-size="12pt" style:font-size-asian="12pt" style:font-size-complex="12pt"/>
    </style:style>
    <style:style style:name="P337" style:parent-style-name="Normal" style:family="paragraph">
      <style:paragraph-properties fo:margin-top="0.0694in" fo:margin-bottom="0.052in" fo:background-color="#FFFFFF"/>
      <style:text-properties fo:font-size="12pt" style:font-size-asian="12pt" style:font-size-complex="12pt"/>
    </style:style>
    <style:style style:name="P338" style:parent-style-name="Normal" style:family="paragraph">
      <style:paragraph-properties fo:margin-top="0.0694in" fo:margin-bottom="0.052in" fo:background-color="#FFFFFF"/>
      <style:text-properties fo:font-size="12pt" style:font-size-asian="12pt" style:font-size-complex="12pt"/>
    </style:style>
    <style:style style:name="P339" style:parent-style-name="ParagraffRhestr" style:family="paragraph">
      <style:paragraph-properties fo:margin-top="0.0694in" fo:margin-bottom="0.052in" fo:text-indent="-0.5in" fo:background-color="#FFFFFF"/>
      <style:text-properties fo:font-size="12pt" style:font-size-asian="12pt" style:font-size-complex="12pt"/>
    </style:style>
    <style:style style:name="P340" style:parent-style-name="Normal" style:family="paragraph">
      <style:paragraph-properties fo:margin-top="0.0694in" fo:margin-bottom="0.052in" fo:background-color="#FFFFFF"/>
      <style:text-properties fo:font-size="12pt" style:font-size-asian="12pt" style:font-size-complex="12pt"/>
    </style:style>
    <style:style style:name="P341" style:parent-style-name="Normal" style:family="paragraph">
      <style:paragraph-properties fo:margin-top="0.0694in" fo:margin-bottom="0.052in" fo:background-color="#FFFFFF"/>
      <style:text-properties fo:font-size="12pt" style:font-size-asian="12pt" style:font-size-complex="12pt"/>
    </style:style>
    <style:style style:name="P342" style:parent-style-name="ParagraffRhestr" style:family="paragraph">
      <style:paragraph-properties fo:margin-top="0.0694in" fo:margin-bottom="0.052in" fo:text-indent="-0.5in" fo:background-color="#FFFFFF"/>
      <style:text-properties fo:font-size="12pt" style:font-size-asian="12pt" style:font-size-complex="12pt"/>
    </style:style>
    <style:style style:name="P343" style:parent-style-name="Normal" style:family="paragraph">
      <style:paragraph-properties fo:margin-top="0.0694in" fo:margin-bottom="0.052in" fo:background-color="#FFFFFF"/>
      <style:text-properties fo:font-size="12pt" style:font-size-asian="12pt" style:font-size-complex="12pt"/>
    </style:style>
    <style:style style:name="P344" style:parent-style-name="Normal" style:family="paragraph">
      <style:paragraph-properties fo:margin-top="0.0694in" fo:margin-bottom="0.052in" fo:background-color="#FFFFFF"/>
      <style:text-properties fo:font-size="12pt" style:font-size-asian="12pt" style:font-size-complex="12pt"/>
    </style:style>
    <style:style style:name="P345" style:parent-style-name="Normal" style:family="paragraph">
      <style:paragraph-properties fo:margin-top="0.0694in" fo:margin-bottom="0.052in" fo:background-color="#FFFFFF"/>
      <style:text-properties fo:font-size="12pt" style:font-size-asian="12pt" style:font-size-complex="12pt"/>
    </style:style>
    <style:style style:name="P346" style:parent-style-name="ParagraffRhestr" style:family="paragraph">
      <style:paragraph-properties fo:margin-top="0.0694in" fo:margin-bottom="0.052in" fo:text-indent="-0.5in" fo:background-color="#FFFFFF"/>
      <style:text-properties fo:font-size="12pt" style:font-size-asian="12pt" style:font-size-complex="12pt"/>
    </style:style>
    <style:style style:name="P347" style:parent-style-name="Normal" style:family="paragraph">
      <style:paragraph-properties fo:margin-top="0.0694in" fo:margin-bottom="0.052in" fo:background-color="#FFFFFF"/>
      <style:text-properties fo:font-size="12pt" style:font-size-asian="12pt" style:font-size-complex="12pt"/>
    </style:style>
    <style:style style:name="P348" style:parent-style-name="ParagraffRhestr" style:family="paragraph">
      <style:paragraph-properties fo:margin-top="0.0694in" fo:margin-bottom="0.052in" fo:background-color="#FFFFFF"/>
    </style:style>
    <style:style style:name="P349" style:parent-style-name="ParagraffRhestr" style:family="paragraph">
      <style:paragraph-properties fo:margin-top="0.0694in" fo:margin-bottom="0.052in" fo:text-indent="-0.5in" fo:background-color="#FFFFFF"/>
      <style:text-properties fo:font-size="12pt" style:font-size-asian="12pt" style:font-size-complex="12pt"/>
    </style:style>
    <style:style style:name="P350" style:parent-style-name="Normal" style:family="paragraph">
      <style:paragraph-properties fo:margin-top="0.0694in" fo:margin-bottom="0.052in" fo:background-color="#FFFFFF"/>
      <style:text-properties fo:font-size="12pt" style:font-size-asian="12pt" style:font-size-complex="12pt"/>
    </style:style>
    <style:style style:name="P351" style:parent-style-name="Normal" style:family="paragraph">
      <style:paragraph-properties fo:margin-top="0.0694in" fo:margin-bottom="0.052in" fo:background-color="#FFFFFF"/>
      <style:text-properties fo:font-size="12pt" style:font-size-asian="12pt" style:font-size-complex="12pt"/>
    </style:style>
    <style:style style:name="P352" style:parent-style-name="Normal" style:family="paragraph">
      <style:paragraph-properties fo:margin-top="0.0694in" fo:margin-bottom="0.052in" fo:background-color="#FFFFFF"/>
      <style:text-properties fo:font-size="12pt" style:font-size-asian="12pt" style:font-size-complex="12pt"/>
    </style:style>
    <style:style style:name="P353" style:parent-style-name="ParagraffRhestr" style:family="paragraph">
      <style:paragraph-properties fo:margin-top="0.0694in" fo:margin-bottom="0.052in" fo:text-indent="-0.5in" fo:background-color="#FFFFFF"/>
      <style:text-properties fo:font-size="12pt" style:font-size-asian="12pt" style:font-size-complex="12pt"/>
    </style:style>
    <style:style style:name="P354" style:parent-style-name="ParagraffRhestr" style:family="paragraph">
      <style:paragraph-properties fo:margin-top="0.0694in" fo:margin-bottom="0.052in" fo:background-color="#FFFFFF"/>
      <style:text-properties fo:font-size="12pt" style:font-size-asian="12pt" style:font-size-complex="12pt"/>
    </style:style>
    <style:style style:name="P355" style:parent-style-name="ParagraffRhestr" style:family="paragraph">
      <style:paragraph-properties fo:margin-top="0.0694in" fo:margin-bottom="0.052in" fo:text-indent="-0.5in" fo:background-color="#FFFFFF"/>
      <style:text-properties fo:font-size="12pt" style:font-size-asian="12pt" style:font-size-complex="12pt"/>
    </style:style>
    <style:style style:name="P356" style:parent-style-name="ParagraffRhestr" style:family="paragraph">
      <style:paragraph-properties fo:margin-top="0.0694in" fo:margin-bottom="0.052in" fo:background-color="#FFFFFF"/>
      <style:text-properties fo:font-size="12pt" style:font-size-asian="12pt" style:font-size-complex="12pt"/>
    </style:style>
    <style:style style:name="P357"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358" style:parent-style-name="ParagraffRhestr" style:family="paragraph">
      <style:paragraph-properties fo:margin-top="0.0694in" fo:margin-bottom="0.052in" fo:background-color="#FFFFFF"/>
      <style:text-properties fo:font-size="12pt" style:font-size-asian="12pt" style:font-size-complex="12pt"/>
    </style:style>
    <style:style style:name="P359"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360" style:parent-style-name="ParagraffRhestr" style:family="paragraph">
      <style:paragraph-properties fo:margin-top="0.0694in" fo:margin-bottom="0.052in" fo:background-color="#FFFFFF"/>
      <style:text-properties fo:font-size="12pt" style:font-size-asian="12pt" style:font-size-complex="12pt"/>
    </style:style>
    <style:style style:name="P361"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362" style:parent-style-name="ParagraffRhestr" style:family="paragraph">
      <style:paragraph-properties fo:margin-top="0.0694in" fo:margin-bottom="0.052in" fo:background-color="#FFFFFF"/>
      <style:text-properties fo:font-size="12pt" style:font-size-asian="12pt" style:font-size-complex="12pt"/>
    </style:style>
    <style:style style:name="P363"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364" style:parent-style-name="ParagraffRhestr" style:family="paragraph">
      <style:paragraph-properties fo:margin-top="0.0694in" fo:margin-bottom="0.052in" fo:background-color="#FFFFFF"/>
      <style:text-properties fo:font-size="12pt" style:font-size-asian="12pt" style:font-size-complex="12pt"/>
    </style:style>
    <style:style style:name="P365"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366"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367" style:parent-style-name="ParagraffRhestr" style:family="paragraph">
      <style:paragraph-properties fo:margin-top="0.0694in" fo:margin-bottom="0.052in" fo:text-indent="-0.5in" fo:background-color="#FFFFFF"/>
      <style:text-properties fo:font-size="12pt" style:font-size-asian="12pt" style:font-size-complex="12pt"/>
    </style:style>
    <style:style style:name="P368" style:parent-style-name="ParagraffRhestr" style:family="paragraph">
      <style:paragraph-properties fo:margin-top="0.0694in" fo:margin-bottom="0.052in" fo:background-color="#FFFFFF"/>
      <style:text-properties fo:font-size="12pt" style:font-size-asian="12pt" style:font-size-complex="12pt"/>
    </style:style>
    <style:style style:name="P369"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370" style:parent-style-name="ParagraffRhestr" style:family="paragraph">
      <style:paragraph-properties fo:margin-top="0.0694in" fo:margin-bottom="0.052in" fo:background-color="#FFFFFF"/>
      <style:text-properties fo:font-size="12pt" style:font-size-asian="12pt" style:font-size-complex="12pt"/>
    </style:style>
    <style:style style:name="P371"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372" style:parent-style-name="ParagraffRhestr" style:family="paragraph">
      <style:paragraph-properties fo:margin-top="0.0694in" fo:margin-bottom="0.052in" fo:background-color="#FFFFFF"/>
      <style:text-properties fo:font-size="12pt" style:font-size-asian="12pt" style:font-size-complex="12pt"/>
    </style:style>
    <style:style style:name="P373"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374" style:parent-style-name="Normal" style:family="paragraph">
      <style:paragraph-properties fo:margin-top="0.0694in" fo:margin-bottom="0.052in" fo:background-color="#FFFFFF"/>
      <style:text-properties fo:font-size="12pt" style:font-size-asian="12pt" style:font-size-complex="12pt"/>
    </style:style>
    <style:style style:name="P375" style:parent-style-name="ParagraffRhestr" style:family="paragraph">
      <style:paragraph-properties fo:text-indent="-0.5in"/>
      <style:text-properties fo:font-size="12pt" style:font-size-asian="12pt" style:font-size-complex="12pt"/>
    </style:style>
    <style:style style:name="P376" style:parent-style-name="Normal" style:family="paragraph">
      <style:text-properties fo:font-size="12pt" style:font-size-asian="12pt" style:font-size-complex="12pt"/>
    </style:style>
    <style:style style:name="P377" style:parent-style-name="Normal" style:family="paragraph">
      <style:text-properties fo:font-size="12pt" style:font-size-asian="12pt" style:font-size-complex="12pt"/>
    </style:style>
    <style:style style:name="P378" style:parent-style-name="Normal" style:family="paragraph">
      <style:text-properties fo:font-size="12pt" style:font-size-asian="12pt" style:font-size-complex="12pt"/>
    </style:style>
    <style:style style:name="P379" style:parent-style-name="Normal" style:family="paragraph">
      <style:text-properties fo:font-size="12pt" style:font-size-asian="12pt" style:font-size-complex="12pt"/>
    </style:style>
    <style:style style:name="P380" style:parent-style-name="ParagraffRhestr" style:family="paragraph">
      <style:paragraph-properties fo:text-indent="-0.5in"/>
      <style:text-properties fo:font-size="12pt" style:font-size-asian="12pt" style:font-size-complex="12pt"/>
    </style:style>
    <style:style style:name="P381" style:parent-style-name="Normal" style:family="paragraph">
      <style:text-properties fo:font-size="12pt" style:font-size-asian="12pt" style:font-size-complex="12pt"/>
    </style:style>
    <style:style style:name="P382" style:parent-style-name="Normal" style:family="paragraph">
      <style:text-properties fo:font-size="12pt" style:font-size-asian="12pt" style:font-size-complex="12pt"/>
    </style:style>
    <style:style style:name="P383" style:parent-style-name="ParagraffRhestr" style:family="paragraph">
      <style:paragraph-properties fo:margin-top="0.0694in" fo:margin-bottom="0.052in" fo:text-indent="-0.5in" fo:background-color="#FFFFFF"/>
      <style:text-properties fo:font-size="12pt" style:font-size-asian="12pt" style:font-size-complex="12pt"/>
    </style:style>
    <style:style style:name="P384" style:parent-style-name="ParagraffRhestr" style:family="paragraph">
      <style:paragraph-properties fo:margin-top="0.0694in" fo:margin-bottom="0.052in" fo:background-color="#FFFFFF"/>
      <style:text-properties fo:font-size="12pt" style:font-size-asian="12pt" style:font-size-complex="12pt"/>
    </style:style>
    <style:style style:name="P385" style:parent-style-name="NormalGwe" style:family="paragraph">
      <style:paragraph-properties fo:margin-top="0in" fo:margin-bottom="0in"/>
    </style:style>
    <style:style style:name="T386" style:parent-style-name="FfontParagraffDdiofyn" style:family="text">
      <style:text-properties style:font-name="Calibri" style:font-name-asian="Calibri" style:font-name-complex="Arial" style:language-asian="en" style:country-asian="US"/>
    </style:style>
    <style:style style:name="P387"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388"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389" style:parent-style-name="ParagraffRhestr" style:family="paragraph">
      <style:paragraph-properties fo:margin-top="0.0694in" fo:margin-bottom="0.052in" fo:text-indent="-0.5in" fo:background-color="#FFFFFF"/>
      <style:text-properties fo:font-size="12pt" style:font-size-asian="12pt" style:font-size-complex="12pt"/>
    </style:style>
    <style:style style:name="P390" style:parent-style-name="ParagraffRhestr" style:family="paragraph">
      <style:paragraph-properties fo:margin-top="0.0694in" fo:margin-bottom="0.052in" fo:background-color="#FFFFFF"/>
      <style:text-properties fo:font-size="12pt" style:font-size-asian="12pt" style:font-size-complex="12pt"/>
    </style:style>
    <style:style style:name="P391" style:parent-style-name="Normal" style:family="paragraph">
      <style:paragraph-properties fo:margin-top="0.0694in" fo:margin-bottom="0.052in" fo:background-color="#FFFFFF"/>
      <style:text-properties fo:font-size="12pt" style:font-size-asian="12pt" style:font-size-complex="12pt"/>
    </style:style>
    <style:style style:name="P392" style:parent-style-name="Normal" style:family="paragraph">
      <style:paragraph-properties fo:margin-top="0.0694in" fo:margin-bottom="0.052in" fo:background-color="#FFFFFF"/>
      <style:text-properties fo:font-size="12pt" style:font-size-asian="12pt" style:font-size-complex="12pt"/>
    </style:style>
    <style:style style:name="P393" style:parent-style-name="Normal" style:family="paragraph">
      <style:paragraph-properties fo:margin-top="0.0694in" fo:margin-bottom="0.052in" fo:background-color="#FFFFFF"/>
      <style:text-properties fo:font-size="12pt" style:font-size-asian="12pt" style:font-size-complex="12pt"/>
    </style:style>
    <style:style style:name="P394" style:parent-style-name="Normal" style:family="paragraph">
      <style:paragraph-properties fo:margin-top="0.0694in" fo:margin-bottom="0.052in" fo:margin-left="0.5in" fo:background-color="#FFFFFF">
        <style:tab-stops/>
      </style:paragraph-properties>
      <style:text-properties fo:font-size="12pt" style:font-size-asian="12pt" style:font-size-complex="12pt"/>
    </style:style>
    <style:style style:name="P395" style:parent-style-name="ParagraffRhestr" style:family="paragraph">
      <style:paragraph-properties fo:text-indent="-0.5in"/>
      <style:text-properties fo:font-size="12pt" style:font-size-asian="12pt" style:font-size-complex="12pt"/>
    </style:style>
    <style:style style:name="P396" style:parent-style-name="Normal" style:family="paragraph">
      <style:paragraph-properties fo:margin-top="0.0694in" fo:margin-bottom="0.052in" fo:background-color="#FFFFFF"/>
      <style:text-properties fo:font-size="12pt" style:font-size-asian="12pt" style:font-size-complex="12pt"/>
    </style:style>
    <style:style style:name="P397" style:parent-style-name="Normal" style:family="paragraph">
      <style:paragraph-properties fo:margin-top="0.0694in" fo:margin-bottom="0.052in" fo:background-color="#FFFFFF"/>
      <style:text-properties fo:font-size="12pt" style:font-size-asian="12pt" style:font-size-complex="12pt"/>
    </style:style>
    <style:style style:name="P398" style:parent-style-name="Normal" style:family="paragraph">
      <style:paragraph-properties fo:margin-top="0.0694in" fo:margin-bottom="0.052in" fo:background-color="#FFFFFF"/>
      <style:text-properties fo:font-size="12pt" style:font-size-asian="12pt" style:font-size-complex="12pt"/>
    </style:style>
    <style:style style:name="P399" style:parent-style-name="ParagraffRhestr" style:family="paragraph">
      <style:paragraph-properties fo:margin-top="0.0694in" fo:margin-bottom="0.052in" fo:text-indent="-0.5in" fo:background-color="#FFFFFF"/>
      <style:text-properties fo:font-size="12pt" style:font-size-asian="12pt" style:font-size-complex="12pt"/>
    </style:style>
    <style:style style:name="P400" style:parent-style-name="Normal" style:family="paragraph">
      <style:paragraph-properties fo:margin-top="0.0694in" fo:margin-bottom="0.052in" fo:background-color="#FFFFFF"/>
      <style:text-properties fo:font-size="12pt" style:font-size-asian="12pt" style:font-size-complex="12pt"/>
    </style:style>
    <style:style style:name="P401" style:parent-style-name="Normal" style:family="paragraph">
      <style:text-properties fo:font-size="12pt" style:font-size-asian="12pt" style:font-size-complex="12pt"/>
    </style:style>
    <style:style style:name="P402" style:parent-style-name="ParagraffRhestr" style:family="paragraph">
      <style:paragraph-properties fo:text-indent="-0.5in"/>
      <style:text-properties fo:font-size="12pt" style:font-size-asian="12pt" style:font-size-complex="12pt"/>
    </style:style>
    <style:style style:name="P403" style:parent-style-name="Normal" style:family="paragraph">
      <style:text-properties fo:font-size="12pt" style:font-size-asian="12pt" style:font-size-complex="12pt"/>
    </style:style>
    <style:style style:name="P404" style:parent-style-name="Normal" style:family="paragraph">
      <style:text-properties fo:font-size="12pt" style:font-size-asian="12pt" style:font-size-complex="12pt"/>
    </style:style>
    <style:style style:name="P405" style:parent-style-name="Normal" style:family="paragraph">
      <style:text-properties fo:font-size="12pt" style:font-size-asian="12pt" style:font-size-complex="12pt"/>
    </style:style>
    <style:style style:name="P406" style:parent-style-name="ParagraffRhestr" style:family="paragraph">
      <style:paragraph-properties fo:text-indent="-0.5in"/>
      <style:text-properties fo:font-size="12pt" style:font-size-asian="12pt" style:font-size-complex="12pt"/>
    </style:style>
    <style:style style:name="P407" style:parent-style-name="Normal" style:family="paragraph">
      <style:text-properties fo:font-size="12pt" style:font-size-asian="12pt" style:font-size-complex="12pt"/>
    </style:style>
    <style:style style:name="P408" style:parent-style-name="Normal" style:family="paragraph">
      <style:text-properties fo:font-size="12pt" style:font-size-asian="12pt" style:font-size-complex="12pt"/>
    </style:style>
    <style:style style:name="P409" style:parent-style-name="ParagraffRhestr" style:family="paragraph">
      <style:paragraph-properties fo:text-indent="-0.5in"/>
      <style:text-properties fo:font-size="12pt" style:font-size-asian="12pt" style:font-size-complex="12pt"/>
    </style:style>
    <style:style style:name="P410" style:parent-style-name="Normal" style:family="paragraph">
      <style:text-properties fo:font-size="12pt" style:font-size-asian="12pt" style:font-size-complex="12pt"/>
    </style:style>
    <style:style style:name="P411" style:parent-style-name="Normal" style:family="paragraph">
      <style:text-properties fo:font-size="12pt" style:font-size-asian="12pt" style:font-size-complex="12pt"/>
    </style:style>
    <style:style style:name="P412" style:parent-style-name="ParagraffRhestr" style:family="paragraph">
      <style:paragraph-properties fo:text-indent="-0.5in"/>
      <style:text-properties fo:font-size="12pt" style:font-size-asian="12pt" style:font-size-complex="12pt"/>
    </style:style>
    <style:style style:name="P413" style:parent-style-name="Normal" style:family="paragraph">
      <style:text-properties fo:font-size="12pt" style:font-size-asian="12pt" style:font-size-complex="12pt"/>
    </style:style>
    <style:style style:name="P414" style:parent-style-name="Normal" style:family="paragraph">
      <style:text-properties fo:font-size="12pt" style:font-size-asian="12pt" style:font-size-complex="12pt"/>
    </style:style>
    <style:style style:name="P415" style:parent-style-name="ParagraffRhestr" style:family="paragraph">
      <style:paragraph-properties fo:text-indent="-0.5in"/>
      <style:text-properties fo:font-size="12pt" style:font-size-asian="12pt" style:font-size-complex="12pt"/>
    </style:style>
    <style:style style:name="P416" style:parent-style-name="Normal" style:family="paragraph">
      <style:text-properties fo:font-size="12pt" style:font-size-asian="12pt" style:font-size-complex="12pt"/>
    </style:style>
    <style:style style:name="P417" style:parent-style-name="ParagraffRhestr" style:family="paragraph">
      <style:paragraph-properties fo:margin-top="0.0694in" fo:margin-bottom="0.052in" fo:text-indent="-0.5in" fo:background-color="#FFFFFF"/>
      <style:text-properties fo:font-size="12pt" style:font-size-asian="12pt" style:font-size-complex="12pt"/>
    </style:style>
    <style:style style:name="P418" style:parent-style-name="ParagraffRhestr" style:family="paragraph">
      <style:paragraph-properties fo:margin-top="0.0694in" fo:margin-bottom="0.052in" fo:background-color="#FFFFFF"/>
      <style:text-properties fo:font-size="12pt" style:font-size-asian="12pt" style:font-size-complex="12pt"/>
    </style:style>
    <style:style style:name="P419" style:parent-style-name="NormalGwe" style:family="paragraph">
      <style:paragraph-properties fo:margin-top="0in" fo:margin-bottom="0in"/>
    </style:style>
    <style:style style:name="T420" style:parent-style-name="FfontParagraffDdiofyn" style:family="text">
      <style:text-properties style:font-name="Calibri" style:font-name-asian="Calibri" style:font-name-complex="Arial" style:language-asian="en" style:country-asian="US"/>
    </style:style>
    <style:style style:name="P421"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422" style:parent-style-name="ParagraffRhestr" style:family="paragraph">
      <style:paragraph-properties fo:margin-top="0.0694in" fo:margin-bottom="0.052in" fo:background-color="#FFFFFF"/>
      <style:text-properties fo:font-size="12pt" style:font-size-asian="12pt" style:font-size-complex="12pt"/>
    </style:style>
    <style:style style:name="P423" style:parent-style-name="ParagraffRhestr" style:family="paragraph">
      <style:paragraph-properties fo:margin-top="0.0694in" fo:margin-bottom="0.052in" fo:text-indent="-0.5in" fo:background-color="#FFFFFF"/>
      <style:text-properties fo:font-size="12pt" style:font-size-asian="12pt" style:font-size-complex="12pt"/>
    </style:style>
    <style:style style:name="P424" style:parent-style-name="ParagraffRhestr" style:family="paragraph">
      <style:paragraph-properties fo:margin-top="0.0694in" fo:margin-bottom="0.052in" fo:background-color="#FFFFFF"/>
      <style:text-properties fo:font-size="12pt" style:font-size-asian="12pt" style:font-size-complex="12pt"/>
    </style:style>
    <style:style style:name="P425"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426"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427" style:parent-style-name="ParagraffRhestr" style:family="paragraph">
      <style:paragraph-properties fo:margin-top="0.0694in" fo:margin-bottom="0.052in" fo:background-color="#FFFFFF"/>
      <style:text-properties fo:font-size="12pt" style:font-size-asian="12pt" style:font-size-complex="12pt"/>
    </style:style>
    <style:style style:name="P428" style:parent-style-name="ParagraffRhestr" style:family="paragraph">
      <style:paragraph-properties fo:margin-top="0.0694in" fo:margin-bottom="0.052in" fo:text-indent="-0.5in" fo:background-color="#FFFFFF"/>
      <style:text-properties fo:font-size="12pt" style:font-size-asian="12pt" style:font-size-complex="12pt"/>
    </style:style>
    <style:style style:name="P429" style:parent-style-name="Normal" style:family="paragraph">
      <style:paragraph-properties fo:margin-top="0.0694in" fo:margin-bottom="0.052in" fo:background-color="#FFFFFF"/>
      <style:text-properties fo:font-size="12pt" style:font-size-asian="12pt" style:font-size-complex="12pt"/>
    </style:style>
    <style:style style:name="P430" style:parent-style-name="ParagraffRhestr" style:family="paragraph">
      <style:paragraph-properties fo:margin-top="0.0694in" fo:margin-bottom="0.052in" fo:text-indent="-0.5in" fo:background-color="#FFFFFF"/>
      <style:text-properties fo:font-size="12pt" style:font-size-asian="12pt" style:font-size-complex="12pt"/>
    </style:style>
    <style:style style:name="P431" style:parent-style-name="Normal" style:family="paragraph">
      <style:paragraph-properties fo:margin-top="0.0694in" fo:margin-bottom="0.052in" fo:background-color="#FFFFFF"/>
      <style:text-properties fo:font-size="12pt" style:font-size-asian="12pt" style:font-size-complex="12pt"/>
    </style:style>
    <style:style style:name="P432" style:parent-style-name="Normal" style:family="paragraph">
      <style:paragraph-properties fo:margin-top="0.0694in" fo:margin-bottom="0.052in" fo:background-color="#FFFFFF"/>
      <style:text-properties fo:font-size="12pt" style:font-size-asian="12pt" style:font-size-complex="12pt"/>
    </style:style>
    <style:style style:name="P433" style:parent-style-name="ParagraffRhestr" style:family="paragraph">
      <style:paragraph-properties fo:margin-top="0.0694in" fo:margin-bottom="0.052in" fo:text-indent="-0.5in" fo:background-color="#FFFFFF"/>
      <style:text-properties fo:font-size="12pt" style:font-size-asian="12pt" style:font-size-complex="12pt"/>
    </style:style>
    <style:style style:name="P434"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435" style:parent-style-name="ParagraffRhestr" style:family="paragraph">
      <style:paragraph-properties fo:margin-top="0.0694in" fo:margin-bottom="0.052in" fo:margin-left="0in" fo:background-color="#FFFFFF">
        <style:tab-stops/>
      </style:paragraph-properties>
    </style:style>
    <style:style style:name="T436" style:parent-style-name="ui-provider" style:family="text">
      <style:text-properties fo:font-size="12pt" style:font-size-asian="12pt" style:font-size-complex="12pt"/>
    </style:style>
    <style:style style:name="P437" style:parent-style-name="ParagraffRhestr" style:family="paragraph">
      <style:paragraph-properties fo:margin-top="0.0694in" fo:margin-bottom="0.052in" fo:margin-left="0in" fo:background-color="#FFFFFF">
        <style:tab-stops/>
      </style:paragraph-properties>
    </style:style>
    <style:style style:name="P438" style:parent-style-name="ParagraffRhestr" style:family="paragraph">
      <style:paragraph-properties fo:margin-top="0.0694in" fo:margin-bottom="0.052in" fo:margin-left="0in" fo:background-color="#FFFFFF">
        <style:tab-stops/>
      </style:paragraph-properties>
    </style:style>
    <style:style style:name="T439" style:parent-style-name="ui-provider" style:family="text">
      <style:text-properties fo:font-size="12pt" style:font-size-asian="12pt" style:font-size-complex="12pt"/>
    </style:style>
    <style:style style:name="P440" style:parent-style-name="ParagraffRhestr" style:family="paragraph">
      <style:paragraph-properties fo:margin-top="0.0694in" fo:margin-bottom="0.052in" fo:background-color="#FFFFFF"/>
      <style:text-properties fo:font-size="12pt" style:font-size-asian="12pt" style:font-size-complex="12pt"/>
    </style:style>
    <style:style style:name="P441" style:parent-style-name="ParagraffRhestr" style:family="paragraph">
      <style:paragraph-properties fo:margin-top="0.0694in" fo:margin-bottom="0.052in" fo:text-indent="-0.5in" fo:background-color="#FFFFFF"/>
    </style:style>
    <style:style style:name="T442" style:parent-style-name="ui-provider" style:family="text">
      <style:text-properties fo:font-size="12pt" style:font-size-asian="12pt" style:font-size-complex="12pt"/>
    </style:style>
    <style:style style:name="P443" style:parent-style-name="Normal" style:family="paragraph">
      <style:paragraph-properties fo:margin-top="0.0694in" fo:margin-bottom="0.052in" fo:background-color="#FFFFFF"/>
      <style:text-properties fo:font-size="12pt" style:font-size-asian="12pt" style:font-size-complex="12pt"/>
    </style:style>
    <style:style style:name="P444" style:parent-style-name="Normal" style:family="paragraph">
      <style:paragraph-properties fo:margin-top="0.0694in" fo:margin-bottom="0.052in" fo:background-color="#FFFFFF"/>
      <style:text-properties fo:font-size="12pt" style:font-size-asian="12pt" style:font-size-complex="12pt"/>
    </style:style>
    <style:style style:name="P445" style:parent-style-name="ParagraffRhestr" style:family="paragraph">
      <style:paragraph-properties fo:margin-top="0.0694in" fo:margin-bottom="0.052in" fo:text-indent="-0.5in" fo:background-color="#FFFFFF"/>
      <style:text-properties fo:font-size="12pt" style:font-size-asian="12pt" style:font-size-complex="12pt"/>
    </style:style>
    <style:style style:name="P446" style:parent-style-name="Normal" style:family="paragraph">
      <style:paragraph-properties fo:margin-top="0.0694in" fo:margin-bottom="0.052in" fo:background-color="#FFFFFF"/>
      <style:text-properties fo:font-size="12pt" style:font-size-asian="12pt" style:font-size-complex="12pt"/>
    </style:style>
    <style:style style:name="P447" style:parent-style-name="Normal" style:family="paragraph">
      <style:paragraph-properties fo:margin-top="0.0694in" fo:margin-bottom="0.052in" fo:background-color="#FFFFFF"/>
      <style:text-properties fo:font-size="12pt" style:font-size-asian="12pt" style:font-size-complex="12pt"/>
    </style:style>
    <style:style style:name="P448" style:parent-style-name="ParagraffRhestr" style:family="paragraph">
      <style:paragraph-properties fo:margin-top="0.0694in" fo:margin-bottom="0.052in" fo:text-indent="-0.5in" fo:background-color="#FFFFFF"/>
      <style:text-properties fo:font-size="12pt" style:font-size-asian="12pt" style:font-size-complex="12pt"/>
    </style:style>
    <style:style style:name="P449" style:parent-style-name="Normal" style:family="paragraph">
      <style:paragraph-properties fo:margin-top="0.0694in" fo:margin-bottom="0.052in" fo:background-color="#FFFFFF"/>
      <style:text-properties fo:font-size="12pt" style:font-size-asian="12pt" style:font-size-complex="12pt"/>
    </style:style>
    <style:style style:name="P450" style:parent-style-name="Normal" style:family="paragraph">
      <style:paragraph-properties fo:margin-top="0.0694in" fo:margin-bottom="0.052in" fo:margin-left="0.5in" fo:background-color="#FFFFFF">
        <style:tab-stops/>
      </style:paragraph-properties>
      <style:text-properties fo:font-size="12pt" style:font-size-asian="12pt" style:font-size-complex="12pt"/>
    </style:style>
    <style:style style:name="P451" style:parent-style-name="ParagraffRhestr" style:family="paragraph">
      <style:paragraph-properties fo:text-indent="-0.5in"/>
      <style:text-properties fo:font-size="12pt" style:font-size-asian="12pt" style:font-size-complex="12pt"/>
    </style:style>
    <style:style style:name="P452" style:parent-style-name="ParagraffRhestr" style:family="paragraph">
      <style:text-properties fo:font-size="12pt" style:font-size-asian="12pt" style:font-size-complex="12pt"/>
    </style:style>
    <style:style style:name="P453" style:parent-style-name="ParagraffRhestr" style:family="paragraph">
      <style:paragraph-properties fo:margin-left="0in">
        <style:tab-stops/>
      </style:paragraph-properties>
      <style:text-properties fo:font-size="12pt" style:font-size-asian="12pt" style:font-size-complex="12pt"/>
    </style:style>
    <style:style style:name="P454" style:parent-style-name="ParagraffRhestr" style:family="paragraph">
      <style:paragraph-properties fo:margin-left="0in">
        <style:tab-stops/>
      </style:paragraph-properties>
      <style:text-properties fo:font-size="12pt" style:font-size-asian="12pt" style:font-size-complex="12pt"/>
    </style:style>
    <style:style style:name="P455" style:parent-style-name="ParagraffRhestr" style:family="paragraph">
      <style:text-properties fo:font-size="12pt" style:font-size-asian="12pt" style:font-size-complex="12pt"/>
    </style:style>
    <style:style style:name="P456" style:parent-style-name="ParagraffRhestr" style:family="paragraph">
      <style:paragraph-properties fo:text-indent="-0.5in"/>
      <style:text-properties fo:font-size="12pt" style:font-size-asian="12pt" style:font-size-complex="12pt"/>
    </style:style>
    <style:style style:name="P457" style:parent-style-name="Normal" style:family="paragraph">
      <style:text-properties fo:font-size="12pt" style:font-size-asian="12pt" style:font-size-complex="12pt"/>
    </style:style>
    <style:style style:name="P458" style:parent-style-name="Normal" style:family="paragraph">
      <style:text-properties fo:font-size="12pt" style:font-size-asian="12pt" style:font-size-complex="12pt"/>
    </style:style>
    <style:style style:name="P459" style:parent-style-name="Normal" style:family="paragraph">
      <style:text-properties fo:font-size="12pt" style:font-size-asian="12pt" style:font-size-complex="12pt"/>
    </style:style>
    <style:style style:name="P460" style:parent-style-name="Heading2" style:family="paragraph">
      <style:text-properties style:use-window-font-color="true"/>
    </style:style>
    <style:style style:name="P461" style:parent-style-name="Normal" style:family="paragraph">
      <style:text-properties fo:font-size="12pt" style:font-size-asian="12pt" style:font-size-complex="12pt"/>
    </style:style>
    <style:style style:name="P462" style:parent-style-name="Normal" style:family="paragraph">
      <style:text-properties fo:font-size="12pt" style:font-size-asian="12pt" style:font-size-complex="12pt"/>
    </style:style>
    <style:style style:name="P463" style:parent-style-name="Normal" style:family="paragraph">
      <style:text-properties fo:font-size="12pt" style:font-size-asian="12pt" style:font-size-complex="12pt"/>
    </style:style>
    <style:style style:name="P464" style:parent-style-name="ParagraffRhestr" style:family="paragraph">
      <style:paragraph-properties fo:text-indent="-0.5in"/>
      <style:text-properties fo:font-size="12pt" style:font-size-asian="12pt" style:font-size-complex="12pt"/>
    </style:style>
    <style:style style:name="P465" style:parent-style-name="ParagraffRhestr" style:family="paragraph">
      <style:text-properties fo:font-size="12pt" style:font-size-asian="12pt" style:font-size-complex="12pt"/>
    </style:style>
    <style:style style:name="P466" style:parent-style-name="ParagraffRhestr" style:family="paragraph">
      <style:paragraph-properties fo:margin-left="0in">
        <style:tab-stops/>
      </style:paragraph-properties>
      <style:text-properties fo:font-size="12pt" style:font-size-asian="12pt" style:font-size-complex="12pt"/>
    </style:style>
    <style:style style:name="P467" style:parent-style-name="ParagraffRhestr" style:family="paragraph">
      <style:text-properties fo:font-size="12pt" style:font-size-asian="12pt" style:font-size-complex="12pt"/>
    </style:style>
    <style:style style:name="P468" style:parent-style-name="ParagraffRhestr" style:family="paragraph">
      <style:paragraph-properties fo:margin-left="0in">
        <style:tab-stops/>
      </style:paragraph-properties>
    </style:style>
    <style:style style:name="T469" style:parent-style-name="DefaultParagraphFont" style:family="text">
      <style:text-properties fo:font-size="12pt" style:font-size-asian="12pt" style:font-size-complex="12pt"/>
    </style:style>
    <style:style style:name="T470" style:parent-style-name="Hyperddolen"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P472" style:parent-style-name="ParagraffRhestr" style:family="paragraph">
      <style:paragraph-properties fo:margin-top="0.0694in" fo:margin-bottom="0.052in" fo:background-color="#FFFFFF"/>
      <style:text-properties fo:font-size="12pt" style:font-size-asian="12pt" style:font-size-complex="12pt"/>
    </style:style>
    <style:style style:name="P473" style:parent-style-name="ParagraffRhestr" style:family="paragraph">
      <style:paragraph-properties fo:margin-top="0.0694in" fo:margin-bottom="0.052in" fo:text-indent="-0.5in" fo:background-color="#FFFFFF"/>
      <style:text-properties fo:font-size="12pt" style:font-size-asian="12pt" style:font-size-complex="12pt"/>
    </style:style>
    <style:style style:name="P474" style:parent-style-name="Normal" style:family="paragraph">
      <style:paragraph-properties fo:margin-top="0.0694in" fo:margin-bottom="0.052in" fo:background-color="#FFFFFF"/>
      <style:text-properties fo:font-size="12pt" style:font-size-asian="12pt" style:font-size-complex="12pt"/>
    </style:style>
    <style:style style:name="P475" style:parent-style-name="ParagraffRhestr" style:family="paragraph">
      <style:paragraph-properties fo:margin-top="0.0694in" fo:margin-bottom="0.052in" fo:background-color="#FFFFFF"/>
      <style:text-properties fo:font-size="12pt" style:font-size-asian="12pt" style:font-size-complex="12pt"/>
    </style:style>
    <style:style style:name="P476" style:parent-style-name="ParagraffRhestr" style:family="paragraph">
      <style:paragraph-properties fo:margin-top="0.0694in" fo:margin-bottom="0.052in" fo:text-indent="-0.5in" fo:background-color="#FFFFFF"/>
      <style:text-properties fo:font-size="12pt" style:font-size-asian="12pt" style:font-size-complex="12pt"/>
    </style:style>
    <style:style style:name="P477" style:parent-style-name="Normal" style:family="paragraph">
      <style:paragraph-properties fo:margin-top="0.0694in" fo:margin-bottom="0.052in" fo:background-color="#FFFFFF"/>
      <style:text-properties fo:font-size="12pt" style:font-size-asian="12pt" style:font-size-complex="12pt"/>
    </style:style>
    <style:style style:name="P478" style:parent-style-name="Normal" style:family="paragraph">
      <style:paragraph-properties fo:margin-top="0.0694in" fo:margin-bottom="0.052in" fo:background-color="#FFFFFF"/>
      <style:text-properties fo:font-size="12pt" style:font-size-asian="12pt" style:font-size-complex="12pt"/>
    </style:style>
    <style:style style:name="P479" style:parent-style-name="Normal" style:family="paragraph">
      <style:paragraph-properties fo:margin-top="0.0694in" fo:margin-bottom="0.052in" fo:background-color="#FFFFFF"/>
      <style:text-properties fo:font-size="12pt" style:font-size-asian="12pt" style:font-size-complex="12pt"/>
    </style:style>
    <style:style style:name="P480" style:parent-style-name="ParagraffRhestr" style:family="paragraph">
      <style:paragraph-properties fo:margin-top="0.0694in" fo:margin-bottom="0.052in" fo:text-indent="-0.5in" fo:background-color="#FFFFFF"/>
      <style:text-properties fo:font-size="12pt" style:font-size-asian="12pt" style:font-size-complex="12pt"/>
    </style:style>
    <style:style style:name="P481" style:parent-style-name="Normal" style:family="paragraph">
      <style:paragraph-properties fo:margin-top="0.0694in" fo:margin-bottom="0.052in" fo:background-color="#FFFFFF"/>
      <style:text-properties fo:font-size="12pt" style:font-size-asian="12pt" style:font-size-complex="12pt"/>
    </style:style>
    <style:style style:name="P482" style:parent-style-name="Normal" style:family="paragraph">
      <style:paragraph-properties fo:margin-top="0.0694in" fo:margin-bottom="0.052in" fo:background-color="#FFFFFF"/>
      <style:text-properties fo:font-size="12pt" style:font-size-asian="12pt" style:font-size-complex="12pt"/>
    </style:style>
    <style:style style:name="P483" style:parent-style-name="Normal" style:family="paragraph">
      <style:paragraph-properties fo:margin-top="0.0694in" fo:margin-bottom="0.052in" fo:background-color="#FFFFFF"/>
      <style:text-properties fo:font-size="12pt" style:font-size-asian="12pt" style:font-size-complex="12pt"/>
    </style:style>
    <style:style style:name="P484" style:parent-style-name="ParagraffRhestr" style:family="paragraph">
      <style:paragraph-properties fo:margin-top="0.0694in" fo:margin-bottom="0.052in" fo:text-indent="-0.5in" fo:background-color="#FFFFFF"/>
      <style:text-properties fo:font-size="12pt" style:font-size-asian="12pt" style:font-size-complex="12pt"/>
    </style:style>
    <style:style style:name="P485" style:parent-style-name="Normal" style:family="paragraph">
      <style:paragraph-properties fo:margin-top="0.0694in" fo:margin-bottom="0.052in" fo:background-color="#FFFFFF"/>
      <style:text-properties fo:font-size="12pt" style:font-size-asian="12pt" style:font-size-complex="12pt"/>
    </style:style>
    <style:style style:name="P486" style:parent-style-name="Normal" style:family="paragraph">
      <style:paragraph-properties fo:margin-top="0.0694in" fo:margin-bottom="0.052in" fo:background-color="#FFFFFF"/>
      <style:text-properties fo:font-size="12pt" style:font-size-asian="12pt" style:font-size-complex="12pt"/>
    </style:style>
    <style:style style:name="P487" style:parent-style-name="Normal" style:family="paragraph">
      <style:paragraph-properties fo:margin-top="0.0694in" fo:margin-bottom="0.052in" fo:background-color="#FFFFFF"/>
      <style:text-properties fo:font-size="12pt" style:font-size-asian="12pt" style:font-size-complex="12pt"/>
    </style:style>
    <style:style style:name="P488" style:parent-style-name="Normal" style:family="paragraph">
      <style:paragraph-properties fo:margin-top="0.0694in" fo:margin-bottom="0.052in" fo:background-color="#FFFFFF"/>
      <style:text-properties fo:font-size="12pt" style:font-size-asian="12pt" style:font-size-complex="12pt"/>
    </style:style>
    <style:style style:name="P489" style:parent-style-name="ParagraffRhestr" style:family="paragraph">
      <style:paragraph-properties fo:margin-top="0.0694in" fo:margin-bottom="0.052in" fo:text-indent="-0.5in" fo:background-color="#FFFFFF"/>
      <style:text-properties fo:font-size="12pt" style:font-size-asian="12pt" style:font-size-complex="12pt"/>
    </style:style>
    <style:style style:name="P490" style:parent-style-name="ParagraffRhestr" style:family="paragraph">
      <style:paragraph-properties fo:margin-top="0.0694in" fo:margin-bottom="0.052in" fo:background-color="#FFFFFF"/>
      <style:text-properties fo:font-size="12pt" style:font-size-asian="12pt" style:font-size-complex="12pt"/>
    </style:style>
    <style:style style:name="P491"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492" style:parent-style-name="ParagraffRhestr" style:family="paragraph">
      <style:paragraph-properties fo:margin-top="0.0694in" fo:margin-bottom="0.052in" fo:background-color="#FFFFFF"/>
      <style:text-properties fo:font-size="12pt" style:font-size-asian="12pt" style:font-size-complex="12pt"/>
    </style:style>
    <style:style style:name="P493"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494"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495" style:parent-style-name="ParagraffRhestr" style:family="paragraph">
      <style:paragraph-properties fo:margin-top="0.0694in" fo:margin-bottom="0.052in" fo:text-indent="-0.5in" fo:background-color="#FFFFFF"/>
      <style:text-properties fo:font-size="12pt" style:font-size-asian="12pt" style:font-size-complex="12pt"/>
    </style:style>
    <style:style style:name="P496" style:parent-style-name="Normal" style:family="paragraph">
      <style:paragraph-properties fo:margin-top="0.0694in" fo:margin-bottom="0.052in" fo:background-color="#FFFFFF"/>
      <style:text-properties fo:font-size="12pt" style:font-size-asian="12pt" style:font-size-complex="12pt"/>
    </style:style>
    <style:style style:name="P497" style:parent-style-name="Normal" style:family="paragraph">
      <style:paragraph-properties fo:margin-top="0.0694in" fo:margin-bottom="0.052in" fo:background-color="#FFFFFF"/>
      <style:text-properties fo:font-size="12pt" style:font-size-asian="12pt" style:font-size-complex="12pt"/>
    </style:style>
    <style:style style:name="P498" style:parent-style-name="Normal" style:family="paragraph">
      <style:paragraph-properties fo:margin-top="0.0694in" fo:margin-bottom="0.052in" fo:background-color="#FFFFFF"/>
      <style:text-properties fo:font-size="12pt" style:font-size-asian="12pt" style:font-size-complex="12pt"/>
    </style:style>
    <style:style style:name="P499" style:parent-style-name="ParagraffRhestr" style:family="paragraph">
      <style:paragraph-properties fo:margin-top="0.0694in" fo:margin-bottom="0.052in" fo:text-indent="-0.5in" fo:background-color="#FFFFFF"/>
      <style:text-properties fo:font-size="12pt" style:font-size-asian="12pt" style:font-size-complex="12pt"/>
    </style:style>
    <style:style style:name="P500" style:parent-style-name="ParagraffRhestr" style:family="paragraph">
      <style:paragraph-properties fo:margin-top="0.0694in" fo:margin-bottom="0.052in" fo:background-color="#FFFFFF"/>
      <style:text-properties fo:font-size="12pt" style:font-size-asian="12pt" style:font-size-complex="12pt"/>
    </style:style>
    <style:style style:name="P501" style:parent-style-name="ParagraffRhestr" style:family="paragraph">
      <style:paragraph-properties fo:margin-left="0in">
        <style:tab-stops/>
      </style:paragraph-properties>
      <style:text-properties fo:font-size="12pt" style:font-size-asian="12pt" style:font-size-complex="12pt"/>
    </style:style>
    <style:style style:name="P502" style:parent-style-name="ParagraffRhestr" style:family="paragraph">
      <style:text-properties fo:font-size="12pt" style:font-size-asian="12pt" style:font-size-complex="12pt"/>
    </style:style>
    <style:style style:name="P503" style:parent-style-name="ParagraffRhestr" style:family="paragraph">
      <style:paragraph-properties fo:margin-left="0in">
        <style:tab-stops/>
      </style:paragraph-properties>
      <style:text-properties fo:font-size="12pt" style:font-size-asian="12pt" style:font-size-complex="12pt"/>
    </style:style>
    <style:style style:name="P504" style:parent-style-name="ParagraffRhestr" style:family="paragraph">
      <style:paragraph-properties fo:margin-left="0in">
        <style:tab-stops/>
      </style:paragraph-properties>
      <style:text-properties fo:font-size="12pt" style:font-size-asian="12pt" style:font-size-complex="12pt"/>
    </style:style>
    <style:style style:name="P505" style:parent-style-name="ParagraffRhestr" style:family="paragraph">
      <style:paragraph-properties fo:text-indent="-0.5in"/>
      <style:text-properties fo:font-size="12pt" style:font-size-asian="12pt" style:font-size-complex="12pt"/>
    </style:style>
    <style:style style:name="P506" style:parent-style-name="Normal" style:family="paragraph">
      <style:text-properties fo:font-size="12pt" style:font-size-asian="12pt" style:font-size-complex="12pt"/>
    </style:style>
    <style:style style:name="P507" style:parent-style-name="Normal" style:family="paragraph">
      <style:paragraph-properties fo:margin-top="0.0694in" fo:margin-bottom="0.052in" fo:background-color="#FFFFFF"/>
      <style:text-properties fo:font-size="12pt" style:font-size-asian="12pt" style:font-size-complex="12pt"/>
    </style:style>
    <style:style style:name="P508" style:parent-style-name="Normal" style:family="paragraph">
      <style:paragraph-properties fo:margin-top="0.0694in" fo:margin-bottom="0.052in" fo:background-color="#FFFFFF"/>
      <style:text-properties fo:font-size="12pt" style:font-size-asian="12pt" style:font-size-complex="12pt"/>
    </style:style>
    <style:style style:name="P509" style:parent-style-name="ParagraffRhestr" style:family="paragraph">
      <style:paragraph-properties fo:margin-top="0.0694in" fo:margin-bottom="0.052in" fo:text-indent="-0.5in" fo:background-color="#FFFFFF"/>
      <style:text-properties fo:font-size="12pt" style:font-size-asian="12pt" style:font-size-complex="12pt"/>
    </style:style>
    <style:style style:name="P510" style:parent-style-name="Normal" style:family="paragraph">
      <style:paragraph-properties fo:margin-top="0.0694in" fo:margin-bottom="0.052in" fo:background-color="#FFFFFF"/>
      <style:text-properties fo:font-size="12pt" style:font-size-asian="12pt" style:font-size-complex="12pt"/>
    </style:style>
    <style:style style:name="P511" style:parent-style-name="Normal" style:family="paragraph">
      <style:paragraph-properties fo:margin-top="0.0694in" fo:margin-bottom="0.052in" fo:background-color="#FFFFFF"/>
      <style:text-properties fo:font-size="12pt" style:font-size-asian="12pt" style:font-size-complex="12pt"/>
    </style:style>
    <style:style style:name="P512" style:parent-style-name="Normal" style:family="paragraph">
      <style:paragraph-properties fo:margin-top="0.0694in" fo:margin-bottom="0.052in" fo:background-color="#FFFFFF"/>
      <style:text-properties fo:font-size="12pt" style:font-size-asian="12pt" style:font-size-complex="12pt"/>
    </style:style>
    <style:style style:name="P513" style:parent-style-name="ParagraffRhestr" style:family="paragraph">
      <style:text-properties fo:font-size="12pt" style:font-size-asian="12pt" style:font-size-complex="12pt"/>
    </style:style>
    <style:style style:name="P514" style:parent-style-name="ParagraffRhestr" style:family="paragraph">
      <style:paragraph-properties fo:text-indent="-0.5in"/>
      <style:text-properties fo:font-size="12pt" style:font-size-asian="12pt" style:font-size-complex="12pt"/>
    </style:style>
    <style:style style:name="P515" style:parent-style-name="ParagraffRhestr" style:family="paragraph">
      <style:text-properties fo:font-size="12pt" style:font-size-asian="12pt" style:font-size-complex="12pt"/>
    </style:style>
    <style:style style:name="P516" style:parent-style-name="ParagraffRhestr" style:family="paragraph">
      <style:paragraph-properties fo:margin-left="0in">
        <style:tab-stops/>
      </style:paragraph-properties>
      <style:text-properties fo:font-size="12pt" style:font-size-asian="12pt" style:font-size-complex="12pt"/>
    </style:style>
    <style:style style:name="P517" style:parent-style-name="ParagraffRhestr" style:family="paragraph">
      <style:paragraph-properties fo:margin-top="0.0694in" fo:margin-bottom="0.052in" fo:background-color="#FFFFFF"/>
      <style:text-properties fo:font-size="12pt" style:font-size-asian="12pt" style:font-size-complex="12pt"/>
    </style:style>
    <style:style style:name="P518"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519" style:parent-style-name="ParagraffRhestr" style:family="paragraph">
      <style:paragraph-properties fo:margin-top="0.0694in" fo:margin-bottom="0.052in" fo:background-color="#FFFFFF"/>
      <style:text-properties fo:font-size="12pt" style:font-size-asian="12pt" style:font-size-complex="12pt"/>
    </style:style>
    <style:style style:name="P520" style:parent-style-name="ParagraffRhestr" style:family="paragraph">
      <style:paragraph-properties fo:margin-top="0.0694in" fo:margin-bottom="0.052in" fo:text-indent="-0.5in" fo:background-color="#FFFFFF"/>
      <style:text-properties fo:font-size="12pt" style:font-size-asian="12pt" style:font-size-complex="12pt"/>
    </style:style>
    <style:style style:name="P521" style:parent-style-name="Normal" style:family="paragraph">
      <style:paragraph-properties fo:margin-top="0.0694in" fo:margin-bottom="0.052in" fo:background-color="#FFFFFF"/>
      <style:text-properties fo:font-size="12pt" style:font-size-asian="12pt" style:font-size-complex="12pt"/>
    </style:style>
    <style:style style:name="P522" style:parent-style-name="Normal" style:family="paragraph">
      <style:paragraph-properties fo:margin-top="0.0694in" fo:margin-bottom="0.052in" fo:background-color="#FFFFFF"/>
      <style:text-properties fo:font-size="12pt" style:font-size-asian="12pt" style:font-size-complex="12pt"/>
    </style:style>
    <style:style style:name="P523" style:parent-style-name="ParagraffRhestr" style:family="paragraph">
      <style:paragraph-properties fo:margin-top="0.0694in" fo:margin-bottom="0.052in" fo:text-indent="-0.5in" fo:background-color="#FFFFFF"/>
      <style:text-properties fo:font-size="12pt" style:font-size-asian="12pt" style:font-size-complex="12pt"/>
    </style:style>
    <style:style style:name="P524" style:parent-style-name="Normal" style:family="paragraph">
      <style:paragraph-properties fo:margin-top="0.0694in" fo:margin-bottom="0.052in" fo:background-color="#FFFFFF"/>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font-size="12pt" style:font-size-asian="12pt" style:font-size-complex="12pt"/>
    </style:style>
    <style:style style:name="P527" style:parent-style-name="Normal" style:family="paragraph">
      <style:paragraph-properties fo:margin-top="0.0694in" fo:margin-bottom="0.052in" fo:background-color="#FFFFFF"/>
      <style:text-properties fo:font-size="12pt" style:font-size-asian="12pt" style:font-size-complex="12pt"/>
    </style:style>
    <style:style style:name="P528" style:parent-style-name="Normal" style:family="paragraph">
      <style:paragraph-properties fo:margin-top="0.0694in" fo:margin-bottom="0.052in" fo:background-color="#FFFFFF"/>
      <style:text-properties fo:font-size="12pt" style:font-size-asian="12pt" style:font-size-complex="12pt"/>
    </style:style>
    <style:style style:name="P529" style:parent-style-name="ParagraffRhestr" style:family="paragraph">
      <style:paragraph-properties fo:margin-top="0.0694in" fo:margin-bottom="0.052in" fo:text-indent="-0.5in" fo:background-color="#FFFFFF"/>
      <style:text-properties fo:font-size="12pt" style:font-size-asian="12pt" style:font-size-complex="12pt"/>
    </style:style>
    <style:style style:name="P530" style:parent-style-name="Normal" style:family="paragraph">
      <style:paragraph-properties fo:margin-top="0.0694in" fo:margin-bottom="0.052in" fo:background-color="#FFFFFF"/>
      <style:text-properties fo:font-size="12pt" style:font-size-asian="12pt" style:font-size-complex="12pt"/>
    </style:style>
    <style:style style:name="P531" style:parent-style-name="Normal" style:family="paragraph">
      <style:paragraph-properties fo:margin-top="0.0694in" fo:margin-bottom="0.052in" fo:background-color="#FFFFFF"/>
      <style:text-properties fo:font-size="12pt" style:font-size-asian="12pt" style:font-size-complex="12pt"/>
    </style:style>
    <style:style style:name="P532" style:parent-style-name="ParagraffRhestr" style:family="paragraph">
      <style:paragraph-properties fo:margin-top="0.0694in" fo:margin-bottom="0.052in" fo:text-indent="-0.5in" fo:background-color="#FFFFFF"/>
      <style:text-properties fo:font-size="12pt" style:font-size-asian="12pt" style:font-size-complex="12pt"/>
    </style:style>
    <style:style style:name="P533" style:parent-style-name="Normal" style:family="paragraph">
      <style:paragraph-properties fo:margin-top="0.0694in" fo:margin-bottom="0.052in" fo:background-color="#FFFFFF"/>
      <style:text-properties fo:font-size="12pt" style:font-size-asian="12pt" style:font-size-complex="12pt"/>
    </style:style>
    <style:style style:name="P534" style:parent-style-name="Normal" style:family="paragraph">
      <style:paragraph-properties fo:margin-top="0.0694in" fo:margin-bottom="0.052in" fo:background-color="#FFFFFF"/>
      <style:text-properties fo:font-size="12pt" style:font-size-asian="12pt" style:font-size-complex="12pt"/>
    </style:style>
    <style:style style:name="P535" style:parent-style-name="ParagraffRhestr" style:family="paragraph">
      <style:paragraph-properties fo:margin-top="0.0694in" fo:margin-bottom="0.052in" fo:text-indent="-0.5in" fo:background-color="#FFFFFF"/>
      <style:text-properties fo:font-size="12pt" style:font-size-asian="12pt" style:font-size-complex="12pt"/>
    </style:style>
    <style:style style:name="P536" style:parent-style-name="Normal" style:family="paragraph">
      <style:paragraph-properties fo:margin-top="0.0694in" fo:margin-bottom="0.052in" fo:background-color="#FFFFFF"/>
      <style:text-properties fo:font-size="12pt" style:font-size-asian="12pt" style:font-size-complex="12pt"/>
    </style:style>
    <style:style style:name="P537" style:parent-style-name="Normal" style:family="paragraph">
      <style:paragraph-properties fo:margin-top="0.0694in" fo:margin-bottom="0.052in" fo:background-color="#FFFFFF"/>
      <style:text-properties fo:font-size="12pt" style:font-size-asian="12pt" style:font-size-complex="12pt"/>
    </style:style>
    <style:style style:name="P538" style:parent-style-name="Normal" style:family="paragraph">
      <style:paragraph-properties fo:margin-top="0.0694in" fo:margin-bottom="0.052in" fo:background-color="#FFFFFF"/>
      <style:text-properties fo:font-size="12pt" style:font-size-asian="12pt" style:font-size-complex="12pt"/>
    </style:style>
    <style:style style:name="P539" style:parent-style-name="ParagraffRhestr" style:family="paragraph">
      <style:paragraph-properties fo:margin-top="0.0694in" fo:margin-bottom="0.052in" fo:text-indent="-0.5in" fo:background-color="#FFFFFF"/>
      <style:text-properties fo:font-size="12pt" style:font-size-asian="12pt" style:font-size-complex="12pt"/>
    </style:style>
    <style:style style:name="P540" style:parent-style-name="ParagraffRhestr" style:family="paragraph">
      <style:paragraph-properties fo:margin-top="0.0694in" fo:margin-bottom="0.052in" fo:background-color="#FFFFFF"/>
      <style:text-properties fo:font-size="12pt" style:font-size-asian="12pt" style:font-size-complex="12pt"/>
    </style:style>
    <style:style style:name="P541" style:parent-style-name="ParagraffRhestr" style:family="paragraph">
      <style:paragraph-properties fo:margin-left="0in">
        <style:tab-stops/>
      </style:paragraph-properties>
      <style:text-properties fo:font-size="12pt" style:font-size-asian="12pt" style:font-size-complex="12pt"/>
    </style:style>
    <style:style style:name="P542" style:parent-style-name="ParagraffRhestr" style:family="paragraph">
      <style:text-properties fo:font-size="12pt" style:font-size-asian="12pt" style:font-size-complex="12pt"/>
    </style:style>
    <style:style style:name="P543" style:parent-style-name="ParagraffRhestr" style:family="paragraph">
      <style:text-properties fo:font-size="12pt" style:font-size-asian="12pt" style:font-size-complex="12pt"/>
    </style:style>
    <style:style style:name="P544" style:parent-style-name="ParagraffRhestr" style:family="paragraph">
      <style:paragraph-properties fo:text-indent="-0.5in"/>
      <style:text-properties fo:font-size="12pt" style:font-size-asian="12pt" style:font-size-complex="12pt"/>
    </style:style>
    <style:style style:name="P545" style:parent-style-name="Normal" style:family="paragraph">
      <style:text-properties fo:font-size="12pt" style:font-size-asian="12pt" style:font-size-complex="12pt"/>
    </style:style>
    <style:style style:name="P546" style:parent-style-name="Normal" style:family="paragraph">
      <style:text-properties fo:font-size="12pt" style:font-size-asian="12pt" style:font-size-complex="12pt"/>
    </style:style>
    <style:style style:name="P547" style:parent-style-name="ParagraffRhestr" style:family="paragraph">
      <style:paragraph-properties fo:text-indent="-0.5in"/>
      <style:text-properties fo:font-size="12pt" style:font-size-asian="12pt" style:font-size-complex="12pt"/>
    </style:style>
    <style:style style:name="P548" style:parent-style-name="ParagraffRhestr" style:family="paragraph">
      <style:text-properties fo:font-size="12pt" style:font-size-asian="12pt" style:font-size-complex="12pt"/>
    </style:style>
    <style:style style:name="P549" style:parent-style-name="ParagraffRhestr" style:family="paragraph">
      <style:paragraph-properties fo:margin-left="0in">
        <style:tab-stops/>
      </style:paragraph-properties>
      <style:text-properties fo:font-size="12pt" style:font-size-asian="12pt" style:font-size-complex="12pt"/>
    </style:style>
    <style:style style:name="P550" style:parent-style-name="ParagraffRhestr" style:family="paragraph">
      <style:text-properties fo:font-size="12pt" style:font-size-asian="12pt" style:font-size-complex="12pt"/>
    </style:style>
    <style:style style:name="P551" style:parent-style-name="ParagraffRhestr" style:family="paragraph">
      <style:paragraph-properties fo:text-indent="-0.5in"/>
      <style:text-properties fo:font-size="12pt" style:font-size-asian="12pt" style:font-size-complex="12pt"/>
    </style:style>
    <style:style style:name="P552" style:parent-style-name="ParagraffRhestr" style:family="paragraph">
      <style:text-properties fo:font-size="12pt" style:font-size-asian="12pt" style:font-size-complex="12pt"/>
    </style:style>
    <style:style style:name="P553" style:parent-style-name="ParagraffRhestr" style:family="paragraph">
      <style:paragraph-properties fo:margin-left="0in">
        <style:tab-stops/>
      </style:paragraph-properties>
      <style:text-properties fo:font-size="12pt" style:font-size-asian="12pt" style:font-size-complex="12pt"/>
    </style:style>
    <style:style style:name="P554" style:parent-style-name="ParagraffRhestr" style:family="paragraph">
      <style:paragraph-properties fo:margin-left="0in">
        <style:tab-stops/>
      </style:paragraph-properties>
      <style:text-properties fo:font-size="12pt" style:font-size-asian="12pt" style:font-size-complex="12pt"/>
    </style:style>
    <style:style style:name="P555" style:parent-style-name="ParagraffRhestr" style:family="paragraph">
      <style:text-properties fo:font-size="12pt" style:font-size-asian="12pt" style:font-size-complex="12pt"/>
    </style:style>
    <style:style style:name="P556" style:parent-style-name="ParagraffRhestr" style:family="paragraph">
      <style:paragraph-properties fo:text-indent="-0.5in"/>
      <style:text-properties fo:font-size="12pt" style:font-size-asian="12pt" style:font-size-complex="12pt"/>
    </style:style>
    <style:style style:name="P557" style:parent-style-name="ParagraffRhestr" style:family="paragraph">
      <style:paragraph-properties fo:margin-top="0.0694in" fo:margin-bottom="0.052in" fo:background-color="#FFFFFF"/>
      <style:text-properties fo:font-size="12pt" style:font-size-asian="12pt" style:font-size-complex="12pt"/>
    </style:style>
    <style:style style:name="P558"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559" style:parent-style-name="ParagraffRhestr" style:family="paragraph">
      <style:paragraph-properties fo:margin-top="0.0694in" fo:margin-bottom="0.052in" fo:background-color="#FFFFFF"/>
      <style:text-properties fo:font-size="12pt" style:font-size-asian="12pt" style:font-size-complex="12pt"/>
    </style:style>
    <style:style style:name="P560" style:parent-style-name="ParagraffRhestr" style:family="paragraph">
      <style:paragraph-properties fo:margin-top="0.0694in" fo:margin-bottom="0.052in" fo:text-indent="-0.5in" fo:background-color="#FFFFFF"/>
      <style:text-properties fo:font-size="12pt" style:font-size-asian="12pt" style:font-size-complex="12pt"/>
    </style:style>
    <style:style style:name="P561" style:parent-style-name="ParagraffRhestr" style:family="paragraph">
      <style:paragraph-properties fo:margin-top="0.0694in" fo:margin-bottom="0.052in" fo:background-color="#FFFFFF"/>
      <style:text-properties fo:font-size="12pt" style:font-size-asian="12pt" style:font-size-complex="12pt"/>
    </style:style>
    <style:style style:name="P562"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563" style:parent-style-name="ParagraffRhestr" style:family="paragraph">
      <style:paragraph-properties fo:margin-top="0.0694in" fo:margin-bottom="0.052in" fo:background-color="#FFFFFF"/>
      <style:text-properties fo:font-size="12pt" style:font-size-asian="12pt" style:font-size-complex="12pt"/>
    </style:style>
    <style:style style:name="P564"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565" style:parent-style-name="ParagraffRhestr" style:family="paragraph">
      <style:paragraph-properties fo:margin-top="0.0694in" fo:margin-bottom="0.052in" fo:background-color="#FFFFFF"/>
      <style:text-properties fo:font-size="12pt" style:font-size-asian="12pt" style:font-size-complex="12pt"/>
    </style:style>
    <style:style style:name="P566"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567" style:parent-style-name="ParagraffRhestr" style:family="paragraph">
      <style:paragraph-properties fo:margin-top="0.0694in" fo:margin-bottom="0.052in" fo:background-color="#FFFFFF"/>
      <style:text-properties fo:font-size="12pt" style:font-size-asian="12pt" style:font-size-complex="12pt"/>
    </style:style>
    <style:style style:name="P568" style:parent-style-name="ParagraffRhestr" style:family="paragraph">
      <style:paragraph-properties fo:margin-top="0.0694in" fo:margin-bottom="0.052in" fo:text-indent="-0.5in" fo:background-color="#FFFFFF"/>
      <style:text-properties fo:font-size="12pt" style:font-size-asian="12pt" style:font-size-complex="12pt"/>
    </style:style>
    <style:style style:name="P569" style:parent-style-name="ParagraffRhestr" style:family="paragraph">
      <style:paragraph-properties fo:margin-top="0.0694in" fo:margin-bottom="0.052in" fo:background-color="#FFFFFF"/>
      <style:text-properties fo:font-size="12pt" style:font-size-asian="12pt" style:font-size-complex="12pt"/>
    </style:style>
    <style:style style:name="P570"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571" style:parent-style-name="ParagraffRhestr" style:family="paragraph">
      <style:paragraph-properties fo:margin-top="0.0694in" fo:margin-bottom="0.052in" fo:background-color="#FFFFFF"/>
      <style:text-properties fo:font-size="12pt" style:font-size-asian="12pt" style:font-size-complex="12pt"/>
    </style:style>
    <style:style style:name="P572" style:parent-style-name="ParagraffRhestr" style:family="paragraph">
      <style:paragraph-properties fo:margin-top="0.0694in" fo:margin-bottom="0.052in" fo:margin-left="0in" fo:background-color="#FFFFFF">
        <style:tab-stops/>
      </style:paragraph-properties>
      <style:text-properties fo:font-size="12pt" style:font-size-asian="12pt" style:font-size-complex="12pt"/>
    </style:style>
    <style:style style:name="P573" style:parent-style-name="ParagraffRhestr" style:family="paragraph">
      <style:paragraph-properties fo:margin-top="0.0694in" fo:margin-bottom="0.052in" fo:background-color="#FFFFFF"/>
      <style:text-properties fo:font-size="12pt" style:font-size-asian="12pt" style:font-size-complex="12pt"/>
    </style:style>
    <style:style style:name="P574" style:parent-style-name="ParagraffRhestr" style:family="paragraph">
      <style:paragraph-properties fo:margin-top="0.0694in" fo:margin-bottom="0.052in" fo:text-indent="-0.5in" fo:background-color="#FFFFFF"/>
      <style:text-properties fo:font-size="12pt" style:font-size-asian="12pt" style:font-size-complex="12pt"/>
    </style:style>
    <style:style style:name="P575" style:parent-style-name="ParagraffRhestr" style:family="paragraph">
      <style:text-properties fo:font-size="12pt" style:font-size-asian="12pt" style:font-size-complex="12pt"/>
    </style:style>
    <style:style style:name="P576" style:parent-style-name="ParagraffRhestr" style:family="paragraph">
      <style:paragraph-properties fo:margin-left="0in">
        <style:tab-stops/>
      </style:paragraph-properties>
      <style:text-properties fo:font-size="12pt" style:font-size-asian="12pt" style:font-size-complex="12pt"/>
    </style:style>
    <style:style style:name="P577" style:parent-style-name="ParagraffRhestr" style:family="paragraph">
      <style:text-properties fo:font-size="12pt" style:font-size-asian="12pt" style:font-size-complex="12pt"/>
    </style:style>
    <style:style style:name="P578" style:parent-style-name="ParagraffRhestr" style:family="paragraph">
      <style:paragraph-properties fo:text-indent="-0.5in"/>
      <style:text-properties fo:font-size="12pt" style:font-size-asian="12pt" style:font-size-complex="12pt"/>
    </style:style>
    <style:style style:name="P579" style:parent-style-name="Normal" style:family="paragraph">
      <style:text-properties fo:font-size="12pt" style:font-size-asian="12pt" style:font-size-complex="12pt"/>
    </style:style>
    <style:style style:name="P580" style:parent-style-name="Normal" style:family="paragraph">
      <style:text-properties fo:font-size="12pt" style:font-size-asian="12pt" style:font-size-complex="12pt"/>
    </style:style>
    <style:style style:name="P581" style:parent-style-name="Normal" style:family="paragraph">
      <style:text-properties fo:font-size="12pt" style:font-size-asian="12pt" style:font-size-complex="12pt"/>
    </style:style>
    <style:style style:name="P582" style:parent-style-name="Heading2" style:family="paragraph">
      <style:text-properties style:use-window-font-color="true"/>
    </style:style>
    <style:style style:name="P583" style:parent-style-name="Normal" style:family="paragraph">
      <style:text-properties fo:font-size="12pt" style:font-size-asian="12pt" style:font-size-complex="12pt"/>
    </style:style>
    <style:style style:name="P584" style:parent-style-name="Normal" style:family="paragraph">
      <style:text-properties fo:font-size="12pt" style:font-size-asian="12pt" style:font-size-complex="12pt"/>
    </style:style>
    <style:style style:name="P585" style:parent-style-name="Normal" style:family="paragraph">
      <style:text-properties fo:font-size="12pt" style:font-size-asian="12pt" style:font-size-complex="12pt"/>
    </style:style>
    <style:style style:name="P586" style:parent-style-name="Normal" style:family="paragraph">
      <style:text-properties fo:font-size="12pt" style:font-size-asian="12pt" style:font-size-complex="12pt"/>
    </style:style>
    <style:style style:name="P587" style:parent-style-name="Normal" style:family="paragraph">
      <style:text-properties fo:font-size="12pt" style:font-size-asian="12pt" style:font-size-complex="12pt"/>
    </style:style>
    <style:style style:name="P588" style:parent-style-name="Normal" style:family="paragraph">
      <style:text-properties fo:font-size="12pt" style:font-size-asian="12pt" style:font-size-complex="12pt"/>
    </style:style>
    <style:style style:name="P589" style:parent-style-name="Normal" style:family="paragraph">
      <style:text-properties fo:font-size="12pt" style:font-size-asian="12pt" style:font-size-complex="12pt"/>
    </style:style>
    <style:style style:name="P590" style:parent-style-name="Normal" style:family="paragraph">
      <style:text-properties fo:font-size="12pt" style:font-size-asian="12pt" style:font-size-complex="12pt"/>
    </style:style>
    <style:style style:name="P591" style:parent-style-name="Normal" style:family="paragraph">
      <style:paragraph-properties fo:margin-top="0.0694in" fo:margin-bottom="0.052in" fo:background-color="#FFFFFF"/>
      <style:text-properties fo:font-size="12pt" style:font-size-asian="12pt" style:font-size-complex="12pt"/>
    </style:style>
    <style:style style:name="P592" style:parent-style-name="Normal" style:family="paragraph">
      <style:paragraph-properties fo:margin-top="0.0694in" fo:margin-bottom="0.052in" fo:background-color="#FFFFFF"/>
      <style:text-properties fo:font-size="12pt" style:font-size-asian="12pt" style:font-size-complex="12pt"/>
    </style:style>
    <style:style style:name="P593" style:parent-style-name="Normal" style:family="paragraph">
      <style:paragraph-properties fo:margin-top="0.0694in" fo:margin-bottom="0.052in" fo:background-color="#FFFFFF"/>
      <style:text-properties fo:font-size="12pt" style:font-size-asian="12pt" style:font-size-complex="12pt"/>
    </style:style>
    <style:style style:name="P594" style:parent-style-name="Normal" style:family="paragraph">
      <style:paragraph-properties fo:margin-top="0.0694in" fo:margin-bottom="0.052in" fo:background-color="#FFFFFF"/>
      <style:text-properties fo:font-size="12pt" style:font-size-asian="12pt" style:font-size-complex="12pt"/>
    </style:style>
    <style:style style:name="P595" style:parent-style-name="Normal" style:family="paragraph">
      <style:paragraph-properties fo:margin-top="0.0694in" fo:margin-bottom="0.052in" fo:background-color="#FFFFFF"/>
      <style:text-properties fo:font-size="12pt" style:font-size-asian="12pt" style:font-size-complex="12pt"/>
    </style:style>
    <style:style style:name="P596" style:parent-style-name="Normal" style:family="paragraph">
      <style:paragraph-properties fo:margin-top="0.0694in" fo:margin-bottom="0.052in" fo:background-color="#FFFFFF"/>
      <style:text-properties fo:font-size="12pt" style:font-size-asian="12pt" style:font-size-complex="12pt"/>
    </style:style>
    <style:style style:name="P597" style:parent-style-name="Heading2" style:family="paragraph">
      <style:text-properties style:use-window-font-color="true"/>
    </style:style>
    <style:style style:name="P598" style:parent-style-name="Normal" style:family="paragraph">
      <style:text-properties fo:font-size="12pt" style:font-size-asian="12pt" style:font-size-complex="12pt"/>
    </style:style>
    <style:style style:name="P599" style:parent-style-name="ParagraffRhestr" style:family="paragraph">
      <style:paragraph-properties fo:text-indent="-0.5in"/>
      <style:text-properties fo:font-size="12pt" style:font-size-asian="12pt" style:font-size-complex="12pt"/>
    </style:style>
    <style:style style:name="P600" style:parent-style-name="Normal" style:family="paragraph">
      <style:text-properties fo:font-size="12pt" style:font-size-asian="12pt" style:font-size-complex="12pt"/>
    </style:style>
    <style:style style:name="P601" style:parent-style-name="Normal" style:family="paragraph">
      <style:text-properties fo:font-size="12pt" style:font-size-asian="12pt" style:font-size-complex="12pt"/>
    </style:style>
    <style:style style:name="P602" style:parent-style-name="ParagraffRhestr" style:family="paragraph">
      <style:paragraph-properties fo:text-indent="-0.5in"/>
      <style:text-properties fo:font-size="12pt" style:font-size-asian="12pt" style:font-size-complex="12pt"/>
    </style:style>
    <style:style style:name="P603" style:parent-style-name="Normal" style:family="paragraph">
      <style:text-properties fo:font-size="12pt" style:font-size-asian="12pt" style:font-size-complex="12pt"/>
    </style:style>
    <style:style style:name="P604" style:parent-style-name="ParagraffRhestr" style:family="paragraph">
      <style:paragraph-properties fo:text-indent="-0.5in"/>
      <style:text-properties fo:font-size="12pt" style:font-size-asian="12pt" style:font-size-complex="12pt"/>
    </style:style>
    <style:style style:name="P605" style:parent-style-name="Normal" style:family="paragraph">
      <style:text-properties fo:font-size="12pt" style:font-size-asian="12pt" style:font-size-complex="12pt"/>
    </style:style>
    <style:style style:name="P606" style:parent-style-name="Normal" style:family="paragraph">
      <style:text-properties fo:font-size="12pt" style:font-size-asian="12pt" style:font-size-complex="12pt"/>
    </style:style>
    <style:style style:name="P607" style:parent-style-name="Normal" style:family="paragraph">
      <style:text-properties fo:font-size="12pt" style:font-size-asian="12pt" style:font-size-complex="12pt"/>
    </style:style>
    <style:style style:name="P608" style:parent-style-name="Normal" style:family="paragraph">
      <style:text-properties fo:font-size="12pt" style:font-size-asian="12pt" style:font-size-complex="12pt"/>
    </style:style>
    <style:style style:name="P609" style:parent-style-name="ParagraffRhestr" style:family="paragraph">
      <style:paragraph-properties fo:text-indent="-0.5in"/>
      <style:text-properties fo:font-size="12pt" style:font-size-asian="12pt" style:font-size-complex="12pt"/>
    </style:style>
    <style:style style:name="P610" style:parent-style-name="Normal" style:family="paragraph">
      <style:text-properties fo:font-size="12pt" style:font-size-asian="12pt" style:font-size-complex="12pt"/>
    </style:style>
    <style:style style:name="P611" style:parent-style-name="Normal" style:family="paragraph">
      <style:text-properties fo:font-size="12pt" style:font-size-asian="12pt" style:font-size-complex="12pt"/>
    </style:style>
    <style:style style:name="P612" style:parent-style-name="ParagraffRhestr" style:family="paragraph">
      <style:paragraph-properties fo:text-indent="-0.5in"/>
      <style:text-properties fo:font-size="12pt" style:font-size-asian="12pt" style:font-size-complex="12pt"/>
    </style:style>
    <style:style style:name="P613" style:parent-style-name="Normal" style:family="paragraph">
      <style:text-properties fo:font-size="12pt" style:font-size-asian="12pt" style:font-size-complex="12pt"/>
    </style:style>
    <style:style style:name="P614" style:parent-style-name="Normal" style:family="paragraph">
      <style:text-properties fo:font-size="12pt" style:font-size-asian="12pt" style:font-size-complex="12pt"/>
    </style:style>
    <style:style style:name="P615" style:parent-style-name="ParagraffRhestr" style:family="paragraph">
      <style:paragraph-properties fo:text-indent="-0.5in"/>
      <style:text-properties fo:font-size="12pt" style:font-size-asian="12pt" style:font-size-complex="12pt"/>
    </style:style>
    <style:style style:name="P616" style:parent-style-name="Normal" style:family="paragraph">
      <style:text-properties fo:font-size="12pt" style:font-size-asian="12pt" style:font-size-complex="12pt"/>
    </style:style>
    <style:style style:name="P617" style:parent-style-name="ParagraffRhestr" style:family="paragraph">
      <style:paragraph-properties fo:margin-left="0in">
        <style:tab-stops/>
      </style:paragraph-properties>
      <style:text-properties fo:font-size="12pt" style:font-size-asian="12pt" style:font-size-complex="12pt"/>
    </style:style>
    <style:style style:name="P618" style:parent-style-name="ParagraffRhestr" style:family="paragraph">
      <style:paragraph-properties fo:text-indent="-0.5in"/>
      <style:text-properties fo:font-size="12pt" style:font-size-asian="12pt" style:font-size-complex="12pt"/>
    </style:style>
    <style:style style:name="P619" style:parent-style-name="ParagraffRhestr" style:family="paragraph">
      <style:text-properties fo:font-size="12pt" style:font-size-asian="12pt" style:font-size-complex="12pt"/>
    </style:style>
    <style:style style:name="P620" style:parent-style-name="ParagraffRhestr" style:family="paragraph">
      <style:paragraph-properties fo:margin-left="0in">
        <style:tab-stops/>
      </style:paragraph-properties>
      <style:text-properties fo:font-size="12pt" style:font-size-asian="12pt" style:font-size-complex="12pt"/>
    </style:style>
    <style:style style:name="P621" style:parent-style-name="ParagraffRhestr" style:family="paragraph">
      <style:text-properties fo:font-size="12pt" style:font-size-asian="12pt" style:font-size-complex="12pt"/>
    </style:style>
    <style:style style:name="P622" style:parent-style-name="ParagraffRhestr" style:family="paragraph">
      <style:paragraph-properties fo:text-indent="-0.5in"/>
      <style:text-properties fo:font-size="12pt" style:font-size-asian="12pt" style:font-size-complex="12pt"/>
    </style:style>
    <style:style style:name="P623" style:parent-style-name="ParagraffRhestr" style:family="paragraph">
      <style:text-properties fo:font-size="12pt" style:font-size-asian="12pt" style:font-size-complex="12pt"/>
    </style:style>
    <style:style style:name="P624" style:parent-style-name="ParagraffRhestr" style:family="paragraph">
      <style:paragraph-properties fo:margin-left="0in">
        <style:tab-stops/>
      </style:paragraph-properties>
      <style:text-properties fo:font-size="12pt" style:font-size-asian="12pt" style:font-size-complex="12pt"/>
    </style:style>
    <style:style style:name="P625" style:parent-style-name="ParagraffRhestr" style:family="paragraph">
      <style:text-properties fo:font-size="12pt" style:font-size-asian="12pt" style:font-size-complex="12pt"/>
    </style:style>
    <style:style style:name="P626" style:parent-style-name="ParagraffRhestr" style:family="paragraph">
      <style:paragraph-properties fo:text-indent="-0.5in"/>
      <style:text-properties fo:font-size="12pt" style:font-size-asian="12pt" style:font-size-complex="12pt"/>
    </style:style>
    <style:style style:name="P627" style:parent-style-name="ParagraffRhestr" style:family="paragraph">
      <style:text-properties fo:font-size="12pt" style:font-size-asian="12pt" style:font-size-complex="12pt"/>
    </style:style>
    <style:style style:name="P628" style:parent-style-name="ParagraffRhestr" style:family="paragraph">
      <style:paragraph-properties fo:margin-left="0in">
        <style:tab-stops/>
      </style:paragraph-properties>
      <style:text-properties fo:font-size="12pt" style:font-size-asian="12pt" style:font-size-complex="12pt"/>
    </style:style>
    <style:style style:name="P629" style:parent-style-name="ParagraffRhestr" style:family="paragraph">
      <style:paragraph-properties fo:margin-left="0in">
        <style:tab-stops/>
      </style:paragraph-properties>
      <style:text-properties fo:font-size="12pt" style:font-size-asian="12pt" style:font-size-complex="12pt"/>
    </style:style>
    <style:style style:name="P630" style:parent-style-name="ParagraffRhestr" style:family="paragraph">
      <style:paragraph-properties fo:text-indent="-0.5in"/>
      <style:text-properties fo:font-size="12pt" style:font-size-asian="12pt" style:font-size-complex="12pt"/>
    </style:style>
    <style:style style:name="P631" style:parent-style-name="Normal" style:family="paragraph">
      <style:text-properties fo:font-size="12pt" style:font-size-asian="12pt" style:font-size-complex="12pt"/>
    </style:style>
    <style:style style:name="P632" style:parent-style-name="ParagraffRhestr" style:family="paragraph">
      <style:paragraph-properties fo:text-indent="-0.5in"/>
      <style:text-properties fo:font-size="12pt" style:font-size-asian="12pt" style:font-size-complex="12pt"/>
    </style:style>
    <style:style style:name="P633" style:parent-style-name="ParagraffRhestr" style:family="paragraph">
      <style:text-properties fo:font-size="12pt" style:font-size-asian="12pt" style:font-size-complex="12pt"/>
    </style:style>
    <style:style style:name="P634" style:parent-style-name="ParagraffRhestr" style:family="paragraph">
      <style:paragraph-properties fo:text-indent="-0.5in"/>
      <style:text-properties fo:font-size="12pt" style:font-size-asian="12pt" style:font-size-complex="12pt"/>
    </style:style>
    <style:style style:name="P635" style:parent-style-name="Normal" style:family="paragraph">
      <style:text-properties fo:font-size="12pt" style:font-size-asian="12pt" style:font-size-complex="12pt"/>
    </style:style>
    <style:style style:name="P636" style:parent-style-name="Normal" style:family="paragraph">
      <style:text-properties fo:font-size="12pt" style:font-size-asian="12pt" style:font-size-complex="12pt"/>
    </style:style>
    <style:style style:name="P637" style:parent-style-name="Normal" style:family="paragraph">
      <style:text-properties fo:font-size="12pt" style:font-size-asian="12pt" style:font-size-complex="12pt"/>
    </style:style>
    <style:style style:name="P638" style:parent-style-name="ParagraffRhestr" style:family="paragraph">
      <style:paragraph-properties fo:text-indent="-0.5in"/>
      <style:text-properties fo:font-size="12pt" style:font-size-asian="12pt" style:font-size-complex="12pt"/>
    </style:style>
    <style:style style:name="P639" style:parent-style-name="Normal" style:family="paragraph">
      <style:text-properties fo:font-size="12pt" style:font-size-asian="12pt" style:font-size-complex="12pt"/>
    </style:style>
    <style:style style:name="P640" style:parent-style-name="Normal" style:family="paragraph">
      <style:text-properties fo:font-size="12pt" style:font-size-asian="12pt" style:font-size-complex="12pt"/>
    </style:style>
    <style:style style:name="P641" style:parent-style-name="ParagraffRhestr" style:family="paragraph">
      <style:paragraph-properties fo:text-indent="-0.5in"/>
      <style:text-properties fo:font-size="12pt" style:font-size-asian="12pt" style:font-size-complex="12pt"/>
    </style:style>
    <style:style style:name="P642" style:parent-style-name="Normal" style:family="paragraph">
      <style:text-properties fo:font-size="12pt" style:font-size-asian="12pt" style:font-size-complex="12pt"/>
    </style:style>
    <style:style style:name="P643" style:parent-style-name="Normal" style:family="paragraph">
      <style:text-properties fo:font-size="12pt" style:font-size-asian="12pt" style:font-size-complex="12pt"/>
    </style:style>
    <style:style style:name="P644" style:parent-style-name="ParagraffRhestr" style:family="paragraph">
      <style:paragraph-properties fo:text-indent="-0.5in"/>
      <style:text-properties fo:font-size="12pt" style:font-size-asian="12pt" style:font-size-complex="12pt"/>
    </style:style>
    <style:style style:name="P645" style:parent-style-name="Normal" style:family="paragraph">
      <style:text-properties fo:font-size="12pt" style:font-size-asian="12pt" style:font-size-complex="12pt"/>
    </style:style>
    <style:style style:name="P646" style:parent-style-name="ParagraffRhestr" style:family="paragraph">
      <style:paragraph-properties fo:margin-left="0in">
        <style:tab-stops/>
      </style:paragraph-properties>
      <style:text-properties fo:font-size="12pt" style:font-size-asian="12pt" style:font-size-complex="12pt"/>
    </style:style>
    <style:style style:name="P647" style:parent-style-name="ParagraffRhestr" style:family="paragraph">
      <style:text-properties fo:font-size="12pt" style:font-size-asian="12pt" style:font-size-complex="12pt"/>
    </style:style>
    <style:style style:name="P648" style:parent-style-name="ParagraffRhestr" style:family="paragraph">
      <style:paragraph-properties fo:text-indent="-0.5in"/>
      <style:text-properties fo:font-size="12pt" style:font-size-asian="12pt" style:font-size-complex="12pt"/>
    </style:style>
    <style:style style:name="P649" style:parent-style-name="Normal" style:family="paragraph">
      <style:text-properties fo:font-size="12pt" style:font-size-asian="12pt" style:font-size-complex="12pt"/>
    </style:style>
    <style:style style:name="P650" style:parent-style-name="ParagraffRhestr" style:family="paragraph">
      <style:paragraph-properties fo:text-indent="-0.5in"/>
      <style:text-properties fo:font-size="12pt" style:font-size-asian="12pt" style:font-size-complex="12pt"/>
    </style:style>
    <style:style style:name="P651" style:parent-style-name="Normal" style:family="paragraph">
      <style:text-properties fo:font-size="12pt" style:font-size-asian="12pt" style:font-size-complex="12pt"/>
    </style:style>
    <style:style style:name="P652" style:parent-style-name="Normal" style:family="paragraph">
      <style:text-properties fo:font-size="12pt" style:font-size-asian="12pt" style:font-size-complex="12pt"/>
    </style:style>
    <style:style style:name="P653" style:parent-style-name="Normal" style:family="paragraph">
      <style:text-properties fo:font-size="12pt" style:font-size-asian="12pt" style:font-size-complex="12pt"/>
    </style:style>
    <style:style style:name="P654" style:parent-style-name="ParagraffRhestr" style:family="paragraph">
      <style:paragraph-properties fo:text-indent="-0.5in"/>
      <style:text-properties fo:font-size="12pt" style:font-size-asian="12pt" style:font-size-complex="12pt"/>
    </style:style>
    <style:style style:name="P655" style:parent-style-name="Normal" style:family="paragraph">
      <style:text-properties fo:font-size="12pt" style:font-size-asian="12pt" style:font-size-complex="12pt"/>
    </style:style>
    <style:style style:name="P656" style:parent-style-name="ParagraffRhestr" style:family="paragraph">
      <style:paragraph-properties fo:text-indent="-0.5in"/>
      <style:text-properties fo:font-size="12pt" style:font-size-asian="12pt" style:font-size-complex="12pt"/>
    </style:style>
    <style:style style:name="P657" style:parent-style-name="Normal" style:family="paragraph">
      <style:text-properties fo:font-size="12pt" style:font-size-asian="12pt" style:font-size-complex="12pt"/>
    </style:style>
    <style:style style:name="P658" style:parent-style-name="ParagraffRhestr" style:family="paragraph">
      <style:paragraph-properties fo:text-indent="-0.5in"/>
      <style:text-properties fo:font-size="12pt" style:font-size-asian="12pt" style:font-size-complex="12pt"/>
    </style:style>
    <style:style style:name="P659" style:parent-style-name="Normal" style:family="paragraph">
      <style:text-properties fo:font-size="12pt" style:font-size-asian="12pt" style:font-size-complex="12pt"/>
    </style:style>
    <style:style style:name="P660" style:parent-style-name="ParagraffRhestr" style:family="paragraph">
      <style:paragraph-properties fo:text-indent="-0.5in"/>
      <style:text-properties fo:font-size="12pt" style:font-size-asian="12pt" style:font-size-complex="12pt"/>
    </style:style>
    <style:style style:name="P661" style:parent-style-name="Normal" style:family="paragraph">
      <style:text-properties fo:font-size="12pt" style:font-size-asian="12pt" style:font-size-complex="12pt"/>
    </style:style>
    <style:style style:name="P662" style:parent-style-name="ParagraffRhestr" style:family="paragraph">
      <style:paragraph-properties fo:text-indent="-0.5in"/>
      <style:text-properties fo:font-size="12pt" style:font-size-asian="12pt" style:font-size-complex="12pt"/>
    </style:style>
    <style:style style:name="P663" style:parent-style-name="Normal" style:family="paragraph">
      <style:text-properties fo:font-size="12pt" style:font-size-asian="12pt" style:font-size-complex="12pt"/>
    </style:style>
    <style:style style:name="P664" style:parent-style-name="ParagraffRhestr" style:family="paragraph">
      <style:paragraph-properties fo:text-indent="-0.5in"/>
      <style:text-properties fo:font-size="12pt" style:font-size-asian="12pt" style:font-size-complex="12pt"/>
    </style:style>
    <style:style style:name="P665" style:parent-style-name="Normal" style:family="paragraph">
      <style:text-properties fo:font-size="12pt" style:font-size-asian="12pt" style:font-size-complex="12pt"/>
    </style:style>
    <style:style style:name="P666" style:parent-style-name="ParagraffRhestr" style:family="paragraph">
      <style:paragraph-properties fo:text-indent="-0.5in"/>
      <style:text-properties fo:font-size="12pt" style:font-size-asian="12pt" style:font-size-complex="12pt"/>
    </style:style>
    <style:style style:name="P667" style:parent-style-name="Normal" style:family="paragraph">
      <style:text-properties fo:font-size="12pt" style:font-size-asian="12pt" style:font-size-complex="12pt"/>
    </style:style>
    <style:style style:name="P668" style:parent-style-name="Normal" style:family="paragraph">
      <style:text-properties fo:font-size="12pt" style:font-size-asian="12pt" style:font-size-complex="12pt"/>
    </style:style>
    <style:style style:name="P669" style:parent-style-name="ParagraffRhestr" style:family="paragraph">
      <style:paragraph-properties fo:text-indent="-0.5in"/>
      <style:text-properties fo:font-size="12pt" style:font-size-asian="12pt" style:font-size-complex="12pt"/>
    </style:style>
    <style:style style:name="P670" style:parent-style-name="Normal" style:family="paragraph">
      <style:text-properties fo:font-size="12pt" style:font-size-asian="12pt" style:font-size-complex="12pt"/>
    </style:style>
    <style:style style:name="P671" style:parent-style-name="Normal" style:family="paragraph">
      <style:text-properties fo:font-size="12pt" style:font-size-asian="12pt" style:font-size-complex="12pt"/>
    </style:style>
    <style:style style:name="P672" style:parent-style-name="ParagraffRhestr" style:family="paragraph">
      <style:paragraph-properties fo:text-indent="-0.5in"/>
      <style:text-properties fo:font-size="12pt" style:font-size-asian="12pt" style:font-size-complex="12pt"/>
    </style:style>
    <style:style style:name="T673" style:parent-style-name="ui-provider" style:family="text">
      <style:text-properties fo:font-size="12pt" style:font-size-asian="12pt" style:font-size-complex="12pt"/>
    </style:style>
    <style:style style:name="T674" style:parent-style-name="ui-provider" style:family="text">
      <style:text-properties fo:font-size="12pt" style:font-size-asian="12pt" style:font-size-complex="12pt"/>
    </style:style>
    <style:style style:name="T675" style:parent-style-name="ui-provider" style:family="text">
      <style:text-properties fo:font-size="12pt" style:font-size-asian="12pt" style:font-size-complex="12pt"/>
    </style:style>
    <style:style style:name="P676" style:parent-style-name="ParagraffRhestr" style:family="paragraph">
      <style:paragraph-properties fo:text-indent="-0.5in"/>
      <style:text-properties fo:font-size="12pt" style:font-size-asian="12pt" style:font-size-complex="12pt"/>
    </style:style>
    <style:style style:name="P677" style:parent-style-name="Normal" style:family="paragraph">
      <style:text-properties fo:font-size="12pt" style:font-size-asian="12pt" style:font-size-complex="12pt"/>
    </style:style>
    <style:style style:name="P678" style:parent-style-name="ParagraffRhestr" style:family="paragraph">
      <style:paragraph-properties fo:text-indent="-0.5in"/>
      <style:text-properties fo:font-size="12pt" style:font-size-asian="12pt" style:font-size-complex="12pt"/>
    </style:style>
    <style:style style:name="P679" style:parent-style-name="Normal" style:family="paragraph">
      <style:text-properties fo:font-size="12pt" style:font-size-asian="12pt" style:font-size-complex="12pt"/>
    </style:style>
    <style:style style:name="P680" style:parent-style-name="ParagraffRhestr" style:family="paragraph">
      <style:paragraph-properties fo:text-indent="-0.5in"/>
      <style:text-properties fo:font-size="12pt" style:font-size-asian="12pt" style:font-size-complex="12pt"/>
    </style:style>
    <style:style style:name="P681" style:parent-style-name="Normal" style:family="paragraph">
      <style:text-properties fo:font-size="12pt" style:font-size-asian="12pt" style:font-size-complex="12pt"/>
    </style:style>
    <style:style style:name="P682" style:parent-style-name="Normal" style:family="paragraph">
      <style:text-properties fo:font-size="12pt" style:font-size-asian="12pt" style:font-size-complex="12pt"/>
    </style:style>
    <style:style style:name="P683" style:parent-style-name="ParagraffRhestr" style:family="paragraph">
      <style:paragraph-properties fo:text-indent="-0.5in"/>
      <style:text-properties fo:font-size="12pt" style:font-size-asian="12pt" style:font-size-complex="12pt"/>
    </style:style>
    <style:style style:name="P684" style:parent-style-name="ParagraffRhestr" style:family="paragraph">
      <style:text-properties fo:font-size="12pt" style:font-size-asian="12pt" style:font-size-complex="12pt"/>
    </style:style>
    <style:style style:name="P685" style:parent-style-name="ParagraffRhestr" style:family="paragraph">
      <style:paragraph-properties fo:margin-left="0in">
        <style:tab-stops/>
      </style:paragraph-properties>
      <style:text-properties fo:font-size="12pt" style:font-size-asian="12pt" style:font-size-complex="12pt"/>
    </style:style>
    <style:style style:name="P686" style:parent-style-name="Normal" style:family="paragraph">
      <style:text-properties fo:font-size="12pt" style:font-size-asian="12pt" style:font-size-complex="12pt"/>
    </style:style>
    <style:style style:name="P687" style:parent-style-name="ParagraffRhestr" style:family="paragraph">
      <style:paragraph-properties fo:text-indent="-0.5in"/>
      <style:text-properties fo:font-size="12pt" style:font-size-asian="12pt" style:font-size-complex="12pt"/>
    </style:style>
    <style:style style:name="P688" style:parent-style-name="Normal" style:family="paragraph">
      <style:text-properties fo:font-size="12pt" style:font-size-asian="12pt" style:font-size-complex="12pt"/>
    </style:style>
    <style:style style:name="P689" style:parent-style-name="Normal" style:family="paragraph">
      <style:text-properties fo:font-size="12pt" style:font-size-asian="12pt" style:font-size-complex="12pt"/>
    </style:style>
    <style:style style:name="P690" style:parent-style-name="ParagraffRhestr" style:family="paragraph">
      <style:paragraph-properties fo:text-indent="-0.5in"/>
      <style:text-properties fo:font-size="12pt" style:font-size-asian="12pt" style:font-size-complex="12pt"/>
    </style:style>
    <style:style style:name="P691" style:parent-style-name="Normal" style:family="paragraph">
      <style:text-properties fo:font-size="12pt" style:font-size-asian="12pt" style:font-size-complex="12pt"/>
    </style:style>
    <style:style style:name="P692" style:parent-style-name="Heading2" style:family="paragraph">
      <style:text-properties style:use-window-font-color="true"/>
    </style:style>
    <style:style style:name="P693" style:parent-style-name="Normal" style:family="paragraph">
      <style:text-properties fo:font-size="12pt" style:font-size-asian="12pt" style:font-size-complex="12pt"/>
    </style:style>
    <style:style style:name="P694" style:parent-style-name="govuk-body" style:family="paragraph">
      <style:paragraph-properties fo:margin-top="0in" fo:margin-bottom="0.2083in" fo:background-color="#FFFFFF"/>
      <style:text-properties style:font-name="Calibri" style:font-name-asian="Calibri" style:font-name-complex="Arial" style:language-asian="en" style:country-asian="US"/>
    </style:style>
    <style:style style:name="P695" style:parent-style-name="govuk-body" style:family="paragraph">
      <style:paragraph-properties fo:margin-top="0in" fo:margin-bottom="0.2083in" fo:background-color="#FFFFFF"/>
      <style:text-properties style:font-name="Calibri" style:font-name-asian="Calibri" style:font-name-complex="Arial" style:language-asian="en" style:country-asian="US"/>
    </style:style>
    <style:style style:name="P696" style:parent-style-name="Normal" style:family="paragraph">
      <style:text-properties fo:font-size="12pt" style:font-size-asian="12pt" style:font-size-complex="12pt"/>
    </style:style>
  </office:automatic-styles>
  <office:body>
    <office:text text:use-soft-page-breaks="true">
      <text:h text:style-name="P1" text:outline-level="1">Cyfrifwch eich addasiad i bensiwn gwasanaeth cyhoeddus: arweiniad manylach</text:h>
      <text:p text:style-name="P4">Bydd y nodiadau arweiniad hyn yn eich helpu i lenwi eich cyflwyniad gan ddefnyddio’r gwasanaeth ar gyfer cyfrifo’ch addasiad i bensiwn gwasanaeth<text:s/>cyhoeddus.<text:s/></text:p>
      <text:h text:style-name="P5" text:outline-level="2"><text:bookmark-start text:name="_What_you_will"/><text:bookmark-start text:name="_Before_you_start"/><text:bookmark-end text:name="_What_you_will"/><text:bookmark-end text:name="_Before_you_start"/>Cyn i chi ddechrau<text:s/></text:h>
      <text:p text:style-name="P6">Er mwyn cwblhau’ch cyfrifiad, bydd angen y canlynol arnoch:</text:p>
      <text:list text:style-name="LFO1" text:continue-numbering="true">
        <text:list-item>
          <text:p text:style-name="P7">Cyfanswm eich incwm ar gyfer pob blwyddyn dreth o 5 Ebrill 2015 i 6 Ebrill 2023, neu hyd at y dyddiad y gwnaethoch ymddeol.</text:p>
        </text:list-item>
        <text:list-item>
          <text:p text:style-name="P8">Os oeddech yn drethdalwr yn yr Alban yn ystod unrhyw flwyddyn dreth o 6 Ebrill 2016 ymlaen, bydd angen i chi wybod y blynyddoedd treth perthnasol.</text:p>
        </text:list-item>
        <text:list-item>
          <text:p text:style-name="P9">Cyfanswm unrhyw gyfraniadau at elusen y gwnaethoch hawlio rhodd cymorth arnynt.</text:p>
        </text:list-item>
        <text:list-item>
          <text:p text:style-name="P10">Swm eich lwfans personol ar gyfer pob blwyddyn dreth o 5 Ebrill 2015 i 6 Ebrill 2023</text:p>
          <text:list text:continue-numbering="true">
            <text:list-item>
              <text:p text:style-name="P11">Bydd hwn i’w weld yn eich cyfrif treth personol, yn eich cyfrif Hunanasesiad o dan yr SA302 neu ar ap CThEF.<text:s/></text:p>
            </text:list-item>
          </text:list>
        </text:list-item>
        <text:list-item>
          <text:p text:style-name="P12">Manylion unrhyw lwfans person dall a gawsoch o 5 Ebrill 2015 i 6 Ebrill 2023.</text:p>
        </text:list-item>
        <text:list-item>
          <text:p text:style-name="P13">Manylion unrhyw ryddhad treth a gawsoch ar ffioedd undebau llafur neu ffioedd sefydliadau’r heddlu ar gyfer pob blwyddyn dreth o 5 Ebrill 2015 i 6 Ebrill 2023.</text:p>
        </text:list-item>
        <text:list-item>
          <text:p text:style-name="P14">Manylion llawn unrhyw gynlluniau pensiwn gwasanaeth cyhoeddus yr oeddech yn aelod ohonynt yn ystod y cyfnod o 2015/16 i 2022/23, gan gynnwys enw’r cynllun a’i gyfeirnod.</text:p>
        </text:list-item>
        <text:list-item>
          <text:p text:style-name="P15">Manylion llawn unrhyw gynlluniau pensiwn eraill yr oeddech yn aelod ohonynt yn ystod y cyfnod o 2015/16 i 2022/23, gan gynnwys enw’r cynllun a’i gyfeirnod.</text:p>
        </text:list-item>
        <text:list-item>
          <text:p text:style-name="P16">Os oeddech yn aelod o unrhyw gynlluniau pensiwn cyfraniadau diffiniedig, a’ch bod wedi cyrchu’r pensiwn hwn yn hyblyg, nodwch y dyddiad y gwnaethoch wneud hynny am y tro cyntaf.<text:s/></text:p>
        </text:list-item>
        <text:list-item>
          <text:p text:style-name="P17">Manylion unrhyw daliadau treth o ran lwfans blynyddol a godwyd rhwng 6 Ebrill 2014 a 5 Ebrill 2015.</text:p>
        </text:list-item>
        <text:list-item>
          <text:p text:style-name="P18">Os na wnaethoch dalu unrhyw daliadau treth o ran<text:s/>lwfans blynyddol a godwyd rhwng 6 Ebrill 2014 a 5 Ebrill 2015, bydd angen i chi ddarparu manylion ynghylch p’un a oeddech yn aelod o gynllun pensiwn cofrestredig a’ch symiau mewnbwn pensiwn ar gyfer<text:s/></text:p>
          <text:list text:continue-numbering="true">
            <text:list-item>
              <text:p text:style-name="P19">2010 i 2011</text:p>
            </text:list-item>
            <text:list-item>
              <text:p text:style-name="P20">2011 i 2012</text:p>
            </text:list-item>
            <text:list-item>
              <text:p text:style-name="P21">2012 i 2013</text:p>
            </text:list-item>
            <text:list-item>
              <text:p text:style-name="P22">2013 i 2014</text:p>
            </text:list-item>
            <text:list-item>
              <text:p text:style-name="P23">2014 i 2015</text:p>
            </text:list-item>
          </text:list>
        </text:list-item>
      </text:list>
      <text:p text:style-name="P24">Bydd yr wybodaeth hon i’w gweld ar y datganiad cynilion pensiwn a anfonwyd atoch gan eich cynllun pensiwn.<text:s/></text:p>
      <text:p text:style-name="P25"/>
      <text:list text:style-name="LFO1" text:continue-numbering="true">
        <text:list-item>
          <text:p text:style-name="P26">Manylion llawn eich symiau mewnbwn pensiwn diwygiedig ar gyfer pob un o’ch cynlluniau pensiwn gwasanaeth cyhoeddus ar gyfer<text:s/></text:p>
          <text:list text:continue-numbering="true">
            <text:list-item>
              <text:p text:style-name="P27">6 Ebrill 2015 i 8 Gorffennaf 2015<text:s/></text:p>
            </text:list-item>
            <text:list-item>
              <text:p text:style-name="P28">9 Gorffennaf 2015 i 5 Ebrill 2016<text:s/></text:p>
            </text:list-item>
            <text:list-item>
              <text:p text:style-name="P29">6 Ebrill 2016 i 5 Ebrill 2017</text:p>
            </text:list-item>
            <text:list-item>
              <text:p text:style-name="P30">6 Ebrill 2017 i 5 Ebrill 2018</text:p>
            </text:list-item>
            <text:list-item>
              <text:p text:style-name="P31">6 Ebrill 2018 i 5 Ebrill 2019</text:p>
            </text:list-item>
            <text:list-item>
              <text:p text:style-name="P32">6 Ebrill 2019 i 5 Ebrill 2020</text:p>
            </text:list-item>
            <text:list-item>
              <text:p text:style-name="P33">6 Ebrill 2020 i 5 Ebrill 2021</text:p>
            </text:list-item>
            <text:list-item>
              <text:p text:style-name="P34">6 Ebrill 2021 i 5 Ebrill 2022</text:p>
            </text:list-item>
            <text:list-item>
              <text:p text:style-name="P35">6 Ebrill 2022 i 5 Ebrill 2023</text:p>
            </text:list-item>
          </text:list>
        </text:list-item>
      </text:list>
      <text:p text:style-name="P36">Bydd yr wybodaeth hon i’w gweld ar y datganiad cynilion pensiwn diwygiedig a anfonwyd atoch gan eich cynllun pensiwn.<text:s/></text:p>
      <text:p text:style-name="P37"/>
      <text:list text:style-name="LFO1" text:continue-numbering="true">
        <text:list-item>
          <text:p text:style-name="P38">Manylion llawn eich symiau mewnbwn pensiwn diwygiedig ar gyfer pob un o’ch cynlluniau pensiwn nad ydynt yn ymwneud â’r gwasanaeth cyhoeddus ar gyfer<text:s/></text:p>
          <text:list text:continue-numbering="true">
            <text:list-item>
              <text:p text:style-name="P39">6 Ebrill 2015 i 8 Gorffennaf 2015<text:s/></text:p>
            </text:list-item>
            <text:list-item>
              <text:p text:style-name="P40">9 Gorffennaf 2015 i 5 Ebrill 2016<text:s/></text:p>
            </text:list-item>
            <text:list-item>
              <text:p text:style-name="P41">6 Ebrill 2016 i 5 Ebrill 2017</text:p>
            </text:list-item>
            <text:list-item>
              <text:p text:style-name="P42">6 Ebrill 2017 i 5 Ebrill 2018</text:p>
            </text:list-item>
            <text:list-item>
              <text:p text:style-name="P43">6 Ebrill 2018 i 5 Ebrill 2019</text:p>
            </text:list-item>
            <text:list-item>
              <text:p text:style-name="P44">6 Ebrill 2019 i 5 Ebrill 2020</text:p>
            </text:list-item>
            <text:list-item>
              <text:p text:style-name="P45">6 Ebrill 2020 i 5 Ebrill 2021</text:p>
            </text:list-item>
            <text:list-item>
              <text:p text:style-name="P46">6 Ebrill<text:s/>2021 i 5 Ebrill 2022</text:p>
            </text:list-item>
            <text:list-item>
              <text:p text:style-name="P47">6 Ebrill 2022 i 5 Ebrill 2023</text:p>
            </text:list-item>
          </text:list>
        </text:list-item>
      </text:list>
      <text:p text:style-name="P48">Bydd yr wybodaeth hon i’w gweld ar y datganiad cynilion pensiwn a anfonwyd atoch gan eich cynllun pensiwn.<text:s/></text:p>
      <text:p text:style-name="P49"/>
      <text:list text:style-name="LFO1" text:continue-numbering="true">
        <text:list-item>
          <text:p text:style-name="P50">Os ydych yn aelod o unrhyw gynlluniau pensiwn nad ydynt yn ymwneud â’r gwasanaeth cyhoeddus, nodwch gyfanswm y cyfraniadau a wnaed i ryddhad wrth y ffynhonnell yn ystod y cyfnodau<text:s/></text:p>
          <text:list text:continue-numbering="true">
            <text:list-item>
              <text:p text:style-name="P51">6 Ebrill 2015 i 8 Gorffennaf 2015<text:s/></text:p>
            </text:list-item>
            <text:list-item>
              <text:p text:style-name="P52">9 Gorffennaf 2015 i 5 Ebrill 2016<text:s/></text:p>
            </text:list-item>
            <text:list-item>
              <text:p text:style-name="P53">6 Ebrill 2016 i 5 Ebrill 2017</text:p>
            </text:list-item>
            <text:list-item>
              <text:p text:style-name="P54">6 Ebrill 2017 i 5 Ebrill 2018</text:p>
            </text:list-item>
            <text:list-item>
              <text:p text:style-name="P55">6 Ebrill 2018 i 5 Ebrill 2019</text:p>
            </text:list-item>
            <text:list-item>
              <text:p text:style-name="P56">6 Ebrill 2019 i 5 Ebrill 2020</text:p>
            </text:list-item>
            <text:list-item>
              <text:p text:style-name="P57">6 Ebrill 2020 i 5 Ebrill 2021</text:p>
            </text:list-item>
            <text:list-item>
              <text:p text:style-name="P58">6 Ebrill 2021 i 5 Ebrill 2022</text:p>
            </text:list-item>
            <text:list-item>
              <text:p text:style-name="P59">6 Ebrill 2022 i 5 Ebrill 2023</text:p>
            </text:list-item>
          </text:list>
        </text:list-item>
      </text:list>
      <text:p text:style-name="P60">Dylech eisoes fod wedi nodi’r ffigur hwn ar eich Ffurflen Dreth Hunanasesiad, os gwnaethoch lenwi un. Os nad ydych wedi llenwi Ffurflen Dreth Hunanasesiad, bydd angen i chi gysylltu â’ch cynllun pensiwn nad yw’n ymwneud â’r gwasanaeth cyhoeddus.<text:s/></text:p>
      <text:p text:style-name="P61"/>
      <text:list text:style-name="LFO1" text:continue-numbering="true">
        <text:list-item>
          <text:p text:style-name="P62">Manylion llawn y math o dâl treth yr ydych yn ei nodi ar eich cyflwyniad ar gyfer y cyfnodau (e.e. taliadau treth o ran lwfans blynyddol neu daliadau treth o ran lwfans oes), gan gynnwys y swm a dalwyd a phwy wnaeth hynny.<text:s/></text:p>
          <text:list text:continue-numbering="true">
            <text:list-item>
              <text:p text:style-name="P63">6 Ebrill 2015 i 8 Gorffennaf 2015<text:s/></text:p>
            </text:list-item>
            <text:list-item>
              <text:p text:style-name="P64">9 Gorffennaf 2015 i 5 Ebrill 2016<text:s/></text:p>
            </text:list-item>
            <text:list-item>
              <text:p text:style-name="P65">6 Ebrill 2016 i 5 Ebrill 2017</text:p>
            </text:list-item>
            <text:list-item>
              <text:p text:style-name="P66">6 Ebrill 2017 i 5 Ebrill 2018</text:p>
            </text:list-item>
            <text:list-item>
              <text:p text:style-name="P67">6 Ebrill 2018 i 5 Ebrill 2019</text:p>
            </text:list-item>
            <text:list-item>
              <text:p text:style-name="P68">6 Ebrill 2019 i 5 Ebrill 2020</text:p>
            </text:list-item>
            <text:list-item>
              <text:p text:style-name="P69">6 Ebrill 2020 i 5 Ebrill 2021</text:p>
            </text:list-item>
            <text:list-item>
              <text:p text:style-name="P70">6 Ebrill 2021 i 5 Ebrill 2022</text:p>
            </text:list-item>
            <text:list-item>
              <text:p text:style-name="P71">6 Ebrill 2022 i 5 Ebrill 2023</text:p>
            </text:list-item>
          </text:list>
        </text:list-item>
      </text:list>
      <text:p text:style-name="P72"/>
      <text:list text:style-name="LFO1" text:continue-numbering="true">
        <text:list-item>
          <text:p text:style-name="P73">Manylion llawn unrhyw ddiogelwch lwfans oes neu ddiogelwch uwch a oedd gennych ar gyfer y flwyddyn dreth o 5 Ebrill 2015 i 6 Ebrill 2023, gan gynnwys ei<text:s/>gyfeirnod, ac unrhyw newidiadau i’r rhain o ganlyniad i’r unioni.<text:s/></text:p>
        </text:list-item>
        <text:list-item>
          <text:p text:style-name="P74">Os cawsoch daliad lwfans oes sydd dros ben, manylion y swm hwn a sut y cafodd ei dalu i chi.<text:s/></text:p>
        </text:list-item>
      </text:list>
      <text:p text:style-name="P75">Bydd y gwasanaeth hwn yn gofyn cwestiynau i chi ynghylch symiau eich incwm trothwy a’ch incwm wedi’i addasu, os yw’n berthnasol. Os nad yw’r wybodaeth hon gennych, bydd angen y manylion canlynol arnoch, yn ogystal â’r uchod, ar gyfer pob blwyddyn dreth o 5 Ebrill 2017 i 6 Ebrill 2023:<text:s/></text:p>
      <text:list text:style-name="LFO1" text:continue-numbering="true">
        <text:list-item>
          <text:p text:style-name="P76">Unrhyw drefniadau aberthu cyflog.<text:s/></text:p>
        </text:list-item>
        <text:list-item>
          <text:p text:style-name="P77">Trefniadau tâl hyblyg.</text:p>
        </text:list-item>
        <text:list-item>
          <text:p text:style-name="P78">Unrhyw gyfandaliadau buddiant marwolaeth a gawsoch.<text:s/></text:p>
        </text:list-item>
        <text:list-item>
          <text:p text:style-name="P79">Unrhyw ryddhad Treth Incwm ychwanegol a hawliwyd gennych e.e. rhyddhad treth ar gyfer gwisg unffurf.<text:s/></text:p>
        </text:list-item>
        <text:list-item>
          <text:p text:style-name="P80">Unrhyw ryddhad treth ar gyfer cyfraniadau pensiwn. Mae hyn dim ond yn berthnasol i gynilion pensiwn a dalwyd cyn i ryddhad treth gael ei roi. Er enghraifft, gallai hyn fod oherwydd nad oedd rhyddhad wedi cael ei drefnu’n awtomatig ar gyfer eich cynllun pensiwn, neu oherwydd bod rhywun arall wedi talu i mewn i’ch pensiwn.<text:s/></text:p>
        </text:list-item>
        <text:list-item>
          <text:p text:style-name="P81">Cyfanswm eich cyfraniadau pensiwn personol, gan gynnwys incwm net a chynlluniau pensiwn rhyddhad wrth y ffynhonnell.<text:s/></text:p>
        </text:list-item>
        <text:list-item>
          <text:p text:style-name="P82">Unrhyw ryddhad treth a hawliwyd gennych ar gynilion mewn cynllun pensiwn tramor.<text:s/></text:p>
        </text:list-item>
      </text:list>
      <text:p text:style-name="P83">Os nad yw’r wybodaeth uchod gennych, ond cafodd yr wybodaeth hon ei chynnwys ar eich Ffurflen Dreth Hunanasesiad, gallwch fwrw golwg dros y Ffurflen Dreth berthnasol ar eich cyfrif treth personol. Os na allwch gael mynediad at yr wybodaeth hon, gallwch wneud cais i’w chael drwy e-bostio publicservicepensionsremedy@hmrc.gov.uk<text:bookmark-start text:name="_Calculation"/><text:bookmark-end text:name="_Calculation"/></text:p>
      <text:h text:style-name="P84" text:outline-level="2">Cyfrifiad<text:s/></text:h>
      <text:p text:style-name="P85">Mae’r rhifau a ddefnyddir yn berthnasol i’r nodiadau hyn yn unig, ac nid ydynt yn cyd-fynd ag unrhyw beth ar y gwasanaeth.<text:s/></text:p>
      <text:list text:style-name="LFO2" text:continue-numbering="true">
        <text:list-item>
          <text:p text:style-name="P86">A ydych am fewngofnodi drwy ddefnyddio Porth y Llywodraeth?</text:p>
        </text:list-item>
      </text:list>
      <text:p text:style-name="P87">Os ydych am gadw cynnydd eich cyflwyniad, mewngofnodwch gan ddefnyddio’ch manylion mewngofnodi ar gyfer Porth y Llywodraeth, a byddwch yn gallu gadael y gwasanaeth a dychwelyd yn nes ymlaen. I wneud hyn, cliciwch ‘Mewngofnodi’. Os nad ydych am fewngofnodi, dewiswch yr opsiwn i barhau heb fewngofnodi. Sylwer: ni fydd eich cynnydd yn cael ei gadw.</text:p>
      <text:soft-page-break/>
      <text:p text:style-name="Normal"><text:span text:style-name="T88">Os ydych yn dewis peidio â mewngofnodi i Borth y Llywodraeth nawr, ni fyddwch yn cael yr opsiwn i fewngofnodi eto hyd nes eich bod wedi cael y cyfrifiad o’ch sefyllfa dreth, felly ni fydd yr opsiwn gennych i gadw a dychwelyd yn nes ymlaen.</text:span><text:span text:style-name="T89"><text:s/></text:span></text:p>
      <text:p text:style-name="Normal">Gallwch<text:s/><text:a xlink:href="https://www.gov.uk/gwasanaethau-cthem-mewngofnodi-neu-gofrestru" office:target-frame-name="_top" xlink:show="replace"><text:span text:style-name="Hyperlink">greu cyfrif ar gyfer Porth y Llywodraeth</text:span></text:a><text:s/>os nad oes gennych un.</text:p>
      <text:list text:style-name="LFO2" text:continue-numbering="true">
        <text:list-item>
          <text:p text:style-name="P90">A ydych am drosysgrifo cyflwyniad blaenorol?</text:p>
        </text:list-item>
      </text:list>
      <text:p text:style-name="P91">Mae’r cwestiwn hwn yn gofyn a ydych eisoes wedi gwneud cyflwyniad gan ddefnyddio’r gwasanaeth hwn, ac a ydych am ddiwygio’r cyflwyniad hwnnw. Os mai dyma yw’ch tro cyntaf yn defnyddio’r gwasanaeth, dewiswch ‘Na’ ac ewch i gam 4.<text:s/></text:p>
      <text:p text:style-name="P92">Os ydych eisoes wedi gwneud cyflwyniad gan ddefnyddio’r gwasanaeth hwn, neu os ydych wedi defnyddio’r broses o gyflwyno â llaw, ac am ddiwygio’r cyflwyniad hwnnw, dewiswch ‘Iawn’ ac ewch i gam 3.<text:s/></text:p>
      <text:list text:style-name="LFO2" text:continue-numbering="true">
        <text:list-item>
          <text:p text:style-name="P93">Pam ydych am drosysgrifo cyflwyniad blaenorol?</text:p>
        </text:list-item>
      </text:list>
      <text:p text:style-name="P94"/>
      <text:p text:style-name="P95">Bydd y cwestiwn hwn dim ond yn cael ei ofyn os gwnaethoch ddewis ‘Iawn’ fel ateb i gwestiwn cam 3. Os ydych yn gwneud cyflwyniad diwygiedig, nodwch eich rheswm dros wneud y diwygiad hwn yn y blwch testun rhydd. <text:s/>Os ydych wedi defnyddio’r broses o gyflwyno â llaw, nodwch y manylion hyn yn y blwch testun rhydd.<text:s/></text:p>
      <text:p text:style-name="ParagraffRhestr"/>
      <text:list text:style-name="LFO2" text:continue-numbering="true">
        <text:list-item>
          <text:p text:style-name="P96">A yw’r Cynllun Unioni Pensiynau Gwasanaeth Cyhoeddus yn effeithio arnoch chi?</text:p>
        </text:list-item>
      </text:list>
      <text:p text:style-name="P97">Mae’n bosibl bod eich cynllun pensiwn gwasanaeth cyhoeddus wedi rhoi gwybod i chi y bydd y Cynllun Unioni Pensiynau Gwasanaeth Cyhoeddus yn effeithio arnoch chi. Os nad ydych yn<text:s/>siŵr, bydd y rhai sydd wedi’u heffeithio gan yr unioni wedi ymuno â chynllun pensiwn gwasanaeth cyhoeddus ar neu cyn 31 Mawrth 2012 ac:</text:p>
      <text:list text:style-name="LFO3" text:continue-numbering="true">
        <text:list-item>
          <text:p text:style-name="P98">wedi gweithio yn y maes gwasanaeth cyhoeddus rhwng 1 Ebrill 2015 a 31 Mawrth 2022<text:s/></text:p>
        </text:list-item>
        <text:list-item>
          <text:p text:style-name="P99">wedi gweithio heb unrhyw gyfnodau anghymwys (cyfnod o 5 mlynedd neu fwy) a wnaeth ddechrau, neu a ddaeth i ben, rhwng 1 Ebrill 2012 a 31 Mawrth 2015 <text:s/></text:p>
        </text:list-item>
      </text:list>
      <text:p text:style-name="P100"><text:span text:style-name="T101">Os nad yw’r Cynllun Unioni Pensiynau Gwasanaeth Cyhoeddus yn cael effaith arnoch, dewiswch ‘Na’. <text:s/>Yn seiliedig ar yr wybodaeth a roddwyd gennych, nid yw’r Cynllun Unioni Pensiynau Gwasanaeth Cyhoeddus yn cael effaith arnoch chi, ac felly nad oes angen i chi ddefnyddio’r gwasanaeth hwn</text:span>.<text:s/></text:p>
      <text:p text:style-name="ParagraffRhestr"/>
      <text:p text:style-name="P102">Os yw’r Cynllun Unioni Pensiynau Gwasanaeth Cyhoeddus yn cael effaith arnoch, dewiswch ‘Iawn’ ac ewch i gam 5.</text:p>
      <text:p text:style-name="P103"><text:s/></text:p>
      <text:list text:style-name="LFO2" text:continue-numbering="true">
        <text:list-item>
          <text:p text:style-name="P104">Pa daliadau treth y gallai cael eu heffeithio gan y Cynllun Unioni Pensiynau Gwasanaeth Cyhoeddus, yn eich barn chi?<text:s/></text:p>
        </text:list-item>
      </text:list>
      <text:p text:style-name="P105"/>
      <text:p text:style-name="P106">Mae’r cwestiwn hwn yn gofyn pa daliadau treth y gallai fod angen i chi eu haddasu fel rhan o’ch cyflwyniad. Gallwch naill ai ddewis ‘lwfans blynyddol’ neu ‘lwfans oes’ neu’r ddau, a hynny’n dibynnu ar ba daliadau treth y gwnaethoch chi, neu’ch cynllun pensiwn, eu talu’n wreiddiol.<text:s/></text:p>
      <text:p text:style-name="P107"/>
      <text:soft-page-break/>
      <text:p text:style-name="P108">Beth bynnag eich dewis(iadau), byddwch yn cael eich trosglwyddo i wasanaeth brysbennu. Mae’r gwasanaeth hwn wedi’i lunio i bennu a oes angen i chi gyfrifo addasiad a’i gyflwyno i CThEF, a hynny ar sail yr wybodaeth a roddwyd gennych.</text:p>
      <text:p text:style-name="P109"/>
      <text:p text:style-name="P110">Os yw’r gwasanaeth brysbennu yn pennu nad oes angen i chi ddefnyddio’r gwasanaeth, cewch neges i ddweud nad ydych yn gymwys i ddefnyddio’r gwasanaeth ar hyn o bryd. Ond mae’n bosibl y bydd angen i chi ddefnyddio’r gwasanaeth brysbennu yn y dyfodol, yn dibynnu ar eich amgylchiadau.<text:s/></text:p>
      <text:p text:style-name="P111"/>
      <text:p text:style-name="P112">Os yw’r gwasanaeth brysbennu yn pennu bod angen i chi ddefnyddio’r gwasanaeth, cewch eich trosglwyddo i dudalen ‘Gwiriwch eich atebion’, wedyn bydd angen i chi fynd i gam 6.<text:s/></text:p>
      <text:p text:style-name="P113"/>
      <text:list text:style-name="LFO2" text:continue-numbering="true">
        <text:list-item>
          <text:p text:style-name="P114">Gwiriwch eich atebion<text:s/></text:p>
        </text:list-item>
      </text:list>
      <text:p text:style-name="P115"/>
      <text:p text:style-name="P116">Gallwch wirio’r atebion a roddwyd gennych i sicrhau eu bod yn gywir cyn i chi gyflwyno’ch cyfrifiad.<text:s/></text:p>
      <text:p text:style-name="P117"/>
      <text:p text:style-name="P118">Os ydych am newid unrhyw ateb, dewiswch ‘Newid’ gyferbyn â’r cwestiwn dan sylw.<text:s/><text:bookmark-start text:name="_Annual_Allowance"/><text:bookmark-end text:name="_Annual_Allowance"/></text:p>
      <text:h text:style-name="P119" text:outline-level="2">Lwfans Blynyddol</text:h>
      <text:p text:style-name="P120">Mae’r rhifau a ddefnyddir yn berthnasol i’r nodiadau hyn yn unig, ac nid ydynt yn cyd-fynd ag unrhyw beth ar y gwasanaeth.<text:s/></text:p>
      <text:list text:style-name="LFO2" text:continue-numbering="true">
        <text:list-item>
          <text:p text:style-name="P121">A ydych chi wedi bod yn drethdalwr yn yr Alban ar unrhyw adeg o 6 Ebrill 2016 ymlaen?</text:p>
        </text:list-item>
      </text:list>
      <text:p text:style-name="P122">Os oeddech yn drethdalwr yn yr Alban ar unrhyw adeg o 6 Ebrill 2016 i 5 Ebrill 2023, dewiswch ‘Iawn’ ac ewch i gam 8. Os nad oeddech yn drethdalwr yn yr Alban, dewiswch ‘Na’ ac ewch i gam 9.</text:p>
      <text:list text:style-name="LFO2" text:continue-numbering="true">
        <text:list-item>
          <text:p text:style-name="P123">Yn ystod pa flynyddoedd treth oeddech chi’n drethdalwr yn yr<text:s/>Alban?</text:p>
        </text:list-item>
      </text:list>
      <text:p text:style-name="P124"/>
      <text:p text:style-name="P125">Bydd y cwestiwn hwn dim ond yn cael ei ofyn os gwnaethoch ddewis ‘Iawn’ fel ateb i gwestiwn cam 7. Os gwnaethoch dalu treth yn yr Alban yn ystod unrhyw flwyddyn, dewiswch y blynyddoedd treth sy’n berthnasol.<text:s/></text:p>
      <text:p text:style-name="P126"/>
      <text:list text:style-name="LFO2" text:continue-numbering="true">
        <text:list-item>
          <text:p text:style-name="P127">A wnaethoch barhau i dalu i mewn i gynllun pensiwn gwasanaeth cyhoeddus, neu ei gynyddu mewn unrhyw ffordd, ar ôl 5 Ebrill 2022?</text:p>
        </text:list-item>
      </text:list>
      <text:p text:style-name="P128"/>
      <text:p text:style-name="P129">Mae’r cwestiwn hwn yn gofyn a ydych yn dal i fod yn aelod o gynllun pensiwn gwasanaeth cyhoeddus, ac a ydych yn dal i dalu i mewn i’r cynllun hwnnw e.e. nad ydych wedi newid swydd nac ymddeol. Os ydych yn dal i dalu i mewn i gynllun pensiwn gwasanaeth cyhoeddus, dewiswch ‘Iawn’ ac ewch i gam 11.<text:s/></text:p>
      <text:p text:style-name="P130"/>
      <text:p text:style-name="P131">Os gwnaethoch roi’r gorau i dalu i mewn i’ch cynllun pensiwn gwasanaeth cyhoeddus rhwng 6 Ebrill 2015 a 5 Ebrill 2022 (e.e. gwnaethoch ymddeol), dewiswch ‘Na’ ac ewch i gam 10.</text:p>
      <text:p text:style-name="P132"><text:s/></text:p>
      <text:list text:style-name="LFO2" text:continue-numbering="true">
        <text:list-item>
          <text:p text:style-name="P133">Ar ba ddyddiad yn ystod y cyfnod pontio wnaethoch chi roi’r gorau i dalu i mewn i gynllun pensiwn gwasanaeth cyhoeddus?</text:p>
        </text:list-item>
      </text:list>
      <text:soft-page-break/>
      <text:p text:style-name="P134">Bydd y cwestiwn hwn dim ond yn cael ei ofyn os gwnaethoch ddewis ‘Na’ fel ateb i gwestiwn cam 9. Os gwnaethoch roi’r gorau i dalu i mewn i’ch cynllun pensiwn gwasanaeth cyhoeddus rhwng 6 Ebrill 2015 a 5 Ebrill 2022, nodwch y dyddiad penodol yma.<text:s/></text:p>
      <text:list text:style-name="LFO2" text:continue-numbering="true">
        <text:list-item>
          <text:p text:style-name="P135">A oes gennych unrhyw gynlluniau pensiwn eraill heblaw am eich cynlluniau gwasanaeth cyhoeddus?</text:p>
        </text:list-item>
      </text:list>
      <text:p text:style-name="P136"/>
      <text:p text:style-name="P137">Mae’r cwestiwn hwn yn gofyn a ydych yn aelod o unrhyw gynlluniau pensiwn eraill heblaw am unrhyw gynlluniau gwasanaeth cyhoeddus. Gallai’r rhain gynnwys cynlluniau pensiwn personol a drefnwyd gennych chi’ch hun, neu os oes gennych unrhyw gyflogaeth arall (o fewn y sector breifat efallai) a’ch bod yn aelod o gynllun pensiwn sy’n gysylltiedig â’r gyflogaeth honno. Gelwir y rhain yn ‘cynlluniau cyfraniadau diffiniedig’. Os ydych yn aelod o unrhyw gynlluniau eraill, dewiswch ‘Iawn’ ac ewch i gam 12. Os nad ydych yn aelod o unrhyw gynlluniau eraill, dewiswch ‘Na’ ac ewch i gam 14.</text:p>
      <text:p text:style-name="ParagraffRhestr"/>
      <text:list text:style-name="LFO2" text:continue-numbering="true">
        <text:list-item>
          <text:p text:style-name="P138">A ydych chi wedi cyrchu eich pensiwn cyfraniadau diffiniedig yn hyblyg?</text:p>
        </text:list-item>
      </text:list>
      <text:p text:style-name="P139">Mae’r cwestiwn hwn yn berthnasol i bensiynau nad ydynt yn bensiwn gwasanaeth cyhoeddus. Mae’r<text:s/>cwestiwn hwn yn gofyn a ydych wedi tynnu unrhyw arian o’ch pensiwn, neu wedi defnyddio’ch pensiwn i brynu blwydd-dal tymor byr. Mae’r opsiwn o ‘cyrchu’n hyblyg’ dim ond ar gael ar gyfer cynlluniau cyfraniadau diffiniedig. Os ydych wedi cyrchu’ch pensiwn yn hyblyg, dewiswch ‘Iawn’ ac ewch i gam 13. Os nad ydych wedi cyrchu’ch pensiwn yn hyblyg, dewiswch ‘Na’ ac ewch i gam 14.</text:p>
      <text:list text:style-name="LFO2" text:continue-numbering="true">
        <text:list-item>
          <text:p text:style-name="P140">Pryd y gwnaethoch gyrchu’ch pensiwn cyfraniadau diffiniedig yn hyblyg am y tro cyntaf?</text:p>
        </text:list-item>
      </text:list>
      <text:p text:style-name="P141">Bydd y cwestiwn hwn dim ond yn cael ei ofyn os gwnaethoch ddewis ‘Iawn’ fel ateb i gwestiwn cam 12. Mae’r cwestiwn hwn yn berthnasol i bensiynau nad ydynt yn bensiwn gwasanaeth cyhoeddus. Mae’r cwestiwn hwn yn gofyn pryd y gwnaethoch gael taliad o’ch cynllun pensiwn am y tro cyntaf.</text:p>
      <text:list text:style-name="LFO2" text:continue-numbering="true">
        <text:list-item>
          <text:p text:style-name="P142">A wnaethoch chi dalu tâl treth rhwng 6 Ebrill 2014 a 5 Ebrill 2015?</text:p>
        </text:list-item>
      </text:list>
      <text:p text:style-name="P143">Mae’r cwestiwn hwn yn gofyn a aethoch dros y lwfans blynyddol yn ystod y flwyddyn dreth a ddaeth i ben 5 Ebrill 2015 ac, o ganlyniad i hyn, wedi gorfod talu tâl treth o ran lwfans blynyddol. Byddai’r tâl hwn wedi’i dalu ar ôl diwedd blwyddyn dreth 2014/15 gan naill ai chi neu’ch cynllun. Os codwyd tâl treth o ran lwfans blynyddol arnoch, dewiswch ‘Iawn’ ac ewch i gam 16. Os na godwyd tâl treth o ran lwfans blynyddol arnoch, dewiswch ‘Na’ ac ewch i gam 15.<text:s/></text:p>
      <text:list text:style-name="LFO2" text:continue-numbering="true">
        <text:list-item>
          <text:p text:style-name="P144">Ar gyfer pob blwyddyn dreth rhwng 6 Ebrill 2010 i 5 Ebrill 2011 a 6 Ebrill 2014 i 5 Ebrill 2015, bydd cwestiwn yn eich gofyn a oeddech yn aelod o gynllun pensiwn cofrestredig. Os byddwch yn dewis ‘Iawn’, bydd gofyn i chi nodi’ch swm mewnbwn pensiwn ar gyfer y flwyddyn dreth dan sylw.<text:s/></text:p>
        </text:list-item>
      </text:list>
      <text:p text:style-name="P145"/>
      <text:list text:style-name="LFO2" text:continue-numbering="true">
        <text:list-item>
          <text:p text:style-name="P146">Gwiriwch eich atebion.<text:s/></text:p>
        </text:list-item>
      </text:list>
      <text:p text:style-name="P147"/>
      <text:p text:style-name="P148">Gallwch wirio’r atebion a roddwyd gennych i sicrhau eu bod yn gywir cyn i chi gyflwyno’ch cyfrifiad.<text:s/></text:p>
      <text:soft-page-break/>
      <text:p text:style-name="P149">Os ydych am newid unrhyw ateb, dewiswch ‘Newid’ gyferbyn â’r cwestiwn dan sylw.<text:s/></text:p>
      <text:h text:style-name="P150" text:outline-level="2">Adran Lwfans<text:s/>Blynyddol</text:h>
      <text:p text:style-name="P151">Mae’r adran hon yn rhestru’r holl flynyddoedd treth a gwmpesir gan y cyfnod pontio pan oeddech yn aelod o gynllun pensiwn.<text:s/></text:p>
      <text:p text:style-name="P152">Gallwch gael mynediad at y blynyddoedd treth gan glicio’r cysylltiad i’r flwyddyn dreth dan sylw.<text:s/></text:p>
      <text:p text:style-name="P153">Bydd y cwestiynau yn aros yr un peth, beth bynnag y flwyddyn dreth, felly bydd angen i chi ail-wneud camau 17 i 76 ar gyfer pob blwyddyn dreth.</text:p>
      <text:h text:style-name="P154" text:outline-level="2"><text:bookmark-start text:name="_What_you_will_1"/><text:bookmark-end text:name="_What_you_will_1"/>Yr hyn y bydd ei angen arnoch<text:s/></text:h>
      <text:p text:style-name="P155">Mae’r dudalen hon yn nodi’r wybodaeth y bydd ei hangen arnoch ar gyfer pob blwyddyn.<text:s/></text:p>
      <text:p text:style-name="Normal"><text:span text:style-name="T156">Mae’r wybodaeth hon hefyd i’w gweld yn yr adran<text:s/></text:span><text:a xlink:href="#_Yr_hyn_y_byddwch_yn" office:target-frame-name="_top" xlink:show="replace"><text:span text:style-name="T157">‘Cyn i chi ddechrau’</text:span></text:a><text:span text:style-name="T158">. <text:s/></text:span></text:p>
      <text:list text:style-name="LFO2" text:continue-numbering="true">
        <text:list-item>
          <text:p text:style-name="P159">A oeddech chi’n aelod o fwy nag un cynllun pensiwn gwasanaeth cyhoeddus?</text:p>
        </text:list-item>
      </text:list>
      <text:p text:style-name="P160"/>
      <text:p text:style-name="P161">Mae’r cwestiwn hwn yn gofyn a oeddech yn aelod o fwy nag un cynllun pensiwn gwasanaeth cyhoeddus. Os oeddech yn aelod o gynllun hanesyddol a chynllun ôl-ddiwygio gyda’r un gyflogaeth, bydd y rhain yn cyfrif fel un cynllun, felly nad yw’n berthnasol ar gyfer y cwestiwn hwn. Bydd hyn yn berthnasol i chi os oedd gennych 2 gynllun neu fwy ar wahân ar gyfer cyflogaethau gwahanol e.e. Gwasanaeth Sifil ac Athrawon. Os oeddech yn aelod o fwy nag un cynllun pensiwn gwasanaeth cyhoeddus, dewiswch ‘Iawn’. Os nad oeddech yn aelod o fwy nag un cynllun pensiwn gwasanaeth cyhoeddus, dewiswch ‘Na’. Beth bynnag eich dewis, ewch i gam 19.</text:p>
      <text:list text:style-name="LFO2" text:continue-numbering="true">
        <text:list-item>
          <text:p text:style-name="P162"><text:bookmark-start text:name="_What_is_the"/><text:bookmark-end text:name="_What_is_the"/>Beth yw enw a chyfeirnod treth y cynllun pensiwn?</text:p>
        </text:list-item>
      </text:list>
      <text:p text:style-name="P163"/>
      <text:p text:style-name="P164">Bydd enw a chyfeirnod treth y cynllun pensiwn (PSTR) i’w gweld ar eich datganiad cynilion pensiwn, fel arfer. Os nad yw’r manylion hyn gennych, bydd angen i chi gysylltu â’ch cynllun(iau) pensiwn.<text:s/></text:p>
      <text:p text:style-name="P165"><text:s/></text:p>
      <text:list text:style-name="LFO2" text:continue-numbering="true">
        <text:list-item>
          <text:p text:style-name="P166">Beth yw eich swm mewnbwn pensiwn diwygiedig ar gyfer (pension scheme) ar gyfer (relevant tax year)?</text:p>
        </text:list-item>
      </text:list>
      <text:p text:style-name="P167"/>
      <text:p text:style-name="P168">Mae’r cwestiwn hwn yn gofyn yn benodol am y cynllun pensiwn sydd wedi’i enwi yn y cwestiwn. <text:s/>Dylech fod yn gallu gweld eich symiau mewnbwn pensiwn diwygiedig ar eich datganiad cynilion pensiwn diwygiedig. Os nad yw’r manylion hyn gennych, bydd angen i chi gysylltu â’r cynllun(iau) pensiwn gwasanaeth cyhoeddus perthnasol.<text:s/></text:p>
      <text:p text:style-name="P169"/>
      <text:list text:style-name="LFO2" text:continue-numbering="true">
        <text:list-item>
          <text:p text:style-name="P170">A wnaethoch dalu tâl treth o ran lwfans blynyddol ar gyfer (pension scheme) rhwng (relevant tax year)?</text:p>
        </text:list-item>
      </text:list>
      <text:p text:style-name="P171"/>
      <text:p text:style-name="P172">Mae’r cwestiwn hwn yn gofyn a aethoch dros y lwfans blynyddol yn ystod y flwyddyn dreth dan sylw ac, o ganlyniad i hyn, wedi gorfod talu tâl treth o ran lwfans blynyddol. Byddai’r tâl hwn wedi’i dalu ar ôl diwedd y flwyddyn dreth gan naill ai chi neu un o’ch cynlluniau pensiwn.<text:s/></text:p>
      <text:p text:style-name="P173"/>
      <text:p text:style-name="P174">Os gwnaethoch dalu tâl treth, ewch i gam 22.</text:p>
      <text:p text:style-name="P175"/>
      <text:p text:style-name="P176">Os gwnaethoch ateb ‘Iawn’ i gwestiwn cam 18, ac eich bod yn aelod o fwy nag un cynllun pensiwn ac na<text:s/>wnaethoch dalu tâl treth, ewch i gam 25.</text:p>
      <text:p text:style-name="P177"/>
      <text:p text:style-name="P178">Os gwnaethoch ateb ‘Na’ i gwestiwn cam 11 a cham 18, ac eich bod yn aelod o un cynllun pensiwn yn unig ac na wnaethoch dalu tâl treth, ewch i gam 36.</text:p>
      <text:p text:style-name="P179"/>
      <text:p text:style-name="P180">Os gwnaethoch ateb ‘Iawn’ i gwestiwn cam 11 a ‘Na’ i<text:s/>gwestiwn cam 18, ac na wnaethoch dalu tâl treth, ewch i gam 32.</text:p>
      <text:p text:style-name="ParagraffRhestr"/>
      <text:list text:style-name="LFO2" text:continue-numbering="true">
        <text:list-item>
          <text:p text:style-name="P181">Pwy dalodd y tâl treth o ran lwfans blynyddol ar gyfer (pension scheme)?</text:p>
        </text:list-item>
      </text:list>
      <text:p text:style-name="P182"/>
      <text:p text:style-name="P183">Bydd y cwestiwn hwn dim ond yn cael ei ofyn os gwnaethoch ddewis ‘Iawn’ fel ateb i gwestiwn cam 21. Mae’r cwestiwn hwn yn gofyn pwy dalodd y tâl treth o ran lwfans blynyddol ar gyfer y flwyddyn dan sylw. Efallai y gwnaethoch chi ei dalu drwy Hunanasesiad, neu efallai gwnaeth eich cynllun ei dalu drwy’r dull ‘cynllun yn talu’, neu efallai cyfuniad o’r ddau. Dewiswch yr opsiwn sy’n gywir i chi. Os gwnaethoch chi dalu’r tâl treth, ewch i gam 23. Os gwnaeth eich cynllun pensiwn dalu’r tâl treth, ewch i gam 24.<text:s/>Os gwnaethoch chi a’ch cynllun pensiwn dalu’r tâl treth, ewch i gam 23.<text:s/></text:p>
      <text:p text:style-name="P184"/>
      <text:p text:style-name="P185">Bydd yr wybodaeth hon wedi’i chynnwys ar eich Ffurflen Dreth Hunanasesiad.</text:p>
      <text:p text:style-name="P186"><text:s/></text:p>
      <text:list text:style-name="LFO2" text:continue-numbering="true">
        <text:list-item>
          <text:p text:style-name="P187">Faint o’r tâl treth o ran lwfans blynyddol y gwnaethoch chi ei dalu?</text:p>
        </text:list-item>
      </text:list>
      <text:p text:style-name="P188"/>
      <text:p text:style-name="P189">Bydd y cwestiwn hwn dim ond yn cael ei ofyn os gwnaethoch nodi yng nghwestiwn cam 22 eich bod chi wedi talu’r tâl treth eich hunain, neu eich bod chi a’ch cynllun pensiwn wedi talu’r tâl treth ar y cyd. Bydd angen i chi nodi faint o’r tâl y gwnaethoch chi ei dalu.<text:s/></text:p>
      <text:p text:style-name="P190">Bydd yr wybodaeth hon wedi’i chynnwys ar eich Ffurflen Dreth Hunanasesiad.</text:p>
      <text:p text:style-name="P191">Os gwnaethoch ateb ‘Iawn’ i gwestiwn cam 18, ac eich bod yn aelod o fwy nag un cynllun pensiwn, ewch i gam 25.</text:p>
      <text:p text:style-name="P192">Os gwnaethoch ateb ‘Na’ i gwestiwn cam 11 a cham 18, ac eich bod yn aelod o un cynllun pensiwn yn unig, ewch i gam 36.</text:p>
      <text:p text:style-name="P193"/>
      <text:p text:style-name="P194">Os gwnaethoch ateb ‘Iawn’ i gwestiwn cam 11 a ‘Na’ i gwestiwn cam 18, ewch i gam 32.</text:p>
      <text:p text:style-name="P195"/>
      <text:p text:style-name="P196">Os gwnaethoch ateb ‘Y ddau’ i gwestiwn cam 22, ewch i gam 24.</text:p>
      <text:p text:style-name="P197"/>
      <text:list text:style-name="LFO2" text:continue-numbering="true">
        <text:list-item>
          <text:p text:style-name="P198">Faint o’r tâl treth o ran lwfans blynyddol y gwnaeth eich cynllun pensiwn ei dalu?</text:p>
        </text:list-item>
      </text:list>
      <text:p text:style-name="P199"/>
      <text:p text:style-name="P200">Bydd y cwestiwn hwn dim ond yn cael ei ofyn os gwnaethoch nodi bod eich cynllun pensiwn wedi talu’r tâl treth, neu eich bod chi a’ch cynllun pensiwn wedi talu’r tâl treth ar y cyd. Bydd angen i chi nodi faint o’r tâl y gwnaeth eich cynllun ei dalu.<text:s/></text:p>
      <text:p text:style-name="P201"/>
      <text:p text:style-name="P202">Bydd yr wybodaeth hon wedi’i chynnwys ar eich Ffurflen Dreth</text:p>
      <text:p text:style-name="P203"/>
      <text:p text:style-name="P204">Os gwnaethoch ateb ‘Iawn’ i gwestiwn cam 18, ac eich<text:s/>bod yn aelod o fwy nag un cynllun pensiwn, ewch i gam 25.</text:p>
      <text:p text:style-name="P205">Os gwnaethoch ateb ‘Na’ i gwestiwn cam 11 a cham 18, ac eich bod yn aelod o un cynllun pensiwn yn unig, ewch i gam 36.</text:p>
      <text:p text:style-name="P206"/>
      <text:p text:style-name="P207">Os gwnaethoch ateb ‘Iawn’ i gwestiwn cam 11 a ‘Na’ i gwestiwn cam 18, ewch i gam 32.</text:p>
      <text:p text:style-name="ParagraffRhestr"/>
      <text:list text:style-name="LFO2" text:continue-numbering="true">
        <text:list-item>
          <text:p text:style-name="P208">A oes angen i chi ychwanegu cynllun pensiwn arall?</text:p>
        </text:list-item>
      </text:list>
      <text:p text:style-name="P209">Os oeddech yn aelod o fwy nag un cynllun pensiwn, dewiswch ‘Iawn’ ac ewch i gam 26. Os nad oeddech yn aelod o fwy nag un cynllun pensiwn, neu os ydych eisoes wedi nodi manylion eich holl gynlluniau pensiwn ac wedi ateb ‘Na’ i gwestiwn cam 11, dewiswch ‘Na’ ac ewch i gam 36.<text:s/></text:p>
      <text:p text:style-name="P210">Os nad oeddech yn aelod o fwy nag un cynllun pensiwn, neu os ydych eisoes wedi nodi manylion eich holl gynlluniau pensiwn ac wedi ateb ‘Iawn’ i gwestiwn cam 11, dewiswch ‘Na’ ac ewch i gam 32.<text:s/></text:p>
      <text:list text:style-name="LFO2" text:continue-numbering="true">
        <text:list-item>
          <text:p text:style-name="P211">Beth yw enw a chyfeirnod treth y cynllun pensiwn?</text:p>
        </text:list-item>
      </text:list>
      <text:p text:style-name="P212"/>
      <text:p text:style-name="P213">Bydd enw a chyfeirnod treth y cynllun pensiwn (PSTR) i’w gweld ar eich datganiad cynilion pensiwn, fel arfer. Os nad yw’r manylion hyn gennych, bydd angen i chi gysylltu â’ch cynllun(iau) pensiwn.<text:s/></text:p>
      <text:p text:style-name="P214"/>
      <text:list text:style-name="LFO2" text:continue-numbering="true">
        <text:list-item>
          <text:p text:style-name="P215">Beth yw eich swm mewnbwn pensiwn diwygiedig ar gyfer (pension scheme) ar gyfer (relevant tax year)?</text:p>
        </text:list-item>
      </text:list>
      <text:p text:style-name="P216"/>
      <text:p text:style-name="P217">Mae’r cwestiwn hwn yn gofyn yn benodol am y cynllun pensiwn sydd wedi’i enwi yn y cwestiwn. Dylech fod yn gallu gweld eich symiau mewnbwn pensiwn diwygiedig ar eich datganiad cynilion pensiwn diwygiedig. Os nad yw’r manylion hyn gennych, bydd angen i chi gysylltu â’r cynllun(iau) pensiwn gwasanaeth cyhoeddus perthnasol.<text:s/></text:p>
      <text:p text:style-name="P218"/>
      <text:list text:style-name="LFO2" text:continue-numbering="true">
        <text:list-item>
          <text:p text:style-name="P219">A wnaethoch dalu tâl treth o ran lwfans blynyddol ar gyfer (pension scheme) rhwng (relevant tax year)?</text:p>
        </text:list-item>
      </text:list>
      <text:p text:style-name="P220"/>
      <text:p text:style-name="P221">Mae’r cwestiwn hwn yn gofyn a aethoch dros y lwfans blynyddol yn ystod y flwyddyn dreth dan sylw ac, o ganlyniad i hyn, wedi gorfod talu tâl treth o ran lwfans blynyddol. Byddai’r tâl hwn wedi’i dalu ar ôl diwedd y flwyddyn dreth gan naill ai chi neu un o’ch cynlluniau pensiwn.<text:s/></text:p>
      <text:p text:style-name="P222"/>
      <text:p text:style-name="P223">Os gwnaethoch dalu tâl treth yn y cynllun hwn, dewiswch ‘Iawn’ ac ewch i gam 29.</text:p>
      <text:p text:style-name="P224"/>
      <text:p text:style-name="P225">Os na wnaethoch dalu tâl treth yn y cynllun hwn, ewch yn ôl i gam 25.</text:p>
      <text:p text:style-name="Normal"/>
      <text:list text:style-name="LFO2" text:continue-numbering="true">
        <text:list-item>
          <text:p text:style-name="P226">Pwy dalodd y tâl treth o ran lwfans<text:s/>blynyddol ar gyfer (pension scheme)?</text:p>
        </text:list-item>
      </text:list>
      <text:soft-page-break/>
      <text:p text:style-name="P227">Bydd y cwestiwn hwn dim ond yn cael ei ofyn os gwnaethoch ddewis ‘Iawn’ fel ateb i gwestiwn cam 28. Mae’r cwestiwn hwn yn gofyn pwy dalodd y tâl treth o ran lwfans blynyddol ar gyfer y flwyddyn dan sylw. Efallai y gwnaethoch chi ei dalu drwy Hunanasesiad, neu efallai gwnaeth eich cynllun ei dalu drwy’r dull ‘cynllun yn talu’, neu efallai cyfuniad o’r ddau. Dewiswch yr opsiwn sy’n gywir i chi. Os gwnaethoch chi dalu’r tâl treth, ewch i gam 30. Os gwnaeth eich cynllun pensiwn dalu’r tâl treth, ewch i gam 31.<text:s/>Os gwnaethoch chi a’ch cynllun pensiwn dalu’r tâl treth, ewch i gam 30.<text:s/></text:p>
      <text:p text:style-name="P228"/>
      <text:p text:style-name="P229">Bydd yr wybodaeth hon wedi’i chynnwys ar eich Ffurflen Dreth Hunanasesiad.</text:p>
      <text:p text:style-name="P230"/>
      <text:list text:style-name="LFO2" text:continue-numbering="true">
        <text:list-item>
          <text:p text:style-name="P231">Faint o’r tâl treth o ran lwfans blynyddol y gwnaethoch chi ei dalu?</text:p>
        </text:list-item>
      </text:list>
      <text:p text:style-name="P232"/>
      <text:p text:style-name="P233">Bydd y cwestiwn hwn dim ond yn cael ei ofyn os gwnaethoch nodi yng nghwestiwn cam 29 eich bod chi wedi talu’r tâl treth eich hunain, neu eich bod chi a’ch cynllun pensiwn wedi talu’r tâl treth ar y cyd. Bydd angen i chi nodi faint o’r tâl y gwnaethoch chi ei dalu.<text:s/></text:p>
      <text:p text:style-name="P234"/>
      <text:p text:style-name="P235">Bydd yr wybodaeth hon wedi’i chynnwys ar eich Ffurflen Dreth Hunanasesiad.</text:p>
      <text:p text:style-name="P236"/>
      <text:p text:style-name="P237">Os gwnaethoch ateb eich bod chi wedi talu’r tâl treth yng nghwestiwn cam 29, ewch i gam 25.</text:p>
      <text:p text:style-name="P238"/>
      <text:p text:style-name="P239">Os gwnaethoch ateb ‘Y ddau’ i gwestiwn cam 29, ewch i gam 31.</text:p>
      <text:p text:style-name="ParagraffRhestr"/>
      <text:list text:style-name="LFO2" text:continue-numbering="true">
        <text:list-item>
          <text:p text:style-name="P240">Faint o’r<text:s/>tâl treth o ran lwfans blynyddol y gwnaeth eich cynllun pensiwn ei dalu?</text:p>
        </text:list-item>
      </text:list>
      <text:p text:style-name="P241"/>
      <text:p text:style-name="P242">Bydd y cwestiwn hwn dim ond yn cael ei ofyn os gwnaethoch nodi bod eich cynllun pensiwn wedi talu’r tâl treth, neu eich bod chi a’ch cynllun pensiwn wedi talu’r tâl treth ar y cyd. Bydd angen i chi nodi faint o’r tâl y gwnaeth eich cynllun ei dalu.<text:s/></text:p>
      <text:p text:style-name="P243"/>
      <text:p text:style-name="P244">Bydd yr wybodaeth hon wedi’i chynnwys ar eich Ffurflen Dreth Hunanasesiad.</text:p>
      <text:p text:style-name="P245"/>
      <text:p text:style-name="P246">Ar ôl i chi ateb y cwestiwn hwn, ewch yn ôl i gam 25.</text:p>
      <text:p text:style-name="P247"/>
      <text:list text:style-name="LFO2" text:continue-numbering="true">
        <text:list-item>
          <text:p text:style-name="P248">A ydych wedi cyfrannu at unrhyw gynllun buddiannau diffiniedig neu gynllun cyfraniadau diffiniedig arall?</text:p>
        </text:list-item>
      </text:list>
      <text:p text:style-name="P249">Os ydych wedi cyfrannu at unrhyw gynlluniau pensiwn, heblaw am y cynlluniau rydych eisoes wedi nodi symiau mewnbwn pensiwn ar eu cyfer, dewiswch ‘Iawn’ ac ewch i gam 33.</text:p>
      <text:p text:style-name="P250">Os nad ydych wedi cyfrannu at unrhyw gynlluniau pensiwn, heblaw am y cynlluniau rydych eisoes wedi nodi symiau mewnbwn pensiwn ar eu cyfer, dewiswch ‘Na’ ac ewch i gam 36.</text:p>
      <text:list text:style-name="LFO2" text:continue-numbering="true">
        <text:list-item>
          <text:p text:style-name="P251">Pa gynllun y gwnaethoch gyfrannu ato yn ystod y cyfnod pontio?</text:p>
        </text:list-item>
      </text:list>
      <text:p text:style-name="P252">Dewiswch a wnaethoch gyfrannu at gynllun<text:s/>buddiannau diffiniedig neu gynllun cyfraniadau diffiniedig.<text:s/></text:p>
      <text:p text:style-name="Normal">Dysgwch ragor am y<text:s/><text:a xlink:href="https://www.gov.uk/mathau-o-bensiynau" office:target-frame-name="_top" xlink:show="replace"><text:span text:style-name="Hyperlink">mathau o bensiynau preifat</text:span></text:a>.</text:p>
      <text:soft-page-break/>
      <text:list text:style-name="LFO2" text:continue-numbering="true">
        <text:list-item>
          <text:p text:style-name="P253">Beth oedd eich swm mewnbwn pensiwn ar gyfer cynlluniau pensiwn cyfraniadau diffiniedig rhwng (relevant tax year)?</text:p>
        </text:list-item>
      </text:list>
      <text:p text:style-name="P254">Nodwch eich swm mewnbwn pensiwn ar gyfer cynlluniau pensiwn cyfraniadau diffiniedig yn ystod y flwyddyn dreth.</text:p>
      <text:list text:style-name="LFO2" text:continue-numbering="true">
        <text:list-item>
          <text:p text:style-name="P255">Beth oedd eich swm mewnbwn pensiwn ar gyfer cynlluniau pensiwn buddiannau diffiniedig rhwng (relevant tax year)?</text:p>
        </text:list-item>
      </text:list>
      <text:p text:style-name="P256">Nodwch eich swm mewnbwn pensiwn ar gyfer eich cynlluniau pensiwn buddiannau diffiniedig yn ystod y flwyddyn dreth.</text:p>
      <text:list text:style-name="LFO2" text:continue-numbering="true">
        <text:list-item>
          <text:p text:style-name="P257">A oedd eich incwm trothwy yn fwy na (relevant amount)?</text:p>
        </text:list-item>
      </text:list>
      <text:p text:style-name="Normal"><text:span text:style-name="T258">Mae’r incwm trothwy yn wahanol ar gyfer wahanol flynyddoedd treth, felly bydd yn rhaid i chi roi ateb perthnasol ar gyfer y flwyddyn dreth dan sylw.<text:s/></text:span>Dysgwch ragor am y gwahanol<text:s/><text:a xlink:href="https://www.gov.uk/government/publications/rates-and-allowances-pension-schemes/pension-schemes-rates" office:target-frame-name="_top" xlink:show="replace"><text:span text:style-name="Hyperlink">gyfraddau cynllun pensiwn (yn agor tudalen Saesneg)</text:span></text:a>.</text:p>
      <text:p text:style-name="P259">Gall incwm trothwy gael effaith ar swm y lwfans blynyddol y cewch mewn blwyddyn dreth.<text:s/></text:p>
      <text:p text:style-name="P260">Os ydych yn gwybod bod eich incwm trothwy yn fwy na (relevant amount), dewiswch ‘Iawn’ ac ewch i gam 37. Os ydych yn gwybod bod eich incwm trothwy yn llai na (relevant amount), dewiswch ‘Na’ ac ewch i gam 42. Os nad ydych yn gwybod beth oedd eich incwm trothwy, dewiswch yr opsiwn hwnnw ac ewch i gam 47.<text:s/></text:p>
      <text:p text:style-name="Normal"><text:span text:style-name="T261">Gwnewch yn siŵr eich bod yn darllen yr arweiniad cywir ar gyfer y camau yr ydych yn eu dewis.<text:s/></text:span></text:p>
      <text:list text:style-name="LFO2" text:continue-numbering="true">
        <text:list-item>
          <text:p text:style-name="P262">Beth oedd cyfanswm eich incwm trethadwy o (relevant tax year)?</text:p>
        </text:list-item>
      </text:list>
      <text:p text:style-name="P263">Mae cyfanswm eich incwm trethadwy yn cynnwys yr holl incwm a gewch, gan gynnwys eich cyflog ac unrhyw un o’r pethau a restrir yn y testun help, er enghraifft:</text:p>
      <text:list text:style-name="LFO4" text:continue-numbering="true">
        <text:list-item>
          <text:list>
            <text:list-item>
              <text:p text:style-name="P264">pensiwn y Wladwriaeth</text:p>
            </text:list-item>
            <text:list-item>
              <text:p text:style-name="P265">pensiwn preifat (gweithle neu bersonol)</text:p>
            </text:list-item>
            <text:list-item>
              <text:p text:style-name="P266">enillion o gyflogaeth neu hunangyflogaeth</text:p>
            </text:list-item>
            <text:list-item>
              <text:p text:style-name="P267">unrhyw fudd-daliadau trethadwy</text:p>
            </text:list-item>
            <text:list-item>
              <text:p text:style-name="P268">unrhyw incwm arall, megis arian o fuddsoddiadau, eiddo neu gynilion</text:p>
            </text:list-item>
          </text:list>
        </text:list-item>
      </text:list>
      <text:list text:style-name="LFO2" text:continue-numbering="true">
        <text:list-item>
          <text:p text:style-name="P269">A wnaethoch hawlio rhyddhad Treth Incwm o (relevant tax year)?</text:p>
        </text:list-item>
      </text:list>
      <text:p text:style-name="P270">Mae’n bosibl eich bod wedi hawlio rhyddhad Treth Incwm ychwanegol yn ystod y flwyddyn <text:s/>yr ydych yn rhoi gwybodaeth ar ei chyfer. Gallech fod wedi gwneud hyn ar eich Hunanasesiad, neu drwy lenwi ffurflen arall ar GOV.UK a allai fod wedi newid eich cod treth. Os ydych yn hawlio rhyddhad treth ar ffioedd undebau llafur a ffioedd sefydliadau’r heddlu, dewiswch ‘Iawn’.</text:p>
      <text:p text:style-name="P271">Os gwnaethoch hawlio rhyddhad Treth Incwm, dewiswch ‘Iawn’ ac ewch i gam 39. Os na wnaethoch hawlio rhyddhad Treth Incwm, dewiswch ‘Na’ ac ewch i gam 40.</text:p>
      <text:p text:style-name="P272"/>
      <text:list text:style-name="LFO2" text:continue-numbering="true">
        <text:list-item>
          <text:p text:style-name="P273">Beth oedd eich rhyddhad treth?</text:p>
        </text:list-item>
      </text:list>
      <text:soft-page-break/>
      <text:p text:style-name="P274">Nodwch swm y rhyddhad treth, gan gynnwys unrhyw ryddhad treth ar ffioedd undebau llafur a ffioedd sefydliadau’r heddlu a hawliwyd gennych.<text:s/></text:p>
      <text:list text:style-name="LFO2" text:continue-numbering="true">
        <text:list-item>
          <text:p text:style-name="P275">A wnaethoch unrhyw gyfraniadau at gynllun<text:s/>pensiwn rhyddhad wrth y ffynhonnell o (relevant tax year)?</text:p>
        </text:list-item>
      </text:list>
      <text:p text:style-name="P276"/>
      <text:p text:style-name="P277">Trefniadau rhyddhad wrth y ffynhonnell yw trefniadau pan fydd eich rhyddhad treth yn cael ei hawlio ar ôl i’ch cyflogau gael eu trethu.</text:p>
      <text:p text:style-name="P278"/>
      <text:p text:style-name="P279">Nid yw cynlluniau pensiwn gwasanaeth cyhoeddus yn<text:s/>gynlluniau rhyddhad wrth y ffynhonnell. Os ydych yn aelod o gynllun gwasanaeth cyhoeddus yn unig, ni fyddwch wedi gwneud unrhyw gyfraniadau at gynllun rhyddhad wrth y ffynhonnell.<text:s/></text:p>
      <text:p text:style-name="P280"/>
      <text:p text:style-name="P281">Os ydych wedi gwneud cyfraniadau at gynllun rhyddhad, byddwch wedi’u cynnwys ar eich Ffurflen Dreth Hunanasesiad.</text:p>
      <text:p text:style-name="P282"/>
      <text:p text:style-name="P283">Os ydych wedi gwneud cyfraniadau at gynllun rhyddhad wrth y ffynhonnell, dewiswch ‘Iawn’ ac ewch i gam 41. Os nad ydych wedi gwneud cyfraniadau at gynllun rhyddhad wrth y ffynhonnell, dewiswch ‘Na’ ac ewch i gam 58.<text:s/></text:p>
      <text:p text:style-name="P284"><text:s/></text:p>
      <text:list text:style-name="LFO2" text:continue-numbering="true">
        <text:list-item>
          <text:p text:style-name="P285">Beth oedd cyfanswm eich cyfraniadau gros at eich holl gynlluniau pensiwn lle rhoddwyd rhyddhad wrth y ffynhonnell o (relevant tax year)?</text:p>
        </text:list-item>
      </text:list>
      <text:p text:style-name="P286"/>
      <text:p text:style-name="P287">Wrth lenwi’ch Ffurflen Dreth, byddech wedi cyfrifo’r cyfraniadau gros i gynnwys rhyddhad treth ar y gyfradd sylfaenol, felly defnyddiwch y ffigur hwnnw.</text:p>
      <text:p text:style-name="P288"/>
      <text:p text:style-name="P289">Nodwch swm y cyfraniadau gros y gwnaethoch gyfrannu at gynllun rhyddhad wrth y ffynhonnell ac ewch i gam 58.<text:s/></text:p>
      <text:list text:style-name="LFO2" text:continue-numbering="true">
        <text:list-item>
          <text:p text:style-name="P290">Beth oedd cyfanswm eich incwm trethadwy ar gyfer (relevant tax year)?</text:p>
        </text:list-item>
      </text:list>
      <text:p text:style-name="P291">Mae cyfanswm eich incwm trethadwy yn cynnwys yr holl incwm a gewch, gan gynnwys eich cyflog ac unrhyw un o’r pethau a restrir yn y testun help, er enghraifft:</text:p>
      <text:list text:style-name="LFO4" text:continue-numbering="true">
        <text:list-item>
          <text:list>
            <text:list-item>
              <text:p text:style-name="P292">pensiwn y Wladwriaeth</text:p>
            </text:list-item>
            <text:list-item>
              <text:p text:style-name="P293">pensiwn preifat (gweithle neu bersonol)</text:p>
            </text:list-item>
            <text:list-item>
              <text:p text:style-name="P294">enillion o gyflogaeth neu hunangyflogaeth</text:p>
            </text:list-item>
            <text:list-item>
              <text:p text:style-name="P295">unrhyw<text:s/>fudd-daliadau trethadwy</text:p>
            </text:list-item>
            <text:list-item>
              <text:p text:style-name="P296">unrhyw incwm arall, megis arian o fuddsoddiadau, eiddo neu gynilion</text:p>
            </text:list-item>
          </text:list>
        </text:list-item>
      </text:list>
      <text:list text:style-name="LFO2" text:continue-numbering="true">
        <text:list-item>
          <text:p text:style-name="P297">A wnaethoch hawlio rhyddhad Treth Incwm o (relevant tax year)?</text:p>
        </text:list-item>
      </text:list>
      <text:p text:style-name="P298">Mae’n bosibl eich bod wedi hawlio rhyddhad Treth Incwm ychwanegol yn ystod y flwyddyn yr ydych yn rhoi gwybodaeth ar ei chyfer. Gallech fod wedi gwneud hyn ar eich Hunanasesiad, neu drwy lenwi ffurflen arall ar GOV.UK a allai fod wedi newid eich cod treth. Os ydych yn hawlio rhyddhad treth ar ffioedd undebau llafur a ffioedd sefydliadau’r heddlu, dewiswch ‘Iawn’.</text:p>
      <text:p text:style-name="P299">Os gwnaethoch hawlio rhyddhad Treth Incwm, dewiswch ‘Iawn’ ac ewch i gam 44. Os na wnaethoch hawlio rhyddhad Treth Incwm, dewiswch ‘Na’ ac ewch i gam 45.</text:p>
      <text:soft-page-break/>
      <text:list text:style-name="LFO2" text:continue-numbering="true">
        <text:list-item>
          <text:p text:style-name="P300">Beth oedd eich rhyddhad treth o (relevant tax year)?</text:p>
        </text:list-item>
      </text:list>
      <text:p text:style-name="P301">Nodwch swm y rhyddhad treth, gan gynnwys unrhyw ryddhad treth ar ffioedd undebau llafur a ffioedd sefydliadau’r heddlu a hawliwyd gennych.</text:p>
      <text:list text:style-name="LFO2" text:continue-numbering="true">
        <text:list-item>
          <text:p text:style-name="P302"><text:s/>A wnaethoch unrhyw gyfraniadau at gynllun pensiwn rhyddhad wrth y ffynhonnell o (relevant tax year)?</text:p>
        </text:list-item>
      </text:list>
      <text:p text:style-name="P303"/>
      <text:p text:style-name="P304">Trefniadau rhyddhad wrth y ffynhonnell yw trefniadau pan fydd eich rhyddhad treth yn cael ei hawlio ar ôl i’ch cyflogau gael eu trethu.</text:p>
      <text:p text:style-name="P305"/>
      <text:p text:style-name="P306">Nid yw cynlluniau pensiwn gwasanaeth cyhoeddus yn gynlluniau rhyddhad wrth y ffynhonnell. Os ydych yn aelod o gynllun gwasanaeth cyhoeddus yn unig, ni fyddwch wedi gwneud unrhyw gyfraniadau at gynllun rhyddhad wrth y ffynhonnell.<text:s/></text:p>
      <text:p text:style-name="P307"/>
      <text:p text:style-name="P308">Os ydych wedi gwneud cyfraniadau at gynllun rhyddhad, byddwch wedi’u cynnwys ar eich Ffurflen Dreth Hunanasesiad.</text:p>
      <text:p text:style-name="P309"/>
      <text:p text:style-name="P310">Os ydych wedi gwneud cyfraniadau at gynllun rhyddhad wrth y ffynhonnell, dewiswch ‘Iawn’ ac ewch i gam 46. Os nad ydych wedi gwneud cyfraniadau at gynllun rhyddhad wrth y ffynhonnell, dewiswch ‘Na’ ac ewch i gam 67.</text:p>
      <text:p text:style-name="P311"/>
      <text:list text:style-name="LFO2" text:continue-numbering="true">
        <text:list-item>
          <text:p text:style-name="P312">Beth oedd cyfanswm eich cyfraniadau gros at eich holl gynlluniau pensiwn lle rhoddwyd rhyddhad wrth y<text:s/>ffynhonnell o (relevant tax year)?</text:p>
        </text:list-item>
      </text:list>
      <text:p text:style-name="P313"/>
      <text:p text:style-name="P314">Wrth lenwi’ch Ffurflen Dreth, byddech wedi cyfrifo’r cyfraniadau gros i gynnwys rhyddhad treth ar y gyfradd sylfaenol, felly defnyddiwch y ffigur hwnnw.</text:p>
      <text:p text:style-name="P315"/>
      <text:p text:style-name="P316">Nodwch swm y cyfraniadau gros y gwnaethoch gyfrannu at gynllun rhyddhad wrth y ffynhonnell.</text:p>
      <text:p text:style-name="P317"/>
      <text:p text:style-name="P318">Ewch i gam 67.</text:p>
      <text:p text:style-name="P319"/>
      <text:list text:style-name="LFO2" text:continue-numbering="true">
        <text:list-item>
          <text:p text:style-name="P320">Beth oedd eich incwm trethadwy o (relevant tax year)?</text:p>
        </text:list-item>
      </text:list>
      <text:p text:style-name="P321">Mae cyfanswm eich incwm trethadwy yn cynnwys yr holl incwm a gewch, gan gynnwys eich cyflog ac unrhyw un o’r pethau a restrir yn y testun help, er enghraifft:</text:p>
      <text:list text:style-name="LFO4" text:continue-numbering="true">
        <text:list-item>
          <text:list>
            <text:list-item>
              <text:p text:style-name="P322">pensiwn y Wladwriaeth</text:p>
            </text:list-item>
            <text:list-item>
              <text:p text:style-name="P323">pensiwn preifat (gweithle neu bersonol)</text:p>
            </text:list-item>
            <text:list-item>
              <text:p text:style-name="P324">enillion o gyflogaeth neu hunangyflogaeth</text:p>
            </text:list-item>
            <text:list-item>
              <text:p text:style-name="P325">unrhyw fudd-daliadau trethadwy</text:p>
            </text:list-item>
            <text:list-item>
              <text:p text:style-name="P326">unrhyw incwm arall, megis arian o fuddsoddiadau, eiddo neu gynilion</text:p>
            </text:list-item>
          </text:list>
        </text:list-item>
      </text:list>
      <text:p text:style-name="P327"/>
      <text:list text:style-name="LFO2" text:continue-numbering="true">
        <text:list-item>
          <text:p text:style-name="P328">A oedd gennych unrhyw drefniadau aberthu<text:s/>cyflog o (relevant tax year)?</text:p>
        </text:list-item>
      </text:list>
      <text:p text:style-name="P329">Gall trefniant aberthu cyflog gynnwys trefniant lle rydych yn aberthu rhan o’ch cyflog yn gyfnewid am fuddiant arall.</text:p>
      <text:soft-page-break/>
      <text:p text:style-name="P330">Os oedd gennych drefniad aberthu cyflog, dewiswch ‘Iawn’ ac ewch i gam 49. Os nad oedd gennych drefniad aberthu cyflog, dewiswch ‘Na’ ac ewch i gam 50.</text:p>
      <text:p text:style-name="P331"/>
      <text:list text:style-name="LFO2" text:continue-numbering="true">
        <text:list-item>
          <text:p text:style-name="P332">Beth oedd swm eich trefniant aberthu cyflog o (relevant tax year)?</text:p>
        </text:list-item>
      </text:list>
      <text:p text:style-name="P333">Nodwch swm eich trefniant aberthu cyflog.<text:s/></text:p>
      <text:p text:style-name="P334"/>
      <text:list text:style-name="LFO2" text:continue-numbering="true">
        <text:list-item>
          <text:p text:style-name="P335">A oedd gennych unrhyw drefniadau tâl hyblyg o (relevant tax year)?</text:p>
        </text:list-item>
      </text:list>
      <text:p text:style-name="P336">Tâl hyblyg yw lle rydych yn gostwng swm eich cyflog yn gyfnewid am gynnydd i’ch cyfraniadau pensiwn.<text:s/></text:p>
      <text:p text:style-name="P337">Os oedd gennych drefniad tâl hyblyg, dewiswch ‘Iawn’ ac ewch i gam 51. Os nad oedd gennych drefniad tâl hyblyg, dewiswch ‘Na’ ac ewch i gam 52.</text:p>
      <text:p text:style-name="P338"/>
      <text:list text:style-name="LFO2" text:continue-numbering="true">
        <text:list-item>
          <text:p text:style-name="P339">Beth oedd swm eich trefniant tâl hyblyg o (relevant tax year)?</text:p>
        </text:list-item>
      </text:list>
      <text:p text:style-name="P340">Nodwch swm eich trefniant tâl hyblyg.<text:s/></text:p>
      <text:p text:style-name="P341"/>
      <text:list text:style-name="LFO2" text:continue-numbering="true">
        <text:list-item>
          <text:p text:style-name="P342">A gawsoch unrhyw gyfandaliadau buddiant marwolaeth trethadwy o (relevant tax year)?</text:p>
        </text:list-item>
      </text:list>
      <text:p text:style-name="P343">Cyfandaliad buddiant marwolaeth trethadwy yw swm a dalwyd fel cyfandaliad o gynllun pensiwn ar ôl marwolaeth aelod y cynllun pensiwn neu’r buddiolwr.<text:s/></text:p>
      <text:p text:style-name="P344">Os cawsoch unrhyw gyfandaliadau buddiant marwolaeth trethadwy, dewiswch ‘Iawn’ ac ewch i gam 53. Os na gawsoch unrhyw gyfandaliadau buddiant marwolaeth trethadwy, dewiswch ‘Na’ ac ewch i gam 54.</text:p>
      <text:p text:style-name="P345"/>
      <text:list text:style-name="LFO2" text:continue-numbering="true">
        <text:list-item>
          <text:p text:style-name="P346">Beth oedd swm y<text:s/>cyfandaliadau buddiant marwolaeth trethadwy o (relevant tax year)?</text:p>
        </text:list-item>
      </text:list>
      <text:p text:style-name="P347">Nodwch swm y cyfandaliadau buddiant marwolaeth trethadwy a gawsoch.<text:s/></text:p>
      <text:p text:style-name="P348"/>
      <text:list text:style-name="LFO2" text:continue-numbering="true">
        <text:list-item>
          <text:p text:style-name="P349">A wnaethoch hawlio rhyddhad Treth Incwm o (relevant tax year)?</text:p>
        </text:list-item>
      </text:list>
      <text:p text:style-name="P350">Mae’n bosibl eich bod wedi hawlio rhyddhad Treth<text:s/>Incwm ychwanegol yn ystod y flwyddyn yr ydych yn rhoi gwybodaeth ar ei chyfer. Gallech fod wedi gwneud hyn ar eich Hunanasesiad, neu drwy lenwi ffurflen arall ar GOV.UK a allai fod wedi newid eich cod treth. Os ydych yn hawlio rhyddhad treth ar ffioedd undebau llafur a ffioedd sefydliadau’r heddlu, dewiswch ‘Iawn’.</text:p>
      <text:p text:style-name="P351">Os gwnaethoch hawlio rhyddhad Treth Incwm, dewiswch ‘Iawn’ ac ewch i gam 55. Os na wnaethoch hawlio rhyddhad Treth Incwm, dewiswch ‘Na’ ac ewch i gam 56.</text:p>
      <text:p text:style-name="P352"/>
      <text:list text:style-name="LFO2" text:continue-numbering="true">
        <text:list-item>
          <text:p text:style-name="P353">Beth oedd eich rhyddhad treth o (relevant tax year)?Nodwch swm y rhyddhad treth a hawliwyd gennych.</text:p>
        </text:list-item>
      </text:list>
      <text:p text:style-name="P354"/>
      <text:soft-page-break/>
      <text:list text:style-name="LFO2" text:continue-numbering="true">
        <text:list-item>
          <text:p text:style-name="P355">A wnaethoch unrhyw gyfraniadau at gynllun pensiwn rhyddhad wrth y ffynhonnell ar gyfer (relevant tax year)?</text:p>
        </text:list-item>
      </text:list>
      <text:p text:style-name="P356"/>
      <text:p text:style-name="P357">Trefniadau rhyddhad wrth y ffynhonnell yw trefniadau pan fydd eich rhyddhad treth yn cael ei hawlio ar ôl i’ch cyflogau gael eu trethu.</text:p>
      <text:p text:style-name="P358"/>
      <text:p text:style-name="P359">Nid yw cynlluniau pensiwn gwasanaeth cyhoeddus yn gynlluniau rhyddhad wrth y ffynhonnell. Os ydych yn aelod o gynllun gwasanaeth cyhoeddus yn unig, ni fyddwch wedi gwneud unrhyw gyfraniadau at gynllun rhyddhad wrth y ffynhonnell.<text:s/></text:p>
      <text:p text:style-name="P360"/>
      <text:p text:style-name="P361">Os ydych wedi gwneud cyfraniadau at gynllun rhyddhad, byddwch wedi’u cynnwys ar eich Ffurflen Dreth Hunanasesiad.</text:p>
      <text:p text:style-name="P362"/>
      <text:p text:style-name="P363">Os ydych wedi gwneud cyfraniadau at gynllun rhyddhad wrth y ffynhonnell, dewiswch ‘Iawn’ ac ewch i gam 57. Os nad ydych wedi gwneud cyfraniadau at gynllun rhyddhad wrth y ffynhonnell, dewiswch ‘Na’.</text:p>
      <text:p text:style-name="P364"/>
      <text:p text:style-name="P365">Os yw’ch incwm trothwy yn fwy na’r swm perthnasol ar gyfer y flwyddyn dreth, bydd angen i chi ddilyn y daith ar gyfer ‘incwm wedi’i addasu’ o gam 58. Os yw’ch incwm trothwy yn llai na’r swm perthnasol ar gyfer y flwyddyn dreth, ni fydd y cwestiwn ynghylch ‘incwm wedi’i addasu’ yn cael ei ofyn i chi, ewch i gam 67.<text:s/></text:p>
      <text:p text:style-name="P366"/>
      <text:list text:style-name="LFO2" text:continue-numbering="true">
        <text:list-item>
          <text:p text:style-name="P367">Beth oedd cyfanswm eich cyfraniadau gros at eich holl gynlluniau pensiwn lle rhoddwyd rhyddhad wrth y ffynhonnell o (relevant tax year)?</text:p>
        </text:list-item>
      </text:list>
      <text:p text:style-name="P368"/>
      <text:p text:style-name="P369">Wrth lenwi’ch Ffurflen Dreth, byddech wedi cyfrifo’r cyfraniadau gros i gynnwys rhyddhad treth ar y gyfradd sylfaenol, felly defnyddiwch y ffigur hwnnw.</text:p>
      <text:p text:style-name="P370"/>
      <text:p text:style-name="P371">Nodwch swm y cyfraniadau gros y gwnaethoch gyfrannu at gynllun<text:s/>rhyddhad wrth y ffynhonnell.</text:p>
      <text:p text:style-name="P372"/>
      <text:p text:style-name="P373">Os yw’ch incwm trothwy yn fwy na’r swm perthnasol ar gyfer y flwyddyn dreth, bydd angen i chi ddilyn y daith ar gyfer ‘incwm wedi’i addasu’ o gam 58. Os yw’ch incwm trothwy yn llai na’r swm perthnasol ar gyfer y flwyddyn dreth, ni fydd y cwestiwn ynghylch ‘incwm wedi’i addasu’ yn cael ei ofyn i chi, ewch i gam 67.<text:s/></text:p>
      <text:p text:style-name="P374"/>
      <text:list text:style-name="LFO2" text:continue-numbering="true">
        <text:list-item>
          <text:p text:style-name="P375">A ydych yn gwybod eich incwm wedi’i addasu ar gyfer (relevant tax year)?</text:p>
        </text:list-item>
      </text:list>
      <text:p text:style-name="P376">Bydd y cwestiwn hwn dim ond yn cael ei ofyn os ydych uwchben swm yr incwm trothwy.<text:s/></text:p>
      <text:p text:style-name="P377">Gall incwm wedi’i addasiad gael effaith ar swm y lwfans blynyddol y cewch mewn blwyddyn dreth.<text:s/></text:p>
      <text:p text:style-name="P378">Os ydych yn gwybod eich incwm wedi’i addasu, dewiswch ‘Iawn’ ac ewch i gam 59. Os nad ydych yn gwybod eich incwm wedi’i addasu, dewiswch ‘Na’ ac ewch i gam 62.<text:s/></text:p>
      <text:p text:style-name="P379"/>
      <text:list text:style-name="LFO2" text:continue-numbering="true">
        <text:list-item>
          <text:p text:style-name="P380">Faint oedd eich incwm wedi’i addasu ar gyfer (relevant tax year)?</text:p>
        </text:list-item>
      </text:list>
      <text:soft-page-break/>
      <text:p text:style-name="P381">Nodwch swm eich incwm wedi’i addasu.</text:p>
      <text:p text:style-name="P382"/>
      <text:list text:style-name="LFO2" text:continue-numbering="true">
        <text:list-item>
          <text:p text:style-name="P383">A wnaethoch unrhyw gyfraniadau at elusen a hawlio rhyddhad treth ar gyfer y cyfraniad hwnnw o (relevant tax year)?</text:p>
        </text:list-item>
      </text:list>
      <text:p text:style-name="P384"/>
      <text:p text:style-name="P385"><text:span text:style-name="T386">Os oeddech yn drethdalwr ar y gyfradd uwch, neu’n drethdalwr ar y gyfradd ychwanegol yn ystod y flwyddyn dreth dan sylw a’ch bod wedi cyfrannu at elusen, gallwch hawlio’n ôl y gwahaniaeth rhwng y dreth a dalwyd gennych ar y cyfraniad a’r hyn y gwnaeth yr elusen ei hawlio ar y gyfradd sylfaenol. Byddech wedi hawlio hyn pan wnaethoch lenwi’ch Ffurflen Dreth Hunanasesiad.</text:span><text:s/></text:p>
      <text:p text:style-name="P387">Os gwnaethoch gyfraniadau at elusen, a hawlio rhyddhad treth ar gyfer y cyfraniad hwnnw, ewch i gam 61. Os na wnaethoch gyfraniadau at elusen, a hawlio rhyddhad treth ar gyfer y cyfraniad hwnnw, ewch i gam 71.</text:p>
      <text:p text:style-name="P388"/>
      <text:list text:style-name="LFO2" text:continue-numbering="true">
        <text:list-item>
          <text:p text:style-name="P389">Beth oedd swm eich cyfraniad, gan gynnwys Rhodd Cymorth?</text:p>
        </text:list-item>
      </text:list>
      <text:p text:style-name="P390"/>
      <text:p text:style-name="P391">Byddwch wedi cynnwys swm y cyfraniad ar eich Ffurflen Dreth Hunanasesiad.</text:p>
      <text:p text:style-name="P392">Nodwch swm eich cyfraniad.</text:p>
      <text:p text:style-name="P393">Ewch i gam 71.</text:p>
      <text:p text:style-name="P394"/>
      <text:list text:style-name="LFO2" text:continue-numbering="true">
        <text:list-item>
          <text:p text:style-name="P395">A gawsoch unrhyw gyfandaliadau buddiant<text:s/>marwolaeth trethadwy o (relevant tax year)</text:p>
        </text:list-item>
      </text:list>
      <text:p text:style-name="P396">Cyfandaliad buddiant marwolaeth trethadwy yw swm a dalwyd fel cyfandaliad o gynllun pensiwn ar ôl marwolaeth aelod y cynllun pensiwn neu’r buddiolwr.<text:s/></text:p>
      <text:p text:style-name="P397">Os cawsoch unrhyw gyfandaliadau buddiant marwolaeth trethadwy, dewiswch ‘Iawn’ ac ewch i gam 63. Os na gawsoch unrhyw gyfandaliadau buddiant marwolaeth trethadwy, dewiswch ‘Na’ ac ewch i gam 64.</text:p>
      <text:p text:style-name="P398"/>
      <text:list text:style-name="LFO2" text:continue-numbering="true">
        <text:list-item>
          <text:p text:style-name="P399">Beth oedd swm y cyfandaliadau buddiant marwolaeth trethadwy o (relevant tax year)?</text:p>
        </text:list-item>
      </text:list>
      <text:p text:style-name="P400">Nodwch swm y cyfandaliadau buddiant marwolaeth trethadwy a gawsoch.<text:s/></text:p>
      <text:p text:style-name="P401"/>
      <text:list text:style-name="LFO2" text:continue-numbering="true">
        <text:list-item>
          <text:p text:style-name="P402">A wnaethoch hawlio rhyddhad treth o (relevant tax year)?</text:p>
        </text:list-item>
      </text:list>
      <text:p text:style-name="P403">Mae hyn yn berthnasol i gynilion pensiwn a dalwyd cyn i ryddhad treth gael ei roi. Er enghraifft, gallai hyn fod oherwydd nad oedd rhyddhad wedi cael ei drefnu’n awtomatig ar gyfer eich cynllun pensiwn, neu oherwydd bod rhywun arall wedi talu i mewn i’ch pensiwn.<text:s/></text:p>
      <text:p text:style-name="P404">Os gwnaethoch hawlio rhyddhad treth, dewiswch ‘Iawn’ ac ewch i gam 65. Os na wnaethoch hawlio rhyddhad treth, dewiswch ‘Na’ ac ewch i gam 66.</text:p>
      <text:p text:style-name="P405"/>
      <text:soft-page-break/>
      <text:list text:style-name="LFO2" text:continue-numbering="true">
        <text:list-item>
          <text:p text:style-name="P406">Faint o ryddhad treth y gwnaethoch ei hawlio?</text:p>
        </text:list-item>
      </text:list>
      <text:p text:style-name="P407">Nodwch swm y rhyddhad treth y gwnaethoch ei hawlio. Dylai’r ffigur hwn fod ar eich Ffurflen Dreth Hunanasesiad, os gwnaethech lenwi un.<text:s/></text:p>
      <text:p text:style-name="P408"/>
      <text:list text:style-name="LFO2" text:continue-numbering="true">
        <text:list-item>
          <text:p text:style-name="P409">Beth oedd y cyfanswm y gwnaethoch ei gyfrannu at eich holl gynlluniau pensiwn o (relevant tax year)?</text:p>
        </text:list-item>
      </text:list>
      <text:p text:style-name="P410">Dyma’r cyfanswm y byddwch wedi’i dalu i’ch cynlluniau pensiwn. Ar gyfer cynlluniau pensiwn sy’n gysylltiedig â’ch cyflogaeth, bydd yr wybodaeth hon i’w gweld ar eich slip cyflog.<text:s/></text:p>
      <text:p text:style-name="P411">Ar gyfer cynlluniau pensiwn nad ydynt yn<text:s/>gysylltiedig â’ch gweithle, bydd yr wybodaeth hon i’w gweld ar eich datganiad cynilion pensiwn, neu bydd angen i chi gysylltu â’ch cynllun pensiwn.<text:s/></text:p>
      <text:list text:style-name="LFO2" text:continue-numbering="true">
        <text:list-item>
          <text:p text:style-name="P412">A wnaethoch hawlio unrhyw ryddhad treth ar gynilion mewn cynllun pensiwn tramor o (relevant tax year)?</text:p>
        </text:list-item>
      </text:list>
      <text:p text:style-name="P413">Os<text:s/>gwnaethoch dalu i mewn i gynllun pensiwn tramor ac rydych yn gymwys i hawlio rhyddhad treth ar y cyfraniadau hynny, byddech wedi hawlio hyn drwy’ch Ffurflen Dreth Hunanasesiad.<text:s/></text:p>
      <text:p text:style-name="P414">Os gwnaethoch hawlio rhyddhad treth ar gyfraniadau at gynllun pensiwn tramor, dewiswch ‘Iawn’ ac ewch i gam 68. Os na wnaethoch hawlio rhyddhad treth ar gyfraniadau at gynllun pensiwn tramor, dewiswch ‘Na’ ac ewch i gam 69.</text:p>
      <text:list text:style-name="LFO2" text:continue-numbering="true">
        <text:list-item>
          <text:p text:style-name="P415">Beth oedd swm y rhyddhad treth y gwnaethoch ei hawlio ar eich cyfraniadau at gynllun pensiwn tramor?</text:p>
        </text:list-item>
      </text:list>
      <text:p text:style-name="P416">Nodwch swm y rhyddhad y gwnaethoch ei hawlio. Bydd yr wybodaeth hon i’w gweld ar eich Ffurflen Dreth Hunanasesiad.</text:p>
      <text:list text:style-name="LFO2" text:continue-numbering="true">
        <text:list-item>
          <text:p text:style-name="P417">A wnaethoch unrhyw gyfraniadau at elusen a hawlio rhyddhad treth ar gyfer y cyfraniad hwnnw?</text:p>
        </text:list-item>
      </text:list>
      <text:p text:style-name="P418"/>
      <text:p text:style-name="P419"><text:span text:style-name="T420">Os oeddech yn drethdalwr ar y gyfradd uwch, neu’n drethdalwr ar y gyfradd ychwanegol yn ystod y flwyddyn dreth dan sylw a’ch bod wedi cyfrannu at elusen, gallwch hawlio’n ôl y gwahaniaeth rhwng y dreth a dalwyd gennych ar y cyfraniad a’r hyn y gwnaeth yr elusen ei hawlio ar y gyfradd sylfaenol. Byddech wedi hawlio hyn pan wnaethoch lenwi’ch Ffurflen Dreth Hunanasesiad.</text:span><text:s/></text:p>
      <text:p text:style-name="P421">Os gwnaethoch gyfraniadau at elusen, a hawlio rhyddhad treth ar gyfer y cyfraniad hwnnw, ewch i gam 70. Os na wnaethoch gyfraniadau at elusen, a hawlio rhyddhad treth ar gyfer y cyfraniad hwnnw, ewch i gam 71.</text:p>
      <text:p text:style-name="P422"/>
      <text:list text:style-name="LFO2" text:continue-numbering="true">
        <text:list-item>
          <text:p text:style-name="P423">Beth oedd swm eich cyfraniad, gan gynnwys Rhodd Cymorth?</text:p>
        </text:list-item>
      </text:list>
      <text:p text:style-name="P424"/>
      <text:p text:style-name="P425">Byddwch wedi cynnwys swm y cyfraniad ar eich Ffurflen Dreth Hunanasesiad. Nodwch swm eich cyfraniad.</text:p>
      <text:p text:style-name="P426"/>
      <text:p text:style-name="P427"/>
      <text:list text:style-name="LFO2" text:continue-numbering="true">
        <text:list-item>
          <text:p text:style-name="P428">A ydych yn gwybod eich lwfans personol o (relevant tax year)?</text:p>
        </text:list-item>
      </text:list>
      <text:p text:style-name="P429">Os ydych yn gwybod beth oedd eich lwfans personol, dewiswch ‘Iawn’ ac ewch i gam 72. Os nad ydych yn gwybod beth oedd eich lwfans personol, dylai’r wybodaeth hon fod ar eich SA302. Fel arall, gallwch ddefnyddio’r cod treth ar eich P60 i’w gyfrifo. Os nad ydych yn gwybod eich lwfans personol o hyd, dewiswch ‘Na’ ac ewch i gam 73.</text:p>
      <text:list text:style-name="LFO2" text:continue-numbering="true">
        <text:list-item>
          <text:p text:style-name="P430">Beth oedd eich lwfans personol ar gyfer (relevant tax year)?</text:p>
        </text:list-item>
      </text:list>
      <text:p text:style-name="P431">Nodwch swm eich lwfans personol yma.</text:p>
      <text:p text:style-name="P432">Ewch i gam 75.</text:p>
      <text:list text:style-name="LFO2" text:continue-numbering="true">
        <text:list-item>
          <text:p text:style-name="P433"><text:s/>A wnaethoch hawlio rhyddhad treth ar ffioedd undebau llafur neu ffioedd<text:s/>sefydliadau’r heddlu o (relevant tax year)?</text:p>
        </text:list-item>
      </text:list>
      <text:p text:style-name="P434"/>
      <text:p text:style-name="P435"><text:span text:style-name="T436">Mae rhyddhad treth o hyd at £100 ar gael os ydych yn gwneud taliadau i undeb llafur neu sefydliad yr heddlu ar gyfer blwydd-dal, yswiriant bywyd neu fuddiannau angladd.</text:span></text:p>
      <text:p text:style-name="P437"/>
      <text:p text:style-name="P438"><text:span text:style-name="T439">Os gwnaethon hawlio’r rhyddhad treth hwn, dewiswch ‘Iawn’ ac ewch i gam 74. Os na wnaethoch hawlio’r rhyddhad treth hwn, dewiswch ‘Na’ ac ewch i gam 75.</text:span></text:p>
      <text:p text:style-name="P440"/>
      <text:list text:style-name="LFO2" text:continue-numbering="true">
        <text:list-item>
          <text:p text:style-name="P441"><text:span text:style-name="T442">Faint o ryddhad treth y gwnaethoch ei hawlio?</text:span></text:p>
        </text:list-item>
      </text:list>
      <text:p text:style-name="P443">Nodwch swm y rhyddhad treth y gwnaethoch ei hawlio yma.</text:p>
      <text:p text:style-name="P444"/>
      <text:list text:style-name="LFO2" text:continue-numbering="true">
        <text:list-item>
          <text:p text:style-name="P445">A wnaethoch hawlio lwfans person dall o (relevant tax year)?<text:s/></text:p>
        </text:list-item>
      </text:list>
      <text:p text:style-name="P446">Os gwnaethoch hawlio lwfans person dall, dewiswch ‘Iawn’ ac ewch i gam 76. Os na wnaethoch hawlio lwfans person dall, dewiswch ‘Na’ ac ewch i gam 77.</text:p>
      <text:p text:style-name="P447"/>
      <text:list text:style-name="LFO2" text:continue-numbering="true">
        <text:list-item>
          <text:p text:style-name="P448">Beth oedd swm y lwfans person dall y gwnaethoch ei hawlio?</text:p>
        </text:list-item>
      </text:list>
      <text:p text:style-name="P449">Nodwch swm y lwfans person dall y gwnaethoch ei hawlio yma.</text:p>
      <text:p text:style-name="P450"><text:s/></text:p>
      <text:list text:style-name="LFO2" text:continue-numbering="true">
        <text:list-item>
          <text:p text:style-name="P451">Gwiriwch eich atebion.<text:s/></text:p>
        </text:list-item>
      </text:list>
      <text:p text:style-name="P452"/>
      <text:p text:style-name="P453">Gallwch ddefnyddio’r dudalen hon i wirio’r wybodaeth a roddwyd gennych hyd yma i sicrhau ei bod yn gywir.<text:s/></text:p>
      <text:p text:style-name="P454">Os ydych am newid unrhyw ateb, dewiswch ‘Newid’ gyferbyn â’r cwestiwn dan sylw.<text:s/></text:p>
      <text:p text:style-name="P455"/>
      <text:list text:style-name="LFO2" text:continue-numbering="true">
        <text:list-item>
          <text:p text:style-name="P456">Taith diwedd lwfans blynyddol</text:p>
        </text:list-item>
      </text:list>
      <text:p text:style-name="P457">Ar ôl i chi nodi’r holl wybodaeth ar gyfer un flwyddyn dreth, bydd angen i chi ail-wneud y camau hyn i gyd ar gyfer y blynyddoedd treth eraill a gwmpesir gan y cyfnod pontio sy’n berthnasol i chi.</text:p>
      <text:p text:style-name="P458">Ewch i gam 17 ac ail-wneud y daith hon ar gyfer blwyddyn dreth wahanol. Ar ôl i chi nodi’r holl wybodaeth ar gyfer pob blwyddyn dreth berthnasol, ac os nad ydych yn rhoi gwybod<text:s/><text:soft-page-break/>am unrhyw newid i’ch lwfans oes, cliciwch y botwm i gyfrifo ac ewch i adran Canlyniadau y ddogfen hon.<text:s/></text:p>
      <text:p text:style-name="P459">Os ydych yn rhoi gwybod am newid i’ch lwfans oes, ewch i’r adran Lwfans Oes.<text:s/></text:p>
      <text:h text:style-name="P460" text:outline-level="2"><text:bookmark-start text:name="_Lifetime_Allowance"/><text:bookmark-end text:name="_Lifetime_Allowance"/>Lwfans Oes</text:h>
      <text:p text:style-name="P461">Mae’r rhifau a ddefnyddir yn berthnasol i’r nodiadau hyn yn unig, ac nid ydynt yn cyd-fynd ag unrhyw beth ar y gwasanaeth.<text:s/></text:p>
      <text:p text:style-name="P462">Os ydych wedi cwblhau pob cam ar y daith lwfans blynyddol, bydd y dudalen lanio hon yn gyfarwydd i chi.<text:s/></text:p>
      <text:p text:style-name="P463">Mae’r adran Lwfans Oes ar waelod y dudalen, uwchben yr adran Canlyniadau, a bydd angen i chi glicio’r cysylltiad i ychwanegu manylion eich digwyddiadau.</text:p>
      <text:list text:style-name="LFO2" text:continue-numbering="true">
        <text:list-item>
          <text:p text:style-name="P464">Yr hyn y bydd ei angen arnoch</text:p>
        </text:list-item>
      </text:list>
      <text:p text:style-name="P465"/>
      <text:p text:style-name="P466">Mae’r dudalen hon yn nodi’r wybodaeth y bydd ei hangen arnoch.<text:s/></text:p>
      <text:p text:style-name="P467"/>
      <text:p text:style-name="P468"><text:span text:style-name="T469">Mae’r wybodaeth hon hefyd i’w gweld yn yr adran<text:s/></text:span><text:a xlink:href="#_Yr_hyn_y_byddwch_yn" office:target-frame-name="_top" xlink:show="replace"><text:span text:style-name="T470">‘Cyn i chi ddechrau’</text:span></text:a><text:span text:style-name="T471">. <text:s/></text:span></text:p>
      <text:p text:style-name="P472"/>
      <text:list text:style-name="LFO2" text:continue-numbering="true">
        <text:list-item>
          <text:p text:style-name="P473">Beth oedd dyddiad y digwyddiad crisialu buddiannau?</text:p>
        </text:list-item>
      </text:list>
      <text:p text:style-name="P474">Mae’r cwestiwn hwn yn gofyn pryd y digwyddodd eich digwyddiad crisialu buddiannau. Mae’n rhaid i’r dyddiad hwn fod yn ystod y cyfnod pontio. Fel arfer, bydd y dyddiad y digwyddodd eich digwyddiad crisialu buddiannau i’w weld ar y datganiad a anfonwyd gan eich cynllun pensiwn ar y pryd. Fel arall, bydd angen i chi gysylltu â’ch cynllun pensiwn i gadarnhau’r dyddiad y digwyddodd eich digwyddiad crisialu buddiannau.<text:s/></text:p>
      <text:p text:style-name="P475"/>
      <text:list text:style-name="LFO2" text:continue-numbering="true">
        <text:list-item>
          <text:p text:style-name="P476">A oedd gennych unrhyw ddiogelwch lwfans oes neu ddiogelwch uwch ar adeg eich digwyddiad crisialu buddiannau?</text:p>
        </text:list-item>
      </text:list>
      <text:p text:style-name="P477">Mae’n bosibl yr oedd gennych ddiogelwch yn erbyn y tâl lwfans oes a/neu ddiogelwch uwch ar adeg eich digwyddiad crisialu buddiannau.<text:s/></text:p>
      <text:p text:style-name="P478">Yn dibynnu ar ba ddiogelwch yr oedd gennych, dewiswch ‘Diogelwch’ ac ewch i gam 82, neu dewiswch ‘Diogelwch Uwch’ ac ewch i gam 84, neu dewiswch ‘Y ddau’ ac ewch i gam 82. Os nad oedd gennych unrhyw ddiogelwch neu ddiogelwch uwch, dewiswch ‘Na’ ac ewch i gam 86.</text:p>
      <text:p text:style-name="P479"/>
      <text:list text:style-name="LFO2" text:continue-numbering="true">
        <text:list-item>
          <text:p text:style-name="P480"><text:s/>Beth yw’r math o ddiogelwch lwfans oes sydd gennych?</text:p>
        </text:list-item>
      </text:list>
      <text:p text:style-name="P481">Dewiswch y math o ddiogelwch lwfans oes a oedd gennych ar adeg eich digwyddiad crisialu buddiannau.<text:s/></text:p>
      <text:p text:style-name="P482">Os nad ydych yn gwybod, defnyddiwch y gwasanaeth chwilio.<text:s/></text:p>
      <text:p text:style-name="P483"/>
      <text:list text:style-name="LFO2" text:continue-numbering="true">
        <text:list-item>
          <text:p text:style-name="P484">Beth yw cyfeirnod eich diogelwch lwfans oes?</text:p>
        </text:list-item>
      </text:list>
      <text:p text:style-name="P485">Nodwch gyfeirnod eich diogelwch lwfans oes ar adeg eich digwyddiad crisialu buddiannau.<text:s/></text:p>
      <text:p text:style-name="P486">Os nad ydych yn gwybod, defnyddiwch y gwasanaeth chwilio.</text:p>
      <text:soft-page-break/>
      <text:p text:style-name="P487">Os gwnaethoch nodi bod gennych ddiogelwch lwfans oes uwch, ewch i gam 84. Os na wnaethoch nodi bod gennych ddiogelwch lwfans oes uwch, ewch i gam 86.<text:s/></text:p>
      <text:p text:style-name="P488"/>
      <text:list text:style-name="LFO2" text:continue-numbering="true">
        <text:list-item>
          <text:p text:style-name="P489">Beth yw’r math o ddiogelwch lwfans oes uwch sydd gennych?</text:p>
        </text:list-item>
      </text:list>
      <text:p text:style-name="P490"/>
      <text:p text:style-name="P491">Dewiswch y math o ddiogelwch lwfans oes uwch a oedd gennych ar adeg eich digwyddiad crisialu buddiannau.<text:s/></text:p>
      <text:p text:style-name="P492"/>
      <text:p text:style-name="P493">Os nad ydych yn gwybod, defnyddiwch y gwasanaeth chwilio.<text:s/></text:p>
      <text:p text:style-name="P494"/>
      <text:list text:style-name="LFO2" text:continue-numbering="true">
        <text:list-item>
          <text:p text:style-name="P495">Beth yw cyfeirnod eich diogelwch lwfans oes uwch?</text:p>
        </text:list-item>
      </text:list>
      <text:p text:style-name="P496">Nodwch gyfeirnod eich diogelwch lwfans oes uwch ar adeg eich digwyddiad crisialu buddiannau.<text:s/></text:p>
      <text:p text:style-name="P497">Os nad ydych yn gwybod, defnyddiwch y gwasanaeth chwilio.<text:s/></text:p>
      <text:p text:style-name="P498"/>
      <text:list text:style-name="LFO2" text:continue-numbering="true">
        <text:list-item>
          <text:p text:style-name="P499">A wnaeth eich math o<text:s/>ddiogelwch neu ddiogelwch uwch newid rhwng 6 Ebrill 2015 a 5 Ebrill 2023?</text:p>
        </text:list-item>
      </text:list>
      <text:p text:style-name="P500"/>
      <text:p text:style-name="P501">Mae’r cwestiwn hwn dim ond yn berthnasol os gwnaeth eich lwfans oes newid yn ystod y cyfnod pontio.<text:s/></text:p>
      <text:p text:style-name="P502"/>
      <text:p text:style-name="P503">Os oedd gennych ddiogelwch neu ddiogelwch uwch a wnaeth newid yn ystod y cyfnod pontio, dewiswch ‘Diogelwch’ ac ewch i gam 87, neu dewiswch ‘Diogelwch Uwch’ ac ewch i gam 89. Os oedd gennych ddiogelwch a diogelwch uwch, dewiswch ‘Y ddau’ ac ewch i gam 87. Os na wnaeth eich diogelwch neu’ch diogelwch uwch newid, dewiswch ‘Na’ ac ewch i gam 91.</text:p>
      <text:p text:style-name="P504"/>
      <text:list text:style-name="LFO2" text:continue-numbering="true">
        <text:list-item>
          <text:p text:style-name="P505">Beth yw’r math newydd o ddiogelwch lwfans oes sydd gennych?</text:p>
        </text:list-item>
      </text:list>
      <text:p text:style-name="P506">Dewiswch y math newydd o ddiogelwch lwfans oes o’r rhestr.<text:s/></text:p>
      <text:p text:style-name="P507">Os nad ydych yn gwybod, defnyddiwch y gwasanaeth chwilio.<text:s/></text:p>
      <text:p text:style-name="P508"/>
      <text:list text:style-name="LFO2" text:continue-numbering="true">
        <text:list-item>
          <text:p text:style-name="P509">Beth yw’r cyfeirnod ar gyfer eich diogelwch lwfans oes newydd?</text:p>
        </text:list-item>
      </text:list>
      <text:p text:style-name="P510">Nodwch gyfeirnod eich diogelwch lwfans oes newydd ar adeg y cyfnod pontio.</text:p>
      <text:p text:style-name="P511">Os nad ydych yn gwybod, defnyddiwch y gwasanaeth chwilio.</text:p>
      <text:p text:style-name="P512">Os gwnaethoch nodi bod gennych ddiogelwch lwfans oes uwch newydd, ewch i gam 89. Os na wnaethoch nodi bod gennych ddiogelwch lwfans oes uwch newydd, ewch i gam 91. <text:s/></text:p>
      <text:p text:style-name="P513"/>
      <text:list text:style-name="LFO2" text:continue-numbering="true">
        <text:list-item>
          <text:p text:style-name="P514">Beth yw’r math newydd o ddiogelwch lwfans oes uwch sydd gennych?</text:p>
        </text:list-item>
      </text:list>
      <text:p text:style-name="P515"/>
      <text:p text:style-name="P516">Dewiswch y math newydd o ddiogelwch lwfans oes uwch o’r rhestr.<text:s/></text:p>
      <text:p text:style-name="P517"/>
      <text:p text:style-name="P518">Os nad ydych yn gwybod, defnyddiwch y gwasanaeth chwilio.<text:s/></text:p>
      <text:p text:style-name="P519"/>
      <text:list text:style-name="LFO2" text:continue-numbering="true">
        <text:list-item>
          <text:p text:style-name="P520">Beth yw<text:s/>cyfeirnod eich diogelwch lwfans oes uwch newydd?</text:p>
        </text:list-item>
      </text:list>
      <text:p text:style-name="P521">Nodwch gyfeirnod eich diogelwch lwfans oes uwch newydd ar adeg y cyfnod pontio. Os nad ydych yn gwybod, defnyddiwch y gwasanaeth chwilio.<text:s/></text:p>
      <text:p text:style-name="P522"/>
      <text:list text:style-name="LFO2" text:continue-numbering="true">
        <text:list-item>
          <text:p text:style-name="P523">A godwyd tâl o ran lwfans oes arnoch o 6 Ebrill 2015 i 5 Ebrill 2023?</text:p>
        </text:list-item>
      </text:list>
      <text:p text:style-name="P524"><text:span text:style-name="T525">Mae’r cwestiwn hwn yn berthnasol i’r cyfnod pontio, ac a godwyd tâl o ran lwfans oes arnoch yn ystod y cyfnod hwnnw. Os codwyd tâl o ran lwfans oes arnoch, mae’n bosibl na wnaethoch ei dalu</text:span><text:s/><text:span text:style-name="T526">eich hunain, efallai gwnaeth eich cynllun ei dalu, ond dylech fod yn ymwybodol o’r tâl hwn naill ffordd neu’r llall.<text:s/></text:span></text:p>
      <text:p text:style-name="P527">Os codwyd tâl o ran lwfans oes arnoch, dewiswch ‘Iawn’ ac ewch i gam 92. Os na godwyd tâl o ran lwfans oes arnoch, dewiswch ‘Na’ ac ewch i gam 99.</text:p>
      <text:p text:style-name="P528"/>
      <text:list text:style-name="LFO2" text:continue-numbering="true">
        <text:list-item>
          <text:p text:style-name="P529">Sut cafodd y gormodedd sydd uwchben eich lwfans oes ei dalu i chi?</text:p>
        </text:list-item>
      </text:list>
      <text:p text:style-name="P530">Os byddwch yn mynd uwchben y lwfans oes, gallwch ddewis sut i gael y gormodedd hwnnw. Mae 3 opsiwn ar gael. Gallwch ei gael fel taliad blynyddol, cyfandaliad unigol neu gyfuniad o’r ddau. Dewiswch yr opsiwn sy’n berthnasol i sut y cawsoch eich gormodedd.</text:p>
      <text:p text:style-name="P531"/>
      <text:list text:style-name="LFO2" text:continue-numbering="true">
        <text:list-item>
          <text:p text:style-name="P532">Beth oedd gwerth y taliad blynyddol/cyfandaliad?</text:p>
        </text:list-item>
      </text:list>
      <text:p text:style-name="P533">Bydd opsiynau gwahanol ar gael ar gyfer y gwerth, a hynny’n dibynnu ar yr hyn a ddewisoch ar gyfer cam 92. Nodwch werth y taliad y cawsoch fel y bo’n briodol.<text:s/></text:p>
      <text:p text:style-name="P534"/>
      <text:list text:style-name="LFO2" text:continue-numbering="true">
        <text:list-item>
          <text:p text:style-name="P535">Pwy dalodd y tâl o ran<text:s/>lwfans oes?</text:p>
        </text:list-item>
      </text:list>
      <text:p text:style-name="P536">Mae’n bosibl y gwnaethoch dalu’r tâl o ran lwfans oes, neu efallai y gwnaethoch ofyn i’ch cynllun ei dalu ar eich rhan. Dewiswch yr opsiwn sy’n gywir i chi.</text:p>
      <text:p text:style-name="P537">Os gwnaethoch dalu’r tâl, ewch i gam 98. Os gwnaeth eich cynllun dalu’r tâl, ewch i gam 95.</text:p>
      <text:p text:style-name="P538"/>
      <text:list text:style-name="LFO2" text:continue-numbering="true">
        <text:list-item>
          <text:p text:style-name="P539">Beth yw enw a chyfeirnod y cynllun sydd wedi talu’r tâl o ran lwfans oes?</text:p>
        </text:list-item>
      </text:list>
      <text:p text:style-name="P540"/>
      <text:p text:style-name="P541">Bydd enw a chyfeirnod treth y cynllun pensiwn (PSTR) i’w gweld ar eich datganiad cynilion pensiwn, fel arfer. Os nad yw’r manylion hyn gennych, bydd angen i chi<text:s/>gysylltu â’ch cynllun(iau) pensiwn gwasanaeth cyhoeddus.<text:s/></text:p>
      <text:p text:style-name="P542"/>
      <text:p text:style-name="P543"/>
      <text:list text:style-name="LFO2" text:continue-numbering="true">
        <text:list-item>
          <text:p text:style-name="P544">Ym mha chwarter o’r flwyddyn honno cafodd eich tâl o ran lwfans oes ei dalu?</text:p>
        </text:list-item>
      </text:list>
      <text:p text:style-name="P545">Mae hyn yn berthnasol i chwarter y flwyddyn dreth pan wnaeth eich cynllun pensiwn dalu’r tâl. Os nad yw’r manylion hyn gennych, bydd angen i chi gysylltu â’ch cynllun pensiwn.</text:p>
      <text:p text:style-name="P546"/>
      <text:list text:style-name="LFO2" text:continue-numbering="true">
        <text:list-item>
          <text:p text:style-name="P547">Ym mha flwyddyn cafodd eich tâl o ran lwfans oes ei dalu?</text:p>
        </text:list-item>
      </text:list>
      <text:p text:style-name="P548"/>
      <text:soft-page-break/>
      <text:p text:style-name="P549">Byddwch yn gweld rhestr o flynyddoedd sy’n cwmpasu’r cyfnod pontio. Dewiswch ba flwyddyn dreth y cafodd eich tâl lwfans oes ei dalu. Os nad yw’r manylion hyn gennych, bydd angen i chi gysylltu â’ch cynllun pensiwn. Ewch i gam 99.</text:p>
      <text:p text:style-name="P550"/>
      <text:list text:style-name="LFO2" text:continue-numbering="true">
        <text:list-item>
          <text:p text:style-name="P551">Beth yw enw a chyfeirnod treth y cynllun pensiwn?</text:p>
        </text:list-item>
      </text:list>
      <text:p text:style-name="P552"/>
      <text:p text:style-name="P553">Nodwch fanylion y cynllun pensiwn a dalodd y tâl o ran lwfans oes.<text:s/></text:p>
      <text:p text:style-name="P554">Bydd enw a chyfeirnod treth y cynllun pensiwn (PSTR) i’w gweld ar eich datganiad cynilion pensiwn, fel arfer. Os nad yw’r manylion hyn gennych, bydd angen i chi gysylltu â’ch cynllun(iau) pensiwn gwasanaeth cyhoeddus.<text:s/></text:p>
      <text:p text:style-name="P555"/>
      <text:list text:style-name="LFO2" text:continue-numbering="true">
        <text:list-item>
          <text:p text:style-name="P556">Sut y bydd y gormodedd sydd uwchben eich lwfans oes yn cael ei dalu i chi?</text:p>
        </text:list-item>
      </text:list>
      <text:p text:style-name="P557"/>
      <text:p text:style-name="P558">Os byddwch yn mynd uwchben y lwfans oes, gallwch ddewis sut i gael y gormodedd hwnnw. Mae 3 opsiwn ar gael. Gallwch ei gael fel taliad blynyddol, cyfandaliad unigol neu’r ddau. Dewiswch yr opsiwn sy’n berthnasol i sut y cawsoch, neu sut y byddwch yn cael, eich gormodedd.</text:p>
      <text:p text:style-name="P559"/>
      <text:list text:style-name="LFO2" text:continue-numbering="true">
        <text:list-item>
          <text:p text:style-name="P560">Beth oedd gwerth newydd y taliad blynyddol/cyfandaliad?</text:p>
        </text:list-item>
      </text:list>
      <text:p text:style-name="P561"/>
      <text:p text:style-name="P562">Bydd opsiynau gwahanol ar gael ar gyfer y gwerth, a hynny’n dibynnu ar yr hyn a ddewisoch ar gyfer cam 99. Nodwch werth y taliad y cawsoch, neu’r taliad y byddwch yn ei gael, fel y<text:s/>bo’n briodol.<text:s/></text:p>
      <text:p text:style-name="P563"/>
      <text:p text:style-name="P564">Os gwnaeth y gwerth y cawsoch fel taliad blynyddol neu gyfandaliad gynyddu o’r swm gwreiddiol, ewch i gam 101.</text:p>
      <text:p text:style-name="P565"/>
      <text:p text:style-name="P566">Os na wnaeth y gwerth y cawsoch fel taliad blynyddol neu gyfandaliad gynyddu o’r swm gwreiddiol, ewch i gam 103.</text:p>
      <text:p text:style-name="P567"/>
      <text:list text:style-name="LFO2" text:continue-numbering="true">
        <text:list-item>
          <text:p text:style-name="P568">Pwy sy’n talu’r tâl o ran lwfans oes ychwanegol?</text:p>
        </text:list-item>
      </text:list>
      <text:p text:style-name="P569"/>
      <text:p text:style-name="P570">Gallwch ddewis i dalu’r tâl o ran lwfans oes ychwanegol eich hunain, neu gallwch ofyn i’ch cynllun ei dalu ar eich rhan. Dewiswch yr opsiwn sy’n gywir i chi.</text:p>
      <text:p text:style-name="P571"/>
      <text:p text:style-name="P572">Os taw chi sy’n talu’r tâl, ewch i gam 103. Os eich cynllun pensiwn sy’n talu’r tâl, ewch i gam 102.</text:p>
      <text:p text:style-name="P573"><text:s/></text:p>
      <text:list text:style-name="LFO2" text:continue-numbering="true">
        <text:list-item>
          <text:p text:style-name="P574">Beth yw enw a chyfeirnod treth y cynllun sy’n talu’r tâl ychwanegol?</text:p>
        </text:list-item>
      </text:list>
      <text:p text:style-name="P575"/>
      <text:p text:style-name="P576">Bydd enw a chyfeirnod treth y cynllun pensiwn (PSTR) i’w gweld ar eich datganiad cynilion pensiwn, fel arfer. Os nad yw’r manylion hyn gennych, bydd angen i chi gysylltu â’ch cynllun(iau) pensiwn gwasanaeth cyhoeddus.<text:s/></text:p>
      <text:p text:style-name="P577"/>
      <text:list text:style-name="LFO2" text:continue-numbering="true">
        <text:list-item>
          <text:p text:style-name="P578">Gwiriwch eich atebion.</text:p>
        </text:list-item>
      </text:list>
      <text:p text:style-name="P579">Gallwch wirio’r atebion a roddwyd gennych i sicrhau eu bod yn gywir cyn i chi gyflwyno’ch cyfrifiad.<text:s/></text:p>
      <text:soft-page-break/>
      <text:p text:style-name="P580">Os ydych am newid unrhyw ateb, dewiswch ‘Newid’ gyferbyn â’r cwestiwn dan sylw.<text:s/></text:p>
      <text:p text:style-name="P581">Ar ôl i chi nodi’r holl wybodaeth, cliciwch y botwm i gyfrifo ac ewch i adran Canlyniadau y ddogfen hon.</text:p>
      <text:h text:style-name="P582" text:outline-level="2">Canlyniadau<text:s/></text:h>
      <text:p text:style-name="P583">Ar ôl i chi nodi’r holl wybodaeth sy’n berthnasol i’ch cyflwyniad, ac wedi gwirio bod yr wybodaeth hon yn<text:s/>gywir, cliciwch y botwm i gyfrifo.</text:p>
      <text:p text:style-name="P584">Yn seiliedig ar yr wybodaeth a roddwyd gennych, byddwch yn gweld unrhyw newidiadau i’ch taliadau treth o ran lwfans a lwfans blynyddol.<text:s/></text:p>
      <text:p text:style-name="P585">Bydd y dudalen ganlyniadau yn dangos a oes cynnydd neu ostyngiad i’ch taliadau treth o ran lwfans blynyddol, neu a fydd y taliadau treth hyn yn aros yr un peth, a hynny ar gyfer pob blwyddyn dreth o 2015 i 2023. I gael dadansoddiad manwl, cliciwch y botwm i wirio’r cyfnod.</text:p>
      <text:p text:style-name="P586">Cliciwch y botwm i fwrw olwg dros eich atebion i weld yr wybodaeth am lwfans oes a roddwyd gennych i’r cyfrifiannell.<text:s/></text:p>
      <text:p text:style-name="P587">Gallwch hefyd argraffu neu gadw copi o’r canlyniadau hyn ar gyfer eich cofnodion eich hun gan ddewis yr opsiwn i ‘Argraffu neu gadw fel PDF’.<text:s/></text:p>
      <text:p text:style-name="P588">Ar ôl i chi gwirio’ch cyfrifiadau, gallwch wneud eich cyflwyniad i CThEF.</text:p>
      <text:p text:style-name="P589">Os oes gennych gyfrif Porth y Llywodraeth a heb fewngofnodi iddo, byddwch yn gallu mewngofnodi i wneud eich cyflwyniad. Os nad oes gennych gyfrif Porth y Llywodraeth, neu os ydych yn asiant, bydd angen i chi gadw copi o’r canlyniadau hyn a chysylltu â CThEF.</text:p>
      <text:p text:style-name="P590"><text:s/>I gyflwyno’r wybodaeth bydd angen i chi roi manylion pellach, gan gynnwys:<text:s/></text:p>
      <text:list text:style-name="LFO5" text:continue-numbering="true">
        <text:list-item>
          <text:p text:style-name="P591">eich manylion personol</text:p>
        </text:list-item>
        <text:list-item>
          <text:p text:style-name="P592">manylion eich cynlluniau pensiwn gwasanaeth cyhoeddus</text:p>
        </text:list-item>
        <text:list-item>
          <text:p text:style-name="P593">manylion unrhyw newidiadau i’ch taliadau o ran lwfans oes, os yw’n berthnasol</text:p>
        </text:list-item>
        <text:list-item>
          <text:p text:style-name="P594">manylion unrhyw ad-daliad arall yr ydych yn ei hawlio</text:p>
        </text:list-item>
        <text:list-item>
          <text:p text:style-name="P595">datganiadau i gadarnhau bod yr wybodaeth a roddwyd gennych yn gywir</text:p>
        </text:list-item>
      </text:list>
      <text:p text:style-name="P596">Pan fyddwch yn barod i gyflwyno, cliciwch y botwm i barhau i’r cyflwyniad.<text:s/></text:p>
      <text:h text:style-name="P597" text:outline-level="2">Cyflwyno</text:h>
      <text:p text:style-name="P598">Mae’r rhifau a ddefnyddir yn berthnasol i’r<text:s/>nodiadau hyn yn unig, ac nid ydynt yn cyd-fynd ag unrhyw beth ar y gwasanaeth.<text:s/></text:p>
      <text:list text:style-name="LFO2" text:continue-numbering="true">
        <text:list-item>
          <text:p text:style-name="P599">Mewngofnodi i gyfrif Porth y Llywodraeth</text:p>
        </text:list-item>
      </text:list>
      <text:p text:style-name="P600">Bydd angen i chi fewngofnodi i’ch cyfrif Porth y Llywodraeth nawr, os nad ydych eisoes wedi gwneud hyn.<text:s/></text:p>
      <text:p text:style-name="Normal">Gallwch<text:s/><text:a xlink:href="https://www.gov.uk/gwasanaethau-cthem-mewngofnodi-neu-gofrestru" office:target-frame-name="_top" xlink:show="replace"><text:span text:style-name="Hyperlink">greu cyfrif ar gyfer Porth y Llywodraeth</text:span></text:a><text:s/>os nad oes gennych un.</text:p>
      <text:p text:style-name="P601"/>
      <text:list text:style-name="LFO2" text:continue-numbering="true">
        <text:list-item>
          <text:p text:style-name="P602">Yr hyn y bydd ei angen arnoch<text:s/></text:p>
        </text:list-item>
      </text:list>
      <text:soft-page-break/>
      <text:p text:style-name="P603">Byddwch yn gweld rhestr o’r wybodaeth y bydd ei hangen arnoch. Mae’n bwysig eich bod yn rhoi’r holl wybodaeth a restrir.<text:s/></text:p>
      <text:list text:style-name="LFO2" text:continue-numbering="true">
        <text:list-item>
          <text:p text:style-name="P604">A ydych yn cyflwyno ar ran rhywun arall?</text:p>
        </text:list-item>
      </text:list>
      <text:p text:style-name="P605">Gallwch gyflwyno’r hawliad hwn ar ran rhywun arall os ydych yn ddirprwy a benodwyd gan y llys, neu os oes gennych bŵer atwrnai cofrestredig i reoli materion ac eiddo aelod o gynllun pensiwn sy’n methu â gwneud y cyflwyniad ei hunain.<text:s/></text:p>
      <text:p text:style-name="P606">Nid yw hyn yn berthnasol i asiant sy’n gwneud y cyflwyniad ar ran aelod o gynllun pensiwn.</text:p>
      <text:p text:style-name="P607">Os ydych yn gwneud y cyflwyniad ar ran rhywun arall, dewiswch ‘Iawn’ ac ewch i gam<text:s/>107. Os nad ydych yn gwneud y cyflwyniad ar ran rhywun arall, dewiswch ‘Na’ ac ewch i gam 114.</text:p>
      <text:p text:style-name="P608"/>
      <text:list text:style-name="LFO2" text:continue-numbering="true">
        <text:list-item>
          <text:p text:style-name="P609">Pa awdurdod sydd gennych chi i weithredu ar ran rhywun arall?</text:p>
        </text:list-item>
      </text:list>
      <text:p text:style-name="P610">Dewiswch yr awdurdod perthnasol o’r rhestr.<text:s/></text:p>
      <text:p text:style-name="P611"/>
      <text:list text:style-name="LFO2" text:continue-numbering="true">
        <text:list-item>
          <text:p text:style-name="P612">Beth yw enw’r person rydych yn gweithredu ar ei ran?</text:p>
        </text:list-item>
      </text:list>
      <text:p text:style-name="P613">Nodwch enw’r aelod o gynllun pensiwn rydych yn gweithredu ar ei ran.</text:p>
      <text:p text:style-name="P614"/>
      <text:list text:style-name="LFO2" text:continue-numbering="true">
        <text:list-item>
          <text:p text:style-name="P615">Beth yw dyddiad geni’r person rydych yn gweithredu ar ei ran?</text:p>
        </text:list-item>
      </text:list>
      <text:p text:style-name="P616">Nodwch ddyddiad geni’r aelod o gynllun pensiwn rydych yn gweithredu ar ei ran.<text:s/></text:p>
      <text:p text:style-name="P617"/>
      <text:list text:style-name="LFO2" text:continue-numbering="true">
        <text:list-item>
          <text:p text:style-name="P618">Beth yw rhif Yswiriant Gwladol y person rydych yn gweithredu ar ei ran?</text:p>
        </text:list-item>
      </text:list>
      <text:p text:style-name="P619"/>
      <text:p text:style-name="P620">Nodwch rif Yswiriant Gwladol yr aelod o gynllun pensiwn rydych yn gweithredu ar ei ran.<text:s/></text:p>
      <text:p text:style-name="P621"/>
      <text:list text:style-name="LFO2" text:continue-numbering="true">
        <text:list-item>
          <text:p text:style-name="P622">Beth yw Cyfeirnod Unigryw y Trethdalwr (UTR) y person rydych yn gweithredu ar ei ran?</text:p>
        </text:list-item>
      </text:list>
      <text:p text:style-name="P623"/>
      <text:p text:style-name="P624">Nodwch Gyfeirnod Unigryw y Trethdalwr (UTR) yr aelod o gynllun pensiwn rydych yn gweithredu ar ei ran (os ydych yn gwybod beth ydyw). Does dim angen i chi nodi’r UTR os nad ydych yn gwybod beth ydyw.<text:s/></text:p>
      <text:p text:style-name="P625"><text:s/></text:p>
      <text:list text:style-name="LFO2" text:continue-numbering="true">
        <text:list-item>
          <text:p text:style-name="P626">A yw’r person rydych yn gweithredu ar ei ran yn breswylydd yn y DU?</text:p>
        </text:list-item>
      </text:list>
      <text:p text:style-name="P627"/>
      <text:p text:style-name="P628">Dewiswch a yw’r aelod o gynllun pensiwn rydych yn gweithredu ar ei ran yn breswylydd yn y DU.<text:s/></text:p>
      <text:p text:style-name="P629"/>
      <text:p text:style-name="ParagraffRhestr"/>
      <text:list text:style-name="LFO2" text:continue-numbering="true">
        <text:list-item>
          <text:p text:style-name="P630">Beth yw cyfeiriad y person rydych yn gweithredu ar ei ran?</text:p>
        </text:list-item>
      </text:list>
      <text:p text:style-name="P631">Nodwch gyfeiriad yr aelod o gynllun pensiwn rydych yn gweithredu ar ei ran, gan gynnwys y wlad.<text:s/></text:p>
      <text:soft-page-break/>
      <text:list text:style-name="LFO2" text:continue-numbering="true">
        <text:list-item>
          <text:p text:style-name="P632">Os nad oes unrhyw daliadau<text:s/>treth ychwanegol arnoch i’w talu, ewch i gam 122. Os oes taliadau treth ychwanegol arnoch, ewch i gam 115.</text:p>
        </text:list-item>
      </text:list>
      <text:p text:style-name="P633"/>
      <text:list text:style-name="LFO2" text:continue-numbering="true">
        <text:list-item>
          <text:p text:style-name="P634">Pwy sy’n mynd i dalu’r tâl treth newydd?</text:p>
        </text:list-item>
      </text:list>
      <text:p text:style-name="P635">Dewiswch pwy fydd yn talu’r tâl treth newydd. Efallai y byddwch chi’n ei dalu, neu’ch cynllun pensiwn, neu efallai cyfuniad o’r ddau. Bydd y cwestiwn hwn yn codi ar gyfer pob blwyddyn dreth lle y codwyd tâl newydd arnoch.</text:p>
      <text:p text:style-name="P636">Os bydd eich cynllun pensiwn yn talu, ewch i gam 117. Os taw chi fydd yn talu, ewch i gam 116. Os taw chi a’ch cynllun fydd yn talu, ewch i gam 116.</text:p>
      <text:p text:style-name="P637"/>
      <text:list text:style-name="LFO2" text:continue-numbering="true">
        <text:list-item>
          <text:p text:style-name="P638"><text:s/>Faint o’r tâl treth newydd y byddwch chi’n ei dalu?</text:p>
        </text:list-item>
      </text:list>
      <text:p text:style-name="P639">Nodwch y swm y byddwch yn ei dalu. Os ydych yn talu’r tâl cyfan, ewch i gam 122. Os ydych yn talu rhan o’r tâl, a’ch cynllun pensiwn yn talu’r rhan arall, ewch i gam 117.<text:s/></text:p>
      <text:p text:style-name="P640"/>
      <text:list text:style-name="LFO2" text:continue-numbering="true">
        <text:list-item>
          <text:p text:style-name="P641">Pa gynllun pensiwn fydd yn talu’r tâl treth?</text:p>
        </text:list-item>
      </text:list>
      <text:p text:style-name="P642">Dewiswch o’r rhestr o gynlluniau yr ydych wedi’u nodi, pa un y byddwch yn gofyn i dalu’r tâl treth ychwanegol.<text:s/></text:p>
      <text:p text:style-name="P643">Os ydych yn dewis cynllun pensiwn sector cyhoeddus, ewch i gam 119. Os ydych yn gofyn i gynllun pensiwn sector preifat wneud y taliad, ewch i gam 118.</text:p>
      <text:list text:style-name="LFO2" text:continue-numbering="true">
        <text:list-item>
          <text:p text:style-name="P644">Beth yw enw a chyfeirnod treth y cynllun pensiwn preifat?</text:p>
        </text:list-item>
      </text:list>
      <text:p text:style-name="P645">Nodwch enw a chyfeirnod treth y cynllun pensiwn preifat yr ydych am ofyn i dalu’r tâl treth ychwanegol.</text:p>
      <text:p text:style-name="P646">Bydd enw a chyfeirnod treth y cynllun pensiwn (PSTR) i’w gweld ar eich datganiad cynilion pensiwn, fel arfer. Os nad yw’r manylion hyn gennych, bydd angen i chi gysylltu â’ch cynllun(iau) pensiwn.</text:p>
      <text:p text:style-name="P647"/>
      <text:list text:style-name="LFO2" text:continue-numbering="true">
        <text:list-item>
          <text:p text:style-name="P648">A ydych wedi gofyn i’ch cynllun pensiwn dalu’r tâl treth?<text:s/></text:p>
        </text:list-item>
      </text:list>
      <text:p text:style-name="P649">Mae’r cwestiwn hwn yn berthnasol i’r dull ‘cynllun yn<text:s/>talu’ ar gyfer talu taliadau o ran lwfans blynyddol. Os ydych eisoes wedi gwneud eich dewis, dewiswch ‘Iawn’ ac ewch i gam 120. Os nad ydych wedi gwneud eich dewis eto, dewiswch ‘Na’ ac ewch i gam 121.</text:p>
      <text:list text:style-name="LFO2" text:continue-numbering="true">
        <text:list-item>
          <text:p text:style-name="P650">Pryd y gwnaethoch chi ofyn i’ch cynllun pensiwn dalu?</text:p>
        </text:list-item>
      </text:list>
      <text:p text:style-name="P651">Nodwch y dyddiad y gwnaethoch gyflwyno’r dull ‘cynllun yn talu’ i’ch cynllun.<text:s/></text:p>
      <text:p text:style-name="P652">Ewch i gam 122.</text:p>
      <text:p text:style-name="P653"/>
      <text:list text:style-name="LFO2" text:continue-numbering="true">
        <text:list-item>
          <text:p text:style-name="P654">Caniatâd etholiad o ran y dull ‘cynllun yn talu’</text:p>
        </text:list-item>
      </text:list>
      <text:p text:style-name="P655">Os oes arnoch dâl treth ac eisoes wedi cyflwyno’r dull ‘cynllun yn talu’ i’ch cynllun pensiwn, gallwch gytuno i wneud y dewis hwn gan ddefnyddio’r gwasanaeth digidol, a bydd CThEF yn<text:s/><text:soft-page-break/>rhannu’r wybodaeth hon â’ch cynllun pensiwn er mwyn i’r cynllun hwnnw dalu’r tâl. Bydd gwneud hyn yn golygu nad oes angen i chi wneud y dewis hwnnw. Bydd yr opsiwn hwn dim ond ar gael i chi os ydych yn gwneud eich cyflwyniad eich hun, neu os ydych yn gweithredu fel pŵer atwrnai neu ddirprwy ar ran aelod.<text:s/></text:p>
      <text:list text:style-name="LFO2" text:continue-numbering="true">
        <text:list-item>
          <text:p text:style-name="P656">A yw’ch enw yr un fath â’r hyn sydd gan eich cynllun pensiwn?</text:p>
        </text:list-item>
      </text:list>
      <text:p text:style-name="P657">Bydd y gwasanaeth hwn yn defnyddio’r enw sy’n gysylltiedig â’ch cyfrif Porth y Llywodraeth i ragboblogi’ch cyflwyniad. Os yw’r enw sydd gan eich cynllun pensiwn yn wahanol i’r enw sydd ar eich cyfrif Porth y Llywodraeth, dewiswch ‘Na’ ac ewch i gam 123. Os yw’r enw sydd gan eich cynllun pensiwn yr un fath â’r enw sydd ar eich cyfrif Porth y Llywodraeth, dewiswch ‘Iawn’ ac ewch i gam 124.</text:p>
      <text:list text:style-name="LFO2" text:continue-numbering="true">
        <text:list-item>
          <text:p text:style-name="P658">Beth yw’ch enw?</text:p>
        </text:list-item>
      </text:list>
      <text:p text:style-name="P659">Nodwch yr enw sydd gan eich cynllun pensiwn ar eich cyfer.<text:s/></text:p>
      <text:list text:style-name="LFO2" text:continue-numbering="true">
        <text:list-item>
          <text:p text:style-name="P660">Beth yw eich rhif cyswllt?</text:p>
        </text:list-item>
      </text:list>
      <text:p text:style-name="P661">Nodwch y rhif cyswllt gorau y dylai CThEF ei ddefnyddio os oes angen cysylltu â chi<text:s/>ynghylch eich cyflwyniad.<text:s/></text:p>
      <text:list text:style-name="LFO2" text:continue-numbering="true">
        <text:list-item>
          <text:p text:style-name="P662">A ydych yn breswylydd yn y DU?</text:p>
        </text:list-item>
      </text:list>
      <text:p text:style-name="P663">Mae’r cwestiwn hwn yn berthnasol i’ch statws ar hyn o bryd, yn hytrach na’ch statws yn ystod y cyfnod pontio. Mae’r cwestiwn hwn yn berthnasol i ‘chi’, hyd yn oed os ydych yn gwneud y cyflwyniad hwn ar ran rhywun arall.<text:s/></text:p>
      <text:list text:style-name="LFO2" text:continue-numbering="true">
        <text:list-item>
          <text:p text:style-name="P664">Beth yw’ch cyfeiriad?<text:s/></text:p>
        </text:list-item>
      </text:list>
      <text:p text:style-name="P665">Nodwch eich cyfeiriad presennol. Bydd opsiynau gwahanol ar gael yn dibynnu ar p’un a ydych yn breswylydd yn y DU ai peidio.<text:s/></text:p>
      <text:list text:style-name="LFO2" text:continue-numbering="true">
        <text:list-item>
          <text:p text:style-name="P666">Beth yw cyfeirnod eich cynllun pensiwn unigol hanesyddol?</text:p>
        </text:list-item>
      </text:list>
      <text:p text:style-name="P667">O fewn eich cynllun pensiwn hanesyddol, bydd gennych gyfeirnod unigryw sy’n berthnasol i chi. Bydd y cyfeirnod hwn i’w weld ar eich dogfennau gan eich cynllun pensiwn. Bydd y cwestiwn hwn yn codi ar gyfer pob cynllun pensiwn yr ydych wedi’i nodi eich bod yn aelod ohono.<text:s/></text:p>
      <text:p text:style-name="P668">Nid yw’n ofynnol i lenwi’r maes hwn, felly does dim angen i chi nodi’ch cyfeirnod.<text:s/></text:p>
      <text:list text:style-name="LFO2" text:continue-numbering="true">
        <text:list-item>
          <text:p text:style-name="P669">Beth yw cyfeirnod eich cynllun pensiwn unigol ôl-ddiwygio?</text:p>
        </text:list-item>
      </text:list>
      <text:p text:style-name="P670">O fewn eich cynllun ôl-ddiwygio, bydd gennych gyfeirnod unigryw sy’n berthnasol i chi. Bydd y cyfeirnod hwn i’w weld ar eich dogfennau gan eich cynllun pensiwn. Bydd y cwestiwn hwn yn codi ar gyfer pob cynllun pensiwn yr ydych wedi’i nodi eich bod yn aelod ohono.</text:p>
      <text:p text:style-name="P671">Nid yw’n ofynnol i lenwi’r maes hwn, felly does dim angen i chi nodi’ch cyfeirnod.<text:s/></text:p>
      <text:list text:style-name="LFO2" text:continue-numbering="true">
        <text:list-item>
          <text:p text:style-name="P672">A ydych yn hawlio am ryddhad treth ar y gyfradd uwch neu ychwanegol?</text:p>
        </text:list-item>
      </text:list>
      <text:p text:style-name="Normal"><text:span text:style-name="T673">Lle dalwyd cyfraniadau ychwanegol gan aelod gweithredol o ganlyniad i’r unioni, a’r aelod hwnnw mewn band treth is nag yn wreiddiol, bydd yr aelod hwnnw yn gymwys i hawlio<text:s/></text:span><text:soft-page-break/><text:span text:style-name="T674">rhyddhad treth ar y gyfradd uwch neu ychwanegol yn unol â phe bai wedi’i wneud y cyfraniadau hynny ar yr adeg honno.<text:s/></text:span></text:p>
      <text:p text:style-name="Normal"><text:span text:style-name="T675">Os ydych yn hawlio rhyddhad treth ar y gyfradd uwch neu ychwanegol, dewiswch ‘Iawn’ ac ewch i gam 130. Os nad ydych yn hawlio rhyddhad treth ar y gyfradd uwch neu ychwanegol, dewiswch ‘Na’ ac ewch i gam 132.</text:span></text:p>
      <text:list text:style-name="LFO2" text:continue-numbering="true">
        <text:list-item>
          <text:p text:style-name="P676">Faint o ryddhad treth ar y gyfradd uwch neu ychwanegol ydych chi’n ei hawlio?</text:p>
        </text:list-item>
      </text:list>
      <text:p text:style-name="P677">Nodwch swm y rhyddhad rydych yn ei hawlio.</text:p>
      <text:list text:style-name="LFO2" text:continue-numbering="true">
        <text:list-item>
          <text:p text:style-name="P678">Pa gynllun pensiwn fydd yn talu’r rhyddhad treth rydych yn ei hawlio?</text:p>
        </text:list-item>
      </text:list>
      <text:p text:style-name="P679">Bydd y cwestiwn hwn dim ond yn cael ei ofyn os gwnaethoch nodi eich bod yn aelod o fwy nag un cynllun pensiwn. Dewiswch y cynllun pensiwn perthnasol o’r rhestr. <text:s/></text:p>
      <text:list text:style-name="LFO2" text:continue-numbering="true">
        <text:list-item>
          <text:p text:style-name="P680">Nodwch fanylion banc.</text:p>
        </text:list-item>
      </text:list>
      <text:p text:style-name="P681">Bydd y cwestiwn hwn dim ond yn cael ei ofyn os gwnaethoch dalu’r tâl treth gwreiddiol a bod ad-daliad yn ddyledus i chi’n uniongyrchol gan CThEF.<text:s/></text:p>
      <text:p text:style-name="P682">Nodwch eich manylion banc neu gymdeithas adeiladu.</text:p>
      <text:list text:style-name="LFO2" text:continue-numbering="true">
        <text:list-item>
          <text:p text:style-name="P683">Gwiriwch eich atebion.</text:p>
        </text:list-item>
      </text:list>
      <text:p text:style-name="P684"/>
      <text:p text:style-name="P685">Gallwch wirio’r atebion a roddwyd gennych i sicrhau eu bod yn gywir cyn i chi gyflwyno’ch cyfrifiad.<text:s/></text:p>
      <text:p text:style-name="P686">Os ydych am newid unrhyw ateb, dewiswch ‘Newid’ gyferbyn â’r cwestiwn dan sylw.<text:s/></text:p>
      <text:list text:style-name="LFO2" text:continue-numbering="true">
        <text:list-item>
          <text:p text:style-name="P687">Tudalen sy’n rhoi caniatâd i ni rannu gwybodaeth am eich credyd.</text:p>
        </text:list-item>
      </text:list>
      <text:p text:style-name="P688">Byddwch dim ond yn gweld y dudalen hon os oes ad-daliad yn ddyledus i chi am eich bod wedi defnyddio’r dull ‘cynllun yn talu’ i dalu’r tâl<text:s/>gwreiddiol rhwng blwyddyn dreth 2019/20 a 2022/23.<text:s/></text:p>
      <text:p text:style-name="P689">Bydd CThEF yn rhoi gwybod i’ch cynllun am swm yr ad-daliad sy’n ddyledus. Ni fydd angen i chi gymryd unrhyw gamau pellach o ran yr ad-daliad hwn.</text:p>
      <text:list text:style-name="LFO2" text:continue-numbering="true">
        <text:list-item>
          <text:p text:style-name="P690">Datganiadau</text:p>
        </text:list-item>
      </text:list>
      <text:p text:style-name="P691">Bydd angen i chi ddarllen a chadarnhau’r datganiadau ar y gwasanaeth hwn er mwyn cadarnhau bod yr wybodaeth a roddwyd gennych yn gywir.<text:s/></text:p>
      <text:h text:style-name="P692" text:outline-level="2">Addasiad wedi’i anfon</text:h>
      <text:p text:style-name="P693">Mae’ch cyflwyniad wedi’i anfon i CThEF.<text:s/></text:p>
      <text:p text:style-name="P694">Os ydych wedi gwneud addasiad ar gyfer y blynyddoedd rhwng 2015 i 2016 a 2018 i 2019, bydd hyn yn<text:s/>cael ei wirio gan CThEF. Ar ôl i hyn gael ei wneud, bydd popeth yn cael ei anfon i weinyddwr eich cynllun pensiwn gwasanaeth cyhoeddus.</text:p>
      <text:p text:style-name="P695">Os yw eich addasiad ar gyfer y blynyddoedd rhwng 2019 i 2020 a 2022 i 2023, bydd hyn yn cael ei wirio a’i brosesu gan CThEF.</text:p>
      <text:p text:style-name="P6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6pt" style:font-size-asian="16pt" style:font-size-complex="13pt" fo:hyphenate="false"/>
    </style:style>
    <style:style style:name="Normal" style:display-name="Normal" style:family="paragraph">
      <style:paragraph-properties fo:line-height="100%"/>
      <style:text-properties style:font-name-complex="Arial" style:letter-kerning="false" fo:language="cy"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style:letter-kerning="false" fo:font-size="16pt" style:font-size-asian="16pt" style:font-size-complex="16pt" fo:language="cy" fo:country="GB"/>
    </style:style>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6pt" style:font-size-asian="16pt" style:font-size-complex="13pt" fo:language="cy" fo:country="GB"/>
    </style:style>
    <style:style style:name="Pennawd1" style:display-name="Pennawd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FfontParagraffDdiofyn" style:display-name="Ffont Paragraff Ddiofyn" style:family="text"/>
    <style:style style:name="Troedyn" style:display-name="Troedyn"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yperddolen" style:display-name="Hyperddolen" style:family="text" style:parent-style-name="FfontParagraffDdiofyn">
      <style:text-properties fo:color="#0563C1" style:text-underline-type="single" style:text-underline-style="solid" style:text-underline-width="auto" style:text-underline-mode="continuous" style:text-underline-color="font-color"/>
    </style:style>
    <style:style style:name="ParagraffRhestr" style:display-name="Paragraff Rhestr"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FfontParagraffDdiofyn">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Arial" style:letter-kerning="false" fo:font-size="10pt" style:font-size-asian="10pt" style:font-size-complex="10pt" fo:language="cy" fo:country="GB"/>
    </style:style>
    <style:style style:name="govuk-body" style:display-name="govuk-body"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ui-provider" style:display-name="ui-provider" style:family="text" style:parent-style-name="FfontParagraffDdiofyn"/>
    <style:style style:name="NormalGwe" style:display-name="Normal (Gwe)"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style:letter-kerning="false" fo:language="cy" fo:country="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style:letter-kerning="false" fo:language="cy"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font-size-complex="10pt"/>
    </style:style>
    <style:style style:name="P3"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Troedyn"><draw:frame draw:z-index="251660288" draw:id="id0" draw:style-name="a0" draw:name="Text Box 3" text:anchor-type="paragraph" svg:x="0in" svg:y="0in" svg:width="0.48542in" svg:height="0.48542in" style:rel-width="scale" style:rel-height="scale"><draw:text-box><text:p text:style-name="P2">OFFICIAL</text:p></draw:text-box><svg:title/><svg:desc>OFFICIAL</svg:desc></draw:frame><draw:frame draw:z-index="251659264" draw:id="id1" draw:style-name="a1" draw:name="Text Box 3" text:anchor-type="paragraph" svg:x="0in" svg:y="0in" svg:width="0.48542in" svg:height="0.48542in" style:rel-width="scale" style:rel-height="scale"><draw:text-box><text:p text:style-name="P3">SWYDDOGOL</text:p></draw:text-box><svg:title/><svg:desc>SWYDDOGO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3-21T10:13:00Z</meta:creation-date>
    <dc:date>2025-03-21T10:13:00Z</dc:date>
    <meta:template xlink:href="Normal" xlink:type="simple"/>
    <meta:editing-cycles>1</meta:editing-cycles>
    <meta:editing-duration>PT0S</meta:editing-duration>
    <meta:document-statistic meta:page-count="28" meta:paragraph-count="119" meta:word-count="8950" meta:character-count="59846" meta:row-count="425" meta:non-whitespace-character-count="51015"/>
  </office:meta>
</office:document-meta>
</file>