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number text:level="1" style:num-suffix="." style:num-format="1" text:start-value="6">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P1" style:parent-style-name="Heading1" style:master-page-name="MP0" style:family="paragraph">
      <style:paragraph-properties fo:break-before="page"/>
      <style:text-properties style:use-window-font-color="true"/>
    </style:style>
    <style:style style:name="P3" style:parent-style-name="Normal" style:family="paragraph">
      <style:text-properties fo:font-size="12pt" style:font-size-asian="12pt" style:font-size-complex="12pt"/>
    </style:style>
    <style:style style:name="P4" style:parent-style-name="Heading2" style:family="paragraph">
      <style:text-properties style:use-window-font-color="true"/>
    </style:style>
    <style:style style:name="P5" style:parent-style-name="Normal" style:family="paragraph">
      <style:text-properties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paragraph-properties fo:margin-left="0.5in">
        <style:tab-stops/>
      </style:paragraph-properties>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P13" style:parent-style-name="Normal" style:family="paragraph">
      <style:text-properties fo:font-size="12pt" style:font-size-asian="12pt" style:font-size-complex="12pt"/>
    </style:style>
    <style:style style:name="P14" style:parent-style-name="Normal" style:family="paragraph">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P16" style:parent-style-name="Normal" style:family="paragraph">
      <style:text-properties fo:font-size="12pt" style:font-size-asian="12pt" style:font-size-complex="12pt"/>
    </style:style>
    <style:style style:name="P17" style:parent-style-name="Normal" style:family="paragraph">
      <style:text-properties fo:font-size="12pt" style:font-size-asian="12pt" style:font-size-complex="12pt"/>
    </style:style>
    <style:style style:name="P18" style:parent-style-name="Normal" style:family="paragraph">
      <style:paragraph-properties fo:margin-left="0.5in">
        <style:tab-stops/>
      </style:paragraph-properties>
      <style:text-properties fo:font-size="12pt" style:font-size-asian="12pt" style:font-size-complex="12pt"/>
    </style:style>
    <style:style style:name="P19" style:parent-style-name="Normal" style:family="paragraph">
      <style:paragraph-properties fo:margin-left="0.5in">
        <style:tab-stops/>
      </style:paragraph-properties>
      <style:text-properties fo:font-size="12pt" style:font-size-asian="12pt" style:font-size-complex="12pt"/>
    </style:style>
    <style:style style:name="P20" style:parent-style-name="Normal" style:family="paragraph">
      <style:paragraph-properties fo:margin-left="0.5in">
        <style:tab-stops/>
      </style:paragraph-properties>
      <style:text-properties fo:font-size="12pt" style:font-size-asian="12pt" style:font-size-complex="12pt"/>
    </style:style>
    <style:style style:name="P21" style:parent-style-name="Normal" style:family="paragraph">
      <style:paragraph-properties fo:margin-left="0.5in">
        <style:tab-stops/>
      </style:paragraph-properties>
      <style:text-properties fo:font-size="12pt" style:font-size-asian="12pt" style:font-size-complex="12pt"/>
    </style:style>
    <style:style style:name="P22" style:parent-style-name="Normal" style:family="paragraph">
      <style:paragraph-properties fo:margin-left="0.5in">
        <style:tab-stops/>
      </style:paragraph-properties>
      <style:text-properties fo:font-size="12pt" style:font-size-asian="12pt" style:font-size-complex="12pt"/>
    </style:style>
    <style:style style:name="P23" style:parent-style-name="Normal" style:family="paragraph">
      <style:text-properties fo:font-size="12pt" style:font-size-asian="12pt" style:font-size-complex="12pt"/>
    </style:style>
    <style:style style:name="P24" style:parent-style-name="Normal" style:family="paragraph">
      <style:text-properties fo:font-size="12pt" style:font-size-asian="12pt" style:font-size-complex="12pt"/>
    </style:style>
    <style:style style:name="P25" style:parent-style-name="Normal" style:family="paragraph">
      <style:paragraph-properties fo:margin-left="0.5in">
        <style:tab-stops/>
      </style:paragraph-properties>
      <style:text-properties fo:font-size="12pt" style:font-size-asian="12pt" style:font-size-complex="12pt"/>
    </style:style>
    <style:style style:name="P26" style:parent-style-name="Normal" style:family="paragraph">
      <style:paragraph-properties fo:margin-left="0.5in">
        <style:tab-stops/>
      </style:paragraph-properties>
      <style:text-properties fo:font-size="12pt" style:font-size-asian="12pt" style:font-size-complex="12pt"/>
    </style:style>
    <style:style style:name="P27" style:parent-style-name="Normal" style:family="paragraph">
      <style:paragraph-properties fo:margin-left="0.5in">
        <style:tab-stops/>
      </style:paragraph-properties>
      <style:text-properties fo:font-size="12pt" style:font-size-asian="12pt" style:font-size-complex="12pt"/>
    </style:style>
    <style:style style:name="P28" style:parent-style-name="Normal" style:family="paragraph">
      <style:paragraph-properties fo:margin-left="0.5in">
        <style:tab-stops/>
      </style:paragraph-properties>
      <style:text-properties fo:font-size="12pt" style:font-size-asian="12pt" style:font-size-complex="12pt"/>
    </style:style>
    <style:style style:name="P29" style:parent-style-name="Normal" style:family="paragraph">
      <style:paragraph-properties fo:margin-left="0.5in">
        <style:tab-stops/>
      </style:paragraph-properties>
      <style:text-properties fo:font-size="12pt" style:font-size-asian="12pt" style:font-size-complex="12pt"/>
    </style:style>
    <style:style style:name="P30" style:parent-style-name="Normal" style:family="paragraph">
      <style:paragraph-properties fo:margin-left="0.5in">
        <style:tab-stops/>
      </style:paragraph-properties>
      <style:text-properties fo:font-size="12pt" style:font-size-asian="12pt" style:font-size-complex="12pt"/>
    </style:style>
    <style:style style:name="P31" style:parent-style-name="Normal" style:family="paragraph">
      <style:paragraph-properties fo:margin-left="0.5in">
        <style:tab-stops/>
      </style:paragraph-properties>
      <style:text-properties fo:font-size="12pt" style:font-size-asian="12pt" style:font-size-complex="12pt"/>
    </style:style>
    <style:style style:name="P32" style:parent-style-name="Normal" style:family="paragraph">
      <style:paragraph-properties fo:margin-left="0.5in">
        <style:tab-stops/>
      </style:paragraph-properties>
      <style:text-properties fo:font-size="12pt" style:font-size-asian="12pt" style:font-size-complex="12pt"/>
    </style:style>
    <style:style style:name="P33" style:parent-style-name="Normal" style:family="paragraph">
      <style:paragraph-properties fo:margin-left="0.5in">
        <style:tab-stops/>
      </style:paragraph-properties>
      <style:text-properties fo:font-size="12pt" style:font-size-asian="12pt" style:font-size-complex="12pt"/>
    </style:style>
    <style:style style:name="P34" style:parent-style-name="Normal" style:family="paragraph">
      <style:text-properties fo:font-size="12pt" style:font-size-asian="12pt" style:font-size-complex="12pt"/>
    </style:style>
    <style:style style:name="P35" style:parent-style-name="Normal" style:family="paragraph">
      <style:text-properties fo:font-size="12pt" style:font-size-asian="12pt" style:font-size-complex="12pt"/>
    </style:style>
    <style:style style:name="P36" style:parent-style-name="Normal" style:family="paragraph">
      <style:paragraph-properties fo:margin-left="0.5in">
        <style:tab-stops/>
      </style:paragraph-properties>
      <style:text-properties fo:font-size="12pt" style:font-size-asian="12pt" style:font-size-complex="12pt"/>
    </style:style>
    <style:style style:name="P37" style:parent-style-name="Normal" style:family="paragraph">
      <style:paragraph-properties fo:margin-left="0.5in">
        <style:tab-stops/>
      </style:paragraph-properties>
      <style:text-properties fo:font-size="12pt" style:font-size-asian="12pt" style:font-size-complex="12pt"/>
    </style:style>
    <style:style style:name="P38" style:parent-style-name="Normal" style:family="paragraph">
      <style:paragraph-properties fo:margin-left="0.5in">
        <style:tab-stops/>
      </style:paragraph-properties>
      <style:text-properties fo:font-size="12pt" style:font-size-asian="12pt" style:font-size-complex="12pt"/>
    </style:style>
    <style:style style:name="P39" style:parent-style-name="Normal" style:family="paragraph">
      <style:paragraph-properties fo:margin-left="0.5in">
        <style:tab-stops/>
      </style:paragraph-properties>
      <style:text-properties fo:font-size="12pt" style:font-size-asian="12pt" style:font-size-complex="12pt"/>
    </style:style>
    <style:style style:name="P40" style:parent-style-name="Normal" style:family="paragraph">
      <style:paragraph-properties fo:margin-left="0.5in">
        <style:tab-stops/>
      </style:paragraph-properties>
      <style:text-properties fo:font-size="12pt" style:font-size-asian="12pt" style:font-size-complex="12pt"/>
    </style:style>
    <style:style style:name="P41" style:parent-style-name="Normal" style:family="paragraph">
      <style:paragraph-properties fo:margin-left="0.5in">
        <style:tab-stops/>
      </style:paragraph-properties>
      <style:text-properties fo:font-size="12pt" style:font-size-asian="12pt" style:font-size-complex="12pt"/>
    </style:style>
    <style:style style:name="P42" style:parent-style-name="Normal" style:family="paragraph">
      <style:paragraph-properties fo:margin-left="0.5in">
        <style:tab-stops/>
      </style:paragraph-properties>
      <style:text-properties fo:font-size="12pt" style:font-size-asian="12pt" style:font-size-complex="12pt"/>
    </style:style>
    <style:style style:name="P43" style:parent-style-name="Normal" style:family="paragraph">
      <style:paragraph-properties fo:margin-left="0.5in">
        <style:tab-stops/>
      </style:paragraph-properties>
      <style:text-properties fo:font-size="12pt" style:font-size-asian="12pt" style:font-size-complex="12pt"/>
    </style:style>
    <style:style style:name="P44" style:parent-style-name="Normal" style:family="paragraph">
      <style:paragraph-properties fo:margin-left="0.5in">
        <style:tab-stops/>
      </style:paragraph-properties>
      <style:text-properties fo:font-size="12pt" style:font-size-asian="12pt" style:font-size-complex="12pt"/>
    </style:style>
    <style:style style:name="P45" style:parent-style-name="Normal" style:family="paragraph">
      <style:text-properties fo:font-size="12pt" style:font-size-asian="12pt" style:font-size-complex="12pt"/>
    </style:style>
    <style:style style:name="P46" style:parent-style-name="Normal" style:family="paragraph">
      <style:text-properties fo:font-size="12pt" style:font-size-asian="12pt" style:font-size-complex="12pt"/>
    </style:style>
    <style:style style:name="P47" style:parent-style-name="Normal" style:family="paragraph">
      <style:paragraph-properties fo:margin-left="0.5in">
        <style:tab-stops/>
      </style:paragraph-properties>
      <style:text-properties fo:font-size="12pt" style:font-size-asian="12pt" style:font-size-complex="12pt"/>
    </style:style>
    <style:style style:name="P48" style:parent-style-name="Normal" style:family="paragraph">
      <style:paragraph-properties fo:margin-left="0.5in">
        <style:tab-stops/>
      </style:paragraph-properties>
      <style:text-properties fo:font-size="12pt" style:font-size-asian="12pt" style:font-size-complex="12pt"/>
    </style:style>
    <style:style style:name="P49" style:parent-style-name="Normal" style:family="paragraph">
      <style:paragraph-properties fo:margin-left="0.5in">
        <style:tab-stops/>
      </style:paragraph-properties>
      <style:text-properties fo:font-size="12pt" style:font-size-asian="12pt" style:font-size-complex="12pt"/>
    </style:style>
    <style:style style:name="P50" style:parent-style-name="Normal" style:family="paragraph">
      <style:paragraph-properties fo:margin-left="0.5in">
        <style:tab-stops/>
      </style:paragraph-properties>
      <style:text-properties fo:font-size="12pt" style:font-size-asian="12pt" style:font-size-complex="12pt"/>
    </style:style>
    <style:style style:name="P51" style:parent-style-name="Normal" style:family="paragraph">
      <style:paragraph-properties fo:margin-left="0.5in">
        <style:tab-stops/>
      </style:paragraph-properties>
      <style:text-properties fo:font-size="12pt" style:font-size-asian="12pt" style:font-size-complex="12pt"/>
    </style:style>
    <style:style style:name="P52" style:parent-style-name="Normal" style:family="paragraph">
      <style:paragraph-properties fo:margin-left="0.5in">
        <style:tab-stops/>
      </style:paragraph-properties>
      <style:text-properties fo:font-size="12pt" style:font-size-asian="12pt" style:font-size-complex="12pt"/>
    </style:style>
    <style:style style:name="P53" style:parent-style-name="Normal" style:family="paragraph">
      <style:paragraph-properties fo:margin-left="0.5in">
        <style:tab-stops/>
      </style:paragraph-properties>
      <style:text-properties fo:font-size="12pt" style:font-size-asian="12pt" style:font-size-complex="12pt"/>
    </style:style>
    <style:style style:name="P54" style:parent-style-name="Normal" style:family="paragraph">
      <style:paragraph-properties fo:margin-left="0.5in">
        <style:tab-stops/>
      </style:paragraph-properties>
      <style:text-properties fo:font-size="12pt" style:font-size-asian="12pt" style:font-size-complex="12pt"/>
    </style:style>
    <style:style style:name="P55" style:parent-style-name="Normal" style:family="paragraph">
      <style:paragraph-properties fo:margin-left="0.5in">
        <style:tab-stops/>
      </style:paragraph-properties>
      <style:text-properties fo:font-size="12pt" style:font-size-asian="12pt" style:font-size-complex="12pt"/>
    </style:style>
    <style:style style:name="P56" style:parent-style-name="Normal" style:family="paragraph">
      <style:text-properties fo:font-size="12pt" style:font-size-asian="12pt" style:font-size-complex="12pt"/>
    </style:style>
    <style:style style:name="P57" style:parent-style-name="Normal" style:family="paragraph">
      <style:text-properties fo:font-size="12pt" style:font-size-asian="12pt" style:font-size-complex="12pt"/>
    </style:style>
    <style:style style:name="P58" style:parent-style-name="Normal" style:family="paragraph">
      <style:paragraph-properties fo:margin-left="0.5in">
        <style:tab-stops/>
      </style:paragraph-properties>
      <style:text-properties fo:font-size="12pt" style:font-size-asian="12pt" style:font-size-complex="12pt"/>
    </style:style>
    <style:style style:name="P59" style:parent-style-name="Normal" style:family="paragraph">
      <style:paragraph-properties fo:margin-left="0.5in">
        <style:tab-stops/>
      </style:paragraph-properties>
      <style:text-properties fo:font-size="12pt" style:font-size-asian="12pt" style:font-size-complex="12pt"/>
    </style:style>
    <style:style style:name="P60" style:parent-style-name="Normal" style:family="paragraph">
      <style:paragraph-properties fo:margin-left="0.5in">
        <style:tab-stops/>
      </style:paragraph-properties>
      <style:text-properties fo:font-size="12pt" style:font-size-asian="12pt" style:font-size-complex="12pt"/>
    </style:style>
    <style:style style:name="P61" style:parent-style-name="Normal" style:family="paragraph">
      <style:paragraph-properties fo:margin-left="0.5in">
        <style:tab-stops/>
      </style:paragraph-properties>
      <style:text-properties fo:font-size="12pt" style:font-size-asian="12pt" style:font-size-complex="12pt"/>
    </style:style>
    <style:style style:name="P62" style:parent-style-name="Normal" style:family="paragraph">
      <style:paragraph-properties fo:margin-left="0.5in">
        <style:tab-stops/>
      </style:paragraph-properties>
      <style:text-properties fo:font-size="12pt" style:font-size-asian="12pt" style:font-size-complex="12pt"/>
    </style:style>
    <style:style style:name="P63" style:parent-style-name="Normal" style:family="paragraph">
      <style:paragraph-properties fo:margin-left="0.5in">
        <style:tab-stops/>
      </style:paragraph-properties>
      <style:text-properties fo:font-size="12pt" style:font-size-asian="12pt" style:font-size-complex="12pt"/>
    </style:style>
    <style:style style:name="P64" style:parent-style-name="Normal" style:family="paragraph">
      <style:paragraph-properties fo:margin-left="0.5in">
        <style:tab-stops/>
      </style:paragraph-properties>
      <style:text-properties fo:font-size="12pt" style:font-size-asian="12pt" style:font-size-complex="12pt"/>
    </style:style>
    <style:style style:name="P65" style:parent-style-name="Normal" style:family="paragraph">
      <style:paragraph-properties fo:margin-left="0.5in">
        <style:tab-stops/>
      </style:paragraph-properties>
      <style:text-properties fo:font-size="12pt" style:font-size-asian="12pt" style:font-size-complex="12pt"/>
    </style:style>
    <style:style style:name="P66" style:parent-style-name="Normal" style:family="paragraph">
      <style:paragraph-properties fo:margin-left="0.5in">
        <style:tab-stops/>
      </style:paragraph-properties>
      <style:text-properties fo:font-size="12pt" style:font-size-asian="12pt" style:font-size-complex="12pt"/>
    </style:style>
    <style:style style:name="P67" style:parent-style-name="Normal" style:family="paragraph">
      <style:text-properties fo:font-size="12pt" style:font-size-asian="12pt" style:font-size-complex="12pt"/>
    </style:style>
    <style:style style:name="P68" style:parent-style-name="Normal" style:family="paragraph">
      <style:text-properties fo:font-size="12pt" style:font-size-asian="12pt" style:font-size-complex="12pt"/>
    </style:style>
    <style:style style:name="P69" style:parent-style-name="Normal" style:family="paragraph">
      <style:text-properties fo:font-size="12pt" style:font-size-asian="12pt" style:font-size-complex="12pt"/>
    </style:style>
    <style:style style:name="P70" style:parent-style-name="Normal" style:family="paragraph">
      <style:text-properties fo:font-size="12pt" style:font-size-asian="12pt" style:font-size-complex="12pt"/>
    </style:style>
    <style:style style:name="P71" style:parent-style-name="Normal" style:family="paragraph">
      <style:text-properties fo:font-size="12pt" style:font-size-asian="12pt" style:font-size-complex="12pt"/>
    </style:style>
    <style:style style:name="P72" style:parent-style-name="Normal" style:family="paragraph">
      <style:text-properties fo:font-size="12pt" style:font-size-asian="12pt" style:font-size-complex="12pt"/>
    </style:style>
    <style:style style:name="P73" style:parent-style-name="Normal" style:family="paragraph">
      <style:text-properties fo:font-size="12pt" style:font-size-asian="12pt" style:font-size-complex="12pt"/>
    </style:style>
    <style:style style:name="P74" style:parent-style-name="Normal" style:family="paragraph">
      <style:text-properties fo:font-size="12pt" style:font-size-asian="12pt" style:font-size-complex="12pt"/>
    </style:style>
    <style:style style:name="P75" style:parent-style-name="Normal" style:family="paragraph">
      <style:text-properties fo:font-size="12pt" style:font-size-asian="12pt" style:font-size-complex="12pt"/>
    </style:style>
    <style:style style:name="P76" style:parent-style-name="Normal" style:family="paragraph">
      <style:text-properties fo:font-size="12pt" style:font-size-asian="12pt" style:font-size-complex="12pt"/>
    </style:style>
    <style:style style:name="T77" style:parent-style-name="DefaultParagraphFont" style:family="text">
      <style:text-properties fo:font-size="12pt" style:font-size-asian="12pt" style:font-size-complex="12pt"/>
    </style:style>
    <style:style style:name="T78" style:parent-style-name="Hyperlink" style:family="text">
      <style:text-properties fo:font-size="12pt" style:font-size-asian="12pt" style:font-size-complex="12pt"/>
    </style:style>
    <style:style style:name="P79" style:parent-style-name="Normal" style:family="paragraph">
      <style:text-properties fo:font-size="12pt" style:font-size-asian="12pt" style:font-size-complex="12pt"/>
    </style:style>
    <style:style style:name="P80" style:parent-style-name="Heading2" style:family="paragraph">
      <style:text-properties style:use-window-font-color="true"/>
    </style:style>
    <style:style style:name="P81" style:parent-style-name="Normal" style:family="paragraph">
      <style:text-properties fo:font-size="12pt" style:font-size-asian="12pt" style:font-size-complex="12pt"/>
    </style:style>
    <style:style style:name="P82" style:parent-style-name="ListParagraph" style:family="paragraph">
      <style:paragraph-properties fo:margin-left="0.1972in">
        <style:tab-stops/>
      </style:paragraph-properties>
      <style:text-properties fo:font-size="12pt" style:font-size-asian="12pt" style:font-size-complex="12pt"/>
    </style:style>
    <style:style style:name="P83" style:parent-style-name="Normal" style:family="paragraph">
      <style:text-properties fo:font-size="12pt" style:font-size-asian="12pt" style:font-size-complex="12pt"/>
    </style:style>
    <style:style style:name="P84" style:parent-style-name="Normal" style:family="paragraph">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Hyperlink"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P88" style:parent-style-name="ListParagraph" style:family="paragraph">
      <style:paragraph-properties fo:margin-left="0.1972in">
        <style:tab-stops/>
      </style:paragraph-properties>
      <style:text-properties fo:font-size="12pt" style:font-size-asian="12pt" style:font-size-complex="12pt"/>
    </style:style>
    <style:style style:name="P89" style:parent-style-name="Normal" style:family="paragraph">
      <style:text-properties fo:font-size="12pt" style:font-size-asian="12pt" style:font-size-complex="12pt"/>
    </style:style>
    <style:style style:name="P90" style:parent-style-name="Normal" style:family="paragraph">
      <style:text-properties fo:font-size="12pt" style:font-size-asian="12pt" style:font-size-complex="12pt"/>
    </style:style>
    <style:style style:name="P91" style:parent-style-name="ListParagraph" style:family="paragraph">
      <style:paragraph-properties fo:margin-left="0.1972in">
        <style:tab-stops/>
      </style:paragraph-properties>
      <style:text-properties fo:font-size="12pt" style:font-size-asian="12pt" style:font-size-complex="12pt"/>
    </style:style>
    <style:style style:name="P92" style:parent-style-name="Normal" style:family="paragraph">
      <style:text-properties fo:font-size="12pt" style:font-size-asian="12pt" style:font-size-complex="12pt"/>
    </style:style>
    <style:style style:name="P93" style:parent-style-name="ListParagraph" style:family="paragraph">
      <style:paragraph-properties fo:margin-left="0.1972in">
        <style:tab-stops/>
      </style:paragraph-properties>
      <style:text-properties fo:font-size="12pt" style:font-size-asian="12pt" style:font-size-complex="12pt"/>
    </style:style>
    <style:style style:name="P94" style:parent-style-name="Normal" style:family="paragraph">
      <style:text-properties fo:font-size="12pt" style:font-size-asian="12pt" style:font-size-complex="12pt"/>
    </style:style>
    <style:style style:name="P95" style:parent-style-name="Normal" style:family="paragraph">
      <style:text-properties fo:font-size="12pt" style:font-size-asian="12pt" style:font-size-complex="12pt"/>
    </style:style>
    <style:style style:name="P96" style:parent-style-name="Normal" style:family="paragraph">
      <style:text-properties fo:font-size="12pt" style:font-size-asian="12pt" style:font-size-complex="12pt"/>
    </style:style>
    <style:style style:name="P97" style:parent-style-name="Normal" style:family="paragraph">
      <style:text-properties fo:font-size="12pt" style:font-size-asian="12pt" style:font-size-complex="12pt"/>
    </style:style>
    <style:style style:name="P98" style:parent-style-name="Normal" style:family="paragraph">
      <style:text-properties fo:font-size="12pt" style:font-size-asian="12pt" style:font-size-complex="12pt"/>
    </style:style>
    <style:style style:name="P99" style:parent-style-name="Normal" style:family="paragraph">
      <style:text-properties fo:font-size="12pt" style:font-size-asian="12pt" style:font-size-complex="12pt"/>
    </style:style>
    <style:style style:name="P100" style:parent-style-name="Normal" style:family="paragraph">
      <style:text-properties fo:font-size="12pt" style:font-size-asian="12pt" style:font-size-complex="12pt"/>
    </style:style>
    <style:style style:name="P101" style:parent-style-name="Normal" style:family="paragraph">
      <style:text-properties fo:font-size="12pt" style:font-size-asian="12pt" style:font-size-complex="12pt"/>
    </style:style>
    <style:style style:name="P102" style:parent-style-name="Normal" style:family="paragraph">
      <style:text-properties fo:font-size="12pt" style:font-size-asian="12pt" style:font-size-complex="12pt"/>
    </style:style>
    <style:style style:name="P103" style:parent-style-name="Normal" style:family="paragraph">
      <style:text-properties fo:font-size="12pt" style:font-size-asian="12pt" style:font-size-complex="12pt"/>
    </style:style>
    <style:style style:name="P104" style:parent-style-name="Normal" style:family="paragraph">
      <style:text-properties fo:font-size="12pt" style:font-size-asian="12pt" style:font-size-complex="12pt"/>
    </style:style>
    <style:style style:name="P105" style:parent-style-name="ListParagraph" style:family="paragraph">
      <style:paragraph-properties fo:text-indent="-0.5458in"/>
      <style:text-properties fo:font-size="12pt" style:font-size-asian="12pt" style:font-size-complex="12pt"/>
    </style:style>
    <style:style style:name="P106" style:parent-style-name="Normal" style:family="paragraph">
      <style:text-properties fo:font-size="12pt" style:font-size-asian="12pt" style:font-size-complex="12pt"/>
    </style:style>
    <style:style style:name="P107" style:parent-style-name="Normal" style:family="paragraph">
      <style:text-properties fo:font-size="12pt" style:font-size-asian="12pt" style:font-size-complex="12pt"/>
    </style:style>
    <style:style style:name="P108" style:parent-style-name="Heading2" style:family="paragraph">
      <style:text-properties style:use-window-font-color="true"/>
    </style:style>
    <style:style style:name="P109" style:parent-style-name="Normal" style:family="paragraph">
      <style:text-properties fo:font-size="12pt" style:font-size-asian="12pt" style:font-size-complex="12pt"/>
    </style:style>
    <style:style style:name="P110" style:parent-style-name="ListParagraph" style:family="paragraph">
      <style:paragraph-properties fo:text-indent="-0.5458in"/>
      <style:text-properties fo:font-size="12pt" style:font-size-asian="12pt" style:font-size-complex="12pt"/>
    </style:style>
    <style:style style:name="P111" style:parent-style-name="Normal" style:family="paragraph">
      <style:text-properties fo:font-size="12pt" style:font-size-asian="12pt" style:font-size-complex="12pt"/>
    </style:style>
    <style:style style:name="P112" style:parent-style-name="ListParagraph" style:family="paragraph">
      <style:paragraph-properties fo:text-indent="-0.5458in"/>
      <style:text-properties fo:font-size="12pt" style:font-size-asian="12pt" style:font-size-complex="12pt"/>
    </style:style>
    <style:style style:name="P113" style:parent-style-name="Normal" style:family="paragraph">
      <style:text-properties fo:font-size="12pt" style:font-size-asian="12pt" style:font-size-complex="12pt"/>
    </style:style>
    <style:style style:name="P114" style:parent-style-name="Normal" style:family="paragraph">
      <style:text-properties fo:font-size="12pt" style:font-size-asian="12pt" style:font-size-complex="12pt"/>
    </style:style>
    <style:style style:name="P115" style:parent-style-name="ListParagraph" style:family="paragraph">
      <style:paragraph-properties fo:text-indent="-0.5458in"/>
      <style:text-properties fo:font-size="12pt" style:font-size-asian="12pt" style:font-size-complex="12pt"/>
    </style:style>
    <style:style style:name="P116" style:parent-style-name="Normal" style:family="paragraph">
      <style:text-properties fo:font-size="12pt" style:font-size-asian="12pt" style:font-size-complex="12pt"/>
    </style:style>
    <style:style style:name="P117" style:parent-style-name="Normal" style:family="paragraph">
      <style:text-properties fo:font-size="12pt" style:font-size-asian="12pt" style:font-size-complex="12pt"/>
    </style:style>
    <style:style style:name="P118" style:parent-style-name="ListParagraph" style:family="paragraph">
      <style:paragraph-properties fo:text-indent="-0.5458in"/>
      <style:text-properties fo:font-size="12pt" style:font-size-asian="12pt" style:font-size-complex="12pt"/>
    </style:style>
    <style:style style:name="P119" style:parent-style-name="Normal" style:family="paragraph">
      <style:text-properties fo:font-size="12pt" style:font-size-asian="12pt" style:font-size-complex="12pt"/>
    </style:style>
    <style:style style:name="P120" style:parent-style-name="ListParagraph" style:family="paragraph">
      <style:paragraph-properties fo:text-indent="-0.5458in"/>
      <style:text-properties fo:font-size="12pt" style:font-size-asian="12pt" style:font-size-complex="12pt"/>
    </style:style>
    <style:style style:name="P121" style:parent-style-name="Normal" style:family="paragraph">
      <style:text-properties fo:font-size="12pt" style:font-size-asian="12pt" style:font-size-complex="12pt"/>
    </style:style>
    <style:style style:name="P122" style:parent-style-name="ListParagraph" style:family="paragraph">
      <style:paragraph-properties fo:text-indent="-0.5458in"/>
      <style:text-properties fo:font-size="12pt" style:font-size-asian="12pt" style:font-size-complex="12pt"/>
    </style:style>
    <style:style style:name="P123" style:parent-style-name="Normal" style:family="paragraph">
      <style:text-properties fo:font-size="12pt" style:font-size-asian="12pt" style:font-size-complex="12pt"/>
    </style:style>
    <style:style style:name="P124" style:parent-style-name="ListParagraph" style:family="paragraph">
      <style:paragraph-properties fo:text-indent="-0.5458in"/>
      <style:text-properties fo:font-size="12pt" style:font-size-asian="12pt" style:font-size-complex="12pt"/>
    </style:style>
    <style:style style:name="P125" style:parent-style-name="Normal" style:family="paragraph">
      <style:text-properties fo:font-size="12pt" style:font-size-asian="12pt" style:font-size-complex="12pt"/>
    </style:style>
    <style:style style:name="P126" style:parent-style-name="ListParagraph" style:family="paragraph">
      <style:paragraph-properties fo:text-indent="-0.5458in"/>
      <style:text-properties fo:font-size="12pt" style:font-size-asian="12pt" style:font-size-complex="12pt"/>
    </style:style>
    <style:style style:name="P127" style:parent-style-name="Normal" style:family="paragraph">
      <style:text-properties fo:font-size="12pt" style:font-size-asian="12pt" style:font-size-complex="12pt"/>
    </style:style>
    <style:style style:name="P128" style:parent-style-name="ListParagraph" style:family="paragraph">
      <style:paragraph-properties fo:text-indent="-0.5458in"/>
      <style:text-properties fo:font-size="12pt" style:font-size-asian="12pt" style:font-size-complex="12pt"/>
    </style:style>
    <style:style style:name="P129" style:parent-style-name="ListParagraph" style:family="paragraph">
      <style:paragraph-properties fo:text-indent="-0.5458in"/>
      <style:text-properties fo:font-size="12pt" style:font-size-asian="12pt" style:font-size-complex="12pt"/>
    </style:style>
    <style:style style:name="P130" style:parent-style-name="Normal" style:family="paragraph">
      <style:text-properties fo:font-size="12pt" style:font-size-asian="12pt" style:font-size-complex="12pt"/>
    </style:style>
    <style:style style:name="P131" style:parent-style-name="Normal" style:family="paragraph">
      <style:text-properties fo:font-size="12pt" style:font-size-asian="12pt" style:font-size-complex="12pt"/>
    </style:style>
    <style:style style:name="P132" style:parent-style-name="Heading2" style:family="paragraph">
      <style:text-properties style:use-window-font-color="true"/>
    </style:style>
    <style:style style:name="P133" style:parent-style-name="Normal" style:family="paragraph">
      <style:text-properties fo:font-size="12pt" style:font-size-asian="12pt" style:font-size-complex="12pt"/>
    </style:style>
    <style:style style:name="P134" style:parent-style-name="Normal" style:family="paragraph">
      <style:text-properties fo:font-size="12pt" style:font-size-asian="12pt" style:font-size-complex="12pt"/>
    </style:style>
    <style:style style:name="P135" style:parent-style-name="Normal" style:family="paragraph">
      <style:text-properties fo:font-size="12pt" style:font-size-asian="12pt" style:font-size-complex="12pt"/>
    </style:style>
    <style:style style:name="P136" style:parent-style-name="Heading2" style:family="paragraph">
      <style:text-properties style:use-window-font-color="true"/>
    </style:style>
    <style:style style:name="P137" style:parent-style-name="Normal" style:family="paragraph">
      <style:text-properties fo:font-size="12pt" style:font-size-asian="12pt" style:font-size-complex="12pt"/>
    </style:style>
    <style:style style:name="P138" style:parent-style-name="Normal" style:family="paragraph">
      <style:text-properties fo:font-size="12pt" style:font-size-asian="12pt" style:font-size-complex="12pt"/>
    </style:style>
    <style:style style:name="P139" style:parent-style-name="ListParagraph" style:family="paragraph">
      <style:paragraph-properties fo:text-indent="-0.5458in"/>
      <style:text-properties fo:font-size="12pt" style:font-size-asian="12pt" style:font-size-complex="12pt"/>
    </style:style>
    <style:style style:name="P140" style:parent-style-name="Normal" style:family="paragraph">
      <style:text-properties fo:font-size="12pt" style:font-size-asian="12pt" style:font-size-complex="12pt"/>
    </style:style>
    <style:style style:name="P141" style:parent-style-name="ListParagraph" style:family="paragraph">
      <style:paragraph-properties fo:text-indent="-0.5458in"/>
      <style:text-properties fo:font-size="12pt" style:font-size-asian="12pt" style:font-size-complex="12pt"/>
    </style:style>
    <style:style style:name="P142" style:parent-style-name="Normal" style:family="paragraph">
      <style:text-properties fo:font-size="12pt" style:font-size-asian="12pt" style:font-size-complex="12pt"/>
    </style:style>
    <style:style style:name="P143" style:parent-style-name="ListParagraph" style:family="paragraph">
      <style:paragraph-properties fo:text-indent="-0.5458in"/>
      <style:text-properties fo:font-size="12pt" style:font-size-asian="12pt" style:font-size-complex="12pt"/>
    </style:style>
    <style:style style:name="P144" style:parent-style-name="Normal" style:family="paragraph">
      <style:text-properties fo:font-size="12pt" style:font-size-asian="12pt" style:font-size-complex="12pt"/>
    </style:style>
    <style:style style:name="P145" style:parent-style-name="Normal" style:family="paragraph">
      <style:text-properties fo:font-size="12pt" style:font-size-asian="12pt" style:font-size-complex="12pt"/>
    </style:style>
    <style:style style:name="P146" style:parent-style-name="ListParagraph" style:family="paragraph">
      <style:paragraph-properties fo:text-indent="-0.5458in"/>
      <style:text-properties fo:font-size="12pt" style:font-size-asian="12pt" style:font-size-complex="12pt"/>
    </style:style>
    <style:style style:name="P147" style:parent-style-name="Normal" style:family="paragraph">
      <style:text-properties fo:font-size="12pt" style:font-size-asian="12pt" style:font-size-complex="12pt"/>
    </style:style>
    <style:style style:name="P148" style:parent-style-name="Normal" style:family="paragraph">
      <style:text-properties fo:font-size="12pt" style:font-size-asian="12pt" style:font-size-complex="12pt"/>
    </style:style>
    <style:style style:name="P149" style:parent-style-name="Normal" style:family="paragraph">
      <style:text-properties fo:font-size="12pt" style:font-size-asian="12pt" style:font-size-complex="12pt"/>
    </style:style>
    <style:style style:name="P150" style:parent-style-name="Normal" style:family="paragraph">
      <style:text-properties fo:font-size="12pt" style:font-size-asian="12pt" style:font-size-complex="12pt"/>
    </style:style>
    <style:style style:name="P151" style:parent-style-name="Normal" style:family="paragraph">
      <style:text-properties fo:font-size="12pt" style:font-size-asian="12pt" style:font-size-complex="12pt"/>
    </style:style>
    <style:style style:name="P152" style:parent-style-name="ListParagraph" style:family="paragraph">
      <style:paragraph-properties fo:text-indent="-0.5458in"/>
      <style:text-properties fo:font-size="12pt" style:font-size-asian="12pt" style:font-size-complex="12pt"/>
    </style:style>
    <style:style style:name="P153" style:parent-style-name="Normal" style:family="paragraph">
      <style:text-properties fo:font-size="12pt" style:font-size-asian="12pt" style:font-size-complex="12pt"/>
    </style:style>
    <style:style style:name="P154" style:parent-style-name="Normal" style:family="paragraph">
      <style:text-properties fo:font-size="12pt" style:font-size-asian="12pt" style:font-size-complex="12pt"/>
    </style:style>
    <style:style style:name="P155" style:parent-style-name="ListParagraph" style:family="paragraph">
      <style:paragraph-properties fo:text-indent="-0.5458in"/>
      <style:text-properties fo:font-size="12pt" style:font-size-asian="12pt" style:font-size-complex="12pt"/>
    </style:style>
    <style:style style:name="P156" style:parent-style-name="Normal" style:family="paragraph">
      <style:text-properties fo:font-size="12pt" style:font-size-asian="12pt" style:font-size-complex="12pt"/>
    </style:style>
    <style:style style:name="P157" style:parent-style-name="Normal" style:family="paragraph">
      <style:text-properties fo:font-size="12pt" style:font-size-asian="12pt" style:font-size-complex="12pt"/>
    </style:style>
    <style:style style:name="P158" style:parent-style-name="Normal" style:family="paragraph">
      <style:text-properties fo:font-size="12pt" style:font-size-asian="12pt" style:font-size-complex="12pt"/>
    </style:style>
    <style:style style:name="P159" style:parent-style-name="Normal" style:family="paragraph">
      <style:text-properties fo:font-size="12pt" style:font-size-asian="12pt" style:font-size-complex="12pt"/>
    </style:style>
    <style:style style:name="P160" style:parent-style-name="Normal" style:family="paragraph">
      <style:text-properties fo:font-size="12pt" style:font-size-asian="12pt" style:font-size-complex="12pt"/>
    </style:style>
    <style:style style:name="P161" style:parent-style-name="Normal" style:family="paragraph">
      <style:text-properties fo:font-size="12pt" style:font-size-asian="12pt" style:font-size-complex="12pt"/>
    </style:style>
    <style:style style:name="P162" style:parent-style-name="ListParagraph" style:family="paragraph">
      <style:paragraph-properties fo:text-indent="-0.5458in"/>
      <style:text-properties fo:font-size="12pt" style:font-size-asian="12pt" style:font-size-complex="12pt"/>
    </style:style>
    <style:style style:name="P163" style:parent-style-name="Normal" style:family="paragraph">
      <style:text-properties fo:font-size="12pt" style:font-size-asian="12pt" style:font-size-complex="12pt"/>
    </style:style>
    <style:style style:name="P164" style:parent-style-name="Normal" style:family="paragraph">
      <style:text-properties fo:font-size="12pt" style:font-size-asian="12pt" style:font-size-complex="12pt"/>
    </style:style>
    <style:style style:name="P165" style:parent-style-name="Normal" style:family="paragraph">
      <style:text-properties fo:font-size="12pt" style:font-size-asian="12pt" style:font-size-complex="12pt"/>
    </style:style>
    <style:style style:name="P166" style:parent-style-name="Normal" style:family="paragraph">
      <style:text-properties fo:font-size="12pt" style:font-size-asian="12pt" style:font-size-complex="12pt"/>
    </style:style>
    <style:style style:name="P167" style:parent-style-name="Normal" style:family="paragraph">
      <style:text-properties fo:font-size="12pt" style:font-size-asian="12pt" style:font-size-complex="12pt"/>
    </style:style>
    <style:style style:name="P168" style:parent-style-name="Normal" style:family="paragraph">
      <style:text-properties fo:font-size="12pt" style:font-size-asian="12pt" style:font-size-complex="12pt"/>
    </style:style>
    <style:style style:name="P169" style:parent-style-name="ListParagraph" style:family="paragraph">
      <style:paragraph-properties fo:text-indent="-0.5458in"/>
      <style:text-properties fo:font-size="12pt" style:font-size-asian="12pt" style:font-size-complex="12pt"/>
    </style:style>
    <style:style style:name="P170" style:parent-style-name="Normal" style:family="paragraph">
      <style:text-properties fo:font-size="12pt" style:font-size-asian="12pt" style:font-size-complex="12pt"/>
    </style:style>
    <style:style style:name="P171" style:parent-style-name="Normal" style:family="paragraph">
      <style:text-properties fo:font-size="12pt" style:font-size-asian="12pt" style:font-size-complex="12pt"/>
    </style:style>
    <style:style style:name="P172" style:parent-style-name="ListParagraph" style:family="paragraph">
      <style:paragraph-properties fo:text-indent="-0.5458in"/>
      <style:text-properties fo:font-size="12pt" style:font-size-asian="12pt" style:font-size-complex="12pt"/>
    </style:style>
    <style:style style:name="P173" style:parent-style-name="Normal" style:family="paragraph">
      <style:text-properties fo:font-size="12pt" style:font-size-asian="12pt" style:font-size-complex="12pt"/>
    </style:style>
    <style:style style:name="P174" style:parent-style-name="ListParagraph" style:family="paragraph">
      <style:paragraph-properties fo:text-indent="-0.5458in"/>
      <style:text-properties fo:font-size="12pt" style:font-size-asian="12pt" style:font-size-complex="12pt"/>
    </style:style>
    <style:style style:name="P175" style:parent-style-name="Normal" style:family="paragraph">
      <style:text-properties fo:font-size="12pt" style:font-size-asian="12pt" style:font-size-complex="12pt"/>
    </style:style>
    <style:style style:name="P176" style:parent-style-name="ListParagraph" style:family="paragraph">
      <style:paragraph-properties fo:text-indent="-0.5458in"/>
      <style:text-properties fo:font-size="12pt" style:font-size-asian="12pt" style:font-size-complex="12pt"/>
    </style:style>
    <style:style style:name="P177" style:parent-style-name="Normal" style:family="paragraph">
      <style:text-properties fo:font-size="12pt" style:font-size-asian="12pt" style:font-size-complex="12pt"/>
    </style:style>
    <style:style style:name="P178" style:parent-style-name="Normal" style:family="paragraph">
      <style:text-properties fo:font-size="12pt" style:font-size-asian="12pt" style:font-size-complex="12pt"/>
    </style:style>
    <style:style style:name="P179" style:parent-style-name="Normal" style:family="paragraph">
      <style:text-properties fo:font-size="12pt" style:font-size-asian="12pt" style:font-size-complex="12pt"/>
    </style:style>
    <style:style style:name="P180" style:parent-style-name="ListParagraph" style:family="paragraph">
      <style:paragraph-properties fo:text-indent="-0.5458in"/>
      <style:text-properties fo:font-size="12pt" style:font-size-asian="12pt" style:font-size-complex="12pt"/>
    </style:style>
    <style:style style:name="P181" style:parent-style-name="Normal" style:family="paragraph">
      <style:text-properties fo:font-size="12pt" style:font-size-asian="12pt" style:font-size-complex="12pt"/>
    </style:style>
    <style:style style:name="P182" style:parent-style-name="Normal" style:family="paragraph">
      <style:text-properties fo:font-size="12pt" style:font-size-asian="12pt" style:font-size-complex="12pt"/>
    </style:style>
    <style:style style:name="P183" style:parent-style-name="Normal" style:family="paragraph">
      <style:text-properties fo:font-size="12pt" style:font-size-asian="12pt" style:font-size-complex="12pt"/>
    </style:style>
    <style:style style:name="P184" style:parent-style-name="ListParagraph" style:family="paragraph">
      <style:paragraph-properties fo:text-indent="-0.5458in"/>
      <style:text-properties fo:font-size="12pt" style:font-size-asian="12pt" style:font-size-complex="12pt"/>
    </style:style>
    <style:style style:name="P185" style:parent-style-name="Normal" style:family="paragraph">
      <style:text-properties fo:font-size="12pt" style:font-size-asian="12pt" style:font-size-complex="12pt"/>
    </style:style>
    <style:style style:name="P186" style:parent-style-name="Normal" style:family="paragraph">
      <style:text-properties fo:font-size="12pt" style:font-size-asian="12pt" style:font-size-complex="12pt"/>
    </style:style>
    <style:style style:name="P187" style:parent-style-name="Normal" style:family="paragraph">
      <style:text-properties fo:font-size="12pt" style:font-size-asian="12pt" style:font-size-complex="12pt"/>
    </style:style>
    <style:style style:name="P188" style:parent-style-name="Normal" style:family="paragraph">
      <style:text-properties fo:font-size="12pt" style:font-size-asian="12pt" style:font-size-complex="12pt"/>
    </style:style>
    <style:style style:name="P189" style:parent-style-name="ListParagraph" style:family="paragraph">
      <style:paragraph-properties fo:text-indent="-0.5458in"/>
      <style:text-properties fo:font-size="12pt" style:font-size-asian="12pt" style:font-size-complex="12pt"/>
    </style:style>
    <style:style style:name="P190" style:parent-style-name="Normal" style:family="paragraph">
      <style:text-properties fo:font-size="12pt" style:font-size-asian="12pt" style:font-size-complex="12pt"/>
    </style:style>
    <style:style style:name="P191" style:parent-style-name="Normal" style:family="paragraph">
      <style:text-properties fo:font-size="12pt" style:font-size-asian="12pt" style:font-size-complex="12pt"/>
    </style:style>
    <style:style style:name="P192" style:parent-style-name="Normal" style:family="paragraph">
      <style:text-properties fo:font-size="12pt" style:font-size-asian="12pt" style:font-size-complex="12pt"/>
    </style:style>
    <style:style style:name="P193" style:parent-style-name="ListParagraph" style:family="paragraph">
      <style:paragraph-properties fo:text-indent="-0.5458in"/>
      <style:text-properties fo:font-size="12pt" style:font-size-asian="12pt" style:font-size-complex="12pt"/>
    </style:style>
    <style:style style:name="P194" style:parent-style-name="Normal" style:family="paragraph">
      <style:text-properties fo:font-size="12pt" style:font-size-asian="12pt" style:font-size-complex="12pt"/>
    </style:style>
    <style:style style:name="P195" style:parent-style-name="Normal" style:family="paragraph">
      <style:text-properties fo:font-size="12pt" style:font-size-asian="12pt" style:font-size-complex="12pt"/>
    </style:style>
    <style:style style:name="P196" style:parent-style-name="ListParagraph" style:family="paragraph">
      <style:paragraph-properties fo:text-indent="-0.5458in"/>
      <style:text-properties fo:font-size="12pt" style:font-size-asian="12pt" style:font-size-complex="12pt"/>
    </style:style>
    <style:style style:name="P197" style:parent-style-name="Normal" style:family="paragraph">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Hyperlink"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P201" style:parent-style-name="ListParagraph" style:family="paragraph">
      <style:paragraph-properties fo:text-indent="-0.5458in"/>
      <style:text-properties fo:font-size="12pt" style:font-size-asian="12pt" style:font-size-complex="12pt"/>
    </style:style>
    <style:style style:name="P202" style:parent-style-name="Normal" style:family="paragraph">
      <style:text-properties fo:font-size="12pt" style:font-size-asian="12pt" style:font-size-complex="12pt"/>
    </style:style>
    <style:style style:name="P203" style:parent-style-name="ListParagraph" style:family="paragraph">
      <style:paragraph-properties fo:text-indent="-0.5458in"/>
      <style:text-properties fo:font-size="12pt" style:font-size-asian="12pt" style:font-size-complex="12pt"/>
    </style:style>
    <style:style style:name="P204" style:parent-style-name="Normal" style:family="paragraph">
      <style:text-properties fo:font-size="12pt" style:font-size-asian="12pt" style:font-size-complex="12pt"/>
    </style:style>
    <style:style style:name="P205" style:parent-style-name="ListParagraph" style:family="paragraph">
      <style:paragraph-properties fo:text-indent="-0.5458in"/>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Hyperlink"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P209" style:parent-style-name="Normal" style:family="paragraph">
      <style:text-properties fo:font-size="12pt" style:font-size-asian="12pt" style:font-size-complex="12pt"/>
    </style:style>
    <style:style style:name="P210" style:parent-style-name="Normal" style:family="paragraph">
      <style:text-properties fo:font-size="12pt" style:font-size-asian="12pt" style:font-size-complex="12pt"/>
    </style:style>
    <style:style style:name="P211" style:parent-style-name="Normal" style:family="paragraph">
      <style:text-properties fo:font-size="12pt" style:font-size-asian="12pt" style:font-size-complex="12pt"/>
    </style:style>
    <style:style style:name="P212" style:parent-style-name="ListParagraph" style:family="paragraph">
      <style:paragraph-properties fo:text-indent="-0.5458in"/>
      <style:text-properties fo:font-size="12pt" style:font-size-asian="12pt" style:font-size-complex="12pt"/>
    </style:style>
    <style:style style:name="P213" style:parent-style-name="Normal" style:family="paragraph">
      <style:text-properties fo:font-size="12pt" style:font-size-asian="12pt" style:font-size-complex="12pt"/>
    </style:style>
    <style:style style:name="P214" style:parent-style-name="Normal" style:family="paragraph">
      <style:text-properties fo:font-size="12pt" style:font-size-asian="12pt" style:font-size-complex="12pt"/>
    </style:style>
    <style:style style:name="P215" style:parent-style-name="Normal" style:family="paragraph">
      <style:text-properties fo:font-size="12pt" style:font-size-asian="12pt" style:font-size-complex="12pt"/>
    </style:style>
    <style:style style:name="P216" style:parent-style-name="Normal" style:family="paragraph">
      <style:text-properties fo:font-size="12pt" style:font-size-asian="12pt" style:font-size-complex="12pt"/>
    </style:style>
    <style:style style:name="P217" style:parent-style-name="Normal" style:family="paragraph">
      <style:text-properties fo:font-size="12pt" style:font-size-asian="12pt" style:font-size-complex="12pt"/>
    </style:style>
    <style:style style:name="P218" style:parent-style-name="Normal" style:family="paragraph">
      <style:text-properties fo:font-size="12pt" style:font-size-asian="12pt" style:font-size-complex="12pt"/>
    </style:style>
    <style:style style:name="P219" style:parent-style-name="ListParagraph" style:family="paragraph">
      <style:paragraph-properties fo:text-indent="-0.5458in"/>
      <style:text-properties fo:font-size="12pt" style:font-size-asian="12pt" style:font-size-complex="12pt"/>
    </style:style>
    <style:style style:name="P220" style:parent-style-name="Normal" style:family="paragraph">
      <style:text-properties fo:font-size="12pt" style:font-size-asian="12pt" style:font-size-complex="12pt"/>
    </style:style>
    <style:style style:name="P221" style:parent-style-name="Normal" style:family="paragraph">
      <style:text-properties fo:font-size="12pt" style:font-size-asian="12pt" style:font-size-complex="12pt"/>
    </style:style>
    <style:style style:name="P222" style:parent-style-name="ListParagraph" style:family="paragraph">
      <style:paragraph-properties fo:text-indent="-0.5458in"/>
      <style:text-properties fo:font-size="12pt" style:font-size-asian="12pt" style:font-size-complex="12pt"/>
    </style:style>
    <style:style style:name="P223" style:parent-style-name="Normal" style:family="paragraph">
      <style:text-properties fo:font-size="12pt" style:font-size-asian="12pt" style:font-size-complex="12pt"/>
    </style:style>
    <style:style style:name="P224" style:parent-style-name="ListParagraph" style:family="paragraph">
      <style:paragraph-properties fo:text-indent="-0.5458in"/>
      <style:text-properties fo:font-size="12pt" style:font-size-asian="12pt" style:font-size-complex="12pt"/>
    </style:style>
    <style:style style:name="P225" style:parent-style-name="Normal" style:family="paragraph">
      <style:text-properties fo:font-size="12pt" style:font-size-asian="12pt" style:font-size-complex="12pt"/>
    </style:style>
    <style:style style:name="P226" style:parent-style-name="Normal" style:family="paragraph">
      <style:text-properties fo:font-size="12pt" style:font-size-asian="12pt" style:font-size-complex="12pt"/>
    </style:style>
    <style:style style:name="P227" style:parent-style-name="Normal" style:family="paragraph">
      <style:text-properties fo:font-size="12pt" style:font-size-asian="12pt" style:font-size-complex="12pt"/>
    </style:style>
    <style:style style:name="P228" style:parent-style-name="Normal" style:family="paragraph">
      <style:text-properties fo:font-size="12pt" style:font-size-asian="12pt" style:font-size-complex="12pt"/>
    </style:style>
    <style:style style:name="P229" style:parent-style-name="Normal" style:family="paragraph">
      <style:text-properties fo:font-size="12pt" style:font-size-asian="12pt" style:font-size-complex="12pt"/>
    </style:style>
    <style:style style:name="P230" style:parent-style-name="ListParagraph" style:family="paragraph">
      <style:paragraph-properties fo:text-indent="-0.5458in"/>
      <style:text-properties fo:font-size="12pt" style:font-size-asian="12pt" style:font-size-complex="12pt"/>
    </style:style>
    <style:style style:name="P231" style:parent-style-name="Normal" style:family="paragraph">
      <style:text-properties fo:font-size="12pt" style:font-size-asian="12pt" style:font-size-complex="12pt"/>
    </style:style>
    <style:style style:name="P232" style:parent-style-name="Normal" style:family="paragraph">
      <style:text-properties fo:font-size="12pt" style:font-size-asian="12pt" style:font-size-complex="12pt"/>
    </style:style>
    <style:style style:name="P233" style:parent-style-name="ListParagraph" style:family="paragraph">
      <style:paragraph-properties fo:text-indent="-0.5458in"/>
      <style:text-properties fo:font-size="12pt" style:font-size-asian="12pt" style:font-size-complex="12pt"/>
    </style:style>
    <style:style style:name="P234" style:parent-style-name="Normal" style:family="paragraph">
      <style:text-properties fo:font-size="12pt" style:font-size-asian="12pt" style:font-size-complex="12pt"/>
    </style:style>
    <style:style style:name="P235" style:parent-style-name="Normal" style:family="paragraph">
      <style:text-properties fo:font-size="12pt" style:font-size-asian="12pt" style:font-size-complex="12pt"/>
    </style:style>
    <style:style style:name="P236" style:parent-style-name="Normal" style:family="paragraph">
      <style:text-properties fo:font-size="12pt" style:font-size-asian="12pt" style:font-size-complex="12pt"/>
    </style:style>
    <style:style style:name="P237" style:parent-style-name="Normal" style:family="paragraph">
      <style:text-properties fo:font-size="12pt" style:font-size-asian="12pt" style:font-size-complex="12pt"/>
    </style:style>
    <style:style style:name="P238" style:parent-style-name="Normal" style:family="paragraph">
      <style:text-properties fo:font-size="12pt" style:font-size-asian="12pt" style:font-size-complex="12pt"/>
    </style:style>
    <style:style style:name="P239" style:parent-style-name="Normal" style:family="paragraph">
      <style:text-properties fo:font-size="12pt" style:font-size-asian="12pt" style:font-size-complex="12pt"/>
    </style:style>
    <style:style style:name="P240" style:parent-style-name="ListParagraph" style:family="paragraph">
      <style:paragraph-properties fo:text-indent="-0.5458in"/>
      <style:text-properties fo:font-size="12pt" style:font-size-asian="12pt" style:font-size-complex="12pt"/>
    </style:style>
    <style:style style:name="P241" style:parent-style-name="Normal" style:family="paragraph">
      <style:text-properties fo:font-size="12pt" style:font-size-asian="12pt" style:font-size-complex="12pt"/>
    </style:style>
    <style:style style:name="P242" style:parent-style-name="Normal" style:family="paragraph">
      <style:text-properties fo:font-size="12pt" style:font-size-asian="12pt" style:font-size-complex="12pt"/>
    </style:style>
    <style:style style:name="P243" style:parent-style-name="ListParagraph" style:family="paragraph">
      <style:paragraph-properties fo:text-indent="-0.5458in"/>
      <style:text-properties fo:font-size="12pt" style:font-size-asian="12pt" style:font-size-complex="12pt"/>
    </style:style>
    <style:style style:name="P244" style:parent-style-name="Normal" style:family="paragraph">
      <style:text-properties fo:font-size="12pt" style:font-size-asian="12pt" style:font-size-complex="12pt"/>
    </style:style>
    <style:style style:name="P245" style:parent-style-name="ListParagraph" style:family="paragraph">
      <style:paragraph-properties fo:text-indent="-0.5458in"/>
      <style:text-properties fo:font-size="12pt" style:font-size-asian="12pt" style:font-size-complex="12pt"/>
    </style:style>
    <style:style style:name="P246" style:parent-style-name="Normal" style:family="paragraph">
      <style:text-properties fo:font-size="12pt" style:font-size-asian="12pt" style:font-size-complex="12pt"/>
    </style:style>
    <style:style style:name="P247" style:parent-style-name="Normal" style:family="paragraph">
      <style:text-properties fo:font-size="12pt" style:font-size-asian="12pt" style:font-size-complex="12pt"/>
    </style:style>
    <style:style style:name="P248" style:parent-style-name="Normal" style:family="paragraph">
      <style:text-properties fo:font-size="12pt" style:font-size-asian="12pt" style:font-size-complex="12pt"/>
    </style:style>
    <style:style style:name="P249" style:parent-style-name="Normal" style:family="paragraph">
      <style:text-properties fo:font-size="12pt" style:font-size-asian="12pt" style:font-size-complex="12pt"/>
    </style:style>
    <style:style style:name="P250" style:parent-style-name="ListParagraph" style:family="paragraph">
      <style:paragraph-properties fo:text-indent="-0.5458in"/>
      <style:text-properties fo:font-size="12pt" style:font-size-asian="12pt" style:font-size-complex="12pt"/>
    </style:style>
    <style:style style:name="P251" style:parent-style-name="Normal" style:family="paragraph">
      <style:text-properties fo:font-size="12pt" style:font-size-asian="12pt" style:font-size-complex="12pt"/>
    </style:style>
    <style:style style:name="P252" style:parent-style-name="Normal" style:family="paragraph">
      <style:text-properties fo:font-size="12pt" style:font-size-asian="12pt" style:font-size-complex="12pt"/>
    </style:style>
    <style:style style:name="P253" style:parent-style-name="Normal" style:family="paragraph">
      <style:text-properties fo:font-size="12pt" style:font-size-asian="12pt" style:font-size-complex="12pt"/>
    </style:style>
    <style:style style:name="P254" style:parent-style-name="ListParagraph" style:family="paragraph">
      <style:paragraph-properties fo:text-indent="-0.5458in"/>
      <style:text-properties fo:font-size="12pt" style:font-size-asian="12pt" style:font-size-complex="12pt"/>
    </style:style>
    <style:style style:name="P255" style:parent-style-name="Normal" style:family="paragraph">
      <style:text-properties fo:font-size="12pt" style:font-size-asian="12pt" style:font-size-complex="12pt"/>
    </style:style>
    <style:style style:name="P256" style:parent-style-name="Normal" style:family="paragraph">
      <style:text-properties fo:font-size="12pt" style:font-size-asian="12pt" style:font-size-complex="12pt"/>
    </style:style>
    <style:style style:name="P257" style:parent-style-name="Normal" style:family="paragraph">
      <style:text-properties fo:font-size="12pt" style:font-size-asian="12pt" style:font-size-complex="12pt"/>
    </style:style>
    <style:style style:name="P258" style:parent-style-name="Normal" style:family="paragraph">
      <style:text-properties fo:font-size="12pt" style:font-size-asian="12pt" style:font-size-complex="12pt"/>
    </style:style>
    <style:style style:name="P259" style:parent-style-name="Normal" style:family="paragraph">
      <style:text-properties fo:font-size="12pt" style:font-size-asian="12pt" style:font-size-complex="12pt"/>
    </style:style>
    <style:style style:name="P260" style:parent-style-name="Normal" style:family="paragraph">
      <style:text-properties fo:font-size="12pt" style:font-size-asian="12pt" style:font-size-complex="12pt"/>
    </style:style>
    <style:style style:name="P261" style:parent-style-name="ListParagraph" style:family="paragraph">
      <style:paragraph-properties fo:text-indent="-0.5458in"/>
      <style:text-properties fo:font-size="12pt" style:font-size-asian="12pt" style:font-size-complex="12pt"/>
    </style:style>
    <style:style style:name="P262" style:parent-style-name="Normal" style:family="paragraph">
      <style:text-properties fo:font-size="12pt" style:font-size-asian="12pt" style:font-size-complex="12pt"/>
    </style:style>
    <style:style style:name="P263" style:parent-style-name="Normal" style:family="paragraph">
      <style:text-properties fo:font-size="12pt" style:font-size-asian="12pt" style:font-size-complex="12pt"/>
    </style:style>
    <style:style style:name="P264" style:parent-style-name="ListParagraph" style:family="paragraph">
      <style:paragraph-properties fo:text-indent="-0.5458in"/>
      <style:text-properties fo:font-size="12pt" style:font-size-asian="12pt" style:font-size-complex="12pt"/>
    </style:style>
    <style:style style:name="P265" style:parent-style-name="Normal" style:family="paragraph">
      <style:text-properties fo:font-size="12pt" style:font-size-asian="12pt" style:font-size-complex="12pt"/>
    </style:style>
    <style:style style:name="P266" style:parent-style-name="ListParagraph" style:family="paragraph">
      <style:paragraph-properties fo:text-indent="-0.5458in"/>
      <style:text-properties fo:font-size="12pt" style:font-size-asian="12pt" style:font-size-complex="12pt"/>
    </style:style>
    <style:style style:name="P267" style:parent-style-name="Normal" style:family="paragraph">
      <style:text-properties fo:font-size="12pt" style:font-size-asian="12pt" style:font-size-complex="12pt"/>
    </style:style>
    <style:style style:name="P268" style:parent-style-name="Normal" style:family="paragraph">
      <style:text-properties fo:font-size="12pt" style:font-size-asian="12pt" style:font-size-complex="12pt"/>
    </style:style>
    <style:style style:name="P269" style:parent-style-name="ListParagraph" style:family="paragraph">
      <style:paragraph-properties fo:text-indent="-0.5458in"/>
      <style:text-properties fo:font-size="12pt" style:font-size-asian="12pt" style:font-size-complex="12pt"/>
    </style:style>
    <style:style style:name="P270" style:parent-style-name="Normal" style:family="paragraph">
      <style:text-properties fo:font-size="12pt" style:font-size-asian="12pt" style:font-size-complex="12pt"/>
    </style:style>
    <style:style style:name="P271" style:parent-style-name="ListParagraph" style:family="paragraph">
      <style:paragraph-properties fo:text-indent="-0.5458in"/>
      <style:text-properties fo:font-size="12pt" style:font-size-asian="12pt" style:font-size-complex="12pt"/>
    </style:style>
    <style:style style:name="P272" style:parent-style-name="Normal" style:family="paragraph">
      <style:text-properties fo:font-size="12pt" style:font-size-asian="12pt" style:font-size-complex="12pt"/>
    </style:style>
    <style:style style:name="P273" style:parent-style-name="Normal" style:family="paragraph">
      <style:text-properties fo:font-size="12pt" style:font-size-asian="12pt" style:font-size-complex="12pt"/>
    </style:style>
    <style:style style:name="P274" style:parent-style-name="ListParagraph" style:family="paragraph">
      <style:paragraph-properties fo:text-indent="-0.5458in"/>
      <style:text-properties fo:font-size="12pt" style:font-size-asian="12pt" style:font-size-complex="12pt"/>
    </style:style>
    <style:style style:name="P275" style:parent-style-name="Normal" style:family="paragraph">
      <style:text-properties fo:font-size="12pt" style:font-size-asian="12pt" style:font-size-complex="12pt"/>
    </style:style>
    <style:style style:name="P276" style:parent-style-name="ListParagraph" style:family="paragraph">
      <style:paragraph-properties fo:text-indent="-0.5458in"/>
      <style:text-properties fo:font-size="12pt" style:font-size-asian="12pt" style:font-size-complex="12pt"/>
    </style:style>
    <style:style style:name="P277" style:parent-style-name="Normal" style:family="paragraph">
      <style:text-properties fo:font-size="12pt" style:font-size-asian="12pt" style:font-size-complex="12pt"/>
    </style:style>
    <style:style style:name="P278" style:parent-style-name="Normal" style:family="paragraph">
      <style:text-properties fo:font-size="12pt" style:font-size-asian="12pt" style:font-size-complex="12pt"/>
    </style:style>
    <style:style style:name="P279" style:parent-style-name="ListParagraph" style:family="paragraph">
      <style:paragraph-properties fo:text-indent="-0.5458in"/>
      <style:text-properties fo:font-size="12pt" style:font-size-asian="12pt" style:font-size-complex="12pt"/>
    </style:style>
    <style:style style:name="P280" style:parent-style-name="Normal" style:family="paragraph">
      <style:text-properties fo:font-size="12pt" style:font-size-asian="12pt" style:font-size-complex="12pt"/>
    </style:style>
    <style:style style:name="P281" style:parent-style-name="ListParagraph" style:family="paragraph">
      <style:paragraph-properties fo:text-indent="-0.5458in"/>
      <style:text-properties fo:font-size="12pt" style:font-size-asian="12pt" style:font-size-complex="12pt"/>
    </style:style>
    <style:style style:name="P282" style:parent-style-name="Normal" style:family="paragraph">
      <style:text-properties fo:font-size="12pt" style:font-size-asian="12pt" style:font-size-complex="12pt"/>
    </style:style>
    <style:style style:name="P283" style:parent-style-name="Normal" style:family="paragraph">
      <style:text-properties fo:font-size="12pt" style:font-size-asian="12pt" style:font-size-complex="12pt"/>
    </style:style>
    <style:style style:name="P284" style:parent-style-name="Normal" style:family="paragraph">
      <style:text-properties fo:font-size="12pt" style:font-size-asian="12pt" style:font-size-complex="12pt"/>
    </style:style>
    <style:style style:name="P285" style:parent-style-name="Normal" style:family="paragraph">
      <style:text-properties fo:font-size="12pt" style:font-size-asian="12pt" style:font-size-complex="12pt"/>
    </style:style>
    <style:style style:name="P286" style:parent-style-name="Normal" style:family="paragraph">
      <style:text-properties fo:font-size="12pt" style:font-size-asian="12pt" style:font-size-complex="12pt"/>
    </style:style>
    <style:style style:name="P287" style:parent-style-name="Normal" style:family="paragraph">
      <style:text-properties fo:font-size="12pt" style:font-size-asian="12pt" style:font-size-complex="12pt"/>
    </style:style>
    <style:style style:name="P288" style:parent-style-name="ListParagraph" style:family="paragraph">
      <style:paragraph-properties fo:text-indent="-0.5458in"/>
      <style:text-properties fo:font-size="12pt" style:font-size-asian="12pt" style:font-size-complex="12pt"/>
    </style:style>
    <style:style style:name="P289" style:parent-style-name="Normal" style:family="paragraph">
      <style:text-properties fo:font-size="12pt" style:font-size-asian="12pt" style:font-size-complex="12pt"/>
    </style:style>
    <style:style style:name="P290" style:parent-style-name="Normal" style:family="paragraph">
      <style:text-properties fo:font-size="12pt" style:font-size-asian="12pt" style:font-size-complex="12pt"/>
    </style:style>
    <style:style style:name="P291" style:parent-style-name="Normal" style:family="paragraph">
      <style:text-properties fo:font-size="12pt" style:font-size-asian="12pt" style:font-size-complex="12pt"/>
    </style:style>
    <style:style style:name="P292" style:parent-style-name="ListParagraph" style:family="paragraph">
      <style:paragraph-properties fo:text-indent="-0.5458in"/>
      <style:text-properties fo:font-size="12pt" style:font-size-asian="12pt" style:font-size-complex="12pt"/>
    </style:style>
    <style:style style:name="P293" style:parent-style-name="Normal" style:family="paragraph">
      <style:text-properties fo:font-size="12pt" style:font-size-asian="12pt" style:font-size-complex="12pt"/>
    </style:style>
    <style:style style:name="P294" style:parent-style-name="Normal" style:family="paragraph">
      <style:text-properties fo:font-size="12pt" style:font-size-asian="12pt" style:font-size-complex="12pt"/>
    </style:style>
    <style:style style:name="P295" style:parent-style-name="Normal" style:family="paragraph">
      <style:text-properties fo:font-size="12pt" style:font-size-asian="12pt" style:font-size-complex="12pt"/>
    </style:style>
    <style:style style:name="P296" style:parent-style-name="ListParagraph" style:family="paragraph">
      <style:paragraph-properties fo:text-indent="-0.5458in"/>
      <style:text-properties fo:font-size="12pt" style:font-size-asian="12pt" style:font-size-complex="12pt"/>
    </style:style>
    <style:style style:name="P297" style:parent-style-name="Normal" style:family="paragraph">
      <style:text-properties fo:font-size="12pt" style:font-size-asian="12pt" style:font-size-complex="12pt"/>
    </style:style>
    <style:style style:name="P298" style:parent-style-name="ListParagraph" style:family="paragraph">
      <style:paragraph-properties fo:text-indent="-0.5458in"/>
      <style:text-properties fo:font-size="12pt" style:font-size-asian="12pt" style:font-size-complex="12pt"/>
    </style:style>
    <style:style style:name="P299" style:parent-style-name="Normal" style:family="paragraph">
      <style:text-properties fo:font-size="12pt" style:font-size-asian="12pt" style:font-size-complex="12pt"/>
    </style:style>
    <style:style style:name="P300" style:parent-style-name="Normal" style:family="paragraph">
      <style:text-properties fo:font-size="12pt" style:font-size-asian="12pt" style:font-size-complex="12pt"/>
    </style:style>
    <style:style style:name="P301" style:parent-style-name="ListParagraph" style:family="paragraph">
      <style:paragraph-properties fo:text-indent="-0.5458in"/>
      <style:text-properties fo:font-size="12pt" style:font-size-asian="12pt" style:font-size-complex="12pt"/>
    </style:style>
    <style:style style:name="P302" style:parent-style-name="Normal" style:family="paragraph">
      <style:text-properties fo:font-size="12pt" style:font-size-asian="12pt" style:font-size-complex="12pt"/>
    </style:style>
    <style:style style:name="P303" style:parent-style-name="Normal" style:family="paragraph">
      <style:text-properties fo:font-size="12pt" style:font-size-asian="12pt" style:font-size-complex="12pt"/>
    </style:style>
    <style:style style:name="P304" style:parent-style-name="Normal" style:family="paragraph">
      <style:text-properties fo:font-size="12pt" style:font-size-asian="12pt" style:font-size-complex="12pt"/>
    </style:style>
    <style:style style:name="P305" style:parent-style-name="Normal" style:family="paragraph">
      <style:text-properties fo:font-size="12pt" style:font-size-asian="12pt" style:font-size-complex="12pt"/>
    </style:style>
    <style:style style:name="P306" style:parent-style-name="ListParagraph" style:family="paragraph">
      <style:paragraph-properties fo:text-indent="-0.5458in"/>
      <style:text-properties fo:font-size="12pt" style:font-size-asian="12pt" style:font-size-complex="12pt"/>
    </style:style>
    <style:style style:name="P307" style:parent-style-name="Normal" style:family="paragraph">
      <style:text-properties fo:font-size="12pt" style:font-size-asian="12pt" style:font-size-complex="12pt"/>
    </style:style>
    <style:style style:name="P308" style:parent-style-name="Normal" style:family="paragraph">
      <style:text-properties fo:font-size="12pt" style:font-size-asian="12pt" style:font-size-complex="12pt"/>
    </style:style>
    <style:style style:name="P309" style:parent-style-name="ListParagraph" style:family="paragraph">
      <style:paragraph-properties fo:text-indent="-0.5458in"/>
      <style:text-properties fo:font-size="12pt" style:font-size-asian="12pt" style:font-size-complex="12pt"/>
    </style:style>
    <style:style style:name="P310" style:parent-style-name="Normal" style:family="paragraph">
      <style:text-properties fo:font-size="12pt" style:font-size-asian="12pt" style:font-size-complex="12pt"/>
    </style:style>
    <style:style style:name="P311" style:parent-style-name="ListParagraph" style:family="paragraph">
      <style:paragraph-properties fo:text-indent="-0.5458in"/>
      <style:text-properties fo:font-size="12pt" style:font-size-asian="12pt" style:font-size-complex="12pt"/>
    </style:style>
    <style:style style:name="P312" style:parent-style-name="Normal" style:family="paragraph">
      <style:text-properties fo:font-size="12pt" style:font-size-asian="12pt" style:font-size-complex="12pt"/>
    </style:style>
    <style:style style:name="P313" style:parent-style-name="Normal" style:family="paragraph">
      <style:text-properties fo:font-size="12pt" style:font-size-asian="12pt" style:font-size-complex="12pt"/>
    </style:style>
    <style:style style:name="P314" style:parent-style-name="ListParagraph" style:family="paragraph">
      <style:paragraph-properties fo:text-indent="-0.5458in"/>
      <style:text-properties fo:font-size="12pt" style:font-size-asian="12pt" style:font-size-complex="12pt"/>
    </style:style>
    <style:style style:name="P315" style:parent-style-name="Normal" style:family="paragraph">
      <style:text-properties fo:font-size="12pt" style:font-size-asian="12pt" style:font-size-complex="12pt"/>
    </style:style>
    <style:style style:name="P316" style:parent-style-name="ListParagraph" style:family="paragraph">
      <style:paragraph-properties fo:text-indent="-0.5458in"/>
      <style:text-properties fo:font-size="12pt" style:font-size-asian="12pt" style:font-size-complex="12pt"/>
    </style:style>
    <style:style style:name="P317" style:parent-style-name="Normal" style:family="paragraph">
      <style:text-properties fo:font-size="12pt" style:font-size-asian="12pt" style:font-size-complex="12pt"/>
    </style:style>
    <style:style style:name="P318" style:parent-style-name="Normal" style:family="paragraph">
      <style:text-properties fo:font-size="12pt" style:font-size-asian="12pt" style:font-size-complex="12pt"/>
    </style:style>
    <style:style style:name="P319" style:parent-style-name="ListParagraph" style:family="paragraph">
      <style:paragraph-properties fo:text-indent="-0.5458in"/>
      <style:text-properties fo:font-size="12pt" style:font-size-asian="12pt" style:font-size-complex="12pt"/>
    </style:style>
    <style:style style:name="P320" style:parent-style-name="Normal" style:family="paragraph">
      <style:text-properties fo:font-size="12pt" style:font-size-asian="12pt" style:font-size-complex="12pt"/>
    </style:style>
    <style:style style:name="P321" style:parent-style-name="Normal" style:family="paragraph">
      <style:text-properties fo:font-size="12pt" style:font-size-asian="12pt" style:font-size-complex="12pt"/>
    </style:style>
    <style:style style:name="P322" style:parent-style-name="ListParagraph" style:family="paragraph">
      <style:paragraph-properties fo:text-indent="-0.5458in"/>
      <style:text-properties fo:font-size="12pt" style:font-size-asian="12pt" style:font-size-complex="12pt"/>
    </style:style>
    <style:style style:name="P323" style:parent-style-name="Normal" style:family="paragraph">
      <style:text-properties fo:font-size="12pt" style:font-size-asian="12pt" style:font-size-complex="12pt"/>
    </style:style>
    <style:style style:name="P324" style:parent-style-name="ListParagraph" style:family="paragraph">
      <style:paragraph-properties fo:text-indent="-0.5458in"/>
      <style:text-properties fo:font-size="12pt" style:font-size-asian="12pt" style:font-size-complex="12pt"/>
    </style:style>
    <style:style style:name="P325" style:parent-style-name="Normal" style:family="paragraph">
      <style:text-properties fo:font-size="12pt" style:font-size-asian="12pt" style:font-size-complex="12pt"/>
    </style:style>
    <style:style style:name="P326" style:parent-style-name="Normal" style:family="paragraph">
      <style:text-properties fo:font-size="12pt" style:font-size-asian="12pt" style:font-size-complex="12pt"/>
    </style:style>
    <style:style style:name="P327" style:parent-style-name="Normal" style:family="paragraph">
      <style:text-properties fo:font-size="12pt" style:font-size-asian="12pt" style:font-size-complex="12pt"/>
    </style:style>
    <style:style style:name="P328" style:parent-style-name="ListParagraph" style:family="paragraph">
      <style:paragraph-properties fo:text-indent="-0.5458in"/>
      <style:text-properties fo:font-size="12pt" style:font-size-asian="12pt" style:font-size-complex="12pt"/>
    </style:style>
    <style:style style:name="P329" style:parent-style-name="Normal" style:family="paragraph">
      <style:text-properties fo:font-size="12pt" style:font-size-asian="12pt" style:font-size-complex="12pt"/>
    </style:style>
    <style:style style:name="P330" style:parent-style-name="ListParagraph" style:family="paragraph">
      <style:paragraph-properties fo:text-indent="-0.5458in"/>
      <style:text-properties fo:font-size="12pt" style:font-size-asian="12pt" style:font-size-complex="12pt"/>
    </style:style>
    <style:style style:name="P331" style:parent-style-name="Normal" style:family="paragraph">
      <style:text-properties fo:font-size="12pt" style:font-size-asian="12pt" style:font-size-complex="12pt"/>
    </style:style>
    <style:style style:name="P332" style:parent-style-name="ListParagraph" style:family="paragraph">
      <style:paragraph-properties fo:text-indent="-0.5458in"/>
      <style:text-properties fo:font-size="12pt" style:font-size-asian="12pt" style:font-size-complex="12pt"/>
    </style:style>
    <style:style style:name="P333" style:parent-style-name="Normal" style:family="paragraph">
      <style:text-properties fo:font-size="12pt" style:font-size-asian="12pt" style:font-size-complex="12pt"/>
    </style:style>
    <style:style style:name="P334" style:parent-style-name="Normal" style:family="paragraph">
      <style:text-properties fo:font-size="12pt" style:font-size-asian="12pt" style:font-size-complex="12pt"/>
    </style:style>
    <style:style style:name="P335" style:parent-style-name="ListParagraph" style:family="paragraph">
      <style:paragraph-properties fo:text-indent="-0.5458in"/>
      <style:text-properties fo:font-size="12pt" style:font-size-asian="12pt" style:font-size-complex="12pt"/>
    </style:style>
    <style:style style:name="P336" style:parent-style-name="Normal" style:family="paragraph">
      <style:text-properties fo:font-size="12pt" style:font-size-asian="12pt" style:font-size-complex="12pt"/>
    </style:style>
    <style:style style:name="P337" style:parent-style-name="Normal" style:family="paragraph">
      <style:text-properties fo:font-size="12pt" style:font-size-asian="12pt" style:font-size-complex="12pt"/>
    </style:style>
    <style:style style:name="P338" style:parent-style-name="ListParagraph" style:family="paragraph">
      <style:paragraph-properties fo:text-indent="-0.5458in"/>
      <style:text-properties fo:font-size="12pt" style:font-size-asian="12pt" style:font-size-complex="12pt"/>
    </style:style>
    <style:style style:name="P339" style:parent-style-name="Normal" style:family="paragraph">
      <style:text-properties fo:font-size="12pt" style:font-size-asian="12pt" style:font-size-complex="12pt"/>
    </style:style>
    <style:style style:name="P340" style:parent-style-name="ListParagraph" style:family="paragraph">
      <style:paragraph-properties fo:margin-left="0.4923in" fo:text-indent="-0.5458in">
        <style:tab-stops/>
      </style:paragraph-properties>
      <style:text-properties fo:font-size="12pt" style:font-size-asian="12pt" style:font-size-complex="12pt"/>
    </style:style>
    <style:style style:name="P341" style:parent-style-name="Normal" style:family="paragraph">
      <style:text-properties fo:font-size="12pt" style:font-size-asian="12pt" style:font-size-complex="12pt"/>
    </style:style>
    <style:style style:name="P342" style:parent-style-name="ListParagraph" style:family="paragraph">
      <style:paragraph-properties fo:text-indent="-0.5458in"/>
      <style:text-properties fo:font-size="12pt" style:font-size-asian="12pt" style:font-size-complex="12pt"/>
    </style:style>
    <style:style style:name="P343" style:parent-style-name="Normal" style:family="paragraph">
      <style:text-properties fo:font-size="12pt" style:font-size-asian="12pt" style:font-size-complex="12pt"/>
    </style:style>
    <style:style style:name="P344" style:parent-style-name="ListParagraph" style:family="paragraph">
      <style:paragraph-properties fo:text-indent="-0.5458in"/>
      <style:text-properties fo:font-size="12pt" style:font-size-asian="12pt" style:font-size-complex="12pt"/>
    </style:style>
    <style:style style:name="P345" style:parent-style-name="Normal" style:family="paragraph">
      <style:text-properties fo:font-size="12pt" style:font-size-asian="12pt" style:font-size-complex="12pt"/>
    </style:style>
    <style:style style:name="P346" style:parent-style-name="Normal" style:family="paragraph">
      <style:text-properties fo:font-size="12pt" style:font-size-asian="12pt" style:font-size-complex="12pt"/>
    </style:style>
    <style:style style:name="P347" style:parent-style-name="Normal" style:family="paragraph">
      <style:text-properties fo:font-size="12pt" style:font-size-asian="12pt" style:font-size-complex="12pt"/>
    </style:style>
    <style:style style:name="P348" style:parent-style-name="Normal" style:family="paragraph">
      <style:text-properties fo:font-size="12pt" style:font-size-asian="12pt" style:font-size-complex="12pt"/>
    </style:style>
    <style:style style:name="P349" style:parent-style-name="Normal" style:family="paragraph">
      <style:text-properties fo:font-size="12pt" style:font-size-asian="12pt" style:font-size-complex="12pt"/>
    </style:style>
    <style:style style:name="P350" style:parent-style-name="ListParagraph" style:family="paragraph">
      <style:paragraph-properties fo:text-indent="-0.5458in"/>
      <style:text-properties fo:font-size="12pt" style:font-size-asian="12pt" style:font-size-complex="12pt"/>
    </style:style>
    <style:style style:name="P351" style:parent-style-name="Normal" style:family="paragraph">
      <style:text-properties fo:font-size="12pt" style:font-size-asian="12pt" style:font-size-complex="12pt"/>
    </style:style>
    <style:style style:name="P352" style:parent-style-name="Normal" style:family="paragraph">
      <style:text-properties fo:font-size="12pt" style:font-size-asian="12pt" style:font-size-complex="12pt"/>
    </style:style>
    <style:style style:name="P353" style:parent-style-name="Normal" style:family="paragraph">
      <style:text-properties fo:font-size="12pt" style:font-size-asian="12pt" style:font-size-complex="12pt"/>
    </style:style>
    <style:style style:name="P354" style:parent-style-name="Heading2" style:family="paragraph">
      <style:text-properties style:use-window-font-color="true"/>
    </style:style>
    <style:style style:name="P355" style:parent-style-name="Normal" style:family="paragraph">
      <style:text-properties fo:font-size="12pt" style:font-size-asian="12pt" style:font-size-complex="12pt"/>
    </style:style>
    <style:style style:name="P356" style:parent-style-name="Normal" style:family="paragraph">
      <style:text-properties fo:font-size="12pt" style:font-size-asian="12pt" style:font-size-complex="12pt"/>
    </style:style>
    <style:style style:name="P357" style:parent-style-name="Normal" style:family="paragraph">
      <style:text-properties fo:font-size="12pt" style:font-size-asian="12pt" style:font-size-complex="12pt"/>
    </style:style>
    <style:style style:name="P358" style:parent-style-name="ListParagraph" style:family="paragraph">
      <style:paragraph-properties fo:text-indent="-0.5458in"/>
      <style:text-properties fo:font-size="12pt" style:font-size-asian="12pt" style:font-size-complex="12pt"/>
    </style:style>
    <style:style style:name="P359" style:parent-style-name="Normal" style:family="paragraph">
      <style:text-properties fo:font-size="12pt" style:font-size-asian="12pt" style:font-size-complex="12pt"/>
    </style:style>
    <style:style style:name="P360" style:parent-style-name="Normal" style:family="paragraph">
      <style:text-properties fo:font-size="12pt" style:font-size-asian="12pt" style:font-size-complex="12pt"/>
    </style:style>
    <style:style style:name="P361" style:parent-style-name="ListParagraph" style:family="paragraph">
      <style:paragraph-properties fo:text-indent="-0.5458in"/>
      <style:text-properties fo:font-size="12pt" style:font-size-asian="12pt" style:font-size-complex="12pt"/>
    </style:style>
    <style:style style:name="P362" style:parent-style-name="Normal" style:family="paragraph">
      <style:text-properties fo:font-size="12pt" style:font-size-asian="12pt" style:font-size-complex="12pt"/>
    </style:style>
    <style:style style:name="P363" style:parent-style-name="ListParagraph" style:family="paragraph">
      <style:paragraph-properties fo:text-indent="-0.5458in"/>
      <style:text-properties fo:font-size="12pt" style:font-size-asian="12pt" style:font-size-complex="12pt"/>
    </style:style>
    <style:style style:name="P364" style:parent-style-name="Normal" style:family="paragraph">
      <style:text-properties fo:font-size="12pt" style:font-size-asian="12pt" style:font-size-complex="12pt"/>
    </style:style>
    <style:style style:name="P365" style:parent-style-name="Normal" style:family="paragraph">
      <style:text-properties fo:font-size="12pt" style:font-size-asian="12pt" style:font-size-complex="12pt"/>
    </style:style>
    <style:style style:name="P366" style:parent-style-name="ListParagraph" style:family="paragraph">
      <style:paragraph-properties fo:text-indent="-0.5458in"/>
      <style:text-properties fo:font-size="12pt" style:font-size-asian="12pt" style:font-size-complex="12pt"/>
    </style:style>
    <style:style style:name="P367" style:parent-style-name="Normal" style:family="paragraph">
      <style:text-properties fo:font-size="12pt" style:font-size-asian="12pt" style:font-size-complex="12pt"/>
    </style:style>
    <style:style style:name="P368" style:parent-style-name="Normal" style:family="paragraph">
      <style:text-properties fo:font-size="12pt" style:font-size-asian="12pt" style:font-size-complex="12pt"/>
    </style:style>
    <style:style style:name="P369" style:parent-style-name="ListParagraph" style:family="paragraph">
      <style:paragraph-properties fo:text-indent="-0.5458in"/>
      <style:text-properties fo:font-size="12pt" style:font-size-asian="12pt" style:font-size-complex="12pt"/>
    </style:style>
    <style:style style:name="P370" style:parent-style-name="Normal" style:family="paragraph">
      <style:text-properties fo:font-size="12pt" style:font-size-asian="12pt" style:font-size-complex="12pt"/>
    </style:style>
    <style:style style:name="P371" style:parent-style-name="Normal" style:family="paragraph">
      <style:text-properties fo:font-size="12pt" style:font-size-asian="12pt" style:font-size-complex="12pt"/>
    </style:style>
    <style:style style:name="P372" style:parent-style-name="Normal" style:family="paragraph">
      <style:text-properties fo:font-size="12pt" style:font-size-asian="12pt" style:font-size-complex="12pt"/>
    </style:style>
    <style:style style:name="P373" style:parent-style-name="ListParagraph" style:family="paragraph">
      <style:paragraph-properties fo:text-indent="-0.5458in"/>
      <style:text-properties fo:font-size="12pt" style:font-size-asian="12pt" style:font-size-complex="12pt"/>
    </style:style>
    <style:style style:name="P374" style:parent-style-name="Normal" style:family="paragraph">
      <style:text-properties fo:font-size="12pt" style:font-size-asian="12pt" style:font-size-complex="12pt"/>
    </style:style>
    <style:style style:name="P375" style:parent-style-name="Normal" style:family="paragraph">
      <style:text-properties fo:font-size="12pt" style:font-size-asian="12pt" style:font-size-complex="12pt"/>
    </style:style>
    <style:style style:name="P376" style:parent-style-name="ListParagraph" style:family="paragraph">
      <style:paragraph-properties fo:text-indent="-0.5458in"/>
      <style:text-properties fo:font-size="12pt" style:font-size-asian="12pt" style:font-size-complex="12pt"/>
    </style:style>
    <style:style style:name="P377" style:parent-style-name="Normal" style:family="paragraph">
      <style:text-properties fo:font-size="12pt" style:font-size-asian="12pt" style:font-size-complex="12pt"/>
    </style:style>
    <style:style style:name="P378" style:parent-style-name="Normal" style:family="paragraph">
      <style:text-properties fo:font-size="12pt" style:font-size-asian="12pt" style:font-size-complex="12pt"/>
    </style:style>
    <style:style style:name="P379" style:parent-style-name="ListParagraph" style:family="paragraph">
      <style:paragraph-properties fo:text-indent="-0.5458in"/>
      <style:text-properties fo:font-size="12pt" style:font-size-asian="12pt" style:font-size-complex="12pt"/>
    </style:style>
    <style:style style:name="P380" style:parent-style-name="Normal" style:family="paragraph">
      <style:text-properties fo:font-size="12pt" style:font-size-asian="12pt" style:font-size-complex="12pt"/>
    </style:style>
    <style:style style:name="P381" style:parent-style-name="Normal" style:family="paragraph">
      <style:text-properties fo:font-size="12pt" style:font-size-asian="12pt" style:font-size-complex="12pt"/>
    </style:style>
    <style:style style:name="P382" style:parent-style-name="ListParagraph" style:family="paragraph">
      <style:paragraph-properties fo:text-indent="-0.5458in"/>
      <style:text-properties fo:font-size="12pt" style:font-size-asian="12pt" style:font-size-complex="12pt"/>
    </style:style>
    <style:style style:name="P383" style:parent-style-name="Normal" style:family="paragraph">
      <style:text-properties fo:font-size="12pt" style:font-size-asian="12pt" style:font-size-complex="12pt"/>
    </style:style>
    <style:style style:name="P384" style:parent-style-name="Normal" style:family="paragraph">
      <style:text-properties fo:font-size="12pt" style:font-size-asian="12pt" style:font-size-complex="12pt"/>
    </style:style>
    <style:style style:name="P385" style:parent-style-name="ListParagraph" style:family="paragraph">
      <style:paragraph-properties fo:text-indent="-0.5458in"/>
      <style:text-properties fo:font-size="12pt" style:font-size-asian="12pt" style:font-size-complex="12pt"/>
    </style:style>
    <style:style style:name="P386" style:parent-style-name="Normal" style:family="paragraph">
      <style:text-properties fo:font-size="12pt" style:font-size-asian="12pt" style:font-size-complex="12pt"/>
    </style:style>
    <style:style style:name="P387" style:parent-style-name="Normal" style:family="paragraph">
      <style:text-properties fo:font-size="12pt" style:font-size-asian="12pt" style:font-size-complex="12pt"/>
    </style:style>
    <style:style style:name="P388" style:parent-style-name="Normal" style:family="paragraph">
      <style:text-properties fo:font-size="12pt" style:font-size-asian="12pt" style:font-size-complex="12pt"/>
    </style:style>
    <style:style style:name="P389" style:parent-style-name="ListParagraph" style:family="paragraph">
      <style:paragraph-properties fo:text-indent="-0.5458in"/>
      <style:text-properties fo:font-size="12pt" style:font-size-asian="12pt" style:font-size-complex="12pt"/>
    </style:style>
    <style:style style:name="P390" style:parent-style-name="Normal" style:family="paragraph">
      <style:text-properties fo:font-size="12pt" style:font-size-asian="12pt" style:font-size-complex="12pt"/>
    </style:style>
    <style:style style:name="P391" style:parent-style-name="Normal" style:family="paragraph">
      <style:text-properties fo:font-size="12pt" style:font-size-asian="12pt" style:font-size-complex="12pt"/>
    </style:style>
    <style:style style:name="P392" style:parent-style-name="Normal" style:family="paragraph">
      <style:text-properties fo:font-size="12pt" style:font-size-asian="12pt" style:font-size-complex="12pt"/>
    </style:style>
    <style:style style:name="P393" style:parent-style-name="ListParagraph" style:family="paragraph">
      <style:paragraph-properties fo:text-indent="-0.5458in"/>
      <style:text-properties fo:font-size="12pt" style:font-size-asian="12pt" style:font-size-complex="12pt"/>
    </style:style>
    <style:style style:name="P394" style:parent-style-name="Normal" style:family="paragraph">
      <style:text-properties fo:font-size="12pt" style:font-size-asian="12pt" style:font-size-complex="12pt"/>
    </style:style>
    <style:style style:name="P395" style:parent-style-name="Normal" style:family="paragraph">
      <style:text-properties fo:font-size="12pt" style:font-size-asian="12pt" style:font-size-complex="12pt"/>
    </style:style>
    <style:style style:name="P396" style:parent-style-name="ListParagraph" style:family="paragraph">
      <style:paragraph-properties fo:text-indent="-0.5458in"/>
      <style:text-properties fo:font-size="12pt" style:font-size-asian="12pt" style:font-size-complex="12pt"/>
    </style:style>
    <style:style style:name="P397" style:parent-style-name="Normal" style:family="paragraph">
      <style:text-properties fo:font-size="12pt" style:font-size-asian="12pt" style:font-size-complex="12pt"/>
    </style:style>
    <style:style style:name="P398" style:parent-style-name="Normal" style:family="paragraph">
      <style:text-properties fo:font-size="12pt" style:font-size-asian="12pt" style:font-size-complex="12pt"/>
    </style:style>
    <style:style style:name="P399" style:parent-style-name="ListParagraph" style:family="paragraph">
      <style:paragraph-properties fo:text-indent="-0.5458in"/>
      <style:text-properties fo:font-size="12pt" style:font-size-asian="12pt" style:font-size-complex="12pt"/>
    </style:style>
    <style:style style:name="P400" style:parent-style-name="Normal" style:family="paragraph">
      <style:text-properties fo:font-size="12pt" style:font-size-asian="12pt" style:font-size-complex="12pt"/>
    </style:style>
    <style:style style:name="P401" style:parent-style-name="ListParagraph" style:family="paragraph">
      <style:paragraph-properties fo:text-indent="-0.5458in"/>
      <style:text-properties fo:font-size="12pt" style:font-size-asian="12pt" style:font-size-complex="12pt"/>
    </style:style>
    <style:style style:name="P402" style:parent-style-name="Normal" style:family="paragraph">
      <style:text-properties fo:font-size="12pt" style:font-size-asian="12pt" style:font-size-complex="12pt"/>
    </style:style>
    <style:style style:name="P403" style:parent-style-name="ListParagraph" style:family="paragraph">
      <style:paragraph-properties fo:text-indent="-0.5458in"/>
      <style:text-properties fo:font-size="12pt" style:font-size-asian="12pt" style:font-size-complex="12pt"/>
    </style:style>
    <style:style style:name="P404" style:parent-style-name="Normal" style:family="paragraph">
      <style:text-properties fo:font-size="12pt" style:font-size-asian="12pt" style:font-size-complex="12pt"/>
    </style:style>
    <style:style style:name="P405" style:parent-style-name="Normal" style:family="paragraph">
      <style:text-properties fo:font-size="12pt" style:font-size-asian="12pt" style:font-size-complex="12pt"/>
    </style:style>
    <style:style style:name="P406" style:parent-style-name="ListParagraph" style:family="paragraph">
      <style:paragraph-properties fo:text-indent="-0.5458in"/>
      <style:text-properties fo:font-size="12pt" style:font-size-asian="12pt" style:font-size-complex="12pt"/>
    </style:style>
    <style:style style:name="P407" style:parent-style-name="Normal" style:family="paragraph">
      <style:text-properties fo:font-size="12pt" style:font-size-asian="12pt" style:font-size-complex="12pt"/>
    </style:style>
    <style:style style:name="P408" style:parent-style-name="ListParagraph" style:family="paragraph">
      <style:paragraph-properties fo:text-indent="-0.5458in"/>
      <style:text-properties fo:font-size="12pt" style:font-size-asian="12pt" style:font-size-complex="12pt"/>
    </style:style>
    <style:style style:name="P409" style:parent-style-name="Normal" style:family="paragraph">
      <style:text-properties fo:font-size="12pt" style:font-size-asian="12pt" style:font-size-complex="12pt"/>
    </style:style>
    <style:style style:name="P410" style:parent-style-name="ListParagraph" style:family="paragraph">
      <style:paragraph-properties fo:text-indent="-0.5458in"/>
      <style:text-properties fo:font-size="12pt" style:font-size-asian="12pt" style:font-size-complex="12pt"/>
    </style:style>
    <style:style style:name="P411" style:parent-style-name="Normal" style:family="paragraph">
      <style:text-properties fo:font-size="12pt" style:font-size-asian="12pt" style:font-size-complex="12pt"/>
    </style:style>
    <style:style style:name="P412" style:parent-style-name="Normal" style:family="paragraph">
      <style:text-properties fo:font-size="12pt" style:font-size-asian="12pt" style:font-size-complex="12pt"/>
    </style:style>
    <style:style style:name="P413" style:parent-style-name="ListParagraph" style:family="paragraph">
      <style:paragraph-properties fo:text-indent="-0.5458in"/>
      <style:text-properties fo:font-size="12pt" style:font-size-asian="12pt" style:font-size-complex="12pt"/>
    </style:style>
    <style:style style:name="P414" style:parent-style-name="Normal" style:family="paragraph">
      <style:text-properties fo:font-size="12pt" style:font-size-asian="12pt" style:font-size-complex="12pt"/>
    </style:style>
    <style:style style:name="P415" style:parent-style-name="Normal" style:family="paragraph">
      <style:text-properties fo:font-size="12pt" style:font-size-asian="12pt" style:font-size-complex="12pt"/>
    </style:style>
    <style:style style:name="P416" style:parent-style-name="ListParagraph" style:family="paragraph">
      <style:paragraph-properties fo:text-indent="-0.5458in"/>
      <style:text-properties fo:font-size="12pt" style:font-size-asian="12pt" style:font-size-complex="12pt"/>
    </style:style>
    <style:style style:name="P417" style:parent-style-name="Normal" style:family="paragraph">
      <style:text-properties fo:font-size="12pt" style:font-size-asian="12pt" style:font-size-complex="12pt"/>
    </style:style>
    <style:style style:name="P418" style:parent-style-name="ListParagraph" style:family="paragraph">
      <style:paragraph-properties fo:text-indent="-0.5458in"/>
      <style:text-properties fo:font-size="12pt" style:font-size-asian="12pt" style:font-size-complex="12pt"/>
    </style:style>
    <style:style style:name="P419" style:parent-style-name="Normal" style:family="paragraph">
      <style:text-properties fo:font-size="12pt" style:font-size-asian="12pt" style:font-size-complex="12pt"/>
    </style:style>
    <style:style style:name="P420" style:parent-style-name="Normal" style:family="paragraph">
      <style:text-properties fo:font-size="12pt" style:font-size-asian="12pt" style:font-size-complex="12pt"/>
    </style:style>
    <style:style style:name="P421" style:parent-style-name="ListParagraph" style:family="paragraph">
      <style:paragraph-properties fo:text-indent="-0.5458in"/>
      <style:text-properties fo:font-size="12pt" style:font-size-asian="12pt" style:font-size-complex="12pt"/>
    </style:style>
    <style:style style:name="P422" style:parent-style-name="Normal" style:family="paragraph">
      <style:text-properties fo:font-size="12pt" style:font-size-asian="12pt" style:font-size-complex="12pt"/>
    </style:style>
    <style:style style:name="P423" style:parent-style-name="Normal" style:family="paragraph">
      <style:text-properties fo:font-size="12pt" style:font-size-asian="12pt" style:font-size-complex="12pt"/>
    </style:style>
    <style:style style:name="P424" style:parent-style-name="ListParagraph" style:family="paragraph">
      <style:paragraph-properties fo:text-indent="-0.5458in"/>
      <style:text-properties fo:font-size="12pt" style:font-size-asian="12pt" style:font-size-complex="12pt"/>
    </style:style>
    <style:style style:name="P425" style:parent-style-name="Normal" style:family="paragraph">
      <style:text-properties fo:font-size="12pt" style:font-size-asian="12pt" style:font-size-complex="12pt"/>
    </style:style>
    <style:style style:name="P426" style:parent-style-name="ListParagraph" style:family="paragraph">
      <style:paragraph-properties fo:text-indent="-0.5458in"/>
      <style:text-properties fo:font-size="12pt" style:font-size-asian="12pt" style:font-size-complex="12pt"/>
    </style:style>
    <style:style style:name="P427" style:parent-style-name="Normal" style:family="paragraph">
      <style:text-properties fo:font-size="12pt" style:font-size-asian="12pt" style:font-size-complex="12pt"/>
    </style:style>
    <style:style style:name="P428" style:parent-style-name="Normal" style:family="paragraph">
      <style:text-properties fo:font-size="12pt" style:font-size-asian="12pt" style:font-size-complex="12pt"/>
    </style:style>
    <style:style style:name="P429" style:parent-style-name="Normal" style:family="paragraph">
      <style:text-properties fo:font-size="12pt" style:font-size-asian="12pt" style:font-size-complex="12pt"/>
    </style:style>
    <style:style style:name="P430" style:parent-style-name="Heading2" style:family="paragraph">
      <style:text-properties style:use-window-font-color="true"/>
    </style:style>
    <style:style style:name="P431" style:parent-style-name="Normal" style:family="paragraph">
      <style:text-properties fo:font-size="12pt" style:font-size-asian="12pt" style:font-size-complex="12pt"/>
    </style:style>
    <style:style style:name="P432" style:parent-style-name="Normal" style:family="paragraph">
      <style:text-properties fo:font-size="12pt" style:font-size-asian="12pt" style:font-size-complex="12pt"/>
    </style:style>
    <style:style style:name="P433" style:parent-style-name="Normal" style:family="paragraph">
      <style:text-properties fo:font-size="12pt" style:font-size-asian="12pt" style:font-size-complex="12pt"/>
    </style:style>
    <style:style style:name="P434" style:parent-style-name="Normal" style:family="paragraph">
      <style:text-properties fo:font-size="12pt" style:font-size-asian="12pt" style:font-size-complex="12pt"/>
    </style:style>
    <style:style style:name="P435" style:parent-style-name="Normal" style:family="paragraph">
      <style:text-properties fo:font-size="12pt" style:font-size-asian="12pt" style:font-size-complex="12pt"/>
    </style:style>
    <style:style style:name="P436" style:parent-style-name="Normal" style:family="paragraph">
      <style:text-properties fo:font-size="12pt" style:font-size-asian="12pt" style:font-size-complex="12pt"/>
    </style:style>
    <style:style style:name="P437" style:parent-style-name="Normal" style:family="paragraph">
      <style:text-properties fo:font-size="12pt" style:font-size-asian="12pt" style:font-size-complex="12pt"/>
    </style:style>
    <style:style style:name="P438" style:parent-style-name="Normal" style:family="paragraph">
      <style:text-properties fo:font-size="12pt" style:font-size-asian="12pt" style:font-size-complex="12pt"/>
    </style:style>
    <style:style style:name="P439" style:parent-style-name="Normal" style:family="paragraph">
      <style:text-properties fo:font-size="12pt" style:font-size-asian="12pt" style:font-size-complex="12pt"/>
    </style:style>
    <style:style style:name="P440" style:parent-style-name="Normal" style:family="paragraph">
      <style:text-properties fo:font-size="12pt" style:font-size-asian="12pt" style:font-size-complex="12pt"/>
    </style:style>
    <style:style style:name="P441" style:parent-style-name="Normal" style:family="paragraph">
      <style:text-properties fo:font-size="12pt" style:font-size-asian="12pt" style:font-size-complex="12pt"/>
    </style:style>
    <style:style style:name="P442" style:parent-style-name="Normal" style:family="paragraph">
      <style:text-properties fo:font-size="12pt" style:font-size-asian="12pt" style:font-size-complex="12pt"/>
    </style:style>
    <style:style style:name="P443" style:parent-style-name="Normal" style:family="paragraph">
      <style:text-properties fo:font-size="12pt" style:font-size-asian="12pt" style:font-size-complex="12pt"/>
    </style:style>
    <style:style style:name="P444" style:parent-style-name="Normal" style:family="paragraph">
      <style:text-properties fo:font-size="12pt" style:font-size-asian="12pt" style:font-size-complex="12pt"/>
    </style:style>
    <style:style style:name="P445" style:parent-style-name="Heading2" style:family="paragraph">
      <style:text-properties style:use-window-font-color="true"/>
    </style:style>
    <style:style style:name="P446" style:parent-style-name="Normal" style:family="paragraph">
      <style:text-properties fo:font-size="12pt" style:font-size-asian="12pt" style:font-size-complex="12pt"/>
    </style:style>
    <style:style style:name="P447" style:parent-style-name="ListParagraph" style:family="paragraph">
      <style:paragraph-properties fo:text-indent="-0.5458in"/>
      <style:text-properties fo:font-size="12pt" style:font-size-asian="12pt" style:font-size-complex="12pt"/>
    </style:style>
    <style:style style:name="P448" style:parent-style-name="Normal" style:family="paragraph">
      <style:text-properties fo:font-size="12pt" style:font-size-asian="12pt" style:font-size-complex="12pt"/>
    </style:style>
    <style:style style:name="T449" style:parent-style-name="DefaultParagraphFont" style:family="text">
      <style:text-properties fo:font-size="12pt" style:font-size-asian="12pt" style:font-size-complex="12pt"/>
    </style:style>
    <style:style style:name="T450" style:parent-style-name="Hyperlink" style:family="text">
      <style:text-properties fo:font-size="12pt" style:font-size-asian="12pt" style:font-size-complex="12pt"/>
    </style:style>
    <style:style style:name="T451" style:parent-style-name="DefaultParagraphFont" style:family="text">
      <style:text-properties fo:font-size="12pt" style:font-size-asian="12pt" style:font-size-complex="12pt"/>
    </style:style>
    <style:style style:name="P452" style:parent-style-name="ListParagraph" style:family="paragraph">
      <style:paragraph-properties fo:text-indent="-0.5458in"/>
      <style:text-properties fo:font-size="12pt" style:font-size-asian="12pt" style:font-size-complex="12pt"/>
    </style:style>
    <style:style style:name="P453" style:parent-style-name="Normal" style:family="paragraph">
      <style:text-properties fo:font-size="12pt" style:font-size-asian="12pt" style:font-size-complex="12pt"/>
    </style:style>
    <style:style style:name="P454" style:parent-style-name="ListParagraph" style:family="paragraph">
      <style:paragraph-properties fo:text-indent="-0.5458in"/>
      <style:text-properties fo:font-size="12pt" style:font-size-asian="12pt" style:font-size-complex="12pt"/>
    </style:style>
    <style:style style:name="P455" style:parent-style-name="Normal" style:family="paragraph">
      <style:text-properties fo:font-size="12pt" style:font-size-asian="12pt" style:font-size-complex="12pt"/>
    </style:style>
    <style:style style:name="P456" style:parent-style-name="Normal" style:family="paragraph">
      <style:text-properties fo:font-size="12pt" style:font-size-asian="12pt" style:font-size-complex="12pt"/>
    </style:style>
    <style:style style:name="P457" style:parent-style-name="Normal" style:family="paragraph">
      <style:text-properties fo:font-size="12pt" style:font-size-asian="12pt" style:font-size-complex="12pt"/>
    </style:style>
    <style:style style:name="P458" style:parent-style-name="ListParagraph" style:family="paragraph">
      <style:paragraph-properties fo:text-indent="-0.5458in"/>
      <style:text-properties fo:font-size="12pt" style:font-size-asian="12pt" style:font-size-complex="12pt"/>
    </style:style>
    <style:style style:name="P459" style:parent-style-name="Normal" style:family="paragraph">
      <style:text-properties fo:font-size="12pt" style:font-size-asian="12pt" style:font-size-complex="12pt"/>
    </style:style>
    <style:style style:name="P460" style:parent-style-name="ListParagraph" style:family="paragraph">
      <style:paragraph-properties fo:text-indent="-0.5458in"/>
      <style:text-properties fo:font-size="12pt" style:font-size-asian="12pt" style:font-size-complex="12pt"/>
    </style:style>
    <style:style style:name="P461" style:parent-style-name="Normal" style:family="paragraph">
      <style:text-properties fo:font-size="12pt" style:font-size-asian="12pt" style:font-size-complex="12pt"/>
    </style:style>
    <style:style style:name="P462" style:parent-style-name="ListParagraph" style:family="paragraph">
      <style:paragraph-properties fo:text-indent="-0.5458in"/>
      <style:text-properties fo:font-size="12pt" style:font-size-asian="12pt" style:font-size-complex="12pt"/>
    </style:style>
    <style:style style:name="P463" style:parent-style-name="Normal" style:family="paragraph">
      <style:text-properties fo:font-size="12pt" style:font-size-asian="12pt" style:font-size-complex="12pt"/>
    </style:style>
    <style:style style:name="P464" style:parent-style-name="ListParagraph" style:family="paragraph">
      <style:paragraph-properties fo:text-indent="-0.5458in"/>
      <style:text-properties fo:font-size="12pt" style:font-size-asian="12pt" style:font-size-complex="12pt"/>
    </style:style>
    <style:style style:name="P465" style:parent-style-name="Normal" style:family="paragraph">
      <style:text-properties fo:font-size="12pt" style:font-size-asian="12pt" style:font-size-complex="12pt"/>
    </style:style>
    <style:style style:name="P466" style:parent-style-name="ListParagraph" style:family="paragraph">
      <style:paragraph-properties fo:text-indent="-0.5458in"/>
      <style:text-properties fo:font-size="12pt" style:font-size-asian="12pt" style:font-size-complex="12pt"/>
    </style:style>
    <style:style style:name="P467" style:parent-style-name="Normal" style:family="paragraph">
      <style:text-properties fo:font-size="12pt" style:font-size-asian="12pt" style:font-size-complex="12pt"/>
    </style:style>
    <style:style style:name="P468" style:parent-style-name="ListParagraph" style:family="paragraph">
      <style:paragraph-properties fo:text-indent="-0.5458in"/>
      <style:text-properties fo:font-size="12pt" style:font-size-asian="12pt" style:font-size-complex="12pt"/>
    </style:style>
    <style:style style:name="P469" style:parent-style-name="Normal" style:family="paragraph">
      <style:text-properties fo:font-size="12pt" style:font-size-asian="12pt" style:font-size-complex="12pt"/>
    </style:style>
    <style:style style:name="P470" style:parent-style-name="ListParagraph" style:family="paragraph">
      <style:paragraph-properties fo:text-indent="-0.5458in"/>
      <style:text-properties fo:font-size="12pt" style:font-size-asian="12pt" style:font-size-complex="12pt"/>
    </style:style>
    <style:style style:name="P471" style:parent-style-name="Normal" style:family="paragraph">
      <style:text-properties fo:font-size="12pt" style:font-size-asian="12pt" style:font-size-complex="12pt"/>
    </style:style>
    <style:style style:name="P472" style:parent-style-name="ListParagraph" style:family="paragraph">
      <style:paragraph-properties fo:text-indent="-0.5458in"/>
      <style:text-properties fo:font-size="12pt" style:font-size-asian="12pt" style:font-size-complex="12pt"/>
    </style:style>
    <style:style style:name="P473" style:parent-style-name="ListParagraph" style:family="paragraph">
      <style:paragraph-properties fo:text-indent="-0.5458in"/>
      <style:text-properties fo:font-size="12pt" style:font-size-asian="12pt" style:font-size-complex="12pt"/>
    </style:style>
    <style:style style:name="P474" style:parent-style-name="Normal" style:family="paragraph">
      <style:text-properties fo:font-size="12pt" style:font-size-asian="12pt" style:font-size-complex="12pt"/>
    </style:style>
    <style:style style:name="P475" style:parent-style-name="Normal" style:family="paragraph">
      <style:text-properties fo:font-size="12pt" style:font-size-asian="12pt" style:font-size-complex="12pt"/>
    </style:style>
    <style:style style:name="P476" style:parent-style-name="Normal" style:family="paragraph">
      <style:text-properties fo:font-size="12pt" style:font-size-asian="12pt" style:font-size-complex="12pt"/>
    </style:style>
    <style:style style:name="P477" style:parent-style-name="ListParagraph" style:family="paragraph">
      <style:paragraph-properties fo:text-indent="-0.5458in"/>
      <style:text-properties fo:font-size="12pt" style:font-size-asian="12pt" style:font-size-complex="12pt"/>
    </style:style>
    <style:style style:name="P478" style:parent-style-name="Normal" style:family="paragraph">
      <style:text-properties fo:font-size="12pt" style:font-size-asian="12pt" style:font-size-complex="12pt"/>
    </style:style>
    <style:style style:name="P479" style:parent-style-name="ListParagraph" style:family="paragraph">
      <style:paragraph-properties fo:text-indent="-0.5458in"/>
      <style:text-properties fo:font-size="12pt" style:font-size-asian="12pt" style:font-size-complex="12pt"/>
    </style:style>
    <style:style style:name="P480" style:parent-style-name="Normal" style:family="paragraph">
      <style:text-properties fo:font-size="12pt" style:font-size-asian="12pt" style:font-size-complex="12pt"/>
    </style:style>
    <style:style style:name="P481" style:parent-style-name="Normal" style:family="paragraph">
      <style:text-properties fo:font-size="12pt" style:font-size-asian="12pt" style:font-size-complex="12pt"/>
    </style:style>
    <style:style style:name="P482" style:parent-style-name="ListParagraph" style:family="paragraph">
      <style:paragraph-properties fo:text-indent="-0.5458in"/>
      <style:text-properties fo:font-size="12pt" style:font-size-asian="12pt" style:font-size-complex="12pt"/>
    </style:style>
    <style:style style:name="P483" style:parent-style-name="Normal" style:family="paragraph">
      <style:text-properties fo:font-size="12pt" style:font-size-asian="12pt" style:font-size-complex="12pt"/>
    </style:style>
    <style:style style:name="P484" style:parent-style-name="Normal" style:family="paragraph">
      <style:text-properties fo:font-size="12pt" style:font-size-asian="12pt" style:font-size-complex="12pt"/>
    </style:style>
    <style:style style:name="P485" style:parent-style-name="ListParagraph" style:family="paragraph">
      <style:paragraph-properties fo:text-indent="-0.5458in"/>
      <style:text-properties fo:font-size="12pt" style:font-size-asian="12pt" style:font-size-complex="12pt"/>
    </style:style>
    <style:style style:name="P486" style:parent-style-name="Normal" style:family="paragraph">
      <style:text-properties fo:font-size="12pt" style:font-size-asian="12pt" style:font-size-complex="12pt"/>
    </style:style>
    <style:style style:name="P487" style:parent-style-name="ListParagraph" style:family="paragraph">
      <style:paragraph-properties fo:text-indent="-0.5458in"/>
      <style:text-properties fo:font-size="12pt" style:font-size-asian="12pt" style:font-size-complex="12pt"/>
    </style:style>
    <style:style style:name="P488" style:parent-style-name="Normal" style:family="paragraph">
      <style:text-properties fo:font-size="12pt" style:font-size-asian="12pt" style:font-size-complex="12pt"/>
    </style:style>
    <style:style style:name="P489" style:parent-style-name="Normal" style:family="paragraph">
      <style:text-properties fo:font-size="12pt" style:font-size-asian="12pt" style:font-size-complex="12pt"/>
    </style:style>
    <style:style style:name="P490" style:parent-style-name="ListParagraph" style:family="paragraph">
      <style:paragraph-properties fo:text-indent="-0.5458in"/>
      <style:text-properties fo:font-size="12pt" style:font-size-asian="12pt" style:font-size-complex="12pt"/>
    </style:style>
    <style:style style:name="P491" style:parent-style-name="Normal" style:family="paragraph">
      <style:text-properties fo:font-size="12pt" style:font-size-asian="12pt" style:font-size-complex="12pt"/>
    </style:style>
    <style:style style:name="P492" style:parent-style-name="ListParagraph" style:family="paragraph">
      <style:paragraph-properties fo:text-indent="-0.5458in"/>
      <style:text-properties fo:font-size="12pt" style:font-size-asian="12pt" style:font-size-complex="12pt"/>
    </style:style>
    <style:style style:name="P493" style:parent-style-name="Normal" style:family="paragraph">
      <style:text-properties fo:font-size="12pt" style:font-size-asian="12pt" style:font-size-complex="12pt"/>
    </style:style>
    <style:style style:name="P494" style:parent-style-name="ListParagraph" style:family="paragraph">
      <style:paragraph-properties fo:text-indent="-0.5458in"/>
      <style:text-properties fo:font-size="12pt" style:font-size-asian="12pt" style:font-size-complex="12pt"/>
    </style:style>
    <style:style style:name="P495" style:parent-style-name="Normal" style:family="paragraph">
      <style:text-properties fo:font-size="12pt" style:font-size-asian="12pt" style:font-size-complex="12pt"/>
    </style:style>
    <style:style style:name="P496" style:parent-style-name="Normal" style:family="paragraph">
      <style:text-properties fo:font-size="12pt" style:font-size-asian="12pt" style:font-size-complex="12pt"/>
    </style:style>
    <style:style style:name="P497" style:parent-style-name="ListParagraph" style:family="paragraph">
      <style:paragraph-properties fo:text-indent="-0.5458in"/>
      <style:text-properties fo:font-size="12pt" style:font-size-asian="12pt" style:font-size-complex="12pt"/>
    </style:style>
    <style:style style:name="P498" style:parent-style-name="Normal" style:family="paragraph">
      <style:text-properties fo:font-size="12pt" style:font-size-asian="12pt" style:font-size-complex="12pt"/>
    </style:style>
    <style:style style:name="P499" style:parent-style-name="ListParagraph" style:family="paragraph">
      <style:paragraph-properties fo:text-indent="-0.5458in"/>
      <style:text-properties fo:font-size="12pt" style:font-size-asian="12pt" style:font-size-complex="12pt"/>
    </style:style>
    <style:style style:name="P500" style:parent-style-name="Normal" style:family="paragraph">
      <style:text-properties fo:font-size="12pt" style:font-size-asian="12pt" style:font-size-complex="12pt"/>
    </style:style>
    <style:style style:name="P501" style:parent-style-name="ListParagraph" style:family="paragraph">
      <style:paragraph-properties fo:text-indent="-0.5458in"/>
      <style:text-properties fo:font-size="12pt" style:font-size-asian="12pt" style:font-size-complex="12pt"/>
    </style:style>
    <style:style style:name="P502" style:parent-style-name="Normal" style:family="paragraph">
      <style:text-properties fo:font-size="12pt" style:font-size-asian="12pt" style:font-size-complex="12pt"/>
    </style:style>
    <style:style style:name="P503" style:parent-style-name="ListParagraph" style:family="paragraph">
      <style:paragraph-properties fo:text-indent="-0.5458in"/>
      <style:text-properties fo:font-size="12pt" style:font-size-asian="12pt" style:font-size-complex="12pt"/>
    </style:style>
    <style:style style:name="P504" style:parent-style-name="Normal" style:family="paragraph">
      <style:text-properties fo:font-size="12pt" style:font-size-asian="12pt" style:font-size-complex="12pt"/>
    </style:style>
    <style:style style:name="P505" style:parent-style-name="Normal" style:family="paragraph">
      <style:text-properties fo:font-size="12pt" style:font-size-asian="12pt" style:font-size-complex="12pt"/>
    </style:style>
    <style:style style:name="P506" style:parent-style-name="ListParagraph" style:family="paragraph">
      <style:paragraph-properties fo:text-indent="-0.5458in"/>
      <style:text-properties fo:font-size="12pt" style:font-size-asian="12pt" style:font-size-complex="12pt"/>
    </style:style>
    <style:style style:name="P507" style:parent-style-name="Normal" style:family="paragraph">
      <style:text-properties fo:font-size="12pt" style:font-size-asian="12pt" style:font-size-complex="12pt"/>
    </style:style>
    <style:style style:name="P508" style:parent-style-name="Normal" style:family="paragraph">
      <style:text-properties fo:font-size="12pt" style:font-size-asian="12pt" style:font-size-complex="12pt"/>
    </style:style>
    <style:style style:name="P509" style:parent-style-name="ListParagraph" style:family="paragraph">
      <style:paragraph-properties fo:text-indent="-0.5458in"/>
      <style:text-properties fo:font-size="12pt" style:font-size-asian="12pt" style:font-size-complex="12pt"/>
    </style:style>
    <style:style style:name="P510" style:parent-style-name="Normal" style:family="paragraph">
      <style:text-properties fo:font-size="12pt" style:font-size-asian="12pt" style:font-size-complex="12pt"/>
    </style:style>
    <style:style style:name="P511" style:parent-style-name="Normal" style:family="paragraph">
      <style:text-properties fo:font-size="12pt" style:font-size-asian="12pt" style:font-size-complex="12pt"/>
    </style:style>
    <style:style style:name="P512" style:parent-style-name="ListParagraph" style:family="paragraph">
      <style:paragraph-properties fo:text-indent="-0.5458in"/>
      <style:text-properties fo:font-size="12pt" style:font-size-asian="12pt" style:font-size-complex="12pt"/>
    </style:style>
    <style:style style:name="P513" style:parent-style-name="Normal" style:family="paragraph">
      <style:text-properties fo:font-size="12pt" style:font-size-asian="12pt" style:font-size-complex="12pt"/>
    </style:style>
    <style:style style:name="P514" style:parent-style-name="ListParagraph" style:family="paragraph">
      <style:paragraph-properties fo:text-indent="-0.5458in"/>
      <style:text-properties fo:font-size="12pt" style:font-size-asian="12pt" style:font-size-complex="12pt"/>
    </style:style>
    <style:style style:name="P515" style:parent-style-name="Normal" style:family="paragraph">
      <style:text-properties fo:font-size="12pt" style:font-size-asian="12pt" style:font-size-complex="12pt"/>
    </style:style>
    <style:style style:name="P516" style:parent-style-name="ListParagraph" style:family="paragraph">
      <style:paragraph-properties fo:text-indent="-0.5458in"/>
      <style:text-properties fo:font-size="12pt" style:font-size-asian="12pt" style:font-size-complex="12pt"/>
    </style:style>
    <style:style style:name="P517" style:parent-style-name="Normal" style:family="paragraph">
      <style:text-properties fo:font-size="12pt" style:font-size-asian="12pt" style:font-size-complex="12pt"/>
    </style:style>
    <style:style style:name="P518" style:parent-style-name="Normal" style:family="paragraph">
      <style:text-properties fo:font-size="12pt" style:font-size-asian="12pt" style:font-size-complex="12pt"/>
    </style:style>
    <style:style style:name="P519" style:parent-style-name="ListParagraph" style:family="paragraph">
      <style:paragraph-properties fo:text-indent="-0.5458in"/>
      <style:text-properties fo:font-size="12pt" style:font-size-asian="12pt" style:font-size-complex="12pt"/>
    </style:style>
    <style:style style:name="P520" style:parent-style-name="Normal" style:family="paragraph">
      <style:text-properties fo:font-size="12pt" style:font-size-asian="12pt" style:font-size-complex="12pt"/>
    </style:style>
    <style:style style:name="P521" style:parent-style-name="Normal" style:family="paragraph">
      <style:text-properties fo:font-size="12pt" style:font-size-asian="12pt" style:font-size-complex="12pt"/>
    </style:style>
    <style:style style:name="P522" style:parent-style-name="ListParagraph" style:family="paragraph">
      <style:paragraph-properties fo:text-indent="-0.5458in"/>
      <style:text-properties fo:font-size="12pt" style:font-size-asian="12pt" style:font-size-complex="12pt"/>
    </style:style>
    <style:style style:name="P523" style:parent-style-name="Normal" style:family="paragraph">
      <style:text-properties fo:font-size="12pt" style:font-size-asian="12pt" style:font-size-complex="12pt"/>
    </style:style>
    <style:style style:name="P524" style:parent-style-name="Normal" style:family="paragraph">
      <style:text-properties fo:font-size="12pt" style:font-size-asian="12pt" style:font-size-complex="12pt"/>
    </style:style>
    <style:style style:name="P525" style:parent-style-name="ListParagraph" style:family="paragraph">
      <style:paragraph-properties fo:text-indent="-0.5458in"/>
      <style:text-properties fo:font-size="12pt" style:font-size-asian="12pt" style:font-size-complex="12pt"/>
    </style:style>
    <style:style style:name="P526" style:parent-style-name="Normal" style:family="paragraph">
      <style:text-properties fo:font-size="12pt" style:font-size-asian="12pt" style:font-size-complex="12pt"/>
    </style:style>
    <style:style style:name="P527" style:parent-style-name="Heading2" style:family="paragraph">
      <style:text-properties style:use-window-font-color="true"/>
    </style:style>
    <style:style style:name="P528" style:parent-style-name="Normal" style:family="paragraph">
      <style:text-properties fo:font-size="12pt" style:font-size-asian="12pt" style:font-size-complex="12pt"/>
    </style:style>
    <style:style style:name="P529" style:parent-style-name="Normal" style:family="paragraph">
      <style:text-properties fo:font-size="12pt" style:font-size-asian="12pt" style:font-size-complex="12pt"/>
    </style:style>
    <style:style style:name="P530" style:parent-style-name="Normal" style:family="paragraph">
      <style:text-properties fo:font-size="12pt" style:font-size-asian="12pt" style:font-size-complex="12pt"/>
    </style:style>
  </office:automatic-styles>
  <office:body>
    <office:text text:use-soft-page-breaks="true">
      <text:h text:style-name="P1" text:outline-level="1">Calculate your public service pension adjustment: detailed guidance</text:h>
      <text:p text:style-name="P3">These guidance notes will help you to complete your submission using the Calculate your public service pension adjustment service.</text:p>
      <text:h text:style-name="P4" text:outline-level="2">Before you start<text:s/></text:h>
      <text:p text:style-name="P5">In order to<text:s/>complete your calculation, you will need:</text:p>
      <text:p text:style-name="P6">A) Your total income for each tax year from 5 April 2015 to 6 April 2023, or up to the date of your retirement</text:p>
      <text:p text:style-name="P7">B) If you were a Scottish taxpayer for any tax year from 6 April 2016 onwards, you will need to know the applicable tax years.</text:p>
      <text:p text:style-name="P8">C) The total amounts of all donations to charity on which you claimed gift aid.</text:p>
      <text:p text:style-name="P9">D) The amount of your personal allowance for each tax year from 5 April 2015 to 6 April 2023</text:p>
      <text:p text:style-name="P10">a. You can find this on your personal tax account, the HMRC app or the SA302 on your self-assessment account.<text:s/></text:p>
      <text:p text:style-name="P11">E) Details of any blind persons allowance you received from 5 April 2015 to 6 April 2023</text:p>
      <text:p text:style-name="P12">F) Details of any tax relief you have received for payments to trade unions or police organisations for each tax year from 5 April 2015 to 6 April 2023</text:p>
      <text:p text:style-name="P13">G) Full details, including name and pension scheme tax reference, of any public service pension schemes you were a member of during the period 2015/16 to 2022/23.</text:p>
      <text:p text:style-name="P14">H) Full details, including name and pension scheme tax reference, of any other pension schemes you were a member of during the period 2015/16 to 2022/23.</text:p>
      <text:p text:style-name="P15">I) If you were a member of any defined contributions pension schemes, and have flexibly accessed this pension, the date you first flexibly accessed.<text:s/></text:p>
      <text:p text:style-name="P16">J) Details of any annual allowance tax charges that occurred between 6 April 2014 and 5 April 2015</text:p>
      <text:p text:style-name="P17">K) If you did not pay an annual allowance tax charge between 6 April 2014 and 5 April 2015, you will need to provide details on whether you were a member of a<text:s/>registered pension scheme and what your pension input amounts were for<text:s/></text:p>
      <text:p text:style-name="P18">a. 2010 to 2011</text:p>
      <text:p text:style-name="P19">b. 2011 to 2012</text:p>
      <text:p text:style-name="P20">c. 2012 to 2013</text:p>
      <text:p text:style-name="P21">d. 2013 to 2014</text:p>
      <text:p text:style-name="P22">e. 2014 to 2015</text:p>
      <text:p text:style-name="P23">You will be able to find this information on your pensions savings statement that will have been sent to you by your pension scheme.<text:s/></text:p>
      <text:soft-page-break/>
      <text:p text:style-name="P24">L) Full details of your revised pension input amounts for each of your public service pension schemes for<text:s/></text:p>
      <text:p text:style-name="P25">a. 6 April 2015 to 8 July 2015<text:s/></text:p>
      <text:p text:style-name="P26">b. 9 July 2015 to 5 April 2016<text:s/></text:p>
      <text:p text:style-name="P27">c. 6 April 2016 to 5 April 2017</text:p>
      <text:p text:style-name="P28">d. 6 April 2017 to 5 April 2018</text:p>
      <text:p text:style-name="P29">e. 6 April 2018 to 5 April 2019</text:p>
      <text:p text:style-name="P30">f. 6 April 2019 to 5 April 2020</text:p>
      <text:p text:style-name="P31">g. 6 April 2020 to 5 April 2021</text:p>
      <text:p text:style-name="P32">h. 6 April 2021 to 5 April 2022</text:p>
      <text:p text:style-name="P33">i. 6 April 2022 to 5 April 2023</text:p>
      <text:p text:style-name="P34">You will be able to find this information on your revised pensions savings statement that will have been sent to you by your pension scheme.<text:s/></text:p>
      <text:p text:style-name="P35">M) Full details of your pension input amounts for any non public service pension schemes for<text:s/></text:p>
      <text:p text:style-name="P36">a. 6 April 2015 to 8 July 2015<text:s/></text:p>
      <text:p text:style-name="P37">b. 9 July 2015 to 5 April 2016<text:s/></text:p>
      <text:p text:style-name="P38">c. 6 April 2016 to 5 April 2017</text:p>
      <text:p text:style-name="P39">d. 6 April 2017 to 5 April 2018</text:p>
      <text:p text:style-name="P40">e. 6 April 2018 to 5 April 2019</text:p>
      <text:p text:style-name="P41">f. 6 April 2019 to 5 April 2020</text:p>
      <text:p text:style-name="P42">g. 6 April 2020 to 5 April 2021</text:p>
      <text:p text:style-name="P43">h. 6 April 2021 to 5 April 2022</text:p>
      <text:p text:style-name="P44">i. 6 April 2022 to 5 April 2023</text:p>
      <text:p text:style-name="P45">You will be able to find this information on your pensions savings<text:s/>statement that will have been sent to you by your pension scheme.<text:s/></text:p>
      <text:p text:style-name="P46">N) If you are a member of any non public service pension schemes, the total amount contributed to a relief at source scheme within the periods.<text:s/></text:p>
      <text:p text:style-name="P47">a. 6 April 2015 to 8 July 2015<text:s/></text:p>
      <text:p text:style-name="P48">b. 9<text:s/>July 2015 to 5 April 2016<text:s/></text:p>
      <text:p text:style-name="P49">c. 6 April 2016 to 5 April 2017</text:p>
      <text:p text:style-name="P50">d. 6 April 2017 to 5 April 2018</text:p>
      <text:soft-page-break/>
      <text:p text:style-name="P51">e. 6 April 2018 to 5 April 2019</text:p>
      <text:p text:style-name="P52">f. 6 April 2019 to 5 April 2020</text:p>
      <text:p text:style-name="P53">g. 6 April 2020 to 5 April 2021</text:p>
      <text:p text:style-name="P54">h. 6 April 2021 to 5 April 2022</text:p>
      <text:p text:style-name="P55">i. 6 April 2022 to 5 April 2023</text:p>
      <text:p text:style-name="P56">If you have done a Self Assessment tax return you will have entered this figure on there. If you have not completed a Self Assessment tax return you will need to contact your non public service pension scheme.<text:s/></text:p>
      <text:p text:style-name="P57">O) Full details including the amount paid and who paid the charge, for the tax charge type you are entering on your submission e.g. annual allowance or lifetime allowance tax charges for the periods.<text:s/></text:p>
      <text:p text:style-name="P58">a. 6 April 2015 to 8 July 2015<text:s/></text:p>
      <text:p text:style-name="P59">b. 9 July 2015 to 5 April 2016<text:s/></text:p>
      <text:p text:style-name="P60">c. 6 April 2016 to 5 April 2017</text:p>
      <text:p text:style-name="P61">d. 6 April 2017 to 5 April 2018</text:p>
      <text:p text:style-name="P62">e. 6 April 2018 to 5 April 2019</text:p>
      <text:p text:style-name="P63">f. 6 April 2019 to 5 April 2020</text:p>
      <text:p text:style-name="P64">g. 6 April 2020 to 5 April 2021</text:p>
      <text:p text:style-name="P65">h. 6 April 2021 to 5 April 2022</text:p>
      <text:p text:style-name="P66">i. 6 April 2022 to 5 April 2023</text:p>
      <text:p text:style-name="P67">P) Full details including reference number of any lifetime allowance protections or enhancements you held for the tax years from 5 April 2015 to 6 April 2023, and any changes to these as a result of the remedy.<text:s/></text:p>
      <text:p text:style-name="P68">Q) If you received a lifetime allowance excess payment, details of how much this was and how it was paid to you<text:s/></text:p>
      <text:p text:style-name="P69">You will be asked about the amounts of your threshold income and, if applicable, your adjusted income within the service. If you do not know this, in addition to some of the above, for each tax year from 5 April 2017 to 6 April 2023 you will also need details of -<text:s/></text:p>
      <text:p text:style-name="P70">R) Any salary sacrifice arrangements.<text:s/></text:p>
      <text:p text:style-name="P71">S) Flexible remuneration arrangements.</text:p>
      <text:p text:style-name="P72">T) Any lump sum death benefits you have received.<text:s/></text:p>
      <text:p text:style-name="P73">U) Any additional income tax relief you claimed e.g. uniform tax relief.<text:s/></text:p>
      <text:p text:style-name="P74">V) Any tax relief on pension contributions. This relates solely to pension savings that were paid before tax relief was given. For example, this could be because your pension scheme was not set up for automatic relief or if someone else paid into your pension.<text:s/></text:p>
      <text:p text:style-name="P75">W) The amount of your personal<text:s/>pension contributions across both net pay and relief at source pension schemes<text:s/></text:p>
      <text:p text:style-name="P76">X) Any tax relief you claimed for savings in an overseas pension scheme.<text:s/></text:p>
      <text:p text:style-name="Normal"><text:span text:style-name="T77">If you do not have any of the information above that would have been included on your self-assessment tax return, you can view this on your personal tax account for the previous 4 tax years. If you cannot access the information, you can request this by contacting<text:s/></text:span><text:a xlink:href="mailto:publicservicepensionsremedy@hmrc.gov.uk" office:target-frame-name="_top" xlink:show="replace"><text:span text:style-name="T78">publicservicepensionsremedy@hmrc.gov.uk</text:span></text:a></text:p>
      <text:p text:style-name="P79"/>
      <text:h text:style-name="P80" text:outline-level="2">Calculation</text:h>
      <text:p text:style-name="P81">The numbering used is only relevant to these notes and does not match to anything on the service.<text:s/></text:p>
      <text:list text:style-name="LFO1" text:continue-numbering="true">
        <text:list-item>
          <text:p text:style-name="P82">Do you want to sign in using Government Gateway?</text:p>
        </text:list-item>
      </text:list>
      <text:p text:style-name="P83">If you wish to save the progress of your<text:s/>submission you can sign in using your government gateway login so you can leave the service and return at a later time or date, to do this click ‘Sign In’. If you do not wish to log in select ‘Continue without signing in’ although your progress will not be saved.</text:p>
      <text:p text:style-name="P84">If you chose to not sign into Government Gateway at this time, you will not be given the option to sign in until you have received the calculation of your tax position and will not be able to use the save and return function.<text:s/></text:p>
      <text:p text:style-name="Normal"><text:span text:style-name="T85">You can<text:s/></text:span><text:a xlink:href="https://www.gov.uk/log-in-register-hmrc-online-services" office:target-frame-name="_top" xlink:show="replace"><text:span text:style-name="T86">create a government gateway account</text:span></text:a><text:span text:style-name="T87"><text:s/>if you do not have one.</text:span></text:p>
      <text:list text:style-name="LFO1" text:continue-numbering="true">
        <text:list-item>
          <text:p text:style-name="P88">Do you want to overwrite a previous submission?</text:p>
        </text:list-item>
      </text:list>
      <text:p text:style-name="P89">This question is asking if you have already made a submission using this service and wish to submit an amendment to that submission. If this is your first time using the service, select ‘No’ and go to step 4.<text:s/></text:p>
      <text:p text:style-name="P90">If you have already made a submission using this service, or have used the manual submission process, and wish to make an amendment to that select ‘Yes’ and go to step 3.<text:s/></text:p>
      <text:list text:style-name="LFO1" text:continue-numbering="true">
        <text:list-item>
          <text:p text:style-name="P91">Why do you want to overwrite a previous submission?</text:p>
        </text:list-item>
      </text:list>
      <text:p text:style-name="P92">You will only be asked this question if you selected ‘Yes’ to the question at step 3. If you are making an amended submission, the free text box allows you to provide a reason for that amendment. If you have used the manual process, provide details of this in the free text box.<text:s/></text:p>
      <text:list text:style-name="LFO1" text:continue-numbering="true">
        <text:list-item>
          <text:p text:style-name="P93">Are you affected by the Public Service Pensions remedy?</text:p>
        </text:list-item>
      </text:list>
      <text:p text:style-name="P94"/>
      <text:p text:style-name="P95">You may have been told by your public service pension scheme that you are impacted by the Public Service Pensions remedy. If you are unsure, those impacted by the remedy will have joined a public service pension scheme on or before 31 March 2012 and:</text:p>
      <text:p text:style-name="P96">• worked in public service between 1 April 2015 and 31 March 2022<text:s/></text:p>
      <text:p text:style-name="P97">• had no disqualifying gap in service (a period of five years or more) which started or ended between 1 April 2012 and 31 March 2015</text:p>
      <text:p text:style-name="P98">If you aren’t affected by the Public Service Pensions remedy, select ‘No’. Based upon the information you have provided, you are not impacted by the Public Service Pensions remedy and therefore do not need to use this service.<text:s/></text:p>
      <text:p text:style-name="P99">If you are affected by the Public Service Pensions remedy, select ‘Yes’ and go to step 5.<text:s/></text:p>
      <text:p text:style-name="P100">5. Which tax charges do you think may have been affected by the Public Service Pensions remedy?</text:p>
      <text:p text:style-name="P101">This question is asking which tax charges you think you may need to adjust as part of your submission. You can either select just Annual allowance or Lifetime allowance or select both, depending what tax charges you or your pension scheme paid originally.<text:s/></text:p>
      <text:p text:style-name="P102">Regardless of which option(s) you select for this question, you will be taken into a triage service. This service is designed to establish if, based upon the information you provide, you need to calculate an adjustment and submit this to HMRC.</text:p>
      <text:p text:style-name="P103">If the triage determines you don’t need to use the service, you will be presented with a message to say you are not eligible to use the service at this time. Although depending upon your circumstances, you may need to use the triage again in the future.<text:s/></text:p>
      <text:p text:style-name="P104">If the triage determines you do need to use the service, you will be presented with a ‘Check your answers’ page and go to step 6.<text:s/></text:p>
      <text:list text:style-name="LFO2" text:continue-numbering="true">
        <text:list-item>
          <text:p text:style-name="P105">Check your answers<text:s/></text:p>
        </text:list-item>
      </text:list>
      <text:p text:style-name="P106">You can check the answers you have provided here before you<text:s/>submit them to make sure that everything is correct before you submit your calculation.<text:s/></text:p>
      <text:p text:style-name="P107">If you wish to change your answers, select ‘Change’ next to the relevant question.<text:s/></text:p>
      <text:h text:style-name="P108" text:outline-level="2">Annual Allowance</text:h>
      <text:p text:style-name="P109">The numbering is only relevant to these notes and does not match to anything on the service.<text:s/></text:p>
      <text:list text:style-name="LFO2" text:continue-numbering="true">
        <text:list-item>
          <text:p text:style-name="P110">Were you ever a Scottish taxpayer from 6 April 2016?</text:p>
        </text:list-item>
      </text:list>
      <text:p text:style-name="P111">If you were a Scottish taxpayer at any point from 6 April 2016 to 5 April 2023 then select ‘Yes’ and go to step 8. If you were not a Scottish taxpayer select ‘No’ and go to step 9</text:p>
      <text:list text:style-name="LFO2" text:continue-numbering="true">
        <text:list-item>
          <text:p text:style-name="P112">Which tax years were you a Scottish taxpayer?</text:p>
        </text:list-item>
      </text:list>
      <text:p text:style-name="P113"/>
      <text:p text:style-name="P114">You will only be asked this question if you selected ‘Yes’ to the question at step 7. If you paid tax in Scotland in any year, then select the tax years that are applicable. <text:s/></text:p>
      <text:list text:style-name="LFO2" text:continue-numbering="true">
        <text:list-item>
          <text:p text:style-name="P115">Did you continue paying into or increasing your public service pension scheme after 5 April 2022?</text:p>
        </text:list-item>
      </text:list>
      <text:p text:style-name="P116">This question is asking if you are still a member of a public service pension scheme and are still paying into that scheme, e.g., you haven’t moved jobs or retired. If you are still paying into a public service pension scheme, select ‘Yes’ and go to step 11.<text:s/></text:p>
      <text:p text:style-name="P117">If you stopped paying into your public service pension scheme between 6 April 2015 and 5 April 2022, for example , you retired, select ‘No’ and go to step 10.<text:s/></text:p>
      <text:list text:style-name="LFO2" text:continue-numbering="true">
        <text:list-item>
          <text:p text:style-name="P118">At what date during the remedy period did you stop paying into a public service pension scheme?</text:p>
        </text:list-item>
      </text:list>
      <text:p text:style-name="P119">You will only be asked this question if you selected ‘No’ to the question at step 9. If you stopped paying into your public service pension scheme between 6 April 2015 and 5 April 2022, enter the date you stopped here.<text:s/></text:p>
      <text:list text:style-name="LFO2" text:continue-numbering="true">
        <text:list-item>
          <text:p text:style-name="P120">Do you have any other pension schemes apart from your public service ones?</text:p>
        </text:list-item>
      </text:list>
      <text:p text:style-name="P121">This question is asking if you are a member of any other pension schemes other than any public service pension schemes. These could be<text:s/>personal pension schemes you have set up yourself or if you have any other employment, possibly within the private sector, and are a member of a pension scheme connected to that. These are typically known as defined contribution schemes. If you are a member of any other schemes, select ‘Yes’ and go to step 12. If you are not a member of any other schemes, select ‘No’ and go to step 14.</text:p>
      <text:list text:style-name="LFO2" text:continue-numbering="true">
        <text:list-item>
          <text:p text:style-name="P122">Have you flexibly accessed your defined contribution pension?</text:p>
        </text:list-item>
      </text:list>
      <text:p text:style-name="P123">This question is asking if you have made any withdrawals or purchased a short-term annuity with your pension that is not your public service one. Flexible access is only possible on a defined contributions pension scheme. If you have flexibly accessed then select ‘Yes’ and go to step 13, if you have not then selected ‘No’ and go to step 14</text:p>
      <text:list text:style-name="LFO2" text:continue-numbering="true">
        <text:list-item>
          <text:p text:style-name="P124">When did you first flexibly access your defined contributions pension?</text:p>
        </text:list-item>
      </text:list>
      <text:p text:style-name="P125">You will only be asked this question if you selected ‘Yes’ to the question at step 12. This question is asking for the first date you received a payment from your pension scheme that is not your public service one.</text:p>
      <text:list text:style-name="LFO2" text:continue-numbering="true">
        <text:list-item>
          <text:p text:style-name="P126">Did you pay a tax charge between 6 April 2014 to 5 April 2015?</text:p>
        </text:list-item>
      </text:list>
      <text:p text:style-name="P127">This question is asking if you exceeded the annual allowance in the tax year ending 5 April 2015 and subsequently paid an annual allowance tax charge. This charge could have been paid by you or your scheme and would have been paid after the end of the 2014/15 tax year. If you did have an annual allowance charge select ‘Yes’ and go to step 16, if you did not have an annual allowance charge select ‘No’ and go to step 15.<text:s/></text:p>
      <text:list text:style-name="LFO2" text:continue-numbering="true">
        <text:list-item>
          <text:p text:style-name="P128">For each of the tax years between 6 April 2010 to 5 April 2011 to 6 April 2014 to 5 April 2015, you will be asked if you were a member of a registered pension scheme and if you answer ‘Yes’ you will be asked to provide your pension input amount for the relevant tax year.<text:s/></text:p>
        </text:list-item>
        <text:list-item>
          <text:p text:style-name="P129">Check your answers.<text:s/></text:p>
        </text:list-item>
      </text:list>
      <text:p text:style-name="P130">You can check the answers you have provided here before you submit them to make sure that everything is correct before you submit your calculation.<text:s/></text:p>
      <text:p text:style-name="P131">If you need to make any changes, click on the ‘Change’ button next to the relevant question.<text:s/></text:p>
      <text:h text:style-name="P132" text:outline-level="2">Annual Allowance section</text:h>
      <text:p text:style-name="P133">This section lists all tax years covered by the remedy period that you were a pension scheme member.<text:s/></text:p>
      <text:p text:style-name="P134">You can access the tax years by clicking the link for the relevant tax<text:s/>year.<text:s/></text:p>
      <text:p text:style-name="P135">Regardless of which tax year the questions are the same, so you will need to repeat steps 17 to 76, for all the tax years displayed.</text:p>
      <text:h text:style-name="P136" text:outline-level="2">What you will need<text:s/></text:h>
      <text:p text:style-name="P137">This page covers the information you will need for each year.<text:s/></text:p>
      <text:p text:style-name="P138">This is also included in the ‘Before you start’ section.</text:p>
      <text:list text:style-name="LFO2" text:continue-numbering="true">
        <text:list-item>
          <text:p text:style-name="P139">Were you a member of more than one public service pension scheme?</text:p>
        </text:list-item>
      </text:list>
      <text:p text:style-name="P140">This question relates to if you were a member of more than one public service pension scheme, this does not include if you were a member of both legacy and reform schemes for the same employment as that is counted as a member of one scheme. This relates to if you had 2 or more separate schemes with different employments e.g., Civil Service and Teachers. If you were a member of more than one public service pension scheme, select ‘Yes’ or if you weren’t select ‘No’, after either answer go to step 19.<text:s/></text:p>
      <text:list text:style-name="LFO2" text:continue-numbering="true">
        <text:list-item>
          <text:p text:style-name="P141">What is the name and tax reference of the pension scheme?</text:p>
        </text:list-item>
      </text:list>
      <text:p text:style-name="P142">You will normally find the name and tax reference (pension scheme tax reference/PSTR) on your pensions savings statement. If you don’t know these details, you will need to contact your pension scheme. <text:s/></text:p>
      <text:list text:style-name="LFO2" text:continue-numbering="true">
        <text:list-item>
          <text:p text:style-name="P143">What is your revised pension input amount for (pension scheme) for (relevant tax year)?</text:p>
        </text:list-item>
      </text:list>
      <text:p text:style-name="P144">This question relates specifically to the pension scheme that is named in the question. You should be able to find your revised pension input amounts on your revised pension savings statement. If you don’t know these details, you will need to contact the relevant public service pension scheme.<text:s/></text:p>
      <text:p text:style-name="P145"/>
      <text:list text:style-name="LFO2" text:continue-numbering="true">
        <text:list-item>
          <text:p text:style-name="P146">Did you pay an annual allowance tax charge for (pension scheme) between (relevant tax year)?</text:p>
        </text:list-item>
      </text:list>
      <text:p text:style-name="P147">This question is asking if you exceeded the annual allowance in the relevant tax year and subsequently paid an annual allowance tax charge. This charge could have been paid by you or any of your pension schemes and would have been paid after the end of the tax year.<text:s/></text:p>
      <text:p text:style-name="P148">If you paid a tax charge, go to step 22.</text:p>
      <text:p text:style-name="P149">If you answered ‘Yes’ to step 18 and are a member of more than one pension scheme and didn’t pay a tax charge, go to step 25.</text:p>
      <text:p text:style-name="P150">If you answered ‘No’ to step 11 and step 18 and are a member of one pension scheme and didn’t pay a tax charge, go to step 36.</text:p>
      <text:p text:style-name="P151">If you answered ‘Yes’ to step 11 and ‘No’ to step 18 and didn’t pay a tax charge, go to step 32.</text:p>
      <text:list text:style-name="LFO2" text:continue-numbering="true">
        <text:list-item>
          <text:p text:style-name="P152">Who paid the annual allowance tax charge for (pension scheme)?</text:p>
        </text:list-item>
      </text:list>
      <text:p text:style-name="P153">You will only be asked this question if you answered ‘Yes’ at step 21. This question is asking who paid the annual allowance tax charge for the relevant year, this may have been yourself, via self-assessment, your scheme via scheme pays, or a combination of both. Select the relevant option, if you paid go to step 23, if the pension scheme paid go to step 24 and if both paid go to step 23.<text:s/></text:p>
      <text:p text:style-name="P154">This information will have been included your self-assessment tax return.<text:s/></text:p>
      <text:list text:style-name="LFO2" text:continue-numbering="true">
        <text:list-item>
          <text:p text:style-name="P155">How much annual allowance tax charge did you pay?</text:p>
        </text:list-item>
      </text:list>
      <text:p text:style-name="P156">You will only be asked this question if you answered at step 22 that either you solely paid the tax charge or you and your pension scheme both paid a portion. You will need to enter how much of the charge that you paid.<text:s/></text:p>
      <text:p text:style-name="P157">This information will have been included in your self-assessment tax return.</text:p>
      <text:p text:style-name="P158">If you answered ‘Yes’ to step 18 and are a member of more than one pension scheme, go to step 25.</text:p>
      <text:p text:style-name="P159">If you answered ‘No’ to step 11 and step 18 and are only a member of one pension scheme, go to step 36.</text:p>
      <text:p text:style-name="P160">If you answered ‘Yes’ to step 11 and ‘No’ to step 18, go to step 32.</text:p>
      <text:p text:style-name="P161">If you answered ‘Both’ to step 22, go to step 24.</text:p>
      <text:list text:style-name="LFO2" text:continue-numbering="true">
        <text:list-item>
          <text:p text:style-name="P162">How much annual allowance charge did you your pension scheme pay.</text:p>
        </text:list-item>
      </text:list>
      <text:p text:style-name="P163"/>
      <text:p text:style-name="P164">You will only be asked this question if you answered that<text:s/>either your pension scheme solely paid the tax charge or you and your pension scheme both paid a portion. You will need to enter how much of the charge that your scheme paid.<text:s/></text:p>
      <text:p text:style-name="P165">This information will have been included in your self-assessment tax return.</text:p>
      <text:p text:style-name="P166">If you answered ‘Yes’ to step 18 and are a member of more than one pension scheme, go to step 25.</text:p>
      <text:p text:style-name="P167">If you answered ‘No’ to step 11 and step 18 and are only a member of one pension scheme, go to step 36.</text:p>
      <text:p text:style-name="P168">If you answered ‘Yes’ to step 11 and ‘No’ to step 18,<text:s/>go to step 32.</text:p>
      <text:list text:style-name="LFO2" text:continue-numbering="true">
        <text:list-item>
          <text:p text:style-name="P169">Do you need to add another pension scheme?</text:p>
        </text:list-item>
      </text:list>
      <text:p text:style-name="P170">If you were a member of multiple pension schemes select ‘Yes’ and go to step 26, if you were not a member of multiple pension schemes or have already entered the details of all your pension schemes and answered ‘No’ to step 11, select ‘No’ and go step 36.<text:s/></text:p>
      <text:p text:style-name="P171">If you were not a member of multiple pension schemes or have already entered the details of all your pension schemes and answered, ‘Yes’ to step 11, select ‘No’ and go to step 32.<text:s/></text:p>
      <text:list text:style-name="LFO2" text:continue-numbering="true">
        <text:list-item>
          <text:p text:style-name="P172">What is the name and tax reference of the pension scheme?</text:p>
        </text:list-item>
      </text:list>
      <text:p text:style-name="P173">You will normally find the name and tax reference (pension scheme tax reference/PSTR) on your pensions savings statement. If you don’t know these details, you will need to contact your pension scheme. <text:s/></text:p>
      <text:list text:style-name="LFO2" text:continue-numbering="true">
        <text:list-item>
          <text:p text:style-name="P174">What is your revised pension input amount for (pension scheme) for (relevant tax year)?</text:p>
        </text:list-item>
      </text:list>
      <text:p text:style-name="P175">This question relates specifically to the pension scheme that is named in the question. You should be able to find your revised pension input amounts on your revised pension savings statement. If you don’t know these details, you will need to contact the relevant public service pension scheme.<text:s/></text:p>
      <text:list text:style-name="LFO2" text:continue-numbering="true">
        <text:list-item>
          <text:p text:style-name="P176">Did you pay an annual allowance tax charge for (pension scheme) between (relevant tax year)?</text:p>
        </text:list-item>
      </text:list>
      <text:p text:style-name="P177">This question is asking if you exceeded the annual allowance in the relevant tax year and subsequently paid an annual allowance tax charge. This charge could have been paid by you or any of your pension schemes and would have been paid after the end of the tax year.<text:s/></text:p>
      <text:p text:style-name="P178">If you paid a tax charge in this scheme, select ‘Yes’ and go to step 29.</text:p>
      <text:p text:style-name="P179">If you didn’t pay a tax charge in this scheme, go back to step 25.</text:p>
      <text:list text:style-name="LFO2" text:continue-numbering="true">
        <text:list-item>
          <text:p text:style-name="P180">Who paid the annual allowance tax charge for (pension scheme)?</text:p>
        </text:list-item>
      </text:list>
      <text:p text:style-name="P181"/>
      <text:p text:style-name="P182">You will only be asked this question if you answered ‘Yes’ at step 28. This question is asking who paid the annual allowance tax charge for the relevant year, this may have been yourself, via self-assessment, your scheme via scheme pays, or a combination of both. Select the relevant option, if you paid go to step 30, if the pension scheme paid go to step 31 and if both paid go to step 30.<text:s/></text:p>
      <text:p text:style-name="P183">This information will have been included your self-assessment tax return.<text:s/></text:p>
      <text:list text:style-name="LFO2" text:continue-numbering="true">
        <text:list-item>
          <text:p text:style-name="P184">How much annual allowance tax charge did you pay?</text:p>
        </text:list-item>
      </text:list>
      <text:p text:style-name="P185">You will only be asked this question if you answered at step 29 that either you solely paid the tax charge or you and your pension scheme both paid a portion. You will need to enter how much of the charge that you paid.<text:s/></text:p>
      <text:p text:style-name="P186">This information will have been included in your self-assessment tax return.</text:p>
      <text:p text:style-name="P187">If you answered ‘You’ at step 29, go back to step 25.</text:p>
      <text:p text:style-name="P188">If you answered ‘Both’ to step 29, go to step 31.</text:p>
      <text:list text:style-name="LFO2" text:continue-numbering="true">
        <text:list-item>
          <text:p text:style-name="P189">How much annual allowance charge did you your pension scheme pay.</text:p>
        </text:list-item>
      </text:list>
      <text:p text:style-name="P190">You will only be asked this question if you answered that either your pension scheme solely paid the tax charge or you<text:s/>and your pension scheme both paid a portion. You will need to enter how much of the charge that your scheme paid.<text:s/></text:p>
      <text:p text:style-name="P191">This information will have been included in your self-assessment tax return.</text:p>
      <text:p text:style-name="P192">After you have answered this question go back to Step 25.</text:p>
      <text:list text:style-name="LFO2" text:continue-numbering="true">
        <text:list-item>
          <text:p text:style-name="P193">Have you contributed to any other defined benefit or defined contribution scheme?</text:p>
        </text:list-item>
      </text:list>
      <text:p text:style-name="P194">If you have contributed to any pension schemes, other than those you have already provided pension input amounts for, select ‘Yes’ and go to step 33.</text:p>
      <text:p text:style-name="P195">If you have not contributed to any pension schemes, other than those you have already provided pension input amounts for, select ‘No’ and go to step 36.</text:p>
      <text:list text:style-name="LFO2" text:continue-numbering="true">
        <text:list-item>
          <text:p text:style-name="P196">Which have you contributed to during the remedy period?</text:p>
        </text:list-item>
      </text:list>
      <text:p text:style-name="P197">Select whether you contributed to a defined contribution or defined benefits pension scheme.<text:s/></text:p>
      <text:p text:style-name="Normal"><text:span text:style-name="T198">Find out more information about the<text:s/></text:span><text:a xlink:href="https://www.gov.uk/pension-types" office:target-frame-name="_top" xlink:show="replace"><text:span text:style-name="T199">types of private pensions</text:span></text:a><text:span text:style-name="T200">.</text:span></text:p>
      <text:list text:style-name="LFO2" text:continue-numbering="true">
        <text:list-item>
          <text:p text:style-name="P201">What was your pension input for defined contribution pension schemes between (relevant tax year)?</text:p>
        </text:list-item>
      </text:list>
      <text:p text:style-name="P202">Enter your pension input amount for your defined contribution pension schemes during the tax year.</text:p>
      <text:list text:style-name="LFO2" text:continue-numbering="true">
        <text:list-item>
          <text:p text:style-name="P203">What was your pension input for defined benefits pension schemes between (relevant tax year)?</text:p>
        </text:list-item>
      </text:list>
      <text:p text:style-name="P204">Enter your pension input amount for your defined benefits pension schemes during the tax year.</text:p>
      <text:list text:style-name="LFO2" text:continue-numbering="true">
        <text:list-item>
          <text:p text:style-name="P205">Was your threshold income more than (relevant amount)?</text:p>
        </text:list-item>
      </text:list>
      <text:p text:style-name="Normal"><text:span text:style-name="T206">The threshold income is different for different tax years, therefore you will have to answer as appropriate for that tax year. Find out more about the different<text:s/></text:span><text:a xlink:href="https://www.gov.uk/government/publications/rates-and-allowances-pension-schemes/pension-schemes-rates" office:target-frame-name="_top" xlink:show="replace"><text:span text:style-name="T207">pension scheme rates</text:span></text:a><text:span text:style-name="T208">.</text:span></text:p>
      <text:p text:style-name="P209">Threshold income can have an impact on the amount of annual allowance you<text:s/>have in a tax year.<text:s/></text:p>
      <text:p text:style-name="P210">If you know your threshold income was above (relevant amount) select ‘Yes’ and go to step 37. If you know your threshold income was below (relevant amount) select ‘No’ and go to step 42. If you do not know what your threshold income was select ‘I don’t know’ and go to step 47.<text:s/></text:p>
      <text:p text:style-name="P211">The journeys from this question are very similar so ensure you go to the right step in the guidance for your journey.<text:s/></text:p>
      <text:list text:style-name="LFO2" text:continue-numbering="true">
        <text:list-item>
          <text:p text:style-name="P212">What was your total taxable income from (relevant tax year)?</text:p>
        </text:list-item>
      </text:list>
      <text:p text:style-name="P213">Your total taxable income includes all the income you receive including your salary and any of the other things listed in the help text on the service, for example:<text:s/></text:p>
      <text:p text:style-name="P214">• state pension</text:p>
      <text:p text:style-name="P215">• private pension (workplace or personal)</text:p>
      <text:p text:style-name="P216">• earnings from employment or self-employment</text:p>
      <text:p text:style-name="P217">• any taxable benefits</text:p>
      <text:p text:style-name="P218">• any other income, such as money from investments, property, or savings</text:p>
      <text:list text:style-name="LFO2" text:continue-numbering="true">
        <text:list-item>
          <text:p text:style-name="P219">Did you claim for income tax relief from (relevant tax year)?</text:p>
        </text:list-item>
      </text:list>
      <text:p text:style-name="P220">You may have claimed additional income tax relief during the relevant year you are providing information for. This may have been on your self-assessment or by completing another form on GOV.UK that may have changed your tax code. If you claim tax relief for trade union and police organisations, you should select ‘yes’.</text:p>
      <text:p text:style-name="P221">If you did claim for Income tax relief,<text:s/>select ‘Yes’ and go to step 39. If you did not claim for Income tax relief, select ‘No’ and go to step 40.</text:p>
      <text:list text:style-name="LFO2" text:continue-numbering="true">
        <text:list-item>
          <text:p text:style-name="P222">What was your tax relief?</text:p>
        </text:list-item>
      </text:list>
      <text:p text:style-name="P223">Enter the amount of tax relief inclusive of any tax relief received for trade union and policy organisations you claimed.<text:s/></text:p>
      <text:list text:style-name="LFO2" text:continue-numbering="true">
        <text:list-item>
          <text:p text:style-name="P224">Did you make any contributions to a relief at source pension scheme from (relevant tax year)?</text:p>
        </text:list-item>
      </text:list>
      <text:p text:style-name="P225"/>
      <text:p text:style-name="P226">Relief at source arrangements are those where your tax relief is claimed after your wages are taxed.</text:p>
      <text:p text:style-name="P227">Public service pension schemes are not relief at source schemes. If you are only a member of a public service scheme, you will not have made any contributions to a relief at source scheme.<text:s/></text:p>
      <text:p text:style-name="P228">If you have made contributions to a relief scheme, you will have included these on your Self Assessment tax return.</text:p>
      <text:p text:style-name="P229">If you have made contributions to a relief at source scheme select ‘Yes’ and go to step 41, if you have not contributed to a relief at source scheme select ‘No’ and go to step 58. <text:s/></text:p>
      <text:list text:style-name="LFO2" text:continue-numbering="true">
        <text:list-item>
          <text:p text:style-name="P230">What was your gross contribution in total to all of your pension schemes where relief at source was given from (relevant tax year)?</text:p>
        </text:list-item>
      </text:list>
      <text:p text:style-name="P231">When you completed your tax return you will have had to gross up the contribution to include the basic rate tax relief so use the same figure you entered on your tax return.</text:p>
      <text:p text:style-name="P232">Enter the gross amount of contributions you made to a relief at source arrangement and go to step 58.<text:s/></text:p>
      <text:list text:style-name="LFO2" text:continue-numbering="true">
        <text:list-item>
          <text:p text:style-name="P233">What was your total taxable income for (relevant tax year)?</text:p>
        </text:list-item>
      </text:list>
      <text:p text:style-name="P234">Your total taxable income includes all the income you receive including your salary and any of the other things listed in the help text on the service, for example:<text:s/></text:p>
      <text:p text:style-name="P235">• state pension</text:p>
      <text:p text:style-name="P236">• private pension (workplace or personal)</text:p>
      <text:p text:style-name="P237">• earnings from employment or self-employment</text:p>
      <text:p text:style-name="P238">• any taxable benefits</text:p>
      <text:p text:style-name="P239">• any other income, such as money from investments, property, or savings</text:p>
      <text:list text:style-name="LFO2" text:continue-numbering="true">
        <text:list-item>
          <text:p text:style-name="P240">Did you claim for income tax relief from (relevant tax year)?</text:p>
        </text:list-item>
      </text:list>
      <text:p text:style-name="P241">You may have claimed additional income tax relief during the relevant year you are providing information for. This may have been on your self-assessment or by completing another form on GOV.UK that may have changed your tax code. If you claim tax relief for trade union and police organisations, you should select ‘yes’.</text:p>
      <text:p text:style-name="P242">If you did claim for Income tax relief, select ‘Yes’ and go to step 44. If you did not claim for Income tax relief, select ‘No’ and go to step 45.</text:p>
      <text:list text:style-name="LFO2" text:continue-numbering="true">
        <text:list-item>
          <text:p text:style-name="P243">What was your tax relief from (relevant tax year)?</text:p>
        </text:list-item>
      </text:list>
      <text:p text:style-name="P244">Enter the amount of tax relief inclusive of any tax relief received for trade union and policy organisations you claimed.</text:p>
      <text:list text:style-name="LFO2" text:continue-numbering="true">
        <text:list-item>
          <text:p text:style-name="P245">Did you make any contributions to a relief at source pension scheme from (relevant tax year)?</text:p>
        </text:list-item>
      </text:list>
      <text:p text:style-name="P246">Relief at source arrangements are those where your tax relief is claimed after your wages are taxed.</text:p>
      <text:p text:style-name="P247">Public service pension schemes are not relief at source schemes. If you are only a member of a public service scheme, you will not have made any contributions to a relief at source scheme.<text:s/></text:p>
      <text:p text:style-name="P248">If you have made contributions to a relief scheme, you will have included these on your Self Assessment tax return.</text:p>
      <text:p text:style-name="P249">If you have made contributions to a relief at source scheme select ‘Yes’ and go to step<text:s/>46, if you have not contributed to a relief at source scheme select ‘No’ and go to step 67.<text:s/></text:p>
      <text:list text:style-name="LFO2" text:continue-numbering="true">
        <text:list-item>
          <text:p text:style-name="P250">What was your gross contribution in total to all of your pension schemes where relief at source was given from (relevant tax year)?</text:p>
        </text:list-item>
      </text:list>
      <text:p text:style-name="P251">When you completed your tax return you will have had to gross up the contribution to include the basic rate tax relief so use the same figure you entered on your tax return.</text:p>
      <text:p text:style-name="P252">Enter the gross amount of contributions you made to a relief at source arrangement.</text:p>
      <text:p text:style-name="P253">Go to Step 67.</text:p>
      <text:list text:style-name="LFO2" text:continue-numbering="true">
        <text:list-item>
          <text:p text:style-name="P254">What was<text:s/>your taxable income from (relevant tax year)?</text:p>
        </text:list-item>
      </text:list>
      <text:p text:style-name="P255">Your total taxable income includes all the income you receive including your salary and any of the other things listed in the help text on the service, for example:<text:s/></text:p>
      <text:p text:style-name="P256">• state pension</text:p>
      <text:p text:style-name="P257">• private pension (workplace or personal)</text:p>
      <text:p text:style-name="P258">• earnings from employment or self-employment</text:p>
      <text:p text:style-name="P259">• any taxable benefits</text:p>
      <text:p text:style-name="P260">• any other income, such as money from investments, property, or savings</text:p>
      <text:list text:style-name="LFO2" text:continue-numbering="true">
        <text:list-item>
          <text:p text:style-name="P261">Did you have any salary sacrifice arrangements from (relevant tax year)?</text:p>
        </text:list-item>
      </text:list>
      <text:p text:style-name="P262">A salary sacrifice arrangement can be where you have given up a part of your salary in return for another benefit.</text:p>
      <text:p text:style-name="P263">If you had a salary sacrifice arrangement select ‘Yes’ and go to step 49, if you did not have a salary sacrifice arrangement select ‘No’ and go to step 50.</text:p>
      <text:list text:style-name="LFO2" text:continue-numbering="true">
        <text:list-item>
          <text:p text:style-name="P264">What was the amount of your salary sacrifice arrangement from (relevant tax year)?</text:p>
        </text:list-item>
      </text:list>
      <text:p text:style-name="P265">Enter the amount of your salary sacrifice arrangement.<text:s/></text:p>
      <text:list text:style-name="LFO2" text:continue-numbering="true">
        <text:list-item>
          <text:p text:style-name="P266">Did you have any flexible remuneration arrangements from (relevant tax year)?</text:p>
        </text:list-item>
      </text:list>
      <text:p text:style-name="P267">Flexible remuneration is when you reduce your amount of pay in return for increased pensions contributions.<text:s/></text:p>
      <text:p text:style-name="P268">If you had a flexible remuneration arrangement select ‘Yes’ and go to step 51, if you did not have a flexible remuneration arrangement select ‘No’ and go to step 52.</text:p>
      <text:list text:style-name="LFO2" text:continue-numbering="true">
        <text:list-item>
          <text:p text:style-name="P269">What was the amount of your flexible remuneration arrangements from (relevant tax year)?</text:p>
        </text:list-item>
      </text:list>
      <text:p text:style-name="P270">Enter the amount of your flexible remuneration arrangement.<text:s/></text:p>
      <text:list text:style-name="LFO2" text:continue-numbering="true">
        <text:list-item>
          <text:p text:style-name="P271">Did you have any taxable lump sum death benefits from (relevant tax year)?</text:p>
        </text:list-item>
      </text:list>
      <text:p text:style-name="P272">A taxable lump sum death benefit is an amount paid as a lump sum from a pension scheme upon the death of pension scheme member or a beneficiary.<text:s/></text:p>
      <text:p text:style-name="P273">If you received any taxable lump sum death benefits select ‘Yes’ and go to step 53, if you did not receive any taxable lump sum death benefits select ‘No’ and go to step 54.</text:p>
      <text:list text:style-name="LFO2" text:continue-numbering="true">
        <text:list-item>
          <text:p text:style-name="P274">How much were the taxable lump sum death benefits from relevant tax year)?</text:p>
        </text:list-item>
      </text:list>
      <text:p text:style-name="P275">Enter the amount of the taxable lump sum death benefits you received.<text:s/></text:p>
      <text:list text:style-name="LFO2" text:continue-numbering="true">
        <text:list-item>
          <text:p text:style-name="P276">Did you claim for income tax relief for (relevant tax year)?</text:p>
        </text:list-item>
      </text:list>
      <text:p text:style-name="P277">You may have claimed additional income tax<text:s/>relief during the relevant year you are providing information for. This may have been on your self-assessment or by completing another form on GOV.UK that may have changed your tax code. If you claim tax relief for trade union and police organisations, you should select ‘yes’.</text:p>
      <text:p text:style-name="P278">If you did claim for Income tax relief, select ‘Yes’ and go to step 55. If you did not claim for Income tax relief, select ‘No’ and go to step 56.</text:p>
      <text:list text:style-name="LFO2" text:continue-numbering="true">
        <text:list-item>
          <text:p text:style-name="P279">What was your tax relief from (relevant tax year)?</text:p>
        </text:list-item>
      </text:list>
      <text:p text:style-name="P280">Enter the amount of tax relief you claimed.</text:p>
      <text:list text:style-name="LFO2" text:continue-numbering="true">
        <text:list-item>
          <text:p text:style-name="P281">Did you make any contributions to a relief at source pension scheme for (relevant tax year)?</text:p>
        </text:list-item>
      </text:list>
      <text:p text:style-name="P282">Relief at source arrangements are those where your tax relief is claimed after your wages are taxed.</text:p>
      <text:p text:style-name="P283">Public service pension schemes are not relief at source schemes. If you are only a member of a public service scheme, you will not have made any contributions to a relief at source scheme.<text:s/></text:p>
      <text:p text:style-name="P284">If you have made contributions to a relief scheme, you will have included these on your Self Assessment tax return.</text:p>
      <text:p text:style-name="P285">If you have made contributions to a relief at source scheme select ‘Yes’ and go to step 57, if you have not contributed to a relief at source scheme select ‘No’.</text:p>
      <text:p text:style-name="P286"/>
      <text:p text:style-name="P287">If your threshold income is calculated to be above the relevant amount for the tax year, you will need to follow the adjusted income journey at step 58. If your threshold income is calculated to be below the relevant amount for the tax year, you will not be asked the adjusted income question and go to step 67.<text:s/></text:p>
      <text:list text:style-name="LFO2" text:continue-numbering="true">
        <text:list-item>
          <text:p text:style-name="P288">What was your gross contribution in total to all of your pension schemes where relief at source was given from (relevant tax year)?</text:p>
        </text:list-item>
      </text:list>
      <text:p text:style-name="P289">When you completed your tax return you will have had to gross up the contribution to include the basic rate tax relief so use the same figure you entered on your tax return.</text:p>
      <text:p text:style-name="P290">Enter the gross amount of contributions you made to a relief at source arrangement.</text:p>
      <text:p text:style-name="P291">If your threshold income is calculated to be above the relevant amount for the tax year, you will need to follow the adjusted income journey at step 58. If your threshold income is calculated to be below the relevant amount for the tax year, you will not be asked the adjusted income question and go to step 67.<text:s/></text:p>
      <text:list text:style-name="LFO2" text:continue-numbering="true">
        <text:list-item>
          <text:p text:style-name="P292">Do you know your adjusted income amount for (relevant tax year)?</text:p>
        </text:list-item>
      </text:list>
      <text:p text:style-name="P293">You will only be asked this question if you are above the threshold income amount.<text:s/></text:p>
      <text:p text:style-name="P294">Adjusted income can have an impact of the amount of annual allowance you have in a tax year.<text:s/></text:p>
      <text:p text:style-name="P295">If you know your adjusted income amount select ‘Yes’ and go to step 59, if you do not know your adjusted income amount select ‘No’ and go to step 62.<text:s/></text:p>
      <text:list text:style-name="LFO2" text:continue-numbering="true">
        <text:list-item>
          <text:p text:style-name="P296">How much was your adjusted income for (relevant tax year)?</text:p>
        </text:list-item>
      </text:list>
      <text:p text:style-name="P297">Enter the amount of your adjusted income.</text:p>
      <text:list text:style-name="LFO2" text:continue-numbering="true">
        <text:list-item>
          <text:p text:style-name="P298">Did you make any donations to charity on which you claimed tax relief from (relevant tax year)?</text:p>
        </text:list-item>
      </text:list>
      <text:p text:style-name="P299">If you were a higher or additional rate taxpayer in the relevant tax year and you donated to a charity, you could claim back the difference between the tax you paid on the donation and what the charity claimed at basic rate. You will have claimed this when you completed your Self Assessment tax return.<text:s/></text:p>
      <text:p text:style-name="P300">If you made a donation to charity on which you claimed tax relief, go to step 61, if you did not make a donation on which you claimed tax relief go to step 71.</text:p>
      <text:list text:style-name="LFO2" text:continue-numbering="true">
        <text:list-item>
          <text:p text:style-name="P301">What was the amount of your donation including gift aid?</text:p>
        </text:list-item>
      </text:list>
      <text:p text:style-name="P302">On your Self Assessment tax return you would have included the amount of the donation that you made.</text:p>
      <text:p text:style-name="P303">Enter the amount of your donation.</text:p>
      <text:p text:style-name="P304">Go to step 71.</text:p>
      <text:p text:style-name="P305"/>
      <text:list text:style-name="LFO2" text:continue-numbering="true">
        <text:list-item>
          <text:p text:style-name="P306">Did you have any taxable lump sum death benefits from (relevant tax year)?</text:p>
        </text:list-item>
      </text:list>
      <text:p text:style-name="P307"><text:s/>A taxable lump sum death benefit is an<text:s/>amount paid as a lump sum from a pension scheme upon the death of pension scheme member or a beneficiary.<text:s/></text:p>
      <text:p text:style-name="P308">If you received any taxable lump sum death benefits select ‘Yes’ and go to step 63, if you did not receive any taxable lump sum death benefits select ‘No’ and go to step 64.</text:p>
      <text:list text:style-name="LFO2" text:continue-numbering="true">
        <text:list-item>
          <text:p text:style-name="P309">How much were the taxable lump sum death benefits from relevant tax year)?</text:p>
        </text:list-item>
      </text:list>
      <text:p text:style-name="P310">Enter the amount of the taxable lump sum death benefits you received.<text:s/></text:p>
      <text:list text:style-name="LFO2" text:continue-numbering="true">
        <text:list-item>
          <text:p text:style-name="P311">Did you claim for tax relief from (relevant tax year)?</text:p>
        </text:list-item>
      </text:list>
      <text:p text:style-name="P312">This relates to pension savings that were paid before tax relief was given. For example, this could be because your pension scheme was not set up for automatic relief or if someone else paid into your pension.<text:s/></text:p>
      <text:p text:style-name="P313">If you did claim for tax relief select ‘Yes’ and go to step 65, if you did not claim for any tax relief select ‘No’ and go to step 66.</text:p>
      <text:list text:style-name="LFO2" text:continue-numbering="true">
        <text:list-item>
          <text:p text:style-name="P314">How much tax relief did you claim?</text:p>
        </text:list-item>
      </text:list>
      <text:p text:style-name="P315">Enter the amount of tax relief you claimed. This figure should be on your self-assessment return if you completed one.<text:s/></text:p>
      <text:list text:style-name="LFO2" text:continue-numbering="true">
        <text:list-item>
          <text:p text:style-name="P316">How much did you contribute in total to all of your pension schemes from (relevant tax year)?</text:p>
        </text:list-item>
      </text:list>
      <text:p text:style-name="P317">This is the total amount you will have paid into your pension schemes. For pension schemes related to your employment, you will be able to find this on your payslips.<text:s/></text:p>
      <text:p text:style-name="P318">For non-workplace pension schemes, you will either find this on your pensions savings statement or you will need to contact your pension scheme.<text:s/></text:p>
      <text:list text:style-name="LFO2" text:continue-numbering="true">
        <text:list-item>
          <text:p text:style-name="P319">Did you claim any tax relief on savings in an overseas pension scheme from (relevant tax year)?</text:p>
        </text:list-item>
      </text:list>
      <text:p text:style-name="P320">If you paid into an overseas pension scheme and are eligible to claim tax relief on those contributions, you would have claimed this via your self-assessment return.<text:s/></text:p>
      <text:p text:style-name="P321">If you did claim tax relief on contributions to an overseas pension scheme, select ‘Yes’ and go to step 68 if you did not select ‘No’ and go to step 69.</text:p>
      <text:list text:style-name="LFO2" text:continue-numbering="true">
        <text:list-item>
          <text:p text:style-name="P322">How much tax relief did you claim on overseas pension contributions?</text:p>
        </text:list-item>
      </text:list>
      <text:p text:style-name="P323">Enter the amount of relief you claimed. You will be able to find this on your self-assessment return.</text:p>
      <text:list text:style-name="LFO2" text:continue-numbering="true">
        <text:list-item>
          <text:p text:style-name="P324">Did you make any donations to charity on which you claimed tax relief?</text:p>
        </text:list-item>
      </text:list>
      <text:p text:style-name="P325"/>
      <text:p text:style-name="P326">If you were a higher or additional rate taxpayer in the relevant tax year and you donated to a charity, you could claim back the difference between the tax you paid on the donation and what the charity claimed at basic rate. You will have claimed this when you completed your Self Assessment tax return.<text:s/></text:p>
      <text:p text:style-name="P327">If you made a donation to charity on which you claimed tax relief, go to step 70, if you did not make a donation on which you claimed tax relief go to step 71.</text:p>
      <text:list text:style-name="LFO2" text:continue-numbering="true">
        <text:list-item>
          <text:p text:style-name="P328">What was the amount of your donation including gift aid?</text:p>
        </text:list-item>
      </text:list>
      <text:p text:style-name="P329">On your Self Assessment tax return you would have included the amount of the donation that you made. Enter the amount of your donation.</text:p>
      <text:list text:style-name="LFO2" text:continue-numbering="true">
        <text:list-item>
          <text:p text:style-name="P330">Do you know your personal allowance from (relevant tax year)?</text:p>
        </text:list-item>
      </text:list>
      <text:p text:style-name="P331">If you know what your personal allowance was, select ‘Yes’ and go to step 72. If you do not know your personal allowance, you may be able to find this on your SA302 or work it out using the tax code of your P60. If you still don’t know your personal allowance, select ‘No’ and go to step 73.</text:p>
      <text:list text:style-name="LFO2" text:continue-numbering="true">
        <text:list-item>
          <text:p text:style-name="P332">What was your personal allowance for (relevant tax year)?</text:p>
        </text:list-item>
      </text:list>
      <text:p text:style-name="P333">Enter the amount of your personal allowance here.</text:p>
      <text:p text:style-name="P334">Go to step 75.</text:p>
      <text:list text:style-name="LFO2" text:continue-numbering="true">
        <text:list-item>
          <text:p text:style-name="P335">Did you claim tax relief for payments to trade unions or police organisation from (relevant tax year)?</text:p>
        </text:list-item>
      </text:list>
      <text:p text:style-name="P336">Tax relief of up to £100 is<text:s/>available if you make payments to a trade union or police organisation for superannuation, life insurance or funeral benefits.</text:p>
      <text:p text:style-name="P337">If you did claim this tax relief select ‘Yes’ and go to step 74, if you did not claim this tax relief select ‘No’ go to 75.</text:p>
      <text:list text:style-name="LFO2" text:continue-numbering="true">
        <text:list-item>
          <text:p text:style-name="P338">How much tax relief did you claim?</text:p>
        </text:list-item>
      </text:list>
      <text:p text:style-name="P339">Enter the amount of tax relief you claimed here.</text:p>
      <text:list text:style-name="LFO2" text:continue-numbering="true">
        <text:list-item>
          <text:p text:style-name="P340">Did you claim blind person’s allowance from (relevant tax year)?<text:s/></text:p>
        </text:list-item>
      </text:list>
      <text:p text:style-name="P341">If you claimed blind persons allowance, select ‘Yes’ and go to step 76. If you did not claim blind persons allowance, select ‘No’ and go to step 77.</text:p>
      <text:list text:style-name="LFO2" text:continue-numbering="true">
        <text:list-item>
          <text:p text:style-name="P342">How much blind person’s allowance did you claim?</text:p>
        </text:list-item>
      </text:list>
      <text:p text:style-name="P343">Enter the amount of blind persons allowance you claimed here.<text:s/></text:p>
      <text:list text:style-name="LFO2" text:continue-numbering="true">
        <text:list-item>
          <text:p text:style-name="P344">Check your answers.<text:s/></text:p>
        </text:list-item>
      </text:list>
      <text:p text:style-name="P345">You can use this page to check the information you have provided so far is correct.<text:s/></text:p>
      <text:p text:style-name="P346">If you wish to change your answers, select ‘Change’ next to the relevant question.<text:s/></text:p>
      <text:p text:style-name="P347"/>
      <text:p text:style-name="P348"/>
      <text:p text:style-name="P349"/>
      <text:list text:style-name="LFO2" text:continue-numbering="true">
        <text:list-item>
          <text:p text:style-name="P350">End of Annual allowance tax year journey</text:p>
        </text:list-item>
      </text:list>
      <text:p text:style-name="P351">Once you have entered all the information for one tax year, you will need to repeat it for all the other tax years during the remedy period that are relevant to you.</text:p>
      <text:p text:style-name="P352">Go to Step 17 to repeat this journey for a different tax year. Once you have completed all of the relevant tax years, and if you are not reporting a change in your lifetime allowance click the ‘Calculate’ button and go to the Results section of this document.<text:s/></text:p>
      <text:p text:style-name="P353">If you are reporting a change in your lifetime allowance, go to the lifetime allowance section.<text:s/></text:p>
      <text:h text:style-name="P354" text:outline-level="2">Lifetime Allowance</text:h>
      <text:p text:style-name="P355">The numbering is only relevant to these notes and does not match to anything on the<text:s/>service.<text:s/></text:p>
      <text:p text:style-name="P356">If you have completed the annual allowance journey, you will recognise this landing page.<text:s/></text:p>
      <text:p text:style-name="P357">The lifetime allowance section is at the bottom of the page, above the results section, and you will need to click the link titled ‘add details of your events’.</text:p>
      <text:list text:style-name="LFO2" text:continue-numbering="true">
        <text:list-item>
          <text:p text:style-name="P358">What you will need</text:p>
        </text:list-item>
      </text:list>
      <text:p text:style-name="P359">This page covers the information you will need.<text:s/></text:p>
      <text:p text:style-name="P360">This is also included in the ‘Before you start’ section.</text:p>
      <text:list text:style-name="LFO2" text:continue-numbering="true">
        <text:list-item>
          <text:p text:style-name="P361">What was the date of the benefit crystallisation event?</text:p>
        </text:list-item>
      </text:list>
      <text:p text:style-name="P362">This question is asking for the date of your benefit<text:s/>crystallisation event, this date has to be in the remedy period. You can typically find the date that a benefit crystallisation event has occurred on the statement that should have been issued by your pension scheme at the time. If you cannot find the date of the benefit crystallisation event you will need to contact your pension scheme to confirm this.<text:s/></text:p>
      <text:list text:style-name="LFO2" text:continue-numbering="true">
        <text:list-item>
          <text:p text:style-name="P363">Did you have a lifetime allowance protection or enhancement at the time of your benefit crystallisation event?</text:p>
        </text:list-item>
      </text:list>
      <text:p text:style-name="P364">You may have held either a protection against the lifetime allowance charge and/or an enhancement at the time of your benefit crystallisation event.<text:s/></text:p>
      <text:p text:style-name="P365">Depending on which you held select either Protection and go to step 82 or Enhancement and go to step 84, of if you held both then select ‘Both’ and go to step 82. If you did not hold a protection or enhancement select ‘No’ and go to step 86.</text:p>
      <text:list text:style-name="LFO2" text:continue-numbering="true">
        <text:list-item>
          <text:p text:style-name="P366">What is your lifetime allowance protection type?</text:p>
        </text:list-item>
      </text:list>
      <text:p text:style-name="P367">Select the type of lifetime allowance protection you held at the time of your benefit crystallisation event.<text:s/></text:p>
      <text:p text:style-name="P368">There is a link on the service to a look up service for you to check if you do not know.<text:s/></text:p>
      <text:list text:style-name="LFO2" text:continue-numbering="true">
        <text:list-item>
          <text:p text:style-name="P369">What is your lifetime allowance protection reference?</text:p>
        </text:list-item>
      </text:list>
      <text:p text:style-name="P370">Enter the reference of the lifetime allowance protection you held at the time of your benefit crystallisation event.<text:s/></text:p>
      <text:p text:style-name="P371">There is a link on the service to a look up service for you to check if you do not know.</text:p>
      <text:p text:style-name="P372">If you also have selected that you have a lifetime allowance enhancement, go to step 84, if you did not select that you had a lifetime allowance enhancement go to step 86.<text:s/></text:p>
      <text:list text:style-name="LFO2" text:continue-numbering="true">
        <text:list-item>
          <text:p text:style-name="P373">What is your lifetime allowance enhancement type?</text:p>
        </text:list-item>
      </text:list>
      <text:p text:style-name="P374">Select the type of lifetime allowance enhancement you held at the time of your benefit crystallisation event.<text:s/></text:p>
      <text:p text:style-name="P375">There is a link on the service to a look up service for you to check if you do not know. <text:s/></text:p>
      <text:list text:style-name="LFO2" text:continue-numbering="true">
        <text:list-item>
          <text:p text:style-name="P376">What is your lifetime allowance enhancement reference?</text:p>
        </text:list-item>
      </text:list>
      <text:p text:style-name="P377">Enter the reference of the lifetime allowance enhancement you held at the time of your benefit crystallisation event.<text:s/></text:p>
      <text:p text:style-name="P378">There is a link on the service to a look up service for you to check if you do not know.<text:s/></text:p>
      <text:list text:style-name="LFO2" text:continue-numbering="true">
        <text:list-item>
          <text:p text:style-name="P379">Has your protection type or enhancement changed between 6 April 2015 and 5 April 2023?</text:p>
        </text:list-item>
      </text:list>
      <text:p text:style-name="P380">This question is only relevant if you had a change in your lifetime allowance during the remedy period.<text:s/></text:p>
      <text:p text:style-name="P381">If you held a protection or enhancement that changed during the remedy period select ‘Protection’, and go to step 87, or ‘Enhancement’, and go to step 89. If you held both then select ‘Both’ and go to step 87, or if you had no change then select ‘No’ and got to step 91.</text:p>
      <text:list text:style-name="LFO2" text:continue-numbering="true">
        <text:list-item>
          <text:p text:style-name="P382">What is your new lifetime allowance protection type?</text:p>
        </text:list-item>
      </text:list>
      <text:p text:style-name="P383">Select the new lifetime allowance protection from the list.<text:s/></text:p>
      <text:p text:style-name="P384">There is a link on the service to a look up service for you to check if you do not know.<text:s/></text:p>
      <text:list text:style-name="LFO2" text:continue-numbering="true">
        <text:list-item>
          <text:p text:style-name="P385">What is your new lifetime allowance protection reference?</text:p>
        </text:list-item>
      </text:list>
      <text:p text:style-name="P386">Enter the reference of the new lifetime allowance protection held during the remedy period.</text:p>
      <text:p text:style-name="P387">There is a link on the service to a look up service for you to check if you do not know.</text:p>
      <text:p text:style-name="P388">If you also have selected that you have a new lifetime allowance enhancement, go to step 89, if you did<text:s/>not select that you had a new lifetime allowance enhancement go to step 91.<text:s/></text:p>
      <text:list text:style-name="LFO2" text:continue-numbering="true">
        <text:list-item>
          <text:p text:style-name="P389">What is your new lifetime allowance enhancement type?</text:p>
        </text:list-item>
      </text:list>
      <text:p text:style-name="P390">Select the new lifetime allowance enhancement from the list.<text:s/></text:p>
      <text:p text:style-name="P391"/>
      <text:p text:style-name="P392">There is a link on the service to a look up service for you to check if you do not know.<text:s/></text:p>
      <text:list text:style-name="LFO2" text:continue-numbering="true">
        <text:list-item>
          <text:p text:style-name="P393">What is your new lifetime allowance enhancement reference?</text:p>
        </text:list-item>
      </text:list>
      <text:p text:style-name="P394">Enter the reference of the new lifetime allowance enhancement held during the remedy period.<text:s/></text:p>
      <text:p text:style-name="P395">There is a link on the service to a look up service for you to check if you do not know.<text:s/></text:p>
      <text:list text:style-name="LFO2" text:continue-numbering="true">
        <text:list-item>
          <text:p text:style-name="P396">Have you had a lifetime allowance charge from 6 April 2015 to 5 April 2023?</text:p>
        </text:list-item>
      </text:list>
      <text:p text:style-name="P397">This question relates to the remedy period and if you had a lifetime allowance charge during that time. If you did have a lifetime allowance charge you may not have paid this yourself and it may have been paid by your scheme, but you should still be aware of this charge.<text:s/></text:p>
      <text:p text:style-name="P398">If you did have a lifetime allowance charge select ‘Yes’ and go to step 92, if you did not have a lifetime allowance charge select ‘No’ and go to step 99.</text:p>
      <text:list text:style-name="LFO2" text:continue-numbering="true">
        <text:list-item>
          <text:p text:style-name="P399">How was the excess above your lifetime allowance paid to you?</text:p>
        </text:list-item>
      </text:list>
      <text:p text:style-name="P400">If you exceed the lifetime allowance, you can choose between 3 methods as to how you receive that excess. This can be in an annual payment, a one-off lump sum or a combination of both. Select the relevant option that applies to how you received your excess.</text:p>
      <text:list text:style-name="LFO2" text:continue-numbering="true">
        <text:list-item>
          <text:p text:style-name="P401">What was the value of the annual payment/lump sum?</text:p>
        </text:list-item>
      </text:list>
      <text:p text:style-name="P402">Depending on the option you select in 92, you will see different options for the value. Enter the value of the payment you received as appropriate.<text:s/></text:p>
      <text:list text:style-name="LFO2" text:continue-numbering="true">
        <text:list-item>
          <text:p text:style-name="P403">Who paid the lifetime allowance charge?</text:p>
        </text:list-item>
      </text:list>
      <text:p text:style-name="P404">You may have paid the lifetime allowance charge yourself or you may have asked your scheme to pay it on your behalf. Select the appropriate option from the choices here.</text:p>
      <text:p text:style-name="P405">If you paid the charge, go to<text:s/>Step 98, if your scheme paid the charge go to Step 95.</text:p>
      <text:list text:style-name="LFO2" text:continue-numbering="true">
        <text:list-item>
          <text:p text:style-name="P406">What is the name and reference of the scheme that paid the lifetime allowance charge?</text:p>
        </text:list-item>
      </text:list>
      <text:p text:style-name="P407">You will normally find the name of the pension scheme and tax reference (pension scheme tax reference/PSTR) on your pensions savings statement. If you don’t know these details, you will need to contact your public service pension scheme.<text:s/></text:p>
      <text:list text:style-name="LFO2" text:continue-numbering="true">
        <text:list-item>
          <text:p text:style-name="P408">In which quarter of that year was your lifetime allowance charge paid?</text:p>
        </text:list-item>
      </text:list>
      <text:p text:style-name="P409">This relates to the quarter of the tax year that your pension scheme paid the charge. If you do not know this then you will need to get this information from your pension scheme.</text:p>
      <text:list text:style-name="LFO2" text:continue-numbering="true">
        <text:list-item>
          <text:p text:style-name="P410">In which year was your lifetime allowance charge paid?</text:p>
        </text:list-item>
      </text:list>
      <text:p text:style-name="P411"/>
      <text:p text:style-name="P412">You will be presented with a list of years covering the remedy period. Select the tax year that the lifetime allowance charge was paid. If you do not know this then you will need to get this information from your pension scheme. Go to step 99.</text:p>
      <text:list text:style-name="LFO2" text:continue-numbering="true">
        <text:list-item>
          <text:p text:style-name="P413">What is the name and tax reference of the pension scheme?</text:p>
        </text:list-item>
      </text:list>
      <text:p text:style-name="P414">Enter the details of the pension scheme that the Lifetime allowance tax charged occurred in.<text:s/></text:p>
      <text:p text:style-name="P415">You will normally find the name of the pension scheme and tax reference (pension scheme tax reference/PSTR) on your pension’s savings statement. If you don’t know these details, you will need to<text:s/>contact your public service pension scheme.<text:s/></text:p>
      <text:list text:style-name="LFO2" text:continue-numbering="true">
        <text:list-item>
          <text:p text:style-name="P416">How will the new excess above your lifetime allowance be paid to you?</text:p>
        </text:list-item>
      </text:list>
      <text:p text:style-name="P417">If you exceed the lifetime allowance, you can choose between 3 methods as to how you receive that excess. This can be in an annual payment, a one-off lump sum or both. Select the relevant option that applies to how you received or will receive your excess.</text:p>
      <text:list text:style-name="LFO2" text:continue-numbering="true">
        <text:list-item>
          <text:p text:style-name="P418">What was the new value of the annual payment/lump sum?</text:p>
        </text:list-item>
      </text:list>
      <text:p text:style-name="P419">Depending on the option you select in step 99, you will see different options for the value. Enter the value of the payment you receive(d) as appropriate.<text:s/></text:p>
      <text:p text:style-name="P420">If the value you have taken as an annual payment or lump sum has increased from the original amount go to step 101.</text:p>
      <text:list text:style-name="LFO2" text:continue-numbering="true">
        <text:list-item>
          <text:p text:style-name="P421">If the value you have taken as an annual payment or lump sum has not increased from the original amount go to step 103.100 Who is paying the extra lifetime allowance charge?</text:p>
        </text:list-item>
      </text:list>
      <text:p text:style-name="P422">You may choose to pay the lifetime allowance charge yourself or you may ask your scheme to pay it on your behalf. Select the appropriate option.</text:p>
      <text:p text:style-name="P423">If you are paying the charge, go to Step 103, if your pension scheme are paying the charge go to Step 102.<text:s/></text:p>
      <text:list text:style-name="LFO2" text:continue-numbering="true">
        <text:list-item>
          <text:p text:style-name="P424">What is the name and tax reference of the scheme that is paying the extra charge?</text:p>
        </text:list-item>
      </text:list>
      <text:p text:style-name="P425">You will normally find the name of the pension scheme and tax reference (pension scheme tax reference/PSTR) on your pensions savings statement. If you don’t know these details, you will need to contact your public service pension scheme(s).<text:s/></text:p>
      <text:list text:style-name="LFO2" text:continue-numbering="true">
        <text:list-item>
          <text:p text:style-name="P426">Check your answers.</text:p>
        </text:list-item>
      </text:list>
      <text:p text:style-name="P427">You can check the answers you have provided here before you submit them to make sure that everything is correct before you submit your calculation.<text:s/></text:p>
      <text:p text:style-name="P428">If you need to make any changes, click on the ‘Change’ button next to the relevant question.<text:s/></text:p>
      <text:p text:style-name="P429">Once you have completed all of the information, click the ‘Calculate’ button and go to the Results section of this document.</text:p>
      <text:h text:style-name="P430" text:outline-level="2">Results Section</text:h>
      <text:p text:style-name="P431">When you have entered all the information relating to your submission and are satisfied that the information you have entered is correct, you can click ‘Calculate’.</text:p>
      <text:p text:style-name="P432">You will then see, based upon the information you have provided, any changes to your annual allowance and lifetime allowance tax charges.<text:s/></text:p>
      <text:p text:style-name="P433">For annual allowance tax charges, the results page shows whether there is an increase, decrease or no change to the tax charge for each tax year from 2015 to 2023. You can see a more detailed breakdown by clicking ‘Review period’ button.<text:s/></text:p>
      <text:p text:style-name="P434">For lifetime allowance, you can review the information that you have entered into the calculator by clicking ‘Review answers’.<text:s/></text:p>
      <text:p text:style-name="P435">You can also print or save a copy of these results for your own records by selecting ‘Print or save as a PDF’.<text:s/></text:p>
      <text:p text:style-name="P436">Once you have reviewed your calculations you can submit this to HMRC.</text:p>
      <text:p text:style-name="P437">If you have a government gateway account, and haven’t already signed in, you will be able to sign in to make your submission. If you do not have a government gateway account, or are an agent, you will need to save a copy of the results and contact HMRC.</text:p>
      <text:p text:style-name="P438"><text:s/>To submit the information, you will need to provide some further details including -<text:s/></text:p>
      <text:p text:style-name="P439">• your personal details</text:p>
      <text:p text:style-name="P440">• details of your public service pension schemes</text:p>
      <text:p text:style-name="P441">• details of changes to your lifetime allowance charges, if applicable</text:p>
      <text:p text:style-name="P442">• details of any other repayment you are claiming.</text:p>
      <text:p text:style-name="P443">• declarations to confirm the information you have given is correct.</text:p>
      <text:p text:style-name="P444">When you are<text:s/>ready to submit, click ‘Continue to submission’.<text:s/></text:p>
      <text:h text:style-name="P445" text:outline-level="2">Submission</text:h>
      <text:p text:style-name="P446">The numbering is only relevant to these notes and does not match to anything on the service.<text:s/></text:p>
      <text:list text:style-name="LFO2" text:continue-numbering="true">
        <text:list-item>
          <text:p text:style-name="P447">Sign into Government Gateway</text:p>
        </text:list-item>
      </text:list>
      <text:p text:style-name="P448">If you haven’t already, you will need to sign into your government gateway account at this point.<text:s/></text:p>
      <text:p text:style-name="Normal"><text:span text:style-name="T449">You can<text:s/></text:span><text:a xlink:href="https://www.gov.uk/log-in-register-hmrc-online-services" office:target-frame-name="_top" xlink:show="replace"><text:span text:style-name="T450">create a government gateway account</text:span></text:a><text:span text:style-name="T451"><text:s/>if you do not have one.</text:span></text:p>
      <text:list text:style-name="LFO2" text:continue-numbering="true">
        <text:list-item>
          <text:p text:style-name="P452">What you will need<text:s/></text:p>
        </text:list-item>
      </text:list>
      <text:p text:style-name="P453">You will then be provided with a list of information that you need. It is important you provide all of this information.<text:s/></text:p>
      <text:list text:style-name="LFO2" text:continue-numbering="true">
        <text:list-item>
          <text:p text:style-name="P454">Are you submitting on behalf of someone else?</text:p>
        </text:list-item>
      </text:list>
      <text:p text:style-name="P455">You could be submitting this claim on behalf of someone else if you are a court appointed deputy or have a registered power of attorney to manage property and affairs for a pension scheme member who is unable to make the submission themselves.<text:s/></text:p>
      <text:p text:style-name="P456">This does not include an agent submitting on behalf of a pension scheme member.</text:p>
      <text:p text:style-name="P457">If you are submitting on behalf of someone else, select ‘Yes’ and go to step 107. If you are not submitting on behalf of someone else, select ‘No’ and go to step 114.</text:p>
      <text:list text:style-name="LFO2" text:continue-numbering="true">
        <text:list-item>
          <text:p text:style-name="P458">What authority do you have to act on behalf of someone else?</text:p>
        </text:list-item>
      </text:list>
      <text:p text:style-name="P459">Select the relevant authority from the list.<text:s/></text:p>
      <text:list text:style-name="LFO2" text:continue-numbering="true">
        <text:list-item>
          <text:p text:style-name="P460">What is the name of the person you are acting on behalf of?</text:p>
        </text:list-item>
      </text:list>
      <text:p text:style-name="P461">Enter the name of the pension scheme member you are acting for.</text:p>
      <text:list text:style-name="LFO2" text:continue-numbering="true">
        <text:list-item>
          <text:p text:style-name="P462">What is the date of birth of the person you are acting on behalf of?</text:p>
        </text:list-item>
      </text:list>
      <text:p text:style-name="P463">Enter the date of birth of the pension scheme member you are acting for.<text:s/></text:p>
      <text:list text:style-name="LFO2" text:continue-numbering="true">
        <text:list-item>
          <text:p text:style-name="P464">What is the national insurance number of the person you are acting on behalf of?</text:p>
        </text:list-item>
      </text:list>
      <text:p text:style-name="P465">Enter the national insurance number of the pension scheme member you are acting for.<text:s/></text:p>
      <text:list text:style-name="LFO2" text:continue-numbering="true">
        <text:list-item>
          <text:p text:style-name="P466">What is the unique taxpayer reference (UTR) of the person you are acting on behalf of?</text:p>
        </text:list-item>
      </text:list>
      <text:p text:style-name="P467">Enter the unique taxpayer reference (UTR) of the pension scheme member you are acting for (if you know it). This is an optional question so if you don’t know the UTR, you do not need to complete it. <text:s/></text:p>
      <text:list text:style-name="LFO2" text:continue-numbering="true">
        <text:list-item>
          <text:p text:style-name="P468">Is the person you are acting on behalf of a UK resident?</text:p>
        </text:list-item>
      </text:list>
      <text:p text:style-name="P469">Select whether the pension scheme member you are acting for is a UK resident.<text:s/></text:p>
      <text:list text:style-name="LFO2" text:continue-numbering="true">
        <text:list-item>
          <text:p text:style-name="P470">What is the address of who you acting on behalf of?</text:p>
        </text:list-item>
      </text:list>
      <text:p text:style-name="P471">Enter the address of the pension scheme member you are acting for, including country if relevant.<text:s/></text:p>
      <text:list text:style-name="LFO2" text:continue-numbering="true">
        <text:list-item>
          <text:p text:style-name="P472">If you do not have any additional tax charges to pay, go to Step 122, if you do owe additional tax go to step 115</text:p>
        </text:list-item>
        <text:list-item>
          <text:p text:style-name="P473">Who is going to pay the new tax charge?</text:p>
        </text:list-item>
      </text:list>
      <text:p text:style-name="P474">Select who will pay the new tax<text:s/>charge. This may be you, your pension scheme, or a combination of both. This question repeats for all tax years where you owe a new charge.</text:p>
      <text:p text:style-name="P475">If your pension scheme is paying, go to step 117. If you are paying, go to step 116 and if both are paying go to step 116.<text:s/></text:p>
      <text:p text:style-name="P476"/>
      <text:list text:style-name="LFO2" text:continue-numbering="true">
        <text:list-item>
          <text:p text:style-name="P477">How much of the new tax charge will you pay?</text:p>
        </text:list-item>
      </text:list>
      <text:p text:style-name="P478">Enter the amount you are paying personally. If you are paying the whole charge, go to step 122. If you are paying a portion and your pension scheme is also paying a portion, go to step 117.<text:s/></text:p>
      <text:list text:style-name="LFO2" text:continue-numbering="true">
        <text:list-item>
          <text:p text:style-name="P479">Which pension scheme will pay the tax charge?</text:p>
        </text:list-item>
      </text:list>
      <text:p text:style-name="P480">Select from the list of schemes you have entered which pension scheme you will be asking to pay the additional tax charge.<text:s/></text:p>
      <text:p text:style-name="P481">If you are selecting a public sector pension scheme, go to step 119, if you are asking a private sector pension scheme to pay, go to step 118.</text:p>
      <text:list text:style-name="LFO2" text:continue-numbering="true">
        <text:list-item>
          <text:p text:style-name="P482">What is the name and tax reference of the private pension scheme?</text:p>
        </text:list-item>
      </text:list>
      <text:p text:style-name="P483">Enter the name and pension scheme tax reference of the private sector scheme you wish to pay the additional tax charge.</text:p>
      <text:p text:style-name="P484">You will normally find the name and tax reference (pension scheme tax reference/PSTR) on your pensions savings statement. If you don’t know these details, you will need to contact your pension scheme.</text:p>
      <text:list text:style-name="LFO2" text:continue-numbering="true">
        <text:list-item>
          <text:p text:style-name="P485">Have you asked your pension scheme to pay the tax charge?<text:s/></text:p>
        </text:list-item>
      </text:list>
      <text:p text:style-name="P486">This question relates to the scheme pays process for paying annual allowance charges. If you have already made your election select ‘Yes’ and go to step 120, if you have not yet made an election select ‘No’ and go to step 121.</text:p>
      <text:list text:style-name="LFO2" text:continue-numbering="true">
        <text:list-item>
          <text:p text:style-name="P487">When did you asked your pension scheme to pay?</text:p>
        </text:list-item>
      </text:list>
      <text:p text:style-name="P488">Enter the date you made your scheme pays election to your scheme.<text:s/></text:p>
      <text:p text:style-name="P489">Go to step 122.</text:p>
      <text:list text:style-name="LFO2" text:continue-numbering="true">
        <text:list-item>
          <text:p text:style-name="P490">Scheme pays election consent</text:p>
        </text:list-item>
      </text:list>
      <text:p text:style-name="P491">If you owe a tax charge and have not already made your election for scheme pays to your pension scheme, you can agree to make that<text:s/>election using the digital service and HMRC will pass this information onto your pension scheme so they can pay the charge. This removes the need for you to make that election. You will only be given this option if you’re making your own submission or acting as a power of attorney or deputy for a member.<text:s/></text:p>
      <text:list text:style-name="LFO2" text:continue-numbering="true">
        <text:list-item>
          <text:p text:style-name="P492">Is your name the same one that your pension scheme has?</text:p>
        </text:list-item>
      </text:list>
      <text:p text:style-name="P493">The service will use the name connected to your government gateway account to populate your submission. If the name your pension scheme knows you by is different to that on your government gateway account, select ‘No’ and go to step 123 if your name is the same select ‘Yes’ and go to step 124.</text:p>
      <text:list text:style-name="LFO2" text:continue-numbering="true">
        <text:list-item>
          <text:p text:style-name="P494">What is your name?</text:p>
        </text:list-item>
      </text:list>
      <text:p text:style-name="P495">Enter the name your pension scheme holds for you.<text:s/></text:p>
      <text:p text:style-name="P496"/>
      <text:list text:style-name="LFO2" text:continue-numbering="true">
        <text:list-item>
          <text:p text:style-name="P497">What is your contact number?</text:p>
        </text:list-item>
      </text:list>
      <text:p text:style-name="P498">Provide the best contact number should HMRC need to contact you regarding your submission.<text:s/></text:p>
      <text:list text:style-name="LFO2" text:continue-numbering="true">
        <text:list-item>
          <text:p text:style-name="P499">Are you a UK resident?</text:p>
        </text:list-item>
      </text:list>
      <text:p text:style-name="P500">This question relates to your status now rather than in the remedy period, and relates to you, even if you are completing on behalf of someone else.<text:s/></text:p>
      <text:list text:style-name="LFO2" text:continue-numbering="true">
        <text:list-item>
          <text:p text:style-name="P501">What is your address.<text:s/></text:p>
        </text:list-item>
      </text:list>
      <text:p text:style-name="P502">Enter your current address. There are different options depending on if you are a UK resident or not.<text:s/></text:p>
      <text:list text:style-name="LFO2" text:continue-numbering="true">
        <text:list-item>
          <text:p text:style-name="P503">What is your legacy individual pension scheme reference?</text:p>
        </text:list-item>
      </text:list>
      <text:p text:style-name="P504">Within the legacy pension scheme, you will have a unique reference number that relates to you. You should be able to find this on your documents from your pension scheme. You will be asked this for each pension scheme you have entered that you are a member of.<text:s/></text:p>
      <text:p text:style-name="P505">This is not a mandatory field so does not need to be completed if you do not your reference number.<text:s/></text:p>
      <text:list text:style-name="LFO2" text:continue-numbering="true">
        <text:list-item>
          <text:p text:style-name="P506">What is your reform individual pension scheme reference?</text:p>
        </text:list-item>
      </text:list>
      <text:p text:style-name="P507">Within the reform pension scheme, you will have a unique reference number that relates to you. You should be able to find this on your documents from your pension scheme. You will be asked this for each pension scheme you have entered that you are a member of.</text:p>
      <text:p text:style-name="P508">This is not a mandatory field so does not need to be completed if you do not your reference number.<text:s/></text:p>
      <text:list text:style-name="LFO2" text:continue-numbering="true">
        <text:list-item>
          <text:p text:style-name="P509">Are you claiming for higher or additional rate tax relief?</text:p>
        </text:list-item>
      </text:list>
      <text:p text:style-name="P510">Where additional contributions are paid by an active member as a result of the remedy, and they are in a lower tax band now than they were originally, they are eligible to claim the higher/ additional rate tax relief that they should have been entitled to, had the contributions been made at the time, as compensation.</text:p>
      <text:p text:style-name="P511">If you are claiming higher or additional rate tax relief select ‘Yes’ and go to step 130 if you are not claiming higher or additional rate tax relief select ‘No’ and go to step 132.</text:p>
      <text:list text:style-name="LFO2" text:continue-numbering="true">
        <text:list-item>
          <text:p text:style-name="P512">How much higher or additional rate tax relief are you claiming for?</text:p>
        </text:list-item>
      </text:list>
      <text:p text:style-name="P513">Enter the amount of relief you are claiming.</text:p>
      <text:list text:style-name="LFO2" text:continue-numbering="true">
        <text:list-item>
          <text:p text:style-name="P514">Which pension scheme will pay the tax relief that you are claiming?</text:p>
        </text:list-item>
      </text:list>
      <text:p text:style-name="P515">You will only be asked this question if you have indicated earlier in the journey that you are a member of multiple pension schemes. Select the relevant pension scheme from the list of schemes provided.</text:p>
      <text:list text:style-name="LFO2" text:continue-numbering="true">
        <text:list-item>
          <text:p text:style-name="P516">Enter bank details.</text:p>
        </text:list-item>
      </text:list>
      <text:p text:style-name="P517">You will only be asked this question if you paid the original tax charge and are now due a repayment directly from HMRC.<text:s/></text:p>
      <text:p text:style-name="P518">Enter your bank or building society details.</text:p>
      <text:list text:style-name="LFO2" text:continue-numbering="true">
        <text:list-item>
          <text:p text:style-name="P519">Check your answers.</text:p>
        </text:list-item>
      </text:list>
      <text:p text:style-name="P520">You can check the answers you have provided here before you submit them to make sure that everything is correct before you submit your calculation.<text:s/></text:p>
      <text:p text:style-name="P521">If you need to make any changes, click on the ‘Change’ button next to the relevant question.<text:s/></text:p>
      <text:list text:style-name="LFO2" text:continue-numbering="true">
        <text:list-item>
          <text:p text:style-name="P522">Credit consent page.</text:p>
        </text:list-item>
      </text:list>
      <text:p text:style-name="P523">You will only see this page if you are due a repayment where you used scheme pays to pay the original charge between tax years 2019/20 to 2022/23.<text:s/></text:p>
      <text:p text:style-name="P524">HMRC will inform your scheme of the amount of repayment that is due. You will not need to take any further action in relation to the repayment.</text:p>
      <text:list text:style-name="LFO2" text:continue-numbering="true">
        <text:list-item>
          <text:p text:style-name="P525">Declarations</text:p>
        </text:list-item>
      </text:list>
      <text:p text:style-name="P526">You will need to read and confirm the declarations on the service to confirm the information you are providing is correct.<text:s/></text:p>
      <text:h text:style-name="P527" text:outline-level="2">Adjustment sent</text:h>
      <text:p text:style-name="P528">Your submission has now been sent to HMRC.<text:s/></text:p>
      <text:p text:style-name="P529">If you have made an adjustment for the years between 2015 to 2016 and 2018 to 2019, it will be checked by HMRC. Once this has been done, they will send it to your public service pension scheme<text:s/>administrator.</text:p>
      <text:p text:style-name="P530">If your adjustment is for the years between 2019 to 2020 and 2022 to 2023, it will be checked and processed by HMRC.</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6pt" style:font-size-asian="16pt" style:font-size-complex="13pt" fo:hyphenate="false"/>
    </style:style>
    <style:style style:name="Normal" style:display-name="Normal" style:family="paragraph">
      <style:paragraph-properties fo:line-height="101%"/>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style:letter-kerning="true"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style:letter-kerning="true" fo:font-size="16pt" style:font-size-asian="16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style:letter-kerning="true"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letter-kerning="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number text:level="1" style:num-suffix="." style:num-format="1" text:start-value="6">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3" text:anchor-type="paragraph" svg:x="0in" svg:y="0in" svg:width="0.48542in" svg:height="0.48542in" style:rel-width="scale" style:rel-height="scale"><draw:text-box><text:p text:style-name="P2">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3-21T10:14:00Z</meta:creation-date>
    <dc:date>2025-03-21T10:14:00Z</dc:date>
    <meta:template xlink:href="Normal" xlink:type="simple"/>
    <meta:editing-cycles>1</meta:editing-cycles>
    <meta:editing-duration>PT0S</meta:editing-duration>
    <meta:document-statistic meta:page-count="3" meta:paragraph-count="111" meta:word-count="8311" meta:character-count="55577" meta:row-count="394" meta:non-whitespace-character-count="47377"/>
  </office:meta>
</office:document-meta>
</file>