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3347222222222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4555555555556cm" style:use-optimal-column-width="true"/>
    </style:style>
    <style:style style:name="co15" style:family="table-column">
      <style:table-column-properties fo:break-before="auto" style:column-width="5.83847222222222cm" style:use-optimal-column-width="true"/>
    </style:style>
    <style:style style:name="co16" style:family="table-column">
      <style:table-column-properties fo:break-before="auto" style:column-width="3.35138888888889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4430555555556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055555555556cm" style:use-optimal-column-width="true"/>
    </style:style>
    <style:style style:name="co21" style:family="table-column">
      <style:table-column-properties fo:break-before="auto" style:column-width="4.4979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7pt" style:use-optimal-row-height="false" fo:break-before="auto"/>
    </style:style>
    <style:style style:name="ro5" style:family="table-row">
      <style:table-row-properties style:row-height="304.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Abstract:</text:p>
          </table:table-cell>
          <table:table-cell office:value-type="string" table:number-columns-spanned="16" table:number-rows-spanned="4" table:style-name="ce5">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is given for specific species.</text:p>
          </table:table-cell>
          <table:covered-table-cell table:number-columns-repeated="15"/>
          <table:table-cell table:number-columns-repeated="16367"/>
        </table:table-row>
        <table:table-row table:number-rows-repeated="2" table:style-name="ro3">
          <table:table-cell table:style-name="ce4"/>
          <table:covered-table-cell/>
          <table:covered-table-cell table:number-columns-repeated="15"/>
          <table:table-cell table:number-columns-repeated="16367"/>
        </table:table-row>
        <table:table-row table:style-name="ro4">
          <table:table-cell table:style-name="ce4"/>
          <table:covered-table-cell/>
          <table:covered-table-cell table:number-columns-repeated="15"/>
          <table:table-cell table:number-columns-repeated="16367"/>
        </table:table-row>
        <table:table-row table:number-rows-repeated="2" table:style-name="ro2">
          <table:table-cell table:number-columns-repeated="16384" table:style-name="ce1"/>
        </table:table-row>
        <table:table-row table:style-name="ro3">
          <table:table-cell office:value-type="string" table:style-name="ce3">
            <text:p>Lineage:</text:p>
          </table:table-cell>
          <table:table-cell office:value-type="string" table:number-columns-spanned="16" table:number-rows-spanned="6" table:style-name="ce5">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3">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number-rows-repeated="1048562" table:style-name="ro6">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6372" table:default-cell-style-name="ce1"/>
        <table:table-row table:style-name="ro2">
          <table:table-cell office:value-type="string" table:style-name="ce6">
            <text:p>Year</text:p>
          </table:table-cell>
          <table:table-cell office:value-type="string" table:style-name="ce6">
            <text:p>Month</text:p>
          </table:table-cell>
          <table:table-cell office:value-type="string" table:style-name="ce6">
            <text:p>Vessel Nationality</text:p>
          </table:table-cell>
          <table:table-cell office:value-type="string" table:style-name="ce6">
            <text:p>Quota_description</text:p>
          </table:table-cell>
          <table:table-cell office:value-type="string" table:style-name="ce6">
            <text:p>Species Code</text:p>
          </table:table-cell>
          <table:table-cell office:value-type="string" table:style-name="ce6">
            <text:p>Species name</text:p>
          </table:table-cell>
          <table:table-cell office:value-type="string" table:style-name="ce6">
            <text:p>Species group</text:p>
          </table:table-cell>
          <table:table-cell office:value-type="string" table:style-name="ce7">
            <text:p>Length_group</text:p>
          </table:table-cell>
          <table:table-cell office:value-type="string" table:style-name="ce6">
            <text:p>FAO_FISHING_AREA_CODE</text:p>
          </table:table-cell>
          <table:table-cell office:value-type="string" table:style-name="ce6">
            <text:p>Area</text:p>
          </table:table-cell>
          <table:table-cell office:value-type="string" table:style-name="ce6">
            <text:p>EEZ</text:p>
          </table:table-cell>
          <table:table-cell office:value-type="string" table:style-name="ce6">
            <text:p>Live weight (tonnes)</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200000000000002" table:style-name="ce1">
            <text:p>0.4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100000000000003" table:style-name="ce1">
            <text:p>0.66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047" table:style-name="ce1">
            <text:p>2.30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019999999999999" table:style-name="ce1">
            <text:p>0.2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9490000000000005" table:style-name="ce1">
            <text:p>0.794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62E-2" table:style-name="ce1">
            <text:p>0.05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460000000000001" table:style-name="ce1">
            <text:p>0.714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8240000000000002" table:style-name="ce1">
            <text:p>0.382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407" table:style-name="ce1">
            <text:p>0.34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011999999999999" table:style-name="ce1">
            <text:p>2.001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028000000000002" table:style-name="ce1">
            <text:p>5.10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779400000000001" table:style-name="ce1">
            <text:p>15.779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563000000000002" table:style-name="ce1">
            <text:p>4.556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899999999999998" table:style-name="ce1">
            <text:p>0.41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5610999999999997" table:style-name="ce1">
            <text:p>6.56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149999999999999" table:style-name="ce1">
            <text:p>0.241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45" table:style-name="ce1">
            <text:p>0.24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750000000000001" table:style-name="ce1">
            <text:p>2.97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73" table:style-name="ce1">
            <text:p>0.37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80999999999999" table:style-name="ce1">
            <text:p>1.188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429" table:style-name="ce1">
            <text:p>1.142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2779999999999998" table:style-name="ce1">
            <text:p>0.827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4149999999999991" table:style-name="ce1">
            <text:p>8.41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0100000000000001" table:style-name="ce1">
            <text:p>0.2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200000000000002E-2" table:style-name="ce1">
            <text:p>0.043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5E-2" table:style-name="ce1">
            <text:p>0.046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52" table:style-name="ce1">
            <text:p>0.145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799999999999995E-2" table:style-name="ce1">
            <text:p>0.06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19" table:style-name="ce1">
            <text:p>3.31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 table:style-name="ce1">
            <text:p>0.3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899999999999999E-2" table:style-name="ce1">
            <text:p>0.04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479000000000001" table:style-name="ce1">
            <text:p>1.347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200000000000003E-2" table:style-name="ce1">
            <text:p>0.059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390000000000001" table:style-name="ce1">
            <text:p>0.153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93" table:style-name="ce1">
            <text:p>0.659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49" table:style-name="ce1">
            <text:p>0.364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385000000000001" table:style-name="ce1">
            <text:p>3.138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924" table:style-name="ce1">
            <text:p>1.092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6100000000000002E-2" table:style-name="ce1">
            <text:p>0.046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2500000000000001E-2" table:style-name="ce1">
            <text:p>0.032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6E-2" table:style-name="ce1">
            <text:p>0.03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4E-2" table:style-name="ce1">
            <text:p>0.030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239999999999997" table:style-name="ce1">
            <text:p>0.512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5559999999999999" table:style-name="ce1">
            <text:p>0.25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010999999999999" table:style-name="ce1">
            <text:p>10.0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8" table:style-name="ce1">
            <text:p>0.24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307999999999998" table:style-name="ce1">
            <text:p>3.130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922899999999998" table:style-name="ce1">
            <text:p>40.922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6" table:style-name="ce1">
            <text:p>0.8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670000000000003" table:style-name="ce1">
            <text:p>0.616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3247" table:style-name="ce1">
            <text:p>9.32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139299999999999" table:style-name="ce1">
            <text:p>41.139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8100000000000003E-2" table:style-name="ce1">
            <text:p>0.078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2" table:style-name="ce1">
            <text:p>0.5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6" table:style-name="ce1">
            <text:p>0.9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199999999999998E-2" table:style-name="ce1">
            <text:p>0.02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199999999999999E-2" table:style-name="ce1">
            <text:p>0.028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971000000000001" table:style-name="ce1">
            <text:p>1.197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354" table:style-name="ce1">
            <text:p>1.135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845" table:style-name="ce1">
            <text:p>1.28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205" table:style-name="ce1">
            <text:p>1.320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016" table:style-name="ce1">
            <text:p>5.7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756" table:style-name="ce1">
            <text:p>1.97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4000000000000003E-3" table:style-name="ce1">
            <text:p>0.005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099999999999998E-2" table:style-name="ce1">
            <text:p>0.04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5.9162" table:style-name="ce1">
            <text:p>15.91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8250000000000002" table:style-name="ce1">
            <text:p>7.82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749999999999999" table:style-name="ce1">
            <text:p>1.77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52200000000000002" table:style-name="ce1">
            <text:p>0.52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4.5499999999999999E-2" table:style-name="ce1">
            <text:p>0.045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9200000000000004" table:style-name="ce1">
            <text:p>0.79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8" table:style-name="ce1">
            <text:p>0.6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5069999999999997" table:style-name="ce1">
            <text:p>0.55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439000000000001" table:style-name="ce1">
            <text:p>1.843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000000000000004E-2" table:style-name="ce1">
            <text:p>0.08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7" table:style-name="ce1">
            <text:p>1.36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11" table:style-name="ce1">
            <text:p>1.4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3" table:style-name="ce1">
            <text:p>0.002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519999999999999" table:style-name="ce1">
            <text:p>0.135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209999999999998" table:style-name="ce1">
            <text:p>0.3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794600000000003" table:style-name="ce1">
            <text:p>49.794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00999999999999" table:style-name="ce1">
            <text:p>1.43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752999999999999" table:style-name="ce1">
            <text:p>1.075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 table:style-name="ce1">
            <text:p>0.12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499999999999999" table:style-name="ce1">
            <text:p>0.1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600000000000006E-2" table:style-name="ce1">
            <text:p>0.066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811000000000001" table:style-name="ce1">
            <text:p>2.48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270000000000001" table:style-name="ce1">
            <text:p>0.282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544999999999999" table:style-name="ce1">
            <text:p>1.45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2" table:style-name="ce1">
            <text:p>0.11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6" table:style-name="ce1">
            <text:p>1.53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38" table:style-name="ce1">
            <text:p>0.223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649999999999999" table:style-name="ce1">
            <text:p>0.236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600000000000003" table:style-name="ce1">
            <text:p>0.46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259999999999998" table:style-name="ce1">
            <text:p>9.52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 table:style-name="ce1">
            <text:p>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1.068300000000001" table:style-name="ce1">
            <text:p>51.068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97620000000001" table:style-name="ce1">
            <text:p>330.97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189999999999999" table:style-name="ce1">
            <text:p>1.51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296" table:style-name="ce1">
            <text:p>2.229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500000000000002" table:style-name="ce1">
            <text:p>0.46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01399999999999" table:style-name="ce1">
            <text:p>22.901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89" table:style-name="ce1">
            <text:p>0.138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110000000000001" table:style-name="ce1">
            <text:p>0.46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469999999999998" table:style-name="ce1">
            <text:p>0.31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 table:style-name="ce1">
            <text:p>0.8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18" table:style-name="ce1">
            <text:p>0.101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119999999999998" table:style-name="ce1">
            <text:p>0.311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1599999999999998" table:style-name="ce1">
            <text:p>0.41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8799999999999999" table:style-name="ce1">
            <text:p>0.98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2" table:style-name="ce1">
            <text:p>0.15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734999999999999" table:style-name="ce1">
            <text:p>1.073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4100000000000002E-2" table:style-name="ce1">
            <text:p>0.054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479999999999998" table:style-name="ce1">
            <text:p>0.264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24" table:style-name="ce1">
            <text:p>0.112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24" table:style-name="ce1">
            <text:p>0.112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999999999999997E-3" table:style-name="ce1">
            <text:p>0.00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837" table:style-name="ce1">
            <text:p>1.683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319000000000001" table:style-name="ce1">
            <text:p>1.831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2000000000000003E-2" table:style-name="ce1">
            <text:p>0.08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2944999999999993" table:style-name="ce1">
            <text:p>8.29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83" table:style-name="ce1">
            <text:p>0.348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2093999999999996" table:style-name="ce1">
            <text:p>6.20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500000000000001E-2" table:style-name="ce1">
            <text:p>0.016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800000000000002" table:style-name="ce1">
            <text:p>0.26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8449999999999999" table:style-name="ce1">
            <text:p>0.48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9349999999999999" table:style-name="ce1">
            <text:p>0.493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9600000000000002" table:style-name="ce1">
            <text:p>0.39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315000000000001" table:style-name="ce1">
            <text:p>3.331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273999999999998" table:style-name="ce1">
            <text:p>2.227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580000000000001" table:style-name="ce1">
            <text:p>0.105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461" table:style-name="ce1">
            <text:p>18.346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700000000000002E-2" table:style-name="ce1">
            <text:p>0.073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170000000000001" table:style-name="ce1">
            <text:p>0.191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8699999999999996E-2" table:style-name="ce1">
            <text:p>0.098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7" table:style-name="ce1">
            <text:p>0.12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222" table:style-name="ce1">
            <text:p>1.322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700000000000001" table:style-name="ce1">
            <text:p>0.22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799999999999999" table:style-name="ce1">
            <text:p>0.17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899999999999999" table:style-name="ce1">
            <text:p>0.14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7999999999999996E-3" table:style-name="ce1">
            <text:p>0.006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389999999999999" table:style-name="ce1">
            <text:p>0.133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699999999999999" table:style-name="ce1">
            <text:p>0.48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3E-3" table:style-name="ce1">
            <text:p>0.006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6589" table:style-name="ce1">
            <text:p>3.658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145000000000001" table:style-name="ce1">
            <text:p>1.41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4139999999999999" table:style-name="ce1">
            <text:p>0.541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330000000000001" table:style-name="ce1">
            <text:p>0.423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829999999999999" table:style-name="ce1">
            <text:p>0.148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45" table:style-name="ce1">
            <text:p>0.7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6599999999999995" table:style-name="ce1">
            <text:p>0.56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999999999999996E-3" table:style-name="ce1">
            <text:p>0.008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2.58880000000001" table:style-name="ce1">
            <text:p>102.588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1843" table:style-name="ce1">
            <text:p>21.184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7130000000000001" table:style-name="ce1">
            <text:p>0.171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843999999999998" table:style-name="ce1">
            <text:p>6.784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193999999999997" table:style-name="ce1">
            <text:p>4.11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400000000000001" table:style-name="ce1">
            <text:p>0.23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427999999999999" table:style-name="ce1">
            <text:p>1.54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197999999999999" table:style-name="ce1">
            <text:p>1.119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9700000000000001E-2" table:style-name="ce1">
            <text:p>0.049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6505000000000001" table:style-name="ce1">
            <text:p>1.650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54599999999999" table:style-name="ce1">
            <text:p>12.954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3600000000000002" table:style-name="ce1">
            <text:p>0.33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144999999999998" table:style-name="ce1">
            <text:p>2.81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502" table:style-name="ce1">
            <text:p>3.250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694" table:style-name="ce1">
            <text:p>7.6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2149999999999999" table:style-name="ce1">
            <text:p>0.421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48" table:style-name="ce1">
            <text:p>3.04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3600000000000004E-2" table:style-name="ce1">
            <text:p>0.063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8400000000000001" table:style-name="ce1">
            <text:p>0.38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436" table:style-name="ce1">
            <text:p>0.43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9699999999999998E-2" table:style-name="ce1">
            <text:p>0.069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928599999999999" table:style-name="ce1">
            <text:p>19.928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1" table:style-name="ce1">
            <text:p>0.12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230000000000004" table:style-name="ce1">
            <text:p>0.702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4900000000000002" table:style-name="ce1">
            <text:p>0.64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700000000000002" table:style-name="ce1">
            <text:p>0.52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000000000000004E-2" table:style-name="ce1">
            <text:p>0.08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4" table:style-name="ce1">
            <text:p>0.22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4" table:style-name="ce1">
            <text:p>0.15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200000000000001" table:style-name="ce1">
            <text:p>0.13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26" table:style-name="ce1">
            <text:p>0.122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200000000000001" table:style-name="ce1">
            <text:p>1.1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5" table:style-name="ce1">
            <text:p>0.2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3.1979" table:style-name="ce1">
            <text:p>353.197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7.425699999999999" table:style-name="ce1">
            <text:p>57.425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992999999999999" table:style-name="ce1">
            <text:p>5.499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391" table:style-name="ce1">
            <text:p>0.139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420000000000001" table:style-name="ce1">
            <text:p>1.34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57" table:style-name="ce1">
            <text:p>0.105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6989999999999998" table:style-name="ce1">
            <text:p>0.969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1" table:style-name="ce1">
            <text:p>0.143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900000000000001" table:style-name="ce1">
            <text:p>0.31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11" table:style-name="ce1">
            <text:p>0.201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5389999999999997" table:style-name="ce1">
            <text:p>0.953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98" table:style-name="ce1">
            <text:p>0.5998</text:p>
          </table:table-cell>
          <table:table-cell table:number-columns-repeated="16372"/>
        </table:table-row>
        <table:table-row table:number-rows-repeated="1048238" table:style-name="ro6">
          <table:table-cell table:number-columns-repeated="16384"/>
        </table:table-row>
      </table:table>
      <table:database-ranges>
        <table:database-range table:target-range-address="Data.A1:Data.L33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Etridge, Callum (MMO)</meta:initial-creator>
    <dc:creator>Maraj, Aude</dc:creator>
    <meta:creation-date>2021-11-25T11:42:17Z</meta:creation-date>
    <dc:date>2025-03-18T15:23:04Z</dc:date>
    <meta:print-date>2024-08-22T11:36:51Z</meta:print-date>
  </office:meta>
</office:document-meta>
</file>