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4.446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6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Table 6: Average Band D parish precept for England, 2021 to 2022 to 2025 to 202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arishes and other local precepting authorities charging a non-zero precep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This worksheet contains 1 table. The units for this table are included in the row heading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Year</text:p>
          </table:table-cell>
          <table:table-cell office:value-type="string" table:style-name="ce5">
            <text:p>2021 to 2022</text:p>
          </table:table-cell>
          <table:table-cell office:value-type="string" table:style-name="ce5">
            <text:p>2022 to 2023</text:p>
          </table:table-cell>
          <table:table-cell office:value-type="string" table:style-name="ce5">
            <text:p>2023 to 2024</text:p>
          </table:table-cell>
          <table:table-cell office:value-type="string" table:style-name="ce5">
            <text:p>2024 to 2025</text:p>
          </table:table-cell>
          <table:table-cell office:value-type="string" table:style-name="ce5">
            <text:p>2025 to 202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otal number of precepting parishes</text:p>
          </table:table-cell>
          <table:table-cell office:value-type="float" office:value="8877" table:style-name="ce6">
            <text:p>8,877</text:p>
          </table:table-cell>
          <table:table-cell office:value-type="float" office:value="8874" table:style-name="ce6">
            <text:p>8,874</text:p>
          </table:table-cell>
          <table:table-cell office:value-type="float" office:value="8881" table:style-name="ce6">
            <text:p>8,881</text:p>
          </table:table-cell>
          <table:table-cell office:value-type="float" office:value="8904" table:style-name="ce6">
            <text:p>8,904</text:p>
          </table:table-cell>
          <table:table-cell office:value-type="float" office:value="8911" table:style-name="ce6">
            <text:p>8,91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ax base (thousands) [note a]</text:p>
          </table:table-cell>
          <table:table-cell office:value-type="float" office:value="8600.6862500000007" table:style-name="ce7">
            <text:p>8,600.7</text:p>
          </table:table-cell>
          <table:table-cell office:value-type="float" office:value="8757.6726259999996" table:style-name="ce7">
            <text:p>8,757.7</text:p>
          </table:table-cell>
          <table:table-cell office:value-type="float" office:value="8943.9090099999994" table:style-name="ce7">
            <text:p>8,943.9</text:p>
          </table:table-cell>
          <table:table-cell office:value-type="float" office:value="9116.1317999999992" table:style-name="ce7">
            <text:p>9,116.1</text:p>
          </table:table-cell>
          <table:table-cell office:value-type="float" office:value="9313.09" table:style-name="ce7">
            <text:p>9,313.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ggregate of local precepts (£000) [note b]</text:p>
          </table:table-cell>
          <table:table-cell office:value-type="float" office:value="618060.40689999994" table:style-name="ce6">
            <text:p>618,060</text:p>
          </table:table-cell>
          <table:table-cell office:value-type="float" office:value="655138.12529999996" table:style-name="ce6">
            <text:p>655,138</text:p>
          </table:table-cell>
          <table:table-cell office:value-type="float" office:value="707804.85569999996" table:style-name="ce6">
            <text:p>707,805</text:p>
          </table:table-cell>
          <table:table-cell office:value-type="float" office:value="783023.6764" table:style-name="ce6">
            <text:p>783,024</text:p>
          </table:table-cell>
          <table:table-cell office:value-type="float" office:value="858823.38679999998" table:style-name="ce6">
            <text:p>858,8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verage parish precept per Band D (£)</text:p>
          </table:table-cell>
          <table:table-cell office:value-type="float" office:value="71.86" table:style-name="ce8">
            <text:p>71.86</text:p>
          </table:table-cell>
          <table:table-cell office:value-type="float" office:value="74.81" table:style-name="ce8">
            <text:p>74.81</text:p>
          </table:table-cell>
          <table:table-cell office:value-type="float" office:value="79.14" table:style-name="ce8">
            <text:p>79.14</text:p>
          </table:table-cell>
          <table:table-cell office:value-type="float" office:value="85.89" table:style-name="ce8">
            <text:p>85.89</text:p>
          </table:table-cell>
          <table:table-cell office:value-type="float" office:value="92.22" table:style-name="ce8">
            <text:p>92.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hange (£)</text:p>
          </table:table-cell>
          <table:table-cell office:value-type="float" office:value="1.97" table:style-name="ce8">
            <text:p>1.97</text:p>
          </table:table-cell>
          <table:table-cell office:value-type="float" office:value="2.95" table:style-name="ce8">
            <text:p>2.95</text:p>
          </table:table-cell>
          <table:table-cell office:value-type="float" office:value="4.33" table:style-name="ce8">
            <text:p>4.33</text:p>
          </table:table-cell>
          <table:table-cell office:value-type="float" office:value="6.76" table:style-name="ce8">
            <text:p>6.76</text:p>
          </table:table-cell>
          <table:table-cell office:value-type="float" office:value="6.32" table:style-name="ce8">
            <text:p>6.3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centage change (%)</text:p>
          </table:table-cell>
          <table:table-cell office:value-type="float" office:value="2.8" table:style-name="ce7">
            <text:p>2.8</text:p>
          </table:table-cell>
          <table:table-cell office:value-type="float" office:value="4.0999999999999996" table:style-name="ce7">
            <text:p>4.1</text:p>
          </table:table-cell>
          <table:table-cell office:value-type="float" office:value="5.8" table:style-name="ce7">
            <text:p>5.8</text:p>
          </table:table-cell>
          <table:table-cell office:value-type="float" office:value="8.5" table:style-name="ce7">
            <text:p>8.5</text:p>
          </table:table-cell>
          <table:table-cell office:value-type="float" office:value="7.4" table:style-name="ce7">
            <text:p>7.4</text:p>
          </table:table-cell>
          <table:table-cell table:number-columns-repeated="16378"/>
        </table:table-row>
        <table:table-row table:number-rows-repeated="1048566" table:style-name="ro3">
          <table:table-cell table:number-columns-repeated="16384"/>
        </table:table-row>
      </table:table>
      <table:table table:name="Notes" table:style-name="ta2">
        <table:table-column table:style-name="co4" table:default-cell-style-name="ce1"/>
        <table:table-column table:style-name="co5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9">
            <text:p>Notes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10">
            <text:p>This worksheet contains one table with notes and definitions associated with Table 6.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11">
            <text:p>Note</text:p>
          </table:table-cell>
          <table:table-cell office:value-type="string" table:style-name="ce11">
            <text:p>Note tex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[note a]</text:p>
          </table:table-cell>
          <table:table-cell office:value-type="string" table:style-name="ce13">
            <text:p>Council tax payers in the Charter Trustees for the City of Durham have only been included once here, although they are actually spread across multiple parishes in Durham.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[note b]</text:p>
          </table:table-cell>
          <table:table-cell office:value-type="string" table:style-name="ce13">
            <text:p>The aggregate of local precepts presented here may be different to the Local Authority total due to rounding.</text:p>
          </table:table-cell>
          <table:table-cell table:number-columns-repeated="16382"/>
        </table:table-row>
        <table:table-row table:number-rows-repeated="1048571" table:style-name="ro3">
          <table:table-cell table:number-columns-repeated="16384"/>
        </table:table-row>
      </table:table>
      <table:database-ranges>
        <table:database-range table:target-range-address="Table_6.A4:Table_6.F10" table:name="Table_6"/>
        <table:database-range table:target-range-address="Notes.A3:Notes.B5" table:name="Notes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1"> </text:span><text:span text:style-name="T1">-</text:span><text:span text:style-name="T1"> </text:span><text:span text:style-name="T1">MHCLG</text:span><text:span text:style-name="T1"> </text:span><text:span text:style-name="T1">ONLY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text:span text:style-name="T4"> </text:span><text:span text:style-name="T4">-</text:span><text:span text:style-name="T4"> </text:span><text:span text:style-name="T4">MHCLG</text:span><text:span text:style-name="T4"> </text:span><text:span text:style-name="T4">ONLY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olivia.mcdonnell</meta:initial-creator>
    <dc:creator>Olivia McDonnell</dc:creator>
    <meta:creation-date>2025-03-17T13:53:53Z</meta:creation-date>
    <dc:date>2025-03-19T12:27:46Z</dc:date>
  </office:meta>
</office:document-meta>
</file>