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7427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5: Average Band D council tax precept for adult social care in 2025 to 2026 [note 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The units for this table are included in the row heading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mber of authorities with adult social care responsibilities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mber of authorities utilising some or all of the adult social care precept</text:p>
          </table:table-cell>
          <table:table-cell office:value-type="float" office:value="148" table:style-name="ce6">
            <text:p>148</text:p>
          </table:table-cell>
          <table:table-cell office:value-type="float" office:value="150" table:style-name="ce6">
            <text:p>150</text:p>
          </table:table-cell>
          <table:table-cell office:value-type="float" office:value="151" table:style-name="ce6">
            <text:p>151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number of authorities utilising some of the adult social care precept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number of authorities utilising all of the adult social care precept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[x]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raised through the adult social care precept (£ million) [note b]</text:p>
          </table:table-cell>
          <table:table-cell office:value-type="float" office:value="610.50699999999995" table:style-name="ce6">
            <text:p>611</text:p>
          </table:table-cell>
          <table:table-cell office:value-type="float" office:value="407.98" table:style-name="ce6">
            <text:p>408</text:p>
          </table:table-cell>
          <table:table-cell office:value-type="float" office:value="561.27200000000005" table:style-name="ce6">
            <text:p>561</text:p>
          </table:table-cell>
          <table:table-cell office:value-type="float" office:value="609.17899999999997" table:style-name="ce6">
            <text:p>609</text:p>
          </table:table-cell>
          <table:table-cell office:value-type="float" office:value="653.625" table:style-name="ce6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x base for council tax setting purposes (millions)</text:p>
          </table:table-cell>
          <table:table-cell office:value-type="float" office:value="18.138999999999999" table:style-name="ce7">
            <text:p>18.139</text:p>
          </table:table-cell>
          <table:table-cell office:value-type="float" office:value="18.472999999999999" table:style-name="ce7">
            <text:p>18.473</text:p>
          </table:table-cell>
          <table:table-cell office:value-type="float" office:value="18.748999999999999" table:style-name="ce7">
            <text:p>18.749</text:p>
          </table:table-cell>
          <table:table-cell office:value-type="float" office:value="18.988" table:style-name="ce7">
            <text:p>18.988</text:p>
          </table:table-cell>
          <table:table-cell office:value-type="float" office:value="19.347999999999999" table:style-name="ce7">
            <text:p>19.3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verage Band D council tax attributable to adult social care precept (£) [note b]</text:p>
          </table:table-cell>
          <table:table-cell office:value-type="float" office:value="33.659999999999997" table:style-name="ce8">
            <text:p>33.66</text:p>
          </table:table-cell>
          <table:table-cell office:value-type="float" office:value="22.08" table:style-name="ce8">
            <text:p>22.08</text:p>
          </table:table-cell>
          <table:table-cell office:value-type="float" office:value="29.94" table:style-name="ce8">
            <text:p>29.94</text:p>
          </table:table-cell>
          <table:table-cell office:value-type="float" office:value="32.08" table:style-name="ce8">
            <text:p>32.08</text:p>
          </table:table-cell>
          <table:table-cell office:value-type="float" office:value="33.78" table:style-name="ce8">
            <text:p>33.78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 with notes and definitions associated with Table 5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[note a]</text:p>
          </table:table-cell>
          <table:table-cell office:value-type="string" table:style-name="ce13">
            <text:p>Since 2016-17 social care authorities have been able to increase council tax under the adult social care precept flexibility, as well as under the core council tax referendum principle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From 2023-24, the increase has been set to 2 per cent in each year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b]</text:p>
          </table:table-cell>
          <table:table-cell office:value-type="string" table:style-name="ce13">
            <text:p>All increases to council tax, whether or not attributable social care precept, become the new baseline for increases for the following year. As a result, these figures do not reflect the full amounts in 2025-26 that follow from increases to council tax levels as a result of the social care precept. This is because full extent of the element within both i) council tax bills and ii) council tax receipts in 2025-26 that is attributable to the social care precept requires a cumulative calculation of each local authority’s decisions on the use of the social care precept in each year since its inception in 2016-17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Table_5.A3:Table_5.F10" table:name="Table_5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livia.mcdonnell</meta:initial-creator>
    <dc:creator>Olivia McDonnell</dc:creator>
    <meta:creation-date>2025-03-17T18:13:41Z</meta:creation-date>
    <dc:date>2025-03-19T12:25:28Z</dc:date>
  </office:meta>
</office:document-meta>
</file>