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5.10770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4: Use of referendum principles flexibility in 2025-26: by class of author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lass</text:p>
          </table:table-cell>
          <table:table-cell office:value-type="string" table:style-name="ce5">
            <text:p>Maximum Increase</text:p>
            <text:p>[note a]</text:p>
          </table:table-cell>
          <table:table-cell office:value-type="string" table:style-name="ce5">
            <text:p>Increase Close</text:p>
            <text:p>to Maximum</text:p>
            <text:p>[note b]</text:p>
          </table:table-cell>
          <table:table-cell office:value-type="string" table:style-name="ce5">
            <text:p>Other Increase</text:p>
            <text:p>[note c]</text:p>
          </table:table-cell>
          <table:table-cell office:value-type="string" table:style-name="ce6">
            <text:p>No Change</text:p>
          </table:table-cell>
          <table:table-cell office:value-type="string" table:style-name="ce6">
            <text:p>Decrease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ndon Boroughs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reater London Authority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tropolitan Districts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nitary Authorities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hire Counties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hire Districts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lice and Crime Commissioners [note d]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re and Rescue Authorities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tal (excludes Combined Authorities)</text:p>
          </table:table-cell>
          <table:table-cell office:value-type="float" office:value="293" table:style-name="ce4">
            <text:p>293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4">
            <text:p>384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This worksheet contains one table with notes and definitions associated with Table 4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a]</text:p>
          </table:table-cell>
          <table:table-cell office:value-type="string" table:style-name="ce11">
            <text:p>'Maximum Increase' is based on 4.99% for Adult Social Care authorities (unitary<text:s/></text:p>
            <text:p>authorities, metropolitan district councils, London boroughs, shire county councils) or the exceptional support increase, 2.99% or £5 for shire districts, £14 for Police and Crime Commissioners and £5 for Fire and Rescue Authoritie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b]</text:p>
          </table:table-cell>
          <table:table-cell office:value-type="string" table:style-name="ce12">
            <text:p>'Increase Close to Maximum' are increases within 4.90% to 4.98% for Adult Social Care authorities, 2.90% and 2.98% or £4.90 and £4.99 (whichever is highest) for shire districts, £14.95 and £14.99 for Police and Crime Commissioners, and £4.95 and £4.99 for Fire and Rescue Authorities.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[note c]</text:p>
          </table:table-cell>
          <table:table-cell office:value-type="string" table:style-name="ce11">
            <text:p>'Other Increase' is any increase up to the close to maximum minimum.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[note d]</text:p>
          </table:table-cell>
          <table:table-cell office:value-type="string" table:style-name="ce11">
            <text:p>Includes the police element set by Greater Manchester Combined Authority, South Yorkshire Mayoral Combined Authority, West Yorkshire Combined Authority and York and North Yorkshire Combined Authority.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Table_4.A3:Table_4.G12" table:name="Table_4"/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olivia.mcdonnell</meta:initial-creator>
    <dc:creator>Olivia McDonnell</dc:creator>
    <meta:creation-date>2025-03-18T13:36:24Z</meta:creation-date>
    <dc:date>2025-03-19T14:33:12Z</dc:date>
  </office:meta>
</office:document-meta>
</file>