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ext-properties fo:color="#0B0C0C" style:font-family-generic="swiss"/>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top"/>
      <style:text-properties fo:font-size="11pt" style:font-size-asian="11pt" style:font-size-complex="11pt" style:font-family-generic="swiss"/>
    </style:style>
    <style:style style:name="ce16"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8" style:family="table-cell" style:parent-style-name="Default" style:data-style-name="N0">
      <style:text-properties fo:font-size="11pt" style:font-size-asian="11pt" style:font-size-complex="11pt" style:font-family-generic="swiss"/>
    </style:style>
    <style:style style:name="ce19"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ext-properties fo:color="#0000FF" style:text-underline-style="solid" style:text-underline-type="single"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4"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5" style:family="table-cell" style:parent-style-name="Default" style:data-style-name="N0">
      <style:table-cell-properties style:vertical-align="middle"/>
      <style:text-properties fo:font-size="11pt" style:font-size-asian="11pt" style:font-size-complex="11pt"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7"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0" style:family="table-cell" style:parent-style-name="Default" style:data-style-name="N3"/>
    <style:style style:name="ce31" style:family="table-cell" style:parent-style-name="Default" style:data-style-name="N36"/>
    <style:style style:name="ce32" style:family="table-cell" style:parent-style-name="Default" style:data-style-name="N0">
      <style:table-cell-properties style:vertical-align="top" fo:wrap-option="wrap"/>
      <style:text-properties fo:font-weight="bold" style:font-weight-asian="bold" style:font-weight-complex="bold"/>
    </style:style>
    <style:style style:name="ce33" style:family="table-cell" style:parent-style-name="Default" style:data-style-name="N37"/>
    <style:style style:name="ce34"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0430555555556cm"/>
    </style:style>
    <style:style style:name="co5" style:family="table-column">
      <style:table-column-properties fo:break-before="auto" style:column-width="3.43958333333333cm"/>
    </style:style>
    <style:style style:name="co6" style:family="table-column">
      <style:table-column-properties fo:break-before="auto" style:column-width="5.04472222222222cm"/>
    </style:style>
    <style:style style:name="co7" style:family="table-column">
      <style:table-column-properties fo:break-before="auto" style:column-width="5.37986111111111cm"/>
    </style:style>
    <style:style style:name="co8" style:family="table-column">
      <style:table-column-properties fo:break-before="auto" style:column-width="5.46805555555556cm"/>
    </style:style>
    <style:style style:name="co9" style:family="table-column">
      <style:table-column-properties fo:break-before="auto" style:column-width="5.52097222222222cm"/>
    </style:style>
    <style:style style:name="co10" style:family="table-column">
      <style:table-column-properties fo:break-before="auto" style:column-width="2.71638888888889cm"/>
    </style:style>
    <style:style style:name="co11" style:family="table-column">
      <style:table-column-properties fo:break-before="auto" style:column-width="2.64583333333333cm"/>
    </style:style>
    <style:style style:name="co12" style:family="table-column">
      <style:table-column-properties fo:break-before="auto" style:column-width="4.30388888888889cm"/>
    </style:style>
    <style:style style:name="co13" style:family="table-column">
      <style:table-column-properties fo:break-before="auto" style:column-width="3.86291666666667cm"/>
    </style:style>
    <style:style style:name="co14" style:family="table-column">
      <style:table-column-properties fo:break-before="auto" style:column-width="4.05694444444444cm"/>
    </style:style>
    <style:style style:name="co15" style:family="table-column">
      <style:table-column-properties fo:break-before="auto" style:column-width="6.0325cm"/>
    </style:style>
    <style:style style:name="co16" style:family="table-column">
      <style:table-column-properties fo:break-before="auto" style:column-width="19.2263888888889cm"/>
    </style:style>
    <style:style style:name="co17" style:family="table-column">
      <style:table-column-properties fo:break-before="auto" style:column-width="0.352777777777778cm"/>
    </style:style>
    <style:style style:name="co18" style:family="table-column">
      <style:table-column-properties fo:break-before="auto" style:column-width="2.45180555555556cm"/>
    </style:style>
    <style:style style:name="co19" style:family="table-column">
      <style:table-column-properties fo:break-before="auto" style:column-width="4.97416666666667cm"/>
    </style:style>
    <style:style style:name="co20" style:family="table-column">
      <style:table-column-properties fo:break-before="auto" style:column-width="0.388055555555556cm"/>
    </style:style>
    <style:style style:name="co21" style:family="table-column">
      <style:table-column-properties fo:break-before="auto" style:column-width="2.54cm"/>
    </style:style>
    <style:style style:name="co22" style:family="table-column">
      <style:table-column-properties fo:break-before="auto" style:column-width="2.68111111111111cm"/>
    </style:style>
    <style:style style:name="ro1" style:family="table-row">
      <style:table-row-properties style:row-height="20.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3.5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16372"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6" table:style-name="ce10"/>
          <table:table-cell table:number-columns-repeated="16373"/>
        </table:table-row>
        <table:table-row table:style-name="ro2">
          <table:table-cell office:value-type="string" table:style-name="ce3">
            <text:p>For more detailed definitions of indicators, please see the relevant link in the "Links"<text:s/></text:p>
          </table:table-cell>
          <table:table-cell table:number-columns-repeated="4" table:style-name="ce1"/>
          <table:table-cell table:number-columns-repeated="6" table:style-name="ce10"/>
          <table:table-cell table:number-columns-repeated="16373"/>
        </table:table-row>
        <table:table-row table:style-name="ro3">
          <table:table-cell office:value-type="string" table:style-name="ce2">
            <text:p>Table of Contents</text:p>
          </table:table-cell>
          <table:table-cell table:number-columns-repeated="4" table:style-name="ce1"/>
          <table:table-cell table:number-columns-repeated="6" table:style-name="ce11"/>
          <table:table-cell table:number-columns-repeated="16373"/>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4">
            <text:p>Included in worksheet:</text:p>
          </table:table-cell>
          <table:table-cell table:number-columns-repeated="5" table:style-name="ce11"/>
          <table:table-cell table:number-columns-repeated="16373"/>
        </table:table-row>
        <table:table-row table:style-name="ro3">
          <table:table-cell office:value-type="string" table:style-name="ce13">
            <text:p>KPI Code</text:p>
          </table:table-cell>
          <table:table-cell office:value-type="string" table:style-name="ce13">
            <text:p>KPI Title</text:p>
          </table:table-cell>
          <table:table-cell office:value-type="string" table:style-name="ce13">
            <text:p>Data Source</text:p>
          </table:table-cell>
          <table:table-cell office:value-type="string" table:style-name="ce13">
            <text:p>Acceptable</text:p>
          </table:table-cell>
          <table:table-cell office:value-type="string" table:style-name="ce13">
            <text:p>Achievable</text:p>
          </table:table-cell>
          <table:table-cell office:value-type="string" table:style-name="ce13">
            <text:p>AAA_Screening_Cohort</text:p>
          </table:table-cell>
          <table:table-cell office:value-type="string" table:style-name="ce13">
            <text:p>DESP_Screening_Service</text:p>
          </table:table-cell>
          <table:table-cell office:value-type="string" table:style-name="ce13">
            <text:p>Bowel_Screening_Service</text:p>
          </table:table-cell>
          <table:table-cell office:value-type="string" table:style-name="ce13">
            <text:p>Breast_Screening_Service</text:p>
          </table:table-cell>
          <table:table-cell office:value-type="string" table:style-name="ce13">
            <text:p>Sub-ICB</text:p>
          </table:table-cell>
          <table:table-cell office:value-type="string" table:style-name="ce13">
            <text:p>Region</text:p>
          </table:table-cell>
          <table:table-cell table:number-columns-repeated="16373"/>
        </table:table-row>
        <table:table-row table:style-name="ro2">
          <table:table-cell office:value-type="string" table:style-name="ce7">
            <text:p>AA2</text:p>
          </table:table-cell>
          <table:table-cell office:value-type="string" table:style-name="ce8">
            <text:p>NHS Abdominal Aortic Aneurysm Screening Programme: KPI AA2: coverage: initial screen</text:p>
          </table:table-cell>
          <table:table-cell office:value-type="string" table:style-name="ce7">
            <text:p>SMaRT</text:p>
          </table:table-cell>
          <table:table-cell office:value-type="string" table:style-name="ce7">
            <text:p>≥ 75.0%</text:p>
          </table:table-cell>
          <table:table-cell office:value-type="string" table:style-name="ce7">
            <text:p>≥ 85.0%</text:p>
          </table:table-cell>
          <table:table-cell office:value-type="string" table:style-name="ce12">
            <text:p>Yes</text:p>
          </table:table-cell>
          <table:table-cell table:number-columns-repeated="4" table:style-name="ce12"/>
          <table:table-cell office:value-type="string" table:style-name="ce12">
            <text:p>Yes</text:p>
          </table:table-cell>
          <table:table-cell table:number-columns-repeated="16373"/>
        </table:table-row>
        <table:table-row table:style-name="ro2">
          <table:table-cell office:value-type="string" table:style-name="ce7">
            <text:p>AA3</text:p>
          </table:table-cell>
          <table:table-cell office:value-type="string" table:style-name="ce8">
            <text:p>NHS Abdominal Aortic Aneurysm Screening Programme: KPI AA3: coverage: annual surveillance scan</text:p>
          </table:table-cell>
          <table:table-cell office:value-type="string" table:style-name="ce7">
            <text:p>SMaRT</text:p>
          </table:table-cell>
          <table:table-cell office:value-type="string" table:style-name="ce7">
            <text:p>≥ 85.0%</text:p>
          </table:table-cell>
          <table:table-cell office:value-type="string" table:style-name="ce7">
            <text:p>≥ 95.0%</text:p>
          </table:table-cell>
          <table:table-cell office:value-type="string" table:style-name="ce12">
            <text:p>Yes</text:p>
          </table:table-cell>
          <table:table-cell table:number-columns-repeated="4" table:style-name="ce12"/>
          <table:table-cell office:value-type="string" table:style-name="ce12">
            <text:p>Yes</text:p>
          </table:table-cell>
          <table:table-cell table:number-columns-repeated="16373"/>
        </table:table-row>
        <table:table-row table:style-name="ro2">
          <table:table-cell office:value-type="string" table:style-name="ce7">
            <text:p>AA4</text:p>
          </table:table-cell>
          <table:table-cell office:value-type="string" table:style-name="ce8">
            <text:p>NHS Abdominal Aortic Aneurysm Screening Programme: KPI AA4: coverage: quarterly surveillance scan</text:p>
          </table:table-cell>
          <table:table-cell office:value-type="string" table:style-name="ce7">
            <text:p>SMaRT</text:p>
          </table:table-cell>
          <table:table-cell office:value-type="string" table:style-name="ce7">
            <text:p>≥ 90.0%</text:p>
          </table:table-cell>
          <table:table-cell office:value-type="string" table:style-name="ce7">
            <text:p>≥ 95.0%</text:p>
          </table:table-cell>
          <table:table-cell office:value-type="string" table:style-name="ce12">
            <text:p>Yes</text:p>
          </table:table-cell>
          <table:table-cell table:number-columns-repeated="4" table:style-name="ce12"/>
          <table:table-cell office:value-type="string" table:style-name="ce12">
            <text:p>Yes</text:p>
          </table:table-cell>
          <table:table-cell table:number-columns-repeated="16373"/>
        </table:table-row>
        <table:table-row table:style-name="ro2">
          <table:table-cell office:value-type="string" table:style-name="ce7">
            <text:p>BCS1</text:p>
          </table:table-cell>
          <table:table-cell office:value-type="string" table:style-name="ce7">
            <text:p>NHS Bowel Cancer Screening Programme: KPI BCS1: uptake</text:p>
          </table:table-cell>
          <table:table-cell office:value-type="string" table:style-name="ce7">
            <text:p>Bowel Cancer Screening System (BCSS)</text:p>
          </table:table-cell>
          <table:table-cell office:value-type="string" table:style-name="ce7">
            <text:p>≥ 52.0%</text:p>
          </table:table-cell>
          <table:table-cell office:value-type="string" table:style-name="ce7">
            <text:p>≥ 60.0%</text:p>
          </table:table-cell>
          <table:table-cell table:number-columns-repeated="2" table:style-name="ce12"/>
          <table:table-cell office:value-type="string" table:style-name="ce12">
            <text:p>Yes</text:p>
          </table:table-cell>
          <table:table-cell table:style-name="ce12"/>
          <table:table-cell office:value-type="string" table:style-name="ce12">
            <text:p>Yes</text:p>
          </table:table-cell>
          <table:table-cell office:value-type="string" table:style-name="ce12">
            <text:p>Yes</text:p>
          </table:table-cell>
          <table:table-cell table:number-columns-repeated="16373"/>
        </table:table-row>
        <table:table-row table:style-name="ro2">
          <table:table-cell office:value-type="string" table:style-name="ce7">
            <text:p>BCS2</text:p>
          </table:table-cell>
          <table:table-cell office:value-type="string" table:style-name="ce7">
            <text:p>NHS Bowel Cancer Screening Programme: KPI BCS2: coverage</text:p>
          </table:table-cell>
          <table:table-cell office:value-type="string" table:style-name="ce7">
            <text:p>Bowel Cancer Screening System (BCSS)</text:p>
          </table:table-cell>
          <table:table-cell table:number-columns-repeated="2" table:style-name="ce1"/>
          <table:table-cell table:number-columns-repeated="2" table:style-name="ce12"/>
          <table:table-cell office:value-type="string" table:style-name="ce12">
            <text:p>Yes</text:p>
          </table:table-cell>
          <table:table-cell table:number-columns-repeated="2" table:style-name="ce12"/>
          <table:table-cell office:value-type="string" table:style-name="ce12">
            <text:p>Yes</text:p>
          </table:table-cell>
          <table:table-cell table:number-columns-repeated="16373"/>
        </table:table-row>
        <table:table-row table:style-name="ro2">
          <table:table-cell office:value-type="string" table:style-name="ce7">
            <text:p>BS1</text:p>
          </table:table-cell>
          <table:table-cell office:value-type="string" table:style-name="ce8">
            <text:p>NHS Breast Screening Programme: KPI BS1: uptake</text:p>
          </table:table-cell>
          <table:table-cell office:value-type="string" table:style-name="ce9">
            <text:p>National Breast Screening System (NBSS)</text:p>
          </table:table-cell>
          <table:table-cell office:value-type="string" table:style-name="ce7">
            <text:p>≥ 70.0%</text:p>
          </table:table-cell>
          <table:table-cell office:value-type="string" table:style-name="ce7">
            <text:p>≥ 80.0%</text:p>
          </table:table-cell>
          <table:table-cell table:number-columns-repeated="3" table:style-name="ce12"/>
          <table:table-cell office:value-type="string" table:style-name="ce12">
            <text:p>Yes</text:p>
          </table:table-cell>
          <table:table-cell table:style-name="ce12"/>
          <table:table-cell office:value-type="string" table:style-name="ce12">
            <text:p>Yes</text:p>
          </table:table-cell>
          <table:table-cell table:number-columns-repeated="16373"/>
        </table:table-row>
        <table:table-row table:style-name="ro2">
          <table:table-cell office:value-type="string" table:style-name="ce7">
            <text:p>BS2</text:p>
          </table:table-cell>
          <table:table-cell office:value-type="string" table:style-name="ce8">
            <text:p>NHS Breast Screening Programme: KPI BS2: uptake: screening round length</text:p>
          </table:table-cell>
          <table:table-cell office:value-type="string" table:style-name="ce9">
            <text:p>National Breast Screening System (NBSS)</text:p>
          </table:table-cell>
          <table:table-cell office:value-type="string" table:style-name="ce7">
            <text:p>≥ 90.0%</text:p>
          </table:table-cell>
          <table:table-cell office:value-type="string" table:style-name="ce7">
            <text:p>≥ 99.0%</text:p>
          </table:table-cell>
          <table:table-cell table:number-columns-repeated="3" table:style-name="ce12"/>
          <table:table-cell office:value-type="string" table:style-name="ce12">
            <text:p>Yes</text:p>
          </table:table-cell>
          <table:table-cell table:style-name="ce12"/>
          <table:table-cell office:value-type="string" table:style-name="ce12">
            <text:p>Yes</text:p>
          </table:table-cell>
          <table:table-cell table:number-columns-repeated="16373"/>
        </table:table-row>
        <table:table-row table:style-name="ro2">
          <table:table-cell office:value-type="string" table:style-name="ce7">
            <text:p>DE1</text:p>
          </table:table-cell>
          <table:table-cell office:value-type="string" table:style-name="ce8">
            <text:p>NHS Diabetic Eye Screening Programme: KPI DE1: routine digital screening (RDS) update</text:p>
          </table:table-cell>
          <table:table-cell office:value-type="string" table:style-name="ce1">
            <text:p>Optomize or Spectra software system</text:p>
          </table:table-cell>
          <table:table-cell office:value-type="string" table:style-name="ce7">
            <text:p>≥ 75.0%</text:p>
          </table:table-cell>
          <table:table-cell office:value-type="string" table:style-name="ce7">
            <text:p>≥ 85.0%</text:p>
          </table:table-cell>
          <table:table-cell table:style-name="ce12"/>
          <table:table-cell office:value-type="string" table:style-name="ce12">
            <text:p>Yes</text:p>
          </table:table-cell>
          <table:table-cell table:number-columns-repeated="3" table:style-name="ce12"/>
          <table:table-cell office:value-type="string" table:style-name="ce12">
            <text:p>Yes</text:p>
          </table:table-cell>
          <table:table-cell table:number-columns-repeated="16373"/>
        </table:table-row>
        <table:table-row table:style-name="ro2">
          <table:table-cell office:value-type="string" table:style-name="ce7">
            <text:p>DE2</text:p>
          </table:table-cell>
          <table:table-cell office:value-type="string" table:style-name="ce8">
            <text:p>NHS Diabetic Eye Screening Programme: KPI DE2: timeliness of issuing results letters</text:p>
          </table:table-cell>
          <table:table-cell office:value-type="string" table:style-name="ce1">
            <text:p>Optomize or Spectra software system</text:p>
          </table:table-cell>
          <table:table-cell office:value-type="string" table:style-name="ce7">
            <text:p>≥ 70.0%</text:p>
          </table:table-cell>
          <table:table-cell office:value-type="string" table:style-name="ce7">
            <text:p>≥ 95.0%</text:p>
          </table:table-cell>
          <table:table-cell table:style-name="ce12"/>
          <table:table-cell office:value-type="string" table:style-name="ce12">
            <text:p>Yes</text:p>
          </table:table-cell>
          <table:table-cell table:number-columns-repeated="3" table:style-name="ce12"/>
          <table:table-cell office:value-type="string" table:style-name="ce12">
            <text:p>Yes</text:p>
          </table:table-cell>
          <table:table-cell table:number-columns-repeated="16373"/>
        </table:table-row>
        <table:table-row table:style-name="ro4">
          <table:table-cell office:value-type="string" table:style-name="ce7">
            <text:p>DE3</text:p>
          </table:table-cell>
          <table:table-cell office:value-type="string" table:style-name="ce8">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7">
            <text:p>≥ 80.0%</text:p>
          </table:table-cell>
          <table:table-cell table:style-name="ce1"/>
          <table:table-cell table:style-name="ce12"/>
          <table:table-cell office:value-type="string" table:style-name="ce12">
            <text:p>Yes</text:p>
          </table:table-cell>
          <table:table-cell table:number-columns-repeated="3" table:style-name="ce12"/>
          <table:table-cell office:value-type="string" table:style-name="ce12">
            <text:p>Yes</text:p>
          </table:table-cell>
          <table:table-cell table:number-columns-repeated="16373"/>
        </table:table-row>
        <table:table-row table:style-name="ro2">
          <table:table-cell office:value-type="string" table:style-name="ce7">
            <text:p>DE4</text:p>
          </table:table-cell>
          <table:table-cell office:value-type="string" table:style-name="ce8">
            <text:p>NHS Diabetic Eye Screening Programme: KPI DE3: persistent non-attenders</text:p>
          </table:table-cell>
          <table:table-cell office:value-type="string" table:style-name="ce1">
            <text:p>Optomize or Spectra software system</text:p>
          </table:table-cell>
          <table:table-cell office:value-type="string" table:style-name="ce7">
            <text:p>≤ 8.0%</text:p>
          </table:table-cell>
          <table:table-cell office:value-type="string" table:style-name="ce7">
            <text:p>≤ 5.0%</text:p>
          </table:table-cell>
          <table:table-cell table:style-name="ce12"/>
          <table:table-cell office:value-type="string" table:style-name="ce12">
            <text:p>Yes</text:p>
          </table:table-cell>
          <table:table-cell table:number-columns-repeated="3" table:style-name="ce12"/>
          <table:table-cell office:value-type="string" table:style-name="ce12">
            <text:p>Yes</text:p>
          </table:table-cell>
          <table:table-cell table:number-columns-repeated="16373"/>
        </table:table-row>
        <table:table-row table:style-name="ro2">
          <table:table-cell office:value-type="string" table:style-name="ce7">
            <text:p>CS1</text:p>
          </table:table-cell>
          <table:table-cell office:value-type="string" table:style-name="ce8">
            <text:p>NHS Cervical Screening Programme: KPI CS1: coverage under 50 years</text:p>
          </table:table-cell>
          <table:table-cell office:value-type="string" table:style-name="ce7">
            <text:p>National Health Application and Infrastructure Services (NHAIS) and Open Exeter (Practice Profile)</text:p>
          </table:table-cell>
          <table:table-cell office:value-type="string" table:style-name="ce7">
            <text:p>≥ 80.0%</text:p>
          </table:table-cell>
          <table:table-cell table:style-name="ce1"/>
          <table:table-cell table:number-columns-repeated="4" table:style-name="ce12"/>
          <table:table-cell office:value-type="string" table:style-name="ce12">
            <text:p>Yes</text:p>
          </table:table-cell>
          <table:table-cell office:value-type="string" table:style-name="ce12">
            <text:p>Yes</text:p>
          </table:table-cell>
          <table:table-cell table:number-columns-repeated="16373"/>
        </table:table-row>
        <table:table-row table:style-name="ro2">
          <table:table-cell office:value-type="string" table:style-name="ce7">
            <text:p>CS2</text:p>
          </table:table-cell>
          <table:table-cell office:value-type="string" table:style-name="ce8">
            <text:p>NHS Cervical Screening Programme: KPI CS2: coverage 50 years and above</text:p>
          </table:table-cell>
          <table:table-cell office:value-type="string" table:style-name="ce7">
            <text:p>National Health Application and Infrastructure Services (NHAIS) and Open Exeter (Practice Profile)</text:p>
          </table:table-cell>
          <table:table-cell office:value-type="string" table:style-name="ce7">
            <text:p>≥ 80.0%</text:p>
          </table:table-cell>
          <table:table-cell table:style-name="ce1"/>
          <table:table-cell table:number-columns-repeated="4" table:style-name="ce12"/>
          <table:table-cell office:value-type="string" table:style-name="ce12">
            <text:p>Yes</text:p>
          </table:table-cell>
          <table:table-cell office:value-type="string" table:style-name="ce12">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6"/>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number-rows-repeated="2" table:style-name="ro2">
          <table:table-cell table:style-name="ce3"/>
          <table:table-cell table:style-name="ce15"/>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Links" table:style-name="ta1">
        <table:table-column table:style-name="co12" table:default-cell-style-name="ce1"/>
        <table:table-column table:style-name="co13" table:default-cell-style-name="ce1"/>
        <table:table-column table:style-name="co11" table:number-columns-repeated="16382" table:default-cell-style-name="ce1"/>
        <table:table-row table:style-name="ro5">
          <table:table-cell office:value-type="string" table:style-name="ce22">
            <text:p>Links</text:p>
          </table:table-cell>
          <table:table-cell table:style-name="ce2"/>
          <table:table-cell table:number-columns-repeated="16382" table:style-name="ce1"/>
        </table:table-row>
        <table:table-row table:style-name="ro2">
          <table:table-cell office:value-type="string" table:style-name="ce18">
            <text:p>This worksheet contains two tables presented vertically with one blank row between them.</text:p>
          </table:table-cell>
          <table:table-cell table:style-name="ce18"/>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9"/>
          <table:table-cell table:number-columns-repeated="16382" table:style-name="ce1"/>
        </table:table-row>
        <table:table-row table:style-name="ro3">
          <table:table-cell office:value-type="string" table:style-name="ce19">
            <text:p>Screening programme</text:p>
          </table:table-cell>
          <table:table-cell office:value-type="string" table:style-name="ce19">
            <text:p>Indicators</text:p>
          </table:table-cell>
          <table:table-cell office:value-type="string" table:style-name="ce21">
            <text:p>Link</text:p>
          </table:table-cell>
          <table:table-cell table:number-columns-repeated="16381"/>
        </table:table-row>
        <table:table-row table:style-name="ro2">
          <table:table-cell office:value-type="string" table:style-name="ce18">
            <text:p>AAA</text:p>
          </table:table-cell>
          <table:table-cell office:value-type="string" table:style-name="ce18">
            <text:p>AA2, AA3, AA4</text:p>
          </table:table-cell>
          <table:table-cell office:value-type="string" table:style-name="ce20">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8">
            <text:p>BCS</text:p>
          </table:table-cell>
          <table:table-cell office:value-type="string" table:style-name="ce18">
            <text:p>BCS1, BCS2</text:p>
          </table:table-cell>
          <table:table-cell office:value-type="string" table:style-name="ce20">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8">
            <text:p>BS</text:p>
          </table:table-cell>
          <table:table-cell office:value-type="string" table:style-name="ce18">
            <text:p>BS1, BS2</text:p>
          </table:table-cell>
          <table:table-cell office:value-type="string" table:style-name="ce20">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8">
            <text:p>CS</text:p>
          </table:table-cell>
          <table:table-cell office:value-type="string" table:style-name="ce18">
            <text:p>CS1, CS2</text:p>
          </table:table-cell>
          <table:table-cell office:value-type="string" table:style-name="ce20">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8">
            <text:p>DES</text:p>
          </table:table-cell>
          <table:table-cell office:value-type="string" table:style-name="ce18">
            <text:p>DE1, DE2, DE3, DE4</text:p>
          </table:table-cell>
          <table:table-cell office:value-type="string" table:style-name="ce20">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7">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7">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7">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7">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7">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4" table:default-cell-style-name="ce1"/>
        <table:table-column table:style-name="co15" table:default-cell-style-name="ce1"/>
        <table:table-column table:style-name="co16" table:default-cell-style-name="ce1"/>
        <table:table-column table:style-name="co11" table:number-columns-repeated="16381" table:default-cell-style-name="ce1"/>
        <table:table-row table:style-name="ro6">
          <table:table-cell office:value-type="string" table:style-name="ce22">
            <text:p>Notes<text:s/></text:p>
          </table:table-cell>
          <table:table-cell table:style-name="ce28"/>
          <table:table-cell table:number-columns-repeated="16382" table:style-name="ce1"/>
        </table:table-row>
        <table:table-row table:style-name="ro7">
          <table:table-cell office:value-type="string" table:style-name="ce18">
            <text:p>This worksheet contains two tables presented vertically with one blank row between them.</text:p>
          </table:table-cell>
          <table:table-cell table:style-name="ce23"/>
          <table:table-cell table:number-columns-repeated="16382" table:style-name="ce1"/>
        </table:table-row>
        <table:table-row table:style-name="ro7">
          <table:table-cell office:value-type="string" table:style-name="ce19">
            <text:p>Table 1: Note numbers and their descriptions</text:p>
          </table:table-cell>
          <table:table-cell table:style-name="ce23"/>
          <table:table-cell table:number-columns-repeated="16382" table:style-name="ce1"/>
        </table:table-row>
        <table:table-row table:style-name="ro8">
          <table:table-cell office:value-type="string" table:style-name="ce19">
            <text:p>Note number<text:s/></text:p>
          </table:table-cell>
          <table:table-cell office:value-type="string" table:style-name="ce29">
            <text:p>Relevant Indicators</text:p>
          </table:table-cell>
          <table:table-cell office:value-type="string" table:style-name="ce21">
            <text:p>Note text<text:s/></text:p>
          </table:table-cell>
          <table:table-cell table:number-columns-repeated="16381" table:style-name="ce1"/>
        </table:table-row>
        <table:table-row table:style-name="ro9">
          <table:table-cell office:value-type="string" table:style-name="ce15">
            <text:p>note 1</text:p>
          </table:table-cell>
          <table:table-cell office:value-type="string" table:style-name="ce16">
            <text:p>All measures by screening service or NHS trust</text:p>
          </table:table-cell>
          <table:table-cell office:value-type="string" table:style-name="ce28">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5">
            <text:p>note 2</text:p>
          </table:table-cell>
          <table:table-cell office:value-type="string" table:style-name="ce16">
            <text:p>BCS1, BCS2</text:p>
          </table:table-cell>
          <table:table-cell office:value-type="string" table:style-name="ce16">
            <text:p>The Commissioning Hubs, 'Borders' and unknown activity are not included in national or regional totals.</text:p>
          </table:table-cell>
          <table:table-cell table:number-columns-repeated="16381" table:style-name="ce1"/>
        </table:table-row>
        <table:table-row table:style-name="ro10">
          <table:table-cell office:value-type="string" table:style-name="ce15">
            <text:p>note 3</text:p>
          </table:table-cell>
          <table:table-cell office:value-type="string" table:style-name="ce16">
            <text:p>BS1</text:p>
          </table:table-cell>
          <table:table-cell office:value-type="string" table:style-name="ce16">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number-columns-repeated="16381" table:style-name="ce1"/>
        </table:table-row>
        <table:table-row table:style-name="ro11">
          <table:table-cell office:value-type="string" table:style-name="ce15">
            <text:p>note 4</text:p>
          </table:table-cell>
          <table:table-cell office:value-type="string" table:style-name="ce16">
            <text:p>BS1, BS2</text:p>
          </table:table-cell>
          <table:table-cell office:value-type="string" table:style-name="ce16">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style-name="ce25"/>
          <table:table-cell table:number-columns-repeated="16380"/>
        </table:table-row>
        <table:table-row table:style-name="ro2">
          <table:table-cell office:value-type="string" table:style-name="ce15">
            <text:p>note 5</text:p>
          </table:table-cell>
          <table:table-cell office:value-type="string" table:style-name="ce16">
            <text:p>CS1, CS2</text:p>
          </table:table-cell>
          <table:table-cell office:value-type="string" table:style-name="ce16">
            <text:p>Data for CS1 and CS2 is also available at GP practice level, the link is provided in the cell below.</text:p>
          </table:table-cell>
          <table:table-cell table:style-name="ce26"/>
          <table:table-cell table:number-columns-repeated="16380"/>
        </table:table-row>
        <table:table-row table:style-name="ro2">
          <table:table-cell office:value-type="string" table:style-name="ce15">
            <text:p>note 5 link</text:p>
          </table:table-cell>
          <table:table-cell table:style-name="ce16"/>
          <table:table-cell office:value-type="string" table:style-name="ce27">
            <text:p>Cervical screening coverage at GP level</text:p>
          </table:table-cell>
          <table:table-cell table:number-columns-repeated="16381" table:style-name="ce1"/>
        </table:table-row>
        <table:table-row table:style-name="ro2">
          <table:table-cell table:style-name="ce15"/>
          <table:table-cell table:number-columns-repeated="2" table:style-name="ce16"/>
          <table:table-cell table:number-columns-repeated="16381" table:style-name="ce1"/>
        </table:table-row>
        <table:table-row table:style-name="ro2">
          <table:table-cell table:style-name="ce15"/>
          <table:table-cell table:style-name="ce16"/>
          <table:table-cell table:style-name="ce27"/>
          <table:table-cell table:number-columns-repeated="16381" table:style-name="ce1"/>
        </table:table-row>
        <table:table-row table:style-name="ro2">
          <table:table-cell table:number-columns-repeated="16384"/>
        </table:table-row>
        <table:table-row table:style-name="ro3">
          <table:table-cell office:value-type="string" table:style-name="ce19">
            <text:p>Table 2: Key of acronyms</text:p>
          </table:table-cell>
          <table:table-cell table:number-columns-repeated="16383" table:style-name="ce1"/>
        </table:table-row>
        <table:table-row table:style-name="ro3">
          <table:table-cell office:value-type="string" table:style-name="ce19">
            <text:p>Acronym</text:p>
          </table:table-cell>
          <table:table-cell office:value-type="string" table:style-name="ce29">
            <text:p>Definition</text:p>
          </table:table-cell>
          <table:table-cell table:number-columns-repeated="16382" table:style-name="ce1"/>
        </table:table-row>
        <table:table-row table:style-name="ro2">
          <table:table-cell office:value-type="string" table:style-name="ce18">
            <text:p>KPIs</text:p>
          </table:table-cell>
          <table:table-cell office:value-type="string" table:style-name="ce24">
            <text:p>Key performance indicators</text:p>
          </table:table-cell>
          <table:table-cell table:number-columns-repeated="16382" table:style-name="ce1"/>
        </table:table-row>
        <table:table-row table:style-name="ro2">
          <table:table-cell office:value-type="string" table:style-name="ce18">
            <text:p>YPA</text:p>
          </table:table-cell>
          <table:table-cell office:value-type="string" table:style-name="ce24">
            <text:p>Young person and adult</text:p>
          </table:table-cell>
          <table:table-cell table:number-columns-repeated="16382"/>
        </table:table-row>
        <table:table-row table:style-name="ro2">
          <table:table-cell office:value-type="string" table:style-name="ce18">
            <text:p>AAA</text:p>
          </table:table-cell>
          <table:table-cell office:value-type="string" table:style-name="ce24">
            <text:p>Abdominal aortic aneurysm</text:p>
          </table:table-cell>
          <table:table-cell table:number-columns-repeated="16382"/>
        </table:table-row>
        <table:table-row table:style-name="ro2">
          <table:table-cell office:value-type="string" table:style-name="ce18">
            <text:p>BCS</text:p>
          </table:table-cell>
          <table:table-cell office:value-type="string" table:style-name="ce24">
            <text:p>Bowel cancer screening</text:p>
          </table:table-cell>
          <table:table-cell table:number-columns-repeated="16382"/>
        </table:table-row>
        <table:table-row table:style-name="ro2">
          <table:table-cell office:value-type="string" table:style-name="ce18">
            <text:p>BS</text:p>
          </table:table-cell>
          <table:table-cell office:value-type="string" table:style-name="ce24">
            <text:p>Breast cancer screening</text:p>
          </table:table-cell>
          <table:table-cell table:number-columns-repeated="16382"/>
        </table:table-row>
        <table:table-row table:style-name="ro2">
          <table:table-cell office:value-type="string" table:style-name="ce18">
            <text:p>DES</text:p>
          </table:table-cell>
          <table:table-cell office:value-type="string" table:style-name="ce24">
            <text:p>Diabetic eye screening</text:p>
          </table:table-cell>
          <table:table-cell table:number-columns-repeated="16382"/>
        </table:table-row>
        <table:table-row table:style-name="ro2">
          <table:table-cell office:value-type="string" table:style-name="ce18">
            <text:p>CS</text:p>
          </table:table-cell>
          <table:table-cell office:value-type="string" table:style-name="ce24">
            <text:p>Cervical cancer screening</text:p>
          </table:table-cell>
          <table:table-cell table:number-columns-repeated="16382"/>
        </table:table-row>
        <table:table-row table:style-name="ro2">
          <table:table-cell office:value-type="string" table:style-name="ce18">
            <text:p>ICB</text:p>
          </table:table-cell>
          <table:table-cell office:value-type="string" table:style-name="ce24">
            <text:p>Integrated care board</text:p>
          </table:table-cell>
          <table:table-cell table:number-columns-repeated="16382"/>
        </table:table-row>
        <table:table-row table:number-rows-repeated="1048553" table:style-name="ro2">
          <table:table-cell table:number-columns-repeated="16384"/>
        </table:table-row>
      </table:table>
      <table:table table:name="AAA_Screening_Cohort" table:style-name="ta1">
        <table:table-column table:style-name="co17" table:default-cell-style-name="ce1"/>
        <table:table-column table:style-name="co18" table:default-cell-style-name="ce1"/>
        <table:table-column table:style-name="co19" table:default-cell-style-name="ce1"/>
        <table:table-column table:style-name="co14" table:number-columns-repeated="11" table:default-cell-style-name="ce1"/>
        <table:table-column table:style-name="co11"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2"/>
          <table:table-cell office:value-type="string" table:number-columns-spanned="3" table:number-rows-spanned="1" table:style-name="ce34">
            <text:p>AA2 - Coverage: initial screen</text:p>
          </table:table-cell>
          <table:covered-table-cell table:number-columns-repeated="2"/>
          <table:table-cell office:value-type="string" table:number-columns-spanned="3" table:number-rows-spanned="1" table:style-name="ce34">
            <text:p>AA3 - Coverage: annual surveillance scan</text:p>
          </table:table-cell>
          <table:covered-table-cell table:number-columns-repeated="2"/>
          <table:table-cell office:value-type="string" table:number-columns-spanned="3" table:number-rows-spanned="1" table:style-name="ce34">
            <text:p>AA4 - Coverage: quarterly surveillance scan</text:p>
          </table:table-cell>
          <table:covered-table-cell table:number-columns-repeated="2"/>
          <table:table-cell table:number-columns-repeated="986" table:style-name="ce32"/>
          <table:table-cell table:number-columns-repeated="15384"/>
        </table:table-row>
        <table:table-row table:style-name="ro13">
          <table:table-cell table:style-name="ce32"/>
          <table:table-cell office:value-type="string" table:style-name="ce32">
            <text:p>Code</text:p>
          </table:table-cell>
          <table:table-cell office:value-type="string" table:style-name="ce32">
            <text:p>Organisation</text:p>
          </table:table-cell>
          <table:table-cell office:value-type="string" table:style-name="ce32">
            <text:p>Region code</text:p>
          </table:table-cell>
          <table:table-cell office:value-type="string" table:style-name="ce32">
            <text:p>NHS England Region</text:p>
          </table:table-cell>
          <table:table-cell office:value-type="string" table:style-name="ce32">
            <text:p>Eligible men conclusively screened in time</text:p>
          </table:table-cell>
          <table:table-cell office:value-type="string" table:style-name="ce32">
            <text:p>Eligible men</text:p>
          </table:table-cell>
          <table:table-cell office:value-type="string" table:style-name="ce32">
            <text:p>Performance</text:p>
          </table:table-cell>
          <table:table-cell office:value-type="string" table:style-name="ce32">
            <text:p>Conclusive scans completed in time</text:p>
          </table:table-cell>
          <table:table-cell office:value-type="string" table:style-name="ce32">
            <text:p>Annual surveillance scan due dates</text:p>
          </table:table-cell>
          <table:table-cell office:value-type="string" table:style-name="ce32">
            <text:p>Performance</text:p>
          </table:table-cell>
          <table:table-cell office:value-type="string" table:style-name="ce32">
            <text:p>Conclusive scans completed in time</text:p>
          </table:table-cell>
          <table:table-cell office:value-type="string" table:style-name="ce32">
            <text:p>Quarterly surveillance scan due dates</text:p>
          </table:table-cell>
          <table:table-cell office:value-type="string" table:style-name="ce32">
            <text:p>Performance</text:p>
          </table:table-cell>
          <table:table-cell table:number-columns-repeated="986" table:style-name="ce32"/>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71399" table:style-name="ce30">
            <text:p>271,399</text:p>
          </table:table-cell>
          <table:table-cell office:value-type="float" office:value="331219" table:style-name="ce30">
            <text:p>331,219</text:p>
          </table:table-cell>
          <table:table-cell office:value-type="percentage" office:value="0.81939441879843899" table:style-name="ce31">
            <text:p>81.9%</text:p>
          </table:table-cell>
          <table:table-cell office:value-type="float" office:value="11357" table:style-name="ce30">
            <text:p>11,357</text:p>
          </table:table-cell>
          <table:table-cell office:value-type="float" office:value="12399" table:style-name="ce30">
            <text:p>12,399</text:p>
          </table:table-cell>
          <table:table-cell office:value-type="percentage" office:value="0.91596096459391896" table:style-name="ce31">
            <text:p>91.6%</text:p>
          </table:table-cell>
          <table:table-cell office:value-type="float" office:value="10671" table:style-name="ce30">
            <text:p>10,671</text:p>
          </table:table-cell>
          <table:table-cell office:value-type="float" office:value="11495" table:style-name="ce30">
            <text:p>11,495</text:p>
          </table:table-cell>
          <table:table-cell office:value-type="percentage" office:value="0.92831665941713803" table:style-name="ce31">
            <text:p>92.8%</text:p>
          </table:table-cell>
          <table:table-cell table:number-columns-repeated="16370"/>
        </table:table-row>
        <table:table-row table:style-name="ro2">
          <table:table-cell/>
          <table:table-cell table:number-columns-repeated="4" table:style-name="ce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4410" table:style-name="ce30">
            <text:p>4,410</text:p>
          </table:table-cell>
          <table:table-cell office:value-type="float" office:value="5312" table:style-name="ce30">
            <text:p>5,312</text:p>
          </table:table-cell>
          <table:table-cell office:value-type="percentage" office:value="0.83019578313252995" table:style-name="ce31">
            <text:p>83.0%</text:p>
          </table:table-cell>
          <table:table-cell office:value-type="float" office:value="153" table:style-name="ce30">
            <text:p>153</text:p>
          </table:table-cell>
          <table:table-cell office:value-type="float" office:value="164" table:style-name="ce30">
            <text:p>164</text:p>
          </table:table-cell>
          <table:table-cell office:value-type="percentage" office:value="0.93292682926829296" table:style-name="ce31">
            <text:p>93.3%</text:p>
          </table:table-cell>
          <table:table-cell office:value-type="float" office:value="156" table:style-name="ce30">
            <text:p>156</text:p>
          </table:table-cell>
          <table:table-cell office:value-type="float" office:value="176" table:style-name="ce30">
            <text:p>176</text:p>
          </table:table-cell>
          <table:table-cell office:value-type="percentage" office:value="0.88636363636363602" table:style-name="ce31">
            <text:p>88.6%</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5537" table:style-name="ce30">
            <text:p>5,537</text:p>
          </table:table-cell>
          <table:table-cell office:value-type="float" office:value="6643" table:style-name="ce30">
            <text:p>6,643</text:p>
          </table:table-cell>
          <table:table-cell office:value-type="percentage" office:value="0.83350895679662795" table:style-name="ce31">
            <text:p>83.4%</text:p>
          </table:table-cell>
          <table:table-cell office:value-type="float" office:value="236" table:style-name="ce30">
            <text:p>236</text:p>
          </table:table-cell>
          <table:table-cell office:value-type="float" office:value="256" table:style-name="ce30">
            <text:p>256</text:p>
          </table:table-cell>
          <table:table-cell office:value-type="percentage" office:value="0.921875" table:style-name="ce31">
            <text:p>92.2%</text:p>
          </table:table-cell>
          <table:table-cell office:value-type="float" office:value="252" table:style-name="ce30">
            <text:p>252</text:p>
          </table:table-cell>
          <table:table-cell office:value-type="float" office:value="272" table:style-name="ce30">
            <text:p>272</text:p>
          </table:table-cell>
          <table:table-cell office:value-type="percentage" office:value="0.92647058823529405" table:style-name="ce31">
            <text:p>92.6%</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6930" table:style-name="ce30">
            <text:p>6,930</text:p>
          </table:table-cell>
          <table:table-cell office:value-type="float" office:value="8303" table:style-name="ce30">
            <text:p>8,303</text:p>
          </table:table-cell>
          <table:table-cell office:value-type="percentage" office:value="0.83463808262073902" table:style-name="ce31">
            <text:p>83.5%</text:p>
          </table:table-cell>
          <table:table-cell office:value-type="float" office:value="340" table:style-name="ce30">
            <text:p>340</text:p>
          </table:table-cell>
          <table:table-cell office:value-type="float" office:value="376" table:style-name="ce30">
            <text:p>376</text:p>
          </table:table-cell>
          <table:table-cell office:value-type="percentage" office:value="0.90425531914893598" table:style-name="ce31">
            <text:p>90.4%</text:p>
          </table:table-cell>
          <table:table-cell office:value-type="float" office:value="268" table:style-name="ce30">
            <text:p>268</text:p>
          </table:table-cell>
          <table:table-cell office:value-type="float" office:value="284" table:style-name="ce30">
            <text:p>284</text:p>
          </table:table-cell>
          <table:table-cell office:value-type="percentage" office:value="0.94366197183098599" table:style-name="ce31">
            <text:p>94.4%</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4332" table:style-name="ce30">
            <text:p>4,332</text:p>
          </table:table-cell>
          <table:table-cell office:value-type="float" office:value="4977" table:style-name="ce30">
            <text:p>4,977</text:p>
          </table:table-cell>
          <table:table-cell office:value-type="percentage" office:value="0.87040385774563001" table:style-name="ce31">
            <text:p>87.0%</text:p>
          </table:table-cell>
          <table:table-cell office:value-type="float" office:value="288" table:style-name="ce30">
            <text:p>288</text:p>
          </table:table-cell>
          <table:table-cell office:value-type="float" office:value="307" table:style-name="ce30">
            <text:p>307</text:p>
          </table:table-cell>
          <table:table-cell office:value-type="percentage" office:value="0.93811074918566795" table:style-name="ce31">
            <text:p>93.8%</text:p>
          </table:table-cell>
          <table:table-cell office:value-type="float" office:value="248" table:style-name="ce30">
            <text:p>248</text:p>
          </table:table-cell>
          <table:table-cell office:value-type="float" office:value="256" table:style-name="ce30">
            <text:p>256</text:p>
          </table:table-cell>
          <table:table-cell office:value-type="percentage" office:value="0.96875" table:style-name="ce31">
            <text:p>96.9%</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5742" table:style-name="ce30">
            <text:p>5,742</text:p>
          </table:table-cell>
          <table:table-cell office:value-type="float" office:value="6904" table:style-name="ce30">
            <text:p>6,904</text:p>
          </table:table-cell>
          <table:table-cell office:value-type="percentage" office:value="0.83169177288528395" table:style-name="ce31">
            <text:p>83.2%</text:p>
          </table:table-cell>
          <table:table-cell office:value-type="float" office:value="238" table:style-name="ce30">
            <text:p>238</text:p>
          </table:table-cell>
          <table:table-cell office:value-type="float" office:value="259" table:style-name="ce30">
            <text:p>259</text:p>
          </table:table-cell>
          <table:table-cell office:value-type="percentage" office:value="0.91891891891891897" table:style-name="ce31">
            <text:p>91.9%</text:p>
          </table:table-cell>
          <table:table-cell office:value-type="float" office:value="206" table:style-name="ce30">
            <text:p>206</text:p>
          </table:table-cell>
          <table:table-cell office:value-type="float" office:value="219" table:style-name="ce30">
            <text:p>219</text:p>
          </table:table-cell>
          <table:table-cell office:value-type="percentage" office:value="0.94063926940639297" table:style-name="ce31">
            <text:p>94.1%</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5784" table:style-name="ce30">
            <text:p>5,784</text:p>
          </table:table-cell>
          <table:table-cell office:value-type="float" office:value="6850" table:style-name="ce30">
            <text:p>6,850</text:p>
          </table:table-cell>
          <table:table-cell office:value-type="percentage" office:value="0.84437956204379605" table:style-name="ce31">
            <text:p>84.4%</text:p>
          </table:table-cell>
          <table:table-cell office:value-type="float" office:value="338" table:style-name="ce30">
            <text:p>338</text:p>
          </table:table-cell>
          <table:table-cell office:value-type="float" office:value="357" table:style-name="ce30">
            <text:p>357</text:p>
          </table:table-cell>
          <table:table-cell office:value-type="percentage" office:value="0.94677871148459403" table:style-name="ce31">
            <text:p>94.7%</text:p>
          </table:table-cell>
          <table:table-cell office:value-type="float" office:value="350" table:style-name="ce30">
            <text:p>350</text:p>
          </table:table-cell>
          <table:table-cell office:value-type="float" office:value="368" table:style-name="ce30">
            <text:p>368</text:p>
          </table:table-cell>
          <table:table-cell office:value-type="percentage" office:value="0.95108695652173902" table:style-name="ce31">
            <text:p>95.1%</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20270" table:style-name="ce30">
            <text:p>20,270</text:p>
          </table:table-cell>
          <table:table-cell office:value-type="float" office:value="26812" table:style-name="ce30">
            <text:p>26,812</text:p>
          </table:table-cell>
          <table:table-cell office:value-type="percentage" office:value="0.75600477398179899" table:style-name="ce31">
            <text:p>75.6%</text:p>
          </table:table-cell>
          <table:table-cell office:value-type="float" office:value="418" table:style-name="ce30">
            <text:p>418</text:p>
          </table:table-cell>
          <table:table-cell office:value-type="float" office:value="485" table:style-name="ce30">
            <text:p>485</text:p>
          </table:table-cell>
          <table:table-cell office:value-type="percentage" office:value="0.86185567010309305" table:style-name="ce31">
            <text:p>86.2%</text:p>
          </table:table-cell>
          <table:table-cell office:value-type="float" office:value="350" table:style-name="ce30">
            <text:p>350</text:p>
          </table:table-cell>
          <table:table-cell office:value-type="float" office:value="378" table:style-name="ce30">
            <text:p>378</text:p>
          </table:table-cell>
          <table:table-cell office:value-type="percentage" office:value="0.92592592592592604" table:style-name="ce31">
            <text:p>92.6%</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13485" table:style-name="ce30">
            <text:p>13,485</text:p>
          </table:table-cell>
          <table:table-cell office:value-type="float" office:value="17888" table:style-name="ce30">
            <text:p>17,888</text:p>
          </table:table-cell>
          <table:table-cell office:value-type="percentage" office:value="0.75385733452593895" table:style-name="ce31">
            <text:p>75.4%</text:p>
          </table:table-cell>
          <table:table-cell office:value-type="float" office:value="437" table:style-name="ce30">
            <text:p>437</text:p>
          </table:table-cell>
          <table:table-cell office:value-type="float" office:value="495" table:style-name="ce30">
            <text:p>495</text:p>
          </table:table-cell>
          <table:table-cell office:value-type="percentage" office:value="0.88282828282828296" table:style-name="ce31">
            <text:p>88.3%</text:p>
          </table:table-cell>
          <table:table-cell office:value-type="float" office:value="365" table:style-name="ce30">
            <text:p>365</text:p>
          </table:table-cell>
          <table:table-cell office:value-type="float" office:value="430" table:style-name="ce30">
            <text:p>430</text:p>
          </table:table-cell>
          <table:table-cell office:value-type="percentage" office:value="0.84883720930232598" table:style-name="ce31">
            <text:p>84.9%</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3830" table:style-name="ce30">
            <text:p>3,830</text:p>
          </table:table-cell>
          <table:table-cell office:value-type="float" office:value="4704" table:style-name="ce30">
            <text:p>4,704</text:p>
          </table:table-cell>
          <table:table-cell office:value-type="percentage" office:value="0.81420068027210901" table:style-name="ce31">
            <text:p>81.4%</text:p>
          </table:table-cell>
          <table:table-cell office:value-type="float" office:value="220" table:style-name="ce30">
            <text:p>220</text:p>
          </table:table-cell>
          <table:table-cell office:value-type="float" office:value="228" table:style-name="ce30">
            <text:p>228</text:p>
          </table:table-cell>
          <table:table-cell office:value-type="percentage" office:value="0.96491228070175405" table:style-name="ce31">
            <text:p>96.5%</text:p>
          </table:table-cell>
          <table:table-cell office:value-type="float" office:value="165" table:style-name="ce30">
            <text:p>165</text:p>
          </table:table-cell>
          <table:table-cell office:value-type="float" office:value="174" table:style-name="ce30">
            <text:p>174</text:p>
          </table:table-cell>
          <table:table-cell office:value-type="percentage" office:value="0.94827586206896597" table:style-name="ce31">
            <text:p>94.8%</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8075" table:style-name="ce30">
            <text:p>8,075</text:p>
          </table:table-cell>
          <table:table-cell office:value-type="float" office:value="10705" table:style-name="ce30">
            <text:p>10,705</text:p>
          </table:table-cell>
          <table:table-cell office:value-type="percentage" office:value="0.75432041102288605" table:style-name="ce31">
            <text:p>75.4%</text:p>
          </table:table-cell>
          <table:table-cell office:value-type="float" office:value="324" table:style-name="ce30">
            <text:p>324</text:p>
          </table:table-cell>
          <table:table-cell office:value-type="float" office:value="355" table:style-name="ce30">
            <text:p>355</text:p>
          </table:table-cell>
          <table:table-cell office:value-type="percentage" office:value="0.91267605633802795" table:style-name="ce31">
            <text:p>91.3%</text:p>
          </table:table-cell>
          <table:table-cell office:value-type="float" office:value="333" table:style-name="ce30">
            <text:p>333</text:p>
          </table:table-cell>
          <table:table-cell office:value-type="float" office:value="382" table:style-name="ce30">
            <text:p>382</text:p>
          </table:table-cell>
          <table:table-cell office:value-type="percentage" office:value="0.87172774869109904" table:style-name="ce31">
            <text:p>87.2%</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4683" table:style-name="ce30">
            <text:p>4,683</text:p>
          </table:table-cell>
          <table:table-cell office:value-type="float" office:value="5570" table:style-name="ce30">
            <text:p>5,570</text:p>
          </table:table-cell>
          <table:table-cell office:value-type="percentage" office:value="0.84075403949730698" table:style-name="ce31">
            <text:p>84.1%</text:p>
          </table:table-cell>
          <table:table-cell office:value-type="float" office:value="228" table:style-name="ce30">
            <text:p>228</text:p>
          </table:table-cell>
          <table:table-cell office:value-type="float" office:value="240" table:style-name="ce30">
            <text:p>240</text:p>
          </table:table-cell>
          <table:table-cell office:value-type="percentage" office:value="0.95" table:style-name="ce31">
            <text:p>95.0%</text:p>
          </table:table-cell>
          <table:table-cell office:value-type="float" office:value="223" table:style-name="ce30">
            <text:p>223</text:p>
          </table:table-cell>
          <table:table-cell office:value-type="float" office:value="231" table:style-name="ce30">
            <text:p>231</text:p>
          </table:table-cell>
          <table:table-cell office:value-type="percentage" office:value="0.96536796536796499" table:style-name="ce31">
            <text:p>96.5%</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5583" table:style-name="ce30">
            <text:p>5,583</text:p>
          </table:table-cell>
          <table:table-cell office:value-type="float" office:value="6391" table:style-name="ce30">
            <text:p>6,391</text:p>
          </table:table-cell>
          <table:table-cell office:value-type="percentage" office:value="0.87357221092160897" table:style-name="ce31">
            <text:p>87.4%</text:p>
          </table:table-cell>
          <table:table-cell office:value-type="float" office:value="298" table:style-name="ce30">
            <text:p>298</text:p>
          </table:table-cell>
          <table:table-cell office:value-type="float" office:value="322" table:style-name="ce30">
            <text:p>322</text:p>
          </table:table-cell>
          <table:table-cell office:value-type="percentage" office:value="0.92546583850931696" table:style-name="ce31">
            <text:p>92.5%</text:p>
          </table:table-cell>
          <table:table-cell office:value-type="float" office:value="373" table:style-name="ce30">
            <text:p>373</text:p>
          </table:table-cell>
          <table:table-cell office:value-type="float" office:value="404" table:style-name="ce30">
            <text:p>404</text:p>
          </table:table-cell>
          <table:table-cell office:value-type="percentage" office:value="0.92326732673267298" table:style-name="ce31">
            <text:p>92.3%</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4252" table:style-name="ce30">
            <text:p>4,252</text:p>
          </table:table-cell>
          <table:table-cell office:value-type="float" office:value="4931" table:style-name="ce30">
            <text:p>4,931</text:p>
          </table:table-cell>
          <table:table-cell office:value-type="percentage" office:value="0.86229973636179302" table:style-name="ce31">
            <text:p>86.2%</text:p>
          </table:table-cell>
          <table:table-cell office:value-type="float" office:value="231" table:style-name="ce30">
            <text:p>231</text:p>
          </table:table-cell>
          <table:table-cell office:value-type="float" office:value="250" table:style-name="ce30">
            <text:p>250</text:p>
          </table:table-cell>
          <table:table-cell office:value-type="percentage" office:value="0.92400000000000004" table:style-name="ce31">
            <text:p>92.4%</text:p>
          </table:table-cell>
          <table:table-cell office:value-type="float" office:value="231" table:style-name="ce30">
            <text:p>231</text:p>
          </table:table-cell>
          <table:table-cell office:value-type="float" office:value="252" table:style-name="ce30">
            <text:p>252</text:p>
          </table:table-cell>
          <table:table-cell office:value-type="percentage" office:value="0.91666666666666696" table:style-name="ce31">
            <text:p>91.7%</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5503" table:style-name="ce30">
            <text:p>5,503</text:p>
          </table:table-cell>
          <table:table-cell office:value-type="float" office:value="6466" table:style-name="ce30">
            <text:p>6,466</text:p>
          </table:table-cell>
          <table:table-cell office:value-type="percentage" office:value="0.85106712032168297" table:style-name="ce31">
            <text:p>85.1%</text:p>
          </table:table-cell>
          <table:table-cell office:value-type="float" office:value="198" table:style-name="ce30">
            <text:p>198</text:p>
          </table:table-cell>
          <table:table-cell office:value-type="float" office:value="209" table:style-name="ce30">
            <text:p>209</text:p>
          </table:table-cell>
          <table:table-cell office:value-type="percentage" office:value="0.94736842105263197" table:style-name="ce31">
            <text:p>94.7%</text:p>
          </table:table-cell>
          <table:table-cell office:value-type="float" office:value="137" table:style-name="ce30">
            <text:p>137</text:p>
          </table:table-cell>
          <table:table-cell office:value-type="float" office:value="146" table:style-name="ce30">
            <text:p>146</text:p>
          </table:table-cell>
          <table:table-cell office:value-type="percentage" office:value="0.93835616438356195" table:style-name="ce31">
            <text:p>93.8%</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4512" table:style-name="ce30">
            <text:p>4,512</text:p>
          </table:table-cell>
          <table:table-cell office:value-type="float" office:value="5212" table:style-name="ce30">
            <text:p>5,212</text:p>
          </table:table-cell>
          <table:table-cell office:value-type="percentage" office:value="0.86569455103607096" table:style-name="ce31">
            <text:p>86.6%</text:p>
          </table:table-cell>
          <table:table-cell office:value-type="float" office:value="279" table:style-name="ce30">
            <text:p>279</text:p>
          </table:table-cell>
          <table:table-cell office:value-type="float" office:value="296" table:style-name="ce30">
            <text:p>296</text:p>
          </table:table-cell>
          <table:table-cell office:value-type="percentage" office:value="0.94256756756756799" table:style-name="ce31">
            <text:p>94.3%</text:p>
          </table:table-cell>
          <table:table-cell office:value-type="float" office:value="298" table:style-name="ce30">
            <text:p>298</text:p>
          </table:table-cell>
          <table:table-cell office:value-type="float" office:value="309" table:style-name="ce30">
            <text:p>309</text:p>
          </table:table-cell>
          <table:table-cell office:value-type="percentage" office:value="0.96440129449838197" table:style-name="ce31">
            <text:p>96.4%</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6028" table:style-name="ce30">
            <text:p>6,028</text:p>
          </table:table-cell>
          <table:table-cell office:value-type="float" office:value="7142" table:style-name="ce30">
            <text:p>7,142</text:p>
          </table:table-cell>
          <table:table-cell office:value-type="percentage" office:value="0.84402128255390696" table:style-name="ce31">
            <text:p>84.4%</text:p>
          </table:table-cell>
          <table:table-cell office:value-type="float" office:value="321" table:style-name="ce30">
            <text:p>321</text:p>
          </table:table-cell>
          <table:table-cell office:value-type="float" office:value="342" table:style-name="ce30">
            <text:p>342</text:p>
          </table:table-cell>
          <table:table-cell office:value-type="percentage" office:value="0.93859649122806998" table:style-name="ce31">
            <text:p>93.9%</text:p>
          </table:table-cell>
          <table:table-cell office:value-type="float" office:value="218" table:style-name="ce30">
            <text:p>218</text:p>
          </table:table-cell>
          <table:table-cell office:value-type="float" office:value="229" table:style-name="ce30">
            <text:p>229</text:p>
          </table:table-cell>
          <table:table-cell office:value-type="percentage" office:value="0.95196506550218296" table:style-name="ce31">
            <text:p>95.2%</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3689" table:style-name="ce30">
            <text:p>3,689</text:p>
          </table:table-cell>
          <table:table-cell office:value-type="float" office:value="4306" table:style-name="ce30">
            <text:p>4,306</text:p>
          </table:table-cell>
          <table:table-cell office:value-type="percentage" office:value="0.85671156525778003" table:style-name="ce31">
            <text:p>85.7%</text:p>
          </table:table-cell>
          <table:table-cell office:value-type="float" office:value="154" table:style-name="ce30">
            <text:p>154</text:p>
          </table:table-cell>
          <table:table-cell office:value-type="float" office:value="169" table:style-name="ce30">
            <text:p>169</text:p>
          </table:table-cell>
          <table:table-cell office:value-type="percentage" office:value="0.91124260355029596" table:style-name="ce31">
            <text:p>91.1%</text:p>
          </table:table-cell>
          <table:table-cell office:value-type="float" office:value="172" table:style-name="ce30">
            <text:p>172</text:p>
          </table:table-cell>
          <table:table-cell office:value-type="float" office:value="187" table:style-name="ce30">
            <text:p>187</text:p>
          </table:table-cell>
          <table:table-cell office:value-type="percentage" office:value="0.91978609625668495" table:style-name="ce31">
            <text:p>92.0%</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5169" table:style-name="ce30">
            <text:p>5,169</text:p>
          </table:table-cell>
          <table:table-cell office:value-type="float" office:value="5955" table:style-name="ce30">
            <text:p>5,955</text:p>
          </table:table-cell>
          <table:table-cell office:value-type="percentage" office:value="0.86801007556675103" table:style-name="ce31">
            <text:p>86.8%</text:p>
          </table:table-cell>
          <table:table-cell office:value-type="float" office:value="292" table:style-name="ce30">
            <text:p>292</text:p>
          </table:table-cell>
          <table:table-cell office:value-type="float" office:value="317" table:style-name="ce30">
            <text:p>317</text:p>
          </table:table-cell>
          <table:table-cell office:value-type="percentage" office:value="0.92113564668769699" table:style-name="ce31">
            <text:p>92.1%</text:p>
          </table:table-cell>
          <table:table-cell office:value-type="float" office:value="292" table:style-name="ce30">
            <text:p>292</text:p>
          </table:table-cell>
          <table:table-cell office:value-type="float" office:value="306" table:style-name="ce30">
            <text:p>306</text:p>
          </table:table-cell>
          <table:table-cell office:value-type="percentage" office:value="0.95424836601307195" table:style-name="ce31">
            <text:p>95.4%</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2949" table:style-name="ce30">
            <text:p>2,949</text:p>
          </table:table-cell>
          <table:table-cell office:value-type="float" office:value="3358" table:style-name="ce30">
            <text:p>3,358</text:p>
          </table:table-cell>
          <table:table-cell office:value-type="percentage" office:value="0.87820131030375204" table:style-name="ce31">
            <text:p>87.8%</text:p>
          </table:table-cell>
          <table:table-cell office:value-type="float" office:value="168" table:style-name="ce30">
            <text:p>168</text:p>
          </table:table-cell>
          <table:table-cell office:value-type="float" office:value="182" table:style-name="ce30">
            <text:p>182</text:p>
          </table:table-cell>
          <table:table-cell office:value-type="percentage" office:value="0.92307692307692302" table:style-name="ce31">
            <text:p>92.3%</text:p>
          </table:table-cell>
          <table:table-cell office:value-type="float" office:value="124" table:style-name="ce30">
            <text:p>124</text:p>
          </table:table-cell>
          <table:table-cell office:value-type="float" office:value="127" table:style-name="ce30">
            <text:p>127</text:p>
          </table:table-cell>
          <table:table-cell office:value-type="percentage" office:value="0.976377952755906" table:style-name="ce31">
            <text:p>97.6%</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6202" table:style-name="ce30">
            <text:p>6,202</text:p>
          </table:table-cell>
          <table:table-cell office:value-type="float" office:value="7458" table:style-name="ce30">
            <text:p>7,458</text:p>
          </table:table-cell>
          <table:table-cell office:value-type="percentage" office:value="0.83159023866988502" table:style-name="ce31">
            <text:p>83.2%</text:p>
          </table:table-cell>
          <table:table-cell office:value-type="float" office:value="285" table:style-name="ce30">
            <text:p>285</text:p>
          </table:table-cell>
          <table:table-cell office:value-type="float" office:value="316" table:style-name="ce30">
            <text:p>316</text:p>
          </table:table-cell>
          <table:table-cell office:value-type="percentage" office:value="0.901898734177215" table:style-name="ce31">
            <text:p>90.2%</text:p>
          </table:table-cell>
          <table:table-cell office:value-type="float" office:value="266" table:style-name="ce30">
            <text:p>266</text:p>
          </table:table-cell>
          <table:table-cell office:value-type="float" office:value="274" table:style-name="ce30">
            <text:p>274</text:p>
          </table:table-cell>
          <table:table-cell office:value-type="percentage" office:value="0.97080291970802901" table:style-name="ce31">
            <text:p>97.1%</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17532" table:style-name="ce30">
            <text:p>17,532</text:p>
          </table:table-cell>
          <table:table-cell office:value-type="float" office:value="21132" table:style-name="ce30">
            <text:p>21,132</text:p>
          </table:table-cell>
          <table:table-cell office:value-type="percentage" office:value="0.82964224872231696" table:style-name="ce31">
            <text:p>83.0%</text:p>
          </table:table-cell>
          <table:table-cell office:value-type="float" office:value="693" table:style-name="ce30">
            <text:p>693</text:p>
          </table:table-cell>
          <table:table-cell office:value-type="float" office:value="764" table:style-name="ce30">
            <text:p>764</text:p>
          </table:table-cell>
          <table:table-cell office:value-type="percentage" office:value="0.90706806282722496" table:style-name="ce31">
            <text:p>90.7%</text:p>
          </table:table-cell>
          <table:table-cell office:value-type="float" office:value="671" table:style-name="ce30">
            <text:p>671</text:p>
          </table:table-cell>
          <table:table-cell office:value-type="float" office:value="722" table:style-name="ce30">
            <text:p>722</text:p>
          </table:table-cell>
          <table:table-cell office:value-type="percentage" office:value="0.92936288088642705" table:style-name="ce31">
            <text:p>92.9%</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8131" table:style-name="ce30">
            <text:p>8,131</text:p>
          </table:table-cell>
          <table:table-cell office:value-type="float" office:value="10354" table:style-name="ce30">
            <text:p>10,354</text:p>
          </table:table-cell>
          <table:table-cell office:value-type="percentage" office:value="0.78530036700792005" table:style-name="ce31">
            <text:p>78.5%</text:p>
          </table:table-cell>
          <table:table-cell office:value-type="float" office:value="371" table:style-name="ce30">
            <text:p>371</text:p>
          </table:table-cell>
          <table:table-cell office:value-type="float" office:value="401" table:style-name="ce30">
            <text:p>401</text:p>
          </table:table-cell>
          <table:table-cell office:value-type="percentage" office:value="0.92518703241895295" table:style-name="ce31">
            <text:p>92.5%</text:p>
          </table:table-cell>
          <table:table-cell office:value-type="float" office:value="347" table:style-name="ce30">
            <text:p>347</text:p>
          </table:table-cell>
          <table:table-cell office:value-type="float" office:value="379" table:style-name="ce30">
            <text:p>379</text:p>
          </table:table-cell>
          <table:table-cell office:value-type="percentage" office:value="0.91556728232189999" table:style-name="ce31">
            <text:p>91.6%</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7230" table:style-name="ce30">
            <text:p>7,230</text:p>
          </table:table-cell>
          <table:table-cell office:value-type="float" office:value="8738" table:style-name="ce30">
            <text:p>8,738</text:p>
          </table:table-cell>
          <table:table-cell office:value-type="percentage" office:value="0.82742046234836297" table:style-name="ce31">
            <text:p>82.7%</text:p>
          </table:table-cell>
          <table:table-cell office:value-type="float" office:value="242" table:style-name="ce30">
            <text:p>242</text:p>
          </table:table-cell>
          <table:table-cell office:value-type="float" office:value="255" table:style-name="ce30">
            <text:p>255</text:p>
          </table:table-cell>
          <table:table-cell office:value-type="percentage" office:value="0.94901960784313699" table:style-name="ce31">
            <text:p>94.9%</text:p>
          </table:table-cell>
          <table:table-cell office:value-type="float" office:value="280" table:style-name="ce30">
            <text:p>280</text:p>
          </table:table-cell>
          <table:table-cell office:value-type="float" office:value="285" table:style-name="ce30">
            <text:p>285</text:p>
          </table:table-cell>
          <table:table-cell office:value-type="percentage" office:value="0.98245614035087703" table:style-name="ce31">
            <text:p>98.2%</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4751" table:style-name="ce30">
            <text:p>4,751</text:p>
          </table:table-cell>
          <table:table-cell office:value-type="float" office:value="5800" table:style-name="ce30">
            <text:p>5,800</text:p>
          </table:table-cell>
          <table:table-cell office:value-type="percentage" office:value="0.81913793103448296" table:style-name="ce31">
            <text:p>81.9%</text:p>
          </table:table-cell>
          <table:table-cell office:value-type="float" office:value="190" table:style-name="ce30">
            <text:p>190</text:p>
          </table:table-cell>
          <table:table-cell office:value-type="float" office:value="207" table:style-name="ce30">
            <text:p>207</text:p>
          </table:table-cell>
          <table:table-cell office:value-type="percentage" office:value="0.917874396135266" table:style-name="ce31">
            <text:p>91.8%</text:p>
          </table:table-cell>
          <table:table-cell office:value-type="float" office:value="164" table:style-name="ce30">
            <text:p>164</text:p>
          </table:table-cell>
          <table:table-cell office:value-type="float" office:value="178" table:style-name="ce30">
            <text:p>178</text:p>
          </table:table-cell>
          <table:table-cell office:value-type="percentage" office:value="0.92134831460674205" table:style-name="ce31">
            <text:p>92.1%</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10031" table:style-name="ce30">
            <text:p>10,031</text:p>
          </table:table-cell>
          <table:table-cell office:value-type="float" office:value="12742" table:style-name="ce30">
            <text:p>12,742</text:p>
          </table:table-cell>
          <table:table-cell office:value-type="percentage" office:value="0.78723905195416699" table:style-name="ce31">
            <text:p>78.7%</text:p>
          </table:table-cell>
          <table:table-cell office:value-type="float" office:value="315" table:style-name="ce30">
            <text:p>315</text:p>
          </table:table-cell>
          <table:table-cell office:value-type="float" office:value="347" table:style-name="ce30">
            <text:p>347</text:p>
          </table:table-cell>
          <table:table-cell office:value-type="percentage" office:value="0.90778097982708905" table:style-name="ce31">
            <text:p>90.8%</text:p>
          </table:table-cell>
          <table:table-cell office:value-type="float" office:value="155" table:style-name="ce30">
            <text:p>155</text:p>
          </table:table-cell>
          <table:table-cell office:value-type="float" office:value="169" table:style-name="ce30">
            <text:p>169</text:p>
          </table:table-cell>
          <table:table-cell office:value-type="percentage" office:value="0.91715976331360904" table:style-name="ce31">
            <text:p>91.7%</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8604" table:style-name="ce30">
            <text:p>8,604</text:p>
          </table:table-cell>
          <table:table-cell office:value-type="float" office:value="10939" table:style-name="ce30">
            <text:p>10,939</text:p>
          </table:table-cell>
          <table:table-cell office:value-type="percentage" office:value="0.78654355974037804" table:style-name="ce31">
            <text:p>78.7%</text:p>
          </table:table-cell>
          <table:table-cell office:value-type="float" office:value="324" table:style-name="ce30">
            <text:p>324</text:p>
          </table:table-cell>
          <table:table-cell office:value-type="float" office:value="368" table:style-name="ce30">
            <text:p>368</text:p>
          </table:table-cell>
          <table:table-cell office:value-type="percentage" office:value="0.88043478260869601" table:style-name="ce31">
            <text:p>88.0%</text:p>
          </table:table-cell>
          <table:table-cell office:value-type="float" office:value="313" table:style-name="ce30">
            <text:p>313</text:p>
          </table:table-cell>
          <table:table-cell office:value-type="float" office:value="352" table:style-name="ce30">
            <text:p>352</text:p>
          </table:table-cell>
          <table:table-cell office:value-type="percentage" office:value="0.88920454545454497" table:style-name="ce31">
            <text:p>88.9%</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13523" table:style-name="ce30">
            <text:p>13,523</text:p>
          </table:table-cell>
          <table:table-cell office:value-type="float" office:value="17233" table:style-name="ce30">
            <text:p>17,233</text:p>
          </table:table-cell>
          <table:table-cell office:value-type="percentage" office:value="0.78471537167063199" table:style-name="ce31">
            <text:p>78.5%</text:p>
          </table:table-cell>
          <table:table-cell office:value-type="float" office:value="521" table:style-name="ce30">
            <text:p>521</text:p>
          </table:table-cell>
          <table:table-cell office:value-type="float" office:value="577" table:style-name="ce30">
            <text:p>577</text:p>
          </table:table-cell>
          <table:table-cell office:value-type="percentage" office:value="0.90294627383015602" table:style-name="ce31">
            <text:p>90.3%</text:p>
          </table:table-cell>
          <table:table-cell office:value-type="float" office:value="463" table:style-name="ce30">
            <text:p>463</text:p>
          </table:table-cell>
          <table:table-cell office:value-type="float" office:value="506" table:style-name="ce30">
            <text:p>506</text:p>
          </table:table-cell>
          <table:table-cell office:value-type="percentage" office:value="0.91501976284584996" table:style-name="ce31">
            <text:p>91.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8488" table:style-name="ce30">
            <text:p>8,488</text:p>
          </table:table-cell>
          <table:table-cell office:value-type="float" office:value="10082" table:style-name="ce30">
            <text:p>10,082</text:p>
          </table:table-cell>
          <table:table-cell office:value-type="percentage" office:value="0.84189644911723904" table:style-name="ce31">
            <text:p>84.2%</text:p>
          </table:table-cell>
          <table:table-cell office:value-type="float" office:value="333" table:style-name="ce30">
            <text:p>333</text:p>
          </table:table-cell>
          <table:table-cell office:value-type="float" office:value="367" table:style-name="ce30">
            <text:p>367</text:p>
          </table:table-cell>
          <table:table-cell office:value-type="percentage" office:value="0.90735694822888302" table:style-name="ce31">
            <text:p>90.7%</text:p>
          </table:table-cell>
          <table:table-cell office:value-type="float" office:value="370" table:style-name="ce30">
            <text:p>370</text:p>
          </table:table-cell>
          <table:table-cell office:value-type="float" office:value="389" table:style-name="ce30">
            <text:p>389</text:p>
          </table:table-cell>
          <table:table-cell office:value-type="percentage" office:value="0.95115681233933203" table:style-name="ce31">
            <text:p>95.1%</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9425" table:style-name="ce30">
            <text:p>9,425</text:p>
          </table:table-cell>
          <table:table-cell office:value-type="float" office:value="11028" table:style-name="ce30">
            <text:p>11,028</text:p>
          </table:table-cell>
          <table:table-cell office:value-type="percentage" office:value="0.85464272760246596" table:style-name="ce31">
            <text:p>85.5%</text:p>
          </table:table-cell>
          <table:table-cell office:value-type="float" office:value="366" table:style-name="ce30">
            <text:p>366</text:p>
          </table:table-cell>
          <table:table-cell office:value-type="float" office:value="408" table:style-name="ce30">
            <text:p>408</text:p>
          </table:table-cell>
          <table:table-cell office:value-type="percentage" office:value="0.89705882352941202" table:style-name="ce31">
            <text:p>89.7%</text:p>
          </table:table-cell>
          <table:table-cell office:value-type="float" office:value="304" table:style-name="ce30">
            <text:p>304</text:p>
          </table:table-cell>
          <table:table-cell office:value-type="float" office:value="341" table:style-name="ce30">
            <text:p>341</text:p>
          </table:table-cell>
          <table:table-cell office:value-type="percentage" office:value="0.89149560117302096" table:style-name="ce31">
            <text:p>89.1%</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8863" table:style-name="ce30">
            <text:p>8,863</text:p>
          </table:table-cell>
          <table:table-cell office:value-type="float" office:value="10786" table:style-name="ce30">
            <text:p>10,786</text:p>
          </table:table-cell>
          <table:table-cell office:value-type="percentage" office:value="0.82171333209716302" table:style-name="ce31">
            <text:p>82.2%</text:p>
          </table:table-cell>
          <table:table-cell office:value-type="float" office:value="390" table:style-name="ce30">
            <text:p>390</text:p>
          </table:table-cell>
          <table:table-cell office:value-type="float" office:value="431" table:style-name="ce30">
            <text:p>431</text:p>
          </table:table-cell>
          <table:table-cell office:value-type="percentage" office:value="0.90487238979118301" table:style-name="ce31">
            <text:p>90.5%</text:p>
          </table:table-cell>
          <table:table-cell office:value-type="float" office:value="442" table:style-name="ce30">
            <text:p>442</text:p>
          </table:table-cell>
          <table:table-cell office:value-type="float" office:value="481" table:style-name="ce30">
            <text:p>481</text:p>
          </table:table-cell>
          <table:table-cell office:value-type="percentage" office:value="0.91891891891891897" table:style-name="ce31">
            <text:p>91.9%</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10319" table:style-name="ce30">
            <text:p>10,319</text:p>
          </table:table-cell>
          <table:table-cell office:value-type="float" office:value="12337" table:style-name="ce30">
            <text:p>12,337</text:p>
          </table:table-cell>
          <table:table-cell office:value-type="percentage" office:value="0.83642700818675497" table:style-name="ce31">
            <text:p>83.6%</text:p>
          </table:table-cell>
          <table:table-cell office:value-type="float" office:value="289" table:style-name="ce30">
            <text:p>289</text:p>
          </table:table-cell>
          <table:table-cell office:value-type="float" office:value="334" table:style-name="ce30">
            <text:p>334</text:p>
          </table:table-cell>
          <table:table-cell office:value-type="percentage" office:value="0.86526946107784397" table:style-name="ce31">
            <text:p>86.5%</text:p>
          </table:table-cell>
          <table:table-cell office:value-type="float" office:value="235" table:style-name="ce30">
            <text:p>235</text:p>
          </table:table-cell>
          <table:table-cell office:value-type="float" office:value="271" table:style-name="ce30">
            <text:p>271</text:p>
          </table:table-cell>
          <table:table-cell office:value-type="percentage" office:value="0.867158671586716" table:style-name="ce31">
            <text:p>86.7%</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5524" table:style-name="ce30">
            <text:p>5,524</text:p>
          </table:table-cell>
          <table:table-cell office:value-type="float" office:value="7192" table:style-name="ce30">
            <text:p>7,192</text:p>
          </table:table-cell>
          <table:table-cell office:value-type="percentage" office:value="0.76807563959955505" table:style-name="ce31">
            <text:p>76.8%</text:p>
          </table:table-cell>
          <table:table-cell office:value-type="float" office:value="250" table:style-name="ce30">
            <text:p>250</text:p>
          </table:table-cell>
          <table:table-cell office:value-type="float" office:value="267" table:style-name="ce30">
            <text:p>267</text:p>
          </table:table-cell>
          <table:table-cell office:value-type="percentage" office:value="0.93632958801498101" table:style-name="ce31">
            <text:p>93.6%</text:p>
          </table:table-cell>
          <table:table-cell office:value-type="float" office:value="180" table:style-name="ce30">
            <text:p>180</text:p>
          </table:table-cell>
          <table:table-cell office:value-type="float" office:value="199" table:style-name="ce30">
            <text:p>199</text:p>
          </table:table-cell>
          <table:table-cell office:value-type="percentage" office:value="0.904522613065327" table:style-name="ce31">
            <text:p>90.5%</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5177" table:style-name="ce30">
            <text:p>5,177</text:p>
          </table:table-cell>
          <table:table-cell office:value-type="float" office:value="6288" table:style-name="ce30">
            <text:p>6,288</text:p>
          </table:table-cell>
          <table:table-cell office:value-type="percentage" office:value="0.82331424936386799" table:style-name="ce31">
            <text:p>82.3%</text:p>
          </table:table-cell>
          <table:table-cell office:value-type="float" office:value="194" table:style-name="ce30">
            <text:p>194</text:p>
          </table:table-cell>
          <table:table-cell office:value-type="float" office:value="209" table:style-name="ce30">
            <text:p>209</text:p>
          </table:table-cell>
          <table:table-cell office:value-type="percentage" office:value="0.92822966507176996" table:style-name="ce31">
            <text:p>92.8%</text:p>
          </table:table-cell>
          <table:table-cell office:value-type="float" office:value="193" table:style-name="ce30">
            <text:p>193</text:p>
          </table:table-cell>
          <table:table-cell office:value-type="float" office:value="206" table:style-name="ce30">
            <text:p>206</text:p>
          </table:table-cell>
          <table:table-cell office:value-type="percentage" office:value="0.93689320388349495" table:style-name="ce31">
            <text:p>93.7%</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7685" table:style-name="ce30">
            <text:p>7,685</text:p>
          </table:table-cell>
          <table:table-cell office:value-type="float" office:value="8772" table:style-name="ce30">
            <text:p>8,772</text:p>
          </table:table-cell>
          <table:table-cell office:value-type="percentage" office:value="0.87608299133606904" table:style-name="ce31">
            <text:p>87.6%</text:p>
          </table:table-cell>
          <table:table-cell office:value-type="float" office:value="276" table:style-name="ce30">
            <text:p>276</text:p>
          </table:table-cell>
          <table:table-cell office:value-type="float" office:value="292" table:style-name="ce30">
            <text:p>292</text:p>
          </table:table-cell>
          <table:table-cell office:value-type="percentage" office:value="0.94520547945205502" table:style-name="ce31">
            <text:p>94.5%</text:p>
          </table:table-cell>
          <table:table-cell office:value-type="float" office:value="292" table:style-name="ce30">
            <text:p>292</text:p>
          </table:table-cell>
          <table:table-cell office:value-type="float" office:value="312" table:style-name="ce30">
            <text:p>312</text:p>
          </table:table-cell>
          <table:table-cell office:value-type="percentage" office:value="0.93589743589743601" table:style-name="ce31">
            <text:p>93.6%</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4939" table:style-name="ce30">
            <text:p>4,939</text:p>
          </table:table-cell>
          <table:table-cell office:value-type="float" office:value="5808" table:style-name="ce30">
            <text:p>5,808</text:p>
          </table:table-cell>
          <table:table-cell office:value-type="percentage" office:value="0.85037878787878796" table:style-name="ce31">
            <text:p>85.0%</text:p>
          </table:table-cell>
          <table:table-cell office:value-type="float" office:value="264" table:style-name="ce30">
            <text:p>264</text:p>
          </table:table-cell>
          <table:table-cell office:value-type="float" office:value="282" table:style-name="ce30">
            <text:p>282</text:p>
          </table:table-cell>
          <table:table-cell office:value-type="percentage" office:value="0.93617021276595702" table:style-name="ce31">
            <text:p>93.6%</text:p>
          </table:table-cell>
          <table:table-cell office:value-type="float" office:value="267" table:style-name="ce30">
            <text:p>267</text:p>
          </table:table-cell>
          <table:table-cell office:value-type="float" office:value="283" table:style-name="ce30">
            <text:p>283</text:p>
          </table:table-cell>
          <table:table-cell office:value-type="percentage" office:value="0.94346289752650203" table:style-name="ce31">
            <text:p>94.3%</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5285" table:style-name="ce30">
            <text:p>5,285</text:p>
          </table:table-cell>
          <table:table-cell office:value-type="float" office:value="6035" table:style-name="ce30">
            <text:p>6,035</text:p>
          </table:table-cell>
          <table:table-cell office:value-type="percentage" office:value="0.87572493786246897" table:style-name="ce31">
            <text:p>87.6%</text:p>
          </table:table-cell>
          <table:table-cell office:value-type="float" office:value="353" table:style-name="ce30">
            <text:p>353</text:p>
          </table:table-cell>
          <table:table-cell office:value-type="float" office:value="372" table:style-name="ce30">
            <text:p>372</text:p>
          </table:table-cell>
          <table:table-cell office:value-type="percentage" office:value="0.94892473118279597" table:style-name="ce31">
            <text:p>94.9%</text:p>
          </table:table-cell>
          <table:table-cell office:value-type="float" office:value="324" table:style-name="ce30">
            <text:p>324</text:p>
          </table:table-cell>
          <table:table-cell office:value-type="float" office:value="333" table:style-name="ce30">
            <text:p>333</text:p>
          </table:table-cell>
          <table:table-cell office:value-type="percentage" office:value="0.97297297297297303" table:style-name="ce31">
            <text:p>97.3%</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4531" table:style-name="ce30">
            <text:p>4,531</text:p>
          </table:table-cell>
          <table:table-cell office:value-type="float" office:value="5149" table:style-name="ce30">
            <text:p>5,149</text:p>
          </table:table-cell>
          <table:table-cell office:value-type="percentage" office:value="0.87997669450378702" table:style-name="ce31">
            <text:p>88.0%</text:p>
          </table:table-cell>
          <table:table-cell office:value-type="float" office:value="241" table:style-name="ce30">
            <text:p>241</text:p>
          </table:table-cell>
          <table:table-cell office:value-type="float" office:value="258" table:style-name="ce30">
            <text:p>258</text:p>
          </table:table-cell>
          <table:table-cell office:value-type="percentage" office:value="0.93410852713178305" table:style-name="ce31">
            <text:p>93.4%</text:p>
          </table:table-cell>
          <table:table-cell office:value-type="float" office:value="303" table:style-name="ce30">
            <text:p>303</text:p>
          </table:table-cell>
          <table:table-cell office:value-type="float" office:value="329" table:style-name="ce30">
            <text:p>329</text:p>
          </table:table-cell>
          <table:table-cell office:value-type="percentage" office:value="0.92097264437689996" table:style-name="ce31">
            <text:p>92.1%</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4396" table:style-name="ce30">
            <text:p>4,396</text:p>
          </table:table-cell>
          <table:table-cell office:value-type="float" office:value="4917" table:style-name="ce30">
            <text:p>4,917</text:p>
          </table:table-cell>
          <table:table-cell office:value-type="percentage" office:value="0.89404108196054499" table:style-name="ce31">
            <text:p>89.4%</text:p>
          </table:table-cell>
          <table:table-cell office:value-type="float" office:value="299" table:style-name="ce30">
            <text:p>299</text:p>
          </table:table-cell>
          <table:table-cell office:value-type="float" office:value="335" table:style-name="ce30">
            <text:p>335</text:p>
          </table:table-cell>
          <table:table-cell office:value-type="percentage" office:value="0.89253731343283604" table:style-name="ce31">
            <text:p>89.3%</text:p>
          </table:table-cell>
          <table:table-cell office:value-type="float" office:value="341" table:style-name="ce30">
            <text:p>341</text:p>
          </table:table-cell>
          <table:table-cell office:value-type="float" office:value="356" table:style-name="ce30">
            <text:p>356</text:p>
          </table:table-cell>
          <table:table-cell office:value-type="percentage" office:value="0.95786516853932602" table:style-name="ce31">
            <text:p>95.8%</text:p>
          </table:table-cell>
          <table:table-cell table:number-columns-repeated="16370"/>
        </table:table-row>
        <table:table-row table:style-name="ro2">
          <table:table-cell/>
          <table:table-cell table:number-columns-repeated="4" table:style-name="ce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16370"/>
        </table:table-row>
        <table:table-row table:number-rows-repeated="1048519" table:style-name="ro2">
          <table:table-cell table:number-columns-repeated="16384"/>
        </table:table-row>
      </table:table>
      <table:table table:name="DESP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14" table:default-cell-style-name="ce1"/>
        <table:table-column table:style-name="co11"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2"/>
          <table:table-cell office:value-type="string" table:number-columns-spanned="3" table:number-rows-spanned="1" table:style-name="ce34">
            <text:p>DE1 - Uptake: Routine digital screening</text:p>
          </table:table-cell>
          <table:covered-table-cell table:number-columns-repeated="2"/>
          <table:table-cell office:value-type="string" table:number-columns-spanned="3" table:number-rows-spanned="1" table:style-name="ce34">
            <text:p>DE2 - Timeliness of results letters</text:p>
          </table:table-cell>
          <table:covered-table-cell table:number-columns-repeated="2"/>
          <table:table-cell office:value-type="string" table:number-columns-spanned="3" table:number-rows-spanned="1" table:style-name="ce34">
            <text:p>DE3 - Timely consultation for people with diabetes who are screen positive</text:p>
          </table:table-cell>
          <table:covered-table-cell table:number-columns-repeated="2"/>
          <table:table-cell office:value-type="string" table:number-columns-spanned="3" table:number-rows-spanned="1" table:style-name="ce34">
            <text:p>DE4 - Uptake: repeat non-attenders</text:p>
          </table:table-cell>
          <table:covered-table-cell table:number-columns-repeated="2"/>
          <table:table-cell table:number-columns-repeated="983" table:style-name="ce32"/>
          <table:table-cell table:number-columns-repeated="15384"/>
        </table:table-row>
        <table:table-row table:style-name="ro14">
          <table:table-cell table:style-name="ce32"/>
          <table:table-cell office:value-type="string" table:style-name="ce32">
            <text:p>Code</text:p>
          </table:table-cell>
          <table:table-cell office:value-type="string" table:style-name="ce32">
            <text:p>Organisation</text:p>
          </table:table-cell>
          <table:table-cell office:value-type="string" table:style-name="ce32">
            <text:p>Region code</text:p>
          </table:table-cell>
          <table:table-cell office:value-type="string" table:style-name="ce32">
            <text:p>NHS England Region</text:p>
          </table:table-cell>
          <table:table-cell office:value-type="string" table:style-name="ce32">
            <text:p>Participants who attend routine digital screening with images captured</text:p>
          </table:table-cell>
          <table:table-cell office:value-type="string" table:style-name="ce32">
            <text:p>Participants offered routine digital screening</text:p>
          </table:table-cell>
          <table:table-cell office:value-type="string" table:style-name="ce32">
            <text:p>Performance</text:p>
          </table:table-cell>
          <table:table-cell office:value-type="string" table:style-name="ce32">
            <text:p>Results issued in time</text:p>
          </table:table-cell>
          <table:table-cell office:value-type="string" table:style-name="ce32">
            <text:p>Participants who attended screening</text:p>
          </table:table-cell>
          <table:table-cell office:value-type="string" table:style-name="ce32">
            <text:p>Performance</text:p>
          </table:table-cell>
          <table:table-cell office:value-type="string" table:style-name="ce32">
            <text:p>Participants with urgent referral seen in time</text:p>
          </table:table-cell>
          <table:table-cell office:value-type="string" table:style-name="ce32">
            <text:p>Participants with urgent referral</text:p>
          </table:table-cell>
          <table:table-cell office:value-type="string" table:style-name="ce32">
            <text:p>Performance</text:p>
          </table:table-cell>
          <table:table-cell office:value-type="string" table:style-name="ce32">
            <text:p>Participants not attended in the previous 3 years</text:p>
          </table:table-cell>
          <table:table-cell office:value-type="string" table:style-name="ce32">
            <text:p>Eligible participants</text:p>
          </table:table-cell>
          <table:table-cell office:value-type="string" table:style-name="ce32">
            <text:p>Performance</text:p>
          </table:table-cell>
          <table:table-cell table:number-columns-repeated="983" table:style-name="ce32"/>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520323" table:style-name="ce30">
            <text:p>2,520,323</text:p>
          </table:table-cell>
          <table:table-cell office:value-type="float" office:value="3119795" table:style-name="ce30">
            <text:p>3,119,795</text:p>
          </table:table-cell>
          <table:table-cell office:value-type="percentage" office:value="0.80784891314974205" table:style-name="ce31">
            <text:p>80.8%</text:p>
          </table:table-cell>
          <table:table-cell office:value-type="float" office:value="2826269" table:style-name="ce30">
            <text:p>2,826,269</text:p>
          </table:table-cell>
          <table:table-cell office:value-type="float" office:value="2877099" table:style-name="ce30">
            <text:p>2,877,099</text:p>
          </table:table-cell>
          <table:table-cell office:value-type="percentage" office:value="0.98233289852035" table:style-name="ce31">
            <text:p>98.2%</text:p>
          </table:table-cell>
          <table:table-cell office:value-type="float" office:value="7685" table:style-name="ce30">
            <text:p>7,685</text:p>
          </table:table-cell>
          <table:table-cell office:value-type="float" office:value="11474" table:style-name="ce30">
            <text:p>11,474</text:p>
          </table:table-cell>
          <table:table-cell office:value-type="percentage" office:value="0.66977514380338199" table:style-name="ce31">
            <text:p>67.0%</text:p>
          </table:table-cell>
          <table:table-cell office:value-type="float" office:value="911538" table:style-name="ce30">
            <text:p>911,538</text:p>
          </table:table-cell>
          <table:table-cell office:value-type="float" office:value="8858629" table:style-name="ce30">
            <text:p>8,858,629</text:p>
          </table:table-cell>
          <table:table-cell office:value-type="percentage" office:value="0.102898315303643" table:style-name="ce31">
            <text:p>10.3%</text:p>
          </table:table-cell>
          <table:table-cell table:number-columns-repeated="16367"/>
        </table:table-row>
        <table:table-row table:style-name="ro2">
          <table:table-cell/>
          <table:table-cell table:number-columns-repeated="4" table:style-name="ce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16367"/>
        </table:table-row>
        <table:table-row table:style-name="ro2">
          <table:table-cell/>
          <table:table-cell office:value-type="string" table:style-name="ce1">
            <text:p>DESP7</text:p>
          </table:table-cell>
          <table:table-cell office:value-type="string" table:style-name="ce1">
            <text:p>Bedfordshire</text:p>
          </table:table-cell>
          <table:table-cell office:value-type="string" table:style-name="ce1">
            <text:p>Y61</text:p>
          </table:table-cell>
          <table:table-cell office:value-type="string" table:style-name="ce1">
            <text:p>East of England</text:p>
          </table:table-cell>
          <table:table-cell office:value-type="float" office:value="29944" table:style-name="ce30">
            <text:p>29,944</text:p>
          </table:table-cell>
          <table:table-cell office:value-type="float" office:value="43840" table:style-name="ce30">
            <text:p>43,840</text:p>
          </table:table-cell>
          <table:table-cell office:value-type="percentage" office:value="0.68302919708029197" table:style-name="ce31">
            <text:p>68.3%</text:p>
          </table:table-cell>
          <table:table-cell office:value-type="float" office:value="34734" table:style-name="ce30">
            <text:p>34,734</text:p>
          </table:table-cell>
          <table:table-cell office:value-type="float" office:value="35055" table:style-name="ce30">
            <text:p>35,055</text:p>
          </table:table-cell>
          <table:table-cell office:value-type="percentage" office:value="0.99084296106118996" table:style-name="ce31">
            <text:p>99.1%</text:p>
          </table:table-cell>
          <table:table-cell office:value-type="float" office:value="42" table:style-name="ce30">
            <text:p>42</text:p>
          </table:table-cell>
          <table:table-cell office:value-type="float" office:value="75" table:style-name="ce30">
            <text:p>75</text:p>
          </table:table-cell>
          <table:table-cell office:value-type="percentage" office:value="0.56000000000000005" table:style-name="ce31">
            <text:p>56.0%</text:p>
          </table:table-cell>
          <table:table-cell office:value-type="float" office:value="9729" table:style-name="ce30">
            <text:p>9,729</text:p>
          </table:table-cell>
          <table:table-cell office:value-type="float" office:value="101500" table:style-name="ce30">
            <text:p>101,500</text:p>
          </table:table-cell>
          <table:table-cell office:value-type="percentage" office:value="9.5852216748768496E-2" table:style-name="ce31">
            <text:p>9.6%</text:p>
          </table:table-cell>
          <table:table-cell table:number-columns-repeated="16367"/>
        </table:table-row>
        <table:table-row table:style-name="ro2">
          <table:table-cell/>
          <table:table-cell office:value-type="string" table:style-name="ce1">
            <text:p>DESP9</text:p>
          </table:table-cell>
          <table:table-cell office:value-type="string" table:style-name="ce1">
            <text:p>East Anglia</text:p>
          </table:table-cell>
          <table:table-cell office:value-type="string" table:style-name="ce1">
            <text:p>Y61</text:p>
          </table:table-cell>
          <table:table-cell office:value-type="string" table:style-name="ce1">
            <text:p>East of England</text:p>
          </table:table-cell>
          <table:table-cell office:value-type="float" office:value="90400" table:style-name="ce30">
            <text:p>90,400</text:p>
          </table:table-cell>
          <table:table-cell office:value-type="float" office:value="106481" table:style-name="ce30">
            <text:p>106,481</text:p>
          </table:table-cell>
          <table:table-cell office:value-type="percentage" office:value="0.84897775189939995" table:style-name="ce31">
            <text:p>84.9%</text:p>
          </table:table-cell>
          <table:table-cell office:value-type="float" office:value="105694" table:style-name="ce30">
            <text:p>105,694</text:p>
          </table:table-cell>
          <table:table-cell office:value-type="float" office:value="105802" table:style-name="ce30">
            <text:p>105,802</text:p>
          </table:table-cell>
          <table:table-cell office:value-type="percentage" office:value="0.99897922534545702" table:style-name="ce31">
            <text:p>99.9%</text:p>
          </table:table-cell>
          <table:table-cell office:value-type="float" office:value="238" table:style-name="ce30">
            <text:p>238</text:p>
          </table:table-cell>
          <table:table-cell office:value-type="float" office:value="431" table:style-name="ce30">
            <text:p>431</text:p>
          </table:table-cell>
          <table:table-cell office:value-type="percentage" office:value="0.55220417633410701" table:style-name="ce31">
            <text:p>55.2%</text:p>
          </table:table-cell>
          <table:table-cell office:value-type="float" office:value="23995" table:style-name="ce30">
            <text:p>23,995</text:p>
          </table:table-cell>
          <table:table-cell office:value-type="float" office:value="307258" table:style-name="ce30">
            <text:p>307,258</text:p>
          </table:table-cell>
          <table:table-cell office:value-type="percentage" office:value="7.8093979652279197E-2" table:style-name="ce31">
            <text:p>7.8%</text:p>
          </table:table-cell>
          <table:table-cell table:number-columns-repeated="16367"/>
        </table:table-row>
        <table:table-row table:style-name="ro2">
          <table:table-cell/>
          <table:table-cell office:value-type="string" table:style-name="ce1">
            <text:p>DESP10</text:p>
          </table:table-cell>
          <table:table-cell office:value-type="string" table:style-name="ce1">
            <text:p>East and North Hertfordshire</text:p>
          </table:table-cell>
          <table:table-cell office:value-type="string" table:style-name="ce1">
            <text:p>Y61</text:p>
          </table:table-cell>
          <table:table-cell office:value-type="string" table:style-name="ce1">
            <text:p>East of England</text:p>
          </table:table-cell>
          <table:table-cell office:value-type="float" office:value="23595" table:style-name="ce30">
            <text:p>23,595</text:p>
          </table:table-cell>
          <table:table-cell office:value-type="float" office:value="26593" table:style-name="ce30">
            <text:p>26,593</text:p>
          </table:table-cell>
          <table:table-cell office:value-type="percentage" office:value="0.88726356559996999" table:style-name="ce31">
            <text:p>88.7%</text:p>
          </table:table-cell>
          <table:table-cell office:value-type="float" office:value="28012" table:style-name="ce30">
            <text:p>28,012</text:p>
          </table:table-cell>
          <table:table-cell office:value-type="float" office:value="28090" table:style-name="ce30">
            <text:p>28,090</text:p>
          </table:table-cell>
          <table:table-cell office:value-type="percentage" office:value="0.99722321110715595" table:style-name="ce31">
            <text:p>99.7%</text:p>
          </table:table-cell>
          <table:table-cell office:value-type="float" office:value="123" table:style-name="ce30">
            <text:p>123</text:p>
          </table:table-cell>
          <table:table-cell office:value-type="float" office:value="158" table:style-name="ce30">
            <text:p>158</text:p>
          </table:table-cell>
          <table:table-cell office:value-type="percentage" office:value="0.778481012658228" table:style-name="ce31">
            <text:p>77.8%</text:p>
          </table:table-cell>
          <table:table-cell office:value-type="float" office:value="2408" table:style-name="ce30">
            <text:p>2,408</text:p>
          </table:table-cell>
          <table:table-cell office:value-type="float" office:value="72020" table:style-name="ce30">
            <text:p>72,020</text:p>
          </table:table-cell>
          <table:table-cell office:value-type="percentage" office:value="3.34351569008609E-2" table:style-name="ce31">
            <text:p>3.3%</text:p>
          </table:table-cell>
          <table:table-cell table:number-columns-repeated="16367"/>
        </table:table-row>
        <table:table-row table:style-name="ro2">
          <table:table-cell/>
          <table:table-cell office:value-type="string" table:style-name="ce1">
            <text:p>DESP91</text:p>
          </table:table-cell>
          <table:table-cell office:value-type="string" table:style-name="ce1">
            <text:p>Essex</text:p>
          </table:table-cell>
          <table:table-cell office:value-type="string" table:style-name="ce1">
            <text:p>Y61</text:p>
          </table:table-cell>
          <table:table-cell office:value-type="string" table:style-name="ce1">
            <text:p>East of England</text:p>
          </table:table-cell>
          <table:table-cell office:value-type="float" office:value="83661" table:style-name="ce30">
            <text:p>83,661</text:p>
          </table:table-cell>
          <table:table-cell office:value-type="float" office:value="97819" table:style-name="ce30">
            <text:p>97,819</text:p>
          </table:table-cell>
          <table:table-cell office:value-type="percentage" office:value="0.85526329240740595" table:style-name="ce31">
            <text:p>85.5%</text:p>
          </table:table-cell>
          <table:table-cell office:value-type="float" office:value="103350" table:style-name="ce30">
            <text:p>103,350</text:p>
          </table:table-cell>
          <table:table-cell office:value-type="float" office:value="103453" table:style-name="ce30">
            <text:p>103,453</text:p>
          </table:table-cell>
          <table:table-cell office:value-type="percentage" office:value="0.99900437880003501" table:style-name="ce31">
            <text:p>99.9%</text:p>
          </table:table-cell>
          <table:table-cell office:value-type="float" office:value="230" table:style-name="ce30">
            <text:p>230</text:p>
          </table:table-cell>
          <table:table-cell office:value-type="float" office:value="397" table:style-name="ce30">
            <text:p>397</text:p>
          </table:table-cell>
          <table:table-cell office:value-type="percentage" office:value="0.579345088161209" table:style-name="ce31">
            <text:p>57.9%</text:p>
          </table:table-cell>
          <table:table-cell office:value-type="float" office:value="21418" table:style-name="ce30">
            <text:p>21,418</text:p>
          </table:table-cell>
          <table:table-cell office:value-type="float" office:value="270578" table:style-name="ce30">
            <text:p>270,578</text:p>
          </table:table-cell>
          <table:table-cell office:value-type="percentage" office:value="7.9156472440479297E-2" table:style-name="ce31">
            <text:p>7.9%</text:p>
          </table:table-cell>
          <table:table-cell table:number-columns-repeated="16367"/>
        </table:table-row>
        <table:table-row table:style-name="ro2">
          <table:table-cell/>
          <table:table-cell office:value-type="string" table:style-name="ce1">
            <text:p>DESP11</text:p>
          </table:table-cell>
          <table:table-cell office:value-type="string" table:style-name="ce1">
            <text:p>Norfolk and Norwich</text:p>
          </table:table-cell>
          <table:table-cell office:value-type="string" table:style-name="ce1">
            <text:p>Y61</text:p>
          </table:table-cell>
          <table:table-cell office:value-type="string" table:style-name="ce1">
            <text:p>East of England</text:p>
          </table:table-cell>
          <table:table-cell office:value-type="float" office:value="27587" table:style-name="ce30">
            <text:p>27,587</text:p>
          </table:table-cell>
          <table:table-cell office:value-type="float" office:value="31483" table:style-name="ce30">
            <text:p>31,483</text:p>
          </table:table-cell>
          <table:table-cell office:value-type="percentage" office:value="0.87625067496744302" table:style-name="ce31">
            <text:p>87.6%</text:p>
          </table:table-cell>
          <table:table-cell office:value-type="float" office:value="30716" table:style-name="ce30">
            <text:p>30,716</text:p>
          </table:table-cell>
          <table:table-cell office:value-type="float" office:value="30786" table:style-name="ce30">
            <text:p>30,786</text:p>
          </table:table-cell>
          <table:table-cell office:value-type="percentage" office:value="0.99772623919963599" table:style-name="ce31">
            <text:p>99.8%</text:p>
          </table:table-cell>
          <table:table-cell office:value-type="float" office:value="45" table:style-name="ce30">
            <text:p>45</text:p>
          </table:table-cell>
          <table:table-cell office:value-type="float" office:value="100" table:style-name="ce30">
            <text:p>100</text:p>
          </table:table-cell>
          <table:table-cell office:value-type="percentage" office:value="0.45" table:style-name="ce31">
            <text:p>45.0%</text:p>
          </table:table-cell>
          <table:table-cell office:value-type="float" office:value="5922" table:style-name="ce30">
            <text:p>5,922</text:p>
          </table:table-cell>
          <table:table-cell office:value-type="float" office:value="97098" table:style-name="ce30">
            <text:p>97,098</text:p>
          </table:table-cell>
          <table:table-cell office:value-type="percentage" office:value="6.0989927701909398E-2" table:style-name="ce31">
            <text:p>6.1%</text:p>
          </table:table-cell>
          <table:table-cell table:number-columns-repeated="16367"/>
        </table:table-row>
        <table:table-row table:style-name="ro2">
          <table:table-cell/>
          <table:table-cell office:value-type="string" table:style-name="ce1">
            <text:p>DESP15</text:p>
          </table:table-cell>
          <table:table-cell office:value-type="string" table:style-name="ce1">
            <text:p>West Herts</text:p>
          </table:table-cell>
          <table:table-cell office:value-type="string" table:style-name="ce1">
            <text:p>Y61</text:p>
          </table:table-cell>
          <table:table-cell office:value-type="string" table:style-name="ce1">
            <text:p>East of England</text:p>
          </table:table-cell>
          <table:table-cell office:value-type="float" office:value="19389" table:style-name="ce30">
            <text:p>19,389</text:p>
          </table:table-cell>
          <table:table-cell office:value-type="float" office:value="23094" table:style-name="ce30">
            <text:p>23,094</text:p>
          </table:table-cell>
          <table:table-cell office:value-type="percentage" office:value="0.83956871914783104" table:style-name="ce31">
            <text:p>84.0%</text:p>
          </table:table-cell>
          <table:table-cell office:value-type="float" office:value="22687" table:style-name="ce30">
            <text:p>22,687</text:p>
          </table:table-cell>
          <table:table-cell office:value-type="float" office:value="22755" table:style-name="ce30">
            <text:p>22,755</text:p>
          </table:table-cell>
          <table:table-cell office:value-type="percentage" office:value="0.99701164579213397" table:style-name="ce31">
            <text:p>99.7%</text:p>
          </table:table-cell>
          <table:table-cell office:value-type="float" office:value="112" table:style-name="ce30">
            <text:p>112</text:p>
          </table:table-cell>
          <table:table-cell office:value-type="float" office:value="161" table:style-name="ce30">
            <text:p>161</text:p>
          </table:table-cell>
          <table:table-cell office:value-type="percentage" office:value="0.69565217391304301" table:style-name="ce31">
            <text:p>69.6%</text:p>
          </table:table-cell>
          <table:table-cell office:value-type="float" office:value="7966" table:style-name="ce30">
            <text:p>7,966</text:p>
          </table:table-cell>
          <table:table-cell office:value-type="float" office:value="80256" table:style-name="ce30">
            <text:p>80,256</text:p>
          </table:table-cell>
          <table:table-cell office:value-type="percentage" office:value="9.9257376395534294E-2" table:style-name="ce31">
            <text:p>9.9%</text:p>
          </table:table-cell>
          <table:table-cell table:number-columns-repeated="16367"/>
        </table:table-row>
        <table:table-row table:style-name="ro2">
          <table:table-cell/>
          <table:table-cell office:value-type="string" table:style-name="ce1">
            <text:p>DESP85</text:p>
          </table:table-cell>
          <table:table-cell office:value-type="string" table:style-name="ce1">
            <text:p>North Central London</text:p>
          </table:table-cell>
          <table:table-cell office:value-type="string" table:style-name="ce1">
            <text:p>Y56</text:p>
          </table:table-cell>
          <table:table-cell office:value-type="string" table:style-name="ce1">
            <text:p>London</text:p>
          </table:table-cell>
          <table:table-cell office:value-type="float" office:value="70582" table:style-name="ce30">
            <text:p>70,582</text:p>
          </table:table-cell>
          <table:table-cell office:value-type="float" office:value="80043" table:style-name="ce30">
            <text:p>80,043</text:p>
          </table:table-cell>
          <table:table-cell office:value-type="percentage" office:value="0.88180103194532899" table:style-name="ce31">
            <text:p>88.2%</text:p>
          </table:table-cell>
          <table:table-cell office:value-type="float" office:value="80074" table:style-name="ce30">
            <text:p>80,074</text:p>
          </table:table-cell>
          <table:table-cell office:value-type="float" office:value="80327" table:style-name="ce30">
            <text:p>80,327</text:p>
          </table:table-cell>
          <table:table-cell office:value-type="percentage" office:value="0.99685037409588295" table:style-name="ce31">
            <text:p>99.7%</text:p>
          </table:table-cell>
          <table:table-cell office:value-type="float" office:value="213" table:style-name="ce30">
            <text:p>213</text:p>
          </table:table-cell>
          <table:table-cell office:value-type="float" office:value="279" table:style-name="ce30">
            <text:p>279</text:p>
          </table:table-cell>
          <table:table-cell office:value-type="percentage" office:value="0.76344086021505397" table:style-name="ce31">
            <text:p>76.3%</text:p>
          </table:table-cell>
          <table:table-cell office:value-type="float" office:value="9793" table:style-name="ce30">
            <text:p>9,793</text:p>
          </table:table-cell>
          <table:table-cell office:value-type="float" office:value="209644" table:style-name="ce30">
            <text:p>209,644</text:p>
          </table:table-cell>
          <table:table-cell office:value-type="percentage" office:value="4.67125221804583E-2" table:style-name="ce31">
            <text:p>4.7%</text:p>
          </table:table-cell>
          <table:table-cell table:number-columns-repeated="16367"/>
        </table:table-row>
        <table:table-row table:style-name="ro2">
          <table:table-cell/>
          <table:table-cell office:value-type="string" table:style-name="ce1">
            <text:p>DESP86</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97198" table:style-name="ce30">
            <text:p>97,198</text:p>
          </table:table-cell>
          <table:table-cell office:value-type="float" office:value="125280" table:style-name="ce30">
            <text:p>125,280</text:p>
          </table:table-cell>
          <table:table-cell office:value-type="percentage" office:value="0.77584610472541504" table:style-name="ce31">
            <text:p>77.6%</text:p>
          </table:table-cell>
          <table:table-cell office:value-type="float" office:value="117964" table:style-name="ce30">
            <text:p>117,964</text:p>
          </table:table-cell>
          <table:table-cell office:value-type="float" office:value="118021" table:style-name="ce30">
            <text:p>118,021</text:p>
          </table:table-cell>
          <table:table-cell office:value-type="percentage" office:value="0.99951703510392198" table:style-name="ce31">
            <text:p>100.0%</text:p>
          </table:table-cell>
          <table:table-cell office:value-type="float" office:value="504" table:style-name="ce30">
            <text:p>504</text:p>
          </table:table-cell>
          <table:table-cell office:value-type="float" office:value="597" table:style-name="ce30">
            <text:p>597</text:p>
          </table:table-cell>
          <table:table-cell office:value-type="percentage" office:value="0.84422110552763796" table:style-name="ce31">
            <text:p>84.4%</text:p>
          </table:table-cell>
          <table:table-cell office:value-type="float" office:value="29631" table:style-name="ce30">
            <text:p>29,631</text:p>
          </table:table-cell>
          <table:table-cell office:value-type="float" office:value="341476" table:style-name="ce30">
            <text:p>341,476</text:p>
          </table:table-cell>
          <table:table-cell office:value-type="percentage" office:value="8.6773301784019999E-2" table:style-name="ce31">
            <text:p>8.7%</text:p>
          </table:table-cell>
          <table:table-cell table:number-columns-repeated="16367"/>
        </table:table-row>
        <table:table-row table:style-name="ro2">
          <table:table-cell/>
          <table:table-cell office:value-type="string" table:style-name="ce1">
            <text:p>DESP87</text:p>
          </table:table-cell>
          <table:table-cell office:value-type="string" table:style-name="ce1">
            <text:p>North West London</text:p>
          </table:table-cell>
          <table:table-cell office:value-type="string" table:style-name="ce1">
            <text:p>Y56</text:p>
          </table:table-cell>
          <table:table-cell office:value-type="string" table:style-name="ce1">
            <text:p>London</text:p>
          </table:table-cell>
          <table:table-cell office:value-type="float" office:value="115080" table:style-name="ce30">
            <text:p>115,080</text:p>
          </table:table-cell>
          <table:table-cell office:value-type="float" office:value="145611" table:style-name="ce30">
            <text:p>145,611</text:p>
          </table:table-cell>
          <table:table-cell office:value-type="percentage" office:value="0.79032490677215295" table:style-name="ce31">
            <text:p>79.0%</text:p>
          </table:table-cell>
          <table:table-cell office:value-type="float" office:value="137787" table:style-name="ce30">
            <text:p>137,787</text:p>
          </table:table-cell>
          <table:table-cell office:value-type="float" office:value="137879" table:style-name="ce30">
            <text:p>137,879</text:p>
          </table:table-cell>
          <table:table-cell office:value-type="percentage" office:value="0.99933274827928797" table:style-name="ce31">
            <text:p>99.9%</text:p>
          </table:table-cell>
          <table:table-cell office:value-type="float" office:value="464" table:style-name="ce30">
            <text:p>464</text:p>
          </table:table-cell>
          <table:table-cell office:value-type="float" office:value="657" table:style-name="ce30">
            <text:p>657</text:p>
          </table:table-cell>
          <table:table-cell office:value-type="percentage" office:value="0.70624048706240505" table:style-name="ce31">
            <text:p>70.6%</text:p>
          </table:table-cell>
          <table:table-cell office:value-type="float" office:value="45515" table:style-name="ce30">
            <text:p>45,515</text:p>
          </table:table-cell>
          <table:table-cell office:value-type="float" office:value="407095" table:style-name="ce30">
            <text:p>407,095</text:p>
          </table:table-cell>
          <table:table-cell office:value-type="percentage" office:value="0.11180436998734899" table:style-name="ce31">
            <text:p>11.2%</text:p>
          </table:table-cell>
          <table:table-cell table:number-columns-repeated="16367"/>
        </table:table-row>
        <table:table-row table:style-name="ro2">
          <table:table-cell/>
          <table:table-cell office:value-type="string" table:style-name="ce1">
            <text:p>DESP88</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74038" table:style-name="ce30">
            <text:p>74,038</text:p>
          </table:table-cell>
          <table:table-cell office:value-type="float" office:value="92822" table:style-name="ce30">
            <text:p>92,822</text:p>
          </table:table-cell>
          <table:table-cell office:value-type="percentage" office:value="0.797634181551787" table:style-name="ce31">
            <text:p>79.8%</text:p>
          </table:table-cell>
          <table:table-cell office:value-type="float" office:value="78862" table:style-name="ce30">
            <text:p>78,862</text:p>
          </table:table-cell>
          <table:table-cell office:value-type="float" office:value="85104" table:style-name="ce30">
            <text:p>85,104</text:p>
          </table:table-cell>
          <table:table-cell office:value-type="percentage" office:value="0.92665444632449701" table:style-name="ce31">
            <text:p>92.7%</text:p>
          </table:table-cell>
          <table:table-cell office:value-type="float" office:value="231" table:style-name="ce30">
            <text:p>231</text:p>
          </table:table-cell>
          <table:table-cell office:value-type="float" office:value="361" table:style-name="ce30">
            <text:p>361</text:p>
          </table:table-cell>
          <table:table-cell office:value-type="percentage" office:value="0.63988919667590005" table:style-name="ce31">
            <text:p>64.0%</text:p>
          </table:table-cell>
          <table:table-cell office:value-type="float" office:value="27587" table:style-name="ce30">
            <text:p>27,587</text:p>
          </table:table-cell>
          <table:table-cell office:value-type="float" office:value="274339" table:style-name="ce30">
            <text:p>274,339</text:p>
          </table:table-cell>
          <table:table-cell office:value-type="percentage" office:value="0.10055806866686801" table:style-name="ce31">
            <text:p>10.1%</text:p>
          </table:table-cell>
          <table:table-cell table:number-columns-repeated="16367"/>
        </table:table-row>
        <table:table-row table:style-name="ro2">
          <table:table-cell/>
          <table:table-cell office:value-type="string" table:style-name="ce1">
            <text:p>DESP89</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56559" table:style-name="ce30">
            <text:p>56,559</text:p>
          </table:table-cell>
          <table:table-cell office:value-type="float" office:value="69950" table:style-name="ce30">
            <text:p>69,950</text:p>
          </table:table-cell>
          <table:table-cell office:value-type="percentage" office:value="0.80856325947105101" table:style-name="ce31">
            <text:p>80.9%</text:p>
          </table:table-cell>
          <table:table-cell office:value-type="float" office:value="60093" table:style-name="ce30">
            <text:p>60,093</text:p>
          </table:table-cell>
          <table:table-cell office:value-type="float" office:value="64107" table:style-name="ce30">
            <text:p>64,107</text:p>
          </table:table-cell>
          <table:table-cell office:value-type="percentage" office:value="0.93738593289344396" table:style-name="ce31">
            <text:p>93.7%</text:p>
          </table:table-cell>
          <table:table-cell office:value-type="float" office:value="193" table:style-name="ce30">
            <text:p>193</text:p>
          </table:table-cell>
          <table:table-cell office:value-type="float" office:value="230" table:style-name="ce30">
            <text:p>230</text:p>
          </table:table-cell>
          <table:table-cell office:value-type="percentage" office:value="0.83913043478260896" table:style-name="ce31">
            <text:p>83.9%</text:p>
          </table:table-cell>
          <table:table-cell office:value-type="float" office:value="18389" table:style-name="ce30">
            <text:p>18,389</text:p>
          </table:table-cell>
          <table:table-cell office:value-type="float" office:value="186735" table:style-name="ce30">
            <text:p>186,735</text:p>
          </table:table-cell>
          <table:table-cell office:value-type="percentage" office:value="9.8476450585053693E-2" table:style-name="ce31">
            <text:p>9.8%</text:p>
          </table:table-cell>
          <table:table-cell table:number-columns-repeated="16367"/>
        </table:table-row>
        <table:table-row table:style-name="ro2">
          <table:table-cell/>
          <table:table-cell office:value-type="string" table:style-name="ce1">
            <text:p>DESP90</text:p>
          </table:table-cell>
          <table:table-cell office:value-type="string" table:style-name="ce1">
            <text:p>Arden, Herefordshire and Worcestershire</text:p>
          </table:table-cell>
          <table:table-cell office:value-type="string" table:style-name="ce1">
            <text:p>Y60</text:p>
          </table:table-cell>
          <table:table-cell office:value-type="string" table:style-name="ce1">
            <text:p>Midlands</text:p>
          </table:table-cell>
          <table:table-cell office:value-type="float" office:value="64613" table:style-name="ce30">
            <text:p>64,613</text:p>
          </table:table-cell>
          <table:table-cell office:value-type="float" office:value="85741" table:style-name="ce30">
            <text:p>85,741</text:p>
          </table:table-cell>
          <table:table-cell office:value-type="percentage" office:value="0.75358346648627805" table:style-name="ce31">
            <text:p>75.4%</text:p>
          </table:table-cell>
          <table:table-cell table:number-columns-repeated="2" table:style-name="ce30"/>
          <table:table-cell table:style-name="ce31"/>
          <table:table-cell office:value-type="float" office:value="299" table:style-name="ce30">
            <text:p>299</text:p>
          </table:table-cell>
          <table:table-cell office:value-type="float" office:value="485" table:style-name="ce30">
            <text:p>485</text:p>
          </table:table-cell>
          <table:table-cell office:value-type="percentage" office:value="0.61649484536082499" table:style-name="ce31">
            <text:p>61.6%</text:p>
          </table:table-cell>
          <table:table-cell office:value-type="float" office:value="36654" table:style-name="ce30">
            <text:p>36,654</text:p>
          </table:table-cell>
          <table:table-cell office:value-type="float" office:value="271943" table:style-name="ce30">
            <text:p>271,943</text:p>
          </table:table-cell>
          <table:table-cell office:value-type="percentage" office:value="0.13478559845261701" table:style-name="ce31">
            <text:p>13.5%</text:p>
          </table:table-cell>
          <table:table-cell table:number-columns-repeated="16367"/>
        </table:table-row>
        <table:table-row table:style-name="ro2">
          <table:table-cell/>
          <table:table-cell office:value-type="string" table:style-name="ce1">
            <text:p>DESP70</text:p>
          </table:table-cell>
          <table:table-cell office:value-type="string" table:style-name="ce1">
            <text:p>Birmingham, Solihull and Black Country</text:p>
          </table:table-cell>
          <table:table-cell office:value-type="string" table:style-name="ce1">
            <text:p>Y60</text:p>
          </table:table-cell>
          <table:table-cell office:value-type="string" table:style-name="ce1">
            <text:p>Midlands</text:p>
          </table:table-cell>
          <table:table-cell office:value-type="float" office:value="147573" table:style-name="ce30">
            <text:p>147,573</text:p>
          </table:table-cell>
          <table:table-cell office:value-type="float" office:value="190017" table:style-name="ce30">
            <text:p>190,017</text:p>
          </table:table-cell>
          <table:table-cell office:value-type="percentage" office:value="0.77663051200681998" table:style-name="ce31">
            <text:p>77.7%</text:p>
          </table:table-cell>
          <table:table-cell office:value-type="float" office:value="169808" table:style-name="ce30">
            <text:p>169,808</text:p>
          </table:table-cell>
          <table:table-cell office:value-type="float" office:value="170149" table:style-name="ce30">
            <text:p>170,149</text:p>
          </table:table-cell>
          <table:table-cell office:value-type="percentage" office:value="0.99799587420437397" table:style-name="ce31">
            <text:p>99.8%</text:p>
          </table:table-cell>
          <table:table-cell office:value-type="float" office:value="410" table:style-name="ce30">
            <text:p>410</text:p>
          </table:table-cell>
          <table:table-cell office:value-type="float" office:value="677" table:style-name="ce30">
            <text:p>677</text:p>
          </table:table-cell>
          <table:table-cell office:value-type="percentage" office:value="0.60561299852289496" table:style-name="ce31">
            <text:p>60.6%</text:p>
          </table:table-cell>
          <table:table-cell office:value-type="float" office:value="80849" table:style-name="ce30">
            <text:p>80,849</text:p>
          </table:table-cell>
          <table:table-cell office:value-type="float" office:value="528242" table:style-name="ce30">
            <text:p>528,242</text:p>
          </table:table-cell>
          <table:table-cell office:value-type="percentage" office:value="0.153052956788745" table:style-name="ce31">
            <text:p>15.3%</text:p>
          </table:table-cell>
          <table:table-cell table:number-columns-repeated="16367"/>
        </table:table-row>
        <table:table-row table:style-name="ro2">
          <table:table-cell/>
          <table:table-cell office:value-type="string" table:style-name="ce1">
            <text:p>DESP1</text:p>
          </table:table-cell>
          <table:table-cell office:value-type="string" table:style-name="ce1">
            <text:p>Derbyshire</text:p>
          </table:table-cell>
          <table:table-cell office:value-type="string" table:style-name="ce1">
            <text:p>Y60</text:p>
          </table:table-cell>
          <table:table-cell office:value-type="string" table:style-name="ce1">
            <text:p>Midlands</text:p>
          </table:table-cell>
          <table:table-cell office:value-type="float" office:value="53596" table:style-name="ce30">
            <text:p>53,596</text:p>
          </table:table-cell>
          <table:table-cell office:value-type="float" office:value="66552" table:style-name="ce30">
            <text:p>66,552</text:p>
          </table:table-cell>
          <table:table-cell office:value-type="percentage" office:value="0.80532515927395099" table:style-name="ce31">
            <text:p>80.5%</text:p>
          </table:table-cell>
          <table:table-cell office:value-type="float" office:value="63205" table:style-name="ce30">
            <text:p>63,205</text:p>
          </table:table-cell>
          <table:table-cell office:value-type="float" office:value="63234" table:style-name="ce30">
            <text:p>63,234</text:p>
          </table:table-cell>
          <table:table-cell office:value-type="percentage" office:value="0.99954138596324804" table:style-name="ce31">
            <text:p>100.0%</text:p>
          </table:table-cell>
          <table:table-cell office:value-type="float" office:value="98" table:style-name="ce30">
            <text:p>98</text:p>
          </table:table-cell>
          <table:table-cell office:value-type="float" office:value="148" table:style-name="ce30">
            <text:p>148</text:p>
          </table:table-cell>
          <table:table-cell office:value-type="percentage" office:value="0.66216216216216195" table:style-name="ce31">
            <text:p>66.2%</text:p>
          </table:table-cell>
          <table:table-cell office:value-type="float" office:value="18918" table:style-name="ce30">
            <text:p>18,918</text:p>
          </table:table-cell>
          <table:table-cell office:value-type="float" office:value="177498" table:style-name="ce30">
            <text:p>177,498</text:p>
          </table:table-cell>
          <table:table-cell office:value-type="percentage" office:value="0.10658148260825499" table:style-name="ce31">
            <text:p>10.7%</text:p>
          </table:table-cell>
          <table:table-cell table:number-columns-repeated="16367"/>
        </table:table-row>
        <table:table-row table:style-name="ro2">
          <table:table-cell/>
          <table:table-cell office:value-type="string" table:style-name="ce1">
            <text:p>DESP2</text:p>
          </table:table-cell>
          <table:table-cell office:value-type="string" table:style-name="ce1">
            <text:p>Greater Nottingham</text:p>
          </table:table-cell>
          <table:table-cell office:value-type="string" table:style-name="ce1">
            <text:p>Y60</text:p>
          </table:table-cell>
          <table:table-cell office:value-type="string" table:style-name="ce1">
            <text:p>Midlands</text:p>
          </table:table-cell>
          <table:table-cell office:value-type="float" office:value="25997" table:style-name="ce30">
            <text:p>25,997</text:p>
          </table:table-cell>
          <table:table-cell office:value-type="float" office:value="35623" table:style-name="ce30">
            <text:p>35,623</text:p>
          </table:table-cell>
          <table:table-cell office:value-type="percentage" office:value="0.72978132105662097" table:style-name="ce31">
            <text:p>73.0%</text:p>
          </table:table-cell>
          <table:table-cell office:value-type="float" office:value="28928" table:style-name="ce30">
            <text:p>28,928</text:p>
          </table:table-cell>
          <table:table-cell office:value-type="float" office:value="29569" table:style-name="ce30">
            <text:p>29,569</text:p>
          </table:table-cell>
          <table:table-cell office:value-type="percentage" office:value="0.97832189116980595" table:style-name="ce31">
            <text:p>97.8%</text:p>
          </table:table-cell>
          <table:table-cell office:value-type="float" office:value="153" table:style-name="ce30">
            <text:p>153</text:p>
          </table:table-cell>
          <table:table-cell office:value-type="float" office:value="177" table:style-name="ce30">
            <text:p>177</text:p>
          </table:table-cell>
          <table:table-cell office:value-type="percentage" office:value="0.86440677966101698" table:style-name="ce31">
            <text:p>86.4%</text:p>
          </table:table-cell>
          <table:table-cell office:value-type="float" office:value="13768" table:style-name="ce30">
            <text:p>13,768</text:p>
          </table:table-cell>
          <table:table-cell office:value-type="float" office:value="95479" table:style-name="ce30">
            <text:p>95,479</text:p>
          </table:table-cell>
          <table:table-cell office:value-type="percentage" office:value="0.14419924800217801" table:style-name="ce31">
            <text:p>14.4%</text:p>
          </table:table-cell>
          <table:table-cell table:number-columns-repeated="16367"/>
        </table:table-row>
        <table:table-row table:style-name="ro2">
          <table:table-cell/>
          <table:table-cell office:value-type="string" table:style-name="ce1">
            <text:p>DESP3</text:p>
          </table:table-cell>
          <table:table-cell office:value-type="string" table:style-name="ce1">
            <text:p>Leicester, Leicestershire and Rutland</text:p>
          </table:table-cell>
          <table:table-cell office:value-type="string" table:style-name="ce1">
            <text:p>Y60</text:p>
          </table:table-cell>
          <table:table-cell office:value-type="string" table:style-name="ce1">
            <text:p>Midlands</text:p>
          </table:table-cell>
          <table:table-cell office:value-type="float" office:value="56341" table:style-name="ce30">
            <text:p>56,341</text:p>
          </table:table-cell>
          <table:table-cell office:value-type="float" office:value="74423" table:style-name="ce30">
            <text:p>74,423</text:p>
          </table:table-cell>
          <table:table-cell office:value-type="percentage" office:value="0.75703747497413398" table:style-name="ce31">
            <text:p>75.7%</text:p>
          </table:table-cell>
          <table:table-cell office:value-type="float" office:value="63805" table:style-name="ce30">
            <text:p>63,805</text:p>
          </table:table-cell>
          <table:table-cell office:value-type="float" office:value="63962" table:style-name="ce30">
            <text:p>63,962</text:p>
          </table:table-cell>
          <table:table-cell office:value-type="percentage" office:value="0.99754541759169502" table:style-name="ce31">
            <text:p>99.8%</text:p>
          </table:table-cell>
          <table:table-cell office:value-type="float" office:value="232" table:style-name="ce30">
            <text:p>232</text:p>
          </table:table-cell>
          <table:table-cell office:value-type="float" office:value="283" table:style-name="ce30">
            <text:p>283</text:p>
          </table:table-cell>
          <table:table-cell office:value-type="percentage" office:value="0.81978798586572399" table:style-name="ce31">
            <text:p>82.0%</text:p>
          </table:table-cell>
          <table:table-cell office:value-type="float" office:value="25615" table:style-name="ce30">
            <text:p>25,615</text:p>
          </table:table-cell>
          <table:table-cell office:value-type="float" office:value="187070" table:style-name="ce30">
            <text:p>187,070</text:p>
          </table:table-cell>
          <table:table-cell office:value-type="percentage" office:value="0.136927353397124" table:style-name="ce31">
            <text:p>13.7%</text:p>
          </table:table-cell>
          <table:table-cell table:number-columns-repeated="16367"/>
        </table:table-row>
        <table:table-row table:style-name="ro2">
          <table:table-cell/>
          <table:table-cell office:value-type="string" table:style-name="ce1">
            <text:p>DESP4</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43434" table:style-name="ce30">
            <text:p>43,434</text:p>
          </table:table-cell>
          <table:table-cell office:value-type="float" office:value="51208" table:style-name="ce30">
            <text:p>51,208</text:p>
          </table:table-cell>
          <table:table-cell office:value-type="percentage" office:value="0.84818778315888099" table:style-name="ce31">
            <text:p>84.8%</text:p>
          </table:table-cell>
          <table:table-cell office:value-type="float" office:value="49111" table:style-name="ce30">
            <text:p>49,111</text:p>
          </table:table-cell>
          <table:table-cell office:value-type="float" office:value="49559" table:style-name="ce30">
            <text:p>49,559</text:p>
          </table:table-cell>
          <table:table-cell office:value-type="percentage" office:value="0.99096026957767502" table:style-name="ce31">
            <text:p>99.1%</text:p>
          </table:table-cell>
          <table:table-cell office:value-type="float" office:value="50" table:style-name="ce30">
            <text:p>50</text:p>
          </table:table-cell>
          <table:table-cell office:value-type="float" office:value="96" table:style-name="ce30">
            <text:p>96</text:p>
          </table:table-cell>
          <table:table-cell office:value-type="percentage" office:value="0.52083333333333304" table:style-name="ce31">
            <text:p>52.1%</text:p>
          </table:table-cell>
          <table:table-cell office:value-type="float" office:value="14954" table:style-name="ce30">
            <text:p>14,954</text:p>
          </table:table-cell>
          <table:table-cell office:value-type="float" office:value="143520" table:style-name="ce30">
            <text:p>143,520</text:p>
          </table:table-cell>
          <table:table-cell office:value-type="percentage" office:value="0.104194537346711" table:style-name="ce31">
            <text:p>10.4%</text:p>
          </table:table-cell>
          <table:table-cell table:number-columns-repeated="16367"/>
        </table:table-row>
        <table:table-row table:style-name="ro2">
          <table:table-cell/>
          <table:table-cell office:value-type="string" table:style-name="ce1">
            <text:p>DESP5</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16863" table:style-name="ce30">
            <text:p>16,863</text:p>
          </table:table-cell>
          <table:table-cell office:value-type="float" office:value="20943" table:style-name="ce30">
            <text:p>20,943</text:p>
          </table:table-cell>
          <table:table-cell office:value-type="percentage" office:value="0.805185503509526" table:style-name="ce31">
            <text:p>80.5%</text:p>
          </table:table-cell>
          <table:table-cell office:value-type="float" office:value="17851" table:style-name="ce30">
            <text:p>17,851</text:p>
          </table:table-cell>
          <table:table-cell office:value-type="float" office:value="18184" table:style-name="ce30">
            <text:p>18,184</text:p>
          </table:table-cell>
          <table:table-cell office:value-type="percentage" office:value="0.98168719753629596" table:style-name="ce31">
            <text:p>98.2%</text:p>
          </table:table-cell>
          <table:table-cell office:value-type="float" office:value="37" table:style-name="ce30">
            <text:p>37</text:p>
          </table:table-cell>
          <table:table-cell office:value-type="float" office:value="49" table:style-name="ce30">
            <text:p>49</text:p>
          </table:table-cell>
          <table:table-cell office:value-type="percentage" office:value="0.75510204081632604" table:style-name="ce31">
            <text:p>75.5%</text:p>
          </table:table-cell>
          <table:table-cell office:value-type="float" office:value="4505" table:style-name="ce30">
            <text:p>4,505</text:p>
          </table:table-cell>
          <table:table-cell office:value-type="float" office:value="54951" table:style-name="ce30">
            <text:p>54,951</text:p>
          </table:table-cell>
          <table:table-cell office:value-type="percentage" office:value="8.1982129533584497E-2" table:style-name="ce31">
            <text:p>8.2%</text:p>
          </table:table-cell>
          <table:table-cell table:number-columns-repeated="16367"/>
        </table:table-row>
        <table:table-row table:style-name="ro2">
          <table:table-cell/>
          <table:table-cell office:value-type="string" table:style-name="ce1">
            <text:p>DESP6</text:p>
          </table:table-cell>
          <table:table-cell office:value-type="string" table:style-name="ce1">
            <text:p>Northamptonshire</text:p>
          </table:table-cell>
          <table:table-cell office:value-type="string" table:style-name="ce1">
            <text:p>Y60</text:p>
          </table:table-cell>
          <table:table-cell office:value-type="string" table:style-name="ce1">
            <text:p>Midlands</text:p>
          </table:table-cell>
          <table:table-cell office:value-type="float" office:value="36007" table:style-name="ce30">
            <text:p>36,007</text:p>
          </table:table-cell>
          <table:table-cell office:value-type="float" office:value="46976" table:style-name="ce30">
            <text:p>46,976</text:p>
          </table:table-cell>
          <table:table-cell office:value-type="percentage" office:value="0.76649778610354202" table:style-name="ce31">
            <text:p>76.6%</text:p>
          </table:table-cell>
          <table:table-cell office:value-type="float" office:value="36937" table:style-name="ce30">
            <text:p>36,937</text:p>
          </table:table-cell>
          <table:table-cell office:value-type="float" office:value="37712" table:style-name="ce30">
            <text:p>37,712</text:p>
          </table:table-cell>
          <table:table-cell office:value-type="percentage" office:value="0.97944951209164199" table:style-name="ce31">
            <text:p>97.9%</text:p>
          </table:table-cell>
          <table:table-cell office:value-type="float" office:value="140" table:style-name="ce30">
            <text:p>140</text:p>
          </table:table-cell>
          <table:table-cell office:value-type="float" office:value="159" table:style-name="ce30">
            <text:p>159</text:p>
          </table:table-cell>
          <table:table-cell office:value-type="percentage" office:value="0.88050314465408797" table:style-name="ce31">
            <text:p>88.1%</text:p>
          </table:table-cell>
          <table:table-cell office:value-type="float" office:value="13795" table:style-name="ce30">
            <text:p>13,795</text:p>
          </table:table-cell>
          <table:table-cell office:value-type="float" office:value="122528" table:style-name="ce30">
            <text:p>122,528</text:p>
          </table:table-cell>
          <table:table-cell office:value-type="percentage" office:value="0.112586510838339" table:style-name="ce31">
            <text:p>11.3%</text:p>
          </table:table-cell>
          <table:table-cell table:number-columns-repeated="16367"/>
        </table:table-row>
        <table:table-row table:style-name="ro2">
          <table:table-cell/>
          <table:table-cell office:value-type="string" table:style-name="ce1">
            <text:p>DESP74</text:p>
          </table:table-cell>
          <table:table-cell office:value-type="string" table:style-name="ce1">
            <text:p>Staffordshire and Shropshire</text:p>
          </table:table-cell>
          <table:table-cell office:value-type="string" table:style-name="ce1">
            <text:p>Y60</text:p>
          </table:table-cell>
          <table:table-cell office:value-type="string" table:style-name="ce1">
            <text:p>Midlands</text:p>
          </table:table-cell>
          <table:table-cell office:value-type="float" office:value="68836" table:style-name="ce30">
            <text:p>68,836</text:p>
          </table:table-cell>
          <table:table-cell office:value-type="float" office:value="93549" table:style-name="ce30">
            <text:p>93,549</text:p>
          </table:table-cell>
          <table:table-cell office:value-type="percentage" office:value="0.73582828250435595" table:style-name="ce31">
            <text:p>73.6%</text:p>
          </table:table-cell>
          <table:table-cell office:value-type="float" office:value="81444" table:style-name="ce30">
            <text:p>81,444</text:p>
          </table:table-cell>
          <table:table-cell office:value-type="float" office:value="81525" table:style-name="ce30">
            <text:p>81,525</text:p>
          </table:table-cell>
          <table:table-cell office:value-type="percentage" office:value="0.99900643974240999" table:style-name="ce31">
            <text:p>99.9%</text:p>
          </table:table-cell>
          <table:table-cell office:value-type="float" office:value="122" table:style-name="ce30">
            <text:p>122</text:p>
          </table:table-cell>
          <table:table-cell office:value-type="float" office:value="187" table:style-name="ce30">
            <text:p>187</text:p>
          </table:table-cell>
          <table:table-cell office:value-type="percentage" office:value="0.65240641711229996" table:style-name="ce31">
            <text:p>65.2%</text:p>
          </table:table-cell>
          <table:table-cell office:value-type="float" office:value="38129" table:style-name="ce30">
            <text:p>38,129</text:p>
          </table:table-cell>
          <table:table-cell office:value-type="float" office:value="268358" table:style-name="ce30">
            <text:p>268,358</text:p>
          </table:table-cell>
          <table:table-cell office:value-type="percentage" office:value="0.14208259116553301" table:style-name="ce31">
            <text:p>14.2%</text:p>
          </table:table-cell>
          <table:table-cell table:number-columns-repeated="16367"/>
        </table:table-row>
        <table:table-row table:style-name="ro2">
          <table:table-cell/>
          <table:table-cell office:value-type="string" table:style-name="ce1">
            <text:p>DESP76</text:p>
          </table:table-cell>
          <table:table-cell office:value-type="string" table:style-name="ce1">
            <text:p>Barnsley and Rotherham</text:p>
          </table:table-cell>
          <table:table-cell office:value-type="string" table:style-name="ce1">
            <text:p>Y63</text:p>
          </table:table-cell>
          <table:table-cell office:value-type="string" table:style-name="ce1">
            <text:p>North East and Yorkshire</text:p>
          </table:table-cell>
          <table:table-cell office:value-type="float" office:value="23903" table:style-name="ce30">
            <text:p>23,903</text:p>
          </table:table-cell>
          <table:table-cell office:value-type="float" office:value="32356" table:style-name="ce30">
            <text:p>32,356</text:p>
          </table:table-cell>
          <table:table-cell office:value-type="percentage" office:value="0.73875015453084403" table:style-name="ce31">
            <text:p>73.9%</text:p>
          </table:table-cell>
          <table:table-cell office:value-type="float" office:value="21618" table:style-name="ce30">
            <text:p>21,618</text:p>
          </table:table-cell>
          <table:table-cell office:value-type="float" office:value="26775" table:style-name="ce30">
            <text:p>26,775</text:p>
          </table:table-cell>
          <table:table-cell office:value-type="percentage" office:value="0.80739495798319305" table:style-name="ce31">
            <text:p>80.7%</text:p>
          </table:table-cell>
          <table:table-cell office:value-type="float" office:value="100" table:style-name="ce30">
            <text:p>100</text:p>
          </table:table-cell>
          <table:table-cell office:value-type="float" office:value="141" table:style-name="ce30">
            <text:p>141</text:p>
          </table:table-cell>
          <table:table-cell office:value-type="percentage" office:value="0.70921985815602795" table:style-name="ce31">
            <text:p>70.9%</text:p>
          </table:table-cell>
          <table:table-cell office:value-type="float" office:value="15265" table:style-name="ce30">
            <text:p>15,265</text:p>
          </table:table-cell>
          <table:table-cell office:value-type="float" office:value="85538" table:style-name="ce30">
            <text:p>85,538</text:p>
          </table:table-cell>
          <table:table-cell office:value-type="percentage" office:value="0.178458696719587" table:style-name="ce31">
            <text:p>17.8%</text:p>
          </table:table-cell>
          <table:table-cell table:number-columns-repeated="16367"/>
        </table:table-row>
        <table:table-row table:style-name="ro2">
          <table:table-cell/>
          <table:table-cell office:value-type="string" table:style-name="ce1">
            <text:p>DESP33</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30469" table:style-name="ce30">
            <text:p>30,469</text:p>
          </table:table-cell>
          <table:table-cell office:value-type="float" office:value="36237" table:style-name="ce30">
            <text:p>36,237</text:p>
          </table:table-cell>
          <table:table-cell office:value-type="percentage" office:value="0.84082567541463105" table:style-name="ce31">
            <text:p>84.1%</text:p>
          </table:table-cell>
          <table:table-cell office:value-type="float" office:value="34427" table:style-name="ce30">
            <text:p>34,427</text:p>
          </table:table-cell>
          <table:table-cell office:value-type="float" office:value="34428" table:style-name="ce30">
            <text:p>34,428</text:p>
          </table:table-cell>
          <table:table-cell office:value-type="percentage" office:value="0.99997095387475299" table:style-name="ce31">
            <text:p>100.0%</text:p>
          </table:table-cell>
          <table:table-cell office:value-type="float" office:value="75" table:style-name="ce30">
            <text:p>75</text:p>
          </table:table-cell>
          <table:table-cell office:value-type="float" office:value="95" table:style-name="ce30">
            <text:p>95</text:p>
          </table:table-cell>
          <table:table-cell office:value-type="percentage" office:value="0.78947368421052599" table:style-name="ce31">
            <text:p>78.9%</text:p>
          </table:table-cell>
          <table:table-cell office:value-type="float" office:value="9543" table:style-name="ce30">
            <text:p>9,543</text:p>
          </table:table-cell>
          <table:table-cell office:value-type="float" office:value="94217" table:style-name="ce30">
            <text:p>94,217</text:p>
          </table:table-cell>
          <table:table-cell office:value-type="percentage" office:value="0.101287453431971" table:style-name="ce31">
            <text:p>10.1%</text:p>
          </table:table-cell>
          <table:table-cell table:number-columns-repeated="16367"/>
        </table:table-row>
        <table:table-row table:style-name="ro2">
          <table:table-cell/>
          <table:table-cell office:value-type="string" table:style-name="ce1">
            <text:p>DESP79</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24227" table:style-name="ce30">
            <text:p>24,227</text:p>
          </table:table-cell>
          <table:table-cell office:value-type="float" office:value="27868" table:style-name="ce30">
            <text:p>27,868</text:p>
          </table:table-cell>
          <table:table-cell office:value-type="percentage" office:value="0.86934835653796505" table:style-name="ce31">
            <text:p>86.9%</text:p>
          </table:table-cell>
          <table:table-cell office:value-type="float" office:value="25144" table:style-name="ce30">
            <text:p>25,144</text:p>
          </table:table-cell>
          <table:table-cell office:value-type="float" office:value="27489" table:style-name="ce30">
            <text:p>27,489</text:p>
          </table:table-cell>
          <table:table-cell office:value-type="percentage" office:value="0.91469314998726803" table:style-name="ce31">
            <text:p>91.5%</text:p>
          </table:table-cell>
          <table:table-cell office:value-type="float" office:value="44" table:style-name="ce30">
            <text:p>44</text:p>
          </table:table-cell>
          <table:table-cell office:value-type="float" office:value="75" table:style-name="ce30">
            <text:p>75</text:p>
          </table:table-cell>
          <table:table-cell office:value-type="percentage" office:value="0.586666666666667" table:style-name="ce31">
            <text:p>58.7%</text:p>
          </table:table-cell>
          <table:table-cell office:value-type="float" office:value="4736" table:style-name="ce30">
            <text:p>4,736</text:p>
          </table:table-cell>
          <table:table-cell office:value-type="float" office:value="78098" table:style-name="ce30">
            <text:p>78,098</text:p>
          </table:table-cell>
          <table:table-cell office:value-type="percentage" office:value="6.0641757791492702E-2" table:style-name="ce31">
            <text:p>6.1%</text:p>
          </table:table-cell>
          <table:table-cell table:number-columns-repeated="16367"/>
        </table:table-row>
        <table:table-row table:style-name="ro2">
          <table:table-cell/>
          <table:table-cell office:value-type="string" table:style-name="ce1">
            <text:p>DESP80</text:p>
          </table:table-cell>
          <table:table-cell office:value-type="string" table:style-name="ce1">
            <text:p>Humber</text:p>
          </table:table-cell>
          <table:table-cell office:value-type="string" table:style-name="ce1">
            <text:p>Y63</text:p>
          </table:table-cell>
          <table:table-cell office:value-type="string" table:style-name="ce1">
            <text:p>North East and Yorkshire</text:p>
          </table:table-cell>
          <table:table-cell office:value-type="float" office:value="39078" table:style-name="ce30">
            <text:p>39,078</text:p>
          </table:table-cell>
          <table:table-cell office:value-type="float" office:value="45794" table:style-name="ce30">
            <text:p>45,794</text:p>
          </table:table-cell>
          <table:table-cell office:value-type="percentage" office:value="0.85334323273791302" table:style-name="ce31">
            <text:p>85.3%</text:p>
          </table:table-cell>
          <table:table-cell office:value-type="float" office:value="43725" table:style-name="ce30">
            <text:p>43,725</text:p>
          </table:table-cell>
          <table:table-cell office:value-type="float" office:value="46448" table:style-name="ce30">
            <text:p>46,448</text:p>
          </table:table-cell>
          <table:table-cell office:value-type="percentage" office:value="0.94137530141233206" table:style-name="ce31">
            <text:p>94.1%</text:p>
          </table:table-cell>
          <table:table-cell office:value-type="float" office:value="185" table:style-name="ce30">
            <text:p>185</text:p>
          </table:table-cell>
          <table:table-cell office:value-type="float" office:value="241" table:style-name="ce30">
            <text:p>241</text:p>
          </table:table-cell>
          <table:table-cell office:value-type="percentage" office:value="0.76763485477178395" table:style-name="ce31">
            <text:p>76.8%</text:p>
          </table:table-cell>
          <table:table-cell office:value-type="float" office:value="12507" table:style-name="ce30">
            <text:p>12,507</text:p>
          </table:table-cell>
          <table:table-cell office:value-type="float" office:value="138295" table:style-name="ce30">
            <text:p>138,295</text:p>
          </table:table-cell>
          <table:table-cell office:value-type="percentage" office:value="9.04371090784193E-2" table:style-name="ce31">
            <text:p>9.0%</text:p>
          </table:table-cell>
          <table:table-cell table:number-columns-repeated="16367"/>
        </table:table-row>
        <table:table-row table:style-name="ro2">
          <table:table-cell/>
          <table:table-cell office:value-type="string" table:style-name="ce1">
            <text:p>DESP93</text:p>
          </table:table-cell>
          <table:table-cell office:value-type="string" table:style-name="ce1">
            <text:p>Leeds and Mid Yorkshire</text:p>
          </table:table-cell>
          <table:table-cell office:value-type="string" table:style-name="ce1">
            <text:p>Y63</text:p>
          </table:table-cell>
          <table:table-cell office:value-type="string" table:style-name="ce1">
            <text:p>North East and Yorkshire</text:p>
          </table:table-cell>
          <table:table-cell office:value-type="float" office:value="46190" table:style-name="ce30">
            <text:p>46,190</text:p>
          </table:table-cell>
          <table:table-cell office:value-type="float" office:value="59328" table:style-name="ce30">
            <text:p>59,328</text:p>
          </table:table-cell>
          <table:table-cell office:value-type="percentage" office:value="0.77855312837109003" table:style-name="ce31">
            <text:p>77.9%</text:p>
          </table:table-cell>
          <table:table-cell office:value-type="float" office:value="57578" table:style-name="ce30">
            <text:p>57,578</text:p>
          </table:table-cell>
          <table:table-cell office:value-type="float" office:value="57725" table:style-name="ce30">
            <text:p>57,725</text:p>
          </table:table-cell>
          <table:table-cell office:value-type="percentage" office:value="0.99745344304893901" table:style-name="ce31">
            <text:p>99.7%</text:p>
          </table:table-cell>
          <table:table-cell office:value-type="float" office:value="190" table:style-name="ce30">
            <text:p>190</text:p>
          </table:table-cell>
          <table:table-cell office:value-type="float" office:value="443" table:style-name="ce30">
            <text:p>443</text:p>
          </table:table-cell>
          <table:table-cell office:value-type="percentage" office:value="0.42889390519187398" table:style-name="ce31">
            <text:p>42.9%</text:p>
          </table:table-cell>
          <table:table-cell office:value-type="float" office:value="18727" table:style-name="ce30">
            <text:p>18,727</text:p>
          </table:table-cell>
          <table:table-cell office:value-type="float" office:value="206290" table:style-name="ce30">
            <text:p>206,290</text:p>
          </table:table-cell>
          <table:table-cell office:value-type="percentage" office:value="9.0779969945222694E-2" table:style-name="ce31">
            <text:p>9.1%</text:p>
          </table:table-cell>
          <table:table-cell table:number-columns-repeated="16367"/>
        </table:table-row>
        <table:table-row table:style-name="ro2">
          <table:table-cell/>
          <table:table-cell office:value-type="string" table:style-name="ce1">
            <text:p>DESP35</text:p>
          </table:table-cell>
          <table:table-cell office:value-type="string" table:style-name="ce1">
            <text:p>North Of Tyne and Gateshead</text:p>
          </table:table-cell>
          <table:table-cell office:value-type="string" table:style-name="ce1">
            <text:p>Y63</text:p>
          </table:table-cell>
          <table:table-cell office:value-type="string" table:style-name="ce1">
            <text:p>North East and Yorkshire</text:p>
          </table:table-cell>
          <table:table-cell office:value-type="float" office:value="35685" table:style-name="ce30">
            <text:p>35,685</text:p>
          </table:table-cell>
          <table:table-cell office:value-type="float" office:value="47262" table:style-name="ce30">
            <text:p>47,262</text:p>
          </table:table-cell>
          <table:table-cell office:value-type="percentage" office:value="0.755046337438111" table:style-name="ce31">
            <text:p>75.5%</text:p>
          </table:table-cell>
          <table:table-cell office:value-type="float" office:value="42343" table:style-name="ce30">
            <text:p>42,343</text:p>
          </table:table-cell>
          <table:table-cell office:value-type="float" office:value="42428" table:style-name="ce30">
            <text:p>42,428</text:p>
          </table:table-cell>
          <table:table-cell office:value-type="percentage" office:value="0.99799660601489604" table:style-name="ce31">
            <text:p>99.8%</text:p>
          </table:table-cell>
          <table:table-cell office:value-type="float" office:value="168" table:style-name="ce30">
            <text:p>168</text:p>
          </table:table-cell>
          <table:table-cell office:value-type="float" office:value="204" table:style-name="ce30">
            <text:p>204</text:p>
          </table:table-cell>
          <table:table-cell office:value-type="percentage" office:value="0.82352941176470595" table:style-name="ce31">
            <text:p>82.4%</text:p>
          </table:table-cell>
          <table:table-cell office:value-type="float" office:value="19272" table:style-name="ce30">
            <text:p>19,272</text:p>
          </table:table-cell>
          <table:table-cell office:value-type="float" office:value="163540" table:style-name="ce30">
            <text:p>163,540</text:p>
          </table:table-cell>
          <table:table-cell office:value-type="percentage" office:value="0.117842729607435" table:style-name="ce31">
            <text:p>11.8%</text:p>
          </table:table-cell>
          <table:table-cell table:number-columns-repeated="16367"/>
        </table:table-row>
        <table:table-row table:style-name="ro2">
          <table:table-cell/>
          <table:table-cell office:value-type="string" table:style-name="ce1">
            <text:p>DESP34</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18267" table:style-name="ce30">
            <text:p>18,267</text:p>
          </table:table-cell>
          <table:table-cell office:value-type="float" office:value="24864" table:style-name="ce30">
            <text:p>24,864</text:p>
          </table:table-cell>
          <table:table-cell office:value-type="percentage" office:value="0.73467664092664098" table:style-name="ce31">
            <text:p>73.5%</text:p>
          </table:table-cell>
          <table:table-cell office:value-type="float" office:value="21413" table:style-name="ce30">
            <text:p>21,413</text:p>
          </table:table-cell>
          <table:table-cell office:value-type="float" office:value="21688" table:style-name="ce30">
            <text:p>21,688</text:p>
          </table:table-cell>
          <table:table-cell office:value-type="percentage" office:value="0.98732017705643704" table:style-name="ce31">
            <text:p>98.7%</text:p>
          </table:table-cell>
          <table:table-cell office:value-type="float" office:value="86" table:style-name="ce30">
            <text:p>86</text:p>
          </table:table-cell>
          <table:table-cell office:value-type="float" office:value="113" table:style-name="ce30">
            <text:p>113</text:p>
          </table:table-cell>
          <table:table-cell office:value-type="percentage" office:value="0.76106194690265505" table:style-name="ce31">
            <text:p>76.1%</text:p>
          </table:table-cell>
          <table:table-cell office:value-type="float" office:value="8085" table:style-name="ce30">
            <text:p>8,085</text:p>
          </table:table-cell>
          <table:table-cell office:value-type="float" office:value="66941" table:style-name="ce30">
            <text:p>66,941</text:p>
          </table:table-cell>
          <table:table-cell office:value-type="percentage" office:value="0.120777998536024" table:style-name="ce31">
            <text:p>12.1%</text:p>
          </table:table-cell>
          <table:table-cell table:number-columns-repeated="16367"/>
        </table:table-row>
        <table:table-row table:style-name="ro2">
          <table:table-cell/>
          <table:table-cell office:value-type="string" table:style-name="ce1">
            <text:p>DESP82</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31614" table:style-name="ce30">
            <text:p>31,614</text:p>
          </table:table-cell>
          <table:table-cell office:value-type="float" office:value="38557" table:style-name="ce30">
            <text:p>38,557</text:p>
          </table:table-cell>
          <table:table-cell office:value-type="percentage" office:value="0.81992893637990505" table:style-name="ce31">
            <text:p>82.0%</text:p>
          </table:table-cell>
          <table:table-cell office:value-type="float" office:value="36367" table:style-name="ce30">
            <text:p>36,367</text:p>
          </table:table-cell>
          <table:table-cell office:value-type="float" office:value="36367" table:style-name="ce30">
            <text:p>36,367</text:p>
          </table:table-cell>
          <table:table-cell office:value-type="percentage" office:value="1" table:style-name="ce31">
            <text:p>100.0%</text:p>
          </table:table-cell>
          <table:table-cell office:value-type="float" office:value="112" table:style-name="ce30">
            <text:p>112</text:p>
          </table:table-cell>
          <table:table-cell office:value-type="float" office:value="158" table:style-name="ce30">
            <text:p>158</text:p>
          </table:table-cell>
          <table:table-cell office:value-type="percentage" office:value="0.708860759493671" table:style-name="ce31">
            <text:p>70.9%</text:p>
          </table:table-cell>
          <table:table-cell office:value-type="float" office:value="9378" table:style-name="ce30">
            <text:p>9,378</text:p>
          </table:table-cell>
          <table:table-cell office:value-type="float" office:value="96706" table:style-name="ce30">
            <text:p>96,706</text:p>
          </table:table-cell>
          <table:table-cell office:value-type="percentage" office:value="9.6974334581101496E-2" table:style-name="ce31">
            <text:p>9.7%</text:p>
          </table:table-cell>
          <table:table-cell table:number-columns-repeated="16367"/>
        </table:table-row>
        <table:table-row table:style-name="ro2">
          <table:table-cell/>
          <table:table-cell office:value-type="string" table:style-name="ce1">
            <text:p>DESP83</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23048" table:style-name="ce30">
            <text:p>23,048</text:p>
          </table:table-cell>
          <table:table-cell office:value-type="float" office:value="28600" table:style-name="ce30">
            <text:p>28,600</text:p>
          </table:table-cell>
          <table:table-cell office:value-type="percentage" office:value="0.80587412587412599" table:style-name="ce31">
            <text:p>80.6%</text:p>
          </table:table-cell>
          <table:table-cell office:value-type="float" office:value="21321" table:style-name="ce30">
            <text:p>21,321</text:p>
          </table:table-cell>
          <table:table-cell office:value-type="float" office:value="26345" table:style-name="ce30">
            <text:p>26,345</text:p>
          </table:table-cell>
          <table:table-cell office:value-type="percentage" office:value="0.80929967735813202" table:style-name="ce31">
            <text:p>80.9%</text:p>
          </table:table-cell>
          <table:table-cell office:value-type="float" office:value="89" table:style-name="ce30">
            <text:p>89</text:p>
          </table:table-cell>
          <table:table-cell office:value-type="float" office:value="96" table:style-name="ce30">
            <text:p>96</text:p>
          </table:table-cell>
          <table:table-cell office:value-type="percentage" office:value="0.92708333333333304" table:style-name="ce31">
            <text:p>92.7%</text:p>
          </table:table-cell>
          <table:table-cell office:value-type="float" office:value="5904" table:style-name="ce30">
            <text:p>5,904</text:p>
          </table:table-cell>
          <table:table-cell office:value-type="float" office:value="75820" table:style-name="ce30">
            <text:p>75,820</text:p>
          </table:table-cell>
          <table:table-cell office:value-type="percentage" office:value="7.7868636243735204E-2" table:style-name="ce31">
            <text:p>7.8%</text:p>
          </table:table-cell>
          <table:table-cell table:number-columns-repeated="16367"/>
        </table:table-row>
        <table:table-row table:style-name="ro2">
          <table:table-cell/>
          <table:table-cell office:value-type="string" table:style-name="ce1">
            <text:p>DESP36</text:p>
          </table:table-cell>
          <table:table-cell office:value-type="string" table:style-name="ce1">
            <text:p>South Tees</text:p>
          </table:table-cell>
          <table:table-cell office:value-type="string" table:style-name="ce1">
            <text:p>Y63</text:p>
          </table:table-cell>
          <table:table-cell office:value-type="string" table:style-name="ce1">
            <text:p>North East and Yorkshire</text:p>
          </table:table-cell>
          <table:table-cell office:value-type="float" office:value="22437" table:style-name="ce30">
            <text:p>22,437</text:p>
          </table:table-cell>
          <table:table-cell office:value-type="float" office:value="27401" table:style-name="ce30">
            <text:p>27,401</text:p>
          </table:table-cell>
          <table:table-cell office:value-type="percentage" office:value="0.81883872851355799" table:style-name="ce31">
            <text:p>81.9%</text:p>
          </table:table-cell>
          <table:table-cell office:value-type="float" office:value="26546" table:style-name="ce30">
            <text:p>26,546</text:p>
          </table:table-cell>
          <table:table-cell office:value-type="float" office:value="26661" table:style-name="ce30">
            <text:p>26,661</text:p>
          </table:table-cell>
          <table:table-cell office:value-type="percentage" office:value="0.99568658339897198" table:style-name="ce31">
            <text:p>99.6%</text:p>
          </table:table-cell>
          <table:table-cell office:value-type="float" office:value="91" table:style-name="ce30">
            <text:p>91</text:p>
          </table:table-cell>
          <table:table-cell office:value-type="float" office:value="112" table:style-name="ce30">
            <text:p>112</text:p>
          </table:table-cell>
          <table:table-cell office:value-type="percentage" office:value="0.8125" table:style-name="ce31">
            <text:p>81.3%</text:p>
          </table:table-cell>
          <table:table-cell office:value-type="float" office:value="4605" table:style-name="ce30">
            <text:p>4,605</text:p>
          </table:table-cell>
          <table:table-cell office:value-type="float" office:value="67943" table:style-name="ce30">
            <text:p>67,943</text:p>
          </table:table-cell>
          <table:table-cell office:value-type="percentage" office:value="6.7777401645497004E-2" table:style-name="ce31">
            <text:p>6.8%</text:p>
          </table:table-cell>
          <table:table-cell table:number-columns-repeated="16367"/>
        </table:table-row>
        <table:table-row table:style-name="ro2">
          <table:table-cell/>
          <table:table-cell office:value-type="string" table:style-name="ce1">
            <text:p>DESP37</text:p>
          </table:table-cell>
          <table:table-cell office:value-type="string" table:style-name="ce1">
            <text:p>Sunderland and South Tyneside</text:p>
          </table:table-cell>
          <table:table-cell office:value-type="string" table:style-name="ce1">
            <text:p>Y63</text:p>
          </table:table-cell>
          <table:table-cell office:value-type="string" table:style-name="ce1">
            <text:p>North East and Yorkshire</text:p>
          </table:table-cell>
          <table:table-cell office:value-type="float" office:value="22193" table:style-name="ce30">
            <text:p>22,193</text:p>
          </table:table-cell>
          <table:table-cell office:value-type="float" office:value="27971" table:style-name="ce30">
            <text:p>27,971</text:p>
          </table:table-cell>
          <table:table-cell office:value-type="percentage" office:value="0.79342890851238801" table:style-name="ce31">
            <text:p>79.3%</text:p>
          </table:table-cell>
          <table:table-cell office:value-type="float" office:value="26147" table:style-name="ce30">
            <text:p>26,147</text:p>
          </table:table-cell>
          <table:table-cell office:value-type="float" office:value="26194" table:style-name="ce30">
            <text:p>26,194</text:p>
          </table:table-cell>
          <table:table-cell office:value-type="percentage" office:value="0.99820569596090702" table:style-name="ce31">
            <text:p>99.8%</text:p>
          </table:table-cell>
          <table:table-cell office:value-type="float" office:value="72" table:style-name="ce30">
            <text:p>72</text:p>
          </table:table-cell>
          <table:table-cell office:value-type="float" office:value="98" table:style-name="ce30">
            <text:p>98</text:p>
          </table:table-cell>
          <table:table-cell office:value-type="percentage" office:value="0.73469387755102" table:style-name="ce31">
            <text:p>73.5%</text:p>
          </table:table-cell>
          <table:table-cell office:value-type="float" office:value="7653" table:style-name="ce30">
            <text:p>7,653</text:p>
          </table:table-cell>
          <table:table-cell office:value-type="float" office:value="74593" table:style-name="ce30">
            <text:p>74,593</text:p>
          </table:table-cell>
          <table:table-cell office:value-type="percentage" office:value="0.102596758408966" table:style-name="ce31">
            <text:p>10.3%</text:p>
          </table:table-cell>
          <table:table-cell table:number-columns-repeated="16367"/>
        </table:table-row>
        <table:table-row table:style-name="ro2">
          <table:table-cell/>
          <table:table-cell office:value-type="string" table:style-name="ce1">
            <text:p>DESP94</text:p>
          </table:table-cell>
          <table:table-cell office:value-type="string" table:style-name="ce1">
            <text:p>West Riding and Craven</text:p>
          </table:table-cell>
          <table:table-cell office:value-type="string" table:style-name="ce1">
            <text:p>Y63</text:p>
          </table:table-cell>
          <table:table-cell office:value-type="string" table:style-name="ce1">
            <text:p>North East and Yorkshire</text:p>
          </table:table-cell>
          <table:table-cell office:value-type="float" office:value="45641" table:style-name="ce30">
            <text:p>45,641</text:p>
          </table:table-cell>
          <table:table-cell office:value-type="float" office:value="58702" table:style-name="ce30">
            <text:p>58,702</text:p>
          </table:table-cell>
          <table:table-cell office:value-type="percentage" office:value="0.777503321862969" table:style-name="ce31">
            <text:p>77.8%</text:p>
          </table:table-cell>
          <table:table-cell office:value-type="float" office:value="54892" table:style-name="ce30">
            <text:p>54,892</text:p>
          </table:table-cell>
          <table:table-cell office:value-type="float" office:value="55026" table:style-name="ce30">
            <text:p>55,026</text:p>
          </table:table-cell>
          <table:table-cell office:value-type="percentage" office:value="0.99756478755497402" table:style-name="ce31">
            <text:p>99.8%</text:p>
          </table:table-cell>
          <table:table-cell office:value-type="float" office:value="107" table:style-name="ce30">
            <text:p>107</text:p>
          </table:table-cell>
          <table:table-cell office:value-type="float" office:value="204" table:style-name="ce30">
            <text:p>204</text:p>
          </table:table-cell>
          <table:table-cell office:value-type="percentage" office:value="0.52450980392156898" table:style-name="ce31">
            <text:p>52.5%</text:p>
          </table:table-cell>
          <table:table-cell office:value-type="float" office:value="22133" table:style-name="ce30">
            <text:p>22,133</text:p>
          </table:table-cell>
          <table:table-cell office:value-type="float" office:value="182610" table:style-name="ce30">
            <text:p>182,610</text:p>
          </table:table-cell>
          <table:table-cell office:value-type="percentage" office:value="0.121203658069109" table:style-name="ce31">
            <text:p>12.1%</text:p>
          </table:table-cell>
          <table:table-cell table:number-columns-repeated="16367"/>
        </table:table-row>
        <table:table-row table:style-name="ro2">
          <table:table-cell/>
          <table:table-cell office:value-type="string" table:style-name="ce1">
            <text:p>DESP39</text:p>
          </table:table-cell>
          <table:table-cell office:value-type="string" table:style-name="ce1">
            <text:p>Central Mersey</text:p>
          </table:table-cell>
          <table:table-cell office:value-type="string" table:style-name="ce1">
            <text:p>Y62</text:p>
          </table:table-cell>
          <table:table-cell office:value-type="string" table:style-name="ce1">
            <text:p>North West</text:p>
          </table:table-cell>
          <table:table-cell office:value-type="float" office:value="26818" table:style-name="ce30">
            <text:p>26,818</text:p>
          </table:table-cell>
          <table:table-cell office:value-type="float" office:value="33081" table:style-name="ce30">
            <text:p>33,081</text:p>
          </table:table-cell>
          <table:table-cell office:value-type="percentage" office:value="0.81067682355430604" table:style-name="ce31">
            <text:p>81.1%</text:p>
          </table:table-cell>
          <table:table-cell office:value-type="float" office:value="30772" table:style-name="ce30">
            <text:p>30,772</text:p>
          </table:table-cell>
          <table:table-cell office:value-type="float" office:value="33750" table:style-name="ce30">
            <text:p>33,750</text:p>
          </table:table-cell>
          <table:table-cell office:value-type="percentage" office:value="0.911762962962963" table:style-name="ce31">
            <text:p>91.2%</text:p>
          </table:table-cell>
          <table:table-cell office:value-type="float" office:value="86" table:style-name="ce30">
            <text:p>86</text:p>
          </table:table-cell>
          <table:table-cell office:value-type="float" office:value="139" table:style-name="ce30">
            <text:p>139</text:p>
          </table:table-cell>
          <table:table-cell office:value-type="percentage" office:value="0.61870503597122295" table:style-name="ce31">
            <text:p>61.9%</text:p>
          </table:table-cell>
          <table:table-cell office:value-type="float" office:value="14931" table:style-name="ce30">
            <text:p>14,931</text:p>
          </table:table-cell>
          <table:table-cell office:value-type="float" office:value="108775" table:style-name="ce30">
            <text:p>108,775</text:p>
          </table:table-cell>
          <table:table-cell office:value-type="percentage" office:value="0.137264996552517" table:style-name="ce31">
            <text:p>13.7%</text:p>
          </table:table-cell>
          <table:table-cell table:number-columns-repeated="16367"/>
        </table:table-row>
        <table:table-row table:style-name="ro2">
          <table:table-cell/>
          <table:table-cell office:value-type="string" table:style-name="ce1">
            <text:p>DESP40</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8869" table:style-name="ce30">
            <text:p>28,869</text:p>
          </table:table-cell>
          <table:table-cell office:value-type="float" office:value="39315" table:style-name="ce30">
            <text:p>39,315</text:p>
          </table:table-cell>
          <table:table-cell office:value-type="percentage" office:value="0.73429988553987002" table:style-name="ce31">
            <text:p>73.4%</text:p>
          </table:table-cell>
          <table:table-cell office:value-type="float" office:value="32374" table:style-name="ce30">
            <text:p>32,374</text:p>
          </table:table-cell>
          <table:table-cell office:value-type="float" office:value="32903" table:style-name="ce30">
            <text:p>32,903</text:p>
          </table:table-cell>
          <table:table-cell office:value-type="percentage" office:value="0.98392243868340301" table:style-name="ce31">
            <text:p>98.4%</text:p>
          </table:table-cell>
          <table:table-cell office:value-type="float" office:value="60" table:style-name="ce30">
            <text:p>60</text:p>
          </table:table-cell>
          <table:table-cell office:value-type="float" office:value="98" table:style-name="ce30">
            <text:p>98</text:p>
          </table:table-cell>
          <table:table-cell office:value-type="percentage" office:value="0.61224489795918402" table:style-name="ce31">
            <text:p>61.2%</text:p>
          </table:table-cell>
          <table:table-cell office:value-type="float" office:value="16906" table:style-name="ce30">
            <text:p>16,906</text:p>
          </table:table-cell>
          <table:table-cell office:value-type="float" office:value="107905" table:style-name="ce30">
            <text:p>107,905</text:p>
          </table:table-cell>
          <table:table-cell office:value-type="percentage" office:value="0.156674852879848" table:style-name="ce31">
            <text:p>15.7%</text:p>
          </table:table-cell>
          <table:table-cell table:number-columns-repeated="16367"/>
        </table:table-row>
        <table:table-row table:style-name="ro2">
          <table:table-cell/>
          <table:table-cell office:value-type="string" table:style-name="ce1">
            <text:p>DESP41</text:p>
          </table:table-cell>
          <table:table-cell office:value-type="string" table:style-name="ce1">
            <text:p>Cumbria</text:p>
          </table:table-cell>
          <table:table-cell office:value-type="string" table:style-name="ce1">
            <text:p>Y62</text:p>
          </table:table-cell>
          <table:table-cell office:value-type="string" table:style-name="ce1">
            <text:p>North West</text:p>
          </table:table-cell>
          <table:table-cell office:value-type="float" office:value="23380" table:style-name="ce30">
            <text:p>23,380</text:p>
          </table:table-cell>
          <table:table-cell office:value-type="float" office:value="30453" table:style-name="ce30">
            <text:p>30,453</text:p>
          </table:table-cell>
          <table:table-cell office:value-type="percentage" office:value="0.76774045250057499" table:style-name="ce31">
            <text:p>76.8%</text:p>
          </table:table-cell>
          <table:table-cell office:value-type="float" office:value="28324" table:style-name="ce30">
            <text:p>28,324</text:p>
          </table:table-cell>
          <table:table-cell office:value-type="float" office:value="29489" table:style-name="ce30">
            <text:p>29,489</text:p>
          </table:table-cell>
          <table:table-cell office:value-type="percentage" office:value="0.96049374342975302" table:style-name="ce31">
            <text:p>96.0%</text:p>
          </table:table-cell>
          <table:table-cell office:value-type="float" office:value="100" table:style-name="ce30">
            <text:p>100</text:p>
          </table:table-cell>
          <table:table-cell office:value-type="float" office:value="137" table:style-name="ce30">
            <text:p>137</text:p>
          </table:table-cell>
          <table:table-cell office:value-type="percentage" office:value="0.72992700729926996" table:style-name="ce31">
            <text:p>73.0%</text:p>
          </table:table-cell>
          <table:table-cell office:value-type="float" office:value="12700" table:style-name="ce30">
            <text:p>12,700</text:p>
          </table:table-cell>
          <table:table-cell office:value-type="float" office:value="81957" table:style-name="ce30">
            <text:p>81,957</text:p>
          </table:table-cell>
          <table:table-cell office:value-type="percentage" office:value="0.154959307929768" table:style-name="ce31">
            <text:p>15.5%</text:p>
          </table:table-cell>
          <table:table-cell table:number-columns-repeated="16367"/>
        </table:table-row>
        <table:table-row table:style-name="ro2">
          <table:table-cell/>
          <table:table-cell office:value-type="string" table:style-name="ce1">
            <text:p>DESP98</text:p>
          </table:table-cell>
          <table:table-cell office:value-type="string" table:style-name="ce1">
            <text:p>Greater Manchester North</text:p>
          </table:table-cell>
          <table:table-cell office:value-type="string" table:style-name="ce1">
            <text:p>Y62</text:p>
          </table:table-cell>
          <table:table-cell office:value-type="string" table:style-name="ce1">
            <text:p>North West</text:p>
          </table:table-cell>
          <table:table-cell office:value-type="float" office:value="61413" table:style-name="ce30">
            <text:p>61,413</text:p>
          </table:table-cell>
          <table:table-cell office:value-type="float" office:value="76495" table:style-name="ce30">
            <text:p>76,495</text:p>
          </table:table-cell>
          <table:table-cell office:value-type="percentage" office:value="0.802836786718086" table:style-name="ce31">
            <text:p>80.3%</text:p>
          </table:table-cell>
          <table:table-cell office:value-type="float" office:value="74019" table:style-name="ce30">
            <text:p>74,019</text:p>
          </table:table-cell>
          <table:table-cell office:value-type="float" office:value="74129" table:style-name="ce30">
            <text:p>74,129</text:p>
          </table:table-cell>
          <table:table-cell office:value-type="percentage" office:value="0.99851610031161897" table:style-name="ce31">
            <text:p>99.9%</text:p>
          </table:table-cell>
          <table:table-cell office:value-type="float" office:value="212" table:style-name="ce30">
            <text:p>212</text:p>
          </table:table-cell>
          <table:table-cell office:value-type="float" office:value="342" table:style-name="ce30">
            <text:p>342</text:p>
          </table:table-cell>
          <table:table-cell office:value-type="percentage" office:value="0.61988304093567204" table:style-name="ce31">
            <text:p>62.0%</text:p>
          </table:table-cell>
          <table:table-cell office:value-type="float" office:value="23659" table:style-name="ce30">
            <text:p>23,659</text:p>
          </table:table-cell>
          <table:table-cell office:value-type="float" office:value="231377" table:style-name="ce30">
            <text:p>231,377</text:p>
          </table:table-cell>
          <table:table-cell office:value-type="percentage" office:value="0.102253032928943" table:style-name="ce31">
            <text:p>10.2%</text:p>
          </table:table-cell>
          <table:table-cell table:number-columns-repeated="16367"/>
        </table:table-row>
        <table:table-row table:style-name="ro2">
          <table:table-cell/>
          <table:table-cell office:value-type="string" table:style-name="ce1">
            <text:p>DESP48</text:p>
          </table:table-cell>
          <table:table-cell office:value-type="string" table:style-name="ce1">
            <text:p>Greater Manchester South</text:p>
          </table:table-cell>
          <table:table-cell office:value-type="string" table:style-name="ce1">
            <text:p>Y62</text:p>
          </table:table-cell>
          <table:table-cell office:value-type="string" table:style-name="ce1">
            <text:p>North West</text:p>
          </table:table-cell>
          <table:table-cell office:value-type="float" office:value="70723" table:style-name="ce30">
            <text:p>70,723</text:p>
          </table:table-cell>
          <table:table-cell office:value-type="float" office:value="89888" table:style-name="ce30">
            <text:p>89,888</text:p>
          </table:table-cell>
          <table:table-cell office:value-type="percentage" office:value="0.78679022783908903" table:style-name="ce31">
            <text:p>78.7%</text:p>
          </table:table-cell>
          <table:table-cell office:value-type="float" office:value="83009" table:style-name="ce30">
            <text:p>83,009</text:p>
          </table:table-cell>
          <table:table-cell office:value-type="float" office:value="83160" table:style-name="ce30">
            <text:p>83,160</text:p>
          </table:table-cell>
          <table:table-cell office:value-type="percentage" office:value="0.99818422318422295" table:style-name="ce31">
            <text:p>99.8%</text:p>
          </table:table-cell>
          <table:table-cell office:value-type="float" office:value="120" table:style-name="ce30">
            <text:p>120</text:p>
          </table:table-cell>
          <table:table-cell office:value-type="float" office:value="230" table:style-name="ce30">
            <text:p>230</text:p>
          </table:table-cell>
          <table:table-cell office:value-type="percentage" office:value="0.52173913043478304" table:style-name="ce31">
            <text:p>52.2%</text:p>
          </table:table-cell>
          <table:table-cell office:value-type="float" office:value="30061" table:style-name="ce30">
            <text:p>30,061</text:p>
          </table:table-cell>
          <table:table-cell office:value-type="float" office:value="255071" table:style-name="ce30">
            <text:p>255,071</text:p>
          </table:table-cell>
          <table:table-cell office:value-type="percentage" office:value="0.117853460409063" table:style-name="ce31">
            <text:p>11.8%</text:p>
          </table:table-cell>
          <table:table-cell table:number-columns-repeated="16367"/>
        </table:table-row>
        <table:table-row table:style-name="ro2">
          <table:table-cell/>
          <table:table-cell office:value-type="string" table:style-name="ce1">
            <text:p>DESP92</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55379" table:style-name="ce30">
            <text:p>55,379</text:p>
          </table:table-cell>
          <table:table-cell office:value-type="float" office:value="71580" table:style-name="ce30">
            <text:p>71,580</text:p>
          </table:table-cell>
          <table:table-cell office:value-type="percentage" office:value="0.77366582844369902" table:style-name="ce31">
            <text:p>77.4%</text:p>
          </table:table-cell>
          <table:table-cell office:value-type="float" office:value="58743" table:style-name="ce30">
            <text:p>58,743</text:p>
          </table:table-cell>
          <table:table-cell office:value-type="float" office:value="64761" table:style-name="ce30">
            <text:p>64,761</text:p>
          </table:table-cell>
          <table:table-cell office:value-type="percentage" office:value="0.90707370176495095" table:style-name="ce31">
            <text:p>90.7%</text:p>
          </table:table-cell>
          <table:table-cell office:value-type="float" office:value="163" table:style-name="ce30">
            <text:p>163</text:p>
          </table:table-cell>
          <table:table-cell office:value-type="float" office:value="298" table:style-name="ce30">
            <text:p>298</text:p>
          </table:table-cell>
          <table:table-cell office:value-type="percentage" office:value="0.54697986577181201" table:style-name="ce31">
            <text:p>54.7%</text:p>
          </table:table-cell>
          <table:table-cell office:value-type="float" office:value="25432" table:style-name="ce30">
            <text:p>25,432</text:p>
          </table:table-cell>
          <table:table-cell office:value-type="float" office:value="221740" table:style-name="ce30">
            <text:p>221,740</text:p>
          </table:table-cell>
          <table:table-cell office:value-type="percentage" office:value="0.11469288355731901" table:style-name="ce31">
            <text:p>11.5%</text:p>
          </table:table-cell>
          <table:table-cell table:number-columns-repeated="16367"/>
        </table:table-row>
        <table:table-row table:style-name="ro2">
          <table:table-cell/>
          <table:table-cell office:value-type="string" table:style-name="ce1">
            <text:p>DESP43</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32143" table:style-name="ce30">
            <text:p>32,143</text:p>
          </table:table-cell>
          <table:table-cell office:value-type="float" office:value="41351" table:style-name="ce30">
            <text:p>41,351</text:p>
          </table:table-cell>
          <table:table-cell office:value-type="percentage" office:value="0.77732098377306502" table:style-name="ce31">
            <text:p>77.7%</text:p>
          </table:table-cell>
          <table:table-cell office:value-type="float" office:value="35611" table:style-name="ce30">
            <text:p>35,611</text:p>
          </table:table-cell>
          <table:table-cell office:value-type="float" office:value="36692" table:style-name="ce30">
            <text:p>36,692</text:p>
          </table:table-cell>
          <table:table-cell office:value-type="percentage" office:value="0.97053853701079296" table:style-name="ce31">
            <text:p>97.1%</text:p>
          </table:table-cell>
          <table:table-cell office:value-type="float" office:value="90" table:style-name="ce30">
            <text:p>90</text:p>
          </table:table-cell>
          <table:table-cell office:value-type="float" office:value="102" table:style-name="ce30">
            <text:p>102</text:p>
          </table:table-cell>
          <table:table-cell office:value-type="percentage" office:value="0.88235294117647101" table:style-name="ce31">
            <text:p>88.2%</text:p>
          </table:table-cell>
          <table:table-cell office:value-type="float" office:value="12051" table:style-name="ce30">
            <text:p>12,051</text:p>
          </table:table-cell>
          <table:table-cell office:value-type="float" office:value="137280" table:style-name="ce30">
            <text:p>137,280</text:p>
          </table:table-cell>
          <table:table-cell office:value-type="percentage" office:value="8.7784090909090895E-2" table:style-name="ce31">
            <text:p>8.8%</text:p>
          </table:table-cell>
          <table:table-cell table:number-columns-repeated="16367"/>
        </table:table-row>
        <table:table-row table:style-name="ro2">
          <table:table-cell/>
          <table:table-cell office:value-type="string" table:style-name="ce1">
            <text:p>DESP49</text:p>
          </table:table-cell>
          <table:table-cell office:value-type="string" table:style-name="ce1">
            <text:p>Wirral</text:p>
          </table:table-cell>
          <table:table-cell office:value-type="string" table:style-name="ce1">
            <text:p>Y62</text:p>
          </table:table-cell>
          <table:table-cell office:value-type="string" table:style-name="ce1">
            <text:p>North West</text:p>
          </table:table-cell>
          <table:table-cell office:value-type="float" office:value="13372" table:style-name="ce30">
            <text:p>13,372</text:p>
          </table:table-cell>
          <table:table-cell office:value-type="float" office:value="18773" table:style-name="ce30">
            <text:p>18,773</text:p>
          </table:table-cell>
          <table:table-cell office:value-type="percentage" office:value="0.71229957918286901" table:style-name="ce31">
            <text:p>71.2%</text:p>
          </table:table-cell>
          <table:table-cell office:value-type="float" office:value="14640" table:style-name="ce30">
            <text:p>14,640</text:p>
          </table:table-cell>
          <table:table-cell office:value-type="float" office:value="14761" table:style-name="ce30">
            <text:p>14,761</text:p>
          </table:table-cell>
          <table:table-cell office:value-type="percentage" office:value="0.99180272339272402" table:style-name="ce31">
            <text:p>99.2%</text:p>
          </table:table-cell>
          <table:table-cell office:value-type="float" office:value="16" table:style-name="ce30">
            <text:p>16</text:p>
          </table:table-cell>
          <table:table-cell office:value-type="float" office:value="20" table:style-name="ce30">
            <text:p>20</text:p>
          </table:table-cell>
          <table:table-cell office:value-type="percentage" office:value="0.8" table:style-name="ce31">
            <text:p>80.0%</text:p>
          </table:table-cell>
          <table:table-cell office:value-type="float" office:value="8920" table:style-name="ce30">
            <text:p>8,920</text:p>
          </table:table-cell>
          <table:table-cell office:value-type="float" office:value="58464" table:style-name="ce30">
            <text:p>58,464</text:p>
          </table:table-cell>
          <table:table-cell office:value-type="percentage" office:value="0.15257252326217799" table:style-name="ce31">
            <text:p>15.3%</text:p>
          </table:table-cell>
          <table:table-cell table:number-columns-repeated="16367"/>
        </table:table-row>
        <table:table-row table:style-name="ro2">
          <table:table-cell/>
          <table:table-cell office:value-type="string" table:style-name="ce1">
            <text:p>DESP50</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41653" table:style-name="ce30">
            <text:p>41,653</text:p>
          </table:table-cell>
          <table:table-cell office:value-type="float" office:value="49499" table:style-name="ce30">
            <text:p>49,499</text:p>
          </table:table-cell>
          <table:table-cell office:value-type="percentage" office:value="0.84149174730802601" table:style-name="ce31">
            <text:p>84.1%</text:p>
          </table:table-cell>
          <table:table-cell office:value-type="float" office:value="50006" table:style-name="ce30">
            <text:p>50,006</text:p>
          </table:table-cell>
          <table:table-cell office:value-type="float" office:value="50053" table:style-name="ce30">
            <text:p>50,053</text:p>
          </table:table-cell>
          <table:table-cell office:value-type="percentage" office:value="0.99906099534493398" table:style-name="ce31">
            <text:p>99.9%</text:p>
          </table:table-cell>
          <table:table-cell office:value-type="float" office:value="84" table:style-name="ce30">
            <text:p>84</text:p>
          </table:table-cell>
          <table:table-cell office:value-type="float" office:value="113" table:style-name="ce30">
            <text:p>113</text:p>
          </table:table-cell>
          <table:table-cell office:value-type="percentage" office:value="0.74336283185840701" table:style-name="ce31">
            <text:p>74.3%</text:p>
          </table:table-cell>
          <table:table-cell office:value-type="float" office:value="11250" table:style-name="ce30">
            <text:p>11,250</text:p>
          </table:table-cell>
          <table:table-cell office:value-type="float" office:value="128632" table:style-name="ce30">
            <text:p>128,632</text:p>
          </table:table-cell>
          <table:table-cell office:value-type="percentage" office:value="8.7458797188879903E-2" table:style-name="ce31">
            <text:p>8.7%</text:p>
          </table:table-cell>
          <table:table-cell table:number-columns-repeated="16367"/>
        </table:table-row>
        <table:table-row table:style-name="ro2">
          <table:table-cell/>
          <table:table-cell office:value-type="string" table:style-name="ce1">
            <text:p>DESP55</text:p>
          </table:table-cell>
          <table:table-cell office:value-type="string" table:style-name="ce1">
            <text:p>Brighton and Sussex</text:p>
          </table:table-cell>
          <table:table-cell office:value-type="string" table:style-name="ce1">
            <text:p>Y59</text:p>
          </table:table-cell>
          <table:table-cell office:value-type="string" table:style-name="ce1">
            <text:p>South East</text:p>
          </table:table-cell>
          <table:table-cell office:value-type="float" office:value="32670" table:style-name="ce30">
            <text:p>32,670</text:p>
          </table:table-cell>
          <table:table-cell office:value-type="float" office:value="36546" table:style-name="ce30">
            <text:p>36,546</text:p>
          </table:table-cell>
          <table:table-cell office:value-type="percentage" office:value="0.89394188146445597" table:style-name="ce31">
            <text:p>89.4%</text:p>
          </table:table-cell>
          <table:table-cell office:value-type="float" office:value="37902" table:style-name="ce30">
            <text:p>37,902</text:p>
          </table:table-cell>
          <table:table-cell office:value-type="float" office:value="37961" table:style-name="ce30">
            <text:p>37,961</text:p>
          </table:table-cell>
          <table:table-cell office:value-type="percentage" office:value="0.99844577329364304" table:style-name="ce31">
            <text:p>99.8%</text:p>
          </table:table-cell>
          <table:table-cell office:value-type="float" office:value="60" table:style-name="ce30">
            <text:p>60</text:p>
          </table:table-cell>
          <table:table-cell office:value-type="float" office:value="83" table:style-name="ce30">
            <text:p>83</text:p>
          </table:table-cell>
          <table:table-cell office:value-type="percentage" office:value="0.72289156626506001" table:style-name="ce31">
            <text:p>72.3%</text:p>
          </table:table-cell>
          <table:table-cell office:value-type="float" office:value="5111" table:style-name="ce30">
            <text:p>5,111</text:p>
          </table:table-cell>
          <table:table-cell office:value-type="float" office:value="97042" table:style-name="ce30">
            <text:p>97,042</text:p>
          </table:table-cell>
          <table:table-cell office:value-type="percentage" office:value="5.2667916984398502E-2" table:style-name="ce31">
            <text:p>5.3%</text:p>
          </table:table-cell>
          <table:table-cell table:number-columns-repeated="16367"/>
        </table:table-row>
        <table:table-row table:style-name="ro2">
          <table:table-cell/>
          <table:table-cell office:value-type="string" table:style-name="ce1">
            <text:p>DESP8</text:p>
          </table:table-cell>
          <table:table-cell office:value-type="string" table:style-name="ce1">
            <text:p>Buckinghamshire</text:p>
          </table:table-cell>
          <table:table-cell office:value-type="string" table:style-name="ce1">
            <text:p>Y59</text:p>
          </table:table-cell>
          <table:table-cell office:value-type="string" table:style-name="ce1">
            <text:p>South East</text:p>
          </table:table-cell>
          <table:table-cell office:value-type="float" office:value="31046" table:style-name="ce30">
            <text:p>31,046</text:p>
          </table:table-cell>
          <table:table-cell office:value-type="float" office:value="37618" table:style-name="ce30">
            <text:p>37,618</text:p>
          </table:table-cell>
          <table:table-cell office:value-type="percentage" office:value="0.82529640065925902" table:style-name="ce31">
            <text:p>82.5%</text:p>
          </table:table-cell>
          <table:table-cell office:value-type="float" office:value="36961" table:style-name="ce30">
            <text:p>36,961</text:p>
          </table:table-cell>
          <table:table-cell office:value-type="float" office:value="36974" table:style-name="ce30">
            <text:p>36,974</text:p>
          </table:table-cell>
          <table:table-cell office:value-type="percentage" office:value="0.99964840157948798" table:style-name="ce31">
            <text:p>100.0%</text:p>
          </table:table-cell>
          <table:table-cell office:value-type="float" office:value="93" table:style-name="ce30">
            <text:p>93</text:p>
          </table:table-cell>
          <table:table-cell office:value-type="float" office:value="124" table:style-name="ce30">
            <text:p>124</text:p>
          </table:table-cell>
          <table:table-cell office:value-type="percentage" office:value="0.75" table:style-name="ce31">
            <text:p>75.0%</text:p>
          </table:table-cell>
          <table:table-cell office:value-type="float" office:value="12147" table:style-name="ce30">
            <text:p>12,147</text:p>
          </table:table-cell>
          <table:table-cell office:value-type="float" office:value="121487" table:style-name="ce30">
            <text:p>121,487</text:p>
          </table:table-cell>
          <table:table-cell office:value-type="percentage" office:value="9.9986006733230701E-2" table:style-name="ce31">
            <text:p>10.0%</text:p>
          </table:table-cell>
          <table:table-cell table:number-columns-repeated="16367"/>
        </table:table-row>
        <table:table-row table:style-name="ro2">
          <table:table-cell/>
          <table:table-cell office:value-type="string" table:style-name="ce1">
            <text:p>DESP56</text:p>
          </table:table-cell>
          <table:table-cell office:value-type="string" table:style-name="ce1">
            <text:p>East Sussex</text:p>
          </table:table-cell>
          <table:table-cell office:value-type="string" table:style-name="ce1">
            <text:p>Y59</text:p>
          </table:table-cell>
          <table:table-cell office:value-type="string" table:style-name="ce1">
            <text:p>South East</text:p>
          </table:table-cell>
          <table:table-cell office:value-type="float" office:value="20092" table:style-name="ce30">
            <text:p>20,092</text:p>
          </table:table-cell>
          <table:table-cell office:value-type="float" office:value="22190" table:style-name="ce30">
            <text:p>22,190</text:p>
          </table:table-cell>
          <table:table-cell office:value-type="percentage" office:value="0.90545290671473599" table:style-name="ce31">
            <text:p>90.5%</text:p>
          </table:table-cell>
          <table:table-cell office:value-type="float" office:value="22685" table:style-name="ce30">
            <text:p>22,685</text:p>
          </table:table-cell>
          <table:table-cell office:value-type="float" office:value="22807" table:style-name="ce30">
            <text:p>22,807</text:p>
          </table:table-cell>
          <table:table-cell office:value-type="percentage" office:value="0.99465076511597295" table:style-name="ce31">
            <text:p>99.5%</text:p>
          </table:table-cell>
          <table:table-cell office:value-type="float" office:value="42" table:style-name="ce30">
            <text:p>42</text:p>
          </table:table-cell>
          <table:table-cell office:value-type="float" office:value="78" table:style-name="ce30">
            <text:p>78</text:p>
          </table:table-cell>
          <table:table-cell office:value-type="percentage" office:value="0.53846153846153799" table:style-name="ce31">
            <text:p>53.8%</text:p>
          </table:table-cell>
          <table:table-cell office:value-type="float" office:value="2056" table:style-name="ce30">
            <text:p>2,056</text:p>
          </table:table-cell>
          <table:table-cell office:value-type="float" office:value="58515" table:style-name="ce30">
            <text:p>58,515</text:p>
          </table:table-cell>
          <table:table-cell office:value-type="percentage" office:value="3.5136289840211901E-2" table:style-name="ce31">
            <text:p>3.5%</text:p>
          </table:table-cell>
          <table:table-cell table:number-columns-repeated="16367"/>
        </table:table-row>
        <table:table-row table:style-name="ro2">
          <table:table-cell/>
          <table:table-cell office:value-type="string" table:style-name="ce1">
            <text:p>DESP96</text:p>
          </table:table-cell>
          <table:table-cell office:value-type="string" table:style-name="ce1">
            <text:p>Hampshire and Isle Of Wight</text:p>
          </table:table-cell>
          <table:table-cell office:value-type="string" table:style-name="ce1">
            <text:p>Y59</text:p>
          </table:table-cell>
          <table:table-cell office:value-type="string" table:style-name="ce1">
            <text:p>South East</text:p>
          </table:table-cell>
          <table:table-cell office:value-type="float" office:value="88783" table:style-name="ce30">
            <text:p>88,783</text:p>
          </table:table-cell>
          <table:table-cell office:value-type="float" office:value="102413" table:style-name="ce30">
            <text:p>102,413</text:p>
          </table:table-cell>
          <table:table-cell office:value-type="percentage" office:value="0.86691142726021098" table:style-name="ce31">
            <text:p>86.7%</text:p>
          </table:table-cell>
          <table:table-cell office:value-type="float" office:value="103055" table:style-name="ce30">
            <text:p>103,055</text:p>
          </table:table-cell>
          <table:table-cell office:value-type="float" office:value="103152" table:style-name="ce30">
            <text:p>103,152</text:p>
          </table:table-cell>
          <table:table-cell office:value-type="percentage" office:value="0.99905964014270199" table:style-name="ce31">
            <text:p>99.9%</text:p>
          </table:table-cell>
          <table:table-cell office:value-type="float" office:value="362" table:style-name="ce30">
            <text:p>362</text:p>
          </table:table-cell>
          <table:table-cell office:value-type="float" office:value="467" table:style-name="ce30">
            <text:p>467</text:p>
          </table:table-cell>
          <table:table-cell office:value-type="percentage" office:value="0.775160599571734" table:style-name="ce31">
            <text:p>77.5%</text:p>
          </table:table-cell>
          <table:table-cell office:value-type="float" office:value="22769" table:style-name="ce30">
            <text:p>22,769</text:p>
          </table:table-cell>
          <table:table-cell office:value-type="float" office:value="286813" table:style-name="ce30">
            <text:p>286,813</text:p>
          </table:table-cell>
          <table:table-cell office:value-type="percentage" office:value="7.9386220289875298E-2" table:style-name="ce31">
            <text:p>7.9%</text:p>
          </table:table-cell>
          <table:table-cell table:number-columns-repeated="16367"/>
        </table:table-row>
        <table:table-row table:style-name="ro2">
          <table:table-cell/>
          <table:table-cell office:value-type="string" table:style-name="ce1">
            <text:p>DESP57</text:p>
          </table:table-cell>
          <table:table-cell office:value-type="string" table:style-name="ce1">
            <text:p>Kent and Medway</text:p>
          </table:table-cell>
          <table:table-cell office:value-type="string" table:style-name="ce1">
            <text:p>Y59</text:p>
          </table:table-cell>
          <table:table-cell office:value-type="string" table:style-name="ce1">
            <text:p>South East</text:p>
          </table:table-cell>
          <table:table-cell office:value-type="float" office:value="78826" table:style-name="ce30">
            <text:p>78,826</text:p>
          </table:table-cell>
          <table:table-cell office:value-type="float" office:value="93795" table:style-name="ce30">
            <text:p>93,795</text:p>
          </table:table-cell>
          <table:table-cell office:value-type="percentage" office:value="0.84040727117650205" table:style-name="ce31">
            <text:p>84.0%</text:p>
          </table:table-cell>
          <table:table-cell office:value-type="float" office:value="92300" table:style-name="ce30">
            <text:p>92,300</text:p>
          </table:table-cell>
          <table:table-cell office:value-type="float" office:value="92948" table:style-name="ce30">
            <text:p>92,948</text:p>
          </table:table-cell>
          <table:table-cell office:value-type="percentage" office:value="0.99302835994319405" table:style-name="ce31">
            <text:p>99.3%</text:p>
          </table:table-cell>
          <table:table-cell office:value-type="float" office:value="159" table:style-name="ce30">
            <text:p>159</text:p>
          </table:table-cell>
          <table:table-cell office:value-type="float" office:value="275" table:style-name="ce30">
            <text:p>275</text:p>
          </table:table-cell>
          <table:table-cell office:value-type="percentage" office:value="0.57818181818181802" table:style-name="ce31">
            <text:p>57.8%</text:p>
          </table:table-cell>
          <table:table-cell office:value-type="float" office:value="28397" table:style-name="ce30">
            <text:p>28,397</text:p>
          </table:table-cell>
          <table:table-cell office:value-type="float" office:value="283610" table:style-name="ce30">
            <text:p>283,610</text:p>
          </table:table-cell>
          <table:table-cell office:value-type="percentage" office:value="0.100126934875357" table:style-name="ce31">
            <text:p>10.0%</text:p>
          </table:table-cell>
          <table:table-cell table:number-columns-repeated="16367"/>
        </table:table-row>
        <table:table-row table:style-name="ro2">
          <table:table-cell/>
          <table:table-cell office:value-type="string" table:style-name="ce1">
            <text:p>DESP52</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22802" table:style-name="ce30">
            <text:p>22,802</text:p>
          </table:table-cell>
          <table:table-cell office:value-type="float" office:value="30487" table:style-name="ce30">
            <text:p>30,487</text:p>
          </table:table-cell>
          <table:table-cell office:value-type="percentage" office:value="0.74792534522911402" table:style-name="ce31">
            <text:p>74.8%</text:p>
          </table:table-cell>
          <table:table-cell office:value-type="float" office:value="25695" table:style-name="ce30">
            <text:p>25,695</text:p>
          </table:table-cell>
          <table:table-cell office:value-type="float" office:value="25866" table:style-name="ce30">
            <text:p>25,866</text:p>
          </table:table-cell>
          <table:table-cell office:value-type="percentage" office:value="0.99338900487126003" table:style-name="ce31">
            <text:p>99.3%</text:p>
          </table:table-cell>
          <table:table-cell office:value-type="float" office:value="65" table:style-name="ce30">
            <text:p>65</text:p>
          </table:table-cell>
          <table:table-cell office:value-type="float" office:value="89" table:style-name="ce30">
            <text:p>89</text:p>
          </table:table-cell>
          <table:table-cell office:value-type="percentage" office:value="0.73033707865168496" table:style-name="ce31">
            <text:p>73.0%</text:p>
          </table:table-cell>
          <table:table-cell office:value-type="float" office:value="15035" table:style-name="ce30">
            <text:p>15,035</text:p>
          </table:table-cell>
          <table:table-cell office:value-type="float" office:value="83721" table:style-name="ce30">
            <text:p>83,721</text:p>
          </table:table-cell>
          <table:table-cell office:value-type="percentage" office:value="0.17958457256841201" table:style-name="ce31">
            <text:p>18.0%</text:p>
          </table:table-cell>
          <table:table-cell table:number-columns-repeated="16367"/>
        </table:table-row>
        <table:table-row table:style-name="ro2">
          <table:table-cell/>
          <table:table-cell office:value-type="string" table:style-name="ce1">
            <text:p>DESP58</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2971" table:style-name="ce30">
            <text:p>42,971</text:p>
          </table:table-cell>
          <table:table-cell office:value-type="float" office:value="51239" table:style-name="ce30">
            <text:p>51,239</text:p>
          </table:table-cell>
          <table:table-cell office:value-type="percentage" office:value="0.83863853705185498" table:style-name="ce31">
            <text:p>83.9%</text:p>
          </table:table-cell>
          <table:table-cell office:value-type="float" office:value="47398" table:style-name="ce30">
            <text:p>47,398</text:p>
          </table:table-cell>
          <table:table-cell office:value-type="float" office:value="48024" table:style-name="ce30">
            <text:p>48,024</text:p>
          </table:table-cell>
          <table:table-cell office:value-type="percentage" office:value="0.986964850907879" table:style-name="ce31">
            <text:p>98.7%</text:p>
          </table:table-cell>
          <table:table-cell office:value-type="float" office:value="73" table:style-name="ce30">
            <text:p>73</text:p>
          </table:table-cell>
          <table:table-cell office:value-type="float" office:value="115" table:style-name="ce30">
            <text:p>115</text:p>
          </table:table-cell>
          <table:table-cell office:value-type="percentage" office:value="0.63478260869565195" table:style-name="ce31">
            <text:p>63.5%</text:p>
          </table:table-cell>
          <table:table-cell office:value-type="float" office:value="12483" table:style-name="ce30">
            <text:p>12,483</text:p>
          </table:table-cell>
          <table:table-cell office:value-type="float" office:value="140906" table:style-name="ce30">
            <text:p>140,906</text:p>
          </table:table-cell>
          <table:table-cell office:value-type="percentage" office:value="8.8590975543979697E-2" table:style-name="ce31">
            <text:p>8.9%</text:p>
          </table:table-cell>
          <table:table-cell table:number-columns-repeated="16367"/>
        </table:table-row>
        <table:table-row table:style-name="ro2">
          <table:table-cell/>
          <table:table-cell office:value-type="string" table:style-name="ce1">
            <text:p>DESP59</text:p>
          </table:table-cell>
          <table:table-cell office:value-type="string" table:style-name="ce1">
            <text:p>West Sussex</text:p>
          </table:table-cell>
          <table:table-cell office:value-type="string" table:style-name="ce1">
            <text:p>Y59</text:p>
          </table:table-cell>
          <table:table-cell office:value-type="string" table:style-name="ce1">
            <text:p>South East</text:p>
          </table:table-cell>
          <table:table-cell office:value-type="float" office:value="27011" table:style-name="ce30">
            <text:p>27,011</text:p>
          </table:table-cell>
          <table:table-cell office:value-type="float" office:value="29690" table:style-name="ce30">
            <text:p>29,690</text:p>
          </table:table-cell>
          <table:table-cell office:value-type="percentage" office:value="0.90976759851802003" table:style-name="ce31">
            <text:p>91.0%</text:p>
          </table:table-cell>
          <table:table-cell office:value-type="float" office:value="32095" table:style-name="ce30">
            <text:p>32,095</text:p>
          </table:table-cell>
          <table:table-cell office:value-type="float" office:value="32115" table:style-name="ce30">
            <text:p>32,115</text:p>
          </table:table-cell>
          <table:table-cell office:value-type="percentage" office:value="0.99937723805075496" table:style-name="ce31">
            <text:p>99.9%</text:p>
          </table:table-cell>
          <table:table-cell office:value-type="float" office:value="99" table:style-name="ce30">
            <text:p>99</text:p>
          </table:table-cell>
          <table:table-cell office:value-type="float" office:value="128" table:style-name="ce30">
            <text:p>128</text:p>
          </table:table-cell>
          <table:table-cell office:value-type="percentage" office:value="0.7734375" table:style-name="ce31">
            <text:p>77.3%</text:p>
          </table:table-cell>
          <table:table-cell office:value-type="float" office:value="3205" table:style-name="ce30">
            <text:p>3,205</text:p>
          </table:table-cell>
          <table:table-cell office:value-type="float" office:value="85351" table:style-name="ce30">
            <text:p>85,351</text:p>
          </table:table-cell>
          <table:table-cell office:value-type="percentage" office:value="3.7550819556888597E-2" table:style-name="ce31">
            <text:p>3.8%</text:p>
          </table:table-cell>
          <table:table-cell table:number-columns-repeated="16367"/>
        </table:table-row>
        <table:table-row table:style-name="ro2">
          <table:table-cell/>
          <table:table-cell office:value-type="string" table:style-name="ce1">
            <text:p>DESP95</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42497" table:style-name="ce30">
            <text:p>42,497</text:p>
          </table:table-cell>
          <table:table-cell office:value-type="float" office:value="50565" table:style-name="ce30">
            <text:p>50,565</text:p>
          </table:table-cell>
          <table:table-cell office:value-type="percentage" office:value="0.84044299416592505" table:style-name="ce31">
            <text:p>84.0%</text:p>
          </table:table-cell>
          <table:table-cell office:value-type="float" office:value="47982" table:style-name="ce30">
            <text:p>47,982</text:p>
          </table:table-cell>
          <table:table-cell office:value-type="float" office:value="51581" table:style-name="ce30">
            <text:p>51,581</text:p>
          </table:table-cell>
          <table:table-cell office:value-type="percentage" office:value="0.93022624609837001" table:style-name="ce31">
            <text:p>93.0%</text:p>
          </table:table-cell>
          <table:table-cell office:value-type="float" office:value="118" table:style-name="ce30">
            <text:p>118</text:p>
          </table:table-cell>
          <table:table-cell office:value-type="float" office:value="144" table:style-name="ce30">
            <text:p>144</text:p>
          </table:table-cell>
          <table:table-cell office:value-type="percentage" office:value="0.81944444444444398" table:style-name="ce31">
            <text:p>81.9%</text:p>
          </table:table-cell>
          <table:table-cell office:value-type="float" office:value="12677" table:style-name="ce30">
            <text:p>12,677</text:p>
          </table:table-cell>
          <table:table-cell office:value-type="float" office:value="132199" table:style-name="ce30">
            <text:p>132,199</text:p>
          </table:table-cell>
          <table:table-cell office:value-type="percentage" office:value="9.5893312354858998E-2" table:style-name="ce31">
            <text:p>9.6%</text:p>
          </table:table-cell>
          <table:table-cell table:number-columns-repeated="16367"/>
        </table:table-row>
        <table:table-row table:style-name="ro2">
          <table:table-cell/>
          <table:table-cell office:value-type="string" table:style-name="ce1">
            <text:p>DESP61</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39937" table:style-name="ce30">
            <text:p>39,937</text:p>
          </table:table-cell>
          <table:table-cell office:value-type="float" office:value="47779" table:style-name="ce30">
            <text:p>47,779</text:p>
          </table:table-cell>
          <table:table-cell office:value-type="percentage" office:value="0.83586931497101202" table:style-name="ce31">
            <text:p>83.6%</text:p>
          </table:table-cell>
          <table:table-cell office:value-type="float" office:value="44047" table:style-name="ce30">
            <text:p>44,047</text:p>
          </table:table-cell>
          <table:table-cell office:value-type="float" office:value="44174" table:style-name="ce30">
            <text:p>44,174</text:p>
          </table:table-cell>
          <table:table-cell office:value-type="percentage" office:value="0.99712500565943796" table:style-name="ce31">
            <text:p>99.7%</text:p>
          </table:table-cell>
          <table:table-cell office:value-type="float" office:value="74" table:style-name="ce30">
            <text:p>74</text:p>
          </table:table-cell>
          <table:table-cell office:value-type="float" office:value="92" table:style-name="ce30">
            <text:p>92</text:p>
          </table:table-cell>
          <table:table-cell office:value-type="percentage" office:value="0.80434782608695699" table:style-name="ce31">
            <text:p>80.4%</text:p>
          </table:table-cell>
          <table:table-cell office:value-type="float" office:value="12835" table:style-name="ce30">
            <text:p>12,835</text:p>
          </table:table-cell>
          <table:table-cell office:value-type="float" office:value="137652" table:style-name="ce30">
            <text:p>137,652</text:p>
          </table:table-cell>
          <table:table-cell office:value-type="percentage" office:value="9.3242379333391495E-2" table:style-name="ce31">
            <text:p>9.3%</text:p>
          </table:table-cell>
          <table:table-cell table:number-columns-repeated="16367"/>
        </table:table-row>
        <table:table-row table:style-name="ro2">
          <table:table-cell/>
          <table:table-cell office:value-type="string" table:style-name="ce1">
            <text:p>DESP62</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24154" table:style-name="ce30">
            <text:p>24,154</text:p>
          </table:table-cell>
          <table:table-cell office:value-type="float" office:value="28317" table:style-name="ce30">
            <text:p>28,317</text:p>
          </table:table-cell>
          <table:table-cell office:value-type="percentage" office:value="0.85298583889536295" table:style-name="ce31">
            <text:p>85.3%</text:p>
          </table:table-cell>
          <table:table-cell office:value-type="float" office:value="27511" table:style-name="ce30">
            <text:p>27,511</text:p>
          </table:table-cell>
          <table:table-cell office:value-type="float" office:value="28109" table:style-name="ce30">
            <text:p>28,109</text:p>
          </table:table-cell>
          <table:table-cell office:value-type="percentage" office:value="0.97872567505069596" table:style-name="ce31">
            <text:p>97.9%</text:p>
          </table:table-cell>
          <table:table-cell office:value-type="float" office:value="77" table:style-name="ce30">
            <text:p>77</text:p>
          </table:table-cell>
          <table:table-cell office:value-type="float" office:value="149" table:style-name="ce30">
            <text:p>149</text:p>
          </table:table-cell>
          <table:table-cell office:value-type="percentage" office:value="0.51677852348993303" table:style-name="ce31">
            <text:p>51.7%</text:p>
          </table:table-cell>
          <table:table-cell office:value-type="float" office:value="6435" table:style-name="ce30">
            <text:p>6,435</text:p>
          </table:table-cell>
          <table:table-cell office:value-type="float" office:value="90812" table:style-name="ce30">
            <text:p>90,812</text:p>
          </table:table-cell>
          <table:table-cell office:value-type="percentage" office:value="7.0860679205391394E-2" table:style-name="ce31">
            <text:p>7.1%</text:p>
          </table:table-cell>
          <table:table-cell table:number-columns-repeated="16367"/>
        </table:table-row>
        <table:table-row table:style-name="ro2">
          <table:table-cell/>
          <table:table-cell office:value-type="string" table:style-name="ce1">
            <text:p>DESP97</text:p>
          </table:table-cell>
          <table:table-cell office:value-type="string" table:style-name="ce1">
            <text:p>Devon</text:p>
          </table:table-cell>
          <table:table-cell office:value-type="string" table:style-name="ce1">
            <text:p>Y58</text:p>
          </table:table-cell>
          <table:table-cell office:value-type="string" table:style-name="ce1">
            <text:p>South West</text:p>
          </table:table-cell>
          <table:table-cell office:value-type="float" office:value="57002" table:style-name="ce30">
            <text:p>57,002</text:p>
          </table:table-cell>
          <table:table-cell office:value-type="float" office:value="65889" table:style-name="ce30">
            <text:p>65,889</text:p>
          </table:table-cell>
          <table:table-cell office:value-type="percentage" office:value="0.86512164397699198" table:style-name="ce31">
            <text:p>86.5%</text:p>
          </table:table-cell>
          <table:table-cell office:value-type="float" office:value="67775" table:style-name="ce30">
            <text:p>67,775</text:p>
          </table:table-cell>
          <table:table-cell office:value-type="float" office:value="67841" table:style-name="ce30">
            <text:p>67,841</text:p>
          </table:table-cell>
          <table:table-cell office:value-type="percentage" office:value="0.99902713698206103" table:style-name="ce31">
            <text:p>99.9%</text:p>
          </table:table-cell>
          <table:table-cell office:value-type="float" office:value="109" table:style-name="ce30">
            <text:p>109</text:p>
          </table:table-cell>
          <table:table-cell office:value-type="float" office:value="221" table:style-name="ce30">
            <text:p>221</text:p>
          </table:table-cell>
          <table:table-cell office:value-type="percentage" office:value="0.493212669683258" table:style-name="ce31">
            <text:p>49.3%</text:p>
          </table:table-cell>
          <table:table-cell office:value-type="float" office:value="14384" table:style-name="ce30">
            <text:p>14,384</text:p>
          </table:table-cell>
          <table:table-cell office:value-type="float" office:value="190049" table:style-name="ce30">
            <text:p>190,049</text:p>
          </table:table-cell>
          <table:table-cell office:value-type="percentage" office:value="7.5685744202810906E-2" table:style-name="ce31">
            <text:p>7.6%</text:p>
          </table:table-cell>
          <table:table-cell table:number-columns-repeated="16367"/>
        </table:table-row>
        <table:table-row table:style-name="ro2">
          <table:table-cell/>
          <table:table-cell office:value-type="string" table:style-name="ce1">
            <text:p>DESP5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36526" table:style-name="ce30">
            <text:p>36,526</text:p>
          </table:table-cell>
          <table:table-cell office:value-type="float" office:value="42198" table:style-name="ce30">
            <text:p>42,198</text:p>
          </table:table-cell>
          <table:table-cell office:value-type="percentage" office:value="0.86558604673207296" table:style-name="ce31">
            <text:p>86.6%</text:p>
          </table:table-cell>
          <table:table-cell office:value-type="float" office:value="42104" table:style-name="ce30">
            <text:p>42,104</text:p>
          </table:table-cell>
          <table:table-cell office:value-type="float" office:value="44114" table:style-name="ce30">
            <text:p>44,114</text:p>
          </table:table-cell>
          <table:table-cell office:value-type="percentage" office:value="0.95443623339529404" table:style-name="ce31">
            <text:p>95.4%</text:p>
          </table:table-cell>
          <table:table-cell office:value-type="float" office:value="46" table:style-name="ce30">
            <text:p>46</text:p>
          </table:table-cell>
          <table:table-cell office:value-type="float" office:value="140" table:style-name="ce30">
            <text:p>140</text:p>
          </table:table-cell>
          <table:table-cell office:value-type="percentage" office:value="0.32857142857142901" table:style-name="ce31">
            <text:p>32.9%</text:p>
          </table:table-cell>
          <table:table-cell office:value-type="float" office:value="7250" table:style-name="ce30">
            <text:p>7,250</text:p>
          </table:table-cell>
          <table:table-cell office:value-type="float" office:value="112057" table:style-name="ce30">
            <text:p>112,057</text:p>
          </table:table-cell>
          <table:table-cell office:value-type="percentage" office:value="6.4699215577786295E-2" table:style-name="ce31">
            <text:p>6.5%</text:p>
          </table:table-cell>
          <table:table-cell table:number-columns-repeated="16367"/>
        </table:table-row>
        <table:table-row table:style-name="ro2">
          <table:table-cell/>
          <table:table-cell office:value-type="string" table:style-name="ce1">
            <text:p>DESP63</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29124" table:style-name="ce30">
            <text:p>29,124</text:p>
          </table:table-cell>
          <table:table-cell office:value-type="float" office:value="34933" table:style-name="ce30">
            <text:p>34,933</text:p>
          </table:table-cell>
          <table:table-cell office:value-type="percentage" office:value="0.83371024532676796" table:style-name="ce31">
            <text:p>83.4%</text:p>
          </table:table-cell>
          <table:table-cell office:value-type="float" office:value="34182" table:style-name="ce30">
            <text:p>34,182</text:p>
          </table:table-cell>
          <table:table-cell office:value-type="float" office:value="34384" table:style-name="ce30">
            <text:p>34,384</text:p>
          </table:table-cell>
          <table:table-cell office:value-type="percentage" office:value="0.99412517449976701" table:style-name="ce31">
            <text:p>99.4%</text:p>
          </table:table-cell>
          <table:table-cell office:value-type="float" office:value="69" table:style-name="ce30">
            <text:p>69</text:p>
          </table:table-cell>
          <table:table-cell office:value-type="float" office:value="84" table:style-name="ce30">
            <text:p>84</text:p>
          </table:table-cell>
          <table:table-cell office:value-type="percentage" office:value="0.82142857142857095" table:style-name="ce31">
            <text:p>82.1%</text:p>
          </table:table-cell>
          <table:table-cell office:value-type="float" office:value="7214" table:style-name="ce30">
            <text:p>7,214</text:p>
          </table:table-cell>
          <table:table-cell office:value-type="float" office:value="89268" table:style-name="ce30">
            <text:p>89,268</text:p>
          </table:table-cell>
          <table:table-cell office:value-type="percentage" office:value="8.0812833266120002E-2" table:style-name="ce31">
            <text:p>8.1%</text:p>
          </table:table-cell>
          <table:table-cell table:number-columns-repeated="16367"/>
        </table:table-row>
        <table:table-row table:style-name="ro2">
          <table:table-cell/>
          <table:table-cell office:value-type="string" table:style-name="ce1">
            <text:p>DESP67</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29087" table:style-name="ce30">
            <text:p>29,087</text:p>
          </table:table-cell>
          <table:table-cell office:value-type="float" office:value="32713" table:style-name="ce30">
            <text:p>32,713</text:p>
          </table:table-cell>
          <table:table-cell office:value-type="percentage" office:value="0.889157215785773" table:style-name="ce31">
            <text:p>88.9%</text:p>
          </table:table-cell>
          <table:table-cell office:value-type="float" office:value="34496" table:style-name="ce30">
            <text:p>34,496</text:p>
          </table:table-cell>
          <table:table-cell office:value-type="float" office:value="34504" table:style-name="ce30">
            <text:p>34,504</text:p>
          </table:table-cell>
          <table:table-cell office:value-type="percentage" office:value="0.99976814282402005" table:style-name="ce31">
            <text:p>100.0%</text:p>
          </table:table-cell>
          <table:table-cell office:value-type="float" office:value="53" table:style-name="ce30">
            <text:p>53</text:p>
          </table:table-cell>
          <table:table-cell office:value-type="float" office:value="119" table:style-name="ce30">
            <text:p>119</text:p>
          </table:table-cell>
          <table:table-cell office:value-type="percentage" office:value="0.44537815126050401" table:style-name="ce31">
            <text:p>44.5%</text:p>
          </table:table-cell>
          <table:table-cell office:value-type="float" office:value="6282" table:style-name="ce30">
            <text:p>6,282</text:p>
          </table:table-cell>
          <table:table-cell office:value-type="float" office:value="89767" table:style-name="ce30">
            <text:p>89,767</text:p>
          </table:table-cell>
          <table:table-cell office:value-type="percentage" office:value="6.9981173482460093E-2" table:style-name="ce31">
            <text:p>7.0%</text:p>
          </table:table-cell>
          <table:table-cell table:number-columns-repeated="16367"/>
        </table:table-row>
        <table:table-row table:style-name="ro2">
          <table:table-cell/>
          <table:table-cell table:number-columns-repeated="4" table:style-name="ce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16367"/>
        </table:table-row>
        <table:table-row table:number-rows-repeated="1048501" table:style-name="ro2">
          <table:table-cell table:number-columns-repeated="16384"/>
        </table:table-row>
      </table:table>
      <table:table table:name="Bowel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2"/>
          <table:table-cell office:value-type="string" table:number-columns-spanned="3" table:number-rows-spanned="1" table:style-name="ce34">
            <text:p>BCS1 - Uptake</text:p>
          </table:table-cell>
          <table:covered-table-cell table:number-columns-repeated="2"/>
          <table:table-cell table:number-columns-repeated="992" table:style-name="ce32"/>
          <table:table-cell table:number-columns-repeated="15384"/>
        </table:table-row>
        <table:table-row table:style-name="ro13">
          <table:table-cell table:style-name="ce32"/>
          <table:table-cell office:value-type="string" table:style-name="ce32">
            <text:p>Code</text:p>
          </table:table-cell>
          <table:table-cell office:value-type="string" table:style-name="ce32">
            <text:p>Organisation</text:p>
          </table:table-cell>
          <table:table-cell office:value-type="string" table:style-name="ce32">
            <text:p>Region code</text:p>
          </table:table-cell>
          <table:table-cell office:value-type="string" table:style-name="ce32">
            <text:p>NHS England Region</text:p>
          </table:table-cell>
          <table:table-cell office:value-type="string" table:style-name="ce32">
            <text:p>Invited participants who were screened</text:p>
          </table:table-cell>
          <table:table-cell office:value-type="string" table:style-name="ce32">
            <text:p>Invited participants</text:p>
          </table:table-cell>
          <table:table-cell office:value-type="string" table:style-name="ce32">
            <text:p>Performance</text:p>
          </table:table-cell>
          <table:table-cell table:number-columns-repeated="992" table:style-name="ce32"/>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710330" table:style-name="ce30">
            <text:p>4,710,330</text:p>
          </table:table-cell>
          <table:table-cell office:value-type="float" office:value="6969227" table:style-name="ce30">
            <text:p>6,969,227</text:p>
          </table:table-cell>
          <table:table-cell office:value-type="percentage" office:value="0.6758755311026603" table:style-name="ce31">
            <text:p>67.6%</text:p>
          </table:table-cell>
          <table:table-cell table:number-columns-repeated="16376"/>
        </table:table-row>
        <table:table-row table:style-name="ro2">
          <table:table-cell/>
          <table:table-cell table:number-columns-repeated="4" table:style-name="ce1"/>
          <table:table-cell table:number-columns-repeated="2" table:style-name="ce30"/>
          <table:table-cell table:style-name="ce31"/>
          <table:table-cell table:number-columns-repeated="16376"/>
        </table:table-row>
        <table:table-row table:style-name="ro2">
          <table:table-cell/>
          <table:table-cell office:value-type="string" table:style-name="ce1">
            <text:p>BCS042</text:p>
          </table:table-cell>
          <table:table-cell office:value-type="string" table:style-name="ce1">
            <text:p>Bedfordshire</text:p>
          </table:table-cell>
          <table:table-cell office:value-type="string" table:style-name="ce1">
            <text:p>Y61</text:p>
          </table:table-cell>
          <table:table-cell office:value-type="string" table:style-name="ce1">
            <text:p>East of England</text:p>
          </table:table-cell>
          <table:table-cell office:value-type="float" office:value="52921" table:style-name="ce30">
            <text:p>52,921</text:p>
          </table:table-cell>
          <table:table-cell office:value-type="float" office:value="80088" table:style-name="ce30">
            <text:p>80,088</text:p>
          </table:table-cell>
          <table:table-cell office:value-type="percentage" office:value="0.66078563580061933" table:style-name="ce31">
            <text:p>66.1%</text:p>
          </table:table-cell>
          <table:table-cell table:number-columns-repeated="16376"/>
        </table:table-row>
        <table:table-row table:style-name="ro2">
          <table:table-cell/>
          <table:table-cell office:value-type="string" table:style-name="ce1">
            <text:p>BCS022</text:p>
          </table:table-cell>
          <table:table-cell office:value-type="string" table:style-name="ce1">
            <text:p>Cambridge</text:p>
          </table:table-cell>
          <table:table-cell office:value-type="string" table:style-name="ce1">
            <text:p>Y61</text:p>
          </table:table-cell>
          <table:table-cell office:value-type="string" table:style-name="ce1">
            <text:p>East of England</text:p>
          </table:table-cell>
          <table:table-cell office:value-type="float" office:value="73399" table:style-name="ce30">
            <text:p>73,399</text:p>
          </table:table-cell>
          <table:table-cell office:value-type="float" office:value="103745" table:style-name="ce30">
            <text:p>103,745</text:p>
          </table:table-cell>
          <table:table-cell office:value-type="percentage" office:value="0.70749433707648557" table:style-name="ce31">
            <text:p>70.7%</text:p>
          </table:table-cell>
          <table:table-cell table:number-columns-repeated="16376"/>
        </table:table-row>
        <table:table-row table:style-name="ro2">
          <table:table-cell/>
          <table:table-cell office:value-type="string" table:style-name="ce1">
            <text:p>BCS030</text:p>
          </table:table-cell>
          <table:table-cell office:value-type="string" table:style-name="ce1">
            <text:p>East And North Hertfordshire</text:p>
          </table:table-cell>
          <table:table-cell office:value-type="string" table:style-name="ce1">
            <text:p>Y61</text:p>
          </table:table-cell>
          <table:table-cell office:value-type="string" table:style-name="ce1">
            <text:p>East of England</text:p>
          </table:table-cell>
          <table:table-cell office:value-type="float" office:value="46522" table:style-name="ce30">
            <text:p>46,522</text:p>
          </table:table-cell>
          <table:table-cell office:value-type="float" office:value="65216" table:style-name="ce30">
            <text:p>65,216</text:p>
          </table:table-cell>
          <table:table-cell office:value-type="percentage" office:value="0.71335255152109911" table:style-name="ce31">
            <text:p>71.3%</text:p>
          </table:table-cell>
          <table:table-cell table:number-columns-repeated="16376"/>
        </table:table-row>
        <table:table-row table:style-name="ro2">
          <table:table-cell/>
          <table:table-cell office:value-type="string" table:style-name="ce1">
            <text:p>BCS040</text:p>
          </table:table-cell>
          <table:table-cell office:value-type="string" table:style-name="ce1">
            <text:p>North Essex</text:p>
          </table:table-cell>
          <table:table-cell office:value-type="string" table:style-name="ce1">
            <text:p>Y61</text:p>
          </table:table-cell>
          <table:table-cell office:value-type="string" table:style-name="ce1">
            <text:p>East of England</text:p>
          </table:table-cell>
          <table:table-cell office:value-type="float" office:value="68286" table:style-name="ce30">
            <text:p>68,286</text:p>
          </table:table-cell>
          <table:table-cell office:value-type="float" office:value="93674" table:style-name="ce30">
            <text:p>93,674</text:p>
          </table:table-cell>
          <table:table-cell office:value-type="percentage" office:value="0.72897495569741866" table:style-name="ce31">
            <text:p>72.9%</text:p>
          </table:table-cell>
          <table:table-cell table:number-columns-repeated="16376"/>
        </table:table-row>
        <table:table-row table:style-name="ro2">
          <table:table-cell/>
          <table:table-cell office:value-type="string" table:style-name="ce1">
            <text:p>BCS051</text:p>
          </table:table-cell>
          <table:table-cell office:value-type="string" table:style-name="ce1">
            <text:p>North West Anglia</text:p>
          </table:table-cell>
          <table:table-cell office:value-type="string" table:style-name="ce1">
            <text:p>Y61</text:p>
          </table:table-cell>
          <table:table-cell office:value-type="string" table:style-name="ce1">
            <text:p>East of England</text:p>
          </table:table-cell>
          <table:table-cell office:value-type="float" office:value="47103" table:style-name="ce30">
            <text:p>47,103</text:p>
          </table:table-cell>
          <table:table-cell office:value-type="float" office:value="67926" table:style-name="ce30">
            <text:p>67,926</text:p>
          </table:table-cell>
          <table:table-cell office:value-type="percentage" office:value="0.6934458086741454" table:style-name="ce31">
            <text:p>69.3%</text:p>
          </table:table-cell>
          <table:table-cell table:number-columns-repeated="16376"/>
        </table:table-row>
        <table:table-row table:style-name="ro2">
          <table:table-cell/>
          <table:table-cell office:value-type="string" table:style-name="ce1">
            <text:p>BCS002</text:p>
          </table:table-cell>
          <table:table-cell office:value-type="string" table:style-name="ce1">
            <text:p>Norwich</text:p>
          </table:table-cell>
          <table:table-cell office:value-type="string" table:style-name="ce1">
            <text:p>Y61</text:p>
          </table:table-cell>
          <table:table-cell office:value-type="string" table:style-name="ce1">
            <text:p>East of England</text:p>
          </table:table-cell>
          <table:table-cell office:value-type="float" office:value="103149" table:style-name="ce30">
            <text:p>103,149</text:p>
          </table:table-cell>
          <table:table-cell office:value-type="float" office:value="142717" table:style-name="ce30">
            <text:p>142,717</text:p>
          </table:table-cell>
          <table:table-cell office:value-type="percentage" office:value="0.7227520197313565" table:style-name="ce31">
            <text:p>72.3%</text:p>
          </table:table-cell>
          <table:table-cell table:number-columns-repeated="16376"/>
        </table:table-row>
        <table:table-row table:style-name="ro2">
          <table:table-cell/>
          <table:table-cell office:value-type="string" table:style-name="ce1">
            <text:p>BCS032</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96905" table:style-name="ce30">
            <text:p>96,905</text:p>
          </table:table-cell>
          <table:table-cell office:value-type="float" office:value="139173" table:style-name="ce30">
            <text:p>139,173</text:p>
          </table:table-cell>
          <table:table-cell office:value-type="percentage" office:value="0.69629166576850399" table:style-name="ce31">
            <text:p>69.6%</text:p>
          </table:table-cell>
          <table:table-cell table:number-columns-repeated="16376"/>
        </table:table-row>
        <table:table-row table:style-name="ro2">
          <table:table-cell/>
          <table:table-cell office:value-type="string" table:style-name="ce1">
            <text:p>BCS025</text:p>
          </table:table-cell>
          <table:table-cell office:value-type="string" table:style-name="ce1">
            <text:p>West Herts</text:p>
          </table:table-cell>
          <table:table-cell office:value-type="string" table:style-name="ce1">
            <text:p>Y61</text:p>
          </table:table-cell>
          <table:table-cell office:value-type="string" table:style-name="ce1">
            <text:p>East of England</text:p>
          </table:table-cell>
          <table:table-cell office:value-type="float" office:value="45962" table:style-name="ce30">
            <text:p>45,962</text:p>
          </table:table-cell>
          <table:table-cell office:value-type="float" office:value="67398" table:style-name="ce30">
            <text:p>67,398</text:p>
          </table:table-cell>
          <table:table-cell office:value-type="percentage" office:value="0.68194901925873175" table:style-name="ce31">
            <text:p>68.2%</text:p>
          </table:table-cell>
          <table:table-cell table:number-columns-repeated="16376"/>
        </table:table-row>
        <table:table-row table:style-name="ro2">
          <table:table-cell/>
          <table:table-cell office:value-type="string" table:style-name="ce1">
            <text:p>BCS064</text:p>
          </table:table-cell>
          <table:table-cell office:value-type="string" table:style-name="ce1">
            <text:p>Barking, Havering And Redbridge</text:p>
          </table:table-cell>
          <table:table-cell office:value-type="string" table:style-name="ce1">
            <text:p>Y56</text:p>
          </table:table-cell>
          <table:table-cell office:value-type="string" table:style-name="ce1">
            <text:p>London</text:p>
          </table:table-cell>
          <table:table-cell office:value-type="float" office:value="52522" table:style-name="ce30">
            <text:p>52,522</text:p>
          </table:table-cell>
          <table:table-cell office:value-type="float" office:value="87203" table:style-name="ce30">
            <text:p>87,203</text:p>
          </table:table-cell>
          <table:table-cell office:value-type="percentage" office:value="0.60229579257594346" table:style-name="ce31">
            <text:p>60.2%</text:p>
          </table:table-cell>
          <table:table-cell table:number-columns-repeated="16376"/>
        </table:table-row>
        <table:table-row table:style-name="ro2">
          <table:table-cell/>
          <table:table-cell office:value-type="string" table:style-name="ce1">
            <text:p>BCS065</text:p>
          </table:table-cell>
          <table:table-cell office:value-type="string" table:style-name="ce1">
            <text:p>Kings</text:p>
          </table:table-cell>
          <table:table-cell office:value-type="string" table:style-name="ce1">
            <text:p>Y56</text:p>
          </table:table-cell>
          <table:table-cell office:value-type="string" table:style-name="ce1">
            <text:p>London</text:p>
          </table:table-cell>
          <table:table-cell office:value-type="float" office:value="39596" table:style-name="ce30">
            <text:p>39,596</text:p>
          </table:table-cell>
          <table:table-cell office:value-type="float" office:value="72272" table:style-name="ce30">
            <text:p>72,272</text:p>
          </table:table-cell>
          <table:table-cell office:value-type="percentage" office:value="0.54787469559442104" table:style-name="ce31">
            <text:p>54.8%</text:p>
          </table:table-cell>
          <table:table-cell table:number-columns-repeated="16376"/>
        </table:table-row>
        <table:table-row table:style-name="ro2">
          <table:table-cell/>
          <table:table-cell office:value-type="string" table:style-name="ce1">
            <text:p>BCS009</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58194" table:style-name="ce30">
            <text:p>58,194</text:p>
          </table:table-cell>
          <table:table-cell office:value-type="float" office:value="111119" table:style-name="ce30">
            <text:p>111,119</text:p>
          </table:table-cell>
          <table:table-cell office:value-type="percentage" office:value="0.52370881667401614" table:style-name="ce31">
            <text:p>52.4%</text:p>
          </table:table-cell>
          <table:table-cell table:number-columns-repeated="16376"/>
        </table:table-row>
        <table:table-row table:style-name="ro2">
          <table:table-cell/>
          <table:table-cell office:value-type="string" table:style-name="ce1">
            <text:p>BCS027</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85895" table:style-name="ce30">
            <text:p>85,895</text:p>
          </table:table-cell>
          <table:table-cell office:value-type="float" office:value="132801" table:style-name="ce30">
            <text:p>132,801</text:p>
          </table:table-cell>
          <table:table-cell office:value-type="percentage" office:value="0.64679482835219615" table:style-name="ce31">
            <text:p>64.7%</text:p>
          </table:table-cell>
          <table:table-cell table:number-columns-repeated="16376"/>
        </table:table-row>
        <table:table-row table:style-name="ro2">
          <table:table-cell/>
          <table:table-cell office:value-type="string" table:style-name="ce1">
            <text:p>BCS006</text:p>
          </table:table-cell>
          <table:table-cell office:value-type="string" table:style-name="ce1">
            <text:p>St Georges</text:p>
          </table:table-cell>
          <table:table-cell office:value-type="string" table:style-name="ce1">
            <text:p>Y56</text:p>
          </table:table-cell>
          <table:table-cell office:value-type="string" table:style-name="ce1">
            <text:p>London</text:p>
          </table:table-cell>
          <table:table-cell office:value-type="float" office:value="106477" table:style-name="ce30">
            <text:p>106,477</text:p>
          </table:table-cell>
          <table:table-cell office:value-type="float" office:value="171280" table:style-name="ce30">
            <text:p>171,280</text:p>
          </table:table-cell>
          <table:table-cell office:value-type="percentage" office:value="0.62165460065389999" table:style-name="ce31">
            <text:p>62.2%</text:p>
          </table:table-cell>
          <table:table-cell table:number-columns-repeated="16376"/>
        </table:table-row>
        <table:table-row table:style-name="ro2">
          <table:table-cell/>
          <table:table-cell office:value-type="string" table:style-name="ce1">
            <text:p>BCS005</text:p>
          </table:table-cell>
          <table:table-cell office:value-type="string" table:style-name="ce1">
            <text:p>St Marks</text:p>
          </table:table-cell>
          <table:table-cell office:value-type="string" table:style-name="ce1">
            <text:p>Y56</text:p>
          </table:table-cell>
          <table:table-cell office:value-type="string" table:style-name="ce1">
            <text:p>London</text:p>
          </table:table-cell>
          <table:table-cell office:value-type="float" office:value="66020" table:style-name="ce30">
            <text:p>66,020</text:p>
          </table:table-cell>
          <table:table-cell office:value-type="float" office:value="116736" table:style-name="ce30">
            <text:p>116,736</text:p>
          </table:table-cell>
          <table:table-cell office:value-type="percentage" office:value="0.56554961622807021" table:style-name="ce31">
            <text:p>56.6%</text:p>
          </table:table-cell>
          <table:table-cell table:number-columns-repeated="16376"/>
        </table:table-row>
        <table:table-row table:style-name="ro2">
          <table:table-cell/>
          <table:table-cell office:value-type="string" table:style-name="ce1">
            <text:p>BCS016</text:p>
          </table:table-cell>
          <table:table-cell office:value-type="string" table:style-name="ce1">
            <text:p>University College London</text:p>
          </table:table-cell>
          <table:table-cell office:value-type="string" table:style-name="ce1">
            <text:p>Y56</text:p>
          </table:table-cell>
          <table:table-cell office:value-type="string" table:style-name="ce1">
            <text:p>London</text:p>
          </table:table-cell>
          <table:table-cell office:value-type="float" office:value="88567" table:style-name="ce30">
            <text:p>88,567</text:p>
          </table:table-cell>
          <table:table-cell office:value-type="float" office:value="151140" table:style-name="ce30">
            <text:p>151,140</text:p>
          </table:table-cell>
          <table:table-cell office:value-type="percentage" office:value="0.58599311896255124" table:style-name="ce31">
            <text:p>58.6%</text:p>
          </table:table-cell>
          <table:table-cell table:number-columns-repeated="16376"/>
        </table:table-row>
        <table:table-row table:style-name="ro2">
          <table:table-cell/>
          <table:table-cell office:value-type="string" table:style-name="ce1">
            <text:p>BCS019</text:p>
          </table:table-cell>
          <table:table-cell office:value-type="string" table:style-name="ce1">
            <text:p>West London</text:p>
          </table:table-cell>
          <table:table-cell office:value-type="string" table:style-name="ce1">
            <text:p>Y56</text:p>
          </table:table-cell>
          <table:table-cell office:value-type="string" table:style-name="ce1">
            <text:p>London</text:p>
          </table:table-cell>
          <table:table-cell office:value-type="float" office:value="72276" table:style-name="ce30">
            <text:p>72,276</text:p>
          </table:table-cell>
          <table:table-cell office:value-type="float" office:value="140265" table:style-name="ce30">
            <text:p>140,265</text:p>
          </table:table-cell>
          <table:table-cell office:value-type="percentage" office:value="0.51528178804405944" table:style-name="ce31">
            <text:p>51.5%</text:p>
          </table:table-cell>
          <table:table-cell table:number-columns-repeated="16376"/>
        </table:table-row>
        <table:table-row table:style-name="ro2">
          <table:table-cell/>
          <table:table-cell office:value-type="string" table:style-name="ce1">
            <text:p>BCS017</text:p>
          </table:table-cell>
          <table:table-cell office:value-type="string" table:style-name="ce1">
            <text:p>Coventry And Warwickshire</text:p>
          </table:table-cell>
          <table:table-cell office:value-type="string" table:style-name="ce1">
            <text:p>Y60</text:p>
          </table:table-cell>
          <table:table-cell office:value-type="string" table:style-name="ce1">
            <text:p>Midlands</text:p>
          </table:table-cell>
          <table:table-cell office:value-type="float" office:value="74626" table:style-name="ce30">
            <text:p>74,626</text:p>
          </table:table-cell>
          <table:table-cell office:value-type="float" office:value="110697" table:style-name="ce30">
            <text:p>110,697</text:p>
          </table:table-cell>
          <table:table-cell office:value-type="percentage" office:value="0.6741465441701221" table:style-name="ce31">
            <text:p>67.4%</text:p>
          </table:table-cell>
          <table:table-cell table:number-columns-repeated="16376"/>
        </table:table-row>
        <table:table-row table:style-name="ro2">
          <table:table-cell/>
          <table:table-cell office:value-type="string" table:style-name="ce1">
            <text:p>BCS015</text:p>
          </table:table-cell>
          <table:table-cell office:value-type="string" table:style-name="ce1">
            <text:p>Heart of England</text:p>
          </table:table-cell>
          <table:table-cell office:value-type="string" table:style-name="ce1">
            <text:p>Y60</text:p>
          </table:table-cell>
          <table:table-cell office:value-type="string" table:style-name="ce1">
            <text:p>Midlands</text:p>
          </table:table-cell>
          <table:table-cell office:value-type="float" office:value="60114" table:style-name="ce30">
            <text:p>60,114</text:p>
          </table:table-cell>
          <table:table-cell office:value-type="float" office:value="93583" table:style-name="ce30">
            <text:p>93,583</text:p>
          </table:table-cell>
          <table:table-cell office:value-type="percentage" office:value="0.64236025773911931" table:style-name="ce31">
            <text:p>64.2%</text:p>
          </table:table-cell>
          <table:table-cell table:number-columns-repeated="16376"/>
        </table:table-row>
        <table:table-row table:style-name="ro2">
          <table:table-cell/>
          <table:table-cell office:value-type="string" table:style-name="ce1">
            <text:p>BCS053</text:p>
          </table:table-cell>
          <table:table-cell office:value-type="string" table:style-name="ce1">
            <text:p>Herefordshire &amp; Worcestershire</text:p>
          </table:table-cell>
          <table:table-cell office:value-type="string" table:style-name="ce1">
            <text:p>Y60</text:p>
          </table:table-cell>
          <table:table-cell office:value-type="string" table:style-name="ce1">
            <text:p>Midlands</text:p>
          </table:table-cell>
          <table:table-cell office:value-type="float" office:value="82097" table:style-name="ce30">
            <text:p>82,097</text:p>
          </table:table-cell>
          <table:table-cell office:value-type="float" office:value="113311" table:style-name="ce30">
            <text:p>113,311</text:p>
          </table:table-cell>
          <table:table-cell office:value-type="percentage" office:value="0.72452806876649223" table:style-name="ce31">
            <text:p>72.5%</text:p>
          </table:table-cell>
          <table:table-cell table:number-columns-repeated="16376"/>
        </table:table-row>
        <table:table-row table:style-name="ro2">
          <table:table-cell/>
          <table:table-cell office:value-type="string" table:style-name="ce1">
            <text:p>BCS020</text:p>
          </table:table-cell>
          <table:table-cell office:value-type="string" table:style-name="ce1">
            <text:p>Kettering and Northamptonshire</text:p>
          </table:table-cell>
          <table:table-cell office:value-type="string" table:style-name="ce1">
            <text:p>Y60</text:p>
          </table:table-cell>
          <table:table-cell office:value-type="string" table:style-name="ce1">
            <text:p>Midlands</text:p>
          </table:table-cell>
          <table:table-cell office:value-type="float" office:value="69032" table:style-name="ce30">
            <text:p>69,032</text:p>
          </table:table-cell>
          <table:table-cell office:value-type="float" office:value="98470" table:style-name="ce30">
            <text:p>98,470</text:p>
          </table:table-cell>
          <table:table-cell office:value-type="percentage" office:value="0.70104600385904337" table:style-name="ce31">
            <text:p>70.1%</text:p>
          </table:table-cell>
          <table:table-cell table:number-columns-repeated="16376"/>
        </table:table-row>
        <table:table-row table:style-name="ro2">
          <table:table-cell/>
          <table:table-cell office:value-type="string" table:style-name="ce1">
            <text:p>BCS058</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69416" table:style-name="ce30">
            <text:p>69,416</text:p>
          </table:table-cell>
          <table:table-cell office:value-type="float" office:value="96580" table:style-name="ce30">
            <text:p>96,580</text:p>
          </table:table-cell>
          <table:table-cell office:value-type="percentage" office:value="0.71874094015324086" table:style-name="ce31">
            <text:p>71.9%</text:p>
          </table:table-cell>
          <table:table-cell table:number-columns-repeated="16376"/>
        </table:table-row>
        <table:table-row table:style-name="ro2">
          <table:table-cell/>
          <table:table-cell office:value-type="string" table:style-name="ce1">
            <text:p>BCS063</text:p>
          </table:table-cell>
          <table:table-cell office:value-type="string" table:style-name="ce1">
            <text:p>North Derbyshire</text:p>
          </table:table-cell>
          <table:table-cell office:value-type="string" table:style-name="ce1">
            <text:p>Y60</text:p>
          </table:table-cell>
          <table:table-cell office:value-type="string" table:style-name="ce1">
            <text:p>Midlands</text:p>
          </table:table-cell>
          <table:table-cell office:value-type="float" office:value="47814" table:style-name="ce30">
            <text:p>47,814</text:p>
          </table:table-cell>
          <table:table-cell office:value-type="float" office:value="66571" table:style-name="ce30">
            <text:p>66,571</text:p>
          </table:table-cell>
          <table:table-cell office:value-type="percentage" office:value="0.7182406753691547" table:style-name="ce31">
            <text:p>71.8%</text:p>
          </table:table-cell>
          <table:table-cell table:number-columns-repeated="16376"/>
        </table:table-row>
        <table:table-row table:style-name="ro2">
          <table:table-cell/>
          <table:table-cell office:value-type="string" table:style-name="ce1">
            <text:p>BCS035</text:p>
          </table:table-cell>
          <table:table-cell office:value-type="string" table:style-name="ce1">
            <text:p>North Staffordshire</text:p>
          </table:table-cell>
          <table:table-cell office:value-type="string" table:style-name="ce1">
            <text:p>Y60</text:p>
          </table:table-cell>
          <table:table-cell office:value-type="string" table:style-name="ce1">
            <text:p>Midlands</text:p>
          </table:table-cell>
          <table:table-cell office:value-type="float" office:value="52200" table:style-name="ce30">
            <text:p>52,200</text:p>
          </table:table-cell>
          <table:table-cell office:value-type="float" office:value="75431" table:style-name="ce30">
            <text:p>75,431</text:p>
          </table:table-cell>
          <table:table-cell office:value-type="percentage" office:value="0.69202317349630793" table:style-name="ce31">
            <text:p>69.2%</text:p>
          </table:table-cell>
          <table:table-cell table:number-columns-repeated="16376"/>
        </table:table-row>
        <table:table-row table:style-name="ro2">
          <table:table-cell/>
          <table:table-cell office:value-type="string" table:style-name="ce1">
            <text:p>BCS024</text:p>
          </table:table-cell>
          <table:table-cell office:value-type="string" table:style-name="ce1">
            <text:p>Nottinghamshire</text:p>
          </table:table-cell>
          <table:table-cell office:value-type="string" table:style-name="ce1">
            <text:p>Y60</text:p>
          </table:table-cell>
          <table:table-cell office:value-type="string" table:style-name="ce1">
            <text:p>Midlands</text:p>
          </table:table-cell>
          <table:table-cell office:value-type="float" office:value="85728" table:style-name="ce30">
            <text:p>85,728</text:p>
          </table:table-cell>
          <table:table-cell office:value-type="float" office:value="122067" table:style-name="ce30">
            <text:p>122,067</text:p>
          </table:table-cell>
          <table:table-cell office:value-type="percentage" office:value="0.70230283368969504" table:style-name="ce31">
            <text:p>70.2%</text:p>
          </table:table-cell>
          <table:table-cell table:number-columns-repeated="16376"/>
        </table:table-row>
        <table:table-row table:style-name="ro2">
          <table:table-cell/>
          <table:table-cell office:value-type="string" table:style-name="ce1">
            <text:p>BCS026</text:p>
          </table:table-cell>
          <table:table-cell office:value-type="string" table:style-name="ce1">
            <text:p>Sandwell And West Birmingham</text:p>
          </table:table-cell>
          <table:table-cell office:value-type="string" table:style-name="ce1">
            <text:p>Y60</text:p>
          </table:table-cell>
          <table:table-cell office:value-type="string" table:style-name="ce1">
            <text:p>Midlands</text:p>
          </table:table-cell>
          <table:table-cell office:value-type="float" office:value="50098" table:style-name="ce30">
            <text:p>50,098</text:p>
          </table:table-cell>
          <table:table-cell office:value-type="float" office:value="88307" table:style-name="ce30">
            <text:p>88,307</text:p>
          </table:table-cell>
          <table:table-cell office:value-type="percentage" office:value="0.56731629429150576" table:style-name="ce31">
            <text:p>56.7%</text:p>
          </table:table-cell>
          <table:table-cell table:number-columns-repeated="16376"/>
        </table:table-row>
        <table:table-row table:style-name="ro2">
          <table:table-cell/>
          <table:table-cell office:value-type="string" table:style-name="ce1">
            <text:p>BCS054</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49735" table:style-name="ce30">
            <text:p>49,735</text:p>
          </table:table-cell>
          <table:table-cell office:value-type="float" office:value="68345" table:style-name="ce30">
            <text:p>68,345</text:p>
          </table:table-cell>
          <table:table-cell office:value-type="percentage" office:value="0.7277050259711757" table:style-name="ce31">
            <text:p>72.8%</text:p>
          </table:table-cell>
          <table:table-cell table:number-columns-repeated="16376"/>
        </table:table-row>
        <table:table-row table:style-name="ro2">
          <table:table-cell/>
          <table:table-cell office:value-type="string" table:style-name="ce1">
            <text:p>BCS012</text:p>
          </table:table-cell>
          <table:table-cell office:value-type="string" table:style-name="ce1">
            <text:p>South Derbyshire</text:p>
          </table:table-cell>
          <table:table-cell office:value-type="string" table:style-name="ce1">
            <text:p>Y60</text:p>
          </table:table-cell>
          <table:table-cell office:value-type="string" table:style-name="ce1">
            <text:p>Midlands</text:p>
          </table:table-cell>
          <table:table-cell office:value-type="float" office:value="57590" table:style-name="ce30">
            <text:p>57,590</text:p>
          </table:table-cell>
          <table:table-cell office:value-type="float" office:value="82997" table:style-name="ce30">
            <text:p>82,997</text:p>
          </table:table-cell>
          <table:table-cell office:value-type="percentage" office:value="0.69388050170488091" table:style-name="ce31">
            <text:p>69.4%</text:p>
          </table:table-cell>
          <table:table-cell table:number-columns-repeated="16376"/>
        </table:table-row>
        <table:table-row table:style-name="ro2">
          <table:table-cell/>
          <table:table-cell office:value-type="string" table:style-name="ce1">
            <text:p>BCS061</text:p>
          </table:table-cell>
          <table:table-cell office:value-type="string" table:style-name="ce1">
            <text:p>University Hospitals of Leicester</text:p>
          </table:table-cell>
          <table:table-cell office:value-type="string" table:style-name="ce1">
            <text:p>Y60</text:p>
          </table:table-cell>
          <table:table-cell office:value-type="string" table:style-name="ce1">
            <text:p>Midlands</text:p>
          </table:table-cell>
          <table:table-cell office:value-type="float" office:value="72782" table:style-name="ce30">
            <text:p>72,782</text:p>
          </table:table-cell>
          <table:table-cell office:value-type="float" office:value="108717" table:style-name="ce30">
            <text:p>108,717</text:p>
          </table:table-cell>
          <table:table-cell office:value-type="percentage" office:value="0.66946291748300635" table:style-name="ce31">
            <text:p>66.9%</text:p>
          </table:table-cell>
          <table:table-cell table:number-columns-repeated="16376"/>
        </table:table-row>
        <table:table-row table:style-name="ro2">
          <table:table-cell/>
          <table:table-cell office:value-type="string" table:style-name="ce1">
            <text:p>BCS001</text:p>
          </table:table-cell>
          <table:table-cell office:value-type="string" table:style-name="ce1">
            <text:p>Wolverhampton</text:p>
          </table:table-cell>
          <table:table-cell office:value-type="string" table:style-name="ce1">
            <text:p>Y60</text:p>
          </table:table-cell>
          <table:table-cell office:value-type="string" table:style-name="ce1">
            <text:p>Midlands</text:p>
          </table:table-cell>
          <table:table-cell office:value-type="float" office:value="75597" table:style-name="ce30">
            <text:p>75,597</text:p>
          </table:table-cell>
          <table:table-cell office:value-type="float" office:value="118670" table:style-name="ce30">
            <text:p>118,670</text:p>
          </table:table-cell>
          <table:table-cell office:value-type="percentage" office:value="0.63703547653155812" table:style-name="ce31">
            <text:p>63.7%</text:p>
          </table:table-cell>
          <table:table-cell table:number-columns-repeated="16376"/>
        </table:table-row>
        <table:table-row table:style-name="ro2">
          <table:table-cell/>
          <table:table-cell office:value-type="string" table:style-name="ce1">
            <text:p>BCS018</text:p>
          </table:table-cell>
          <table:table-cell office:value-type="string" table:style-name="ce1">
            <text:p>Bradford And Airedale</text:p>
          </table:table-cell>
          <table:table-cell office:value-type="string" table:style-name="ce1">
            <text:p>Y63</text:p>
          </table:table-cell>
          <table:table-cell office:value-type="string" table:style-name="ce1">
            <text:p>North East and Yorkshire</text:p>
          </table:table-cell>
          <table:table-cell office:value-type="float" office:value="42521" table:style-name="ce30">
            <text:p>42,521</text:p>
          </table:table-cell>
          <table:table-cell office:value-type="float" office:value="65216" table:style-name="ce30">
            <text:p>65,216</text:p>
          </table:table-cell>
          <table:table-cell office:value-type="percentage" office:value="0.65200257605495582" table:style-name="ce31">
            <text:p>65.2%</text:p>
          </table:table-cell>
          <table:table-cell table:number-columns-repeated="16376"/>
        </table:table-row>
        <table:table-row table:style-name="ro2">
          <table:table-cell/>
          <table:table-cell office:value-type="string" table:style-name="ce1">
            <text:p>BCS045</text:p>
          </table:table-cell>
          <table:table-cell office:value-type="string" table:style-name="ce1">
            <text:p>Calderdale, Kirklees And Wakefield</text:p>
          </table:table-cell>
          <table:table-cell office:value-type="string" table:style-name="ce1">
            <text:p>Y63</text:p>
          </table:table-cell>
          <table:table-cell office:value-type="string" table:style-name="ce1">
            <text:p>North East and Yorkshire</text:p>
          </table:table-cell>
          <table:table-cell office:value-type="float" office:value="88929" table:style-name="ce30">
            <text:p>88,929</text:p>
          </table:table-cell>
          <table:table-cell office:value-type="float" office:value="129004" table:style-name="ce30">
            <text:p>129,004</text:p>
          </table:table-cell>
          <table:table-cell office:value-type="percentage" office:value="0.68935071780719981" table:style-name="ce31">
            <text:p>68.9%</text:p>
          </table:table-cell>
          <table:table-cell table:number-columns-repeated="16376"/>
        </table:table-row>
        <table:table-row table:style-name="ro2">
          <table:table-cell/>
          <table:table-cell office:value-type="string" table:style-name="ce1">
            <text:p>BCS021</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48224" table:style-name="ce30">
            <text:p>48,224</text:p>
          </table:table-cell>
          <table:table-cell office:value-type="float" office:value="66308" table:style-name="ce30">
            <text:p>66,308</text:p>
          </table:table-cell>
          <table:table-cell office:value-type="percentage" office:value="0.72727272727272729" table:style-name="ce31">
            <text:p>72.7%</text:p>
          </table:table-cell>
          <table:table-cell table:number-columns-repeated="16376"/>
        </table:table-row>
        <table:table-row table:style-name="ro2">
          <table:table-cell/>
          <table:table-cell office:value-type="string" table:style-name="ce1">
            <text:p>BCS050</text:p>
          </table:table-cell>
          <table:table-cell office:value-type="string" table:style-name="ce1">
            <text:p>Harrogate, Leeds And York</text:p>
          </table:table-cell>
          <table:table-cell office:value-type="string" table:style-name="ce1">
            <text:p>Y63</text:p>
          </table:table-cell>
          <table:table-cell office:value-type="string" table:style-name="ce1">
            <text:p>North East and Yorkshire</text:p>
          </table:table-cell>
          <table:table-cell office:value-type="float" office:value="107440" table:style-name="ce30">
            <text:p>107,440</text:p>
          </table:table-cell>
          <table:table-cell office:value-type="float" office:value="151527" table:style-name="ce30">
            <text:p>151,527</text:p>
          </table:table-cell>
          <table:table-cell office:value-type="percentage" office:value="0.70904855240320208" table:style-name="ce31">
            <text:p>70.9%</text:p>
          </table:table-cell>
          <table:table-cell table:number-columns-repeated="16376"/>
        </table:table-row>
        <table:table-row table:style-name="ro2">
          <table:table-cell/>
          <table:table-cell office:value-type="string" table:style-name="ce1">
            <text:p>BCS013</text:p>
          </table:table-cell>
          <table:table-cell office:value-type="string" table:style-name="ce1">
            <text:p>Humber and Yorkshire Coast</text:p>
          </table:table-cell>
          <table:table-cell office:value-type="string" table:style-name="ce1">
            <text:p>Y63</text:p>
          </table:table-cell>
          <table:table-cell office:value-type="string" table:style-name="ce1">
            <text:p>North East and Yorkshire</text:p>
          </table:table-cell>
          <table:table-cell office:value-type="float" office:value="104071" table:style-name="ce30">
            <text:p>104,071</text:p>
          </table:table-cell>
          <table:table-cell office:value-type="float" office:value="148296" table:style-name="ce30">
            <text:p>148,296</text:p>
          </table:table-cell>
          <table:table-cell office:value-type="percentage" office:value="0.70177887468306632" table:style-name="ce31">
            <text:p>70.2%</text:p>
          </table:table-cell>
          <table:table-cell table:number-columns-repeated="16376"/>
        </table:table-row>
        <table:table-row table:style-name="ro2">
          <table:table-cell/>
          <table:table-cell office:value-type="string" table:style-name="ce1">
            <text:p>BCS028</text:p>
          </table:table-cell>
          <table:table-cell office:value-type="string" table:style-name="ce1">
            <text:p>North Of Tyne</text:p>
          </table:table-cell>
          <table:table-cell office:value-type="string" table:style-name="ce1">
            <text:p>Y63</text:p>
          </table:table-cell>
          <table:table-cell office:value-type="string" table:style-name="ce1">
            <text:p>North East and Yorkshire</text:p>
          </table:table-cell>
          <table:table-cell office:value-type="float" office:value="79642" table:style-name="ce30">
            <text:p>79,642</text:p>
          </table:table-cell>
          <table:table-cell office:value-type="float" office:value="109728" table:style-name="ce30">
            <text:p>109,728</text:p>
          </table:table-cell>
          <table:table-cell office:value-type="percentage" office:value="0.72581291921843105" table:style-name="ce31">
            <text:p>72.6%</text:p>
          </table:table-cell>
          <table:table-cell table:number-columns-repeated="16376"/>
        </table:table-row>
        <table:table-row table:style-name="ro2">
          <table:table-cell/>
          <table:table-cell office:value-type="string" table:style-name="ce1">
            <text:p>BCS008</text:p>
          </table:table-cell>
          <table:table-cell office:value-type="string" table:style-name="ce1">
            <text:p>South Of Tyne</text:p>
          </table:table-cell>
          <table:table-cell office:value-type="string" table:style-name="ce1">
            <text:p>Y63</text:p>
          </table:table-cell>
          <table:table-cell office:value-type="string" table:style-name="ce1">
            <text:p>North East and Yorkshire</text:p>
          </table:table-cell>
          <table:table-cell office:value-type="float" office:value="61623" table:style-name="ce30">
            <text:p>61,623</text:p>
          </table:table-cell>
          <table:table-cell office:value-type="float" office:value="87783" table:style-name="ce30">
            <text:p>87,783</text:p>
          </table:table-cell>
          <table:table-cell office:value-type="percentage" office:value="0.70199241310959981" table:style-name="ce31">
            <text:p>70.2%</text:p>
          </table:table-cell>
          <table:table-cell table:number-columns-repeated="16376"/>
        </table:table-row>
        <table:table-row table:style-name="ro2">
          <table:table-cell/>
          <table:table-cell office:value-type="string" table:style-name="ce1">
            <text:p>BCS023</text:p>
          </table:table-cell>
          <table:table-cell office:value-type="string" table:style-name="ce1">
            <text:p>South Yorkshire And Bassetlaw</text:p>
          </table:table-cell>
          <table:table-cell office:value-type="string" table:style-name="ce1">
            <text:p>Y63</text:p>
          </table:table-cell>
          <table:table-cell office:value-type="string" table:style-name="ce1">
            <text:p>North East and Yorkshire</text:p>
          </table:table-cell>
          <table:table-cell office:value-type="float" office:value="119754" table:style-name="ce30">
            <text:p>119,754</text:p>
          </table:table-cell>
          <table:table-cell office:value-type="float" office:value="174325" table:style-name="ce30">
            <text:p>174,325</text:p>
          </table:table-cell>
          <table:table-cell office:value-type="percentage" office:value="0.68695826760361389" table:style-name="ce31">
            <text:p>68.7%</text:p>
          </table:table-cell>
          <table:table-cell table:number-columns-repeated="16376"/>
        </table:table-row>
        <table:table-row table:style-name="ro2">
          <table:table-cell/>
          <table:table-cell office:value-type="string" table:style-name="ce1">
            <text:p>BCS011</text:p>
          </table:table-cell>
          <table:table-cell office:value-type="string" table:style-name="ce1">
            <text:p>Tees</text:p>
          </table:table-cell>
          <table:table-cell office:value-type="string" table:style-name="ce1">
            <text:p>Y63</text:p>
          </table:table-cell>
          <table:table-cell office:value-type="string" table:style-name="ce1">
            <text:p>North East and Yorkshire</text:p>
          </table:table-cell>
          <table:table-cell office:value-type="float" office:value="77859" table:style-name="ce30">
            <text:p>77,859</text:p>
          </table:table-cell>
          <table:table-cell office:value-type="float" office:value="112221" table:style-name="ce30">
            <text:p>112,221</text:p>
          </table:table-cell>
          <table:table-cell office:value-type="percentage" office:value="0.69380062555136734" table:style-name="ce31">
            <text:p>69.4%</text:p>
          </table:table-cell>
          <table:table-cell table:number-columns-repeated="16376"/>
        </table:table-row>
        <table:table-row table:style-name="ro2">
          <table:table-cell/>
          <table:table-cell office:value-type="string" table:style-name="ce1">
            <text:p>BCS010</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65833" table:style-name="ce30">
            <text:p>65,833</text:p>
          </table:table-cell>
          <table:table-cell office:value-type="float" office:value="104544" table:style-name="ce30">
            <text:p>104,544</text:p>
          </table:table-cell>
          <table:table-cell office:value-type="percentage" office:value="0.62971571778389956" table:style-name="ce31">
            <text:p>63.0%</text:p>
          </table:table-cell>
          <table:table-cell table:number-columns-repeated="16376"/>
        </table:table-row>
        <table:table-row table:style-name="ro2">
          <table:table-cell/>
          <table:table-cell office:value-type="string" table:style-name="ce1">
            <text:p>BCS046</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75729" table:style-name="ce30">
            <text:p>75,729</text:p>
          </table:table-cell>
          <table:table-cell office:value-type="float" office:value="107412" table:style-name="ce30">
            <text:p>107,412</text:p>
          </table:table-cell>
          <table:table-cell office:value-type="percentage" office:value="0.70503295721148473" table:style-name="ce31">
            <text:p>70.5%</text:p>
          </table:table-cell>
          <table:table-cell table:number-columns-repeated="16376"/>
        </table:table-row>
        <table:table-row table:style-name="ro2">
          <table:table-cell/>
          <table:table-cell office:value-type="string" table:style-name="ce1">
            <text:p>BCS034</text:p>
          </table:table-cell>
          <table:table-cell office:value-type="string" table:style-name="ce1">
            <text:p>Cumbria And Morecambe Bay</text:p>
          </table:table-cell>
          <table:table-cell office:value-type="string" table:style-name="ce1">
            <text:p>Y62</text:p>
          </table:table-cell>
          <table:table-cell office:value-type="string" table:style-name="ce1">
            <text:p>North West</text:p>
          </table:table-cell>
          <table:table-cell office:value-type="float" office:value="70561" table:style-name="ce30">
            <text:p>70,561</text:p>
          </table:table-cell>
          <table:table-cell office:value-type="float" office:value="96335" table:style-name="ce30">
            <text:p>96,335</text:p>
          </table:table-cell>
          <table:table-cell office:value-type="percentage" office:value="0.73245445580526292" table:style-name="ce31">
            <text:p>73.2%</text:p>
          </table:table-cell>
          <table:table-cell table:number-columns-repeated="16376"/>
        </table:table-row>
        <table:table-row table:style-name="ro2">
          <table:table-cell/>
          <table:table-cell office:value-type="string" table:style-name="ce1">
            <text:p>BCS037</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120196" table:style-name="ce30">
            <text:p>120,196</text:p>
          </table:table-cell>
          <table:table-cell office:value-type="float" office:value="181861" table:style-name="ce30">
            <text:p>181,861</text:p>
          </table:table-cell>
          <table:table-cell office:value-type="percentage" office:value="0.66092235278591893" table:style-name="ce31">
            <text:p>66.1%</text:p>
          </table:table-cell>
          <table:table-cell table:number-columns-repeated="16376"/>
        </table:table-row>
        <table:table-row table:style-name="ro2">
          <table:table-cell/>
          <table:table-cell office:value-type="string" table:style-name="ce1">
            <text:p>BCS060</text:p>
          </table:table-cell>
          <table:table-cell office:value-type="string" table:style-name="ce1">
            <text:p>Liverpool and Wirral</text:p>
          </table:table-cell>
          <table:table-cell office:value-type="string" table:style-name="ce1">
            <text:p>Y62</text:p>
          </table:table-cell>
          <table:table-cell office:value-type="string" table:style-name="ce1">
            <text:p>North West</text:p>
          </table:table-cell>
          <table:table-cell office:value-type="float" office:value="67358" table:style-name="ce30">
            <text:p>67,358</text:p>
          </table:table-cell>
          <table:table-cell office:value-type="float" office:value="108197" table:style-name="ce30">
            <text:p>108,197</text:p>
          </table:table-cell>
          <table:table-cell office:value-type="percentage" office:value="0.6225496085843415" table:style-name="ce31">
            <text:p>62.3%</text:p>
          </table:table-cell>
          <table:table-cell table:number-columns-repeated="16376"/>
        </table:table-row>
        <table:table-row table:style-name="ro2">
          <table:table-cell/>
          <table:table-cell office:value-type="string" table:style-name="ce1">
            <text:p>BCS047</text:p>
          </table:table-cell>
          <table:table-cell office:value-type="string" table:style-name="ce1">
            <text:p>Merseyside And North Cheshire</text:p>
          </table:table-cell>
          <table:table-cell office:value-type="string" table:style-name="ce1">
            <text:p>Y62</text:p>
          </table:table-cell>
          <table:table-cell office:value-type="string" table:style-name="ce1">
            <text:p>North West</text:p>
          </table:table-cell>
          <table:table-cell office:value-type="float" office:value="84161" table:style-name="ce30">
            <text:p>84,161</text:p>
          </table:table-cell>
          <table:table-cell office:value-type="float" office:value="129394" table:style-name="ce30">
            <text:p>129,394</text:p>
          </table:table-cell>
          <table:table-cell office:value-type="percentage" office:value="0.65042428551555709" table:style-name="ce31">
            <text:p>65.0%</text:p>
          </table:table-cell>
          <table:table-cell table:number-columns-repeated="16376"/>
        </table:table-row>
        <table:table-row table:style-name="ro2">
          <table:table-cell/>
          <table:table-cell office:value-type="string" table:style-name="ce1">
            <text:p>BCS036</text:p>
          </table:table-cell>
          <table:table-cell office:value-type="string" table:style-name="ce1">
            <text:p>Pennine</text:p>
          </table:table-cell>
          <table:table-cell office:value-type="string" table:style-name="ce1">
            <text:p>Y62</text:p>
          </table:table-cell>
          <table:table-cell office:value-type="string" table:style-name="ce1">
            <text:p>North West</text:p>
          </table:table-cell>
          <table:table-cell office:value-type="float" office:value="62525" table:style-name="ce30">
            <text:p>62,525</text:p>
          </table:table-cell>
          <table:table-cell office:value-type="float" office:value="100072" table:style-name="ce30">
            <text:p>100,072</text:p>
          </table:table-cell>
          <table:table-cell office:value-type="percentage" office:value="0.6248001438963946" table:style-name="ce31">
            <text:p>62.5%</text:p>
          </table:table-cell>
          <table:table-cell table:number-columns-repeated="16376"/>
        </table:table-row>
        <table:table-row table:style-name="ro2">
          <table:table-cell/>
          <table:table-cell office:value-type="string" table:style-name="ce1">
            <text:p>BCS057</text:p>
          </table:table-cell>
          <table:table-cell office:value-type="string" table:style-name="ce1">
            <text:p>Withington</text:p>
          </table:table-cell>
          <table:table-cell office:value-type="string" table:style-name="ce1">
            <text:p>Y62</text:p>
          </table:table-cell>
          <table:table-cell office:value-type="string" table:style-name="ce1">
            <text:p>North West</text:p>
          </table:table-cell>
          <table:table-cell office:value-type="float" office:value="87213" table:style-name="ce30">
            <text:p>87,213</text:p>
          </table:table-cell>
          <table:table-cell office:value-type="float" office:value="136779" table:style-name="ce30">
            <text:p>136,779</text:p>
          </table:table-cell>
          <table:table-cell office:value-type="percentage" office:value="0.63761981005856161" table:style-name="ce31">
            <text:p>63.8%</text:p>
          </table:table-cell>
          <table:table-cell table:number-columns-repeated="16376"/>
        </table:table-row>
        <table:table-row table:style-name="ro2">
          <table:table-cell/>
          <table:table-cell office:value-type="string" table:style-name="ce1">
            <text:p>BCS038</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81846" table:style-name="ce30">
            <text:p>81,846</text:p>
          </table:table-cell>
          <table:table-cell office:value-type="float" office:value="119886" table:style-name="ce30">
            <text:p>119,886</text:p>
          </table:table-cell>
          <table:table-cell office:value-type="percentage" office:value="0.68269856363545367" table:style-name="ce31">
            <text:p>68.3%</text:p>
          </table:table-cell>
          <table:table-cell table:number-columns-repeated="16376"/>
        </table:table-row>
        <table:table-row table:style-name="ro2">
          <table:table-cell/>
          <table:table-cell office:value-type="string" table:style-name="ce1">
            <text:p>BCS055</text:p>
          </table:table-cell>
          <table:table-cell office:value-type="string" table:style-name="ce1">
            <text:p>Buckinghamshire And Milton Keynes</text:p>
          </table:table-cell>
          <table:table-cell office:value-type="string" table:style-name="ce1">
            <text:p>Y59</text:p>
          </table:table-cell>
          <table:table-cell office:value-type="string" table:style-name="ce1">
            <text:p>South East</text:p>
          </table:table-cell>
          <table:table-cell office:value-type="float" office:value="66728" table:style-name="ce30">
            <text:p>66,728</text:p>
          </table:table-cell>
          <table:table-cell office:value-type="float" office:value="95199" table:style-name="ce30">
            <text:p>95,199</text:p>
          </table:table-cell>
          <table:table-cell office:value-type="percentage" office:value="0.70093173247618146" table:style-name="ce31">
            <text:p>70.1%</text:p>
          </table:table-cell>
          <table:table-cell table:number-columns-repeated="16376"/>
        </table:table-row>
        <table:table-row table:style-name="ro2">
          <table:table-cell/>
          <table:table-cell office:value-type="string" table:style-name="ce1">
            <text:p>BCS048</text:p>
          </table:table-cell>
          <table:table-cell office:value-type="string" table:style-name="ce1">
            <text:p>East Kent</text:p>
          </table:table-cell>
          <table:table-cell office:value-type="string" table:style-name="ce1">
            <text:p>Y59</text:p>
          </table:table-cell>
          <table:table-cell office:value-type="string" table:style-name="ce1">
            <text:p>South East</text:p>
          </table:table-cell>
          <table:table-cell office:value-type="float" office:value="60099" table:style-name="ce30">
            <text:p>60,099</text:p>
          </table:table-cell>
          <table:table-cell office:value-type="float" office:value="84339" table:style-name="ce30">
            <text:p>84,339</text:p>
          </table:table-cell>
          <table:table-cell office:value-type="percentage" office:value="0.71258848219684845" table:style-name="ce31">
            <text:p>71.3%</text:p>
          </table:table-cell>
          <table:table-cell table:number-columns-repeated="16376"/>
        </table:table-row>
        <table:table-row table:style-name="ro2">
          <table:table-cell/>
          <table:table-cell office:value-type="string" table:style-name="ce1">
            <text:p>BCS033</text:p>
          </table:table-cell>
          <table:table-cell office:value-type="string" table:style-name="ce1">
            <text:p>Hampshire</text:p>
          </table:table-cell>
          <table:table-cell office:value-type="string" table:style-name="ce1">
            <text:p>Y59</text:p>
          </table:table-cell>
          <table:table-cell office:value-type="string" table:style-name="ce1">
            <text:p>South East</text:p>
          </table:table-cell>
          <table:table-cell office:value-type="float" office:value="91631" table:style-name="ce30">
            <text:p>91,631</text:p>
          </table:table-cell>
          <table:table-cell office:value-type="float" office:value="129071" table:style-name="ce30">
            <text:p>129,071</text:p>
          </table:table-cell>
          <table:table-cell office:value-type="percentage" office:value="0.70992709438990942" table:style-name="ce31">
            <text:p>71.0%</text:p>
          </table:table-cell>
          <table:table-cell table:number-columns-repeated="16376"/>
        </table:table-row>
        <table:table-row table:style-name="ro2">
          <table:table-cell/>
          <table:table-cell office:value-type="string" table:style-name="ce1">
            <text:p>BCS059</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54000" table:style-name="ce30">
            <text:p>54,000</text:p>
          </table:table-cell>
          <table:table-cell office:value-type="float" office:value="78907" table:style-name="ce30">
            <text:p>78,907</text:p>
          </table:table-cell>
          <table:table-cell office:value-type="percentage" office:value="0.68434993093134955" table:style-name="ce31">
            <text:p>68.4%</text:p>
          </table:table-cell>
          <table:table-cell table:number-columns-repeated="16376"/>
        </table:table-row>
        <table:table-row table:style-name="ro2">
          <table:table-cell/>
          <table:table-cell office:value-type="string" table:style-name="ce1">
            <text:p>BCS014</text:p>
          </table:table-cell>
          <table:table-cell office:value-type="string" table:style-name="ce1">
            <text:p>Solent</text:p>
          </table:table-cell>
          <table:table-cell office:value-type="string" table:style-name="ce1">
            <text:p>Y59</text:p>
          </table:table-cell>
          <table:table-cell office:value-type="string" table:style-name="ce1">
            <text:p>South East</text:p>
          </table:table-cell>
          <table:table-cell office:value-type="float" office:value="78298" table:style-name="ce30">
            <text:p>78,298</text:p>
          </table:table-cell>
          <table:table-cell office:value-type="float" office:value="109235" table:style-name="ce30">
            <text:p>109,235</text:p>
          </table:table-cell>
          <table:table-cell office:value-type="percentage" office:value="0.71678491326040183" table:style-name="ce31">
            <text:p>71.7%</text:p>
          </table:table-cell>
          <table:table-cell table:number-columns-repeated="16376"/>
        </table:table-row>
        <table:table-row table:style-name="ro2">
          <table:table-cell/>
          <table:table-cell office:value-type="string" table:style-name="ce1">
            <text:p>BCS039</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147794" table:style-name="ce30">
            <text:p>147,794</text:p>
          </table:table-cell>
          <table:table-cell office:value-type="float" office:value="212941" table:style-name="ce30">
            <text:p>212,941</text:p>
          </table:table-cell>
          <table:table-cell office:value-type="percentage" office:value="0.69406079618298022" table:style-name="ce31">
            <text:p>69.4%</text:p>
          </table:table-cell>
          <table:table-cell table:number-columns-repeated="16376"/>
        </table:table-row>
        <table:table-row table:style-name="ro2">
          <table:table-cell/>
          <table:table-cell office:value-type="string" table:style-name="ce1">
            <text:p>BCS041</text:p>
          </table:table-cell>
          <table:table-cell office:value-type="string" table:style-name="ce1">
            <text:p>Sussex</text:p>
          </table:table-cell>
          <table:table-cell office:value-type="string" table:style-name="ce1">
            <text:p>Y59</text:p>
          </table:table-cell>
          <table:table-cell office:value-type="string" table:style-name="ce1">
            <text:p>South East</text:p>
          </table:table-cell>
          <table:table-cell office:value-type="float" office:value="82136" table:style-name="ce30">
            <text:p>82,136</text:p>
          </table:table-cell>
          <table:table-cell office:value-type="float" office:value="120242" table:style-name="ce30">
            <text:p>120,242</text:p>
          </table:table-cell>
          <table:table-cell office:value-type="percentage" office:value="0.68308910364099062" table:style-name="ce31">
            <text:p>68.3%</text:p>
          </table:table-cell>
          <table:table-cell table:number-columns-repeated="16376"/>
        </table:table-row>
        <table:table-row table:style-name="ro2">
          <table:table-cell/>
          <table:table-cell office:value-type="string" table:style-name="ce1">
            <text:p>BCS052</text:p>
          </table:table-cell>
          <table:table-cell office:value-type="string" table:style-name="ce1">
            <text:p>West Kent And Medway</text:p>
          </table:table-cell>
          <table:table-cell office:value-type="string" table:style-name="ce1">
            <text:p>Y59</text:p>
          </table:table-cell>
          <table:table-cell office:value-type="string" table:style-name="ce1">
            <text:p>South East</text:p>
          </table:table-cell>
          <table:table-cell office:value-type="float" office:value="96613" table:style-name="ce30">
            <text:p>96,613</text:p>
          </table:table-cell>
          <table:table-cell office:value-type="float" office:value="140305" table:style-name="ce30">
            <text:p>140,305</text:p>
          </table:table-cell>
          <table:table-cell office:value-type="percentage" office:value="0.68859270874166989" table:style-name="ce31">
            <text:p>68.9%</text:p>
          </table:table-cell>
          <table:table-cell table:number-columns-repeated="16376"/>
        </table:table-row>
        <table:table-row table:style-name="ro2">
          <table:table-cell/>
          <table:table-cell office:value-type="string" table:style-name="ce1">
            <text:p>BCS062</text:p>
          </table:table-cell>
          <table:table-cell office:value-type="string" table:style-name="ce1">
            <text:p>Western Sussex</text:p>
          </table:table-cell>
          <table:table-cell office:value-type="string" table:style-name="ce1">
            <text:p>Y59</text:p>
          </table:table-cell>
          <table:table-cell office:value-type="string" table:style-name="ce1">
            <text:p>South East</text:p>
          </table:table-cell>
          <table:table-cell office:value-type="float" office:value="51904" table:style-name="ce30">
            <text:p>51,904</text:p>
          </table:table-cell>
          <table:table-cell office:value-type="float" office:value="72195" table:style-name="ce30">
            <text:p>72,195</text:p>
          </table:table-cell>
          <table:table-cell office:value-type="percentage" office:value="0.71894175496918067" table:style-name="ce31">
            <text:p>71.9%</text:p>
          </table:table-cell>
          <table:table-cell table:number-columns-repeated="16376"/>
        </table:table-row>
        <table:table-row table:style-name="ro2">
          <table:table-cell/>
          <table:table-cell office:value-type="string" table:style-name="ce1">
            <text:p>BCS044</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87466" table:style-name="ce30">
            <text:p>87,466</text:p>
          </table:table-cell>
          <table:table-cell office:value-type="float" office:value="120222" table:style-name="ce30">
            <text:p>120,222</text:p>
          </table:table-cell>
          <table:table-cell office:value-type="percentage" office:value="0.72753738916338107" table:style-name="ce31">
            <text:p>72.8%</text:p>
          </table:table-cell>
          <table:table-cell table:number-columns-repeated="16376"/>
        </table:table-row>
        <table:table-row table:style-name="ro2">
          <table:table-cell/>
          <table:table-cell office:value-type="string" table:style-name="ce1">
            <text:p>BCS043</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78638" table:style-name="ce30">
            <text:p>78,638</text:p>
          </table:table-cell>
          <table:table-cell office:value-type="float" office:value="114078" table:style-name="ce30">
            <text:p>114,078</text:p>
          </table:table-cell>
          <table:table-cell office:value-type="percentage" office:value="0.68933536702957621" table:style-name="ce31">
            <text:p>68.9%</text:p>
          </table:table-cell>
          <table:table-cell table:number-columns-repeated="16376"/>
        </table:table-row>
        <table:table-row table:style-name="ro2">
          <table:table-cell/>
          <table:table-cell office:value-type="string" table:style-name="ce1">
            <text:p>BCS056</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65889" table:style-name="ce30">
            <text:p>65,889</text:p>
          </table:table-cell>
          <table:table-cell office:value-type="float" office:value="92114" table:style-name="ce30">
            <text:p>92,114</text:p>
          </table:table-cell>
          <table:table-cell office:value-type="percentage" office:value="0.71529843454849429" table:style-name="ce31">
            <text:p>71.5%</text:p>
          </table:table-cell>
          <table:table-cell table:number-columns-repeated="16376"/>
        </table:table-row>
        <table:table-row table:style-name="ro2">
          <table:table-cell/>
          <table:table-cell office:value-type="string" table:style-name="ce1">
            <text:p>BCS03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88558" table:style-name="ce30">
            <text:p>88,558</text:p>
          </table:table-cell>
          <table:table-cell office:value-type="float" office:value="121092" table:style-name="ce30">
            <text:p>121,092</text:p>
          </table:table-cell>
          <table:table-cell office:value-type="percentage" office:value="0.73132824629207549" table:style-name="ce31">
            <text:p>73.1%</text:p>
          </table:table-cell>
          <table:table-cell table:number-columns-repeated="16376"/>
        </table:table-row>
        <table:table-row table:style-name="ro2">
          <table:table-cell/>
          <table:table-cell office:value-type="string" table:style-name="ce1">
            <text:p>BCS007</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66744" table:style-name="ce30">
            <text:p>66,744</text:p>
          </table:table-cell>
          <table:table-cell office:value-type="float" office:value="91909" table:style-name="ce30">
            <text:p>91,909</text:p>
          </table:table-cell>
          <table:table-cell office:value-type="percentage" office:value="0.72619656399264487" table:style-name="ce31">
            <text:p>72.6%</text:p>
          </table:table-cell>
          <table:table-cell table:number-columns-repeated="16376"/>
        </table:table-row>
        <table:table-row table:style-name="ro2">
          <table:table-cell/>
          <table:table-cell office:value-type="string" table:style-name="ce1">
            <text:p>BCS049</text:p>
          </table:table-cell>
          <table:table-cell office:value-type="string" table:style-name="ce1">
            <text:p>North And East Devon</text:p>
          </table:table-cell>
          <table:table-cell office:value-type="string" table:style-name="ce1">
            <text:p>Y58</text:p>
          </table:table-cell>
          <table:table-cell office:value-type="string" table:style-name="ce1">
            <text:p>South West</text:p>
          </table:table-cell>
          <table:table-cell office:value-type="float" office:value="61277" table:style-name="ce30">
            <text:p>61,277</text:p>
          </table:table-cell>
          <table:table-cell office:value-type="float" office:value="81534" table:style-name="ce30">
            <text:p>81,534</text:p>
          </table:table-cell>
          <table:table-cell office:value-type="percentage" office:value="0.75155149998773518" table:style-name="ce31">
            <text:p>75.2%</text:p>
          </table:table-cell>
          <table:table-cell table:number-columns-repeated="16376"/>
        </table:table-row>
        <table:table-row table:style-name="ro2">
          <table:table-cell/>
          <table:table-cell office:value-type="string" table:style-name="ce1">
            <text:p>BCS029</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64792" table:style-name="ce30">
            <text:p>64,792</text:p>
          </table:table-cell>
          <table:table-cell office:value-type="float" office:value="91348" table:style-name="ce30">
            <text:p>91,348</text:p>
          </table:table-cell>
          <table:table-cell office:value-type="percentage" office:value="0.70928755966195212" table:style-name="ce31">
            <text:p>70.9%</text:p>
          </table:table-cell>
          <table:table-cell table:number-columns-repeated="16376"/>
        </table:table-row>
        <table:table-row table:style-name="ro2">
          <table:table-cell/>
          <table:table-cell office:value-type="string" table:style-name="ce1">
            <text:p>BCS004</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71655" table:style-name="ce30">
            <text:p>71,655</text:p>
          </table:table-cell>
          <table:table-cell office:value-type="float" office:value="99109" table:style-name="ce30">
            <text:p>99,109</text:p>
          </table:table-cell>
          <table:table-cell office:value-type="percentage" office:value="0.72299185744987837" table:style-name="ce31">
            <text:p>72.3%</text:p>
          </table:table-cell>
          <table:table-cell table:number-columns-repeated="16376"/>
        </table:table-row>
        <table:table-row table:style-name="ro2">
          <table:table-cell/>
          <table:table-cell table:number-columns-repeated="4" table:style-name="ce1"/>
          <table:table-cell table:number-columns-repeated="2" table:style-name="ce30"/>
          <table:table-cell table:style-name="ce31"/>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8" table:default-cell-style-name="ce1"/>
        <table:table-column table:style-name="co11"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2"/>
          <table:table-cell office:value-type="string" table:number-columns-spanned="3" table:number-rows-spanned="1" table:style-name="ce34">
            <text:p>BS1 - Uptake</text:p>
          </table:table-cell>
          <table:covered-table-cell table:number-columns-repeated="2"/>
          <table:table-cell office:value-type="string" table:number-columns-spanned="3" table:number-rows-spanned="1" table:style-name="ce34">
            <text:p>BS2 - Uptake: screening round length</text:p>
          </table:table-cell>
          <table:covered-table-cell table:number-columns-repeated="2"/>
          <table:table-cell table:number-columns-repeated="989" table:style-name="ce32"/>
          <table:table-cell table:number-columns-repeated="15384"/>
        </table:table-row>
        <table:table-row table:style-name="ro15">
          <table:table-cell table:style-name="ce32"/>
          <table:table-cell office:value-type="string" table:style-name="ce32">
            <text:p>Code</text:p>
          </table:table-cell>
          <table:table-cell office:value-type="string" table:style-name="ce32">
            <text:p>Organisation</text:p>
          </table:table-cell>
          <table:table-cell office:value-type="string" table:style-name="ce32">
            <text:p>Region code</text:p>
          </table:table-cell>
          <table:table-cell office:value-type="string" table:style-name="ce32">
            <text:p>NHS England Region</text:p>
          </table:table-cell>
          <table:table-cell office:value-type="string" table:style-name="ce32">
            <text:p>Eligible women screened</text:p>
          </table:table-cell>
          <table:table-cell office:value-type="string" table:style-name="ce32">
            <text:p>Eligible women offered an appointment within 6 months</text:p>
          </table:table-cell>
          <table:table-cell office:value-type="string" table:style-name="ce32">
            <text:p>Performance</text:p>
          </table:table-cell>
          <table:table-cell office:value-type="string" table:style-name="ce32">
            <text:p>Eligible women with next appointment within 36 months of previous episode</text:p>
          </table:table-cell>
          <table:table-cell office:value-type="string" table:style-name="ce32">
            <text:p>Eligible women invited</text:p>
          </table:table-cell>
          <table:table-cell office:value-type="string" table:style-name="ce32">
            <text:p>Performance</text:p>
          </table:table-cell>
          <table:table-cell table:number-columns-repeated="989" table:style-name="ce32"/>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746770" table:style-name="ce30">
            <text:p>1,746,770</text:p>
          </table:table-cell>
          <table:table-cell office:value-type="float" office:value="2495003" table:style-name="ce30">
            <text:p>2,495,003</text:p>
          </table:table-cell>
          <table:table-cell office:value-type="percentage" office:value="0.70010737462039097" table:style-name="ce31">
            <text:p>70.0%</text:p>
          </table:table-cell>
          <table:table-cell office:value-type="float" office:value="1668935" table:style-name="ce30">
            <text:p>1,668,935</text:p>
          </table:table-cell>
          <table:table-cell office:value-type="float" office:value="1753544" table:style-name="ce30">
            <text:p>1,753,544</text:p>
          </table:table-cell>
          <table:table-cell office:value-type="percentage" office:value="0.95174971372260997" table:style-name="ce31">
            <text:p>95.2%</text:p>
          </table:table-cell>
          <table:table-cell table:number-columns-repeated="16373"/>
        </table:table-row>
        <table:table-row table:style-name="ro2">
          <table:table-cell/>
          <table:table-cell table:number-columns-repeated="4" table:style-name="ce1"/>
          <table:table-cell table:number-columns-repeated="2" table:style-name="ce30"/>
          <table:table-cell table:style-name="ce31"/>
          <table:table-cell table:number-columns-repeated="2" table:style-name="ce30"/>
          <table:table-cell table:style-name="ce31"/>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49010" table:style-name="ce30">
            <text:p>49,010</text:p>
          </table:table-cell>
          <table:table-cell office:value-type="float" office:value="69855" table:style-name="ce30">
            <text:p>69,855</text:p>
          </table:table-cell>
          <table:table-cell office:value-type="percentage" office:value="0.701596163481497" table:style-name="ce31">
            <text:p>70.2%</text:p>
          </table:table-cell>
          <table:table-cell office:value-type="float" office:value="43239" table:style-name="ce30">
            <text:p>43,239</text:p>
          </table:table-cell>
          <table:table-cell office:value-type="float" office:value="49315" table:style-name="ce30">
            <text:p>49,315</text:p>
          </table:table-cell>
          <table:table-cell office:value-type="percentage" office:value="0.87679205110007097" table:style-name="ce31">
            <text:p>87.7%</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10393" table:style-name="ce30">
            <text:p>10,393</text:p>
          </table:table-cell>
          <table:table-cell office:value-type="float" office:value="15665" table:style-name="ce30">
            <text:p>15,665</text:p>
          </table:table-cell>
          <table:table-cell office:value-type="percentage" office:value="0.66345355888924396" table:style-name="ce31">
            <text:p>66.3%</text:p>
          </table:table-cell>
          <table:table-cell office:value-type="float" office:value="9148" table:style-name="ce30">
            <text:p>9,148</text:p>
          </table:table-cell>
          <table:table-cell office:value-type="float" office:value="9324" table:style-name="ce30">
            <text:p>9,324</text:p>
          </table:table-cell>
          <table:table-cell office:value-type="percentage" office:value="0.98112398112398103" table:style-name="ce31">
            <text:p>98.1%</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20388" table:style-name="ce30">
            <text:p>20,388</text:p>
          </table:table-cell>
          <table:table-cell office:value-type="float" office:value="25675" table:style-name="ce30">
            <text:p>25,675</text:p>
          </table:table-cell>
          <table:table-cell office:value-type="percentage" office:value="0.79407984420642697" table:style-name="ce31">
            <text:p>79.4%</text:p>
          </table:table-cell>
          <table:table-cell office:value-type="float" office:value="18155" table:style-name="ce30">
            <text:p>18,155</text:p>
          </table:table-cell>
          <table:table-cell office:value-type="float" office:value="19503" table:style-name="ce30">
            <text:p>19,503</text:p>
          </table:table-cell>
          <table:table-cell office:value-type="percentage" office:value="0.93088242834435697" table:style-name="ce31">
            <text:p>93.1%</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16718" table:style-name="ce30">
            <text:p>16,718</text:p>
          </table:table-cell>
          <table:table-cell office:value-type="float" office:value="20720" table:style-name="ce30">
            <text:p>20,720</text:p>
          </table:table-cell>
          <table:table-cell office:value-type="percentage" office:value="0.80685328185328198" table:style-name="ce31">
            <text:p>80.7%</text:p>
          </table:table-cell>
          <table:table-cell office:value-type="float" office:value="15118" table:style-name="ce30">
            <text:p>15,118</text:p>
          </table:table-cell>
          <table:table-cell office:value-type="float" office:value="15329" table:style-name="ce30">
            <text:p>15,329</text:p>
          </table:table-cell>
          <table:table-cell office:value-type="percentage" office:value="0.98623524039402399" table:style-name="ce31">
            <text:p>98.6%</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8784" table:style-name="ce30">
            <text:p>8,784</text:p>
          </table:table-cell>
          <table:table-cell office:value-type="float" office:value="11895" table:style-name="ce30">
            <text:p>11,895</text:p>
          </table:table-cell>
          <table:table-cell office:value-type="percentage" office:value="0.73846153846153895" table:style-name="ce31">
            <text:p>73.8%</text:p>
          </table:table-cell>
          <table:table-cell office:value-type="float" office:value="8160" table:style-name="ce30">
            <text:p>8,160</text:p>
          </table:table-cell>
          <table:table-cell office:value-type="float" office:value="8259" table:style-name="ce30">
            <text:p>8,259</text:p>
          </table:table-cell>
          <table:table-cell office:value-type="percentage" office:value="0.988013076643661" table:style-name="ce31">
            <text:p>98.8%</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9485" table:style-name="ce30">
            <text:p>9,485</text:p>
          </table:table-cell>
          <table:table-cell office:value-type="float" office:value="12870" table:style-name="ce30">
            <text:p>12,870</text:p>
          </table:table-cell>
          <table:table-cell office:value-type="percentage" office:value="0.73698523698523699" table:style-name="ce31">
            <text:p>73.7%</text:p>
          </table:table-cell>
          <table:table-cell office:value-type="float" office:value="9010" table:style-name="ce30">
            <text:p>9,010</text:p>
          </table:table-cell>
          <table:table-cell office:value-type="float" office:value="9075" table:style-name="ce30">
            <text:p>9,075</text:p>
          </table:table-cell>
          <table:table-cell office:value-type="percentage" office:value="0.99283746556473795" table:style-name="ce31">
            <text:p>99.3%</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8382" table:style-name="ce30">
            <text:p>8,382</text:p>
          </table:table-cell>
          <table:table-cell office:value-type="float" office:value="12536" table:style-name="ce30">
            <text:p>12,536</text:p>
          </table:table-cell>
          <table:table-cell office:value-type="percentage" office:value="0.66863433312061304" table:style-name="ce31">
            <text:p>66.9%</text:p>
          </table:table-cell>
          <table:table-cell office:value-type="float" office:value="7875" table:style-name="ce30">
            <text:p>7,875</text:p>
          </table:table-cell>
          <table:table-cell office:value-type="float" office:value="8550" table:style-name="ce30">
            <text:p>8,550</text:p>
          </table:table-cell>
          <table:table-cell office:value-type="percentage" office:value="0.92105263157894701" table:style-name="ce31">
            <text:p>92.1%</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22130" table:style-name="ce30">
            <text:p>22,130</text:p>
          </table:table-cell>
          <table:table-cell office:value-type="float" office:value="28918" table:style-name="ce30">
            <text:p>28,918</text:p>
          </table:table-cell>
          <table:table-cell office:value-type="percentage" office:value="0.76526730755930605" table:style-name="ce31">
            <text:p>76.5%</text:p>
          </table:table-cell>
          <table:table-cell office:value-type="float" office:value="20420" table:style-name="ce30">
            <text:p>20,420</text:p>
          </table:table-cell>
          <table:table-cell office:value-type="float" office:value="20687" table:style-name="ce30">
            <text:p>20,687</text:p>
          </table:table-cell>
          <table:table-cell office:value-type="percentage" office:value="0.98709334364576795" table:style-name="ce31">
            <text:p>98.7%</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11241" table:style-name="ce30">
            <text:p>11,241</text:p>
          </table:table-cell>
          <table:table-cell office:value-type="float" office:value="15415" table:style-name="ce30">
            <text:p>15,415</text:p>
          </table:table-cell>
          <table:table-cell office:value-type="percentage" office:value="0.72922478105741195" table:style-name="ce31">
            <text:p>72.9%</text:p>
          </table:table-cell>
          <table:table-cell office:value-type="float" office:value="10618" table:style-name="ce30">
            <text:p>10,618</text:p>
          </table:table-cell>
          <table:table-cell office:value-type="float" office:value="10713" table:style-name="ce30">
            <text:p>10,713</text:p>
          </table:table-cell>
          <table:table-cell office:value-type="percentage" office:value="0.99113226920563802" table:style-name="ce31">
            <text:p>99.1%</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19096" table:style-name="ce30">
            <text:p>19,096</text:p>
          </table:table-cell>
          <table:table-cell office:value-type="float" office:value="28362" table:style-name="ce30">
            <text:p>28,362</text:p>
          </table:table-cell>
          <table:table-cell office:value-type="percentage" office:value="0.67329525421338399" table:style-name="ce31">
            <text:p>67.3%</text:p>
          </table:table-cell>
          <table:table-cell office:value-type="float" office:value="17603" table:style-name="ce30">
            <text:p>17,603</text:p>
          </table:table-cell>
          <table:table-cell office:value-type="float" office:value="18755" table:style-name="ce30">
            <text:p>18,755</text:p>
          </table:table-cell>
          <table:table-cell office:value-type="percentage" office:value="0.93857637963209795" table:style-name="ce31">
            <text:p>93.9%</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12502" table:style-name="ce30">
            <text:p>12,502</text:p>
          </table:table-cell>
          <table:table-cell office:value-type="float" office:value="19620" table:style-name="ce30">
            <text:p>19,620</text:p>
          </table:table-cell>
          <table:table-cell office:value-type="percentage" office:value="0.63720693170234499" table:style-name="ce31">
            <text:p>63.7%</text:p>
          </table:table-cell>
          <table:table-cell office:value-type="float" office:value="12416" table:style-name="ce30">
            <text:p>12,416</text:p>
          </table:table-cell>
          <table:table-cell office:value-type="float" office:value="13699" table:style-name="ce30">
            <text:p>13,699</text:p>
          </table:table-cell>
          <table:table-cell office:value-type="percentage" office:value="0.90634352872472401" table:style-name="ce31">
            <text:p>90.6%</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11684" table:style-name="ce30">
            <text:p>11,684</text:p>
          </table:table-cell>
          <table:table-cell office:value-type="float" office:value="15239" table:style-name="ce30">
            <text:p>15,239</text:p>
          </table:table-cell>
          <table:table-cell office:value-type="percentage" office:value="0.76671697617953904" table:style-name="ce31">
            <text:p>76.7%</text:p>
          </table:table-cell>
          <table:table-cell office:value-type="float" office:value="9797" table:style-name="ce30">
            <text:p>9,797</text:p>
          </table:table-cell>
          <table:table-cell office:value-type="float" office:value="9838" table:style-name="ce30">
            <text:p>9,838</text:p>
          </table:table-cell>
          <table:table-cell office:value-type="percentage" office:value="0.99583248627769905" table:style-name="ce31">
            <text:p>99.6%</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29713" table:style-name="ce30">
            <text:p>29,713</text:p>
          </table:table-cell>
          <table:table-cell office:value-type="float" office:value="54399" table:style-name="ce30">
            <text:p>54,399</text:p>
          </table:table-cell>
          <table:table-cell office:value-type="percentage" office:value="0.54620489347230605" table:style-name="ce31">
            <text:p>54.6%</text:p>
          </table:table-cell>
          <table:table-cell office:value-type="float" office:value="25801" table:style-name="ce30">
            <text:p>25,801</text:p>
          </table:table-cell>
          <table:table-cell office:value-type="float" office:value="26335" table:style-name="ce30">
            <text:p>26,335</text:p>
          </table:table-cell>
          <table:table-cell office:value-type="percentage" office:value="0.979722802354281" table:style-name="ce31">
            <text:p>98.0%</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54854" table:style-name="ce30">
            <text:p>54,854</text:p>
          </table:table-cell>
          <table:table-cell office:value-type="float" office:value="87020" table:style-name="ce30">
            <text:p>87,020</text:p>
          </table:table-cell>
          <table:table-cell office:value-type="percentage" office:value="0.63036083658928999" table:style-name="ce31">
            <text:p>63.0%</text:p>
          </table:table-cell>
          <table:table-cell office:value-type="float" office:value="57491" table:style-name="ce30">
            <text:p>57,491</text:p>
          </table:table-cell>
          <table:table-cell office:value-type="float" office:value="58345" table:style-name="ce30">
            <text:p>58,345</text:p>
          </table:table-cell>
          <table:table-cell office:value-type="percentage" office:value="0.98536292741451703" table:style-name="ce31">
            <text:p>98.5%</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25080" table:style-name="ce30">
            <text:p>25,080</text:p>
          </table:table-cell>
          <table:table-cell office:value-type="float" office:value="35823" table:style-name="ce30">
            <text:p>35,823</text:p>
          </table:table-cell>
          <table:table-cell office:value-type="percentage" office:value="0.70010886860396904" table:style-name="ce31">
            <text:p>70.0%</text:p>
          </table:table-cell>
          <table:table-cell office:value-type="float" office:value="23123" table:style-name="ce30">
            <text:p>23,123</text:p>
          </table:table-cell>
          <table:table-cell office:value-type="float" office:value="23281" table:style-name="ce30">
            <text:p>23,281</text:p>
          </table:table-cell>
          <table:table-cell office:value-type="percentage" office:value="0.99321334994201305" table:style-name="ce31">
            <text:p>99.3%</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43363" table:style-name="ce30">
            <text:p>43,363</text:p>
          </table:table-cell>
          <table:table-cell office:value-type="float" office:value="66091" table:style-name="ce30">
            <text:p>66,091</text:p>
          </table:table-cell>
          <table:table-cell office:value-type="percentage" office:value="0.65611051429090195" table:style-name="ce31">
            <text:p>65.6%</text:p>
          </table:table-cell>
          <table:table-cell office:value-type="float" office:value="39376" table:style-name="ce30">
            <text:p>39,376</text:p>
          </table:table-cell>
          <table:table-cell office:value-type="float" office:value="41071" table:style-name="ce30">
            <text:p>41,071</text:p>
          </table:table-cell>
          <table:table-cell office:value-type="percentage" office:value="0.95873000413917397" table:style-name="ce31">
            <text:p>95.9%</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48717" table:style-name="ce30">
            <text:p>48,717</text:p>
          </table:table-cell>
          <table:table-cell office:value-type="float" office:value="72108" table:style-name="ce30">
            <text:p>72,108</text:p>
          </table:table-cell>
          <table:table-cell office:value-type="percentage" office:value="0.67561158262606102" table:style-name="ce31">
            <text:p>67.6%</text:p>
          </table:table-cell>
          <table:table-cell office:value-type="float" office:value="43550" table:style-name="ce30">
            <text:p>43,550</text:p>
          </table:table-cell>
          <table:table-cell office:value-type="float" office:value="43853" table:style-name="ce30">
            <text:p>43,853</text:p>
          </table:table-cell>
          <table:table-cell office:value-type="percentage" office:value="0.99309055252776302" table:style-name="ce31">
            <text:p>99.3%</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34216" table:style-name="ce30">
            <text:p>34,216</text:p>
          </table:table-cell>
          <table:table-cell office:value-type="float" office:value="60013" table:style-name="ce30">
            <text:p>60,013</text:p>
          </table:table-cell>
          <table:table-cell office:value-type="percentage" office:value="0.57014313565394203" table:style-name="ce31">
            <text:p>57.0%</text:p>
          </table:table-cell>
          <table:table-cell office:value-type="float" office:value="22956" table:style-name="ce30">
            <text:p>22,956</text:p>
          </table:table-cell>
          <table:table-cell office:value-type="float" office:value="35377" table:style-name="ce30">
            <text:p>35,377</text:p>
          </table:table-cell>
          <table:table-cell office:value-type="percentage" office:value="0.64889617548124501" table:style-name="ce31">
            <text:p>64.9%</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27682" table:style-name="ce30">
            <text:p>27,682</text:p>
          </table:table-cell>
          <table:table-cell office:value-type="float" office:value="46534" table:style-name="ce30">
            <text:p>46,534</text:p>
          </table:table-cell>
          <table:table-cell office:value-type="percentage" office:value="0.59487686422830599" table:style-name="ce31">
            <text:p>59.5%</text:p>
          </table:table-cell>
          <table:table-cell office:value-type="float" office:value="30215" table:style-name="ce30">
            <text:p>30,215</text:p>
          </table:table-cell>
          <table:table-cell office:value-type="float" office:value="30616" table:style-name="ce30">
            <text:p>30,616</text:p>
          </table:table-cell>
          <table:table-cell office:value-type="percentage" office:value="0.986902273321139" table:style-name="ce31">
            <text:p>98.7%</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21451" table:style-name="ce30">
            <text:p>21,451</text:p>
          </table:table-cell>
          <table:table-cell office:value-type="float" office:value="29947" table:style-name="ce30">
            <text:p>29,947</text:p>
          </table:table-cell>
          <table:table-cell office:value-type="percentage" office:value="0.71629879453701495" table:style-name="ce31">
            <text:p>71.6%</text:p>
          </table:table-cell>
          <table:table-cell office:value-type="float" office:value="21172" table:style-name="ce30">
            <text:p>21,172</text:p>
          </table:table-cell>
          <table:table-cell office:value-type="float" office:value="21553" table:style-name="ce30">
            <text:p>21,553</text:p>
          </table:table-cell>
          <table:table-cell office:value-type="percentage" office:value="0.98232264649932699" table:style-name="ce31">
            <text:p>98.2%</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35573" table:style-name="ce30">
            <text:p>35,573</text:p>
          </table:table-cell>
          <table:table-cell office:value-type="float" office:value="46744" table:style-name="ce30">
            <text:p>46,744</text:p>
          </table:table-cell>
          <table:table-cell office:value-type="percentage" office:value="0.76101745678589805" table:style-name="ce31">
            <text:p>76.1%</text:p>
          </table:table-cell>
          <table:table-cell office:value-type="float" office:value="34212" table:style-name="ce30">
            <text:p>34,212</text:p>
          </table:table-cell>
          <table:table-cell office:value-type="float" office:value="34839" table:style-name="ce30">
            <text:p>34,839</text:p>
          </table:table-cell>
          <table:table-cell office:value-type="percentage" office:value="0.98200292775338005" table:style-name="ce31">
            <text:p>98.2%</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11537" table:style-name="ce30">
            <text:p>11,537</text:p>
          </table:table-cell>
          <table:table-cell office:value-type="float" office:value="15409" table:style-name="ce30">
            <text:p>15,409</text:p>
          </table:table-cell>
          <table:table-cell office:value-type="percentage" office:value="0.74871828152378495" table:style-name="ce31">
            <text:p>74.9%</text:p>
          </table:table-cell>
          <table:table-cell office:value-type="float" office:value="11327" table:style-name="ce30">
            <text:p>11,327</text:p>
          </table:table-cell>
          <table:table-cell office:value-type="float" office:value="11748" table:style-name="ce30">
            <text:p>11,748</text:p>
          </table:table-cell>
          <table:table-cell office:value-type="percentage" office:value="0.96416411304051797" table:style-name="ce31">
            <text:p>96.4%</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32862" table:style-name="ce30">
            <text:p>32,862</text:p>
          </table:table-cell>
          <table:table-cell office:value-type="float" office:value="49190" table:style-name="ce30">
            <text:p>49,190</text:p>
          </table:table-cell>
          <table:table-cell office:value-type="percentage" office:value="0.66806261435251102" table:style-name="ce31">
            <text:p>66.8%</text:p>
          </table:table-cell>
          <table:table-cell office:value-type="float" office:value="35744" table:style-name="ce30">
            <text:p>35,744</text:p>
          </table:table-cell>
          <table:table-cell office:value-type="float" office:value="36360" table:style-name="ce30">
            <text:p>36,360</text:p>
          </table:table-cell>
          <table:table-cell office:value-type="percentage" office:value="0.98305830583058296" table:style-name="ce31">
            <text:p>98.3%</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28366" table:style-name="ce30">
            <text:p>28,366</text:p>
          </table:table-cell>
          <table:table-cell office:value-type="float" office:value="42714" table:style-name="ce30">
            <text:p>42,714</text:p>
          </table:table-cell>
          <table:table-cell office:value-type="percentage" office:value="0.66409139860467303" table:style-name="ce31">
            <text:p>66.4%</text:p>
          </table:table-cell>
          <table:table-cell office:value-type="float" office:value="28131" table:style-name="ce30">
            <text:p>28,131</text:p>
          </table:table-cell>
          <table:table-cell office:value-type="float" office:value="28723" table:style-name="ce30">
            <text:p>28,723</text:p>
          </table:table-cell>
          <table:table-cell office:value-type="percentage" office:value="0.97938933955366803" table:style-name="ce31">
            <text:p>97.9%</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14356" table:style-name="ce30">
            <text:p>14,356</text:p>
          </table:table-cell>
          <table:table-cell office:value-type="float" office:value="18650" table:style-name="ce30">
            <text:p>18,650</text:p>
          </table:table-cell>
          <table:table-cell office:value-type="percentage" office:value="0.76975871313672894" table:style-name="ce31">
            <text:p>77.0%</text:p>
          </table:table-cell>
          <table:table-cell office:value-type="float" office:value="13461" table:style-name="ce30">
            <text:p>13,461</text:p>
          </table:table-cell>
          <table:table-cell office:value-type="float" office:value="13721" table:style-name="ce30">
            <text:p>13,721</text:p>
          </table:table-cell>
          <table:table-cell office:value-type="percentage" office:value="0.98105094380876001" table:style-name="ce31">
            <text:p>98.1%</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19164" table:style-name="ce30">
            <text:p>19,164</text:p>
          </table:table-cell>
          <table:table-cell office:value-type="float" office:value="25982" table:style-name="ce30">
            <text:p>25,982</text:p>
          </table:table-cell>
          <table:table-cell office:value-type="percentage" office:value="0.73758756061888997" table:style-name="ce31">
            <text:p>73.8%</text:p>
          </table:table-cell>
          <table:table-cell office:value-type="float" office:value="20781" table:style-name="ce30">
            <text:p>20,781</text:p>
          </table:table-cell>
          <table:table-cell office:value-type="float" office:value="20898" table:style-name="ce30">
            <text:p>20,898</text:p>
          </table:table-cell>
          <table:table-cell office:value-type="percentage" office:value="0.994401378122308" table:style-name="ce31">
            <text:p>99.4%</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9505" table:style-name="ce30">
            <text:p>9,505</text:p>
          </table:table-cell>
          <table:table-cell office:value-type="float" office:value="12430" table:style-name="ce30">
            <text:p>12,430</text:p>
          </table:table-cell>
          <table:table-cell office:value-type="percentage" office:value="0.76468222043443301" table:style-name="ce31">
            <text:p>76.5%</text:p>
          </table:table-cell>
          <table:table-cell office:value-type="float" office:value="8924" table:style-name="ce30">
            <text:p>8,924</text:p>
          </table:table-cell>
          <table:table-cell office:value-type="float" office:value="9120" table:style-name="ce30">
            <text:p>9,120</text:p>
          </table:table-cell>
          <table:table-cell office:value-type="percentage" office:value="0.97850877192982499" table:style-name="ce31">
            <text:p>97.9%</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11835" table:style-name="ce30">
            <text:p>11,835</text:p>
          </table:table-cell>
          <table:table-cell office:value-type="float" office:value="19213" table:style-name="ce30">
            <text:p>19,213</text:p>
          </table:table-cell>
          <table:table-cell office:value-type="percentage" office:value="0.615989173996773" table:style-name="ce31">
            <text:p>61.6%</text:p>
          </table:table-cell>
          <table:table-cell office:value-type="float" office:value="13865" table:style-name="ce30">
            <text:p>13,865</text:p>
          </table:table-cell>
          <table:table-cell office:value-type="float" office:value="14170" table:style-name="ce30">
            <text:p>14,170</text:p>
          </table:table-cell>
          <table:table-cell office:value-type="percentage" office:value="0.97847565278757898" table:style-name="ce31">
            <text:p>97.8%</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16924" table:style-name="ce30">
            <text:p>16,924</text:p>
          </table:table-cell>
          <table:table-cell office:value-type="float" office:value="23385" table:style-name="ce30">
            <text:p>23,385</text:p>
          </table:table-cell>
          <table:table-cell office:value-type="percentage" office:value="0.72371178105623302" table:style-name="ce31">
            <text:p>72.4%</text:p>
          </table:table-cell>
          <table:table-cell office:value-type="float" office:value="14621" table:style-name="ce30">
            <text:p>14,621</text:p>
          </table:table-cell>
          <table:table-cell office:value-type="float" office:value="16791" table:style-name="ce30">
            <text:p>16,791</text:p>
          </table:table-cell>
          <table:table-cell office:value-type="percentage" office:value="0.87076409981537695" table:style-name="ce31">
            <text:p>87.1%</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16385" table:style-name="ce30">
            <text:p>16,385</text:p>
          </table:table-cell>
          <table:table-cell office:value-type="float" office:value="22426" table:style-name="ce30">
            <text:p>22,426</text:p>
          </table:table-cell>
          <table:table-cell office:value-type="percentage" office:value="0.73062516721662396" table:style-name="ce31">
            <text:p>73.1%</text:p>
          </table:table-cell>
          <table:table-cell office:value-type="float" office:value="16623" table:style-name="ce30">
            <text:p>16,623</text:p>
          </table:table-cell>
          <table:table-cell office:value-type="float" office:value="16855" table:style-name="ce30">
            <text:p>16,855</text:p>
          </table:table-cell>
          <table:table-cell office:value-type="percentage" office:value="0.98623553841589995" table:style-name="ce31">
            <text:p>98.6%</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9408" table:style-name="ce30">
            <text:p>9,408</text:p>
          </table:table-cell>
          <table:table-cell office:value-type="float" office:value="14333" table:style-name="ce30">
            <text:p>14,333</text:p>
          </table:table-cell>
          <table:table-cell office:value-type="percentage" office:value="0.65638735784553104" table:style-name="ce31">
            <text:p>65.6%</text:p>
          </table:table-cell>
          <table:table-cell office:value-type="float" office:value="9821" table:style-name="ce30">
            <text:p>9,821</text:p>
          </table:table-cell>
          <table:table-cell office:value-type="float" office:value="10268" table:style-name="ce30">
            <text:p>10,268</text:p>
          </table:table-cell>
          <table:table-cell office:value-type="percentage" office:value="0.95646669263731998" table:style-name="ce31">
            <text:p>95.6%</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33174" table:style-name="ce30">
            <text:p>33,174</text:p>
          </table:table-cell>
          <table:table-cell office:value-type="float" office:value="44377" table:style-name="ce30">
            <text:p>44,377</text:p>
          </table:table-cell>
          <table:table-cell office:value-type="percentage" office:value="0.74754940622394495" table:style-name="ce31">
            <text:p>74.8%</text:p>
          </table:table-cell>
          <table:table-cell office:value-type="float" office:value="32189" table:style-name="ce30">
            <text:p>32,189</text:p>
          </table:table-cell>
          <table:table-cell office:value-type="float" office:value="32413" table:style-name="ce30">
            <text:p>32,413</text:p>
          </table:table-cell>
          <table:table-cell office:value-type="percentage" office:value="0.99308919260790396" table:style-name="ce31">
            <text:p>99.3%</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34889" table:style-name="ce30">
            <text:p>34,889</text:p>
          </table:table-cell>
          <table:table-cell office:value-type="float" office:value="49764" table:style-name="ce30">
            <text:p>49,764</text:p>
          </table:table-cell>
          <table:table-cell office:value-type="percentage" office:value="0.70108914074431306" table:style-name="ce31">
            <text:p>70.1%</text:p>
          </table:table-cell>
          <table:table-cell office:value-type="float" office:value="34304" table:style-name="ce30">
            <text:p>34,304</text:p>
          </table:table-cell>
          <table:table-cell office:value-type="float" office:value="34819" table:style-name="ce30">
            <text:p>34,819</text:p>
          </table:table-cell>
          <table:table-cell office:value-type="percentage" office:value="0.98520922484850204" table:style-name="ce31">
            <text:p>98.5%</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6789" table:style-name="ce30">
            <text:p>6,789</text:p>
          </table:table-cell>
          <table:table-cell office:value-type="float" office:value="8818" table:style-name="ce30">
            <text:p>8,818</text:p>
          </table:table-cell>
          <table:table-cell office:value-type="percentage" office:value="0.76990247221592201" table:style-name="ce31">
            <text:p>77.0%</text:p>
          </table:table-cell>
          <table:table-cell office:value-type="float" office:value="6698" table:style-name="ce30">
            <text:p>6,698</text:p>
          </table:table-cell>
          <table:table-cell office:value-type="float" office:value="6787" table:style-name="ce30">
            <text:p>6,787</text:p>
          </table:table-cell>
          <table:table-cell office:value-type="percentage" office:value="0.98688669515249705" table:style-name="ce31">
            <text:p>98.7%</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11777" table:style-name="ce30">
            <text:p>11,777</text:p>
          </table:table-cell>
          <table:table-cell office:value-type="float" office:value="17192" table:style-name="ce30">
            <text:p>17,192</text:p>
          </table:table-cell>
          <table:table-cell office:value-type="percentage" office:value="0.68502791996277301" table:style-name="ce31">
            <text:p>68.5%</text:p>
          </table:table-cell>
          <table:table-cell office:value-type="float" office:value="12855" table:style-name="ce30">
            <text:p>12,855</text:p>
          </table:table-cell>
          <table:table-cell office:value-type="float" office:value="12906" table:style-name="ce30">
            <text:p>12,906</text:p>
          </table:table-cell>
          <table:table-cell office:value-type="percentage" office:value="0.99604834960483501" table:style-name="ce31">
            <text:p>99.6%</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26547" table:style-name="ce30">
            <text:p>26,547</text:p>
          </table:table-cell>
          <table:table-cell office:value-type="float" office:value="35424" table:style-name="ce30">
            <text:p>35,424</text:p>
          </table:table-cell>
          <table:table-cell office:value-type="percentage" office:value="0.74940718157181596" table:style-name="ce31">
            <text:p>74.9%</text:p>
          </table:table-cell>
          <table:table-cell office:value-type="float" office:value="25164" table:style-name="ce30">
            <text:p>25,164</text:p>
          </table:table-cell>
          <table:table-cell office:value-type="float" office:value="25542" table:style-name="ce30">
            <text:p>25,542</text:p>
          </table:table-cell>
          <table:table-cell office:value-type="percentage" office:value="0.985200845665962" table:style-name="ce31">
            <text:p>98.5%</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30657" table:style-name="ce30">
            <text:p>30,657</text:p>
          </table:table-cell>
          <table:table-cell office:value-type="float" office:value="41967" table:style-name="ce30">
            <text:p>41,967</text:p>
          </table:table-cell>
          <table:table-cell office:value-type="percentage" office:value="0.73050253770819895" table:style-name="ce31">
            <text:p>73.1%</text:p>
          </table:table-cell>
          <table:table-cell office:value-type="float" office:value="32479" table:style-name="ce30">
            <text:p>32,479</text:p>
          </table:table-cell>
          <table:table-cell office:value-type="float" office:value="32772" table:style-name="ce30">
            <text:p>32,772</text:p>
          </table:table-cell>
          <table:table-cell office:value-type="percentage" office:value="0.99105944098620802" table:style-name="ce31">
            <text:p>99.1%</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28535" table:style-name="ce30">
            <text:p>28,535</text:p>
          </table:table-cell>
          <table:table-cell office:value-type="float" office:value="41734" table:style-name="ce30">
            <text:p>41,734</text:p>
          </table:table-cell>
          <table:table-cell office:value-type="percentage" office:value="0.68373508410408801" table:style-name="ce31">
            <text:p>68.4%</text:p>
          </table:table-cell>
          <table:table-cell office:value-type="float" office:value="27515" table:style-name="ce30">
            <text:p>27,515</text:p>
          </table:table-cell>
          <table:table-cell office:value-type="float" office:value="29410" table:style-name="ce30">
            <text:p>29,410</text:p>
          </table:table-cell>
          <table:table-cell office:value-type="percentage" office:value="0.93556613396803801" table:style-name="ce31">
            <text:p>93.6%</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35368" table:style-name="ce30">
            <text:p>35,368</text:p>
          </table:table-cell>
          <table:table-cell office:value-type="float" office:value="48356" table:style-name="ce30">
            <text:p>48,356</text:p>
          </table:table-cell>
          <table:table-cell office:value-type="percentage" office:value="0.73140871866986501" table:style-name="ce31">
            <text:p>73.1%</text:p>
          </table:table-cell>
          <table:table-cell office:value-type="float" office:value="24697" table:style-name="ce30">
            <text:p>24,697</text:p>
          </table:table-cell>
          <table:table-cell office:value-type="float" office:value="36782" table:style-name="ce30">
            <text:p>36,782</text:p>
          </table:table-cell>
          <table:table-cell office:value-type="percentage" office:value="0.67144255342286996" table:style-name="ce31">
            <text:p>67.1%</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11021" table:style-name="ce30">
            <text:p>11,021</text:p>
          </table:table-cell>
          <table:table-cell office:value-type="float" office:value="16080" table:style-name="ce30">
            <text:p>16,080</text:p>
          </table:table-cell>
          <table:table-cell office:value-type="percentage" office:value="0.68538557213930396" table:style-name="ce31">
            <text:p>68.5%</text:p>
          </table:table-cell>
          <table:table-cell office:value-type="float" office:value="10464" table:style-name="ce30">
            <text:p>10,464</text:p>
          </table:table-cell>
          <table:table-cell office:value-type="float" office:value="10905" table:style-name="ce30">
            <text:p>10,905</text:p>
          </table:table-cell>
          <table:table-cell office:value-type="percentage" office:value="0.95955983493810204" table:style-name="ce31">
            <text:p>96.0%</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36805" table:style-name="ce30">
            <text:p>36,805</text:p>
          </table:table-cell>
          <table:table-cell office:value-type="float" office:value="51294" table:style-name="ce30">
            <text:p>51,294</text:p>
          </table:table-cell>
          <table:table-cell office:value-type="percentage" office:value="0.71753031543650303" table:style-name="ce31">
            <text:p>71.8%</text:p>
          </table:table-cell>
          <table:table-cell office:value-type="float" office:value="38954" table:style-name="ce30">
            <text:p>38,954</text:p>
          </table:table-cell>
          <table:table-cell office:value-type="float" office:value="39565" table:style-name="ce30">
            <text:p>39,565</text:p>
          </table:table-cell>
          <table:table-cell office:value-type="percentage" office:value="0.98455705800581295" table:style-name="ce31">
            <text:p>98.5%</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25497" table:style-name="ce30">
            <text:p>25,497</text:p>
          </table:table-cell>
          <table:table-cell office:value-type="float" office:value="33316" table:style-name="ce30">
            <text:p>33,316</text:p>
          </table:table-cell>
          <table:table-cell office:value-type="percentage" office:value="0.76530796013927205" table:style-name="ce31">
            <text:p>76.5%</text:p>
          </table:table-cell>
          <table:table-cell office:value-type="float" office:value="24671" table:style-name="ce30">
            <text:p>24,671</text:p>
          </table:table-cell>
          <table:table-cell office:value-type="float" office:value="24914" table:style-name="ce30">
            <text:p>24,914</text:p>
          </table:table-cell>
          <table:table-cell office:value-type="percentage" office:value="0.99024644778036397" table:style-name="ce31">
            <text:p>99.0%</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35998" table:style-name="ce30">
            <text:p>35,998</text:p>
          </table:table-cell>
          <table:table-cell office:value-type="float" office:value="58483" table:style-name="ce30">
            <text:p>58,483</text:p>
          </table:table-cell>
          <table:table-cell office:value-type="percentage" office:value="0.61552929911256304" table:style-name="ce31">
            <text:p>61.6%</text:p>
          </table:table-cell>
          <table:table-cell office:value-type="float" office:value="37909" table:style-name="ce30">
            <text:p>37,909</text:p>
          </table:table-cell>
          <table:table-cell office:value-type="float" office:value="41027" table:style-name="ce30">
            <text:p>41,027</text:p>
          </table:table-cell>
          <table:table-cell office:value-type="percentage" office:value="0.92400126745801503" table:style-name="ce31">
            <text:p>92.4%</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7211" table:style-name="ce30">
            <text:p>7,211</text:p>
          </table:table-cell>
          <table:table-cell office:value-type="float" office:value="9823" table:style-name="ce30">
            <text:p>9,823</text:p>
          </table:table-cell>
          <table:table-cell office:value-type="percentage" office:value="0.734093454138247" table:style-name="ce31">
            <text:p>73.4%</text:p>
          </table:table-cell>
          <table:table-cell office:value-type="float" office:value="6860" table:style-name="ce30">
            <text:p>6,860</text:p>
          </table:table-cell>
          <table:table-cell office:value-type="float" office:value="6897" table:style-name="ce30">
            <text:p>6,897</text:p>
          </table:table-cell>
          <table:table-cell office:value-type="percentage" office:value="0.99463534870233405" table:style-name="ce31">
            <text:p>99.5%</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16455" table:style-name="ce30">
            <text:p>16,455</text:p>
          </table:table-cell>
          <table:table-cell office:value-type="float" office:value="24233" table:style-name="ce30">
            <text:p>24,233</text:p>
          </table:table-cell>
          <table:table-cell office:value-type="percentage" office:value="0.67903272397144399" table:style-name="ce31">
            <text:p>67.9%</text:p>
          </table:table-cell>
          <table:table-cell office:value-type="float" office:value="18353" table:style-name="ce30">
            <text:p>18,353</text:p>
          </table:table-cell>
          <table:table-cell office:value-type="float" office:value="18397" table:style-name="ce30">
            <text:p>18,397</text:p>
          </table:table-cell>
          <table:table-cell office:value-type="percentage" office:value="0.99760830570201697" table:style-name="ce31">
            <text:p>99.8%</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23099" table:style-name="ce30">
            <text:p>23,099</text:p>
          </table:table-cell>
          <table:table-cell office:value-type="float" office:value="32251" table:style-name="ce30">
            <text:p>32,251</text:p>
          </table:table-cell>
          <table:table-cell office:value-type="percentage" office:value="0.71622585346190804" table:style-name="ce31">
            <text:p>71.6%</text:p>
          </table:table-cell>
          <table:table-cell office:value-type="float" office:value="25486" table:style-name="ce30">
            <text:p>25,486</text:p>
          </table:table-cell>
          <table:table-cell office:value-type="float" office:value="25697" table:style-name="ce30">
            <text:p>25,697</text:p>
          </table:table-cell>
          <table:table-cell office:value-type="percentage" office:value="0.99178892477721103" table:style-name="ce31">
            <text:p>99.2%</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25882" table:style-name="ce30">
            <text:p>25,882</text:p>
          </table:table-cell>
          <table:table-cell office:value-type="float" office:value="35537" table:style-name="ce30">
            <text:p>35,537</text:p>
          </table:table-cell>
          <table:table-cell office:value-type="percentage" office:value="0.72831133747924703" table:style-name="ce31">
            <text:p>72.8%</text:p>
          </table:table-cell>
          <table:table-cell office:value-type="float" office:value="20913" table:style-name="ce30">
            <text:p>20,913</text:p>
          </table:table-cell>
          <table:table-cell office:value-type="float" office:value="21879" table:style-name="ce30">
            <text:p>21,879</text:p>
          </table:table-cell>
          <table:table-cell office:value-type="percentage" office:value="0.95584807349513201" table:style-name="ce31">
            <text:p>95.6%</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15134" table:style-name="ce30">
            <text:p>15,134</text:p>
          </table:table-cell>
          <table:table-cell office:value-type="float" office:value="22434" table:style-name="ce30">
            <text:p>22,434</text:p>
          </table:table-cell>
          <table:table-cell office:value-type="percentage" office:value="0.67460105197468101" table:style-name="ce31">
            <text:p>67.5%</text:p>
          </table:table-cell>
          <table:table-cell office:value-type="float" office:value="14099" table:style-name="ce30">
            <text:p>14,099</text:p>
          </table:table-cell>
          <table:table-cell office:value-type="float" office:value="14883" table:style-name="ce30">
            <text:p>14,883</text:p>
          </table:table-cell>
          <table:table-cell office:value-type="percentage" office:value="0.94732244843109603" table:style-name="ce31">
            <text:p>94.7%</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24021" table:style-name="ce30">
            <text:p>24,021</text:p>
          </table:table-cell>
          <table:table-cell office:value-type="float" office:value="33175" table:style-name="ce30">
            <text:p>33,175</text:p>
          </table:table-cell>
          <table:table-cell office:value-type="percentage" office:value="0.72406932931424295" table:style-name="ce31">
            <text:p>72.4%</text:p>
          </table:table-cell>
          <table:table-cell office:value-type="float" office:value="21963" table:style-name="ce30">
            <text:p>21,963</text:p>
          </table:table-cell>
          <table:table-cell office:value-type="float" office:value="23455" table:style-name="ce30">
            <text:p>23,455</text:p>
          </table:table-cell>
          <table:table-cell office:value-type="percentage" office:value="0.93638882967384396" table:style-name="ce31">
            <text:p>93.6%</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48421" table:style-name="ce30">
            <text:p>48,421</text:p>
          </table:table-cell>
          <table:table-cell office:value-type="float" office:value="70931" table:style-name="ce30">
            <text:p>70,931</text:p>
          </table:table-cell>
          <table:table-cell office:value-type="percentage" office:value="0.68264933526948701" table:style-name="ce31">
            <text:p>68.3%</text:p>
          </table:table-cell>
          <table:table-cell office:value-type="float" office:value="39373" table:style-name="ce30">
            <text:p>39,373</text:p>
          </table:table-cell>
          <table:table-cell office:value-type="float" office:value="48745" table:style-name="ce30">
            <text:p>48,745</text:p>
          </table:table-cell>
          <table:table-cell office:value-type="percentage" office:value="0.80773412657708499" table:style-name="ce31">
            <text:p>80.8%</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24161" table:style-name="ce30">
            <text:p>24,161</text:p>
          </table:table-cell>
          <table:table-cell office:value-type="float" office:value="35102" table:style-name="ce30">
            <text:p>35,102</text:p>
          </table:table-cell>
          <table:table-cell office:value-type="percentage" office:value="0.68830835849809102" table:style-name="ce31">
            <text:p>68.8%</text:p>
          </table:table-cell>
          <table:table-cell office:value-type="float" office:value="18585" table:style-name="ce30">
            <text:p>18,585</text:p>
          </table:table-cell>
          <table:table-cell office:value-type="float" office:value="18802" table:style-name="ce30">
            <text:p>18,802</text:p>
          </table:table-cell>
          <table:table-cell office:value-type="percentage" office:value="0.98845867460908399" table:style-name="ce31">
            <text:p>98.8%</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24610" table:style-name="ce30">
            <text:p>24,610</text:p>
          </table:table-cell>
          <table:table-cell office:value-type="float" office:value="34099" table:style-name="ce30">
            <text:p>34,099</text:p>
          </table:table-cell>
          <table:table-cell office:value-type="percentage" office:value="0.72172204463473999" table:style-name="ce31">
            <text:p>72.2%</text:p>
          </table:table-cell>
          <table:table-cell office:value-type="float" office:value="25436" table:style-name="ce30">
            <text:p>25,436</text:p>
          </table:table-cell>
          <table:table-cell office:value-type="float" office:value="25858" table:style-name="ce30">
            <text:p>25,858</text:p>
          </table:table-cell>
          <table:table-cell office:value-type="percentage" office:value="0.98368009900224296" table:style-name="ce31">
            <text:p>98.4%</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19935" table:style-name="ce30">
            <text:p>19,935</text:p>
          </table:table-cell>
          <table:table-cell office:value-type="float" office:value="26812" table:style-name="ce30">
            <text:p>26,812</text:p>
          </table:table-cell>
          <table:table-cell office:value-type="percentage" office:value="0.74351036849172003" table:style-name="ce31">
            <text:p>74.4%</text:p>
          </table:table-cell>
          <table:table-cell office:value-type="float" office:value="19240" table:style-name="ce30">
            <text:p>19,240</text:p>
          </table:table-cell>
          <table:table-cell office:value-type="float" office:value="19453" table:style-name="ce30">
            <text:p>19,453</text:p>
          </table:table-cell>
          <table:table-cell office:value-type="percentage" office:value="0.98905053205161197" table:style-name="ce31">
            <text:p>98.9%</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18911" table:style-name="ce30">
            <text:p>18,911</text:p>
          </table:table-cell>
          <table:table-cell office:value-type="float" office:value="25132" table:style-name="ce30">
            <text:p>25,132</text:p>
          </table:table-cell>
          <table:table-cell office:value-type="percentage" office:value="0.75246697437529797" table:style-name="ce31">
            <text:p>75.2%</text:p>
          </table:table-cell>
          <table:table-cell office:value-type="float" office:value="17662" table:style-name="ce30">
            <text:p>17,662</text:p>
          </table:table-cell>
          <table:table-cell office:value-type="float" office:value="18679" table:style-name="ce30">
            <text:p>18,679</text:p>
          </table:table-cell>
          <table:table-cell office:value-type="percentage" office:value="0.94555383050484498" table:style-name="ce31">
            <text:p>94.6%</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17810" table:style-name="ce30">
            <text:p>17,810</text:p>
          </table:table-cell>
          <table:table-cell office:value-type="float" office:value="24034" table:style-name="ce30">
            <text:p>24,034</text:p>
          </table:table-cell>
          <table:table-cell office:value-type="percentage" office:value="0.74103353582424902" table:style-name="ce31">
            <text:p>74.1%</text:p>
          </table:table-cell>
          <table:table-cell office:value-type="float" office:value="16560" table:style-name="ce30">
            <text:p>16,560</text:p>
          </table:table-cell>
          <table:table-cell office:value-type="float" office:value="17352" table:style-name="ce30">
            <text:p>17,352</text:p>
          </table:table-cell>
          <table:table-cell office:value-type="percentage" office:value="0.95435684647302899" table:style-name="ce31">
            <text:p>95.4%</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28711" table:style-name="ce30">
            <text:p>28,711</text:p>
          </table:table-cell>
          <table:table-cell office:value-type="float" office:value="39717" table:style-name="ce30">
            <text:p>39,717</text:p>
          </table:table-cell>
          <table:table-cell office:value-type="percentage" office:value="0.72288944280786605" table:style-name="ce31">
            <text:p>72.3%</text:p>
          </table:table-cell>
          <table:table-cell office:value-type="float" office:value="26081" table:style-name="ce30">
            <text:p>26,081</text:p>
          </table:table-cell>
          <table:table-cell office:value-type="float" office:value="29068" table:style-name="ce30">
            <text:p>29,068</text:p>
          </table:table-cell>
          <table:table-cell office:value-type="percentage" office:value="0.89724095224989697" table:style-name="ce31">
            <text:p>89.7%</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24230" table:style-name="ce30">
            <text:p>24,230</text:p>
          </table:table-cell>
          <table:table-cell office:value-type="float" office:value="33614" table:style-name="ce30">
            <text:p>33,614</text:p>
          </table:table-cell>
          <table:table-cell office:value-type="percentage" office:value="0.72083060629499596" table:style-name="ce31">
            <text:p>72.1%</text:p>
          </table:table-cell>
          <table:table-cell office:value-type="float" office:value="23466" table:style-name="ce30">
            <text:p>23,466</text:p>
          </table:table-cell>
          <table:table-cell office:value-type="float" office:value="23673" table:style-name="ce30">
            <text:p>23,673</text:p>
          </table:table-cell>
          <table:table-cell office:value-type="percentage" office:value="0.99125586110759101" table:style-name="ce31">
            <text:p>99.1%</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15559" table:style-name="ce30">
            <text:p>15,559</text:p>
          </table:table-cell>
          <table:table-cell office:value-type="float" office:value="23092" table:style-name="ce30">
            <text:p>23,092</text:p>
          </table:table-cell>
          <table:table-cell office:value-type="percentage" office:value="0.67378312835614096" table:style-name="ce31">
            <text:p>67.4%</text:p>
          </table:table-cell>
          <table:table-cell office:value-type="float" office:value="16532" table:style-name="ce30">
            <text:p>16,532</text:p>
          </table:table-cell>
          <table:table-cell office:value-type="float" office:value="17040" table:style-name="ce30">
            <text:p>17,040</text:p>
          </table:table-cell>
          <table:table-cell office:value-type="percentage" office:value="0.97018779342723005" table:style-name="ce31">
            <text:p>97.0%</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40556" table:style-name="ce30">
            <text:p>40,556</text:p>
          </table:table-cell>
          <table:table-cell office:value-type="float" office:value="56613" table:style-name="ce30">
            <text:p>56,613</text:p>
          </table:table-cell>
          <table:table-cell office:value-type="percentage" office:value="0.71637256460530296" table:style-name="ce31">
            <text:p>71.6%</text:p>
          </table:table-cell>
          <table:table-cell office:value-type="float" office:value="37912" table:style-name="ce30">
            <text:p>37,912</text:p>
          </table:table-cell>
          <table:table-cell office:value-type="float" office:value="38197" table:style-name="ce30">
            <text:p>38,197</text:p>
          </table:table-cell>
          <table:table-cell office:value-type="percentage" office:value="0.99253868104825005" table:style-name="ce31">
            <text:p>99.3%</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6538" table:style-name="ce30">
            <text:p>6,538</text:p>
          </table:table-cell>
          <table:table-cell office:value-type="float" office:value="8583" table:style-name="ce30">
            <text:p>8,583</text:p>
          </table:table-cell>
          <table:table-cell office:value-type="percentage" office:value="0.76173831993475505" table:style-name="ce31">
            <text:p>76.2%</text:p>
          </table:table-cell>
          <table:table-cell office:value-type="float" office:value="6382" table:style-name="ce30">
            <text:p>6,382</text:p>
          </table:table-cell>
          <table:table-cell office:value-type="float" office:value="6414" table:style-name="ce30">
            <text:p>6,414</text:p>
          </table:table-cell>
          <table:table-cell office:value-type="percentage" office:value="0.99501091362644201" table:style-name="ce31">
            <text:p>99.5%</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17891" table:style-name="ce30">
            <text:p>17,891</text:p>
          </table:table-cell>
          <table:table-cell office:value-type="float" office:value="24185" table:style-name="ce30">
            <text:p>24,185</text:p>
          </table:table-cell>
          <table:table-cell office:value-type="percentage" office:value="0.73975604713665499" table:style-name="ce31">
            <text:p>74.0%</text:p>
          </table:table-cell>
          <table:table-cell office:value-type="float" office:value="16927" table:style-name="ce30">
            <text:p>16,927</text:p>
          </table:table-cell>
          <table:table-cell office:value-type="float" office:value="17105" table:style-name="ce30">
            <text:p>17,105</text:p>
          </table:table-cell>
          <table:table-cell office:value-type="percentage" office:value="0.98959368605670905" table:style-name="ce31">
            <text:p>99.0%</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23865" table:style-name="ce30">
            <text:p>23,865</text:p>
          </table:table-cell>
          <table:table-cell office:value-type="float" office:value="34435" table:style-name="ce30">
            <text:p>34,435</text:p>
          </table:table-cell>
          <table:table-cell office:value-type="percentage" office:value="0.69304486714099001" table:style-name="ce31">
            <text:p>69.3%</text:p>
          </table:table-cell>
          <table:table-cell office:value-type="float" office:value="21851" table:style-name="ce30">
            <text:p>21,851</text:p>
          </table:table-cell>
          <table:table-cell office:value-type="float" office:value="24092" table:style-name="ce30">
            <text:p>24,092</text:p>
          </table:table-cell>
          <table:table-cell office:value-type="percentage" office:value="0.90698157064585705" table:style-name="ce31">
            <text:p>90.7%</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21188" table:style-name="ce30">
            <text:p>21,188</text:p>
          </table:table-cell>
          <table:table-cell office:value-type="float" office:value="27702" table:style-name="ce30">
            <text:p>27,702</text:p>
          </table:table-cell>
          <table:table-cell office:value-type="percentage" office:value="0.76485452313912305" table:style-name="ce31">
            <text:p>76.5%</text:p>
          </table:table-cell>
          <table:table-cell office:value-type="float" office:value="19478" table:style-name="ce30">
            <text:p>19,478</text:p>
          </table:table-cell>
          <table:table-cell office:value-type="float" office:value="19964" table:style-name="ce30">
            <text:p>19,964</text:p>
          </table:table-cell>
          <table:table-cell office:value-type="percentage" office:value="0.97565618112602703" table:style-name="ce31">
            <text:p>97.6%</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24707" table:style-name="ce30">
            <text:p>24,707</text:p>
          </table:table-cell>
          <table:table-cell office:value-type="float" office:value="33897" table:style-name="ce30">
            <text:p>33,897</text:p>
          </table:table-cell>
          <table:table-cell office:value-type="percentage" office:value="0.72888456205563901" table:style-name="ce31">
            <text:p>72.9%</text:p>
          </table:table-cell>
          <table:table-cell office:value-type="float" office:value="24719" table:style-name="ce30">
            <text:p>24,719</text:p>
          </table:table-cell>
          <table:table-cell office:value-type="float" office:value="25050" table:style-name="ce30">
            <text:p>25,050</text:p>
          </table:table-cell>
          <table:table-cell office:value-type="percentage" office:value="0.98678642714570897" table:style-name="ce31">
            <text:p>98.7%</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21793" table:style-name="ce30">
            <text:p>21,793</text:p>
          </table:table-cell>
          <table:table-cell office:value-type="float" office:value="29576" table:style-name="ce30">
            <text:p>29,576</text:p>
          </table:table-cell>
          <table:table-cell office:value-type="percentage" office:value="0.73684744387341095" table:style-name="ce31">
            <text:p>73.7%</text:p>
          </table:table-cell>
          <table:table-cell office:value-type="float" office:value="22259" table:style-name="ce30">
            <text:p>22,259</text:p>
          </table:table-cell>
          <table:table-cell office:value-type="float" office:value="22807" table:style-name="ce30">
            <text:p>22,807</text:p>
          </table:table-cell>
          <table:table-cell office:value-type="percentage" office:value="0.975972289209453" table:style-name="ce31">
            <text:p>97.6%</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26562" table:style-name="ce30">
            <text:p>26,562</text:p>
          </table:table-cell>
          <table:table-cell office:value-type="float" office:value="35140" table:style-name="ce30">
            <text:p>35,140</text:p>
          </table:table-cell>
          <table:table-cell office:value-type="percentage" office:value="0.75589072282299397" table:style-name="ce31">
            <text:p>75.6%</text:p>
          </table:table-cell>
          <table:table-cell office:value-type="float" office:value="24800" table:style-name="ce30">
            <text:p>24,800</text:p>
          </table:table-cell>
          <table:table-cell office:value-type="float" office:value="25224" table:style-name="ce30">
            <text:p>25,224</text:p>
          </table:table-cell>
          <table:table-cell office:value-type="percentage" office:value="0.98319061211544601" table:style-name="ce31">
            <text:p>98.3%</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17520" table:style-name="ce30">
            <text:p>17,520</text:p>
          </table:table-cell>
          <table:table-cell office:value-type="float" office:value="23204" table:style-name="ce30">
            <text:p>23,204</text:p>
          </table:table-cell>
          <table:table-cell office:value-type="percentage" office:value="0.75504223409756899" table:style-name="ce31">
            <text:p>75.5%</text:p>
          </table:table-cell>
          <table:table-cell office:value-type="float" office:value="16177" table:style-name="ce30">
            <text:p>16,177</text:p>
          </table:table-cell>
          <table:table-cell office:value-type="float" office:value="17065" table:style-name="ce30">
            <text:p>17,065</text:p>
          </table:table-cell>
          <table:table-cell office:value-type="percentage" office:value="0.94796366832698498" table:style-name="ce31">
            <text:p>94.8%</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29309" table:style-name="ce30">
            <text:p>29,309</text:p>
          </table:table-cell>
          <table:table-cell office:value-type="float" office:value="40199" table:style-name="ce30">
            <text:p>40,199</text:p>
          </table:table-cell>
          <table:table-cell office:value-type="percentage" office:value="0.72909773874971995" table:style-name="ce31">
            <text:p>72.9%</text:p>
          </table:table-cell>
          <table:table-cell office:value-type="float" office:value="27886" table:style-name="ce30">
            <text:p>27,886</text:p>
          </table:table-cell>
          <table:table-cell office:value-type="float" office:value="29048" table:style-name="ce30">
            <text:p>29,048</text:p>
          </table:table-cell>
          <table:table-cell office:value-type="percentage" office:value="0.95999724593775804" table:style-name="ce31">
            <text:p>96.0%</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31615" table:style-name="ce30">
            <text:p>31,615</text:p>
          </table:table-cell>
          <table:table-cell office:value-type="float" office:value="45679" table:style-name="ce30">
            <text:p>45,679</text:p>
          </table:table-cell>
          <table:table-cell office:value-type="percentage" office:value="0.692112349219554" table:style-name="ce31">
            <text:p>69.2%</text:p>
          </table:table-cell>
          <table:table-cell office:value-type="float" office:value="31710" table:style-name="ce30">
            <text:p>31,710</text:p>
          </table:table-cell>
          <table:table-cell office:value-type="float" office:value="32955" table:style-name="ce30">
            <text:p>32,955</text:p>
          </table:table-cell>
          <table:table-cell office:value-type="percentage" office:value="0.96222121074192102" table:style-name="ce31">
            <text:p>96.2%</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12541" table:style-name="ce30">
            <text:p>12,541</text:p>
          </table:table-cell>
          <table:table-cell office:value-type="float" office:value="18268" table:style-name="ce30">
            <text:p>18,268</text:p>
          </table:table-cell>
          <table:table-cell office:value-type="percentage" office:value="0.68650098532953796" table:style-name="ce31">
            <text:p>68.7%</text:p>
          </table:table-cell>
          <table:table-cell office:value-type="float" office:value="13488" table:style-name="ce30">
            <text:p>13,488</text:p>
          </table:table-cell>
          <table:table-cell office:value-type="float" office:value="14035" table:style-name="ce30">
            <text:p>14,035</text:p>
          </table:table-cell>
          <table:table-cell office:value-type="percentage" office:value="0.96102600641253999" table:style-name="ce31">
            <text:p>96.1%</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26426" table:style-name="ce30">
            <text:p>26,426</text:p>
          </table:table-cell>
          <table:table-cell office:value-type="float" office:value="35822" table:style-name="ce30">
            <text:p>35,822</text:p>
          </table:table-cell>
          <table:table-cell office:value-type="percentage" office:value="0.73770308748813596" table:style-name="ce31">
            <text:p>73.8%</text:p>
          </table:table-cell>
          <table:table-cell office:value-type="float" office:value="26783" table:style-name="ce30">
            <text:p>26,783</text:p>
          </table:table-cell>
          <table:table-cell office:value-type="float" office:value="27329" table:style-name="ce30">
            <text:p>27,329</text:p>
          </table:table-cell>
          <table:table-cell office:value-type="percentage" office:value="0.98002122287679705" table:style-name="ce31">
            <text:p>98.0%</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19483" table:style-name="ce30">
            <text:p>19,483</text:p>
          </table:table-cell>
          <table:table-cell office:value-type="float" office:value="26473" table:style-name="ce30">
            <text:p>26,473</text:p>
          </table:table-cell>
          <table:table-cell office:value-type="percentage" office:value="0.735957390548861" table:style-name="ce31">
            <text:p>73.6%</text:p>
          </table:table-cell>
          <table:table-cell office:value-type="float" office:value="18919" table:style-name="ce30">
            <text:p>18,919</text:p>
          </table:table-cell>
          <table:table-cell office:value-type="float" office:value="19451" table:style-name="ce30">
            <text:p>19,451</text:p>
          </table:table-cell>
          <table:table-cell office:value-type="percentage" office:value="0.97264922111973695" table:style-name="ce31">
            <text:p>97.3%</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19148" table:style-name="ce30">
            <text:p>19,148</text:p>
          </table:table-cell>
          <table:table-cell office:value-type="float" office:value="28573" table:style-name="ce30">
            <text:p>28,573</text:p>
          </table:table-cell>
          <table:table-cell office:value-type="percentage" office:value="0.67014314212718296" table:style-name="ce31">
            <text:p>67.0%</text:p>
          </table:table-cell>
          <table:table-cell office:value-type="float" office:value="21843" table:style-name="ce30">
            <text:p>21,843</text:p>
          </table:table-cell>
          <table:table-cell office:value-type="float" office:value="22172" table:style-name="ce30">
            <text:p>22,172</text:p>
          </table:table-cell>
          <table:table-cell office:value-type="percentage" office:value="0.985161464910698" table:style-name="ce31">
            <text:p>98.5%</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16102" table:style-name="ce30">
            <text:p>16,102</text:p>
          </table:table-cell>
          <table:table-cell office:value-type="float" office:value="21275" table:style-name="ce30">
            <text:p>21,275</text:p>
          </table:table-cell>
          <table:table-cell office:value-type="percentage" office:value="0.756850763807286" table:style-name="ce31">
            <text:p>75.7%</text:p>
          </table:table-cell>
          <table:table-cell office:value-type="float" office:value="15168" table:style-name="ce30">
            <text:p>15,168</text:p>
          </table:table-cell>
          <table:table-cell office:value-type="float" office:value="15428" table:style-name="ce30">
            <text:p>15,428</text:p>
          </table:table-cell>
          <table:table-cell office:value-type="percentage" office:value="0.98314752398237004" table:style-name="ce31">
            <text:p>98.3%</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11362" table:style-name="ce30">
            <text:p>11,362</text:p>
          </table:table-cell>
          <table:table-cell office:value-type="float" office:value="16237" table:style-name="ce30">
            <text:p>16,237</text:p>
          </table:table-cell>
          <table:table-cell office:value-type="percentage" office:value="0.699759807846277" table:style-name="ce31">
            <text:p>70.0%</text:p>
          </table:table-cell>
          <table:table-cell office:value-type="float" office:value="12154" table:style-name="ce30">
            <text:p>12,154</text:p>
          </table:table-cell>
          <table:table-cell office:value-type="float" office:value="12364" table:style-name="ce30">
            <text:p>12,364</text:p>
          </table:table-cell>
          <table:table-cell office:value-type="percentage" office:value="0.98301520543513399" table:style-name="ce31">
            <text:p>98.3%</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18875" table:style-name="ce30">
            <text:p>18,875</text:p>
          </table:table-cell>
          <table:table-cell office:value-type="float" office:value="25007" table:style-name="ce30">
            <text:p>25,007</text:p>
          </table:table-cell>
          <table:table-cell office:value-type="percentage" office:value="0.75478865917543103" table:style-name="ce31">
            <text:p>75.5%</text:p>
          </table:table-cell>
          <table:table-cell office:value-type="float" office:value="19619" table:style-name="ce30">
            <text:p>19,619</text:p>
          </table:table-cell>
          <table:table-cell office:value-type="float" office:value="19849" table:style-name="ce30">
            <text:p>19,849</text:p>
          </table:table-cell>
          <table:table-cell office:value-type="percentage" office:value="0.98841251448435696" table:style-name="ce31">
            <text:p>98.8%</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19278" table:style-name="ce30">
            <text:p>19,278</text:p>
          </table:table-cell>
          <table:table-cell office:value-type="float" office:value="28163" table:style-name="ce30">
            <text:p>28,163</text:p>
          </table:table-cell>
          <table:table-cell office:value-type="percentage" office:value="0.68451514398323998" table:style-name="ce31">
            <text:p>68.5%</text:p>
          </table:table-cell>
          <table:table-cell office:value-type="float" office:value="19599" table:style-name="ce30">
            <text:p>19,599</text:p>
          </table:table-cell>
          <table:table-cell office:value-type="float" office:value="20304" table:style-name="ce30">
            <text:p>20,304</text:p>
          </table:table-cell>
          <table:table-cell office:value-type="percentage" office:value="0.96527777777777801" table:style-name="ce31">
            <text:p>96.5%</text:p>
          </table:table-cell>
          <table:table-cell table:number-columns-repeated="16373"/>
        </table:table-row>
        <table:table-row table:style-name="ro2">
          <table:table-cell/>
          <table:table-cell table:number-columns-repeated="4" table:style-name="ce1"/>
          <table:table-cell table:number-columns-repeated="2" table:style-name="ce30"/>
          <table:table-cell table:style-name="ce31"/>
          <table:table-cell table:number-columns-repeated="2" table:style-name="ce30"/>
          <table:table-cell table:style-name="ce31"/>
          <table:table-cell table:number-columns-repeated="16373"/>
        </table:table-row>
        <table:table-row table:number-rows-repeated="1048480" table:style-name="ro2">
          <table:table-cell table:number-columns-repeated="16384"/>
        </table:table-row>
      </table:table>
      <table:table table:name="Sub_ICB" table:style-name="ta1">
        <table:table-column table:style-name="co20" table:default-cell-style-name="ce1"/>
        <table:table-column table:style-name="co18" table:default-cell-style-name="ce1"/>
        <table:table-column table:style-name="co19" table:default-cell-style-name="ce1"/>
        <table:table-column table:style-name="co14" table:number-columns-repeated="11" table:default-cell-style-name="ce1"/>
        <table:table-column table:style-name="co21"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2"/>
          <table:table-cell office:value-type="string" table:number-columns-spanned="3" table:number-rows-spanned="1" table:style-name="ce34">
            <text:p>BCS1 - Uptake</text:p>
          </table:table-cell>
          <table:covered-table-cell table:number-columns-repeated="2"/>
          <table:table-cell office:value-type="string" table:number-columns-spanned="3" table:number-rows-spanned="1" table:style-name="ce34">
            <text:p>CS1 - Coverage under 50 years</text:p>
          </table:table-cell>
          <table:covered-table-cell table:number-columns-repeated="2"/>
          <table:table-cell office:value-type="string" table:number-columns-spanned="3" table:number-rows-spanned="1" table:style-name="ce34">
            <text:p>CS2 - Coverage 50 years and above</text:p>
          </table:table-cell>
          <table:covered-table-cell table:number-columns-repeated="2"/>
          <table:table-cell table:number-columns-repeated="986" table:style-name="ce32"/>
          <table:table-cell table:number-columns-repeated="15384"/>
        </table:table-row>
        <table:table-row table:style-name="ro13">
          <table:table-cell table:style-name="ce32"/>
          <table:table-cell office:value-type="string" table:style-name="ce32">
            <text:p>Code</text:p>
          </table:table-cell>
          <table:table-cell office:value-type="string" table:style-name="ce32">
            <text:p>Organisation</text:p>
          </table:table-cell>
          <table:table-cell office:value-type="string" table:style-name="ce32">
            <text:p>Region code</text:p>
          </table:table-cell>
          <table:table-cell office:value-type="string" table:style-name="ce32">
            <text:p>NHS England Region</text:p>
          </table:table-cell>
          <table:table-cell office:value-type="string" table:style-name="ce32">
            <text:p>Invited participants who were screened</text:p>
          </table:table-cell>
          <table:table-cell office:value-type="string" table:style-name="ce32">
            <text:p>Invited participants</text:p>
          </table:table-cell>
          <table:table-cell office:value-type="string" table:style-name="ce32">
            <text:p>Performance</text:p>
          </table:table-cell>
          <table:table-cell office:value-type="string" table:style-name="ce32">
            <text:p>Eligible women with adequate screen in time</text:p>
          </table:table-cell>
          <table:table-cell office:value-type="string" table:style-name="ce32">
            <text:p>Eligible women aged 25 to 49</text:p>
          </table:table-cell>
          <table:table-cell office:value-type="string" table:style-name="ce32">
            <text:p>Performance</text:p>
          </table:table-cell>
          <table:table-cell office:value-type="string" table:style-name="ce32">
            <text:p>Eligible women with adequate screen in time</text:p>
          </table:table-cell>
          <table:table-cell office:value-type="string" table:style-name="ce32">
            <text:p>Eligible women aged 50 to 64</text:p>
          </table:table-cell>
          <table:table-cell office:value-type="string" table:style-name="ce32">
            <text:p>Performance</text:p>
          </table:table-cell>
          <table:table-cell table:number-columns-repeated="986" table:style-name="ce32"/>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704500" table:style-name="ce30">
            <text:p>4,704,500</text:p>
          </table:table-cell>
          <table:table-cell office:value-type="float" office:value="6959375" table:style-name="ce30">
            <text:p>6,959,375</text:p>
          </table:table-cell>
          <table:table-cell office:value-type="percentage" office:value="0.675994611585092" table:style-name="ce31">
            <text:p>67.6%</text:p>
          </table:table-cell>
          <table:table-cell office:value-type="float" office:value="7288925" table:style-name="ce30">
            <text:p>7,288,925</text:p>
          </table:table-cell>
          <table:table-cell office:value-type="float" office:value="10804720" table:style-name="ce30">
            <text:p>10,804,720</text:p>
          </table:table-cell>
          <table:table-cell office:value-type="percentage" office:value="0.674605635314936" table:style-name="ce31">
            <text:p>67.5%</text:p>
          </table:table-cell>
          <table:table-cell office:value-type="float" office:value="4066070" table:style-name="ce30">
            <text:p>4,066,070</text:p>
          </table:table-cell>
          <table:table-cell office:value-type="float" office:value="5431480" table:style-name="ce30">
            <text:p>5,431,480</text:p>
          </table:table-cell>
          <table:table-cell office:value-type="percentage" office:value="0.74861179641644604" table:style-name="ce31">
            <text:p>74.9%</text:p>
          </table:table-cell>
          <table:table-cell table:number-columns-repeated="16370"/>
        </table:table-row>
        <table:table-row table:style-name="ro2">
          <table:table-cell/>
          <table:table-cell table:number-columns-repeated="4" table:style-name="ce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16370"/>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21185" table:style-name="ce30">
            <text:p>21,185</text:p>
          </table:table-cell>
          <table:table-cell office:value-type="float" office:value="30635" table:style-name="ce30">
            <text:p>30,635</text:p>
          </table:table-cell>
          <table:table-cell office:value-type="percentage" office:value="0.69152929655622697" table:style-name="ce31">
            <text:p>69.2%</text:p>
          </table:table-cell>
          <table:table-cell office:value-type="float" office:value="37090" table:style-name="ce30">
            <text:p>37,090</text:p>
          </table:table-cell>
          <table:table-cell office:value-type="float" office:value="50045" table:style-name="ce30">
            <text:p>50,045</text:p>
          </table:table-cell>
          <table:table-cell office:value-type="percentage" office:value="0.74113298031771402" table:style-name="ce31">
            <text:p>74.1%</text:p>
          </table:table-cell>
          <table:table-cell office:value-type="float" office:value="19600" table:style-name="ce30">
            <text:p>19,600</text:p>
          </table:table-cell>
          <table:table-cell office:value-type="float" office:value="25620" table:style-name="ce30">
            <text:p>25,620</text:p>
          </table:table-cell>
          <table:table-cell office:value-type="percentage" office:value="0.76502732240437199" table:style-name="ce31">
            <text:p>76.5%</text:p>
          </table:table-cell>
          <table:table-cell table:number-columns-repeated="16370"/>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73910" table:style-name="ce30">
            <text:p>73,910</text:p>
          </table:table-cell>
          <table:table-cell office:value-type="float" office:value="111865" table:style-name="ce30">
            <text:p>111,865</text:p>
          </table:table-cell>
          <table:table-cell office:value-type="percentage" office:value="0.66070710231082097" table:style-name="ce31">
            <text:p>66.1%</text:p>
          </table:table-cell>
          <table:table-cell office:value-type="float" office:value="134650" table:style-name="ce30">
            <text:p>134,650</text:p>
          </table:table-cell>
          <table:table-cell office:value-type="float" office:value="206400" table:style-name="ce30">
            <text:p>206,400</text:p>
          </table:table-cell>
          <table:table-cell office:value-type="percentage" office:value="0.65237403100775204" table:style-name="ce31">
            <text:p>65.2%</text:p>
          </table:table-cell>
          <table:table-cell office:value-type="float" office:value="67400" table:style-name="ce30">
            <text:p>67,400</text:p>
          </table:table-cell>
          <table:table-cell office:value-type="float" office:value="90835" table:style-name="ce30">
            <text:p>90,835</text:p>
          </table:table-cell>
          <table:table-cell office:value-type="percentage" office:value="0.74200473385809396" table:style-name="ce31">
            <text:p>74.2%</text:p>
          </table:table-cell>
          <table:table-cell table:number-columns-repeated="16370"/>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67675" table:style-name="ce30">
            <text:p>67,675</text:p>
          </table:table-cell>
          <table:table-cell office:value-type="float" office:value="97460" table:style-name="ce30">
            <text:p>97,460</text:p>
          </table:table-cell>
          <table:table-cell office:value-type="percentage" office:value="0.69438744100143601" table:style-name="ce31">
            <text:p>69.4%</text:p>
          </table:table-cell>
          <table:table-cell office:value-type="float" office:value="118560" table:style-name="ce30">
            <text:p>118,560</text:p>
          </table:table-cell>
          <table:table-cell office:value-type="float" office:value="181330" table:style-name="ce30">
            <text:p>181,330</text:p>
          </table:table-cell>
          <table:table-cell office:value-type="percentage" office:value="0.65383554844758196" table:style-name="ce31">
            <text:p>65.4%</text:p>
          </table:table-cell>
          <table:table-cell office:value-type="float" office:value="63810" table:style-name="ce30">
            <text:p>63,810</text:p>
          </table:table-cell>
          <table:table-cell office:value-type="float" office:value="85215" table:style-name="ce30">
            <text:p>85,215</text:p>
          </table:table-cell>
          <table:table-cell office:value-type="percentage" office:value="0.74881182890336195" table:style-name="ce31">
            <text:p>74.9%</text:p>
          </table:table-cell>
          <table:table-cell table:number-columns-repeated="16370"/>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16835" table:style-name="ce30">
            <text:p>16,835</text:p>
          </table:table-cell>
          <table:table-cell office:value-type="float" office:value="23500" table:style-name="ce30">
            <text:p>23,500</text:p>
          </table:table-cell>
          <table:table-cell office:value-type="percentage" office:value="0.71638297872340395" table:style-name="ce31">
            <text:p>71.6%</text:p>
          </table:table-cell>
          <table:table-cell office:value-type="float" office:value="21100" table:style-name="ce30">
            <text:p>21,100</text:p>
          </table:table-cell>
          <table:table-cell office:value-type="float" office:value="27345" table:style-name="ce30">
            <text:p>27,345</text:p>
          </table:table-cell>
          <table:table-cell office:value-type="percentage" office:value="0.77162186871457294" table:style-name="ce31">
            <text:p>77.2%</text:p>
          </table:table-cell>
          <table:table-cell office:value-type="float" office:value="13730" table:style-name="ce30">
            <text:p>13,730</text:p>
          </table:table-cell>
          <table:table-cell office:value-type="float" office:value="17685" table:style-name="ce30">
            <text:p>17,685</text:p>
          </table:table-cell>
          <table:table-cell office:value-type="percentage" office:value="0.77636415040995199" table:style-name="ce31">
            <text:p>77.6%</text:p>
          </table:table-cell>
          <table:table-cell table:number-columns-repeated="16370"/>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46035" table:style-name="ce30">
            <text:p>46,035</text:p>
          </table:table-cell>
          <table:table-cell office:value-type="float" office:value="64480" table:style-name="ce30">
            <text:p>64,480</text:p>
          </table:table-cell>
          <table:table-cell office:value-type="percentage" office:value="0.71394230769230804" table:style-name="ce31">
            <text:p>71.4%</text:p>
          </table:table-cell>
          <table:table-cell office:value-type="float" office:value="79260" table:style-name="ce30">
            <text:p>79,260</text:p>
          </table:table-cell>
          <table:table-cell office:value-type="float" office:value="108850" table:style-name="ce30">
            <text:p>108,850</text:p>
          </table:table-cell>
          <table:table-cell office:value-type="percentage" office:value="0.72815801561782301" table:style-name="ce31">
            <text:p>72.8%</text:p>
          </table:table-cell>
          <table:table-cell office:value-type="float" office:value="44730" table:style-name="ce30">
            <text:p>44,730</text:p>
          </table:table-cell>
          <table:table-cell office:value-type="float" office:value="57105" table:style-name="ce30">
            <text:p>57,105</text:p>
          </table:table-cell>
          <table:table-cell office:value-type="percentage" office:value="0.78329393223010202" table:style-name="ce31">
            <text:p>78.3%</text:p>
          </table:table-cell>
          <table:table-cell table:number-columns-repeated="16370"/>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45935" table:style-name="ce30">
            <text:p>45,935</text:p>
          </table:table-cell>
          <table:table-cell office:value-type="float" office:value="67360" table:style-name="ce30">
            <text:p>67,360</text:p>
          </table:table-cell>
          <table:table-cell office:value-type="percentage" office:value="0.68193289786223299" table:style-name="ce31">
            <text:p>68.2%</text:p>
          </table:table-cell>
          <table:table-cell office:value-type="float" office:value="86565" table:style-name="ce30">
            <text:p>86,565</text:p>
          </table:table-cell>
          <table:table-cell office:value-type="float" office:value="121050" table:style-name="ce30">
            <text:p>121,050</text:p>
          </table:table-cell>
          <table:table-cell office:value-type="percentage" office:value="0.71511771995043405" table:style-name="ce31">
            <text:p>71.5%</text:p>
          </table:table-cell>
          <table:table-cell office:value-type="float" office:value="46960" table:style-name="ce30">
            <text:p>46,960</text:p>
          </table:table-cell>
          <table:table-cell office:value-type="float" office:value="60740" table:style-name="ce30">
            <text:p>60,740</text:p>
          </table:table-cell>
          <table:table-cell office:value-type="percentage" office:value="0.77313137965097101" table:style-name="ce31">
            <text:p>77.3%</text:p>
          </table:table-cell>
          <table:table-cell table:number-columns-repeated="16370"/>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38020" table:style-name="ce30">
            <text:p>38,020</text:p>
          </table:table-cell>
          <table:table-cell office:value-type="float" office:value="51095" table:style-name="ce30">
            <text:p>51,095</text:p>
          </table:table-cell>
          <table:table-cell office:value-type="percentage" office:value="0.74410411977688595" table:style-name="ce31">
            <text:p>74.4%</text:p>
          </table:table-cell>
          <table:table-cell office:value-type="float" office:value="45805" table:style-name="ce30">
            <text:p>45,805</text:p>
          </table:table-cell>
          <table:table-cell office:value-type="float" office:value="62155" table:style-name="ce30">
            <text:p>62,155</text:p>
          </table:table-cell>
          <table:table-cell office:value-type="percentage" office:value="0.73694795269889801" table:style-name="ce31">
            <text:p>73.7%</text:p>
          </table:table-cell>
          <table:table-cell office:value-type="float" office:value="30180" table:style-name="ce30">
            <text:p>30,180</text:p>
          </table:table-cell>
          <table:table-cell office:value-type="float" office:value="38520" table:style-name="ce30">
            <text:p>38,520</text:p>
          </table:table-cell>
          <table:table-cell office:value-type="percentage" office:value="0.78348909657320898" table:style-name="ce31">
            <text:p>78.3%</text:p>
          </table:table-cell>
          <table:table-cell table:number-columns-repeated="16370"/>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34105" table:style-name="ce30">
            <text:p>34,105</text:p>
          </table:table-cell>
          <table:table-cell office:value-type="float" office:value="46710" table:style-name="ce30">
            <text:p>46,710</text:p>
          </table:table-cell>
          <table:table-cell office:value-type="percentage" office:value="0.73014343823592398" table:style-name="ce31">
            <text:p>73.0%</text:p>
          </table:table-cell>
          <table:table-cell office:value-type="float" office:value="49820" table:style-name="ce30">
            <text:p>49,820</text:p>
          </table:table-cell>
          <table:table-cell office:value-type="float" office:value="67630" table:style-name="ce30">
            <text:p>67,630</text:p>
          </table:table-cell>
          <table:table-cell office:value-type="percentage" office:value="0.73665533047464105" table:style-name="ce31">
            <text:p>73.7%</text:p>
          </table:table-cell>
          <table:table-cell office:value-type="float" office:value="29370" table:style-name="ce30">
            <text:p>29,370</text:p>
          </table:table-cell>
          <table:table-cell office:value-type="float" office:value="38030" table:style-name="ce30">
            <text:p>38,030</text:p>
          </table:table-cell>
          <table:table-cell office:value-type="percentage" office:value="0.77228503812779403" table:style-name="ce31">
            <text:p>77.2%</text:p>
          </table:table-cell>
          <table:table-cell table:number-columns-repeated="16370"/>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103030" table:style-name="ce30">
            <text:p>103,030</text:p>
          </table:table-cell>
          <table:table-cell office:value-type="float" office:value="142525" table:style-name="ce30">
            <text:p>142,525</text:p>
          </table:table-cell>
          <table:table-cell office:value-type="percentage" office:value="0.72289072092615303" table:style-name="ce31">
            <text:p>72.3%</text:p>
          </table:table-cell>
          <table:table-cell office:value-type="float" office:value="117215" table:style-name="ce30">
            <text:p>117,215</text:p>
          </table:table-cell>
          <table:table-cell office:value-type="float" office:value="159730" table:style-name="ce30">
            <text:p>159,730</text:p>
          </table:table-cell>
          <table:table-cell office:value-type="percentage" office:value="0.73383209165466701" table:style-name="ce31">
            <text:p>73.4%</text:p>
          </table:table-cell>
          <table:table-cell office:value-type="float" office:value="78765" table:style-name="ce30">
            <text:p>78,765</text:p>
          </table:table-cell>
          <table:table-cell office:value-type="float" office:value="101970" table:style-name="ce30">
            <text:p>101,970</text:p>
          </table:table-cell>
          <table:table-cell office:value-type="percentage" office:value="0.77243306854957305" table:style-name="ce31">
            <text:p>77.2%</text:p>
          </table:table-cell>
          <table:table-cell table:number-columns-repeated="16370"/>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30225" table:style-name="ce30">
            <text:p>30,225</text:p>
          </table:table-cell>
          <table:table-cell office:value-type="float" office:value="42565" table:style-name="ce30">
            <text:p>42,565</text:p>
          </table:table-cell>
          <table:table-cell office:value-type="percentage" office:value="0.71009044990015302" table:style-name="ce31">
            <text:p>71.0%</text:p>
          </table:table-cell>
          <table:table-cell office:value-type="float" office:value="41065" table:style-name="ce30">
            <text:p>41,065</text:p>
          </table:table-cell>
          <table:table-cell office:value-type="float" office:value="57445" table:style-name="ce30">
            <text:p>57,445</text:p>
          </table:table-cell>
          <table:table-cell office:value-type="percentage" office:value="0.71485768996431398" table:style-name="ce31">
            <text:p>71.5%</text:p>
          </table:table-cell>
          <table:table-cell office:value-type="float" office:value="25145" table:style-name="ce30">
            <text:p>25,145</text:p>
          </table:table-cell>
          <table:table-cell office:value-type="float" office:value="32750" table:style-name="ce30">
            <text:p>32,750</text:p>
          </table:table-cell>
          <table:table-cell office:value-type="percentage" office:value="0.76778625954198498" table:style-name="ce31">
            <text:p>76.8%</text:p>
          </table:table-cell>
          <table:table-cell table:number-columns-repeated="16370"/>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13720" table:style-name="ce30">
            <text:p>13,720</text:p>
          </table:table-cell>
          <table:table-cell office:value-type="float" office:value="21325" table:style-name="ce30">
            <text:p>21,325</text:p>
          </table:table-cell>
          <table:table-cell office:value-type="percentage" office:value="0.64337631887456004" table:style-name="ce31">
            <text:p>64.3%</text:p>
          </table:table-cell>
          <table:table-cell office:value-type="float" office:value="22965" table:style-name="ce30">
            <text:p>22,965</text:p>
          </table:table-cell>
          <table:table-cell office:value-type="float" office:value="32695" table:style-name="ce30">
            <text:p>32,695</text:p>
          </table:table-cell>
          <table:table-cell office:value-type="percentage" office:value="0.70240097874292695" table:style-name="ce31">
            <text:p>70.2%</text:p>
          </table:table-cell>
          <table:table-cell office:value-type="float" office:value="12745" table:style-name="ce30">
            <text:p>12,745</text:p>
          </table:table-cell>
          <table:table-cell office:value-type="float" office:value="17260" table:style-name="ce30">
            <text:p>17,260</text:p>
          </table:table-cell>
          <table:table-cell office:value-type="percentage" office:value="0.73841251448435696" table:style-name="ce31">
            <text:p>73.8%</text:p>
          </table:table-cell>
          <table:table-cell table:number-columns-repeated="16370"/>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11055" table:style-name="ce30">
            <text:p>11,055</text:p>
          </table:table-cell>
          <table:table-cell office:value-type="float" office:value="16980" table:style-name="ce30">
            <text:p>16,980</text:p>
          </table:table-cell>
          <table:table-cell office:value-type="percentage" office:value="0.65106007067137805" table:style-name="ce31">
            <text:p>65.1%</text:p>
          </table:table-cell>
          <table:table-cell office:value-type="float" office:value="25410" table:style-name="ce30">
            <text:p>25,410</text:p>
          </table:table-cell>
          <table:table-cell office:value-type="float" office:value="34995" table:style-name="ce30">
            <text:p>34,995</text:p>
          </table:table-cell>
          <table:table-cell office:value-type="percentage" office:value="0.72610372910415799" table:style-name="ce31">
            <text:p>72.6%</text:p>
          </table:table-cell>
          <table:table-cell office:value-type="float" office:value="11755" table:style-name="ce30">
            <text:p>11,755</text:p>
          </table:table-cell>
          <table:table-cell office:value-type="float" office:value="15215" table:style-name="ce30">
            <text:p>15,215</text:p>
          </table:table-cell>
          <table:table-cell office:value-type="percentage" office:value="0.77259283601708795" table:style-name="ce31">
            <text:p>77.3%</text:p>
          </table:table-cell>
          <table:table-cell table:number-columns-repeated="16370"/>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22390" table:style-name="ce30">
            <text:p>22,390</text:p>
          </table:table-cell>
          <table:table-cell office:value-type="float" office:value="32740" table:style-name="ce30">
            <text:p>32,740</text:p>
          </table:table-cell>
          <table:table-cell office:value-type="percentage" office:value="0.68387293830177198" table:style-name="ce31">
            <text:p>68.4%</text:p>
          </table:table-cell>
          <table:table-cell office:value-type="float" office:value="41315" table:style-name="ce30">
            <text:p>41,315</text:p>
          </table:table-cell>
          <table:table-cell office:value-type="float" office:value="56300" table:style-name="ce30">
            <text:p>56,300</text:p>
          </table:table-cell>
          <table:table-cell office:value-type="percentage" office:value="0.73383658969804599" table:style-name="ce31">
            <text:p>73.4%</text:p>
          </table:table-cell>
          <table:table-cell office:value-type="float" office:value="23530" table:style-name="ce30">
            <text:p>23,530</text:p>
          </table:table-cell>
          <table:table-cell office:value-type="float" office:value="30305" table:style-name="ce30">
            <text:p>30,305</text:p>
          </table:table-cell>
          <table:table-cell office:value-type="percentage" office:value="0.77643953143045696" table:style-name="ce31">
            <text:p>77.6%</text:p>
          </table:table-cell>
          <table:table-cell table:number-columns-repeated="16370"/>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23570" table:style-name="ce30">
            <text:p>23,570</text:p>
          </table:table-cell>
          <table:table-cell office:value-type="float" office:value="32270" table:style-name="ce30">
            <text:p>32,270</text:p>
          </table:table-cell>
          <table:table-cell office:value-type="percentage" office:value="0.73039975209172603" table:style-name="ce31">
            <text:p>73.0%</text:p>
          </table:table-cell>
          <table:table-cell office:value-type="float" office:value="30960" table:style-name="ce30">
            <text:p>30,960</text:p>
          </table:table-cell>
          <table:table-cell office:value-type="float" office:value="41715" table:style-name="ce30">
            <text:p>41,715</text:p>
          </table:table-cell>
          <table:table-cell office:value-type="percentage" office:value="0.74217907227615998" table:style-name="ce31">
            <text:p>74.2%</text:p>
          </table:table-cell>
          <table:table-cell office:value-type="float" office:value="20995" table:style-name="ce30">
            <text:p>20,995</text:p>
          </table:table-cell>
          <table:table-cell office:value-type="float" office:value="27020" table:style-name="ce30">
            <text:p>27,020</text:p>
          </table:table-cell>
          <table:table-cell office:value-type="percentage" office:value="0.77701702442635101" table:style-name="ce31">
            <text:p>77.7%</text:p>
          </table:table-cell>
          <table:table-cell table:number-columns-repeated="16370"/>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88555" table:style-name="ce30">
            <text:p>88,555</text:p>
          </table:table-cell>
          <table:table-cell office:value-type="float" office:value="151060" table:style-name="ce30">
            <text:p>151,060</text:p>
          </table:table-cell>
          <table:table-cell office:value-type="percentage" office:value="0.58622401694690895" table:style-name="ce31">
            <text:p>58.6%</text:p>
          </table:table-cell>
          <table:table-cell office:value-type="float" office:value="227025" table:style-name="ce30">
            <text:p>227,025</text:p>
          </table:table-cell>
          <table:table-cell office:value-type="float" office:value="389255" table:style-name="ce30">
            <text:p>389,255</text:p>
          </table:table-cell>
          <table:table-cell office:value-type="percentage" office:value="0.58322950251120698" table:style-name="ce31">
            <text:p>58.3%</text:p>
          </table:table-cell>
          <table:table-cell office:value-type="float" office:value="100330" table:style-name="ce30">
            <text:p>100,330</text:p>
          </table:table-cell>
          <table:table-cell office:value-type="float" office:value="140595" table:style-name="ce30">
            <text:p>140,595</text:p>
          </table:table-cell>
          <table:table-cell office:value-type="percentage" office:value="0.71361001458088802" table:style-name="ce31">
            <text:p>71.4%</text:p>
          </table:table-cell>
          <table:table-cell table:number-columns-repeated="16370"/>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110715" table:style-name="ce30">
            <text:p>110,715</text:p>
          </table:table-cell>
          <table:table-cell office:value-type="float" office:value="198330" table:style-name="ce30">
            <text:p>198,330</text:p>
          </table:table-cell>
          <table:table-cell office:value-type="percentage" office:value="0.55823627287853606" table:style-name="ce31">
            <text:p>55.8%</text:p>
          </table:table-cell>
          <table:table-cell office:value-type="float" office:value="324660" table:style-name="ce30">
            <text:p>324,660</text:p>
          </table:table-cell>
          <table:table-cell office:value-type="float" office:value="527325" table:style-name="ce30">
            <text:p>527,325</text:p>
          </table:table-cell>
          <table:table-cell office:value-type="percentage" office:value="0.61567344616697495" table:style-name="ce31">
            <text:p>61.6%</text:p>
          </table:table-cell>
          <table:table-cell office:value-type="float" office:value="122595" table:style-name="ce30">
            <text:p>122,595</text:p>
          </table:table-cell>
          <table:table-cell office:value-type="float" office:value="166000" table:style-name="ce30">
            <text:p>166,000</text:p>
          </table:table-cell>
          <table:table-cell office:value-type="percentage" office:value="0.73852409638554195" table:style-name="ce31">
            <text:p>73.9%</text:p>
          </table:table-cell>
          <table:table-cell table:number-columns-repeated="16370"/>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138140" table:style-name="ce30">
            <text:p>138,140</text:p>
          </table:table-cell>
          <table:table-cell office:value-type="float" office:value="256530" table:style-name="ce30">
            <text:p>256,530</text:p>
          </table:table-cell>
          <table:table-cell office:value-type="percentage" office:value="0.53849452305773204" table:style-name="ce31">
            <text:p>53.8%</text:p>
          </table:table-cell>
          <table:table-cell office:value-type="float" office:value="340530" table:style-name="ce30">
            <text:p>340,530</text:p>
          </table:table-cell>
          <table:table-cell office:value-type="float" office:value="611695" table:style-name="ce30">
            <text:p>611,695</text:p>
          </table:table-cell>
          <table:table-cell office:value-type="percentage" office:value="0.55669900849279497" table:style-name="ce31">
            <text:p>55.7%</text:p>
          </table:table-cell>
          <table:table-cell office:value-type="float" office:value="146430" table:style-name="ce30">
            <text:p>146,430</text:p>
          </table:table-cell>
          <table:table-cell office:value-type="float" office:value="211625" table:style-name="ce30">
            <text:p>211,625</text:p>
          </table:table-cell>
          <table:table-cell office:value-type="percentage" office:value="0.69193148257531001" table:style-name="ce31">
            <text:p>69.2%</text:p>
          </table:table-cell>
          <table:table-cell table:number-columns-repeated="16370"/>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125705" table:style-name="ce30">
            <text:p>125,705</text:p>
          </table:table-cell>
          <table:table-cell office:value-type="float" office:value="205240" table:style-name="ce30">
            <text:p>205,240</text:p>
          </table:table-cell>
          <table:table-cell office:value-type="percentage" office:value="0.61247807444942504" table:style-name="ce31">
            <text:p>61.2%</text:p>
          </table:table-cell>
          <table:table-cell office:value-type="float" office:value="296925" table:style-name="ce30">
            <text:p>296,925</text:p>
          </table:table-cell>
          <table:table-cell office:value-type="float" office:value="458735" table:style-name="ce30">
            <text:p>458,735</text:p>
          </table:table-cell>
          <table:table-cell office:value-type="percentage" office:value="0.647269120516202" table:style-name="ce31">
            <text:p>64.7%</text:p>
          </table:table-cell>
          <table:table-cell office:value-type="float" office:value="126545" table:style-name="ce30">
            <text:p>126,545</text:p>
          </table:table-cell>
          <table:table-cell office:value-type="float" office:value="172995" table:style-name="ce30">
            <text:p>172,995</text:p>
          </table:table-cell>
          <table:table-cell office:value-type="percentage" office:value="0.73149512991705001" table:style-name="ce31">
            <text:p>73.1%</text:p>
          </table:table-cell>
          <table:table-cell table:number-columns-repeated="16370"/>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106445" table:style-name="ce30">
            <text:p>106,445</text:p>
          </table:table-cell>
          <table:table-cell office:value-type="float" office:value="171175" table:style-name="ce30">
            <text:p>171,175</text:p>
          </table:table-cell>
          <table:table-cell office:value-type="percentage" office:value="0.62184898495691499" table:style-name="ce31">
            <text:p>62.2%</text:p>
          </table:table-cell>
          <table:table-cell office:value-type="float" office:value="240445" table:style-name="ce30">
            <text:p>240,445</text:p>
          </table:table-cell>
          <table:table-cell office:value-type="float" office:value="365915" table:style-name="ce30">
            <text:p>365,915</text:p>
          </table:table-cell>
          <table:table-cell office:value-type="percentage" office:value="0.65710615853408605" table:style-name="ce31">
            <text:p>65.7%</text:p>
          </table:table-cell>
          <table:table-cell office:value-type="float" office:value="107310" table:style-name="ce30">
            <text:p>107,310</text:p>
          </table:table-cell>
          <table:table-cell office:value-type="float" office:value="146635" table:style-name="ce30">
            <text:p>146,635</text:p>
          </table:table-cell>
          <table:table-cell office:value-type="percentage" office:value="0.73181709687318897" table:style-name="ce31">
            <text:p>73.2%</text:p>
          </table:table-cell>
          <table:table-cell table:number-columns-repeated="16370"/>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10680" table:style-name="ce30">
            <text:p>10,680</text:p>
          </table:table-cell>
          <table:table-cell office:value-type="float" office:value="15265" table:style-name="ce30">
            <text:p>15,265</text:p>
          </table:table-cell>
          <table:table-cell office:value-type="percentage" office:value="0.69963969865705899" table:style-name="ce31">
            <text:p>70.0%</text:p>
          </table:table-cell>
          <table:table-cell office:value-type="float" office:value="13965" table:style-name="ce30">
            <text:p>13,965</text:p>
          </table:table-cell>
          <table:table-cell office:value-type="float" office:value="19205" table:style-name="ce30">
            <text:p>19,205</text:p>
          </table:table-cell>
          <table:table-cell office:value-type="percentage" office:value="0.72715438687841705" table:style-name="ce31">
            <text:p>72.7%</text:p>
          </table:table-cell>
          <table:table-cell office:value-type="float" office:value="9455" table:style-name="ce30">
            <text:p>9,455</text:p>
          </table:table-cell>
          <table:table-cell office:value-type="float" office:value="12240" table:style-name="ce30">
            <text:p>12,240</text:p>
          </table:table-cell>
          <table:table-cell office:value-type="percentage" office:value="0.77246732026143805" table:style-name="ce31">
            <text:p>77.2%</text:p>
          </table:table-cell>
          <table:table-cell table:number-columns-repeated="16370"/>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78290" table:style-name="ce30">
            <text:p>78,290</text:p>
          </table:table-cell>
          <table:table-cell office:value-type="float" office:value="131245" table:style-name="ce30">
            <text:p>131,245</text:p>
          </table:table-cell>
          <table:table-cell office:value-type="percentage" office:value="0.59651796258905099" table:style-name="ce31">
            <text:p>59.7%</text:p>
          </table:table-cell>
          <table:table-cell office:value-type="float" office:value="173410" table:style-name="ce30">
            <text:p>173,410</text:p>
          </table:table-cell>
          <table:table-cell office:value-type="float" office:value="285180" table:style-name="ce30">
            <text:p>285,180</text:p>
          </table:table-cell>
          <table:table-cell office:value-type="percentage" office:value="0.60807209481730795" table:style-name="ce31">
            <text:p>60.8%</text:p>
          </table:table-cell>
          <table:table-cell office:value-type="float" office:value="86615" table:style-name="ce30">
            <text:p>86,615</text:p>
          </table:table-cell>
          <table:table-cell office:value-type="float" office:value="120030" table:style-name="ce30">
            <text:p>120,030</text:p>
          </table:table-cell>
          <table:table-cell office:value-type="percentage" office:value="0.72161126385070395" table:style-name="ce31">
            <text:p>72.2%</text:p>
          </table:table-cell>
          <table:table-cell table:number-columns-repeated="16370"/>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76415" table:style-name="ce30">
            <text:p>76,415</text:p>
          </table:table-cell>
          <table:table-cell office:value-type="float" office:value="124590" table:style-name="ce30">
            <text:p>124,590</text:p>
          </table:table-cell>
          <table:table-cell office:value-type="percentage" office:value="0.61333172806806302" table:style-name="ce31">
            <text:p>61.3%</text:p>
          </table:table-cell>
          <table:table-cell office:value-type="float" office:value="148265" table:style-name="ce30">
            <text:p>148,265</text:p>
          </table:table-cell>
          <table:table-cell office:value-type="float" office:value="224775" table:style-name="ce30">
            <text:p>224,775</text:p>
          </table:table-cell>
          <table:table-cell office:value-type="percentage" office:value="0.65961517072628195" table:style-name="ce31">
            <text:p>66.0%</text:p>
          </table:table-cell>
          <table:table-cell office:value-type="float" office:value="79180" table:style-name="ce30">
            <text:p>79,180</text:p>
          </table:table-cell>
          <table:table-cell office:value-type="float" office:value="109470" table:style-name="ce30">
            <text:p>109,470</text:p>
          </table:table-cell>
          <table:table-cell office:value-type="percentage" office:value="0.72330318808806104" table:style-name="ce31">
            <text:p>72.3%</text:p>
          </table:table-cell>
          <table:table-cell table:number-columns-repeated="16370"/>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11275" table:style-name="ce30">
            <text:p>11,275</text:p>
          </table:table-cell>
          <table:table-cell office:value-type="float" office:value="16455" table:style-name="ce30">
            <text:p>16,455</text:p>
          </table:table-cell>
          <table:table-cell office:value-type="percentage" office:value="0.68520206624126401" table:style-name="ce31">
            <text:p>68.5%</text:p>
          </table:table-cell>
          <table:table-cell office:value-type="float" office:value="16500" table:style-name="ce30">
            <text:p>16,500</text:p>
          </table:table-cell>
          <table:table-cell office:value-type="float" office:value="21935" table:style-name="ce30">
            <text:p>21,935</text:p>
          </table:table-cell>
          <table:table-cell office:value-type="percentage" office:value="0.75222247549578303" table:style-name="ce31">
            <text:p>75.2%</text:p>
          </table:table-cell>
          <table:table-cell office:value-type="float" office:value="9895" table:style-name="ce30">
            <text:p>9,895</text:p>
          </table:table-cell>
          <table:table-cell office:value-type="float" office:value="13065" table:style-name="ce30">
            <text:p>13,065</text:p>
          </table:table-cell>
          <table:table-cell office:value-type="percentage" office:value="0.75736701109835403" table:style-name="ce31">
            <text:p>75.7%</text:p>
          </table:table-cell>
          <table:table-cell table:number-columns-repeated="16370"/>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75055" table:style-name="ce30">
            <text:p>75,055</text:p>
          </table:table-cell>
          <table:table-cell office:value-type="float" office:value="111320" table:style-name="ce30">
            <text:p>111,320</text:p>
          </table:table-cell>
          <table:table-cell office:value-type="percentage" office:value="0.67422745238950799" table:style-name="ce31">
            <text:p>67.4%</text:p>
          </table:table-cell>
          <table:table-cell office:value-type="float" office:value="120865" table:style-name="ce30">
            <text:p>120,865</text:p>
          </table:table-cell>
          <table:table-cell office:value-type="float" office:value="184505" table:style-name="ce30">
            <text:p>184,505</text:p>
          </table:table-cell>
          <table:table-cell office:value-type="percentage" office:value="0.65507709818162096" table:style-name="ce31">
            <text:p>65.5%</text:p>
          </table:table-cell>
          <table:table-cell office:value-type="float" office:value="66745" table:style-name="ce30">
            <text:p>66,745</text:p>
          </table:table-cell>
          <table:table-cell office:value-type="float" office:value="89255" table:style-name="ce30">
            <text:p>89,255</text:p>
          </table:table-cell>
          <table:table-cell office:value-type="percentage" office:value="0.74780124362780798" table:style-name="ce31">
            <text:p>74.8%</text:p>
          </table:table-cell>
          <table:table-cell table:number-columns-repeated="16370"/>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96130" table:style-name="ce30">
            <text:p>96,130</text:p>
          </table:table-cell>
          <table:table-cell office:value-type="float" office:value="136110" table:style-name="ce30">
            <text:p>136,110</text:p>
          </table:table-cell>
          <table:table-cell office:value-type="percentage" office:value="0.70626698993461201" table:style-name="ce31">
            <text:p>70.6%</text:p>
          </table:table-cell>
          <table:table-cell office:value-type="float" office:value="129025" table:style-name="ce30">
            <text:p>129,025</text:p>
          </table:table-cell>
          <table:table-cell office:value-type="float" office:value="177275" table:style-name="ce30">
            <text:p>177,275</text:p>
          </table:table-cell>
          <table:table-cell office:value-type="percentage" office:value="0.727824002256381" table:style-name="ce31">
            <text:p>72.8%</text:p>
          </table:table-cell>
          <table:table-cell office:value-type="float" office:value="82225" table:style-name="ce30">
            <text:p>82,225</text:p>
          </table:table-cell>
          <table:table-cell office:value-type="float" office:value="106235" table:style-name="ce30">
            <text:p>106,235</text:p>
          </table:table-cell>
          <table:table-cell office:value-type="percentage" office:value="0.77399162234668395" table:style-name="ce31">
            <text:p>77.4%</text:p>
          </table:table-cell>
          <table:table-cell table:number-columns-repeated="16370"/>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31360" table:style-name="ce30">
            <text:p>31,360</text:p>
          </table:table-cell>
          <table:table-cell office:value-type="float" office:value="42540" table:style-name="ce30">
            <text:p>42,540</text:p>
          </table:table-cell>
          <table:table-cell office:value-type="percentage" office:value="0.73718852844381799" table:style-name="ce31">
            <text:p>73.7%</text:p>
          </table:table-cell>
          <table:table-cell office:value-type="float" office:value="39820" table:style-name="ce30">
            <text:p>39,820</text:p>
          </table:table-cell>
          <table:table-cell office:value-type="float" office:value="53790" table:style-name="ce30">
            <text:p>53,790</text:p>
          </table:table-cell>
          <table:table-cell office:value-type="percentage" office:value="0.74028629856850703" table:style-name="ce31">
            <text:p>74.0%</text:p>
          </table:table-cell>
          <table:table-cell office:value-type="float" office:value="27320" table:style-name="ce30">
            <text:p>27,320</text:p>
          </table:table-cell>
          <table:table-cell office:value-type="float" office:value="34930" table:style-name="ce30">
            <text:p>34,930</text:p>
          </table:table-cell>
          <table:table-cell office:value-type="percentage" office:value="0.782135699971371" table:style-name="ce31">
            <text:p>78.2%</text:p>
          </table:table-cell>
          <table:table-cell table:number-columns-repeated="16370"/>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12610" table:style-name="ce30">
            <text:p>12,610</text:p>
          </table:table-cell>
          <table:table-cell office:value-type="float" office:value="18090" table:style-name="ce30">
            <text:p>18,090</text:p>
          </table:table-cell>
          <table:table-cell office:value-type="percentage" office:value="0.69707020453289104" table:style-name="ce31">
            <text:p>69.7%</text:p>
          </table:table-cell>
          <table:table-cell office:value-type="float" office:value="16325" table:style-name="ce30">
            <text:p>16,325</text:p>
          </table:table-cell>
          <table:table-cell office:value-type="float" office:value="24270" table:style-name="ce30">
            <text:p>24,270</text:p>
          </table:table-cell>
          <table:table-cell office:value-type="percentage" office:value="0.67264112072517501" table:style-name="ce31">
            <text:p>67.3%</text:p>
          </table:table-cell>
          <table:table-cell office:value-type="float" office:value="10510" table:style-name="ce30">
            <text:p>10,510</text:p>
          </table:table-cell>
          <table:table-cell office:value-type="float" office:value="14085" table:style-name="ce30">
            <text:p>14,085</text:p>
          </table:table-cell>
          <table:table-cell office:value-type="percentage" office:value="0.74618388356407495" table:style-name="ce31">
            <text:p>74.6%</text:p>
          </table:table-cell>
          <table:table-cell table:number-columns-repeated="16370"/>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81605" table:style-name="ce30">
            <text:p>81,605</text:p>
          </table:table-cell>
          <table:table-cell office:value-type="float" office:value="112595" table:style-name="ce30">
            <text:p>112,595</text:p>
          </table:table-cell>
          <table:table-cell office:value-type="percentage" office:value="0.72476575336382598" table:style-name="ce31">
            <text:p>72.5%</text:p>
          </table:table-cell>
          <table:table-cell office:value-type="float" office:value="87730" table:style-name="ce30">
            <text:p>87,730</text:p>
          </table:table-cell>
          <table:table-cell office:value-type="float" office:value="122000" table:style-name="ce30">
            <text:p>122,000</text:p>
          </table:table-cell>
          <table:table-cell office:value-type="percentage" office:value="0.71909836065573796" table:style-name="ce31">
            <text:p>71.9%</text:p>
          </table:table-cell>
          <table:table-cell office:value-type="float" office:value="60580" table:style-name="ce30">
            <text:p>60,580</text:p>
          </table:table-cell>
          <table:table-cell office:value-type="float" office:value="78790" table:style-name="ce30">
            <text:p>78,790</text:p>
          </table:table-cell>
          <table:table-cell office:value-type="percentage" office:value="0.76887929940347799" table:style-name="ce31">
            <text:p>76.9%</text:p>
          </table:table-cell>
          <table:table-cell table:number-columns-repeated="16370"/>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19080" table:style-name="ce30">
            <text:p>19,080</text:p>
          </table:table-cell>
          <table:table-cell office:value-type="float" office:value="34920" table:style-name="ce30">
            <text:p>34,920</text:p>
          </table:table-cell>
          <table:table-cell office:value-type="percentage" office:value="0.54639175257731998" table:style-name="ce31">
            <text:p>54.6%</text:p>
          </table:table-cell>
          <table:table-cell office:value-type="float" office:value="46335" table:style-name="ce30">
            <text:p>46,335</text:p>
          </table:table-cell>
          <table:table-cell office:value-type="float" office:value="81830" table:style-name="ce30">
            <text:p>81,830</text:p>
          </table:table-cell>
          <table:table-cell office:value-type="percentage" office:value="0.56623487718440701" table:style-name="ce31">
            <text:p>56.6%</text:p>
          </table:table-cell>
          <table:table-cell office:value-type="float" office:value="21210" table:style-name="ce30">
            <text:p>21,210</text:p>
          </table:table-cell>
          <table:table-cell office:value-type="float" office:value="30370" table:style-name="ce30">
            <text:p>30,370</text:p>
          </table:table-cell>
          <table:table-cell office:value-type="percentage" office:value="0.69838656568982505" table:style-name="ce31">
            <text:p>69.8%</text:p>
          </table:table-cell>
          <table:table-cell table:number-columns-repeated="16370"/>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79575" table:style-name="ce30">
            <text:p>79,575</text:p>
          </table:table-cell>
          <table:table-cell office:value-type="float" office:value="110085" table:style-name="ce30">
            <text:p>110,085</text:p>
          </table:table-cell>
          <table:table-cell office:value-type="percentage" office:value="0.72285052459463095" table:style-name="ce31">
            <text:p>72.3%</text:p>
          </table:table-cell>
          <table:table-cell office:value-type="float" office:value="84570" table:style-name="ce30">
            <text:p>84,570</text:p>
          </table:table-cell>
          <table:table-cell office:value-type="float" office:value="118750" table:style-name="ce30">
            <text:p>118,750</text:p>
          </table:table-cell>
          <table:table-cell office:value-type="percentage" office:value="0.71216842105263201" table:style-name="ce31">
            <text:p>71.2%</text:p>
          </table:table-cell>
          <table:table-cell office:value-type="float" office:value="60435" table:style-name="ce30">
            <text:p>60,435</text:p>
          </table:table-cell>
          <table:table-cell office:value-type="float" office:value="79045" table:style-name="ce30">
            <text:p>79,045</text:p>
          </table:table-cell>
          <table:table-cell office:value-type="percentage" office:value="0.76456448858245296" table:style-name="ce31">
            <text:p>76.5%</text:p>
          </table:table-cell>
          <table:table-cell table:number-columns-repeated="16370"/>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20380" table:style-name="ce30">
            <text:p>20,380</text:p>
          </table:table-cell>
          <table:table-cell office:value-type="float" office:value="28285" table:style-name="ce30">
            <text:p>28,285</text:p>
          </table:table-cell>
          <table:table-cell office:value-type="percentage" office:value="0.72052324553650304" table:style-name="ce31">
            <text:p>72.1%</text:p>
          </table:table-cell>
          <table:table-cell office:value-type="float" office:value="24155" table:style-name="ce30">
            <text:p>24,155</text:p>
          </table:table-cell>
          <table:table-cell office:value-type="float" office:value="33265" table:style-name="ce30">
            <text:p>33,265</text:p>
          </table:table-cell>
          <table:table-cell office:value-type="percentage" office:value="0.72613858409739995" table:style-name="ce31">
            <text:p>72.6%</text:p>
          </table:table-cell>
          <table:table-cell office:value-type="float" office:value="16655" table:style-name="ce30">
            <text:p>16,655</text:p>
          </table:table-cell>
          <table:table-cell office:value-type="float" office:value="21980" table:style-name="ce30">
            <text:p>21,980</text:p>
          </table:table-cell>
          <table:table-cell office:value-type="percentage" office:value="0.75773430391264796" table:style-name="ce31">
            <text:p>75.8%</text:p>
          </table:table-cell>
          <table:table-cell table:number-columns-repeated="16370"/>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56975" table:style-name="ce30">
            <text:p>56,975</text:p>
          </table:table-cell>
          <table:table-cell office:value-type="float" office:value="82665" table:style-name="ce30">
            <text:p>82,665</text:p>
          </table:table-cell>
          <table:table-cell office:value-type="percentage" office:value="0.68922760539526995" table:style-name="ce31">
            <text:p>68.9%</text:p>
          </table:table-cell>
          <table:table-cell office:value-type="float" office:value="96135" table:style-name="ce30">
            <text:p>96,135</text:p>
          </table:table-cell>
          <table:table-cell office:value-type="float" office:value="143155" table:style-name="ce30">
            <text:p>143,155</text:p>
          </table:table-cell>
          <table:table-cell office:value-type="percentage" office:value="0.67154482903146895" table:style-name="ce31">
            <text:p>67.2%</text:p>
          </table:table-cell>
          <table:table-cell office:value-type="float" office:value="53430" table:style-name="ce30">
            <text:p>53,430</text:p>
          </table:table-cell>
          <table:table-cell office:value-type="float" office:value="72960" table:style-name="ce30">
            <text:p>72,960</text:p>
          </table:table-cell>
          <table:table-cell office:value-type="percentage" office:value="0.73231907894736803" table:style-name="ce31">
            <text:p>73.2%</text:p>
          </table:table-cell>
          <table:table-cell table:number-columns-repeated="16370"/>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85615" table:style-name="ce30">
            <text:p>85,615</text:p>
          </table:table-cell>
          <table:table-cell office:value-type="float" office:value="121875" table:style-name="ce30">
            <text:p>121,875</text:p>
          </table:table-cell>
          <table:table-cell office:value-type="percentage" office:value="0.70248205128205099" table:style-name="ce31">
            <text:p>70.2%</text:p>
          </table:table-cell>
          <table:table-cell office:value-type="float" office:value="130210" table:style-name="ce30">
            <text:p>130,210</text:p>
          </table:table-cell>
          <table:table-cell office:value-type="float" office:value="187035" table:style-name="ce30">
            <text:p>187,035</text:p>
          </table:table-cell>
          <table:table-cell office:value-type="percentage" office:value="0.69617985938460702" table:style-name="ce31">
            <text:p>69.6%</text:p>
          </table:table-cell>
          <table:table-cell office:value-type="float" office:value="74290" table:style-name="ce30">
            <text:p>74,290</text:p>
          </table:table-cell>
          <table:table-cell office:value-type="float" office:value="95725" table:style-name="ce30">
            <text:p>95,725</text:p>
          </table:table-cell>
          <table:table-cell office:value-type="percentage" office:value="0.77607730477931602" table:style-name="ce31">
            <text:p>77.6%</text:p>
          </table:table-cell>
          <table:table-cell table:number-columns-repeated="16370"/>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48810" table:style-name="ce30">
            <text:p>48,810</text:p>
          </table:table-cell>
          <table:table-cell office:value-type="float" office:value="67050" table:style-name="ce30">
            <text:p>67,050</text:p>
          </table:table-cell>
          <table:table-cell office:value-type="percentage" office:value="0.72796420581655497" table:style-name="ce31">
            <text:p>72.8%</text:p>
          </table:table-cell>
          <table:table-cell office:value-type="float" office:value="55970" table:style-name="ce30">
            <text:p>55,970</text:p>
          </table:table-cell>
          <table:table-cell office:value-type="float" office:value="77625" table:style-name="ce30">
            <text:p>77,625</text:p>
          </table:table-cell>
          <table:table-cell office:value-type="percentage" office:value="0.72103059581320506" table:style-name="ce31">
            <text:p>72.1%</text:p>
          </table:table-cell>
          <table:table-cell office:value-type="float" office:value="39115" table:style-name="ce30">
            <text:p>39,115</text:p>
          </table:table-cell>
          <table:table-cell office:value-type="float" office:value="51195" table:style-name="ce30">
            <text:p>51,195</text:p>
          </table:table-cell>
          <table:table-cell office:value-type="percentage" office:value="0.76403945697822095" table:style-name="ce31">
            <text:p>76.4%</text:p>
          </table:table-cell>
          <table:table-cell table:number-columns-repeated="16370"/>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18105" table:style-name="ce30">
            <text:p>18,105</text:p>
          </table:table-cell>
          <table:table-cell office:value-type="float" office:value="25725" table:style-name="ce30">
            <text:p>25,725</text:p>
          </table:table-cell>
          <table:table-cell office:value-type="percentage" office:value="0.70379008746355698" table:style-name="ce31">
            <text:p>70.4%</text:p>
          </table:table-cell>
          <table:table-cell office:value-type="float" office:value="24970" table:style-name="ce30">
            <text:p>24,970</text:p>
          </table:table-cell>
          <table:table-cell office:value-type="float" office:value="34005" table:style-name="ce30">
            <text:p>34,005</text:p>
          </table:table-cell>
          <table:table-cell office:value-type="percentage" office:value="0.73430377885605103" table:style-name="ce31">
            <text:p>73.4%</text:p>
          </table:table-cell>
          <table:table-cell office:value-type="float" office:value="15790" table:style-name="ce30">
            <text:p>15,790</text:p>
          </table:table-cell>
          <table:table-cell office:value-type="float" office:value="21030" table:style-name="ce30">
            <text:p>21,030</text:p>
          </table:table-cell>
          <table:table-cell office:value-type="percentage" office:value="0.75083214455539704" table:style-name="ce31">
            <text:p>75.1%</text:p>
          </table:table-cell>
          <table:table-cell table:number-columns-repeated="16370"/>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13685" table:style-name="ce30">
            <text:p>13,685</text:p>
          </table:table-cell>
          <table:table-cell office:value-type="float" office:value="18960" table:style-name="ce30">
            <text:p>18,960</text:p>
          </table:table-cell>
          <table:table-cell office:value-type="percentage" office:value="0.72178270042194104" table:style-name="ce31">
            <text:p>72.2%</text:p>
          </table:table-cell>
          <table:table-cell office:value-type="float" office:value="16685" table:style-name="ce30">
            <text:p>16,685</text:p>
          </table:table-cell>
          <table:table-cell office:value-type="float" office:value="23200" table:style-name="ce30">
            <text:p>23,200</text:p>
          </table:table-cell>
          <table:table-cell office:value-type="percentage" office:value="0.71918103448275905" table:style-name="ce31">
            <text:p>71.9%</text:p>
          </table:table-cell>
          <table:table-cell office:value-type="float" office:value="11025" table:style-name="ce30">
            <text:p>11,025</text:p>
          </table:table-cell>
          <table:table-cell office:value-type="float" office:value="14765" table:style-name="ce30">
            <text:p>14,765</text:p>
          </table:table-cell>
          <table:table-cell office:value-type="percentage" office:value="0.74669827294277002" table:style-name="ce31">
            <text:p>74.7%</text:p>
          </table:table-cell>
          <table:table-cell table:number-columns-repeated="16370"/>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19140" table:style-name="ce30">
            <text:p>19,140</text:p>
          </table:table-cell>
          <table:table-cell office:value-type="float" office:value="29520" table:style-name="ce30">
            <text:p>29,520</text:p>
          </table:table-cell>
          <table:table-cell office:value-type="percentage" office:value="0.64837398373983701" table:style-name="ce31">
            <text:p>64.8%</text:p>
          </table:table-cell>
          <table:table-cell office:value-type="float" office:value="32700" table:style-name="ce30">
            <text:p>32,700</text:p>
          </table:table-cell>
          <table:table-cell office:value-type="float" office:value="49100" table:style-name="ce30">
            <text:p>49,100</text:p>
          </table:table-cell>
          <table:table-cell office:value-type="percentage" office:value="0.665987780040733" table:style-name="ce31">
            <text:p>66.6%</text:p>
          </table:table-cell>
          <table:table-cell office:value-type="float" office:value="17350" table:style-name="ce30">
            <text:p>17,350</text:p>
          </table:table-cell>
          <table:table-cell office:value-type="float" office:value="23580" table:style-name="ce30">
            <text:p>23,580</text:p>
          </table:table-cell>
          <table:table-cell office:value-type="percentage" office:value="0.73579304495334996" table:style-name="ce31">
            <text:p>73.6%</text:p>
          </table:table-cell>
          <table:table-cell table:number-columns-repeated="16370"/>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33690" table:style-name="ce30">
            <text:p>33,690</text:p>
          </table:table-cell>
          <table:table-cell office:value-type="float" office:value="46170" table:style-name="ce30">
            <text:p>46,170</text:p>
          </table:table-cell>
          <table:table-cell office:value-type="percentage" office:value="0.72969460688758903" table:style-name="ce31">
            <text:p>73.0%</text:p>
          </table:table-cell>
          <table:table-cell office:value-type="float" office:value="48070" table:style-name="ce30">
            <text:p>48,070</text:p>
          </table:table-cell>
          <table:table-cell office:value-type="float" office:value="65670" table:style-name="ce30">
            <text:p>65,670</text:p>
          </table:table-cell>
          <table:table-cell office:value-type="percentage" office:value="0.73199329983249595" table:style-name="ce31">
            <text:p>73.2%</text:p>
          </table:table-cell>
          <table:table-cell office:value-type="float" office:value="28770" table:style-name="ce30">
            <text:p>28,770</text:p>
          </table:table-cell>
          <table:table-cell office:value-type="float" office:value="36985" table:style-name="ce30">
            <text:p>36,985</text:p>
          </table:table-cell>
          <table:table-cell office:value-type="percentage" office:value="0.77788292551034199" table:style-name="ce31">
            <text:p>77.8%</text:p>
          </table:table-cell>
          <table:table-cell table:number-columns-repeated="16370"/>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22020" table:style-name="ce30">
            <text:p>22,020</text:p>
          </table:table-cell>
          <table:table-cell office:value-type="float" office:value="31515" table:style-name="ce30">
            <text:p>31,515</text:p>
          </table:table-cell>
          <table:table-cell office:value-type="percentage" office:value="0.69871489766777695" table:style-name="ce31">
            <text:p>69.9%</text:p>
          </table:table-cell>
          <table:table-cell office:value-type="float" office:value="32535" table:style-name="ce30">
            <text:p>32,535</text:p>
          </table:table-cell>
          <table:table-cell office:value-type="float" office:value="43345" table:style-name="ce30">
            <text:p>43,345</text:p>
          </table:table-cell>
          <table:table-cell office:value-type="percentage" office:value="0.75060560618295102" table:style-name="ce31">
            <text:p>75.1%</text:p>
          </table:table-cell>
          <table:table-cell office:value-type="float" office:value="19695" table:style-name="ce30">
            <text:p>19,695</text:p>
          </table:table-cell>
          <table:table-cell office:value-type="float" office:value="25535" table:style-name="ce30">
            <text:p>25,535</text:p>
          </table:table-cell>
          <table:table-cell office:value-type="percentage" office:value="0.771294301938516" table:style-name="ce31">
            <text:p>77.1%</text:p>
          </table:table-cell>
          <table:table-cell table:number-columns-repeated="16370"/>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41595" table:style-name="ce30">
            <text:p>41,595</text:p>
          </table:table-cell>
          <table:table-cell office:value-type="float" office:value="64000" table:style-name="ce30">
            <text:p>64,000</text:p>
          </table:table-cell>
          <table:table-cell office:value-type="percentage" office:value="0.64992187499999998" table:style-name="ce31">
            <text:p>65.0%</text:p>
          </table:table-cell>
          <table:table-cell office:value-type="float" office:value="71380" table:style-name="ce30">
            <text:p>71,380</text:p>
          </table:table-cell>
          <table:table-cell office:value-type="float" office:value="110815" table:style-name="ce30">
            <text:p>110,815</text:p>
          </table:table-cell>
          <table:table-cell office:value-type="percentage" office:value="0.64413662410323502" table:style-name="ce31">
            <text:p>64.4%</text:p>
          </table:table-cell>
          <table:table-cell office:value-type="float" office:value="38715" table:style-name="ce30">
            <text:p>38,715</text:p>
          </table:table-cell>
          <table:table-cell office:value-type="float" office:value="52050" table:style-name="ce30">
            <text:p>52,050</text:p>
          </table:table-cell>
          <table:table-cell office:value-type="percentage" office:value="0.74380403458213296" table:style-name="ce31">
            <text:p>74.4%</text:p>
          </table:table-cell>
          <table:table-cell table:number-columns-repeated="16370"/>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19625" table:style-name="ce30">
            <text:p>19,625</text:p>
          </table:table-cell>
          <table:table-cell office:value-type="float" office:value="28285" table:style-name="ce30">
            <text:p>28,285</text:p>
          </table:table-cell>
          <table:table-cell office:value-type="percentage" office:value="0.69383065228919905" table:style-name="ce31">
            <text:p>69.4%</text:p>
          </table:table-cell>
          <table:table-cell office:value-type="float" office:value="25195" table:style-name="ce30">
            <text:p>25,195</text:p>
          </table:table-cell>
          <table:table-cell office:value-type="float" office:value="35680" table:style-name="ce30">
            <text:p>35,680</text:p>
          </table:table-cell>
          <table:table-cell office:value-type="percentage" office:value="0.70613789237668201" table:style-name="ce31">
            <text:p>70.6%</text:p>
          </table:table-cell>
          <table:table-cell office:value-type="float" office:value="16265" table:style-name="ce30">
            <text:p>16,265</text:p>
          </table:table-cell>
          <table:table-cell office:value-type="float" office:value="21380" table:style-name="ce30">
            <text:p>21,380</text:p>
          </table:table-cell>
          <table:table-cell office:value-type="percentage" office:value="0.76075771749298404" table:style-name="ce31">
            <text:p>76.1%</text:p>
          </table:table-cell>
          <table:table-cell table:number-columns-repeated="16370"/>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51275" table:style-name="ce30">
            <text:p>51,275</text:p>
          </table:table-cell>
          <table:table-cell office:value-type="float" office:value="70980" table:style-name="ce30">
            <text:p>70,980</text:p>
          </table:table-cell>
          <table:table-cell office:value-type="percentage" office:value="0.72238658777120301" table:style-name="ce31">
            <text:p>72.2%</text:p>
          </table:table-cell>
          <table:table-cell office:value-type="float" office:value="63045" table:style-name="ce30">
            <text:p>63,045</text:p>
          </table:table-cell>
          <table:table-cell office:value-type="float" office:value="83560" table:style-name="ce30">
            <text:p>83,560</text:p>
          </table:table-cell>
          <table:table-cell office:value-type="percentage" office:value="0.75448779320248904" table:style-name="ce31">
            <text:p>75.4%</text:p>
          </table:table-cell>
          <table:table-cell office:value-type="float" office:value="41060" table:style-name="ce30">
            <text:p>41,060</text:p>
          </table:table-cell>
          <table:table-cell office:value-type="float" office:value="53635" table:style-name="ce30">
            <text:p>53,635</text:p>
          </table:table-cell>
          <table:table-cell office:value-type="percentage" office:value="0.76554488673440801" table:style-name="ce31">
            <text:p>76.6%</text:p>
          </table:table-cell>
          <table:table-cell table:number-columns-repeated="16370"/>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25940" table:style-name="ce30">
            <text:p>25,940</text:p>
          </table:table-cell>
          <table:table-cell office:value-type="float" office:value="38340" table:style-name="ce30">
            <text:p>38,340</text:p>
          </table:table-cell>
          <table:table-cell office:value-type="percentage" office:value="0.67657798643714095" table:style-name="ce31">
            <text:p>67.7%</text:p>
          </table:table-cell>
          <table:table-cell office:value-type="float" office:value="38515" table:style-name="ce30">
            <text:p>38,515</text:p>
          </table:table-cell>
          <table:table-cell office:value-type="float" office:value="54235" table:style-name="ce30">
            <text:p>54,235</text:p>
          </table:table-cell>
          <table:table-cell office:value-type="percentage" office:value="0.71015027196459801" table:style-name="ce31">
            <text:p>71.0%</text:p>
          </table:table-cell>
          <table:table-cell office:value-type="float" office:value="22505" table:style-name="ce30">
            <text:p>22,505</text:p>
          </table:table-cell>
          <table:table-cell office:value-type="float" office:value="30205" table:style-name="ce30">
            <text:p>30,205</text:p>
          </table:table-cell>
          <table:table-cell office:value-type="percentage" office:value="0.74507531865585197" table:style-name="ce31">
            <text:p>74.5%</text:p>
          </table:table-cell>
          <table:table-cell table:number-columns-repeated="16370"/>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32940" table:style-name="ce30">
            <text:p>32,940</text:p>
          </table:table-cell>
          <table:table-cell office:value-type="float" office:value="44305" table:style-name="ce30">
            <text:p>44,305</text:p>
          </table:table-cell>
          <table:table-cell office:value-type="percentage" office:value="0.74348267689877001" table:style-name="ce31">
            <text:p>74.3%</text:p>
          </table:table-cell>
          <table:table-cell office:value-type="float" office:value="32840" table:style-name="ce30">
            <text:p>32,840</text:p>
          </table:table-cell>
          <table:table-cell office:value-type="float" office:value="42485" table:style-name="ce30">
            <text:p>42,485</text:p>
          </table:table-cell>
          <table:table-cell office:value-type="percentage" office:value="0.77297869836412803" table:style-name="ce31">
            <text:p>77.3%</text:p>
          </table:table-cell>
          <table:table-cell office:value-type="float" office:value="25635" table:style-name="ce30">
            <text:p>25,635</text:p>
          </table:table-cell>
          <table:table-cell office:value-type="float" office:value="32620" table:style-name="ce30">
            <text:p>32,620</text:p>
          </table:table-cell>
          <table:table-cell office:value-type="percentage" office:value="0.78586756591048401" table:style-name="ce31">
            <text:p>78.6%</text:p>
          </table:table-cell>
          <table:table-cell table:number-columns-repeated="16370"/>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20955" table:style-name="ce30">
            <text:p>20,955</text:p>
          </table:table-cell>
          <table:table-cell office:value-type="float" office:value="32470" table:style-name="ce30">
            <text:p>32,470</text:p>
          </table:table-cell>
          <table:table-cell office:value-type="percentage" office:value="0.645364952263628" table:style-name="ce31">
            <text:p>64.5%</text:p>
          </table:table-cell>
          <table:table-cell office:value-type="float" office:value="36585" table:style-name="ce30">
            <text:p>36,585</text:p>
          </table:table-cell>
          <table:table-cell office:value-type="float" office:value="54195" table:style-name="ce30">
            <text:p>54,195</text:p>
          </table:table-cell>
          <table:table-cell office:value-type="percentage" office:value="0.67506227511763095" table:style-name="ce31">
            <text:p>67.5%</text:p>
          </table:table-cell>
          <table:table-cell office:value-type="float" office:value="18555" table:style-name="ce30">
            <text:p>18,555</text:p>
          </table:table-cell>
          <table:table-cell office:value-type="float" office:value="25540" table:style-name="ce30">
            <text:p>25,540</text:p>
          </table:table-cell>
          <table:table-cell office:value-type="percentage" office:value="0.72650743931088502" table:style-name="ce31">
            <text:p>72.7%</text:p>
          </table:table-cell>
          <table:table-cell table:number-columns-repeated="16370"/>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35155" table:style-name="ce30">
            <text:p>35,155</text:p>
          </table:table-cell>
          <table:table-cell office:value-type="float" office:value="51690" table:style-name="ce30">
            <text:p>51,690</text:p>
          </table:table-cell>
          <table:table-cell office:value-type="percentage" office:value="0.68011220739021105" table:style-name="ce31">
            <text:p>68.0%</text:p>
          </table:table-cell>
          <table:table-cell office:value-type="float" office:value="52105" table:style-name="ce30">
            <text:p>52,105</text:p>
          </table:table-cell>
          <table:table-cell office:value-type="float" office:value="75550" table:style-name="ce30">
            <text:p>75,550</text:p>
          </table:table-cell>
          <table:table-cell office:value-type="percentage" office:value="0.68967571144937101" table:style-name="ce31">
            <text:p>69.0%</text:p>
          </table:table-cell>
          <table:table-cell office:value-type="float" office:value="31000" table:style-name="ce30">
            <text:p>31,000</text:p>
          </table:table-cell>
          <table:table-cell office:value-type="float" office:value="39640" table:style-name="ce30">
            <text:p>39,640</text:p>
          </table:table-cell>
          <table:table-cell office:value-type="percentage" office:value="0.78203834510595405" table:style-name="ce31">
            <text:p>78.2%</text:p>
          </table:table-cell>
          <table:table-cell table:number-columns-repeated="16370"/>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60435" table:style-name="ce30">
            <text:p>60,435</text:p>
          </table:table-cell>
          <table:table-cell office:value-type="float" office:value="88530" table:style-name="ce30">
            <text:p>88,530</text:p>
          </table:table-cell>
          <table:table-cell office:value-type="percentage" office:value="0.68264994916977295" table:style-name="ce31">
            <text:p>68.3%</text:p>
          </table:table-cell>
          <table:table-cell office:value-type="float" office:value="111505" table:style-name="ce30">
            <text:p>111,505</text:p>
          </table:table-cell>
          <table:table-cell office:value-type="float" office:value="166830" table:style-name="ce30">
            <text:p>166,830</text:p>
          </table:table-cell>
          <table:table-cell office:value-type="percentage" office:value="0.668374992507343" table:style-name="ce31">
            <text:p>66.8%</text:p>
          </table:table-cell>
          <table:table-cell office:value-type="float" office:value="52340" table:style-name="ce30">
            <text:p>52,340</text:p>
          </table:table-cell>
          <table:table-cell office:value-type="float" office:value="69175" table:style-name="ce30">
            <text:p>69,175</text:p>
          </table:table-cell>
          <table:table-cell office:value-type="percentage" office:value="0.75663173111673299" table:style-name="ce31">
            <text:p>75.7%</text:p>
          </table:table-cell>
          <table:table-cell table:number-columns-repeated="16370"/>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38620" table:style-name="ce30">
            <text:p>38,620</text:p>
          </table:table-cell>
          <table:table-cell office:value-type="float" office:value="56195" table:style-name="ce30">
            <text:p>56,195</text:p>
          </table:table-cell>
          <table:table-cell office:value-type="percentage" office:value="0.68724975531630905" table:style-name="ce31">
            <text:p>68.7%</text:p>
          </table:table-cell>
          <table:table-cell office:value-type="float" office:value="61845" table:style-name="ce30">
            <text:p>61,845</text:p>
          </table:table-cell>
          <table:table-cell office:value-type="float" office:value="93950" table:style-name="ce30">
            <text:p>93,950</text:p>
          </table:table-cell>
          <table:table-cell office:value-type="percentage" office:value="0.65827567855242197" table:style-name="ce31">
            <text:p>65.8%</text:p>
          </table:table-cell>
          <table:table-cell office:value-type="float" office:value="31400" table:style-name="ce30">
            <text:p>31,400</text:p>
          </table:table-cell>
          <table:table-cell office:value-type="float" office:value="41925" table:style-name="ce30">
            <text:p>41,925</text:p>
          </table:table-cell>
          <table:table-cell office:value-type="percentage" office:value="0.74895646988670195" table:style-name="ce31">
            <text:p>74.9%</text:p>
          </table:table-cell>
          <table:table-cell table:number-columns-repeated="16370"/>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36425" table:style-name="ce30">
            <text:p>36,425</text:p>
          </table:table-cell>
          <table:table-cell office:value-type="float" office:value="49390" table:style-name="ce30">
            <text:p>49,390</text:p>
          </table:table-cell>
          <table:table-cell office:value-type="percentage" office:value="0.73749746912330405" table:style-name="ce31">
            <text:p>73.7%</text:p>
          </table:table-cell>
          <table:table-cell office:value-type="float" office:value="36395" table:style-name="ce30">
            <text:p>36,395</text:p>
          </table:table-cell>
          <table:table-cell office:value-type="float" office:value="47870" table:style-name="ce30">
            <text:p>47,870</text:p>
          </table:table-cell>
          <table:table-cell office:value-type="percentage" office:value="0.76028828076039301" table:style-name="ce31">
            <text:p>76.0%</text:p>
          </table:table-cell>
          <table:table-cell office:value-type="float" office:value="26610" table:style-name="ce30">
            <text:p>26,610</text:p>
          </table:table-cell>
          <table:table-cell office:value-type="float" office:value="34150" table:style-name="ce30">
            <text:p>34,150</text:p>
          </table:table-cell>
          <table:table-cell office:value-type="percentage" office:value="0.77920937042459704" table:style-name="ce31">
            <text:p>77.9%</text:p>
          </table:table-cell>
          <table:table-cell table:number-columns-repeated="16370"/>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4345" table:style-name="ce30">
            <text:p>14,345</text:p>
          </table:table-cell>
          <table:table-cell office:value-type="float" office:value="21465" table:style-name="ce30">
            <text:p>21,465</text:p>
          </table:table-cell>
          <table:table-cell office:value-type="percentage" office:value="0.66829722804565606" table:style-name="ce31">
            <text:p>66.8%</text:p>
          </table:table-cell>
          <table:table-cell office:value-type="float" office:value="19210" table:style-name="ce30">
            <text:p>19,210</text:p>
          </table:table-cell>
          <table:table-cell office:value-type="float" office:value="26290" table:style-name="ce30">
            <text:p>26,290</text:p>
          </table:table-cell>
          <table:table-cell office:value-type="percentage" office:value="0.73069608216051696" table:style-name="ce31">
            <text:p>73.1%</text:p>
          </table:table-cell>
          <table:table-cell office:value-type="float" office:value="12005" table:style-name="ce30">
            <text:p>12,005</text:p>
          </table:table-cell>
          <table:table-cell office:value-type="float" office:value="15880" table:style-name="ce30">
            <text:p>15,880</text:p>
          </table:table-cell>
          <table:table-cell office:value-type="percentage" office:value="0.75598236775818595" table:style-name="ce31">
            <text:p>75.6%</text:p>
          </table:table-cell>
          <table:table-cell table:number-columns-repeated="16370"/>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6300" table:style-name="ce30">
            <text:p>16,300</text:p>
          </table:table-cell>
          <table:table-cell office:value-type="float" office:value="23495" table:style-name="ce30">
            <text:p>23,495</text:p>
          </table:table-cell>
          <table:table-cell office:value-type="percentage" office:value="0.69376463077250505" table:style-name="ce31">
            <text:p>69.4%</text:p>
          </table:table-cell>
          <table:table-cell office:value-type="float" office:value="18545" table:style-name="ce30">
            <text:p>18,545</text:p>
          </table:table-cell>
          <table:table-cell office:value-type="float" office:value="27070" table:style-name="ce30">
            <text:p>27,070</text:p>
          </table:table-cell>
          <table:table-cell office:value-type="percentage" office:value="0.685075729589952" table:style-name="ce31">
            <text:p>68.5%</text:p>
          </table:table-cell>
          <table:table-cell office:value-type="float" office:value="12835" table:style-name="ce30">
            <text:p>12,835</text:p>
          </table:table-cell>
          <table:table-cell office:value-type="float" office:value="17405" table:style-name="ce30">
            <text:p>17,405</text:p>
          </table:table-cell>
          <table:table-cell office:value-type="percentage" office:value="0.73743177247917302" table:style-name="ce31">
            <text:p>73.7%</text:p>
          </table:table-cell>
          <table:table-cell table:number-columns-repeated="16370"/>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20770" table:style-name="ce30">
            <text:p>20,770</text:p>
          </table:table-cell>
          <table:table-cell office:value-type="float" office:value="28605" table:style-name="ce30">
            <text:p>28,605</text:p>
          </table:table-cell>
          <table:table-cell office:value-type="percentage" office:value="0.72609683621744403" table:style-name="ce31">
            <text:p>72.6%</text:p>
          </table:table-cell>
          <table:table-cell office:value-type="float" office:value="28415" table:style-name="ce30">
            <text:p>28,415</text:p>
          </table:table-cell>
          <table:table-cell office:value-type="float" office:value="37655" table:style-name="ce30">
            <text:p>37,655</text:p>
          </table:table-cell>
          <table:table-cell office:value-type="percentage" office:value="0.75461426105430895" table:style-name="ce31">
            <text:p>75.5%</text:p>
          </table:table-cell>
          <table:table-cell office:value-type="float" office:value="16240" table:style-name="ce30">
            <text:p>16,240</text:p>
          </table:table-cell>
          <table:table-cell office:value-type="float" office:value="21370" table:style-name="ce30">
            <text:p>21,370</text:p>
          </table:table-cell>
          <table:table-cell office:value-type="percentage" office:value="0.75994384651380398" table:style-name="ce31">
            <text:p>76.0%</text:p>
          </table:table-cell>
          <table:table-cell table:number-columns-repeated="16370"/>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8355" table:style-name="ce30">
            <text:p>48,355</text:p>
          </table:table-cell>
          <table:table-cell office:value-type="float" office:value="64405" table:style-name="ce30">
            <text:p>64,405</text:p>
          </table:table-cell>
          <table:table-cell office:value-type="percentage" office:value="0.75079574567191998" table:style-name="ce31">
            <text:p>75.1%</text:p>
          </table:table-cell>
          <table:table-cell office:value-type="float" office:value="46195" table:style-name="ce30">
            <text:p>46,195</text:p>
          </table:table-cell>
          <table:table-cell office:value-type="float" office:value="61010" table:style-name="ce30">
            <text:p>61,010</text:p>
          </table:table-cell>
          <table:table-cell office:value-type="percentage" office:value="0.75717095558105196" table:style-name="ce31">
            <text:p>75.7%</text:p>
          </table:table-cell>
          <table:table-cell office:value-type="float" office:value="36695" table:style-name="ce30">
            <text:p>36,695</text:p>
          </table:table-cell>
          <table:table-cell office:value-type="float" office:value="46905" table:style-name="ce30">
            <text:p>46,905</text:p>
          </table:table-cell>
          <table:table-cell office:value-type="percentage" office:value="0.78232597804072102" table:style-name="ce31">
            <text:p>78.2%</text:p>
          </table:table-cell>
          <table:table-cell table:number-columns-repeated="16370"/>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38270" table:style-name="ce30">
            <text:p>38,270</text:p>
          </table:table-cell>
          <table:table-cell office:value-type="float" office:value="50500" table:style-name="ce30">
            <text:p>50,500</text:p>
          </table:table-cell>
          <table:table-cell office:value-type="percentage" office:value="0.75782178217821805" table:style-name="ce31">
            <text:p>75.8%</text:p>
          </table:table-cell>
          <table:table-cell office:value-type="float" office:value="35205" table:style-name="ce30">
            <text:p>35,205</text:p>
          </table:table-cell>
          <table:table-cell office:value-type="float" office:value="46835" table:style-name="ce30">
            <text:p>46,835</text:p>
          </table:table-cell>
          <table:table-cell office:value-type="percentage" office:value="0.75168143482438299" table:style-name="ce31">
            <text:p>75.2%</text:p>
          </table:table-cell>
          <table:table-cell office:value-type="float" office:value="26805" table:style-name="ce30">
            <text:p>26,805</text:p>
          </table:table-cell>
          <table:table-cell office:value-type="float" office:value="34720" table:style-name="ce30">
            <text:p>34,720</text:p>
          </table:table-cell>
          <table:table-cell office:value-type="percentage" office:value="0.772033410138249" table:style-name="ce31">
            <text:p>77.2%</text:p>
          </table:table-cell>
          <table:table-cell table:number-columns-repeated="16370"/>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20695" table:style-name="ce30">
            <text:p>20,695</text:p>
          </table:table-cell>
          <table:table-cell office:value-type="float" office:value="30175" table:style-name="ce30">
            <text:p>30,175</text:p>
          </table:table-cell>
          <table:table-cell office:value-type="percentage" office:value="0.68583264291632196" table:style-name="ce31">
            <text:p>68.6%</text:p>
          </table:table-cell>
          <table:table-cell office:value-type="float" office:value="32240" table:style-name="ce30">
            <text:p>32,240</text:p>
          </table:table-cell>
          <table:table-cell office:value-type="float" office:value="43550" table:style-name="ce30">
            <text:p>43,550</text:p>
          </table:table-cell>
          <table:table-cell office:value-type="percentage" office:value="0.74029850746268699" table:style-name="ce31">
            <text:p>74.0%</text:p>
          </table:table-cell>
          <table:table-cell office:value-type="float" office:value="18510" table:style-name="ce30">
            <text:p>18,510</text:p>
          </table:table-cell>
          <table:table-cell office:value-type="float" office:value="24295" table:style-name="ce30">
            <text:p>24,295</text:p>
          </table:table-cell>
          <table:table-cell office:value-type="percentage" office:value="0.76188516155587604" table:style-name="ce31">
            <text:p>76.2%</text:p>
          </table:table-cell>
          <table:table-cell table:number-columns-repeated="16370"/>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40305" table:style-name="ce30">
            <text:p>40,305</text:p>
          </table:table-cell>
          <table:table-cell office:value-type="float" office:value="58810" table:style-name="ce30">
            <text:p>58,810</text:p>
          </table:table-cell>
          <table:table-cell office:value-type="percentage" office:value="0.68534262880462504" table:style-name="ce31">
            <text:p>68.5%</text:p>
          </table:table-cell>
          <table:table-cell office:value-type="float" office:value="70180" table:style-name="ce30">
            <text:p>70,180</text:p>
          </table:table-cell>
          <table:table-cell office:value-type="float" office:value="105275" table:style-name="ce30">
            <text:p>105,275</text:p>
          </table:table-cell>
          <table:table-cell office:value-type="percentage" office:value="0.66663500356209904" table:style-name="ce31">
            <text:p>66.7%</text:p>
          </table:table-cell>
          <table:table-cell office:value-type="float" office:value="37035" table:style-name="ce30">
            <text:p>37,035</text:p>
          </table:table-cell>
          <table:table-cell office:value-type="float" office:value="48665" table:style-name="ce30">
            <text:p>48,665</text:p>
          </table:table-cell>
          <table:table-cell office:value-type="percentage" office:value="0.76101921298674602" table:style-name="ce31">
            <text:p>76.1%</text:p>
          </table:table-cell>
          <table:table-cell table:number-columns-repeated="16370"/>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14390" table:style-name="ce30">
            <text:p>14,390</text:p>
          </table:table-cell>
          <table:table-cell office:value-type="float" office:value="20700" table:style-name="ce30">
            <text:p>20,700</text:p>
          </table:table-cell>
          <table:table-cell office:value-type="percentage" office:value="0.69516908212560402" table:style-name="ce31">
            <text:p>69.5%</text:p>
          </table:table-cell>
          <table:table-cell office:value-type="float" office:value="18655" table:style-name="ce30">
            <text:p>18,655</text:p>
          </table:table-cell>
          <table:table-cell office:value-type="float" office:value="24835" table:style-name="ce30">
            <text:p>24,835</text:p>
          </table:table-cell>
          <table:table-cell office:value-type="percentage" office:value="0.75115764042681699" table:style-name="ce31">
            <text:p>75.1%</text:p>
          </table:table-cell>
          <table:table-cell office:value-type="float" office:value="10905" table:style-name="ce30">
            <text:p>10,905</text:p>
          </table:table-cell>
          <table:table-cell office:value-type="float" office:value="14525" table:style-name="ce30">
            <text:p>14,525</text:p>
          </table:table-cell>
          <table:table-cell office:value-type="percentage" office:value="0.75077452667814104" table:style-name="ce31">
            <text:p>75.1%</text:p>
          </table:table-cell>
          <table:table-cell table:number-columns-repeated="16370"/>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25505" table:style-name="ce30">
            <text:p>25,505</text:p>
          </table:table-cell>
          <table:table-cell office:value-type="float" office:value="36295" table:style-name="ce30">
            <text:p>36,295</text:p>
          </table:table-cell>
          <table:table-cell office:value-type="percentage" office:value="0.70271387243422001" table:style-name="ce31">
            <text:p>70.3%</text:p>
          </table:table-cell>
          <table:table-cell office:value-type="float" office:value="33605" table:style-name="ce30">
            <text:p>33,605</text:p>
          </table:table-cell>
          <table:table-cell office:value-type="float" office:value="47615" table:style-name="ce30">
            <text:p>47,615</text:p>
          </table:table-cell>
          <table:table-cell office:value-type="percentage" office:value="0.70576499002415205" table:style-name="ce31">
            <text:p>70.6%</text:p>
          </table:table-cell>
          <table:table-cell office:value-type="float" office:value="20360" table:style-name="ce30">
            <text:p>20,360</text:p>
          </table:table-cell>
          <table:table-cell office:value-type="float" office:value="26830" table:style-name="ce30">
            <text:p>26,830</text:p>
          </table:table-cell>
          <table:table-cell office:value-type="percentage" office:value="0.75885203130823697" table:style-name="ce31">
            <text:p>75.9%</text:p>
          </table:table-cell>
          <table:table-cell table:number-columns-repeated="16370"/>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60325" table:style-name="ce30">
            <text:p>60,325</text:p>
          </table:table-cell>
          <table:table-cell office:value-type="float" office:value="88730" table:style-name="ce30">
            <text:p>88,730</text:p>
          </table:table-cell>
          <table:table-cell office:value-type="percentage" office:value="0.679871520342612" table:style-name="ce31">
            <text:p>68.0%</text:p>
          </table:table-cell>
          <table:table-cell office:value-type="float" office:value="81970" table:style-name="ce30">
            <text:p>81,970</text:p>
          </table:table-cell>
          <table:table-cell office:value-type="float" office:value="115475" table:style-name="ce30">
            <text:p>115,475</text:p>
          </table:table-cell>
          <table:table-cell office:value-type="percentage" office:value="0.70985061701666996" table:style-name="ce31">
            <text:p>71.0%</text:p>
          </table:table-cell>
          <table:table-cell office:value-type="float" office:value="48040" table:style-name="ce30">
            <text:p>48,040</text:p>
          </table:table-cell>
          <table:table-cell office:value-type="float" office:value="64815" table:style-name="ce30">
            <text:p>64,815</text:p>
          </table:table-cell>
          <table:table-cell office:value-type="percentage" office:value="0.74118645375298897" table:style-name="ce31">
            <text:p>74.1%</text:p>
          </table:table-cell>
          <table:table-cell table:number-columns-repeated="16370"/>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33395" table:style-name="ce30">
            <text:p>33,395</text:p>
          </table:table-cell>
          <table:table-cell office:value-type="float" office:value="45105" table:style-name="ce30">
            <text:p>45,105</text:p>
          </table:table-cell>
          <table:table-cell office:value-type="percentage" office:value="0.74038354949562102" table:style-name="ce31">
            <text:p>74.0%</text:p>
          </table:table-cell>
          <table:table-cell office:value-type="float" office:value="41850" table:style-name="ce30">
            <text:p>41,850</text:p>
          </table:table-cell>
          <table:table-cell office:value-type="float" office:value="58445" table:style-name="ce30">
            <text:p>58,445</text:p>
          </table:table-cell>
          <table:table-cell office:value-type="percentage" office:value="0.71605783214988405" table:style-name="ce31">
            <text:p>71.6%</text:p>
          </table:table-cell>
          <table:table-cell office:value-type="float" office:value="26520" table:style-name="ce30">
            <text:p>26,520</text:p>
          </table:table-cell>
          <table:table-cell office:value-type="float" office:value="34290" table:style-name="ce30">
            <text:p>34,290</text:p>
          </table:table-cell>
          <table:table-cell office:value-type="percentage" office:value="0.77340332458442695" table:style-name="ce31">
            <text:p>77.3%</text:p>
          </table:table-cell>
          <table:table-cell table:number-columns-repeated="16370"/>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34080" table:style-name="ce30">
            <text:p>34,080</text:p>
          </table:table-cell>
          <table:table-cell office:value-type="float" office:value="48920" table:style-name="ce30">
            <text:p>48,920</text:p>
          </table:table-cell>
          <table:table-cell office:value-type="percentage" office:value="0.69664758789861003" table:style-name="ce31">
            <text:p>69.7%</text:p>
          </table:table-cell>
          <table:table-cell office:value-type="float" office:value="47420" table:style-name="ce30">
            <text:p>47,420</text:p>
          </table:table-cell>
          <table:table-cell office:value-type="float" office:value="65600" table:style-name="ce30">
            <text:p>65,600</text:p>
          </table:table-cell>
          <table:table-cell office:value-type="percentage" office:value="0.72286585365853695" table:style-name="ce31">
            <text:p>72.3%</text:p>
          </table:table-cell>
          <table:table-cell office:value-type="float" office:value="27175" table:style-name="ce30">
            <text:p>27,175</text:p>
          </table:table-cell>
          <table:table-cell office:value-type="float" office:value="35905" table:style-name="ce30">
            <text:p>35,905</text:p>
          </table:table-cell>
          <table:table-cell office:value-type="percentage" office:value="0.75685837627071395" table:style-name="ce31">
            <text:p>75.7%</text:p>
          </table:table-cell>
          <table:table-cell table:number-columns-repeated="16370"/>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11280" table:style-name="ce30">
            <text:p>11,280</text:p>
          </table:table-cell>
          <table:table-cell office:value-type="float" office:value="19130" table:style-name="ce30">
            <text:p>19,130</text:p>
          </table:table-cell>
          <table:table-cell office:value-type="percentage" office:value="0.58964976476738096" table:style-name="ce31">
            <text:p>59.0%</text:p>
          </table:table-cell>
          <table:table-cell office:value-type="float" office:value="18745" table:style-name="ce30">
            <text:p>18,745</text:p>
          </table:table-cell>
          <table:table-cell office:value-type="float" office:value="31055" table:style-name="ce30">
            <text:p>31,055</text:p>
          </table:table-cell>
          <table:table-cell office:value-type="percentage" office:value="0.60360650458863296" table:style-name="ce31">
            <text:p>60.4%</text:p>
          </table:table-cell>
          <table:table-cell office:value-type="float" office:value="10445" table:style-name="ce30">
            <text:p>10,445</text:p>
          </table:table-cell>
          <table:table-cell office:value-type="float" office:value="14680" table:style-name="ce30">
            <text:p>14,680</text:p>
          </table:table-cell>
          <table:table-cell office:value-type="percentage" office:value="0.71151226158038094" table:style-name="ce31">
            <text:p>71.2%</text:p>
          </table:table-cell>
          <table:table-cell table:number-columns-repeated="16370"/>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14100" table:style-name="ce30">
            <text:p>14,100</text:p>
          </table:table-cell>
          <table:table-cell office:value-type="float" office:value="23105" table:style-name="ce30">
            <text:p>23,105</text:p>
          </table:table-cell>
          <table:table-cell office:value-type="percentage" office:value="0.61025752001731204" table:style-name="ce31">
            <text:p>61.0%</text:p>
          </table:table-cell>
          <table:table-cell office:value-type="float" office:value="17570" table:style-name="ce30">
            <text:p>17,570</text:p>
          </table:table-cell>
          <table:table-cell office:value-type="float" office:value="27455" table:style-name="ce30">
            <text:p>27,455</text:p>
          </table:table-cell>
          <table:table-cell office:value-type="percentage" office:value="0.639956292114369" table:style-name="ce31">
            <text:p>64.0%</text:p>
          </table:table-cell>
          <table:table-cell office:value-type="float" office:value="11505" table:style-name="ce30">
            <text:p>11,505</text:p>
          </table:table-cell>
          <table:table-cell office:value-type="float" office:value="16650" table:style-name="ce30">
            <text:p>16,650</text:p>
          </table:table-cell>
          <table:table-cell office:value-type="percentage" office:value="0.69099099099099104" table:style-name="ce31">
            <text:p>69.1%</text:p>
          </table:table-cell>
          <table:table-cell table:number-columns-repeated="16370"/>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21250" table:style-name="ce30">
            <text:p>21,250</text:p>
          </table:table-cell>
          <table:table-cell office:value-type="float" office:value="34795" table:style-name="ce30">
            <text:p>34,795</text:p>
          </table:table-cell>
          <table:table-cell office:value-type="percentage" office:value="0.610719931024572" table:style-name="ce31">
            <text:p>61.1%</text:p>
          </table:table-cell>
          <table:table-cell office:value-type="float" office:value="35310" table:style-name="ce30">
            <text:p>35,310</text:p>
          </table:table-cell>
          <table:table-cell office:value-type="float" office:value="54350" table:style-name="ce30">
            <text:p>54,350</text:p>
          </table:table-cell>
          <table:table-cell office:value-type="percentage" office:value="0.64967801287948501" table:style-name="ce31">
            <text:p>65.0%</text:p>
          </table:table-cell>
          <table:table-cell office:value-type="float" office:value="19715" table:style-name="ce30">
            <text:p>19,715</text:p>
          </table:table-cell>
          <table:table-cell office:value-type="float" office:value="27070" table:style-name="ce30">
            <text:p>27,070</text:p>
          </table:table-cell>
          <table:table-cell office:value-type="percentage" office:value="0.72829700775766504" table:style-name="ce31">
            <text:p>72.8%</text:p>
          </table:table-cell>
          <table:table-cell table:number-columns-repeated="16370"/>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16290" table:style-name="ce30">
            <text:p>16,290</text:p>
          </table:table-cell>
          <table:table-cell office:value-type="float" office:value="24720" table:style-name="ce30">
            <text:p>24,720</text:p>
          </table:table-cell>
          <table:table-cell office:value-type="percentage" office:value="0.65898058252427205" table:style-name="ce31">
            <text:p>65.9%</text:p>
          </table:table-cell>
          <table:table-cell office:value-type="float" office:value="24310" table:style-name="ce30">
            <text:p>24,310</text:p>
          </table:table-cell>
          <table:table-cell office:value-type="float" office:value="35205" table:style-name="ce30">
            <text:p>35,205</text:p>
          </table:table-cell>
          <table:table-cell office:value-type="percentage" office:value="0.69052691379065501" table:style-name="ce31">
            <text:p>69.1%</text:p>
          </table:table-cell>
          <table:table-cell office:value-type="float" office:value="13845" table:style-name="ce30">
            <text:p>13,845</text:p>
          </table:table-cell>
          <table:table-cell office:value-type="float" office:value="18815" table:style-name="ce30">
            <text:p>18,815</text:p>
          </table:table-cell>
          <table:table-cell office:value-type="percentage" office:value="0.73584905660377398" table:style-name="ce31">
            <text:p>73.6%</text:p>
          </table:table-cell>
          <table:table-cell table:number-columns-repeated="16370"/>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75620" table:style-name="ce30">
            <text:p>75,620</text:p>
          </table:table-cell>
          <table:table-cell office:value-type="float" office:value="107250" table:style-name="ce30">
            <text:p>107,250</text:p>
          </table:table-cell>
          <table:table-cell office:value-type="percentage" office:value="0.70508158508158503" table:style-name="ce31">
            <text:p>70.5%</text:p>
          </table:table-cell>
          <table:table-cell office:value-type="float" office:value="92245" table:style-name="ce30">
            <text:p>92,245</text:p>
          </table:table-cell>
          <table:table-cell office:value-type="float" office:value="125145" table:style-name="ce30">
            <text:p>125,145</text:p>
          </table:table-cell>
          <table:table-cell office:value-type="percentage" office:value="0.73710495824843203" table:style-name="ce31">
            <text:p>73.7%</text:p>
          </table:table-cell>
          <table:table-cell office:value-type="float" office:value="60390" table:style-name="ce30">
            <text:p>60,390</text:p>
          </table:table-cell>
          <table:table-cell office:value-type="float" office:value="78645" table:style-name="ce30">
            <text:p>78,645</text:p>
          </table:table-cell>
          <table:table-cell office:value-type="percentage" office:value="0.76788098416936901" table:style-name="ce31">
            <text:p>76.8%</text:p>
          </table:table-cell>
          <table:table-cell table:number-columns-repeated="16370"/>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16395" table:style-name="ce30">
            <text:p>16,395</text:p>
          </table:table-cell>
          <table:table-cell office:value-type="float" office:value="23925" table:style-name="ce30">
            <text:p>23,925</text:p>
          </table:table-cell>
          <table:table-cell office:value-type="percentage" office:value="0.68526645768025096" table:style-name="ce31">
            <text:p>68.5%</text:p>
          </table:table-cell>
          <table:table-cell office:value-type="float" office:value="22655" table:style-name="ce30">
            <text:p>22,655</text:p>
          </table:table-cell>
          <table:table-cell office:value-type="float" office:value="30165" table:style-name="ce30">
            <text:p>30,165</text:p>
          </table:table-cell>
          <table:table-cell office:value-type="percentage" office:value="0.75103596883805701" table:style-name="ce31">
            <text:p>75.1%</text:p>
          </table:table-cell>
          <table:table-cell office:value-type="float" office:value="14015" table:style-name="ce30">
            <text:p>14,015</text:p>
          </table:table-cell>
          <table:table-cell office:value-type="float" office:value="18475" table:style-name="ce30">
            <text:p>18,475</text:p>
          </table:table-cell>
          <table:table-cell office:value-type="percentage" office:value="0.75859269282814601" table:style-name="ce31">
            <text:p>75.9%</text:p>
          </table:table-cell>
          <table:table-cell table:number-columns-repeated="16370"/>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31325" table:style-name="ce30">
            <text:p>31,325</text:p>
          </table:table-cell>
          <table:table-cell office:value-type="float" office:value="47985" table:style-name="ce30">
            <text:p>47,985</text:p>
          </table:table-cell>
          <table:table-cell office:value-type="percentage" office:value="0.65280816921954798" table:style-name="ce31">
            <text:p>65.3%</text:p>
          </table:table-cell>
          <table:table-cell office:value-type="float" office:value="43125" table:style-name="ce30">
            <text:p>43,125</text:p>
          </table:table-cell>
          <table:table-cell office:value-type="float" office:value="64440" table:style-name="ce30">
            <text:p>64,440</text:p>
          </table:table-cell>
          <table:table-cell office:value-type="percentage" office:value="0.66922718808193704" table:style-name="ce31">
            <text:p>66.9%</text:p>
          </table:table-cell>
          <table:table-cell office:value-type="float" office:value="25770" table:style-name="ce30">
            <text:p>25,770</text:p>
          </table:table-cell>
          <table:table-cell office:value-type="float" office:value="35090" table:style-name="ce30">
            <text:p>35,090</text:p>
          </table:table-cell>
          <table:table-cell office:value-type="percentage" office:value="0.73439726417782802" table:style-name="ce31">
            <text:p>73.4%</text:p>
          </table:table-cell>
          <table:table-cell table:number-columns-repeated="16370"/>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20115" table:style-name="ce30">
            <text:p>20,115</text:p>
          </table:table-cell>
          <table:table-cell office:value-type="float" office:value="27800" table:style-name="ce30">
            <text:p>27,800</text:p>
          </table:table-cell>
          <table:table-cell office:value-type="percentage" office:value="0.72356115107913699" table:style-name="ce31">
            <text:p>72.4%</text:p>
          </table:table-cell>
          <table:table-cell office:value-type="float" office:value="17740" table:style-name="ce30">
            <text:p>17,740</text:p>
          </table:table-cell>
          <table:table-cell office:value-type="float" office:value="23825" table:style-name="ce30">
            <text:p>23,825</text:p>
          </table:table-cell>
          <table:table-cell office:value-type="percentage" office:value="0.74459601259181496" table:style-name="ce31">
            <text:p>74.5%</text:p>
          </table:table-cell>
          <table:table-cell office:value-type="float" office:value="14735" table:style-name="ce30">
            <text:p>14,735</text:p>
          </table:table-cell>
          <table:table-cell office:value-type="float" office:value="19270" table:style-name="ce30">
            <text:p>19,270</text:p>
          </table:table-cell>
          <table:table-cell office:value-type="percentage" office:value="0.76466009340944496" table:style-name="ce31">
            <text:p>76.5%</text:p>
          </table:table-cell>
          <table:table-cell table:number-columns-repeated="16370"/>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16250" table:style-name="ce30">
            <text:p>16,250</text:p>
          </table:table-cell>
          <table:table-cell office:value-type="float" office:value="24350" table:style-name="ce30">
            <text:p>24,350</text:p>
          </table:table-cell>
          <table:table-cell office:value-type="percentage" office:value="0.66735112936344998" table:style-name="ce31">
            <text:p>66.7%</text:p>
          </table:table-cell>
          <table:table-cell office:value-type="float" office:value="25545" table:style-name="ce30">
            <text:p>25,545</text:p>
          </table:table-cell>
          <table:table-cell office:value-type="float" office:value="38335" table:style-name="ce30">
            <text:p>38,335</text:p>
          </table:table-cell>
          <table:table-cell office:value-type="percentage" office:value="0.66636233207251905" table:style-name="ce31">
            <text:p>66.6%</text:p>
          </table:table-cell>
          <table:table-cell office:value-type="float" office:value="14390" table:style-name="ce30">
            <text:p>14,390</text:p>
          </table:table-cell>
          <table:table-cell office:value-type="float" office:value="19050" table:style-name="ce30">
            <text:p>19,050</text:p>
          </table:table-cell>
          <table:table-cell office:value-type="percentage" office:value="0.75538057742782105" table:style-name="ce31">
            <text:p>75.5%</text:p>
          </table:table-cell>
          <table:table-cell table:number-columns-repeated="16370"/>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10380" table:style-name="ce30">
            <text:p>10,380</text:p>
          </table:table-cell>
          <table:table-cell office:value-type="float" office:value="16340" table:style-name="ce30">
            <text:p>16,340</text:p>
          </table:table-cell>
          <table:table-cell office:value-type="percentage" office:value="0.63525091799265598" table:style-name="ce31">
            <text:p>63.5%</text:p>
          </table:table-cell>
          <table:table-cell office:value-type="float" office:value="15435" table:style-name="ce30">
            <text:p>15,435</text:p>
          </table:table-cell>
          <table:table-cell office:value-type="float" office:value="21970" table:style-name="ce30">
            <text:p>21,970</text:p>
          </table:table-cell>
          <table:table-cell office:value-type="percentage" office:value="0.70254893035958099" table:style-name="ce31">
            <text:p>70.3%</text:p>
          </table:table-cell>
          <table:table-cell office:value-type="float" office:value="8960" table:style-name="ce30">
            <text:p>8,960</text:p>
          </table:table-cell>
          <table:table-cell office:value-type="float" office:value="12505" table:style-name="ce30">
            <text:p>12,505</text:p>
          </table:table-cell>
          <table:table-cell office:value-type="percentage" office:value="0.71651339464214303" table:style-name="ce31">
            <text:p>71.7%</text:p>
          </table:table-cell>
          <table:table-cell table:number-columns-repeated="16370"/>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17385" table:style-name="ce30">
            <text:p>17,385</text:p>
          </table:table-cell>
          <table:table-cell office:value-type="float" office:value="27740" table:style-name="ce30">
            <text:p>27,740</text:p>
          </table:table-cell>
          <table:table-cell office:value-type="percentage" office:value="0.62671232876712302" table:style-name="ce31">
            <text:p>62.7%</text:p>
          </table:table-cell>
          <table:table-cell office:value-type="float" office:value="29120" table:style-name="ce30">
            <text:p>29,120</text:p>
          </table:table-cell>
          <table:table-cell office:value-type="float" office:value="42240" table:style-name="ce30">
            <text:p>42,240</text:p>
          </table:table-cell>
          <table:table-cell office:value-type="percentage" office:value="0.689393939393939" table:style-name="ce31">
            <text:p>68.9%</text:p>
          </table:table-cell>
          <table:table-cell office:value-type="float" office:value="15065" table:style-name="ce30">
            <text:p>15,065</text:p>
          </table:table-cell>
          <table:table-cell office:value-type="float" office:value="20195" table:style-name="ce30">
            <text:p>20,195</text:p>
          </table:table-cell>
          <table:table-cell office:value-type="percentage" office:value="0.74597672691260197" table:style-name="ce31">
            <text:p>74.6%</text:p>
          </table:table-cell>
          <table:table-cell table:number-columns-repeated="16370"/>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13155" table:style-name="ce30">
            <text:p>13,155</text:p>
          </table:table-cell>
          <table:table-cell office:value-type="float" office:value="21515" table:style-name="ce30">
            <text:p>21,515</text:p>
          </table:table-cell>
          <table:table-cell office:value-type="percentage" office:value="0.61143388333720705" table:style-name="ce31">
            <text:p>61.1%</text:p>
          </table:table-cell>
          <table:table-cell office:value-type="float" office:value="20890" table:style-name="ce30">
            <text:p>20,890</text:p>
          </table:table-cell>
          <table:table-cell office:value-type="float" office:value="29615" table:style-name="ce30">
            <text:p>29,615</text:p>
          </table:table-cell>
          <table:table-cell office:value-type="percentage" office:value="0.70538578423096399" table:style-name="ce31">
            <text:p>70.5%</text:p>
          </table:table-cell>
          <table:table-cell office:value-type="float" office:value="10950" table:style-name="ce30">
            <text:p>10,950</text:p>
          </table:table-cell>
          <table:table-cell office:value-type="float" office:value="15650" table:style-name="ce30">
            <text:p>15,650</text:p>
          </table:table-cell>
          <table:table-cell office:value-type="percentage" office:value="0.69968051118210906" table:style-name="ce31">
            <text:p>70.0%</text:p>
          </table:table-cell>
          <table:table-cell table:number-columns-repeated="16370"/>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36145" table:style-name="ce30">
            <text:p>36,145</text:p>
          </table:table-cell>
          <table:table-cell office:value-type="float" office:value="61580" table:style-name="ce30">
            <text:p>61,580</text:p>
          </table:table-cell>
          <table:table-cell office:value-type="percentage" office:value="0.58696005196492396" table:style-name="ce31">
            <text:p>58.7%</text:p>
          </table:table-cell>
          <table:table-cell office:value-type="float" office:value="63780" table:style-name="ce30">
            <text:p>63,780</text:p>
          </table:table-cell>
          <table:table-cell office:value-type="float" office:value="104625" table:style-name="ce30">
            <text:p>104,625</text:p>
          </table:table-cell>
          <table:table-cell office:value-type="percentage" office:value="0.60960573476702495" table:style-name="ce31">
            <text:p>61.0%</text:p>
          </table:table-cell>
          <table:table-cell office:value-type="float" office:value="30385" table:style-name="ce30">
            <text:p>30,385</text:p>
          </table:table-cell>
          <table:table-cell office:value-type="float" office:value="44860" table:style-name="ce30">
            <text:p>44,860</text:p>
          </table:table-cell>
          <table:table-cell office:value-type="percentage" office:value="0.67732946946054395" table:style-name="ce31">
            <text:p>67.7%</text:p>
          </table:table-cell>
          <table:table-cell table:number-columns-repeated="16370"/>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31075" table:style-name="ce30">
            <text:p>31,075</text:p>
          </table:table-cell>
          <table:table-cell office:value-type="float" office:value="56735" table:style-name="ce30">
            <text:p>56,735</text:p>
          </table:table-cell>
          <table:table-cell office:value-type="percentage" office:value="0.547721864810082" table:style-name="ce31">
            <text:p>54.8%</text:p>
          </table:table-cell>
          <table:table-cell office:value-type="float" office:value="83180" table:style-name="ce30">
            <text:p>83,180</text:p>
          </table:table-cell>
          <table:table-cell office:value-type="float" office:value="144350" table:style-name="ce30">
            <text:p>144,350</text:p>
          </table:table-cell>
          <table:table-cell office:value-type="percentage" office:value="0.57623830966401102" table:style-name="ce31">
            <text:p>57.6%</text:p>
          </table:table-cell>
          <table:table-cell office:value-type="float" office:value="30380" table:style-name="ce30">
            <text:p>30,380</text:p>
          </table:table-cell>
          <table:table-cell office:value-type="float" office:value="44205" table:style-name="ce30">
            <text:p>44,205</text:p>
          </table:table-cell>
          <table:table-cell office:value-type="percentage" office:value="0.68725257323832101" table:style-name="ce31">
            <text:p>68.7%</text:p>
          </table:table-cell>
          <table:table-cell table:number-columns-repeated="16370"/>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34930" table:style-name="ce30">
            <text:p>34,930</text:p>
          </table:table-cell>
          <table:table-cell office:value-type="float" office:value="47970" table:style-name="ce30">
            <text:p>47,970</text:p>
          </table:table-cell>
          <table:table-cell office:value-type="percentage" office:value="0.72816343548050899" table:style-name="ce31">
            <text:p>72.8%</text:p>
          </table:table-cell>
          <table:table-cell office:value-type="float" office:value="34150" table:style-name="ce30">
            <text:p>34,150</text:p>
          </table:table-cell>
          <table:table-cell office:value-type="float" office:value="50405" table:style-name="ce30">
            <text:p>50,405</text:p>
          </table:table-cell>
          <table:table-cell office:value-type="percentage" office:value="0.67751215157226496" table:style-name="ce31">
            <text:p>67.8%</text:p>
          </table:table-cell>
          <table:table-cell office:value-type="float" office:value="24620" table:style-name="ce30">
            <text:p>24,620</text:p>
          </table:table-cell>
          <table:table-cell office:value-type="float" office:value="32985" table:style-name="ce30">
            <text:p>32,985</text:p>
          </table:table-cell>
          <table:table-cell office:value-type="percentage" office:value="0.74639987873275704" table:style-name="ce31">
            <text:p>74.6%</text:p>
          </table:table-cell>
          <table:table-cell table:number-columns-repeated="16370"/>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18100" table:style-name="ce30">
            <text:p>18,100</text:p>
          </table:table-cell>
          <table:table-cell office:value-type="float" office:value="28325" table:style-name="ce30">
            <text:p>28,325</text:p>
          </table:table-cell>
          <table:table-cell office:value-type="percentage" office:value="0.63901147396293001" table:style-name="ce31">
            <text:p>63.9%</text:p>
          </table:table-cell>
          <table:table-cell office:value-type="float" office:value="30290" table:style-name="ce30">
            <text:p>30,290</text:p>
          </table:table-cell>
          <table:table-cell office:value-type="float" office:value="44815" table:style-name="ce30">
            <text:p>44,815</text:p>
          </table:table-cell>
          <table:table-cell office:value-type="percentage" office:value="0.67588976905054099" table:style-name="ce31">
            <text:p>67.6%</text:p>
          </table:table-cell>
          <table:table-cell office:value-type="float" office:value="15710" table:style-name="ce30">
            <text:p>15,710</text:p>
          </table:table-cell>
          <table:table-cell office:value-type="float" office:value="21050" table:style-name="ce30">
            <text:p>21,050</text:p>
          </table:table-cell>
          <table:table-cell office:value-type="percentage" office:value="0.74631828978622305" table:style-name="ce31">
            <text:p>74.6%</text:p>
          </table:table-cell>
          <table:table-cell table:number-columns-repeated="16370"/>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16810" table:style-name="ce30">
            <text:p>16,810</text:p>
          </table:table-cell>
          <table:table-cell office:value-type="float" office:value="27720" table:style-name="ce30">
            <text:p>27,720</text:p>
          </table:table-cell>
          <table:table-cell office:value-type="percentage" office:value="0.60642135642135597" table:style-name="ce31">
            <text:p>60.6%</text:p>
          </table:table-cell>
          <table:table-cell office:value-type="float" office:value="39140" table:style-name="ce30">
            <text:p>39,140</text:p>
          </table:table-cell>
          <table:table-cell office:value-type="float" office:value="62265" table:style-name="ce30">
            <text:p>62,265</text:p>
          </table:table-cell>
          <table:table-cell office:value-type="percentage" office:value="0.62860354934553897" table:style-name="ce31">
            <text:p>62.9%</text:p>
          </table:table-cell>
          <table:table-cell office:value-type="float" office:value="14845" table:style-name="ce30">
            <text:p>14,845</text:p>
          </table:table-cell>
          <table:table-cell office:value-type="float" office:value="21210" table:style-name="ce30">
            <text:p>21,210</text:p>
          </table:table-cell>
          <table:table-cell office:value-type="percentage" office:value="0.69990570485619996" table:style-name="ce31">
            <text:p>70.0%</text:p>
          </table:table-cell>
          <table:table-cell table:number-columns-repeated="16370"/>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12880" table:style-name="ce30">
            <text:p>12,880</text:p>
          </table:table-cell>
          <table:table-cell office:value-type="float" office:value="20095" table:style-name="ce30">
            <text:p>20,095</text:p>
          </table:table-cell>
          <table:table-cell office:value-type="percentage" office:value="0.64095546155760097" table:style-name="ce31">
            <text:p>64.1%</text:p>
          </table:table-cell>
          <table:table-cell office:value-type="float" office:value="17335" table:style-name="ce30">
            <text:p>17,335</text:p>
          </table:table-cell>
          <table:table-cell office:value-type="float" office:value="25640" table:style-name="ce30">
            <text:p>25,640</text:p>
          </table:table-cell>
          <table:table-cell office:value-type="percentage" office:value="0.67609204368174702" table:style-name="ce31">
            <text:p>67.6%</text:p>
          </table:table-cell>
          <table:table-cell office:value-type="float" office:value="10635" table:style-name="ce30">
            <text:p>10,635</text:p>
          </table:table-cell>
          <table:table-cell office:value-type="float" office:value="15385" table:style-name="ce30">
            <text:p>15,385</text:p>
          </table:table-cell>
          <table:table-cell office:value-type="percentage" office:value="0.69125771855703599" table:style-name="ce31">
            <text:p>69.1%</text:p>
          </table:table-cell>
          <table:table-cell table:number-columns-repeated="16370"/>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12140" table:style-name="ce30">
            <text:p>12,140</text:p>
          </table:table-cell>
          <table:table-cell office:value-type="float" office:value="17740" table:style-name="ce30">
            <text:p>17,740</text:p>
          </table:table-cell>
          <table:table-cell office:value-type="percentage" office:value="0.68432919954904203" table:style-name="ce31">
            <text:p>68.4%</text:p>
          </table:table-cell>
          <table:table-cell office:value-type="float" office:value="12685" table:style-name="ce30">
            <text:p>12,685</text:p>
          </table:table-cell>
          <table:table-cell office:value-type="float" office:value="17585" table:style-name="ce30">
            <text:p>17,585</text:p>
          </table:table-cell>
          <table:table-cell office:value-type="percentage" office:value="0.72135342621552501" table:style-name="ce31">
            <text:p>72.1%</text:p>
          </table:table-cell>
          <table:table-cell office:value-type="float" office:value="9520" table:style-name="ce30">
            <text:p>9,520</text:p>
          </table:table-cell>
          <table:table-cell office:value-type="float" office:value="12845" table:style-name="ce30">
            <text:p>12,845</text:p>
          </table:table-cell>
          <table:table-cell office:value-type="percentage" office:value="0.74114441416893695" table:style-name="ce31">
            <text:p>74.1%</text:p>
          </table:table-cell>
          <table:table-cell table:number-columns-repeated="16370"/>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16165" table:style-name="ce30">
            <text:p>16,165</text:p>
          </table:table-cell>
          <table:table-cell office:value-type="float" office:value="24850" table:style-name="ce30">
            <text:p>24,850</text:p>
          </table:table-cell>
          <table:table-cell office:value-type="percentage" office:value="0.65050301810865196" table:style-name="ce31">
            <text:p>65.1%</text:p>
          </table:table-cell>
          <table:table-cell office:value-type="float" office:value="22250" table:style-name="ce30">
            <text:p>22,250</text:p>
          </table:table-cell>
          <table:table-cell office:value-type="float" office:value="31860" table:style-name="ce30">
            <text:p>31,860</text:p>
          </table:table-cell>
          <table:table-cell office:value-type="percentage" office:value="0.69836785938480805" table:style-name="ce31">
            <text:p>69.8%</text:p>
          </table:table-cell>
          <table:table-cell office:value-type="float" office:value="13740" table:style-name="ce30">
            <text:p>13,740</text:p>
          </table:table-cell>
          <table:table-cell office:value-type="float" office:value="19005" table:style-name="ce30">
            <text:p>19,005</text:p>
          </table:table-cell>
          <table:table-cell office:value-type="percentage" office:value="0.72296764009471204" table:style-name="ce31">
            <text:p>72.3%</text:p>
          </table:table-cell>
          <table:table-cell table:number-columns-repeated="16370"/>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27070" table:style-name="ce30">
            <text:p>27,070</text:p>
          </table:table-cell>
          <table:table-cell office:value-type="float" office:value="39100" table:style-name="ce30">
            <text:p>39,100</text:p>
          </table:table-cell>
          <table:table-cell office:value-type="percentage" office:value="0.69232736572889997" table:style-name="ce31">
            <text:p>69.2%</text:p>
          </table:table-cell>
          <table:table-cell office:value-type="float" office:value="42250" table:style-name="ce30">
            <text:p>42,250</text:p>
          </table:table-cell>
          <table:table-cell office:value-type="float" office:value="55125" table:style-name="ce30">
            <text:p>55,125</text:p>
          </table:table-cell>
          <table:table-cell office:value-type="percentage" office:value="0.76643990929705197" table:style-name="ce31">
            <text:p>76.6%</text:p>
          </table:table-cell>
          <table:table-cell office:value-type="float" office:value="22835" table:style-name="ce30">
            <text:p>22,835</text:p>
          </table:table-cell>
          <table:table-cell office:value-type="float" office:value="29030" table:style-name="ce30">
            <text:p>29,030</text:p>
          </table:table-cell>
          <table:table-cell office:value-type="percentage" office:value="0.78660006889424705" table:style-name="ce31">
            <text:p>78.7%</text:p>
          </table:table-cell>
          <table:table-cell table:number-columns-repeated="16370"/>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17170" table:style-name="ce30">
            <text:p>17,170</text:p>
          </table:table-cell>
          <table:table-cell office:value-type="float" office:value="27000" table:style-name="ce30">
            <text:p>27,000</text:p>
          </table:table-cell>
          <table:table-cell office:value-type="percentage" office:value="0.63592592592592601" table:style-name="ce31">
            <text:p>63.6%</text:p>
          </table:table-cell>
          <table:table-cell office:value-type="float" office:value="26460" table:style-name="ce30">
            <text:p>26,460</text:p>
          </table:table-cell>
          <table:table-cell office:value-type="float" office:value="38240" table:style-name="ce30">
            <text:p>38,240</text:p>
          </table:table-cell>
          <table:table-cell office:value-type="percentage" office:value="0.69194560669456096" table:style-name="ce31">
            <text:p>69.2%</text:p>
          </table:table-cell>
          <table:table-cell office:value-type="float" office:value="14130" table:style-name="ce30">
            <text:p>14,130</text:p>
          </table:table-cell>
          <table:table-cell office:value-type="float" office:value="19595" table:style-name="ce30">
            <text:p>19,595</text:p>
          </table:table-cell>
          <table:table-cell office:value-type="percentage" office:value="0.72110232202092395" table:style-name="ce31">
            <text:p>72.1%</text:p>
          </table:table-cell>
          <table:table-cell table:number-columns-repeated="16370"/>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19250" table:style-name="ce30">
            <text:p>19,250</text:p>
          </table:table-cell>
          <table:table-cell office:value-type="float" office:value="28485" table:style-name="ce30">
            <text:p>28,485</text:p>
          </table:table-cell>
          <table:table-cell office:value-type="percentage" office:value="0.67579427769001199" table:style-name="ce31">
            <text:p>67.6%</text:p>
          </table:table-cell>
          <table:table-cell office:value-type="float" office:value="31580" table:style-name="ce30">
            <text:p>31,580</text:p>
          </table:table-cell>
          <table:table-cell office:value-type="float" office:value="42090" table:style-name="ce30">
            <text:p>42,090</text:p>
          </table:table-cell>
          <table:table-cell office:value-type="percentage" office:value="0.75029698265621303" table:style-name="ce31">
            <text:p>75.0%</text:p>
          </table:table-cell>
          <table:table-cell office:value-type="float" office:value="16790" table:style-name="ce30">
            <text:p>16,790</text:p>
          </table:table-cell>
          <table:table-cell office:value-type="float" office:value="21495" table:style-name="ce30">
            <text:p>21,495</text:p>
          </table:table-cell>
          <table:table-cell office:value-type="percentage" office:value="0.781111886485229" table:style-name="ce31">
            <text:p>78.1%</text:p>
          </table:table-cell>
          <table:table-cell table:number-columns-repeated="16370"/>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19080" table:style-name="ce30">
            <text:p>19,080</text:p>
          </table:table-cell>
          <table:table-cell office:value-type="float" office:value="27645" table:style-name="ce30">
            <text:p>27,645</text:p>
          </table:table-cell>
          <table:table-cell office:value-type="percentage" office:value="0.69017905588714101" table:style-name="ce31">
            <text:p>69.0%</text:p>
          </table:table-cell>
          <table:table-cell office:value-type="float" office:value="27325" table:style-name="ce30">
            <text:p>27,325</text:p>
          </table:table-cell>
          <table:table-cell office:value-type="float" office:value="37455" table:style-name="ce30">
            <text:p>37,455</text:p>
          </table:table-cell>
          <table:table-cell office:value-type="percentage" office:value="0.72954211720731499" table:style-name="ce31">
            <text:p>73.0%</text:p>
          </table:table-cell>
          <table:table-cell office:value-type="float" office:value="16475" table:style-name="ce30">
            <text:p>16,475</text:p>
          </table:table-cell>
          <table:table-cell office:value-type="float" office:value="21775" table:style-name="ce30">
            <text:p>21,775</text:p>
          </table:table-cell>
          <table:table-cell office:value-type="percentage" office:value="0.75660160734787596" table:style-name="ce31">
            <text:p>75.7%</text:p>
          </table:table-cell>
          <table:table-cell table:number-columns-repeated="16370"/>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10605" table:style-name="ce30">
            <text:p>10,605</text:p>
          </table:table-cell>
          <table:table-cell office:value-type="float" office:value="15340" table:style-name="ce30">
            <text:p>15,340</text:p>
          </table:table-cell>
          <table:table-cell office:value-type="percentage" office:value="0.69132985658409396" table:style-name="ce31">
            <text:p>69.1%</text:p>
          </table:table-cell>
          <table:table-cell office:value-type="float" office:value="12330" table:style-name="ce30">
            <text:p>12,330</text:p>
          </table:table-cell>
          <table:table-cell office:value-type="float" office:value="16835" table:style-name="ce30">
            <text:p>16,835</text:p>
          </table:table-cell>
          <table:table-cell office:value-type="percentage" office:value="0.73240273240273202" table:style-name="ce31">
            <text:p>73.2%</text:p>
          </table:table-cell>
          <table:table-cell office:value-type="float" office:value="8655" table:style-name="ce30">
            <text:p>8,655</text:p>
          </table:table-cell>
          <table:table-cell office:value-type="float" office:value="11400" table:style-name="ce30">
            <text:p>11,400</text:p>
          </table:table-cell>
          <table:table-cell office:value-type="percentage" office:value="0.759210526315789" table:style-name="ce31">
            <text:p>75.9%</text:p>
          </table:table-cell>
          <table:table-cell table:number-columns-repeated="16370"/>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27750" table:style-name="ce30">
            <text:p>27,750</text:p>
          </table:table-cell>
          <table:table-cell office:value-type="float" office:value="41985" table:style-name="ce30">
            <text:p>41,985</text:p>
          </table:table-cell>
          <table:table-cell office:value-type="percentage" office:value="0.66095033940693104" table:style-name="ce31">
            <text:p>66.1%</text:p>
          </table:table-cell>
          <table:table-cell office:value-type="float" office:value="41310" table:style-name="ce30">
            <text:p>41,310</text:p>
          </table:table-cell>
          <table:table-cell office:value-type="float" office:value="56485" table:style-name="ce30">
            <text:p>56,485</text:p>
          </table:table-cell>
          <table:table-cell office:value-type="percentage" office:value="0.73134460476232599" table:style-name="ce31">
            <text:p>73.1%</text:p>
          </table:table-cell>
          <table:table-cell office:value-type="float" office:value="23095" table:style-name="ce30">
            <text:p>23,095</text:p>
          </table:table-cell>
          <table:table-cell office:value-type="float" office:value="30880" table:style-name="ce30">
            <text:p>30,880</text:p>
          </table:table-cell>
          <table:table-cell office:value-type="percentage" office:value="0.74789507772020702" table:style-name="ce31">
            <text:p>74.8%</text:p>
          </table:table-cell>
          <table:table-cell table:number-columns-repeated="16370"/>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31500" table:style-name="ce30">
            <text:p>31,500</text:p>
          </table:table-cell>
          <table:table-cell office:value-type="float" office:value="47620" table:style-name="ce30">
            <text:p>47,620</text:p>
          </table:table-cell>
          <table:table-cell office:value-type="percentage" office:value="0.66148677026459501" table:style-name="ce31">
            <text:p>66.1%</text:p>
          </table:table-cell>
          <table:table-cell office:value-type="float" office:value="37975" table:style-name="ce30">
            <text:p>37,975</text:p>
          </table:table-cell>
          <table:table-cell office:value-type="float" office:value="53120" table:style-name="ce30">
            <text:p>53,120</text:p>
          </table:table-cell>
          <table:table-cell office:value-type="percentage" office:value="0.71489081325301196" table:style-name="ce31">
            <text:p>71.5%</text:p>
          </table:table-cell>
          <table:table-cell office:value-type="float" office:value="24365" table:style-name="ce30">
            <text:p>24,365</text:p>
          </table:table-cell>
          <table:table-cell office:value-type="float" office:value="33250" table:style-name="ce30">
            <text:p>33,250</text:p>
          </table:table-cell>
          <table:table-cell office:value-type="percentage" office:value="0.73278195488721798" table:style-name="ce31">
            <text:p>73.3%</text:p>
          </table:table-cell>
          <table:table-cell table:number-columns-repeated="16370"/>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41745" table:style-name="ce30">
            <text:p>41,745</text:p>
          </table:table-cell>
          <table:table-cell office:value-type="float" office:value="59435" table:style-name="ce30">
            <text:p>59,435</text:p>
          </table:table-cell>
          <table:table-cell office:value-type="percentage" office:value="0.70236392697905303" table:style-name="ce31">
            <text:p>70.2%</text:p>
          </table:table-cell>
          <table:table-cell office:value-type="float" office:value="68810" table:style-name="ce30">
            <text:p>68,810</text:p>
          </table:table-cell>
          <table:table-cell office:value-type="float" office:value="102585" table:style-name="ce30">
            <text:p>102,585</text:p>
          </table:table-cell>
          <table:table-cell office:value-type="percentage" office:value="0.67076083248038199" table:style-name="ce31">
            <text:p>67.1%</text:p>
          </table:table-cell>
          <table:table-cell office:value-type="float" office:value="37020" table:style-name="ce30">
            <text:p>37,020</text:p>
          </table:table-cell>
          <table:table-cell office:value-type="float" office:value="49115" table:style-name="ce30">
            <text:p>49,115</text:p>
          </table:table-cell>
          <table:table-cell office:value-type="percentage" office:value="0.75374121958668405" table:style-name="ce31">
            <text:p>75.4%</text:p>
          </table:table-cell>
          <table:table-cell table:number-columns-repeated="16370"/>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20190" table:style-name="ce30">
            <text:p>20,190</text:p>
          </table:table-cell>
          <table:table-cell office:value-type="float" office:value="32220" table:style-name="ce30">
            <text:p>32,220</text:p>
          </table:table-cell>
          <table:table-cell office:value-type="percentage" office:value="0.62662942271880795" table:style-name="ce31">
            <text:p>62.7%</text:p>
          </table:table-cell>
          <table:table-cell office:value-type="float" office:value="38845" table:style-name="ce30">
            <text:p>38,845</text:p>
          </table:table-cell>
          <table:table-cell office:value-type="float" office:value="62765" table:style-name="ce30">
            <text:p>62,765</text:p>
          </table:table-cell>
          <table:table-cell office:value-type="percentage" office:value="0.618895881462599" table:style-name="ce31">
            <text:p>61.9%</text:p>
          </table:table-cell>
          <table:table-cell office:value-type="float" office:value="20890" table:style-name="ce30">
            <text:p>20,890</text:p>
          </table:table-cell>
          <table:table-cell office:value-type="float" office:value="28535" table:style-name="ce30">
            <text:p>28,535</text:p>
          </table:table-cell>
          <table:table-cell office:value-type="percentage" office:value="0.732083406343087" table:style-name="ce31">
            <text:p>73.2%</text:p>
          </table:table-cell>
          <table:table-cell table:number-columns-repeated="16370"/>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48790" table:style-name="ce30">
            <text:p>48,790</text:p>
          </table:table-cell>
          <table:table-cell office:value-type="float" office:value="68070" table:style-name="ce30">
            <text:p>68,070</text:p>
          </table:table-cell>
          <table:table-cell office:value-type="percentage" office:value="0.71676215660349596" table:style-name="ce31">
            <text:p>71.7%</text:p>
          </table:table-cell>
          <table:table-cell office:value-type="float" office:value="66920" table:style-name="ce30">
            <text:p>66,920</text:p>
          </table:table-cell>
          <table:table-cell office:value-type="float" office:value="97305" table:style-name="ce30">
            <text:p>97,305</text:p>
          </table:table-cell>
          <table:table-cell office:value-type="percentage" office:value="0.68773444324546495" table:style-name="ce31">
            <text:p>68.8%</text:p>
          </table:table-cell>
          <table:table-cell office:value-type="float" office:value="42295" table:style-name="ce30">
            <text:p>42,295</text:p>
          </table:table-cell>
          <table:table-cell office:value-type="float" office:value="55460" table:style-name="ce30">
            <text:p>55,460</text:p>
          </table:table-cell>
          <table:table-cell office:value-type="percentage" office:value="0.76262170934006501" table:style-name="ce31">
            <text:p>76.3%</text:p>
          </table:table-cell>
          <table:table-cell table:number-columns-repeated="16370"/>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54070" table:style-name="ce30">
            <text:p>54,070</text:p>
          </table:table-cell>
          <table:table-cell office:value-type="float" office:value="77265" table:style-name="ce30">
            <text:p>77,265</text:p>
          </table:table-cell>
          <table:table-cell office:value-type="percentage" office:value="0.69979939170387595" table:style-name="ce31">
            <text:p>70.0%</text:p>
          </table:table-cell>
          <table:table-cell office:value-type="float" office:value="57805" table:style-name="ce30">
            <text:p>57,805</text:p>
          </table:table-cell>
          <table:table-cell office:value-type="float" office:value="81360" table:style-name="ce30">
            <text:p>81,360</text:p>
          </table:table-cell>
          <table:table-cell office:value-type="percentage" office:value="0.71048426745329396" table:style-name="ce31">
            <text:p>71.0%</text:p>
          </table:table-cell>
          <table:table-cell office:value-type="float" office:value="42690" table:style-name="ce30">
            <text:p>42,690</text:p>
          </table:table-cell>
          <table:table-cell office:value-type="float" office:value="57580" table:style-name="ce30">
            <text:p>57,580</text:p>
          </table:table-cell>
          <table:table-cell office:value-type="percentage" office:value="0.74140326502257703" table:style-name="ce31">
            <text:p>74.1%</text:p>
          </table:table-cell>
          <table:table-cell table:number-columns-repeated="16370"/>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61385" table:style-name="ce30">
            <text:p>61,385</text:p>
          </table:table-cell>
          <table:table-cell office:value-type="float" office:value="90165" table:style-name="ce30">
            <text:p>90,165</text:p>
          </table:table-cell>
          <table:table-cell office:value-type="percentage" office:value="0.68080740863971601" table:style-name="ce31">
            <text:p>68.1%</text:p>
          </table:table-cell>
          <table:table-cell office:value-type="float" office:value="104020" table:style-name="ce30">
            <text:p>104,020</text:p>
          </table:table-cell>
          <table:table-cell office:value-type="float" office:value="148945" table:style-name="ce30">
            <text:p>148,945</text:p>
          </table:table-cell>
          <table:table-cell office:value-type="percentage" office:value="0.69837859612608699" table:style-name="ce31">
            <text:p>69.8%</text:p>
          </table:table-cell>
          <table:table-cell office:value-type="float" office:value="54825" table:style-name="ce30">
            <text:p>54,825</text:p>
          </table:table-cell>
          <table:table-cell office:value-type="float" office:value="71730" table:style-name="ce30">
            <text:p>71,730</text:p>
          </table:table-cell>
          <table:table-cell office:value-type="percentage" office:value="0.76432455039732305" table:style-name="ce31">
            <text:p>76.4%</text:p>
          </table:table-cell>
          <table:table-cell table:number-columns-repeated="16370"/>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160310" table:style-name="ce30">
            <text:p>160,310</text:p>
          </table:table-cell>
          <table:table-cell office:value-type="float" office:value="221980" table:style-name="ce30">
            <text:p>221,980</text:p>
          </table:table-cell>
          <table:table-cell office:value-type="percentage" office:value="0.72218217857464595" table:style-name="ce31">
            <text:p>72.2%</text:p>
          </table:table-cell>
          <table:table-cell office:value-type="float" office:value="187285" table:style-name="ce30">
            <text:p>187,285</text:p>
          </table:table-cell>
          <table:table-cell office:value-type="float" office:value="268445" table:style-name="ce30">
            <text:p>268,445</text:p>
          </table:table-cell>
          <table:table-cell office:value-type="percentage" office:value="0.69766618860474205" table:style-name="ce31">
            <text:p>69.8%</text:p>
          </table:table-cell>
          <table:table-cell office:value-type="float" office:value="118695" table:style-name="ce30">
            <text:p>118,695</text:p>
          </table:table-cell>
          <table:table-cell office:value-type="float" office:value="157540" table:style-name="ce30">
            <text:p>157,540</text:p>
          </table:table-cell>
          <table:table-cell office:value-type="percentage" office:value="0.75342770090135802" table:style-name="ce31">
            <text:p>75.3%</text:p>
          </table:table-cell>
          <table:table-cell table:number-columns-repeated="16370"/>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152705" table:style-name="ce30">
            <text:p>152,705</text:p>
          </table:table-cell>
          <table:table-cell office:value-type="float" office:value="219035" table:style-name="ce30">
            <text:p>219,035</text:p>
          </table:table-cell>
          <table:table-cell office:value-type="percentage" office:value="0.69717168489054304" table:style-name="ce31">
            <text:p>69.7%</text:p>
          </table:table-cell>
          <table:table-cell office:value-type="float" office:value="231095" table:style-name="ce30">
            <text:p>231,095</text:p>
          </table:table-cell>
          <table:table-cell office:value-type="float" office:value="326890" table:style-name="ce30">
            <text:p>326,890</text:p>
          </table:table-cell>
          <table:table-cell office:value-type="percentage" office:value="0.70695035027073305" table:style-name="ce31">
            <text:p>70.7%</text:p>
          </table:table-cell>
          <table:table-cell office:value-type="float" office:value="133025" table:style-name="ce30">
            <text:p>133,025</text:p>
          </table:table-cell>
          <table:table-cell office:value-type="float" office:value="178235" table:style-name="ce30">
            <text:p>178,235</text:p>
          </table:table-cell>
          <table:table-cell office:value-type="percentage" office:value="0.74634611608269996" table:style-name="ce31">
            <text:p>74.6%</text:p>
          </table:table-cell>
          <table:table-cell table:number-columns-repeated="16370"/>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59650" table:style-name="ce30">
            <text:p>59,650</text:p>
          </table:table-cell>
          <table:table-cell office:value-type="float" office:value="86455" table:style-name="ce30">
            <text:p>86,455</text:p>
          </table:table-cell>
          <table:table-cell office:value-type="percentage" office:value="0.68995431149152697" table:style-name="ce31">
            <text:p>69.0%</text:p>
          </table:table-cell>
          <table:table-cell office:value-type="float" office:value="91145" table:style-name="ce30">
            <text:p>91,145</text:p>
          </table:table-cell>
          <table:table-cell office:value-type="float" office:value="139130" table:style-name="ce30">
            <text:p>139,130</text:p>
          </table:table-cell>
          <table:table-cell office:value-type="percentage" office:value="0.65510673470854597" table:style-name="ce31">
            <text:p>65.5%</text:p>
          </table:table-cell>
          <table:table-cell office:value-type="float" office:value="52950" table:style-name="ce30">
            <text:p>52,950</text:p>
          </table:table-cell>
          <table:table-cell office:value-type="float" office:value="70690" table:style-name="ce30">
            <text:p>70,690</text:p>
          </table:table-cell>
          <table:table-cell office:value-type="percentage" office:value="0.74904512660913802" table:style-name="ce31">
            <text:p>74.9%</text:p>
          </table:table-cell>
          <table:table-cell table:number-columns-repeated="16370"/>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16665" table:style-name="ce30">
            <text:p>16,665</text:p>
          </table:table-cell>
          <table:table-cell office:value-type="float" office:value="25390" table:style-name="ce30">
            <text:p>25,390</text:p>
          </table:table-cell>
          <table:table-cell office:value-type="percentage" office:value="0.65636077195746401" table:style-name="ce31">
            <text:p>65.6%</text:p>
          </table:table-cell>
          <table:table-cell office:value-type="float" office:value="27250" table:style-name="ce30">
            <text:p>27,250</text:p>
          </table:table-cell>
          <table:table-cell office:value-type="float" office:value="42010" table:style-name="ce30">
            <text:p>42,010</text:p>
          </table:table-cell>
          <table:table-cell office:value-type="percentage" office:value="0.64865508212330403" table:style-name="ce31">
            <text:p>64.9%</text:p>
          </table:table-cell>
          <table:table-cell office:value-type="float" office:value="13110" table:style-name="ce30">
            <text:p>13,110</text:p>
          </table:table-cell>
          <table:table-cell office:value-type="float" office:value="18015" table:style-name="ce30">
            <text:p>18,015</text:p>
          </table:table-cell>
          <table:table-cell office:value-type="percentage" office:value="0.72772689425478798" table:style-name="ce31">
            <text:p>72.8%</text:p>
          </table:table-cell>
          <table:table-cell table:number-columns-repeated="16370"/>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96125" table:style-name="ce30">
            <text:p>96,125</text:p>
          </table:table-cell>
          <table:table-cell office:value-type="float" office:value="139260" table:style-name="ce30">
            <text:p>139,260</text:p>
          </table:table-cell>
          <table:table-cell office:value-type="percentage" office:value="0.69025563693810099" table:style-name="ce31">
            <text:p>69.0%</text:p>
          </table:table-cell>
          <table:table-cell office:value-type="float" office:value="133065" table:style-name="ce30">
            <text:p>133,065</text:p>
          </table:table-cell>
          <table:table-cell office:value-type="float" office:value="188905" table:style-name="ce30">
            <text:p>188,905</text:p>
          </table:table-cell>
          <table:table-cell office:value-type="percentage" office:value="0.70440168338582898" table:style-name="ce31">
            <text:p>70.4%</text:p>
          </table:table-cell>
          <table:table-cell office:value-type="float" office:value="80090" table:style-name="ce30">
            <text:p>80,090</text:p>
          </table:table-cell>
          <table:table-cell office:value-type="float" office:value="105940" table:style-name="ce30">
            <text:p>105,940</text:p>
          </table:table-cell>
          <table:table-cell office:value-type="percentage" office:value="0.75599395884462905" table:style-name="ce31">
            <text:p>75.6%</text:p>
          </table:table-cell>
          <table:table-cell table:number-columns-repeated="16370"/>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86090" table:style-name="ce30">
            <text:p>86,090</text:p>
          </table:table-cell>
          <table:table-cell office:value-type="float" office:value="120835" table:style-name="ce30">
            <text:p>120,835</text:p>
          </table:table-cell>
          <table:table-cell office:value-type="percentage" office:value="0.71245913849464104" table:style-name="ce31">
            <text:p>71.2%</text:p>
          </table:table-cell>
          <table:table-cell office:value-type="float" office:value="104550" table:style-name="ce30">
            <text:p>104,550</text:p>
          </table:table-cell>
          <table:table-cell office:value-type="float" office:value="144700" table:style-name="ce30">
            <text:p>144,700</text:p>
          </table:table-cell>
          <table:table-cell office:value-type="percentage" office:value="0.72252937111264703" table:style-name="ce31">
            <text:p>72.3%</text:p>
          </table:table-cell>
          <table:table-cell office:value-type="float" office:value="66390" table:style-name="ce30">
            <text:p>66,390</text:p>
          </table:table-cell>
          <table:table-cell office:value-type="float" office:value="87970" table:style-name="ce30">
            <text:p>87,970</text:p>
          </table:table-cell>
          <table:table-cell office:value-type="percentage" office:value="0.75468909855632604" table:style-name="ce31">
            <text:p>75.5%</text:p>
          </table:table-cell>
          <table:table-cell table:number-columns-repeated="16370"/>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87930" table:style-name="ce30">
            <text:p>87,930</text:p>
          </table:table-cell>
          <table:table-cell office:value-type="float" office:value="120780" table:style-name="ce30">
            <text:p>120,780</text:p>
          </table:table-cell>
          <table:table-cell office:value-type="percentage" office:value="0.72801788375558896" table:style-name="ce31">
            <text:p>72.8%</text:p>
          </table:table-cell>
          <table:table-cell office:value-type="float" office:value="113345" table:style-name="ce30">
            <text:p>113,345</text:p>
          </table:table-cell>
          <table:table-cell office:value-type="float" office:value="157430" table:style-name="ce30">
            <text:p>157,430</text:p>
          </table:table-cell>
          <table:table-cell office:value-type="percentage" office:value="0.71997078066442199" table:style-name="ce31">
            <text:p>72.0%</text:p>
          </table:table-cell>
          <table:table-cell office:value-type="float" office:value="72880" table:style-name="ce30">
            <text:p>72,880</text:p>
          </table:table-cell>
          <table:table-cell office:value-type="float" office:value="94935" table:style-name="ce30">
            <text:p>94,935</text:p>
          </table:table-cell>
          <table:table-cell office:value-type="percentage" office:value="0.76768315163006295" table:style-name="ce31">
            <text:p>76.8%</text:p>
          </table:table-cell>
          <table:table-cell table:number-columns-repeated="16370"/>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78475" table:style-name="ce30">
            <text:p>78,475</text:p>
          </table:table-cell>
          <table:table-cell office:value-type="float" office:value="113785" table:style-name="ce30">
            <text:p>113,785</text:p>
          </table:table-cell>
          <table:table-cell office:value-type="percentage" office:value="0.68967790130509299" table:style-name="ce31">
            <text:p>69.0%</text:p>
          </table:table-cell>
          <table:table-cell office:value-type="float" office:value="137685" table:style-name="ce30">
            <text:p>137,685</text:p>
          </table:table-cell>
          <table:table-cell office:value-type="float" office:value="197885" table:style-name="ce30">
            <text:p>197,885</text:p>
          </table:table-cell>
          <table:table-cell office:value-type="percentage" office:value="0.69578290421204203" table:style-name="ce31">
            <text:p>69.6%</text:p>
          </table:table-cell>
          <table:table-cell office:value-type="float" office:value="63735" table:style-name="ce30">
            <text:p>63,735</text:p>
          </table:table-cell>
          <table:table-cell office:value-type="float" office:value="84120" table:style-name="ce30">
            <text:p>84,120</text:p>
          </table:table-cell>
          <table:table-cell office:value-type="percentage" office:value="0.75766761768901603" table:style-name="ce31">
            <text:p>75.8%</text:p>
          </table:table-cell>
          <table:table-cell table:number-columns-repeated="16370"/>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132775" table:style-name="ce30">
            <text:p>132,775</text:p>
          </table:table-cell>
          <table:table-cell office:value-type="float" office:value="180370" table:style-name="ce30">
            <text:p>180,370</text:p>
          </table:table-cell>
          <table:table-cell office:value-type="percentage" office:value="0.73612574153129695" table:style-name="ce31">
            <text:p>73.6%</text:p>
          </table:table-cell>
          <table:table-cell office:value-type="float" office:value="133540" table:style-name="ce30">
            <text:p>133,540</text:p>
          </table:table-cell>
          <table:table-cell office:value-type="float" office:value="187300" table:style-name="ce30">
            <text:p>187,300</text:p>
          </table:table-cell>
          <table:table-cell office:value-type="percentage" office:value="0.71297383876134501" table:style-name="ce31">
            <text:p>71.3%</text:p>
          </table:table-cell>
          <table:table-cell office:value-type="float" office:value="93250" table:style-name="ce30">
            <text:p>93,250</text:p>
          </table:table-cell>
          <table:table-cell office:value-type="float" office:value="121850" table:style-name="ce30">
            <text:p>121,850</text:p>
          </table:table-cell>
          <table:table-cell office:value-type="percentage" office:value="0.76528518670496504" table:style-name="ce31">
            <text:p>76.5%</text:p>
          </table:table-cell>
          <table:table-cell table:number-columns-repeated="16370"/>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79270" table:style-name="ce30">
            <text:p>79,270</text:p>
          </table:table-cell>
          <table:table-cell office:value-type="float" office:value="108950" table:style-name="ce30">
            <text:p>108,950</text:p>
          </table:table-cell>
          <table:table-cell office:value-type="percentage" office:value="0.72758145938503904" table:style-name="ce31">
            <text:p>72.8%</text:p>
          </table:table-cell>
          <table:table-cell office:value-type="float" office:value="85415" table:style-name="ce30">
            <text:p>85,415</text:p>
          </table:table-cell>
          <table:table-cell office:value-type="float" office:value="120435" table:style-name="ce30">
            <text:p>120,435</text:p>
          </table:table-cell>
          <table:table-cell office:value-type="percentage" office:value="0.70922074147880598" table:style-name="ce31">
            <text:p>70.9%</text:p>
          </table:table-cell>
          <table:table-cell office:value-type="float" office:value="58230" table:style-name="ce30">
            <text:p>58,230</text:p>
          </table:table-cell>
          <table:table-cell office:value-type="float" office:value="76435" table:style-name="ce30">
            <text:p>76,435</text:p>
          </table:table-cell>
          <table:table-cell office:value-type="percentage" office:value="0.76182377183227601" table:style-name="ce31">
            <text:p>76.2%</text:p>
          </table:table-cell>
          <table:table-cell table:number-columns-repeated="16370"/>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66005" table:style-name="ce30">
            <text:p>66,005</text:p>
          </table:table-cell>
          <table:table-cell office:value-type="float" office:value="90890" table:style-name="ce30">
            <text:p>90,890</text:p>
          </table:table-cell>
          <table:table-cell office:value-type="percentage" office:value="0.72620750357575103" table:style-name="ce31">
            <text:p>72.6%</text:p>
          </table:table-cell>
          <table:table-cell office:value-type="float" office:value="78675" table:style-name="ce30">
            <text:p>78,675</text:p>
          </table:table-cell>
          <table:table-cell office:value-type="float" office:value="107130" table:style-name="ce30">
            <text:p>107,130</text:p>
          </table:table-cell>
          <table:table-cell office:value-type="percentage" office:value="0.73438812657518904" table:style-name="ce31">
            <text:p>73.4%</text:p>
          </table:table-cell>
          <table:table-cell office:value-type="float" office:value="50875" table:style-name="ce30">
            <text:p>50,875</text:p>
          </table:table-cell>
          <table:table-cell office:value-type="float" office:value="65540" table:style-name="ce30">
            <text:p>65,540</text:p>
          </table:table-cell>
          <table:table-cell office:value-type="percentage" office:value="0.77624351541043601" table:style-name="ce31">
            <text:p>77.6%</text:p>
          </table:table-cell>
          <table:table-cell table:number-columns-repeated="16370"/>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8</text:p>
          </table:table-cell>
          <table:table-cell office:value-type="string" table:style-name="ce1">
            <text:p>South West</text:p>
          </table:table-cell>
          <table:table-cell office:value-type="float" office:value="65875" table:style-name="ce30">
            <text:p>65,875</text:p>
          </table:table-cell>
          <table:table-cell office:value-type="float" office:value="92085" table:style-name="ce30">
            <text:p>92,085</text:p>
          </table:table-cell>
          <table:table-cell office:value-type="percentage" office:value="0.71537166748113201" table:style-name="ce31">
            <text:p>71.5%</text:p>
          </table:table-cell>
          <table:table-cell office:value-type="float" office:value="61180" table:style-name="ce30">
            <text:p>61,180</text:p>
          </table:table-cell>
          <table:table-cell office:value-type="float" office:value="85400" table:style-name="ce30">
            <text:p>85,400</text:p>
          </table:table-cell>
          <table:table-cell office:value-type="percentage" office:value="0.71639344262295102" table:style-name="ce31">
            <text:p>71.6%</text:p>
          </table:table-cell>
          <table:table-cell office:value-type="float" office:value="45170" table:style-name="ce30">
            <text:p>45,170</text:p>
          </table:table-cell>
          <table:table-cell office:value-type="float" office:value="60770" table:style-name="ce30">
            <text:p>60,770</text:p>
          </table:table-cell>
          <table:table-cell office:value-type="percentage" office:value="0.74329438867862396" table:style-name="ce31">
            <text:p>74.3%</text:p>
          </table:table-cell>
          <table:table-cell table:number-columns-repeated="16370"/>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8</text:p>
          </table:table-cell>
          <table:table-cell office:value-type="string" table:style-name="ce1">
            <text:p>South West</text:p>
          </table:table-cell>
          <table:table-cell office:value-type="float" office:value="64790" table:style-name="ce30">
            <text:p>64,790</text:p>
          </table:table-cell>
          <table:table-cell office:value-type="float" office:value="91345" table:style-name="ce30">
            <text:p>91,345</text:p>
          </table:table-cell>
          <table:table-cell office:value-type="percentage" office:value="0.709288959439488" table:style-name="ce31">
            <text:p>70.9%</text:p>
          </table:table-cell>
          <table:table-cell office:value-type="float" office:value="61060" table:style-name="ce30">
            <text:p>61,060</text:p>
          </table:table-cell>
          <table:table-cell office:value-type="float" office:value="86055" table:style-name="ce30">
            <text:p>86,055</text:p>
          </table:table-cell>
          <table:table-cell office:value-type="percentage" office:value="0.70954622044041604" table:style-name="ce31">
            <text:p>71.0%</text:p>
          </table:table-cell>
          <table:table-cell office:value-type="float" office:value="44560" table:style-name="ce30">
            <text:p>44,560</text:p>
          </table:table-cell>
          <table:table-cell office:value-type="float" office:value="58640" table:style-name="ce30">
            <text:p>58,640</text:p>
          </table:table-cell>
          <table:table-cell office:value-type="percentage" office:value="0.75989085948158297" table:style-name="ce31">
            <text:p>76.0%</text:p>
          </table:table-cell>
          <table:table-cell table:number-columns-repeated="16370"/>
        </table:table-row>
        <table:table-row table:style-name="ro2">
          <table:table-cell/>
          <table:table-cell office:value-type="string" table:style-name="ce1">
            <text:p>COH</text:p>
          </table:table-cell>
          <table:table-cell office:value-type="string" table:style-name="ce1">
            <text:p>Commissioning Hubs</text:p>
          </table:table-cell>
          <table:table-cell table:style-name="ce1"/>
          <table:table-cell office:value-type="string" table:style-name="ce1">
            <text:p>Commissioning Hubs</text:p>
          </table:table-cell>
          <table:table-cell office:value-type="float" office:value="3400" table:style-name="ce30">
            <text:p>3,400</text:p>
          </table:table-cell>
          <table:table-cell office:value-type="float" office:value="6405" table:style-name="ce30">
            <text:p>6,405</text:p>
          </table:table-cell>
          <table:table-cell office:value-type="percentage" office:value="0.53083528493364596" table:style-name="ce31">
            <text:p>53.1%</text:p>
          </table:table-cell>
          <table:table-cell table:number-columns-repeated="2" table:style-name="ce30"/>
          <table:table-cell table:style-name="ce31"/>
          <table:table-cell table:number-columns-repeated="2" table:style-name="ce30"/>
          <table:table-cell table:style-name="ce31"/>
          <table:table-cell table:number-columns-repeated="16370"/>
        </table:table-row>
        <table:table-row table:style-name="ro2">
          <table:table-cell/>
          <table:table-cell office:value-type="string" table:style-name="ce1">
            <text:p>BDR</text:p>
          </table:table-cell>
          <table:table-cell office:value-type="string" table:style-name="ce1">
            <text:p>Borders</text:p>
          </table:table-cell>
          <table:table-cell table:style-name="ce1"/>
          <table:table-cell office:value-type="string" table:style-name="ce1">
            <text:p>Borders</text:p>
          </table:table-cell>
          <table:table-cell office:value-type="float" office:value="2425" table:style-name="ce30">
            <text:p>2,425</text:p>
          </table:table-cell>
          <table:table-cell office:value-type="float" office:value="3295" table:style-name="ce30">
            <text:p>3,295</text:p>
          </table:table-cell>
          <table:table-cell office:value-type="percentage" office:value="0.73596358118361105" table:style-name="ce31">
            <text:p>73.6%</text:p>
          </table:table-cell>
          <table:table-cell table:number-columns-repeated="2" table:style-name="ce30"/>
          <table:table-cell table:style-name="ce31"/>
          <table:table-cell table:number-columns-repeated="2" table:style-name="ce30"/>
          <table:table-cell table:style-name="ce31"/>
          <table:table-cell table:number-columns-repeated="16370"/>
        </table:table-row>
        <table:table-row table:style-name="ro2">
          <table:table-cell/>
          <table:table-cell office:value-type="string" table:style-name="ce1">
            <text:p>UNK</text:p>
          </table:table-cell>
          <table:table-cell office:value-type="string" table:style-name="ce1">
            <text:p>Unknown</text:p>
          </table:table-cell>
          <table:table-cell table:style-name="ce1"/>
          <table:table-cell office:value-type="string" table:style-name="ce1">
            <text:p>Unknown</text:p>
          </table:table-cell>
          <table:table-cell office:value-type="float" office:value="5" table:style-name="ce30">
            <text:p>5</text:p>
          </table:table-cell>
          <table:table-cell office:value-type="float" office:value="150" table:style-name="ce30">
            <text:p>150</text:p>
          </table:table-cell>
          <table:table-cell office:value-type="percentage" office:value="3.3333333333333298E-2" table:style-name="ce31">
            <text:p>3.3%</text:p>
          </table:table-cell>
          <table:table-cell table:number-columns-repeated="2" table:style-name="ce30"/>
          <table:table-cell table:style-name="ce31"/>
          <table:table-cell table:number-columns-repeated="2" table:style-name="ce30"/>
          <table:table-cell table:style-name="ce31"/>
          <table:table-cell table:number-columns-repeated="16370"/>
        </table:table-row>
        <table:table-row table:style-name="ro2">
          <table:table-cell/>
          <table:table-cell table:number-columns-repeated="4" table:style-name="ce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16370"/>
        </table:table-row>
        <table:table-row table:number-rows-repeated="1048448" table:style-name="ro2">
          <table:table-cell table:number-columns-repeated="16384"/>
        </table:table-row>
      </table:table>
      <table:table table:name="Local_Authority"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2"/>
          <table:table-cell office:value-type="string" table:number-columns-spanned="3" table:number-rows-spanned="1" table:style-name="ce34">
            <text:p>BCS2 - Coverage</text:p>
          </table:table-cell>
          <table:covered-table-cell table:number-columns-repeated="2"/>
          <table:table-cell table:number-columns-repeated="992" table:style-name="ce32"/>
          <table:table-cell table:number-columns-repeated="15384"/>
        </table:table-row>
        <table:table-row table:style-name="ro14">
          <table:table-cell table:style-name="ce32"/>
          <table:table-cell office:value-type="string" table:style-name="ce32">
            <text:p>Code</text:p>
          </table:table-cell>
          <table:table-cell office:value-type="string" table:style-name="ce32">
            <text:p>Organisation</text:p>
          </table:table-cell>
          <table:table-cell office:value-type="string" table:style-name="ce32">
            <text:p>Region code</text:p>
          </table:table-cell>
          <table:table-cell office:value-type="string" table:style-name="ce32">
            <text:p>NHS England Region</text:p>
          </table:table-cell>
          <table:table-cell office:value-type="string" table:style-name="ce32">
            <text:p>Eligible participants aged 60-74 screened in previous 30 months</text:p>
          </table:table-cell>
          <table:table-cell office:value-type="string" table:style-name="ce32">
            <text:p>Eligible participants</text:p>
          </table:table-cell>
          <table:table-cell office:value-type="string" table:style-name="ce32">
            <text:p>Performance</text:p>
          </table:table-cell>
          <table:table-cell table:number-columns-repeated="992" table:style-name="ce32"/>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6764895" table:style-name="ce30">
            <text:p>6,764,895</text:p>
          </table:table-cell>
          <table:table-cell office:value-type="float" office:value="9419903" table:style-name="ce30">
            <text:p>9,419,903</text:p>
          </table:table-cell>
          <table:table-cell office:value-type="percentage" office:value="0.71814911469895204" table:style-name="ce31">
            <text:p>71.8%</text:p>
          </table:table-cell>
          <table:table-cell table:number-columns-repeated="16376"/>
        </table:table-row>
        <table:table-row table:style-name="ro2">
          <table:table-cell/>
          <table:table-cell table:number-columns-repeated="4" table:style-name="ce1"/>
          <table:table-cell table:number-columns-repeated="2" table:style-name="ce30"/>
          <table:table-cell table:style-name="ce31"/>
          <table:table-cell table:number-columns-repeated="16376"/>
        </table:table-row>
        <table:table-row table:style-name="ro2">
          <table:table-cell/>
          <table:table-cell office:value-type="string" table:style-name="ce1">
            <text:p>E06000055</text:p>
          </table:table-cell>
          <table:table-cell office:value-type="string" table:style-name="ce1">
            <text:p>Bedford</text:p>
          </table:table-cell>
          <table:table-cell office:value-type="string" table:style-name="ce1">
            <text:p>Y61</text:p>
          </table:table-cell>
          <table:table-cell office:value-type="string" table:style-name="ce1">
            <text:p>East of England</text:p>
          </table:table-cell>
          <table:table-cell office:value-type="float" office:value="20483" table:style-name="ce30">
            <text:p>20,483</text:p>
          </table:table-cell>
          <table:table-cell office:value-type="float" office:value="28719" table:style-name="ce30">
            <text:p>28,719</text:p>
          </table:table-cell>
          <table:table-cell office:value-type="percentage" office:value="0.71322121243775904" table:style-name="ce31">
            <text:p>71.3%</text:p>
          </table:table-cell>
          <table:table-cell table:number-columns-repeated="16376"/>
        </table:table-row>
        <table:table-row table:style-name="ro2">
          <table:table-cell/>
          <table:table-cell office:value-type="string" table:style-name="ce1">
            <text:p>E10000003</text:p>
          </table:table-cell>
          <table:table-cell office:value-type="string" table:style-name="ce1">
            <text:p>Cambridgeshire</text:p>
          </table:table-cell>
          <table:table-cell office:value-type="string" table:style-name="ce1">
            <text:p>Y61</text:p>
          </table:table-cell>
          <table:table-cell office:value-type="string" table:style-name="ce1">
            <text:p>East of England</text:p>
          </table:table-cell>
          <table:table-cell office:value-type="float" office:value="83300" table:style-name="ce30">
            <text:p>83,300</text:p>
          </table:table-cell>
          <table:table-cell office:value-type="float" office:value="112140" table:style-name="ce30">
            <text:p>112,140</text:p>
          </table:table-cell>
          <table:table-cell office:value-type="percentage" office:value="0.74282147315855196" table:style-name="ce31">
            <text:p>74.3%</text:p>
          </table:table-cell>
          <table:table-cell table:number-columns-repeated="16376"/>
        </table:table-row>
        <table:table-row table:style-name="ro2">
          <table:table-cell/>
          <table:table-cell office:value-type="string" table:style-name="ce1">
            <text:p>E06000056</text:p>
          </table:table-cell>
          <table:table-cell office:value-type="string" table:style-name="ce1">
            <text:p>Central Bedfordshire</text:p>
          </table:table-cell>
          <table:table-cell office:value-type="string" table:style-name="ce1">
            <text:p>Y61</text:p>
          </table:table-cell>
          <table:table-cell office:value-type="string" table:style-name="ce1">
            <text:p>East of England</text:p>
          </table:table-cell>
          <table:table-cell office:value-type="float" office:value="36650" table:style-name="ce30">
            <text:p>36,650</text:p>
          </table:table-cell>
          <table:table-cell office:value-type="float" office:value="49181" table:style-name="ce30">
            <text:p>49,181</text:p>
          </table:table-cell>
          <table:table-cell office:value-type="percentage" office:value="0.74520648217807695" table:style-name="ce31">
            <text:p>74.5%</text:p>
          </table:table-cell>
          <table:table-cell table:number-columns-repeated="16376"/>
        </table:table-row>
        <table:table-row table:style-name="ro2">
          <table:table-cell/>
          <table:table-cell office:value-type="string" table:style-name="ce1">
            <text:p>E10000012</text:p>
          </table:table-cell>
          <table:table-cell office:value-type="string" table:style-name="ce1">
            <text:p>Essex</text:p>
          </table:table-cell>
          <table:table-cell office:value-type="string" table:style-name="ce1">
            <text:p>Y61</text:p>
          </table:table-cell>
          <table:table-cell office:value-type="string" table:style-name="ce1">
            <text:p>East of England</text:p>
          </table:table-cell>
          <table:table-cell office:value-type="float" office:value="191424" table:style-name="ce30">
            <text:p>191,424</text:p>
          </table:table-cell>
          <table:table-cell office:value-type="float" office:value="260569" table:style-name="ce30">
            <text:p>260,569</text:p>
          </table:table-cell>
          <table:table-cell office:value-type="percentage" office:value="0.73463842590638195" table:style-name="ce31">
            <text:p>73.5%</text:p>
          </table:table-cell>
          <table:table-cell table:number-columns-repeated="16376"/>
        </table:table-row>
        <table:table-row table:style-name="ro2">
          <table:table-cell/>
          <table:table-cell office:value-type="string" table:style-name="ce1">
            <text:p>E10000015</text:p>
          </table:table-cell>
          <table:table-cell office:value-type="string" table:style-name="ce1">
            <text:p>Hertfordshire</text:p>
          </table:table-cell>
          <table:table-cell office:value-type="string" table:style-name="ce1">
            <text:p>Y61</text:p>
          </table:table-cell>
          <table:table-cell office:value-type="string" table:style-name="ce1">
            <text:p>East of England</text:p>
          </table:table-cell>
          <table:table-cell office:value-type="float" office:value="136855" table:style-name="ce30">
            <text:p>136,855</text:p>
          </table:table-cell>
          <table:table-cell office:value-type="float" office:value="187065" table:style-name="ce30">
            <text:p>187,065</text:p>
          </table:table-cell>
          <table:table-cell office:value-type="percentage" office:value="0.73159062358003901" table:style-name="ce31">
            <text:p>73.2%</text:p>
          </table:table-cell>
          <table:table-cell table:number-columns-repeated="16376"/>
        </table:table-row>
        <table:table-row table:style-name="ro2">
          <table:table-cell/>
          <table:table-cell office:value-type="string" table:style-name="ce1">
            <text:p>E06000032</text:p>
          </table:table-cell>
          <table:table-cell office:value-type="string" table:style-name="ce1">
            <text:p>Luton</text:p>
          </table:table-cell>
          <table:table-cell office:value-type="string" table:style-name="ce1">
            <text:p>Y61</text:p>
          </table:table-cell>
          <table:table-cell office:value-type="string" table:style-name="ce1">
            <text:p>East of England</text:p>
          </table:table-cell>
          <table:table-cell office:value-type="float" office:value="16875" table:style-name="ce30">
            <text:p>16,875</text:p>
          </table:table-cell>
          <table:table-cell office:value-type="float" office:value="27787" table:style-name="ce30">
            <text:p>27,787</text:p>
          </table:table-cell>
          <table:table-cell office:value-type="percentage" office:value="0.60729837693885602" table:style-name="ce31">
            <text:p>60.7%</text:p>
          </table:table-cell>
          <table:table-cell table:number-columns-repeated="16376"/>
        </table:table-row>
        <table:table-row table:style-name="ro2">
          <table:table-cell/>
          <table:table-cell office:value-type="string" table:style-name="ce1">
            <text:p>E06000042</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8820" table:style-name="ce30">
            <text:p>28,820</text:p>
          </table:table-cell>
          <table:table-cell office:value-type="float" office:value="41406" table:style-name="ce30">
            <text:p>41,406</text:p>
          </table:table-cell>
          <table:table-cell office:value-type="percentage" office:value="0.69603439115104104" table:style-name="ce31">
            <text:p>69.6%</text:p>
          </table:table-cell>
          <table:table-cell table:number-columns-repeated="16376"/>
        </table:table-row>
        <table:table-row table:style-name="ro2">
          <table:table-cell/>
          <table:table-cell office:value-type="string" table:style-name="ce1">
            <text:p>E10000020</text:p>
          </table:table-cell>
          <table:table-cell office:value-type="string" table:style-name="ce1">
            <text:p>Norfolk</text:p>
          </table:table-cell>
          <table:table-cell office:value-type="string" table:style-name="ce1">
            <text:p>Y61</text:p>
          </table:table-cell>
          <table:table-cell office:value-type="string" table:style-name="ce1">
            <text:p>East of England</text:p>
          </table:table-cell>
          <table:table-cell office:value-type="float" office:value="133425" table:style-name="ce30">
            <text:p>133,425</text:p>
          </table:table-cell>
          <table:table-cell office:value-type="float" office:value="179368" table:style-name="ce30">
            <text:p>179,368</text:p>
          </table:table-cell>
          <table:table-cell office:value-type="percentage" office:value="0.74386178136568404" table:style-name="ce31">
            <text:p>74.4%</text:p>
          </table:table-cell>
          <table:table-cell table:number-columns-repeated="16376"/>
        </table:table-row>
        <table:table-row table:style-name="ro2">
          <table:table-cell/>
          <table:table-cell office:value-type="string" table:style-name="ce1">
            <text:p>E06000031</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20202" table:style-name="ce30">
            <text:p>20,202</text:p>
          </table:table-cell>
          <table:table-cell office:value-type="float" office:value="30421" table:style-name="ce30">
            <text:p>30,421</text:p>
          </table:table-cell>
          <table:table-cell office:value-type="percentage" office:value="0.66408073370369203" table:style-name="ce31">
            <text:p>66.4%</text:p>
          </table:table-cell>
          <table:table-cell table:number-columns-repeated="16376"/>
        </table:table-row>
        <table:table-row table:style-name="ro2">
          <table:table-cell/>
          <table:table-cell office:value-type="string" table:style-name="ce1">
            <text:p>E06000033</text:p>
          </table:table-cell>
          <table:table-cell office:value-type="string" table:style-name="ce1">
            <text:p>Southend-on-Sea</text:p>
          </table:table-cell>
          <table:table-cell office:value-type="string" table:style-name="ce1">
            <text:p>Y61</text:p>
          </table:table-cell>
          <table:table-cell office:value-type="string" table:style-name="ce1">
            <text:p>East of England</text:p>
          </table:table-cell>
          <table:table-cell office:value-type="float" office:value="20416" table:style-name="ce30">
            <text:p>20,416</text:p>
          </table:table-cell>
          <table:table-cell office:value-type="float" office:value="29990" table:style-name="ce30">
            <text:p>29,990</text:p>
          </table:table-cell>
          <table:table-cell office:value-type="percentage" office:value="0.68076025341780599" table:style-name="ce31">
            <text:p>68.1%</text:p>
          </table:table-cell>
          <table:table-cell table:number-columns-repeated="16376"/>
        </table:table-row>
        <table:table-row table:style-name="ro2">
          <table:table-cell/>
          <table:table-cell office:value-type="string" table:style-name="ce1">
            <text:p>E10000029</text:p>
          </table:table-cell>
          <table:table-cell office:value-type="string" table:style-name="ce1">
            <text:p>Suffolk</text:p>
          </table:table-cell>
          <table:table-cell office:value-type="string" table:style-name="ce1">
            <text:p>Y61</text:p>
          </table:table-cell>
          <table:table-cell office:value-type="string" table:style-name="ce1">
            <text:p>East of England</text:p>
          </table:table-cell>
          <table:table-cell office:value-type="float" office:value="110956" table:style-name="ce30">
            <text:p>110,956</text:p>
          </table:table-cell>
          <table:table-cell office:value-type="float" office:value="146099" table:style-name="ce30">
            <text:p>146,099</text:p>
          </table:table-cell>
          <table:table-cell office:value-type="percentage" office:value="0.759457628046735" table:style-name="ce31">
            <text:p>75.9%</text:p>
          </table:table-cell>
          <table:table-cell table:number-columns-repeated="16376"/>
        </table:table-row>
        <table:table-row table:style-name="ro2">
          <table:table-cell/>
          <table:table-cell office:value-type="string" table:style-name="ce1">
            <text:p>E06000034</text:p>
          </table:table-cell>
          <table:table-cell office:value-type="string" table:style-name="ce1">
            <text:p>Thurrock</text:p>
          </table:table-cell>
          <table:table-cell office:value-type="string" table:style-name="ce1">
            <text:p>Y61</text:p>
          </table:table-cell>
          <table:table-cell office:value-type="string" table:style-name="ce1">
            <text:p>East of England</text:p>
          </table:table-cell>
          <table:table-cell office:value-type="float" office:value="15674" table:style-name="ce30">
            <text:p>15,674</text:p>
          </table:table-cell>
          <table:table-cell office:value-type="float" office:value="23107" table:style-name="ce30">
            <text:p>23,107</text:p>
          </table:table-cell>
          <table:table-cell office:value-type="percentage" office:value="0.67832258622928099" table:style-name="ce31">
            <text:p>67.8%</text:p>
          </table:table-cell>
          <table:table-cell table:number-columns-repeated="16376"/>
        </table:table-row>
        <table:table-row table:style-name="ro2">
          <table:table-cell/>
          <table:table-cell office:value-type="string" table:style-name="ce1">
            <text:p>E09000002</text:p>
          </table:table-cell>
          <table:table-cell office:value-type="string" table:style-name="ce1">
            <text:p>Barking and Dagenham</text:p>
          </table:table-cell>
          <table:table-cell office:value-type="string" table:style-name="ce1">
            <text:p>Y56</text:p>
          </table:table-cell>
          <table:table-cell office:value-type="string" table:style-name="ce1">
            <text:p>London</text:p>
          </table:table-cell>
          <table:table-cell office:value-type="float" office:value="14014" table:style-name="ce30">
            <text:p>14,014</text:p>
          </table:table-cell>
          <table:table-cell office:value-type="float" office:value="23648" table:style-name="ce30">
            <text:p>23,648</text:p>
          </table:table-cell>
          <table:table-cell office:value-type="percentage" office:value="0.59260825439783504" table:style-name="ce31">
            <text:p>59.3%</text:p>
          </table:table-cell>
          <table:table-cell table:number-columns-repeated="16376"/>
        </table:table-row>
        <table:table-row table:style-name="ro2">
          <table:table-cell/>
          <table:table-cell office:value-type="string" table:style-name="ce1">
            <text:p>E09000003</text:p>
          </table:table-cell>
          <table:table-cell office:value-type="string" table:style-name="ce1">
            <text:p>Barnet</text:p>
          </table:table-cell>
          <table:table-cell office:value-type="string" table:style-name="ce1">
            <text:p>Y56</text:p>
          </table:table-cell>
          <table:table-cell office:value-type="string" table:style-name="ce1">
            <text:p>London</text:p>
          </table:table-cell>
          <table:table-cell office:value-type="float" office:value="36927" table:style-name="ce30">
            <text:p>36,927</text:p>
          </table:table-cell>
          <table:table-cell office:value-type="float" office:value="56384" table:style-name="ce30">
            <text:p>56,384</text:p>
          </table:table-cell>
          <table:table-cell office:value-type="percentage" office:value="0.65491983541430199" table:style-name="ce31">
            <text:p>65.5%</text:p>
          </table:table-cell>
          <table:table-cell table:number-columns-repeated="16376"/>
        </table:table-row>
        <table:table-row table:style-name="ro2">
          <table:table-cell/>
          <table:table-cell office:value-type="string" table:style-name="ce1">
            <text:p>E09000004</text:p>
          </table:table-cell>
          <table:table-cell office:value-type="string" table:style-name="ce1">
            <text:p>Bexley</text:p>
          </table:table-cell>
          <table:table-cell office:value-type="string" table:style-name="ce1">
            <text:p>Y56</text:p>
          </table:table-cell>
          <table:table-cell office:value-type="string" table:style-name="ce1">
            <text:p>London</text:p>
          </table:table-cell>
          <table:table-cell office:value-type="float" office:value="27128" table:style-name="ce30">
            <text:p>27,128</text:p>
          </table:table-cell>
          <table:table-cell office:value-type="float" office:value="37487" table:style-name="ce30">
            <text:p>37,487</text:p>
          </table:table-cell>
          <table:table-cell office:value-type="percentage" office:value="0.72366420359057804" table:style-name="ce31">
            <text:p>72.4%</text:p>
          </table:table-cell>
          <table:table-cell table:number-columns-repeated="16376"/>
        </table:table-row>
        <table:table-row table:style-name="ro2">
          <table:table-cell/>
          <table:table-cell office:value-type="string" table:style-name="ce1">
            <text:p>E09000005</text:p>
          </table:table-cell>
          <table:table-cell office:value-type="string" table:style-name="ce1">
            <text:p>Brent</text:p>
          </table:table-cell>
          <table:table-cell office:value-type="string" table:style-name="ce1">
            <text:p>Y56</text:p>
          </table:table-cell>
          <table:table-cell office:value-type="string" table:style-name="ce1">
            <text:p>London</text:p>
          </table:table-cell>
          <table:table-cell office:value-type="float" office:value="28860" table:style-name="ce30">
            <text:p>28,860</text:p>
          </table:table-cell>
          <table:table-cell office:value-type="float" office:value="48594" table:style-name="ce30">
            <text:p>48,594</text:p>
          </table:table-cell>
          <table:table-cell office:value-type="percentage" office:value="0.593900481540931" table:style-name="ce31">
            <text:p>59.4%</text:p>
          </table:table-cell>
          <table:table-cell table:number-columns-repeated="16376"/>
        </table:table-row>
        <table:table-row table:style-name="ro2">
          <table:table-cell/>
          <table:table-cell office:value-type="string" table:style-name="ce1">
            <text:p>E09000006</text:p>
          </table:table-cell>
          <table:table-cell office:value-type="string" table:style-name="ce1">
            <text:p>Bromley</text:p>
          </table:table-cell>
          <table:table-cell office:value-type="string" table:style-name="ce1">
            <text:p>Y56</text:p>
          </table:table-cell>
          <table:table-cell office:value-type="string" table:style-name="ce1">
            <text:p>London</text:p>
          </table:table-cell>
          <table:table-cell office:value-type="float" office:value="38420" table:style-name="ce30">
            <text:p>38,420</text:p>
          </table:table-cell>
          <table:table-cell office:value-type="float" office:value="51549" table:style-name="ce30">
            <text:p>51,549</text:p>
          </table:table-cell>
          <table:table-cell office:value-type="percentage" office:value="0.74531028729946303" table:style-name="ce31">
            <text:p>74.5%</text:p>
          </table:table-cell>
          <table:table-cell table:number-columns-repeated="16376"/>
        </table:table-row>
        <table:table-row table:style-name="ro2">
          <table:table-cell/>
          <table:table-cell office:value-type="string" table:style-name="ce1">
            <text:p>E09000007</text:p>
          </table:table-cell>
          <table:table-cell office:value-type="string" table:style-name="ce1">
            <text:p>Camden</text:p>
          </table:table-cell>
          <table:table-cell office:value-type="string" table:style-name="ce1">
            <text:p>Y56</text:p>
          </table:table-cell>
          <table:table-cell office:value-type="string" table:style-name="ce1">
            <text:p>London</text:p>
          </table:table-cell>
          <table:table-cell office:value-type="float" office:value="16728" table:style-name="ce30">
            <text:p>16,728</text:p>
          </table:table-cell>
          <table:table-cell office:value-type="float" office:value="28577" table:style-name="ce30">
            <text:p>28,577</text:p>
          </table:table-cell>
          <table:table-cell office:value-type="percentage" office:value="0.58536585365853699" table:style-name="ce31">
            <text:p>58.5%</text:p>
          </table:table-cell>
          <table:table-cell table:number-columns-repeated="16376"/>
        </table:table-row>
        <table:table-row table:style-name="ro2">
          <table:table-cell/>
          <table:table-cell office:value-type="string" table:style-name="ce1">
            <text:p>E09000001</text:p>
          </table:table-cell>
          <table:table-cell office:value-type="string" table:style-name="ce1">
            <text:p>City of London</text:p>
          </table:table-cell>
          <table:table-cell office:value-type="string" table:style-name="ce1">
            <text:p>Y56</text:p>
          </table:table-cell>
          <table:table-cell office:value-type="string" table:style-name="ce1">
            <text:p>London</text:p>
          </table:table-cell>
          <table:table-cell office:value-type="float" office:value="918" table:style-name="ce30">
            <text:p>918</text:p>
          </table:table-cell>
          <table:table-cell office:value-type="float" office:value="1335" table:style-name="ce30">
            <text:p>1,335</text:p>
          </table:table-cell>
          <table:table-cell office:value-type="percentage" office:value="0.68764044943820202" table:style-name="ce31">
            <text:p>68.8%</text:p>
          </table:table-cell>
          <table:table-cell table:number-columns-repeated="16376"/>
        </table:table-row>
        <table:table-row table:style-name="ro2">
          <table:table-cell/>
          <table:table-cell office:value-type="string" table:style-name="ce1">
            <text:p>E09000008</text:p>
          </table:table-cell>
          <table:table-cell office:value-type="string" table:style-name="ce1">
            <text:p>Croydon</text:p>
          </table:table-cell>
          <table:table-cell office:value-type="string" table:style-name="ce1">
            <text:p>Y56</text:p>
          </table:table-cell>
          <table:table-cell office:value-type="string" table:style-name="ce1">
            <text:p>London</text:p>
          </table:table-cell>
          <table:table-cell office:value-type="float" office:value="37895" table:style-name="ce30">
            <text:p>37,895</text:p>
          </table:table-cell>
          <table:table-cell office:value-type="float" office:value="57853" table:style-name="ce30">
            <text:p>57,853</text:p>
          </table:table-cell>
          <table:table-cell office:value-type="percentage" office:value="0.65502221146699402" table:style-name="ce31">
            <text:p>65.5%</text:p>
          </table:table-cell>
          <table:table-cell table:number-columns-repeated="16376"/>
        </table:table-row>
        <table:table-row table:style-name="ro2">
          <table:table-cell/>
          <table:table-cell office:value-type="string" table:style-name="ce1">
            <text:p>E09000009</text:p>
          </table:table-cell>
          <table:table-cell office:value-type="string" table:style-name="ce1">
            <text:p>Ealing</text:p>
          </table:table-cell>
          <table:table-cell office:value-type="string" table:style-name="ce1">
            <text:p>Y56</text:p>
          </table:table-cell>
          <table:table-cell office:value-type="string" table:style-name="ce1">
            <text:p>London</text:p>
          </table:table-cell>
          <table:table-cell office:value-type="float" office:value="32446" table:style-name="ce30">
            <text:p>32,446</text:p>
          </table:table-cell>
          <table:table-cell office:value-type="float" office:value="51321" table:style-name="ce30">
            <text:p>51,321</text:p>
          </table:table-cell>
          <table:table-cell office:value-type="percentage" office:value="0.63221683131661499" table:style-name="ce31">
            <text:p>63.2%</text:p>
          </table:table-cell>
          <table:table-cell table:number-columns-repeated="16376"/>
        </table:table-row>
        <table:table-row table:style-name="ro2">
          <table:table-cell/>
          <table:table-cell office:value-type="string" table:style-name="ce1">
            <text:p>E09000010</text:p>
          </table:table-cell>
          <table:table-cell office:value-type="string" table:style-name="ce1">
            <text:p>Enfield</text:p>
          </table:table-cell>
          <table:table-cell office:value-type="string" table:style-name="ce1">
            <text:p>Y56</text:p>
          </table:table-cell>
          <table:table-cell office:value-type="string" table:style-name="ce1">
            <text:p>London</text:p>
          </table:table-cell>
          <table:table-cell office:value-type="float" office:value="31193" table:style-name="ce30">
            <text:p>31,193</text:p>
          </table:table-cell>
          <table:table-cell office:value-type="float" office:value="47857" table:style-name="ce30">
            <text:p>47,857</text:p>
          </table:table-cell>
          <table:table-cell office:value-type="percentage" office:value="0.65179597551037505" table:style-name="ce31">
            <text:p>65.2%</text:p>
          </table:table-cell>
          <table:table-cell table:number-columns-repeated="16376"/>
        </table:table-row>
        <table:table-row table:style-name="ro2">
          <table:table-cell/>
          <table:table-cell office:value-type="string" table:style-name="ce1">
            <text:p>E09000011</text:p>
          </table:table-cell>
          <table:table-cell office:value-type="string" table:style-name="ce1">
            <text:p>Greenwich</text:p>
          </table:table-cell>
          <table:table-cell office:value-type="string" table:style-name="ce1">
            <text:p>Y56</text:p>
          </table:table-cell>
          <table:table-cell office:value-type="string" table:style-name="ce1">
            <text:p>London</text:p>
          </table:table-cell>
          <table:table-cell office:value-type="float" office:value="22998" table:style-name="ce30">
            <text:p>22,998</text:p>
          </table:table-cell>
          <table:table-cell office:value-type="float" office:value="35261" table:style-name="ce30">
            <text:p>35,261</text:p>
          </table:table-cell>
          <table:table-cell office:value-type="percentage" office:value="0.65222200164487698" table:style-name="ce31">
            <text:p>65.2%</text:p>
          </table:table-cell>
          <table:table-cell table:number-columns-repeated="16376"/>
        </table:table-row>
        <table:table-row table:style-name="ro2">
          <table:table-cell/>
          <table:table-cell office:value-type="string" table:style-name="ce1">
            <text:p>E09000012</text:p>
          </table:table-cell>
          <table:table-cell office:value-type="string" table:style-name="ce1">
            <text:p>Hackney</text:p>
          </table:table-cell>
          <table:table-cell office:value-type="string" table:style-name="ce1">
            <text:p>Y56</text:p>
          </table:table-cell>
          <table:table-cell office:value-type="string" table:style-name="ce1">
            <text:p>London</text:p>
          </table:table-cell>
          <table:table-cell office:value-type="float" office:value="16851" table:style-name="ce30">
            <text:p>16,851</text:p>
          </table:table-cell>
          <table:table-cell office:value-type="float" office:value="29276" table:style-name="ce30">
            <text:p>29,276</text:p>
          </table:table-cell>
          <table:table-cell office:value-type="percentage" office:value="0.57559092772236597" table:style-name="ce31">
            <text:p>57.6%</text:p>
          </table:table-cell>
          <table:table-cell table:number-columns-repeated="16376"/>
        </table:table-row>
        <table:table-row table:style-name="ro2">
          <table:table-cell/>
          <table:table-cell office:value-type="string" table:style-name="ce1">
            <text:p>E09000013</text:p>
          </table:table-cell>
          <table:table-cell office:value-type="string" table:style-name="ce1">
            <text:p>Hammersmith and Fulham</text:p>
          </table:table-cell>
          <table:table-cell office:value-type="string" table:style-name="ce1">
            <text:p>Y56</text:p>
          </table:table-cell>
          <table:table-cell office:value-type="string" table:style-name="ce1">
            <text:p>London</text:p>
          </table:table-cell>
          <table:table-cell office:value-type="float" office:value="13889" table:style-name="ce30">
            <text:p>13,889</text:p>
          </table:table-cell>
          <table:table-cell office:value-type="float" office:value="23795" table:style-name="ce30">
            <text:p>23,795</text:p>
          </table:table-cell>
          <table:table-cell office:value-type="percentage" office:value="0.58369405337255698" table:style-name="ce31">
            <text:p>58.4%</text:p>
          </table:table-cell>
          <table:table-cell table:number-columns-repeated="16376"/>
        </table:table-row>
        <table:table-row table:style-name="ro2">
          <table:table-cell/>
          <table:table-cell office:value-type="string" table:style-name="ce1">
            <text:p>E09000014</text:p>
          </table:table-cell>
          <table:table-cell office:value-type="string" table:style-name="ce1">
            <text:p>Haringey</text:p>
          </table:table-cell>
          <table:table-cell office:value-type="string" table:style-name="ce1">
            <text:p>Y56</text:p>
          </table:table-cell>
          <table:table-cell office:value-type="string" table:style-name="ce1">
            <text:p>London</text:p>
          </table:table-cell>
          <table:table-cell office:value-type="float" office:value="21496" table:style-name="ce30">
            <text:p>21,496</text:p>
          </table:table-cell>
          <table:table-cell office:value-type="float" office:value="35757" table:style-name="ce30">
            <text:p>35,757</text:p>
          </table:table-cell>
          <table:table-cell office:value-type="percentage" office:value="0.60116900187375899" table:style-name="ce31">
            <text:p>60.1%</text:p>
          </table:table-cell>
          <table:table-cell table:number-columns-repeated="16376"/>
        </table:table-row>
        <table:table-row table:style-name="ro2">
          <table:table-cell/>
          <table:table-cell office:value-type="string" table:style-name="ce1">
            <text:p>E09000015</text:p>
          </table:table-cell>
          <table:table-cell office:value-type="string" table:style-name="ce1">
            <text:p>Harrow</text:p>
          </table:table-cell>
          <table:table-cell office:value-type="string" table:style-name="ce1">
            <text:p>Y56</text:p>
          </table:table-cell>
          <table:table-cell office:value-type="string" table:style-name="ce1">
            <text:p>London</text:p>
          </table:table-cell>
          <table:table-cell office:value-type="float" office:value="26168" table:style-name="ce30">
            <text:p>26,168</text:p>
          </table:table-cell>
          <table:table-cell office:value-type="float" office:value="40121" table:style-name="ce30">
            <text:p>40,121</text:p>
          </table:table-cell>
          <table:table-cell office:value-type="percentage" office:value="0.65222701328481303" table:style-name="ce31">
            <text:p>65.2%</text:p>
          </table:table-cell>
          <table:table-cell table:number-columns-repeated="16376"/>
        </table:table-row>
        <table:table-row table:style-name="ro2">
          <table:table-cell/>
          <table:table-cell office:value-type="string" table:style-name="ce1">
            <text:p>E09000016</text:p>
          </table:table-cell>
          <table:table-cell office:value-type="string" table:style-name="ce1">
            <text:p>Havering</text:p>
          </table:table-cell>
          <table:table-cell office:value-type="string" table:style-name="ce1">
            <text:p>Y56</text:p>
          </table:table-cell>
          <table:table-cell office:value-type="string" table:style-name="ce1">
            <text:p>London</text:p>
          </table:table-cell>
          <table:table-cell office:value-type="float" office:value="29096" table:style-name="ce30">
            <text:p>29,096</text:p>
          </table:table-cell>
          <table:table-cell office:value-type="float" office:value="40588" table:style-name="ce30">
            <text:p>40,588</text:p>
          </table:table-cell>
          <table:table-cell office:value-type="percentage" office:value="0.71686212673696703" table:style-name="ce31">
            <text:p>71.7%</text:p>
          </table:table-cell>
          <table:table-cell table:number-columns-repeated="16376"/>
        </table:table-row>
        <table:table-row table:style-name="ro2">
          <table:table-cell/>
          <table:table-cell office:value-type="string" table:style-name="ce1">
            <text:p>E09000017</text:p>
          </table:table-cell>
          <table:table-cell office:value-type="string" table:style-name="ce1">
            <text:p>Hillingdon</text:p>
          </table:table-cell>
          <table:table-cell office:value-type="string" table:style-name="ce1">
            <text:p>Y56</text:p>
          </table:table-cell>
          <table:table-cell office:value-type="string" table:style-name="ce1">
            <text:p>London</text:p>
          </table:table-cell>
          <table:table-cell office:value-type="float" office:value="27596" table:style-name="ce30">
            <text:p>27,596</text:p>
          </table:table-cell>
          <table:table-cell office:value-type="float" office:value="42498" table:style-name="ce30">
            <text:p>42,498</text:p>
          </table:table-cell>
          <table:table-cell office:value-type="percentage" office:value="0.64934820462139398" table:style-name="ce31">
            <text:p>64.9%</text:p>
          </table:table-cell>
          <table:table-cell table:number-columns-repeated="16376"/>
        </table:table-row>
        <table:table-row table:style-name="ro2">
          <table:table-cell/>
          <table:table-cell office:value-type="string" table:style-name="ce1">
            <text:p>E09000018</text:p>
          </table:table-cell>
          <table:table-cell office:value-type="string" table:style-name="ce1">
            <text:p>Hounslow</text:p>
          </table:table-cell>
          <table:table-cell office:value-type="string" table:style-name="ce1">
            <text:p>Y56</text:p>
          </table:table-cell>
          <table:table-cell office:value-type="string" table:style-name="ce1">
            <text:p>London</text:p>
          </table:table-cell>
          <table:table-cell office:value-type="float" office:value="25391" table:style-name="ce30">
            <text:p>25,391</text:p>
          </table:table-cell>
          <table:table-cell office:value-type="float" office:value="39438" table:style-name="ce30">
            <text:p>39,438</text:p>
          </table:table-cell>
          <table:table-cell office:value-type="percentage" office:value="0.64382068056189501" table:style-name="ce31">
            <text:p>64.4%</text:p>
          </table:table-cell>
          <table:table-cell table:number-columns-repeated="16376"/>
        </table:table-row>
        <table:table-row table:style-name="ro2">
          <table:table-cell/>
          <table:table-cell office:value-type="string" table:style-name="ce1">
            <text:p>E09000019</text:p>
          </table:table-cell>
          <table:table-cell office:value-type="string" table:style-name="ce1">
            <text:p>Islington</text:p>
          </table:table-cell>
          <table:table-cell office:value-type="string" table:style-name="ce1">
            <text:p>Y56</text:p>
          </table:table-cell>
          <table:table-cell office:value-type="string" table:style-name="ce1">
            <text:p>London</text:p>
          </table:table-cell>
          <table:table-cell office:value-type="float" office:value="15707" table:style-name="ce30">
            <text:p>15,707</text:p>
          </table:table-cell>
          <table:table-cell office:value-type="float" office:value="25594" table:style-name="ce30">
            <text:p>25,594</text:p>
          </table:table-cell>
          <table:table-cell office:value-type="percentage" office:value="0.61369852309134998" table:style-name="ce31">
            <text:p>61.4%</text:p>
          </table:table-cell>
          <table:table-cell table:number-columns-repeated="16376"/>
        </table:table-row>
        <table:table-row table:style-name="ro2">
          <table:table-cell/>
          <table:table-cell office:value-type="string" table:style-name="ce1">
            <text:p>E09000020</text:p>
          </table:table-cell>
          <table:table-cell office:value-type="string" table:style-name="ce1">
            <text:p>Kensington and Chelsea</text:p>
          </table:table-cell>
          <table:table-cell office:value-type="string" table:style-name="ce1">
            <text:p>Y56</text:p>
          </table:table-cell>
          <table:table-cell office:value-type="string" table:style-name="ce1">
            <text:p>London</text:p>
          </table:table-cell>
          <table:table-cell office:value-type="float" office:value="13151" table:style-name="ce30">
            <text:p>13,151</text:p>
          </table:table-cell>
          <table:table-cell office:value-type="float" office:value="24618" table:style-name="ce30">
            <text:p>24,618</text:p>
          </table:table-cell>
          <table:table-cell office:value-type="percentage" office:value="0.53420261597205299" table:style-name="ce31">
            <text:p>53.4%</text:p>
          </table:table-cell>
          <table:table-cell table:number-columns-repeated="16376"/>
        </table:table-row>
        <table:table-row table:style-name="ro2">
          <table:table-cell/>
          <table:table-cell office:value-type="string" table:style-name="ce1">
            <text:p>E09000021</text:p>
          </table:table-cell>
          <table:table-cell office:value-type="string" table:style-name="ce1">
            <text:p>Kingston upon Thames</text:p>
          </table:table-cell>
          <table:table-cell office:value-type="string" table:style-name="ce1">
            <text:p>Y56</text:p>
          </table:table-cell>
          <table:table-cell office:value-type="string" table:style-name="ce1">
            <text:p>London</text:p>
          </table:table-cell>
          <table:table-cell office:value-type="float" office:value="17145" table:style-name="ce30">
            <text:p>17,145</text:p>
          </table:table-cell>
          <table:table-cell office:value-type="float" office:value="24269" table:style-name="ce30">
            <text:p>24,269</text:p>
          </table:table-cell>
          <table:table-cell office:value-type="percentage" office:value="0.70645679673657802" table:style-name="ce31">
            <text:p>70.6%</text:p>
          </table:table-cell>
          <table:table-cell table:number-columns-repeated="16376"/>
        </table:table-row>
        <table:table-row table:style-name="ro2">
          <table:table-cell/>
          <table:table-cell office:value-type="string" table:style-name="ce1">
            <text:p>E09000022</text:p>
          </table:table-cell>
          <table:table-cell office:value-type="string" table:style-name="ce1">
            <text:p>Lambeth</text:p>
          </table:table-cell>
          <table:table-cell office:value-type="string" table:style-name="ce1">
            <text:p>Y56</text:p>
          </table:table-cell>
          <table:table-cell office:value-type="string" table:style-name="ce1">
            <text:p>London</text:p>
          </table:table-cell>
          <table:table-cell office:value-type="float" office:value="23870" table:style-name="ce30">
            <text:p>23,870</text:p>
          </table:table-cell>
          <table:table-cell office:value-type="float" office:value="39217" table:style-name="ce30">
            <text:p>39,217</text:p>
          </table:table-cell>
          <table:table-cell office:value-type="percentage" office:value="0.60866460973557401" table:style-name="ce31">
            <text:p>60.9%</text:p>
          </table:table-cell>
          <table:table-cell table:number-columns-repeated="16376"/>
        </table:table-row>
        <table:table-row table:style-name="ro2">
          <table:table-cell/>
          <table:table-cell office:value-type="string" table:style-name="ce1">
            <text:p>E09000023</text:p>
          </table:table-cell>
          <table:table-cell office:value-type="string" table:style-name="ce1">
            <text:p>Lewisham</text:p>
          </table:table-cell>
          <table:table-cell office:value-type="string" table:style-name="ce1">
            <text:p>Y56</text:p>
          </table:table-cell>
          <table:table-cell office:value-type="string" table:style-name="ce1">
            <text:p>London</text:p>
          </table:table-cell>
          <table:table-cell office:value-type="float" office:value="23647" table:style-name="ce30">
            <text:p>23,647</text:p>
          </table:table-cell>
          <table:table-cell office:value-type="float" office:value="37401" table:style-name="ce30">
            <text:p>37,401</text:p>
          </table:table-cell>
          <table:table-cell office:value-type="percentage" office:value="0.63225582203684405" table:style-name="ce31">
            <text:p>63.2%</text:p>
          </table:table-cell>
          <table:table-cell table:number-columns-repeated="16376"/>
        </table:table-row>
        <table:table-row table:style-name="ro2">
          <table:table-cell/>
          <table:table-cell office:value-type="string" table:style-name="ce1">
            <text:p>E09000024</text:p>
          </table:table-cell>
          <table:table-cell office:value-type="string" table:style-name="ce1">
            <text:p>Merton</text:p>
          </table:table-cell>
          <table:table-cell office:value-type="string" table:style-name="ce1">
            <text:p>Y56</text:p>
          </table:table-cell>
          <table:table-cell office:value-type="string" table:style-name="ce1">
            <text:p>London</text:p>
          </table:table-cell>
          <table:table-cell office:value-type="float" office:value="19659" table:style-name="ce30">
            <text:p>19,659</text:p>
          </table:table-cell>
          <table:table-cell office:value-type="float" office:value="30076" table:style-name="ce30">
            <text:p>30,076</text:p>
          </table:table-cell>
          <table:table-cell office:value-type="percentage" office:value="0.65364410160925701" table:style-name="ce31">
            <text:p>65.4%</text:p>
          </table:table-cell>
          <table:table-cell table:number-columns-repeated="16376"/>
        </table:table-row>
        <table:table-row table:style-name="ro2">
          <table:table-cell/>
          <table:table-cell office:value-type="string" table:style-name="ce1">
            <text:p>E09000025</text:p>
          </table:table-cell>
          <table:table-cell office:value-type="string" table:style-name="ce1">
            <text:p>Newham</text:p>
          </table:table-cell>
          <table:table-cell office:value-type="string" table:style-name="ce1">
            <text:p>Y56</text:p>
          </table:table-cell>
          <table:table-cell office:value-type="string" table:style-name="ce1">
            <text:p>London</text:p>
          </table:table-cell>
          <table:table-cell office:value-type="float" office:value="21069" table:style-name="ce30">
            <text:p>21,069</text:p>
          </table:table-cell>
          <table:table-cell office:value-type="float" office:value="36995" table:style-name="ce30">
            <text:p>36,995</text:p>
          </table:table-cell>
          <table:table-cell office:value-type="percentage" office:value="0.56950939316123805" table:style-name="ce31">
            <text:p>57.0%</text:p>
          </table:table-cell>
          <table:table-cell table:number-columns-repeated="16376"/>
        </table:table-row>
        <table:table-row table:style-name="ro2">
          <table:table-cell/>
          <table:table-cell office:value-type="string" table:style-name="ce1">
            <text:p>E09000026</text:p>
          </table:table-cell>
          <table:table-cell office:value-type="string" table:style-name="ce1">
            <text:p>Redbridge</text:p>
          </table:table-cell>
          <table:table-cell office:value-type="string" table:style-name="ce1">
            <text:p>Y56</text:p>
          </table:table-cell>
          <table:table-cell office:value-type="string" table:style-name="ce1">
            <text:p>London</text:p>
          </table:table-cell>
          <table:table-cell office:value-type="float" office:value="25721" table:style-name="ce30">
            <text:p>25,721</text:p>
          </table:table-cell>
          <table:table-cell office:value-type="float" office:value="40428" table:style-name="ce30">
            <text:p>40,428</text:p>
          </table:table-cell>
          <table:table-cell office:value-type="percentage" office:value="0.63621747303848797" table:style-name="ce31">
            <text:p>63.6%</text:p>
          </table:table-cell>
          <table:table-cell table:number-columns-repeated="16376"/>
        </table:table-row>
        <table:table-row table:style-name="ro2">
          <table:table-cell/>
          <table:table-cell office:value-type="string" table:style-name="ce1">
            <text:p>E09000027</text:p>
          </table:table-cell>
          <table:table-cell office:value-type="string" table:style-name="ce1">
            <text:p>Richmond upon Thames</text:p>
          </table:table-cell>
          <table:table-cell office:value-type="string" table:style-name="ce1">
            <text:p>Y56</text:p>
          </table:table-cell>
          <table:table-cell office:value-type="string" table:style-name="ce1">
            <text:p>London</text:p>
          </table:table-cell>
          <table:table-cell office:value-type="float" office:value="22412" table:style-name="ce30">
            <text:p>22,412</text:p>
          </table:table-cell>
          <table:table-cell office:value-type="float" office:value="31430" table:style-name="ce30">
            <text:p>31,430</text:p>
          </table:table-cell>
          <table:table-cell office:value-type="percentage" office:value="0.71307667833280297" table:style-name="ce31">
            <text:p>71.3%</text:p>
          </table:table-cell>
          <table:table-cell table:number-columns-repeated="16376"/>
        </table:table-row>
        <table:table-row table:style-name="ro2">
          <table:table-cell/>
          <table:table-cell office:value-type="string" table:style-name="ce1">
            <text:p>E09000028</text:p>
          </table:table-cell>
          <table:table-cell office:value-type="string" table:style-name="ce1">
            <text:p>Southwark</text:p>
          </table:table-cell>
          <table:table-cell office:value-type="string" table:style-name="ce1">
            <text:p>Y56</text:p>
          </table:table-cell>
          <table:table-cell office:value-type="string" table:style-name="ce1">
            <text:p>London</text:p>
          </table:table-cell>
          <table:table-cell office:value-type="float" office:value="23258" table:style-name="ce30">
            <text:p>23,258</text:p>
          </table:table-cell>
          <table:table-cell office:value-type="float" office:value="37805" table:style-name="ce30">
            <text:p>37,805</text:p>
          </table:table-cell>
          <table:table-cell office:value-type="percentage" office:value="0.61520962835603799" table:style-name="ce31">
            <text:p>61.5%</text:p>
          </table:table-cell>
          <table:table-cell table:number-columns-repeated="16376"/>
        </table:table-row>
        <table:table-row table:style-name="ro2">
          <table:table-cell/>
          <table:table-cell office:value-type="string" table:style-name="ce1">
            <text:p>E09000029</text:p>
          </table:table-cell>
          <table:table-cell office:value-type="string" table:style-name="ce1">
            <text:p>Sutton</text:p>
          </table:table-cell>
          <table:table-cell office:value-type="string" table:style-name="ce1">
            <text:p>Y56</text:p>
          </table:table-cell>
          <table:table-cell office:value-type="string" table:style-name="ce1">
            <text:p>London</text:p>
          </table:table-cell>
          <table:table-cell office:value-type="float" office:value="21175" table:style-name="ce30">
            <text:p>21,175</text:p>
          </table:table-cell>
          <table:table-cell office:value-type="float" office:value="29972" table:style-name="ce30">
            <text:p>29,972</text:p>
          </table:table-cell>
          <table:table-cell office:value-type="percentage" office:value="0.70649272654477502" table:style-name="ce31">
            <text:p>70.6%</text:p>
          </table:table-cell>
          <table:table-cell table:number-columns-repeated="16376"/>
        </table:table-row>
        <table:table-row table:style-name="ro2">
          <table:table-cell/>
          <table:table-cell office:value-type="string" table:style-name="ce1">
            <text:p>E09000030</text:p>
          </table:table-cell>
          <table:table-cell office:value-type="string" table:style-name="ce1">
            <text:p>Tower Hamlets</text:p>
          </table:table-cell>
          <table:table-cell office:value-type="string" table:style-name="ce1">
            <text:p>Y56</text:p>
          </table:table-cell>
          <table:table-cell office:value-type="string" table:style-name="ce1">
            <text:p>London</text:p>
          </table:table-cell>
          <table:table-cell office:value-type="float" office:value="13958" table:style-name="ce30">
            <text:p>13,958</text:p>
          </table:table-cell>
          <table:table-cell office:value-type="float" office:value="24662" table:style-name="ce30">
            <text:p>24,662</text:p>
          </table:table-cell>
          <table:table-cell office:value-type="percentage" office:value="0.56597194063741796" table:style-name="ce31">
            <text:p>56.6%</text:p>
          </table:table-cell>
          <table:table-cell table:number-columns-repeated="16376"/>
        </table:table-row>
        <table:table-row table:style-name="ro2">
          <table:table-cell/>
          <table:table-cell office:value-type="string" table:style-name="ce1">
            <text:p>E09000031</text:p>
          </table:table-cell>
          <table:table-cell office:value-type="string" table:style-name="ce1">
            <text:p>Waltham Forest</text:p>
          </table:table-cell>
          <table:table-cell office:value-type="string" table:style-name="ce1">
            <text:p>Y56</text:p>
          </table:table-cell>
          <table:table-cell office:value-type="string" table:style-name="ce1">
            <text:p>London</text:p>
          </table:table-cell>
          <table:table-cell office:value-type="float" office:value="20986" table:style-name="ce30">
            <text:p>20,986</text:p>
          </table:table-cell>
          <table:table-cell office:value-type="float" office:value="33555" table:style-name="ce30">
            <text:p>33,555</text:p>
          </table:table-cell>
          <table:table-cell office:value-type="percentage" office:value="0.62542095067799097" table:style-name="ce31">
            <text:p>62.5%</text:p>
          </table:table-cell>
          <table:table-cell table:number-columns-repeated="16376"/>
        </table:table-row>
        <table:table-row table:style-name="ro2">
          <table:table-cell/>
          <table:table-cell office:value-type="string" table:style-name="ce1">
            <text:p>E09000032</text:p>
          </table:table-cell>
          <table:table-cell office:value-type="string" table:style-name="ce1">
            <text:p>Wandsworth</text:p>
          </table:table-cell>
          <table:table-cell office:value-type="string" table:style-name="ce1">
            <text:p>Y56</text:p>
          </table:table-cell>
          <table:table-cell office:value-type="string" table:style-name="ce1">
            <text:p>London</text:p>
          </table:table-cell>
          <table:table-cell office:value-type="float" office:value="23398" table:style-name="ce30">
            <text:p>23,398</text:p>
          </table:table-cell>
          <table:table-cell office:value-type="float" office:value="36572" table:style-name="ce30">
            <text:p>36,572</text:p>
          </table:table-cell>
          <table:table-cell office:value-type="percentage" office:value="0.63977906595209499" table:style-name="ce31">
            <text:p>64.0%</text:p>
          </table:table-cell>
          <table:table-cell table:number-columns-repeated="16376"/>
        </table:table-row>
        <table:table-row table:style-name="ro2">
          <table:table-cell/>
          <table:table-cell office:value-type="string" table:style-name="ce1">
            <text:p>E09000033</text:p>
          </table:table-cell>
          <table:table-cell office:value-type="string" table:style-name="ce1">
            <text:p>Westminster</text:p>
          </table:table-cell>
          <table:table-cell office:value-type="string" table:style-name="ce1">
            <text:p>Y56</text:p>
          </table:table-cell>
          <table:table-cell office:value-type="string" table:style-name="ce1">
            <text:p>London</text:p>
          </table:table-cell>
          <table:table-cell office:value-type="float" office:value="16634" table:style-name="ce30">
            <text:p>16,634</text:p>
          </table:table-cell>
          <table:table-cell office:value-type="float" office:value="31739" table:style-name="ce30">
            <text:p>31,739</text:p>
          </table:table-cell>
          <table:table-cell office:value-type="percentage" office:value="0.52408708528939196" table:style-name="ce31">
            <text:p>52.4%</text:p>
          </table:table-cell>
          <table:table-cell table:number-columns-repeated="16376"/>
        </table:table-row>
        <table:table-row table:style-name="ro2">
          <table:table-cell/>
          <table:table-cell office:value-type="string" table:style-name="ce1">
            <text:p>E08000025</text:p>
          </table:table-cell>
          <table:table-cell office:value-type="string" table:style-name="ce1">
            <text:p>Birmingham</text:p>
          </table:table-cell>
          <table:table-cell office:value-type="string" table:style-name="ce1">
            <text:p>Y60</text:p>
          </table:table-cell>
          <table:table-cell office:value-type="string" table:style-name="ce1">
            <text:p>Midlands</text:p>
          </table:table-cell>
          <table:table-cell office:value-type="float" office:value="90886" table:style-name="ce30">
            <text:p>90,886</text:p>
          </table:table-cell>
          <table:table-cell office:value-type="float" office:value="149092" table:style-name="ce30">
            <text:p>149,092</text:p>
          </table:table-cell>
          <table:table-cell office:value-type="percentage" office:value="0.60959675904810495" table:style-name="ce31">
            <text:p>61.0%</text:p>
          </table:table-cell>
          <table:table-cell table:number-columns-repeated="16376"/>
        </table:table-row>
        <table:table-row table:style-name="ro2">
          <table:table-cell/>
          <table:table-cell office:value-type="string" table:style-name="ce1">
            <text:p>E08000026</text:p>
          </table:table-cell>
          <table:table-cell office:value-type="string" table:style-name="ce1">
            <text:p>Coventry</text:p>
          </table:table-cell>
          <table:table-cell office:value-type="string" table:style-name="ce1">
            <text:p>Y60</text:p>
          </table:table-cell>
          <table:table-cell office:value-type="string" table:style-name="ce1">
            <text:p>Midlands</text:p>
          </table:table-cell>
          <table:table-cell office:value-type="float" office:value="31471" table:style-name="ce30">
            <text:p>31,471</text:p>
          </table:table-cell>
          <table:table-cell office:value-type="float" office:value="47248" table:style-name="ce30">
            <text:p>47,248</text:p>
          </table:table-cell>
          <table:table-cell office:value-type="percentage" office:value="0.66608110396207199" table:style-name="ce31">
            <text:p>66.6%</text:p>
          </table:table-cell>
          <table:table-cell table:number-columns-repeated="16376"/>
        </table:table-row>
        <table:table-row table:style-name="ro2">
          <table:table-cell/>
          <table:table-cell office:value-type="string" table:style-name="ce1">
            <text:p>E06000015</text:p>
          </table:table-cell>
          <table:table-cell office:value-type="string" table:style-name="ce1">
            <text:p>Derby</text:p>
          </table:table-cell>
          <table:table-cell office:value-type="string" table:style-name="ce1">
            <text:p>Y60</text:p>
          </table:table-cell>
          <table:table-cell office:value-type="string" table:style-name="ce1">
            <text:p>Midlands</text:p>
          </table:table-cell>
          <table:table-cell office:value-type="float" office:value="26711" table:style-name="ce30">
            <text:p>26,711</text:p>
          </table:table-cell>
          <table:table-cell office:value-type="float" office:value="38622" table:style-name="ce30">
            <text:p>38,622</text:p>
          </table:table-cell>
          <table:table-cell office:value-type="percentage" office:value="0.69160064212107097" table:style-name="ce31">
            <text:p>69.2%</text:p>
          </table:table-cell>
          <table:table-cell table:number-columns-repeated="16376"/>
        </table:table-row>
        <table:table-row table:style-name="ro2">
          <table:table-cell/>
          <table:table-cell office:value-type="string" table:style-name="ce1">
            <text:p>E10000007</text:p>
          </table:table-cell>
          <table:table-cell office:value-type="string" table:style-name="ce1">
            <text:p>Derbyshire</text:p>
          </table:table-cell>
          <table:table-cell office:value-type="string" table:style-name="ce1">
            <text:p>Y60</text:p>
          </table:table-cell>
          <table:table-cell office:value-type="string" table:style-name="ce1">
            <text:p>Midlands</text:p>
          </table:table-cell>
          <table:table-cell office:value-type="float" office:value="115473" table:style-name="ce30">
            <text:p>115,473</text:p>
          </table:table-cell>
          <table:table-cell office:value-type="float" office:value="154170" table:style-name="ce30">
            <text:p>154,170</text:p>
          </table:table-cell>
          <table:table-cell office:value-type="percentage" office:value="0.74899785950574005" table:style-name="ce31">
            <text:p>74.9%</text:p>
          </table:table-cell>
          <table:table-cell table:number-columns-repeated="16376"/>
        </table:table-row>
        <table:table-row table:style-name="ro2">
          <table:table-cell/>
          <table:table-cell office:value-type="string" table:style-name="ce1">
            <text:p>E08000027</text:p>
          </table:table-cell>
          <table:table-cell office:value-type="string" table:style-name="ce1">
            <text:p>Dudley</text:p>
          </table:table-cell>
          <table:table-cell office:value-type="string" table:style-name="ce1">
            <text:p>Y60</text:p>
          </table:table-cell>
          <table:table-cell office:value-type="string" table:style-name="ce1">
            <text:p>Midlands</text:p>
          </table:table-cell>
          <table:table-cell office:value-type="float" office:value="37252" table:style-name="ce30">
            <text:p>37,252</text:p>
          </table:table-cell>
          <table:table-cell office:value-type="float" office:value="53696" table:style-name="ce30">
            <text:p>53,696</text:p>
          </table:table-cell>
          <table:table-cell office:value-type="percentage" office:value="0.69375744934445804" table:style-name="ce31">
            <text:p>69.4%</text:p>
          </table:table-cell>
          <table:table-cell table:number-columns-repeated="16376"/>
        </table:table-row>
        <table:table-row table:style-name="ro2">
          <table:table-cell/>
          <table:table-cell office:value-type="string" table:style-name="ce1">
            <text:p>E06000019</text:p>
          </table:table-cell>
          <table:table-cell office:value-type="string" table:style-name="ce1">
            <text:p>Herefordshire</text:p>
          </table:table-cell>
          <table:table-cell office:value-type="string" table:style-name="ce1">
            <text:p>Y60</text:p>
          </table:table-cell>
          <table:table-cell office:value-type="string" table:style-name="ce1">
            <text:p>Midlands</text:p>
          </table:table-cell>
          <table:table-cell office:value-type="float" office:value="31292" table:style-name="ce30">
            <text:p>31,292</text:p>
          </table:table-cell>
          <table:table-cell office:value-type="float" office:value="40624" table:style-name="ce30">
            <text:p>40,624</text:p>
          </table:table-cell>
          <table:table-cell office:value-type="percentage" office:value="0.77028357621110699" table:style-name="ce31">
            <text:p>77.0%</text:p>
          </table:table-cell>
          <table:table-cell table:number-columns-repeated="16376"/>
        </table:table-row>
        <table:table-row table:style-name="ro2">
          <table:table-cell/>
          <table:table-cell office:value-type="string" table:style-name="ce1">
            <text:p>E06000016</text:p>
          </table:table-cell>
          <table:table-cell office:value-type="string" table:style-name="ce1">
            <text:p>Leicester</text:p>
          </table:table-cell>
          <table:table-cell office:value-type="string" table:style-name="ce1">
            <text:p>Y60</text:p>
          </table:table-cell>
          <table:table-cell office:value-type="string" table:style-name="ce1">
            <text:p>Midlands</text:p>
          </table:table-cell>
          <table:table-cell office:value-type="float" office:value="27568" table:style-name="ce30">
            <text:p>27,568</text:p>
          </table:table-cell>
          <table:table-cell office:value-type="float" office:value="48000" table:style-name="ce30">
            <text:p>48,000</text:p>
          </table:table-cell>
          <table:table-cell office:value-type="percentage" office:value="0.57433333333333303" table:style-name="ce31">
            <text:p>57.4%</text:p>
          </table:table-cell>
          <table:table-cell table:number-columns-repeated="16376"/>
        </table:table-row>
        <table:table-row table:style-name="ro2">
          <table:table-cell/>
          <table:table-cell office:value-type="string" table:style-name="ce1">
            <text:p>E10000018</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95962" table:style-name="ce30">
            <text:p>95,962</text:p>
          </table:table-cell>
          <table:table-cell office:value-type="float" office:value="127926" table:style-name="ce30">
            <text:p>127,926</text:p>
          </table:table-cell>
          <table:table-cell office:value-type="percentage" office:value="0.75013679783624898" table:style-name="ce31">
            <text:p>75.0%</text:p>
          </table:table-cell>
          <table:table-cell table:number-columns-repeated="16376"/>
        </table:table-row>
        <table:table-row table:style-name="ro2">
          <table:table-cell/>
          <table:table-cell office:value-type="string" table:style-name="ce1">
            <text:p>E10000019</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113051" table:style-name="ce30">
            <text:p>113,051</text:p>
          </table:table-cell>
          <table:table-cell office:value-type="float" office:value="153644" table:style-name="ce30">
            <text:p>153,644</text:p>
          </table:table-cell>
          <table:table-cell office:value-type="percentage" office:value="0.73579833901746905" table:style-name="ce31">
            <text:p>73.6%</text:p>
          </table:table-cell>
          <table:table-cell table:number-columns-repeated="16376"/>
        </table:table-row>
        <table:table-row table:style-name="ro2">
          <table:table-cell/>
          <table:table-cell office:value-type="string" table:style-name="ce1">
            <text:p>E10000021</text:p>
          </table:table-cell>
          <table:table-cell office:value-type="string" table:style-name="ce1">
            <text:p>Northamptonshire</text:p>
          </table:table-cell>
          <table:table-cell office:value-type="string" table:style-name="ce1">
            <text:p>Y60</text:p>
          </table:table-cell>
          <table:table-cell office:value-type="string" table:style-name="ce1">
            <text:p>Midlands</text:p>
          </table:table-cell>
          <table:table-cell office:value-type="float" office:value="92339" table:style-name="ce30">
            <text:p>92,339</text:p>
          </table:table-cell>
          <table:table-cell office:value-type="float" office:value="127342" table:style-name="ce30">
            <text:p>127,342</text:p>
          </table:table-cell>
          <table:table-cell office:value-type="percentage" office:value="0.72512603854187896" table:style-name="ce31">
            <text:p>72.5%</text:p>
          </table:table-cell>
          <table:table-cell table:number-columns-repeated="16376"/>
        </table:table-row>
        <table:table-row table:style-name="ro2">
          <table:table-cell/>
          <table:table-cell office:value-type="string" table:style-name="ce1">
            <text:p>E06000018</text:p>
          </table:table-cell>
          <table:table-cell office:value-type="string" table:style-name="ce1">
            <text:p>Nottingham</text:p>
          </table:table-cell>
          <table:table-cell office:value-type="string" table:style-name="ce1">
            <text:p>Y60</text:p>
          </table:table-cell>
          <table:table-cell office:value-type="string" table:style-name="ce1">
            <text:p>Midlands</text:p>
          </table:table-cell>
          <table:table-cell office:value-type="float" office:value="25971" table:style-name="ce30">
            <text:p>25,971</text:p>
          </table:table-cell>
          <table:table-cell office:value-type="float" office:value="38850" table:style-name="ce30">
            <text:p>38,850</text:p>
          </table:table-cell>
          <table:table-cell office:value-type="percentage" office:value="0.66849420849420804" table:style-name="ce31">
            <text:p>66.8%</text:p>
          </table:table-cell>
          <table:table-cell table:number-columns-repeated="16376"/>
        </table:table-row>
        <table:table-row table:style-name="ro2">
          <table:table-cell/>
          <table:table-cell office:value-type="string" table:style-name="ce1">
            <text:p>E10000024</text:p>
          </table:table-cell>
          <table:table-cell office:value-type="string" table:style-name="ce1">
            <text:p>Nottinghamshire</text:p>
          </table:table-cell>
          <table:table-cell office:value-type="string" table:style-name="ce1">
            <text:p>Y60</text:p>
          </table:table-cell>
          <table:table-cell office:value-type="string" table:style-name="ce1">
            <text:p>Midlands</text:p>
          </table:table-cell>
          <table:table-cell office:value-type="float" office:value="115655" table:style-name="ce30">
            <text:p>115,655</text:p>
          </table:table-cell>
          <table:table-cell office:value-type="float" office:value="152100" table:style-name="ce30">
            <text:p>152,100</text:p>
          </table:table-cell>
          <table:table-cell office:value-type="percentage" office:value="0.76038790269559497" table:style-name="ce31">
            <text:p>76.0%</text:p>
          </table:table-cell>
          <table:table-cell table:number-columns-repeated="16376"/>
        </table:table-row>
        <table:table-row table:style-name="ro2">
          <table:table-cell/>
          <table:table-cell office:value-type="string" table:style-name="ce1">
            <text:p>E06000017</text:p>
          </table:table-cell>
          <table:table-cell office:value-type="string" table:style-name="ce1">
            <text:p>Rutland</text:p>
          </table:table-cell>
          <table:table-cell office:value-type="string" table:style-name="ce1">
            <text:p>Y60</text:p>
          </table:table-cell>
          <table:table-cell office:value-type="string" table:style-name="ce1">
            <text:p>Midlands</text:p>
          </table:table-cell>
          <table:table-cell office:value-type="float" office:value="6320" table:style-name="ce30">
            <text:p>6,320</text:p>
          </table:table-cell>
          <table:table-cell office:value-type="float" office:value="7968" table:style-name="ce30">
            <text:p>7,968</text:p>
          </table:table-cell>
          <table:table-cell office:value-type="percentage" office:value="0.79317269076305197" table:style-name="ce31">
            <text:p>79.3%</text:p>
          </table:table-cell>
          <table:table-cell table:number-columns-repeated="16376"/>
        </table:table-row>
        <table:table-row table:style-name="ro2">
          <table:table-cell/>
          <table:table-cell office:value-type="string" table:style-name="ce1">
            <text:p>E08000028</text:p>
          </table:table-cell>
          <table:table-cell office:value-type="string" table:style-name="ce1">
            <text:p>Sandwell</text:p>
          </table:table-cell>
          <table:table-cell office:value-type="string" table:style-name="ce1">
            <text:p>Y60</text:p>
          </table:table-cell>
          <table:table-cell office:value-type="string" table:style-name="ce1">
            <text:p>Midlands</text:p>
          </table:table-cell>
          <table:table-cell office:value-type="float" office:value="29562" table:style-name="ce30">
            <text:p>29,562</text:p>
          </table:table-cell>
          <table:table-cell office:value-type="float" office:value="47898" table:style-name="ce30">
            <text:p>47,898</text:p>
          </table:table-cell>
          <table:table-cell office:value-type="percentage" office:value="0.61718652135788599" table:style-name="ce31">
            <text:p>61.7%</text:p>
          </table:table-cell>
          <table:table-cell table:number-columns-repeated="16376"/>
        </table:table-row>
        <table:table-row table:style-name="ro2">
          <table:table-cell/>
          <table:table-cell office:value-type="string" table:style-name="ce1">
            <text:p>E06000051</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1128" table:style-name="ce30">
            <text:p>51,128</text:p>
          </table:table-cell>
          <table:table-cell office:value-type="float" office:value="67358" table:style-name="ce30">
            <text:p>67,358</text:p>
          </table:table-cell>
          <table:table-cell office:value-type="percentage" office:value="0.75904866534042004" table:style-name="ce31">
            <text:p>75.9%</text:p>
          </table:table-cell>
          <table:table-cell table:number-columns-repeated="16376"/>
        </table:table-row>
        <table:table-row table:style-name="ro2">
          <table:table-cell/>
          <table:table-cell office:value-type="string" table:style-name="ce1">
            <text:p>E08000029</text:p>
          </table:table-cell>
          <table:table-cell office:value-type="string" table:style-name="ce1">
            <text:p>Solihull</text:p>
          </table:table-cell>
          <table:table-cell office:value-type="string" table:style-name="ce1">
            <text:p>Y60</text:p>
          </table:table-cell>
          <table:table-cell office:value-type="string" table:style-name="ce1">
            <text:p>Midlands</text:p>
          </table:table-cell>
          <table:table-cell office:value-type="float" office:value="27682" table:style-name="ce30">
            <text:p>27,682</text:p>
          </table:table-cell>
          <table:table-cell office:value-type="float" office:value="37062" table:style-name="ce30">
            <text:p>37,062</text:p>
          </table:table-cell>
          <table:table-cell office:value-type="percentage" office:value="0.74691058226755203" table:style-name="ce31">
            <text:p>74.7%</text:p>
          </table:table-cell>
          <table:table-cell table:number-columns-repeated="16376"/>
        </table:table-row>
        <table:table-row table:style-name="ro2">
          <table:table-cell/>
          <table:table-cell office:value-type="string" table:style-name="ce1">
            <text:p>E10000028</text:p>
          </table:table-cell>
          <table:table-cell office:value-type="string" table:style-name="ce1">
            <text:p>Staffordshire</text:p>
          </table:table-cell>
          <table:table-cell office:value-type="string" table:style-name="ce1">
            <text:p>Y60</text:p>
          </table:table-cell>
          <table:table-cell office:value-type="string" table:style-name="ce1">
            <text:p>Midlands</text:p>
          </table:table-cell>
          <table:table-cell office:value-type="float" office:value="121180" table:style-name="ce30">
            <text:p>121,180</text:p>
          </table:table-cell>
          <table:table-cell office:value-type="float" office:value="163988" table:style-name="ce30">
            <text:p>163,988</text:p>
          </table:table-cell>
          <table:table-cell office:value-type="percentage" office:value="0.73895650901285503" table:style-name="ce31">
            <text:p>73.9%</text:p>
          </table:table-cell>
          <table:table-cell table:number-columns-repeated="16376"/>
        </table:table-row>
        <table:table-row table:style-name="ro2">
          <table:table-cell/>
          <table:table-cell office:value-type="string" table:style-name="ce1">
            <text:p>E06000021</text:p>
          </table:table-cell>
          <table:table-cell office:value-type="string" table:style-name="ce1">
            <text:p>Stoke-on-Trent</text:p>
          </table:table-cell>
          <table:table-cell office:value-type="string" table:style-name="ce1">
            <text:p>Y60</text:p>
          </table:table-cell>
          <table:table-cell office:value-type="string" table:style-name="ce1">
            <text:p>Midlands</text:p>
          </table:table-cell>
          <table:table-cell office:value-type="float" office:value="27299" table:style-name="ce30">
            <text:p>27,299</text:p>
          </table:table-cell>
          <table:table-cell office:value-type="float" office:value="40459" table:style-name="ce30">
            <text:p>40,459</text:p>
          </table:table-cell>
          <table:table-cell office:value-type="percentage" office:value="0.67473244519142805" table:style-name="ce31">
            <text:p>67.5%</text:p>
          </table:table-cell>
          <table:table-cell table:number-columns-repeated="16376"/>
        </table:table-row>
        <table:table-row table:style-name="ro2">
          <table:table-cell/>
          <table:table-cell office:value-type="string" table:style-name="ce1">
            <text:p>E06000020</text:p>
          </table:table-cell>
          <table:table-cell office:value-type="string" table:style-name="ce1">
            <text:p>Telford and Wrekin</text:p>
          </table:table-cell>
          <table:table-cell office:value-type="string" table:style-name="ce1">
            <text:p>Y60</text:p>
          </table:table-cell>
          <table:table-cell office:value-type="string" table:style-name="ce1">
            <text:p>Midlands</text:p>
          </table:table-cell>
          <table:table-cell office:value-type="float" office:value="21702" table:style-name="ce30">
            <text:p>21,702</text:p>
          </table:table-cell>
          <table:table-cell office:value-type="float" office:value="30492" table:style-name="ce30">
            <text:p>30,492</text:p>
          </table:table-cell>
          <table:table-cell office:value-type="percentage" office:value="0.71172766627312101" table:style-name="ce31">
            <text:p>71.2%</text:p>
          </table:table-cell>
          <table:table-cell table:number-columns-repeated="16376"/>
        </table:table-row>
        <table:table-row table:style-name="ro2">
          <table:table-cell/>
          <table:table-cell office:value-type="string" table:style-name="ce1">
            <text:p>E08000030</text:p>
          </table:table-cell>
          <table:table-cell office:value-type="string" table:style-name="ce1">
            <text:p>Walsall</text:p>
          </table:table-cell>
          <table:table-cell office:value-type="string" table:style-name="ce1">
            <text:p>Y60</text:p>
          </table:table-cell>
          <table:table-cell office:value-type="string" table:style-name="ce1">
            <text:p>Midlands</text:p>
          </table:table-cell>
          <table:table-cell office:value-type="float" office:value="29120" table:style-name="ce30">
            <text:p>29,120</text:p>
          </table:table-cell>
          <table:table-cell office:value-type="float" office:value="43279" table:style-name="ce30">
            <text:p>43,279</text:p>
          </table:table-cell>
          <table:table-cell office:value-type="percentage" office:value="0.67284364241317995" table:style-name="ce31">
            <text:p>67.3%</text:p>
          </table:table-cell>
          <table:table-cell table:number-columns-repeated="16376"/>
        </table:table-row>
        <table:table-row table:style-name="ro2">
          <table:table-cell/>
          <table:table-cell office:value-type="string" table:style-name="ce1">
            <text:p>E10000031</text:p>
          </table:table-cell>
          <table:table-cell office:value-type="string" table:style-name="ce1">
            <text:p>Warwickshire</text:p>
          </table:table-cell>
          <table:table-cell office:value-type="string" table:style-name="ce1">
            <text:p>Y60</text:p>
          </table:table-cell>
          <table:table-cell office:value-type="string" table:style-name="ce1">
            <text:p>Midlands</text:p>
          </table:table-cell>
          <table:table-cell office:value-type="float" office:value="78148" table:style-name="ce30">
            <text:p>78,148</text:p>
          </table:table-cell>
          <table:table-cell office:value-type="float" office:value="105142" table:style-name="ce30">
            <text:p>105,142</text:p>
          </table:table-cell>
          <table:table-cell office:value-type="percentage" office:value="0.74326149397957098" table:style-name="ce31">
            <text:p>74.3%</text:p>
          </table:table-cell>
          <table:table-cell table:number-columns-repeated="16376"/>
        </table:table-row>
        <table:table-row table:style-name="ro2">
          <table:table-cell/>
          <table:table-cell office:value-type="string" table:style-name="ce1">
            <text:p>E08000031</text:p>
          </table:table-cell>
          <table:table-cell office:value-type="string" table:style-name="ce1">
            <text:p>Wolverhampton</text:p>
          </table:table-cell>
          <table:table-cell office:value-type="string" table:style-name="ce1">
            <text:p>Y60</text:p>
          </table:table-cell>
          <table:table-cell office:value-type="string" table:style-name="ce1">
            <text:p>Midlands</text:p>
          </table:table-cell>
          <table:table-cell office:value-type="float" office:value="26192" table:style-name="ce30">
            <text:p>26,192</text:p>
          </table:table-cell>
          <table:table-cell office:value-type="float" office:value="41001" table:style-name="ce30">
            <text:p>41,001</text:p>
          </table:table-cell>
          <table:table-cell office:value-type="percentage" office:value="0.63881368747103695" table:style-name="ce31">
            <text:p>63.9%</text:p>
          </table:table-cell>
          <table:table-cell table:number-columns-repeated="16376"/>
        </table:table-row>
        <table:table-row table:style-name="ro2">
          <table:table-cell/>
          <table:table-cell office:value-type="string" table:style-name="ce1">
            <text:p>E10000034</text:p>
          </table:table-cell>
          <table:table-cell office:value-type="string" table:style-name="ce1">
            <text:p>Worcestershire</text:p>
          </table:table-cell>
          <table:table-cell office:value-type="string" table:style-name="ce1">
            <text:p>Y60</text:p>
          </table:table-cell>
          <table:table-cell office:value-type="string" table:style-name="ce1">
            <text:p>Midlands</text:p>
          </table:table-cell>
          <table:table-cell office:value-type="float" office:value="86786" table:style-name="ce30">
            <text:p>86,786</text:p>
          </table:table-cell>
          <table:table-cell office:value-type="float" office:value="115135" table:style-name="ce30">
            <text:p>115,135</text:p>
          </table:table-cell>
          <table:table-cell office:value-type="percentage" office:value="0.75377600208450901" table:style-name="ce31">
            <text:p>75.4%</text:p>
          </table:table-cell>
          <table:table-cell table:number-columns-repeated="16376"/>
        </table:table-row>
        <table:table-row table:style-name="ro2">
          <table:table-cell/>
          <table:table-cell office:value-type="string" table:style-name="ce1">
            <text:p>E08000016</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32497" table:style-name="ce30">
            <text:p>32,497</text:p>
          </table:table-cell>
          <table:table-cell office:value-type="float" office:value="44015" table:style-name="ce30">
            <text:p>44,015</text:p>
          </table:table-cell>
          <table:table-cell office:value-type="percentage" office:value="0.73831648301715302" table:style-name="ce31">
            <text:p>73.8%</text:p>
          </table:table-cell>
          <table:table-cell table:number-columns-repeated="16376"/>
        </table:table-row>
        <table:table-row table:style-name="ro2">
          <table:table-cell/>
          <table:table-cell office:value-type="string" table:style-name="ce1">
            <text:p>E08000032</text:p>
          </table:table-cell>
          <table:table-cell office:value-type="string" table:style-name="ce1">
            <text:p>Bradford</text:p>
          </table:table-cell>
          <table:table-cell office:value-type="string" table:style-name="ce1">
            <text:p>Y63</text:p>
          </table:table-cell>
          <table:table-cell office:value-type="string" table:style-name="ce1">
            <text:p>North East and Yorkshire</text:p>
          </table:table-cell>
          <table:table-cell office:value-type="float" office:value="54526" table:style-name="ce30">
            <text:p>54,526</text:p>
          </table:table-cell>
          <table:table-cell office:value-type="float" office:value="80027" table:style-name="ce30">
            <text:p>80,027</text:p>
          </table:table-cell>
          <table:table-cell office:value-type="percentage" office:value="0.681345046046959" table:style-name="ce31">
            <text:p>68.1%</text:p>
          </table:table-cell>
          <table:table-cell table:number-columns-repeated="16376"/>
        </table:table-row>
        <table:table-row table:style-name="ro2">
          <table:table-cell/>
          <table:table-cell office:value-type="string" table:style-name="ce1">
            <text:p>E08000033</text:p>
          </table:table-cell>
          <table:table-cell office:value-type="string" table:style-name="ce1">
            <text:p>Calderdale</text:p>
          </table:table-cell>
          <table:table-cell office:value-type="string" table:style-name="ce1">
            <text:p>Y63</text:p>
          </table:table-cell>
          <table:table-cell office:value-type="string" table:style-name="ce1">
            <text:p>North East and Yorkshire</text:p>
          </table:table-cell>
          <table:table-cell office:value-type="float" office:value="27047" table:style-name="ce30">
            <text:p>27,047</text:p>
          </table:table-cell>
          <table:table-cell office:value-type="float" office:value="36740" table:style-name="ce30">
            <text:p>36,740</text:p>
          </table:table-cell>
          <table:table-cell office:value-type="percentage" office:value="0.73617310832879701" table:style-name="ce31">
            <text:p>73.6%</text:p>
          </table:table-cell>
          <table:table-cell table:number-columns-repeated="16376"/>
        </table:table-row>
        <table:table-row table:style-name="ro2">
          <table:table-cell/>
          <table:table-cell office:value-type="string" table:style-name="ce1">
            <text:p>E06000047</text:p>
          </table:table-cell>
          <table:table-cell office:value-type="string" table:style-name="ce1">
            <text:p>County Durham</text:p>
          </table:table-cell>
          <table:table-cell office:value-type="string" table:style-name="ce1">
            <text:p>Y63</text:p>
          </table:table-cell>
          <table:table-cell office:value-type="string" table:style-name="ce1">
            <text:p>North East and Yorkshire</text:p>
          </table:table-cell>
          <table:table-cell office:value-type="float" office:value="75228" table:style-name="ce30">
            <text:p>75,228</text:p>
          </table:table-cell>
          <table:table-cell office:value-type="float" office:value="100380" table:style-name="ce30">
            <text:p>100,380</text:p>
          </table:table-cell>
          <table:table-cell office:value-type="percentage" office:value="0.74943215780035899" table:style-name="ce31">
            <text:p>74.9%</text:p>
          </table:table-cell>
          <table:table-cell table:number-columns-repeated="16376"/>
        </table:table-row>
        <table:table-row table:style-name="ro2">
          <table:table-cell/>
          <table:table-cell office:value-type="string" table:style-name="ce1">
            <text:p>E10000006</text:p>
          </table:table-cell>
          <table:table-cell office:value-type="string" table:style-name="ce1">
            <text:p>Cumbria</text:p>
          </table:table-cell>
          <table:table-cell office:value-type="string" table:style-name="ce1">
            <text:p>Y63</text:p>
          </table:table-cell>
          <table:table-cell office:value-type="string" table:style-name="ce1">
            <text:p>North East and Yorkshire</text:p>
          </table:table-cell>
          <table:table-cell office:value-type="float" office:value="80426" table:style-name="ce30">
            <text:p>80,426</text:p>
          </table:table-cell>
          <table:table-cell office:value-type="float" office:value="104953" table:style-name="ce30">
            <text:p>104,953</text:p>
          </table:table-cell>
          <table:table-cell office:value-type="percentage" office:value="0.76630491743923501" table:style-name="ce31">
            <text:p>76.6%</text:p>
          </table:table-cell>
          <table:table-cell table:number-columns-repeated="16376"/>
        </table:table-row>
        <table:table-row table:style-name="ro2">
          <table:table-cell/>
          <table:table-cell office:value-type="string" table:style-name="ce1">
            <text:p>E06000005</text:p>
          </table:table-cell>
          <table:table-cell office:value-type="string" table:style-name="ce1">
            <text:p>Darlington</text:p>
          </table:table-cell>
          <table:table-cell office:value-type="string" table:style-name="ce1">
            <text:p>Y63</text:p>
          </table:table-cell>
          <table:table-cell office:value-type="string" table:style-name="ce1">
            <text:p>North East and Yorkshire</text:p>
          </table:table-cell>
          <table:table-cell office:value-type="float" office:value="14762" table:style-name="ce30">
            <text:p>14,762</text:p>
          </table:table-cell>
          <table:table-cell office:value-type="float" office:value="20003" table:style-name="ce30">
            <text:p>20,003</text:p>
          </table:table-cell>
          <table:table-cell office:value-type="percentage" office:value="0.73798930160475895" table:style-name="ce31">
            <text:p>73.8%</text:p>
          </table:table-cell>
          <table:table-cell table:number-columns-repeated="16376"/>
        </table:table-row>
        <table:table-row table:style-name="ro2">
          <table:table-cell/>
          <table:table-cell office:value-type="string" table:style-name="ce1">
            <text:p>E08000017</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39724" table:style-name="ce30">
            <text:p>39,724</text:p>
          </table:table-cell>
          <table:table-cell office:value-type="float" office:value="55358" table:style-name="ce30">
            <text:p>55,358</text:p>
          </table:table-cell>
          <table:table-cell office:value-type="percentage" office:value="0.71758372773582901" table:style-name="ce31">
            <text:p>71.8%</text:p>
          </table:table-cell>
          <table:table-cell table:number-columns-repeated="16376"/>
        </table:table-row>
        <table:table-row table:style-name="ro2">
          <table:table-cell/>
          <table:table-cell office:value-type="string" table:style-name="ce1">
            <text:p>E06000011</text:p>
          </table:table-cell>
          <table:table-cell office:value-type="string" table:style-name="ce1">
            <text:p>East Riding of Yorkshire</text:p>
          </table:table-cell>
          <table:table-cell office:value-type="string" table:style-name="ce1">
            <text:p>Y63</text:p>
          </table:table-cell>
          <table:table-cell office:value-type="string" table:style-name="ce1">
            <text:p>North East and Yorkshire</text:p>
          </table:table-cell>
          <table:table-cell office:value-type="float" office:value="58190" table:style-name="ce30">
            <text:p>58,190</text:p>
          </table:table-cell>
          <table:table-cell office:value-type="float" office:value="74901" table:style-name="ce30">
            <text:p>74,901</text:p>
          </table:table-cell>
          <table:table-cell office:value-type="percentage" office:value="0.776892164323574" table:style-name="ce31">
            <text:p>77.7%</text:p>
          </table:table-cell>
          <table:table-cell table:number-columns-repeated="16376"/>
        </table:table-row>
        <table:table-row table:style-name="ro2">
          <table:table-cell/>
          <table:table-cell office:value-type="string" table:style-name="ce1">
            <text:p>E08000037</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25861" table:style-name="ce30">
            <text:p>25,861</text:p>
          </table:table-cell>
          <table:table-cell office:value-type="float" office:value="34861" table:style-name="ce30">
            <text:p>34,861</text:p>
          </table:table-cell>
          <table:table-cell office:value-type="percentage" office:value="0.74183184647600497" table:style-name="ce31">
            <text:p>74.2%</text:p>
          </table:table-cell>
          <table:table-cell table:number-columns-repeated="16376"/>
        </table:table-row>
        <table:table-row table:style-name="ro2">
          <table:table-cell/>
          <table:table-cell office:value-type="string" table:style-name="ce1">
            <text:p>E06000001</text:p>
          </table:table-cell>
          <table:table-cell office:value-type="string" table:style-name="ce1">
            <text:p>Hartlepool</text:p>
          </table:table-cell>
          <table:table-cell office:value-type="string" table:style-name="ce1">
            <text:p>Y63</text:p>
          </table:table-cell>
          <table:table-cell office:value-type="string" table:style-name="ce1">
            <text:p>North East and Yorkshire</text:p>
          </table:table-cell>
          <table:table-cell office:value-type="float" office:value="12414" table:style-name="ce30">
            <text:p>12,414</text:p>
          </table:table-cell>
          <table:table-cell office:value-type="float" office:value="17751" table:style-name="ce30">
            <text:p>17,751</text:p>
          </table:table-cell>
          <table:table-cell office:value-type="percentage" office:value="0.69934088220381996" table:style-name="ce31">
            <text:p>69.9%</text:p>
          </table:table-cell>
          <table:table-cell table:number-columns-repeated="16376"/>
        </table:table-row>
        <table:table-row table:style-name="ro2">
          <table:table-cell/>
          <table:table-cell office:value-type="string" table:style-name="ce1">
            <text:p>E06000010</text:p>
          </table:table-cell>
          <table:table-cell office:value-type="string" table:style-name="ce1">
            <text:p>Kingston upon Hull</text:p>
          </table:table-cell>
          <table:table-cell office:value-type="string" table:style-name="ce1">
            <text:p>Y63</text:p>
          </table:table-cell>
          <table:table-cell office:value-type="string" table:style-name="ce1">
            <text:p>North East and Yorkshire</text:p>
          </table:table-cell>
          <table:table-cell office:value-type="float" office:value="27833" table:style-name="ce30">
            <text:p>27,833</text:p>
          </table:table-cell>
          <table:table-cell office:value-type="float" office:value="40920" table:style-name="ce30">
            <text:p>40,920</text:p>
          </table:table-cell>
          <table:table-cell office:value-type="percentage" office:value="0.68018084066471196" table:style-name="ce31">
            <text:p>68.0%</text:p>
          </table:table-cell>
          <table:table-cell table:number-columns-repeated="16376"/>
        </table:table-row>
        <table:table-row table:style-name="ro2">
          <table:table-cell/>
          <table:table-cell office:value-type="string" table:style-name="ce1">
            <text:p>E08000034</text:p>
          </table:table-cell>
          <table:table-cell office:value-type="string" table:style-name="ce1">
            <text:p>Kirklees</text:p>
          </table:table-cell>
          <table:table-cell office:value-type="string" table:style-name="ce1">
            <text:p>Y63</text:p>
          </table:table-cell>
          <table:table-cell office:value-type="string" table:style-name="ce1">
            <text:p>North East and Yorkshire</text:p>
          </table:table-cell>
          <table:table-cell office:value-type="float" office:value="50369" table:style-name="ce30">
            <text:p>50,369</text:p>
          </table:table-cell>
          <table:table-cell office:value-type="float" office:value="69136" table:style-name="ce30">
            <text:p>69,136</text:p>
          </table:table-cell>
          <table:table-cell office:value-type="percentage" office:value="0.72854952557278396" table:style-name="ce31">
            <text:p>72.9%</text:p>
          </table:table-cell>
          <table:table-cell table:number-columns-repeated="16376"/>
        </table:table-row>
        <table:table-row table:style-name="ro2">
          <table:table-cell/>
          <table:table-cell office:value-type="string" table:style-name="ce1">
            <text:p>E08000035</text:p>
          </table:table-cell>
          <table:table-cell office:value-type="string" table:style-name="ce1">
            <text:p>Leeds</text:p>
          </table:table-cell>
          <table:table-cell office:value-type="string" table:style-name="ce1">
            <text:p>Y63</text:p>
          </table:table-cell>
          <table:table-cell office:value-type="string" table:style-name="ce1">
            <text:p>North East and Yorkshire</text:p>
          </table:table-cell>
          <table:table-cell office:value-type="float" office:value="83586" table:style-name="ce30">
            <text:p>83,586</text:p>
          </table:table-cell>
          <table:table-cell office:value-type="float" office:value="115021" table:style-name="ce30">
            <text:p>115,021</text:p>
          </table:table-cell>
          <table:table-cell office:value-type="percentage" office:value="0.72670208048965002" table:style-name="ce31">
            <text:p>72.7%</text:p>
          </table:table-cell>
          <table:table-cell table:number-columns-repeated="16376"/>
        </table:table-row>
        <table:table-row table:style-name="ro2">
          <table:table-cell/>
          <table:table-cell office:value-type="string" table:style-name="ce1">
            <text:p>E06000002</text:p>
          </table:table-cell>
          <table:table-cell office:value-type="string" table:style-name="ce1">
            <text:p>Middlesbrough</text:p>
          </table:table-cell>
          <table:table-cell office:value-type="string" table:style-name="ce1">
            <text:p>Y63</text:p>
          </table:table-cell>
          <table:table-cell office:value-type="string" table:style-name="ce1">
            <text:p>North East and Yorkshire</text:p>
          </table:table-cell>
          <table:table-cell office:value-type="float" office:value="16183" table:style-name="ce30">
            <text:p>16,183</text:p>
          </table:table-cell>
          <table:table-cell office:value-type="float" office:value="23886" table:style-name="ce30">
            <text:p>23,886</text:p>
          </table:table-cell>
          <table:table-cell office:value-type="percentage" office:value="0.67750983839906198" table:style-name="ce31">
            <text:p>67.8%</text:p>
          </table:table-cell>
          <table:table-cell table:number-columns-repeated="16376"/>
        </table:table-row>
        <table:table-row table:style-name="ro2">
          <table:table-cell/>
          <table:table-cell office:value-type="string" table:style-name="ce1">
            <text:p>E08000021</text:p>
          </table:table-cell>
          <table:table-cell office:value-type="string" table:style-name="ce1">
            <text:p>Newcastle upon Tyne</text:p>
          </table:table-cell>
          <table:table-cell office:value-type="string" table:style-name="ce1">
            <text:p>Y63</text:p>
          </table:table-cell>
          <table:table-cell office:value-type="string" table:style-name="ce1">
            <text:p>North East and Yorkshire</text:p>
          </table:table-cell>
          <table:table-cell office:value-type="float" office:value="30842" table:style-name="ce30">
            <text:p>30,842</text:p>
          </table:table-cell>
          <table:table-cell office:value-type="float" office:value="42985" table:style-name="ce30">
            <text:p>42,985</text:p>
          </table:table-cell>
          <table:table-cell office:value-type="percentage" office:value="0.717506106781435" table:style-name="ce31">
            <text:p>71.8%</text:p>
          </table:table-cell>
          <table:table-cell table:number-columns-repeated="16376"/>
        </table:table-row>
        <table:table-row table:style-name="ro2">
          <table:table-cell/>
          <table:table-cell office:value-type="string" table:style-name="ce1">
            <text:p>E06000012</text:p>
          </table:table-cell>
          <table:table-cell office:value-type="string" table:style-name="ce1">
            <text:p>North East Lincolnshire</text:p>
          </table:table-cell>
          <table:table-cell office:value-type="string" table:style-name="ce1">
            <text:p>Y63</text:p>
          </table:table-cell>
          <table:table-cell office:value-type="string" table:style-name="ce1">
            <text:p>North East and Yorkshire</text:p>
          </table:table-cell>
          <table:table-cell office:value-type="float" office:value="21069" table:style-name="ce30">
            <text:p>21,069</text:p>
          </table:table-cell>
          <table:table-cell office:value-type="float" office:value="29402" table:style-name="ce30">
            <text:p>29,402</text:p>
          </table:table-cell>
          <table:table-cell office:value-type="percentage" office:value="0.71658390585674403" table:style-name="ce31">
            <text:p>71.7%</text:p>
          </table:table-cell>
          <table:table-cell table:number-columns-repeated="16376"/>
        </table:table-row>
        <table:table-row table:style-name="ro2">
          <table:table-cell/>
          <table:table-cell office:value-type="string" table:style-name="ce1">
            <text:p>E06000013</text:p>
          </table:table-cell>
          <table:table-cell office:value-type="string" table:style-name="ce1">
            <text:p>North Lincolnshire</text:p>
          </table:table-cell>
          <table:table-cell office:value-type="string" table:style-name="ce1">
            <text:p>Y63</text:p>
          </table:table-cell>
          <table:table-cell office:value-type="string" table:style-name="ce1">
            <text:p>North East and Yorkshire</text:p>
          </table:table-cell>
          <table:table-cell office:value-type="float" office:value="24174" table:style-name="ce30">
            <text:p>24,174</text:p>
          </table:table-cell>
          <table:table-cell office:value-type="float" office:value="32991" table:style-name="ce30">
            <text:p>32,991</text:p>
          </table:table-cell>
          <table:table-cell office:value-type="percentage" office:value="0.73274529417113798" table:style-name="ce31">
            <text:p>73.3%</text:p>
          </table:table-cell>
          <table:table-cell table:number-columns-repeated="16376"/>
        </table:table-row>
        <table:table-row table:style-name="ro2">
          <table:table-cell/>
          <table:table-cell office:value-type="string" table:style-name="ce1">
            <text:p>E08000022</text:p>
          </table:table-cell>
          <table:table-cell office:value-type="string" table:style-name="ce1">
            <text:p>North Tyneside</text:p>
          </table:table-cell>
          <table:table-cell office:value-type="string" table:style-name="ce1">
            <text:p>Y63</text:p>
          </table:table-cell>
          <table:table-cell office:value-type="string" table:style-name="ce1">
            <text:p>North East and Yorkshire</text:p>
          </table:table-cell>
          <table:table-cell office:value-type="float" office:value="29328" table:style-name="ce30">
            <text:p>29,328</text:p>
          </table:table-cell>
          <table:table-cell office:value-type="float" office:value="38825" table:style-name="ce30">
            <text:p>38,825</text:p>
          </table:table-cell>
          <table:table-cell office:value-type="percentage" office:value="0.75538956857694795" table:style-name="ce31">
            <text:p>75.5%</text:p>
          </table:table-cell>
          <table:table-cell table:number-columns-repeated="16376"/>
        </table:table-row>
        <table:table-row table:style-name="ro2">
          <table:table-cell/>
          <table:table-cell office:value-type="string" table:style-name="ce1">
            <text:p>E06000065</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103515" table:style-name="ce30">
            <text:p>103,515</text:p>
          </table:table-cell>
          <table:table-cell office:value-type="float" office:value="132643" table:style-name="ce30">
            <text:p>132,643</text:p>
          </table:table-cell>
          <table:table-cell office:value-type="percentage" office:value="0.780403036722631" table:style-name="ce31">
            <text:p>78.0%</text:p>
          </table:table-cell>
          <table:table-cell table:number-columns-repeated="16376"/>
        </table:table-row>
        <table:table-row table:style-name="ro2">
          <table:table-cell/>
          <table:table-cell office:value-type="string" table:style-name="ce1">
            <text:p>E06000057</text:p>
          </table:table-cell>
          <table:table-cell office:value-type="string" table:style-name="ce1">
            <text:p>Northumberland</text:p>
          </table:table-cell>
          <table:table-cell office:value-type="string" table:style-name="ce1">
            <text:p>Y63</text:p>
          </table:table-cell>
          <table:table-cell office:value-type="string" table:style-name="ce1">
            <text:p>North East and Yorkshire</text:p>
          </table:table-cell>
          <table:table-cell office:value-type="float" office:value="56768" table:style-name="ce30">
            <text:p>56,768</text:p>
          </table:table-cell>
          <table:table-cell office:value-type="float" office:value="72149" table:style-name="ce30">
            <text:p>72,149</text:p>
          </table:table-cell>
          <table:table-cell office:value-type="percentage" office:value="0.786816172088317" table:style-name="ce31">
            <text:p>78.7%</text:p>
          </table:table-cell>
          <table:table-cell table:number-columns-repeated="16376"/>
        </table:table-row>
        <table:table-row table:style-name="ro2">
          <table:table-cell/>
          <table:table-cell office:value-type="string" table:style-name="ce1">
            <text:p>E06000003</text:p>
          </table:table-cell>
          <table:table-cell office:value-type="string" table:style-name="ce1">
            <text:p>Redcar and Cleveland</text:p>
          </table:table-cell>
          <table:table-cell office:value-type="string" table:style-name="ce1">
            <text:p>Y63</text:p>
          </table:table-cell>
          <table:table-cell office:value-type="string" table:style-name="ce1">
            <text:p>North East and Yorkshire</text:p>
          </table:table-cell>
          <table:table-cell office:value-type="float" office:value="20082" table:style-name="ce30">
            <text:p>20,082</text:p>
          </table:table-cell>
          <table:table-cell office:value-type="float" office:value="27455" table:style-name="ce30">
            <text:p>27,455</text:p>
          </table:table-cell>
          <table:table-cell office:value-type="percentage" office:value="0.73145146603533095" table:style-name="ce31">
            <text:p>73.1%</text:p>
          </table:table-cell>
          <table:table-cell table:number-columns-repeated="16376"/>
        </table:table-row>
        <table:table-row table:style-name="ro2">
          <table:table-cell/>
          <table:table-cell office:value-type="string" table:style-name="ce1">
            <text:p>E08000018</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33666" table:style-name="ce30">
            <text:p>33,666</text:p>
          </table:table-cell>
          <table:table-cell office:value-type="float" office:value="46044" table:style-name="ce30">
            <text:p>46,044</text:p>
          </table:table-cell>
          <table:table-cell office:value-type="percentage" office:value="0.73117018504039599" table:style-name="ce31">
            <text:p>73.1%</text:p>
          </table:table-cell>
          <table:table-cell table:number-columns-repeated="16376"/>
        </table:table-row>
        <table:table-row table:style-name="ro2">
          <table:table-cell/>
          <table:table-cell office:value-type="string" table:style-name="ce1">
            <text:p>E08000019</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60331" table:style-name="ce30">
            <text:p>60,331</text:p>
          </table:table-cell>
          <table:table-cell office:value-type="float" office:value="82867" table:style-name="ce30">
            <text:p>82,867</text:p>
          </table:table-cell>
          <table:table-cell office:value-type="percentage" office:value="0.72804614623432695" table:style-name="ce31">
            <text:p>72.8%</text:p>
          </table:table-cell>
          <table:table-cell table:number-columns-repeated="16376"/>
        </table:table-row>
        <table:table-row table:style-name="ro2">
          <table:table-cell/>
          <table:table-cell office:value-type="string" table:style-name="ce1">
            <text:p>E08000023</text:p>
          </table:table-cell>
          <table:table-cell office:value-type="string" table:style-name="ce1">
            <text:p>South Tyneside</text:p>
          </table:table-cell>
          <table:table-cell office:value-type="string" table:style-name="ce1">
            <text:p>Y63</text:p>
          </table:table-cell>
          <table:table-cell office:value-type="string" table:style-name="ce1">
            <text:p>North East and Yorkshire</text:p>
          </table:table-cell>
          <table:table-cell office:value-type="float" office:value="20956" table:style-name="ce30">
            <text:p>20,956</text:p>
          </table:table-cell>
          <table:table-cell office:value-type="float" office:value="28830" table:style-name="ce30">
            <text:p>28,830</text:p>
          </table:table-cell>
          <table:table-cell office:value-type="percentage" office:value="0.72688172043010801" table:style-name="ce31">
            <text:p>72.7%</text:p>
          </table:table-cell>
          <table:table-cell table:number-columns-repeated="16376"/>
        </table:table-row>
        <table:table-row table:style-name="ro2">
          <table:table-cell/>
          <table:table-cell office:value-type="string" table:style-name="ce1">
            <text:p>E06000004</text:p>
          </table:table-cell>
          <table:table-cell office:value-type="string" table:style-name="ce1">
            <text:p>Stockton-on-Tees</text:p>
          </table:table-cell>
          <table:table-cell office:value-type="string" table:style-name="ce1">
            <text:p>Y63</text:p>
          </table:table-cell>
          <table:table-cell office:value-type="string" table:style-name="ce1">
            <text:p>North East and Yorkshire</text:p>
          </table:table-cell>
          <table:table-cell office:value-type="float" office:value="25655" table:style-name="ce30">
            <text:p>25,655</text:p>
          </table:table-cell>
          <table:table-cell office:value-type="float" office:value="35469" table:style-name="ce30">
            <text:p>35,469</text:p>
          </table:table-cell>
          <table:table-cell office:value-type="percentage" office:value="0.72330767712650501" table:style-name="ce31">
            <text:p>72.3%</text:p>
          </table:table-cell>
          <table:table-cell table:number-columns-repeated="16376"/>
        </table:table-row>
        <table:table-row table:style-name="ro2">
          <table:table-cell/>
          <table:table-cell office:value-type="string" table:style-name="ce1">
            <text:p>E08000024</text:p>
          </table:table-cell>
          <table:table-cell office:value-type="string" table:style-name="ce1">
            <text:p>Sunderland</text:p>
          </table:table-cell>
          <table:table-cell office:value-type="string" table:style-name="ce1">
            <text:p>Y63</text:p>
          </table:table-cell>
          <table:table-cell office:value-type="string" table:style-name="ce1">
            <text:p>North East and Yorkshire</text:p>
          </table:table-cell>
          <table:table-cell office:value-type="float" office:value="38584" table:style-name="ce30">
            <text:p>38,584</text:p>
          </table:table-cell>
          <table:table-cell office:value-type="float" office:value="52271" table:style-name="ce30">
            <text:p>52,271</text:p>
          </table:table-cell>
          <table:table-cell office:value-type="percentage" office:value="0.73815308679765101" table:style-name="ce31">
            <text:p>73.8%</text:p>
          </table:table-cell>
          <table:table-cell table:number-columns-repeated="16376"/>
        </table:table-row>
        <table:table-row table:style-name="ro2">
          <table:table-cell/>
          <table:table-cell office:value-type="string" table:style-name="ce1">
            <text:p>E08000036</text:p>
          </table:table-cell>
          <table:table-cell office:value-type="string" table:style-name="ce1">
            <text:p>Wakefield</text:p>
          </table:table-cell>
          <table:table-cell office:value-type="string" table:style-name="ce1">
            <text:p>Y63</text:p>
          </table:table-cell>
          <table:table-cell office:value-type="string" table:style-name="ce1">
            <text:p>North East and Yorkshire</text:p>
          </table:table-cell>
          <table:table-cell office:value-type="float" office:value="45207" table:style-name="ce30">
            <text:p>45,207</text:p>
          </table:table-cell>
          <table:table-cell office:value-type="float" office:value="61118" table:style-name="ce30">
            <text:p>61,118</text:p>
          </table:table-cell>
          <table:table-cell office:value-type="percentage" office:value="0.73966752838770899" table:style-name="ce31">
            <text:p>74.0%</text:p>
          </table:table-cell>
          <table:table-cell table:number-columns-repeated="16376"/>
        </table:table-row>
        <table:table-row table:style-name="ro2">
          <table:table-cell/>
          <table:table-cell office:value-type="string" table:style-name="ce1">
            <text:p>E06000014</text:p>
          </table:table-cell>
          <table:table-cell office:value-type="string" table:style-name="ce1">
            <text:p>York</text:p>
          </table:table-cell>
          <table:table-cell office:value-type="string" table:style-name="ce1">
            <text:p>Y63</text:p>
          </table:table-cell>
          <table:table-cell office:value-type="string" table:style-name="ce1">
            <text:p>North East and Yorkshire</text:p>
          </table:table-cell>
          <table:table-cell office:value-type="float" office:value="24968" table:style-name="ce30">
            <text:p>24,968</text:p>
          </table:table-cell>
          <table:table-cell office:value-type="float" office:value="32372" table:style-name="ce30">
            <text:p>32,372</text:p>
          </table:table-cell>
          <table:table-cell office:value-type="percentage" office:value="0.77128382552823405" table:style-name="ce31">
            <text:p>77.1%</text:p>
          </table:table-cell>
          <table:table-cell table:number-columns-repeated="16376"/>
        </table:table-row>
        <table:table-row table:style-name="ro2">
          <table:table-cell/>
          <table:table-cell office:value-type="string" table:style-name="ce1">
            <text:p>E06000008</text:p>
          </table:table-cell>
          <table:table-cell office:value-type="string" table:style-name="ce1">
            <text:p>Blackburn with Darwen</text:p>
          </table:table-cell>
          <table:table-cell office:value-type="string" table:style-name="ce1">
            <text:p>Y62</text:p>
          </table:table-cell>
          <table:table-cell office:value-type="string" table:style-name="ce1">
            <text:p>North West</text:p>
          </table:table-cell>
          <table:table-cell office:value-type="float" office:value="14230" table:style-name="ce30">
            <text:p>14,230</text:p>
          </table:table-cell>
          <table:table-cell office:value-type="float" office:value="22406" table:style-name="ce30">
            <text:p>22,406</text:p>
          </table:table-cell>
          <table:table-cell office:value-type="percentage" office:value="0.63509774167633704" table:style-name="ce31">
            <text:p>63.5%</text:p>
          </table:table-cell>
          <table:table-cell table:number-columns-repeated="16376"/>
        </table:table-row>
        <table:table-row table:style-name="ro2">
          <table:table-cell/>
          <table:table-cell office:value-type="string" table:style-name="ce1">
            <text:p>E06000009</text:p>
          </table:table-cell>
          <table:table-cell office:value-type="string" table:style-name="ce1">
            <text:p>Blackpool</text:p>
          </table:table-cell>
          <table:table-cell office:value-type="string" table:style-name="ce1">
            <text:p>Y62</text:p>
          </table:table-cell>
          <table:table-cell office:value-type="string" table:style-name="ce1">
            <text:p>North West</text:p>
          </table:table-cell>
          <table:table-cell office:value-type="float" office:value="17318" table:style-name="ce30">
            <text:p>17,318</text:p>
          </table:table-cell>
          <table:table-cell office:value-type="float" office:value="26703" table:style-name="ce30">
            <text:p>26,703</text:p>
          </table:table-cell>
          <table:table-cell office:value-type="percentage" office:value="0.64854136239373805" table:style-name="ce31">
            <text:p>64.9%</text:p>
          </table:table-cell>
          <table:table-cell table:number-columns-repeated="16376"/>
        </table:table-row>
        <table:table-row table:style-name="ro2">
          <table:table-cell/>
          <table:table-cell office:value-type="string" table:style-name="ce1">
            <text:p>E08000001</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31360" table:style-name="ce30">
            <text:p>31,360</text:p>
          </table:table-cell>
          <table:table-cell office:value-type="float" office:value="46068" table:style-name="ce30">
            <text:p>46,068</text:p>
          </table:table-cell>
          <table:table-cell office:value-type="percentage" office:value="0.68073282972996396" table:style-name="ce31">
            <text:p>68.1%</text:p>
          </table:table-cell>
          <table:table-cell table:number-columns-repeated="16376"/>
        </table:table-row>
        <table:table-row table:style-name="ro2">
          <table:table-cell/>
          <table:table-cell office:value-type="string" table:style-name="ce1">
            <text:p>E08000002</text:p>
          </table:table-cell>
          <table:table-cell office:value-type="string" table:style-name="ce1">
            <text:p>Bury</text:p>
          </table:table-cell>
          <table:table-cell office:value-type="string" table:style-name="ce1">
            <text:p>Y62</text:p>
          </table:table-cell>
          <table:table-cell office:value-type="string" table:style-name="ce1">
            <text:p>North West</text:p>
          </table:table-cell>
          <table:table-cell office:value-type="float" office:value="22499" table:style-name="ce30">
            <text:p>22,499</text:p>
          </table:table-cell>
          <table:table-cell office:value-type="float" office:value="31937" table:style-name="ce30">
            <text:p>31,937</text:p>
          </table:table-cell>
          <table:table-cell office:value-type="percentage" office:value="0.70448069637097999" table:style-name="ce31">
            <text:p>70.4%</text:p>
          </table:table-cell>
          <table:table-cell table:number-columns-repeated="16376"/>
        </table:table-row>
        <table:table-row table:style-name="ro2">
          <table:table-cell/>
          <table:table-cell office:value-type="string" table:style-name="ce1">
            <text:p>E06000049</text:p>
          </table:table-cell>
          <table:table-cell office:value-type="string" table:style-name="ce1">
            <text:p>Cheshire East</text:p>
          </table:table-cell>
          <table:table-cell office:value-type="string" table:style-name="ce1">
            <text:p>Y62</text:p>
          </table:table-cell>
          <table:table-cell office:value-type="string" table:style-name="ce1">
            <text:p>North West</text:p>
          </table:table-cell>
          <table:table-cell office:value-type="float" office:value="57335" table:style-name="ce30">
            <text:p>57,335</text:p>
          </table:table-cell>
          <table:table-cell office:value-type="float" office:value="76206" table:style-name="ce30">
            <text:p>76,206</text:p>
          </table:table-cell>
          <table:table-cell office:value-type="percentage" office:value="0.75236857990184502" table:style-name="ce31">
            <text:p>75.2%</text:p>
          </table:table-cell>
          <table:table-cell table:number-columns-repeated="16376"/>
        </table:table-row>
        <table:table-row table:style-name="ro2">
          <table:table-cell/>
          <table:table-cell office:value-type="string" table:style-name="ce1">
            <text:p>E06000050</text:p>
          </table:table-cell>
          <table:table-cell office:value-type="string" table:style-name="ce1">
            <text:p>Cheshire West and Chester</text:p>
          </table:table-cell>
          <table:table-cell office:value-type="string" table:style-name="ce1">
            <text:p>Y62</text:p>
          </table:table-cell>
          <table:table-cell office:value-type="string" table:style-name="ce1">
            <text:p>North West</text:p>
          </table:table-cell>
          <table:table-cell office:value-type="float" office:value="49271" table:style-name="ce30">
            <text:p>49,271</text:p>
          </table:table-cell>
          <table:table-cell office:value-type="float" office:value="66381" table:style-name="ce30">
            <text:p>66,381</text:p>
          </table:table-cell>
          <table:table-cell office:value-type="percentage" office:value="0.74224552206203598" table:style-name="ce31">
            <text:p>74.2%</text:p>
          </table:table-cell>
          <table:table-cell table:number-columns-repeated="16376"/>
        </table:table-row>
        <table:table-row table:style-name="ro2">
          <table:table-cell/>
          <table:table-cell office:value-type="string" table:style-name="ce1">
            <text:p>E06000006</text:p>
          </table:table-cell>
          <table:table-cell office:value-type="string" table:style-name="ce1">
            <text:p>Halton</text:p>
          </table:table-cell>
          <table:table-cell office:value-type="string" table:style-name="ce1">
            <text:p>Y62</text:p>
          </table:table-cell>
          <table:table-cell office:value-type="string" table:style-name="ce1">
            <text:p>North West</text:p>
          </table:table-cell>
          <table:table-cell office:value-type="float" office:value="15934" table:style-name="ce30">
            <text:p>15,934</text:p>
          </table:table-cell>
          <table:table-cell office:value-type="float" office:value="23424" table:style-name="ce30">
            <text:p>23,424</text:p>
          </table:table-cell>
          <table:table-cell office:value-type="percentage" office:value="0.68024248633879802" table:style-name="ce31">
            <text:p>68.0%</text:p>
          </table:table-cell>
          <table:table-cell table:number-columns-repeated="16376"/>
        </table:table-row>
        <table:table-row table:style-name="ro2">
          <table:table-cell/>
          <table:table-cell office:value-type="string" table:style-name="ce1">
            <text:p>E08000011</text:p>
          </table:table-cell>
          <table:table-cell office:value-type="string" table:style-name="ce1">
            <text:p>Knowsley</text:p>
          </table:table-cell>
          <table:table-cell office:value-type="string" table:style-name="ce1">
            <text:p>Y62</text:p>
          </table:table-cell>
          <table:table-cell office:value-type="string" table:style-name="ce1">
            <text:p>North West</text:p>
          </table:table-cell>
          <table:table-cell office:value-type="float" office:value="19139" table:style-name="ce30">
            <text:p>19,139</text:p>
          </table:table-cell>
          <table:table-cell office:value-type="float" office:value="28797" table:style-name="ce30">
            <text:p>28,797</text:p>
          </table:table-cell>
          <table:table-cell office:value-type="percentage" office:value="0.66461784213633401" table:style-name="ce31">
            <text:p>66.5%</text:p>
          </table:table-cell>
          <table:table-cell table:number-columns-repeated="16376"/>
        </table:table-row>
        <table:table-row table:style-name="ro2">
          <table:table-cell/>
          <table:table-cell office:value-type="string" table:style-name="ce1">
            <text:p>E10000017</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166520" table:style-name="ce30">
            <text:p>166,520</text:p>
          </table:table-cell>
          <table:table-cell office:value-type="float" office:value="227627" table:style-name="ce30">
            <text:p>227,627</text:p>
          </table:table-cell>
          <table:table-cell office:value-type="percentage" office:value="0.73154766350213296" table:style-name="ce31">
            <text:p>73.2%</text:p>
          </table:table-cell>
          <table:table-cell table:number-columns-repeated="16376"/>
        </table:table-row>
        <table:table-row table:style-name="ro2">
          <table:table-cell/>
          <table:table-cell office:value-type="string" table:style-name="ce1">
            <text:p>E08000012</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49983" table:style-name="ce30">
            <text:p>49,983</text:p>
          </table:table-cell>
          <table:table-cell office:value-type="float" office:value="78065" table:style-name="ce30">
            <text:p>78,065</text:p>
          </table:table-cell>
          <table:table-cell office:value-type="percentage" office:value="0.64027413053224902" table:style-name="ce31">
            <text:p>64.0%</text:p>
          </table:table-cell>
          <table:table-cell table:number-columns-repeated="16376"/>
        </table:table-row>
        <table:table-row table:style-name="ro2">
          <table:table-cell/>
          <table:table-cell office:value-type="string" table:style-name="ce1">
            <text:p>E08000003</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37892" table:style-name="ce30">
            <text:p>37,892</text:p>
          </table:table-cell>
          <table:table-cell office:value-type="float" office:value="63095" table:style-name="ce30">
            <text:p>63,095</text:p>
          </table:table-cell>
          <table:table-cell office:value-type="percentage" office:value="0.60055471907441205" table:style-name="ce31">
            <text:p>60.1%</text:p>
          </table:table-cell>
          <table:table-cell table:number-columns-repeated="16376"/>
        </table:table-row>
        <table:table-row table:style-name="ro2">
          <table:table-cell/>
          <table:table-cell office:value-type="string" table:style-name="ce1">
            <text:p>E08000004</text:p>
          </table:table-cell>
          <table:table-cell office:value-type="string" table:style-name="ce1">
            <text:p>Oldham</text:p>
          </table:table-cell>
          <table:table-cell office:value-type="string" table:style-name="ce1">
            <text:p>Y62</text:p>
          </table:table-cell>
          <table:table-cell office:value-type="string" table:style-name="ce1">
            <text:p>North West</text:p>
          </table:table-cell>
          <table:table-cell office:value-type="float" office:value="24564" table:style-name="ce30">
            <text:p>24,564</text:p>
          </table:table-cell>
          <table:table-cell office:value-type="float" office:value="35499" table:style-name="ce30">
            <text:p>35,499</text:p>
          </table:table-cell>
          <table:table-cell office:value-type="percentage" office:value="0.69196315389165897" table:style-name="ce31">
            <text:p>69.2%</text:p>
          </table:table-cell>
          <table:table-cell table:number-columns-repeated="16376"/>
        </table:table-row>
        <table:table-row table:style-name="ro2">
          <table:table-cell/>
          <table:table-cell office:value-type="string" table:style-name="ce1">
            <text:p>E08000005</text:p>
          </table:table-cell>
          <table:table-cell office:value-type="string" table:style-name="ce1">
            <text:p>Rochdale</text:p>
          </table:table-cell>
          <table:table-cell office:value-type="string" table:style-name="ce1">
            <text:p>Y62</text:p>
          </table:table-cell>
          <table:table-cell office:value-type="string" table:style-name="ce1">
            <text:p>North West</text:p>
          </table:table-cell>
          <table:table-cell office:value-type="float" office:value="24220" table:style-name="ce30">
            <text:p>24,220</text:p>
          </table:table-cell>
          <table:table-cell office:value-type="float" office:value="35757" table:style-name="ce30">
            <text:p>35,757</text:p>
          </table:table-cell>
          <table:table-cell office:value-type="percentage" office:value="0.67734988953212005" table:style-name="ce31">
            <text:p>67.7%</text:p>
          </table:table-cell>
          <table:table-cell table:number-columns-repeated="16376"/>
        </table:table-row>
        <table:table-row table:style-name="ro2">
          <table:table-cell/>
          <table:table-cell office:value-type="string" table:style-name="ce1">
            <text:p>E08000006</text:p>
          </table:table-cell>
          <table:table-cell office:value-type="string" table:style-name="ce1">
            <text:p>Salford</text:p>
          </table:table-cell>
          <table:table-cell office:value-type="string" table:style-name="ce1">
            <text:p>Y62</text:p>
          </table:table-cell>
          <table:table-cell office:value-type="string" table:style-name="ce1">
            <text:p>North West</text:p>
          </table:table-cell>
          <table:table-cell office:value-type="float" office:value="23622" table:style-name="ce30">
            <text:p>23,622</text:p>
          </table:table-cell>
          <table:table-cell office:value-type="float" office:value="35439" table:style-name="ce30">
            <text:p>35,439</text:p>
          </table:table-cell>
          <table:table-cell office:value-type="percentage" office:value="0.66655379666469095" table:style-name="ce31">
            <text:p>66.7%</text:p>
          </table:table-cell>
          <table:table-cell table:number-columns-repeated="16376"/>
        </table:table-row>
        <table:table-row table:style-name="ro2">
          <table:table-cell/>
          <table:table-cell office:value-type="string" table:style-name="ce1">
            <text:p>E08000014</text:p>
          </table:table-cell>
          <table:table-cell office:value-type="string" table:style-name="ce1">
            <text:p>Sefton</text:p>
          </table:table-cell>
          <table:table-cell office:value-type="string" table:style-name="ce1">
            <text:p>Y62</text:p>
          </table:table-cell>
          <table:table-cell office:value-type="string" table:style-name="ce1">
            <text:p>North West</text:p>
          </table:table-cell>
          <table:table-cell office:value-type="float" office:value="39944" table:style-name="ce30">
            <text:p>39,944</text:p>
          </table:table-cell>
          <table:table-cell office:value-type="float" office:value="55745" table:style-name="ce30">
            <text:p>55,745</text:p>
          </table:table-cell>
          <table:table-cell office:value-type="percentage" office:value="0.71654856937842004" table:style-name="ce31">
            <text:p>71.7%</text:p>
          </table:table-cell>
          <table:table-cell table:number-columns-repeated="16376"/>
        </table:table-row>
        <table:table-row table:style-name="ro2">
          <table:table-cell/>
          <table:table-cell office:value-type="string" table:style-name="ce1">
            <text:p>E08000013</text:p>
          </table:table-cell>
          <table:table-cell office:value-type="string" table:style-name="ce1">
            <text:p>St. Helens</text:p>
          </table:table-cell>
          <table:table-cell office:value-type="string" table:style-name="ce1">
            <text:p>Y62</text:p>
          </table:table-cell>
          <table:table-cell office:value-type="string" table:style-name="ce1">
            <text:p>North West</text:p>
          </table:table-cell>
          <table:table-cell office:value-type="float" office:value="22529" table:style-name="ce30">
            <text:p>22,529</text:p>
          </table:table-cell>
          <table:table-cell office:value-type="float" office:value="32531" table:style-name="ce30">
            <text:p>32,531</text:p>
          </table:table-cell>
          <table:table-cell office:value-type="percentage" office:value="0.69253942393409396" table:style-name="ce31">
            <text:p>69.3%</text:p>
          </table:table-cell>
          <table:table-cell table:number-columns-repeated="16376"/>
        </table:table-row>
        <table:table-row table:style-name="ro2">
          <table:table-cell/>
          <table:table-cell office:value-type="string" table:style-name="ce1">
            <text:p>E08000007</text:p>
          </table:table-cell>
          <table:table-cell office:value-type="string" table:style-name="ce1">
            <text:p>Stockport</text:p>
          </table:table-cell>
          <table:table-cell office:value-type="string" table:style-name="ce1">
            <text:p>Y62</text:p>
          </table:table-cell>
          <table:table-cell office:value-type="string" table:style-name="ce1">
            <text:p>North West</text:p>
          </table:table-cell>
          <table:table-cell office:value-type="float" office:value="36987" table:style-name="ce30">
            <text:p>36,987</text:p>
          </table:table-cell>
          <table:table-cell office:value-type="float" office:value="50256" table:style-name="ce30">
            <text:p>50,256</text:p>
          </table:table-cell>
          <table:table-cell office:value-type="percentage" office:value="0.73597182425979002" table:style-name="ce31">
            <text:p>73.6%</text:p>
          </table:table-cell>
          <table:table-cell table:number-columns-repeated="16376"/>
        </table:table-row>
        <table:table-row table:style-name="ro2">
          <table:table-cell/>
          <table:table-cell office:value-type="string" table:style-name="ce1">
            <text:p>E08000008</text:p>
          </table:table-cell>
          <table:table-cell office:value-type="string" table:style-name="ce1">
            <text:p>Tameside</text:p>
          </table:table-cell>
          <table:table-cell office:value-type="string" table:style-name="ce1">
            <text:p>Y62</text:p>
          </table:table-cell>
          <table:table-cell office:value-type="string" table:style-name="ce1">
            <text:p>North West</text:p>
          </table:table-cell>
          <table:table-cell office:value-type="float" office:value="26401" table:style-name="ce30">
            <text:p>26,401</text:p>
          </table:table-cell>
          <table:table-cell office:value-type="float" office:value="38587" table:style-name="ce30">
            <text:p>38,587</text:p>
          </table:table-cell>
          <table:table-cell office:value-type="percentage" office:value="0.68419415865446898" table:style-name="ce31">
            <text:p>68.4%</text:p>
          </table:table-cell>
          <table:table-cell table:number-columns-repeated="16376"/>
        </table:table-row>
        <table:table-row table:style-name="ro2">
          <table:table-cell/>
          <table:table-cell office:value-type="string" table:style-name="ce1">
            <text:p>E08000009</text:p>
          </table:table-cell>
          <table:table-cell office:value-type="string" table:style-name="ce1">
            <text:p>Trafford</text:p>
          </table:table-cell>
          <table:table-cell office:value-type="string" table:style-name="ce1">
            <text:p>Y62</text:p>
          </table:table-cell>
          <table:table-cell office:value-type="string" table:style-name="ce1">
            <text:p>North West</text:p>
          </table:table-cell>
          <table:table-cell office:value-type="float" office:value="26940" table:style-name="ce30">
            <text:p>26,940</text:p>
          </table:table-cell>
          <table:table-cell office:value-type="float" office:value="37423" table:style-name="ce30">
            <text:p>37,423</text:p>
          </table:table-cell>
          <table:table-cell office:value-type="percentage" office:value="0.71987814980092502" table:style-name="ce31">
            <text:p>72.0%</text:p>
          </table:table-cell>
          <table:table-cell table:number-columns-repeated="16376"/>
        </table:table-row>
        <table:table-row table:style-name="ro2">
          <table:table-cell/>
          <table:table-cell office:value-type="string" table:style-name="ce1">
            <text:p>E06000007</text:p>
          </table:table-cell>
          <table:table-cell office:value-type="string" table:style-name="ce1">
            <text:p>Warrington</text:p>
          </table:table-cell>
          <table:table-cell office:value-type="string" table:style-name="ce1">
            <text:p>Y62</text:p>
          </table:table-cell>
          <table:table-cell office:value-type="string" table:style-name="ce1">
            <text:p>North West</text:p>
          </table:table-cell>
          <table:table-cell office:value-type="float" office:value="27323" table:style-name="ce30">
            <text:p>27,323</text:p>
          </table:table-cell>
          <table:table-cell office:value-type="float" office:value="37182" table:style-name="ce30">
            <text:p>37,182</text:p>
          </table:table-cell>
          <table:table-cell office:value-type="percentage" office:value="0.73484481738475604" table:style-name="ce31">
            <text:p>73.5%</text:p>
          </table:table-cell>
          <table:table-cell table:number-columns-repeated="16376"/>
        </table:table-row>
        <table:table-row table:style-name="ro2">
          <table:table-cell/>
          <table:table-cell office:value-type="string" table:style-name="ce1">
            <text:p>E08000010</text:p>
          </table:table-cell>
          <table:table-cell office:value-type="string" table:style-name="ce1">
            <text:p>Wigan</text:p>
          </table:table-cell>
          <table:table-cell office:value-type="string" table:style-name="ce1">
            <text:p>Y62</text:p>
          </table:table-cell>
          <table:table-cell office:value-type="string" table:style-name="ce1">
            <text:p>North West</text:p>
          </table:table-cell>
          <table:table-cell office:value-type="float" office:value="40457" table:style-name="ce30">
            <text:p>40,457</text:p>
          </table:table-cell>
          <table:table-cell office:value-type="float" office:value="55969" table:style-name="ce30">
            <text:p>55,969</text:p>
          </table:table-cell>
          <table:table-cell office:value-type="percentage" office:value="0.72284657578302303" table:style-name="ce31">
            <text:p>72.3%</text:p>
          </table:table-cell>
          <table:table-cell table:number-columns-repeated="16376"/>
        </table:table-row>
        <table:table-row table:style-name="ro2">
          <table:table-cell/>
          <table:table-cell office:value-type="string" table:style-name="ce1">
            <text:p>E08000015</text:p>
          </table:table-cell>
          <table:table-cell office:value-type="string" table:style-name="ce1">
            <text:p>Wirral</text:p>
          </table:table-cell>
          <table:table-cell office:value-type="string" table:style-name="ce1">
            <text:p>Y62</text:p>
          </table:table-cell>
          <table:table-cell office:value-type="string" table:style-name="ce1">
            <text:p>North West</text:p>
          </table:table-cell>
          <table:table-cell office:value-type="float" office:value="44234" table:style-name="ce30">
            <text:p>44,234</text:p>
          </table:table-cell>
          <table:table-cell office:value-type="float" office:value="62268" table:style-name="ce30">
            <text:p>62,268</text:p>
          </table:table-cell>
          <table:table-cell office:value-type="percentage" office:value="0.710380934027109" table:style-name="ce31">
            <text:p>71.0%</text:p>
          </table:table-cell>
          <table:table-cell table:number-columns-repeated="16376"/>
        </table:table-row>
        <table:table-row table:style-name="ro2">
          <table:table-cell/>
          <table:table-cell office:value-type="string" table:style-name="ce1">
            <text:p>E06000036</text:p>
          </table:table-cell>
          <table:table-cell office:value-type="string" table:style-name="ce1">
            <text:p>Bracknell Forest</text:p>
          </table:table-cell>
          <table:table-cell office:value-type="string" table:style-name="ce1">
            <text:p>Y59</text:p>
          </table:table-cell>
          <table:table-cell office:value-type="string" table:style-name="ce1">
            <text:p>South East</text:p>
          </table:table-cell>
          <table:table-cell office:value-type="float" office:value="14295" table:style-name="ce30">
            <text:p>14,295</text:p>
          </table:table-cell>
          <table:table-cell office:value-type="float" office:value="19305" table:style-name="ce30">
            <text:p>19,305</text:p>
          </table:table-cell>
          <table:table-cell office:value-type="percentage" office:value="0.74048174048174098" table:style-name="ce31">
            <text:p>74.0%</text:p>
          </table:table-cell>
          <table:table-cell table:number-columns-repeated="16376"/>
        </table:table-row>
        <table:table-row table:style-name="ro2">
          <table:table-cell/>
          <table:table-cell office:value-type="string" table:style-name="ce1">
            <text:p>E06000043</text:p>
          </table:table-cell>
          <table:table-cell office:value-type="string" table:style-name="ce1">
            <text:p>Brighton and Hove</text:p>
          </table:table-cell>
          <table:table-cell office:value-type="string" table:style-name="ce1">
            <text:p>Y59</text:p>
          </table:table-cell>
          <table:table-cell office:value-type="string" table:style-name="ce1">
            <text:p>South East</text:p>
          </table:table-cell>
          <table:table-cell office:value-type="float" office:value="27666" table:style-name="ce30">
            <text:p>27,666</text:p>
          </table:table-cell>
          <table:table-cell office:value-type="float" office:value="39762" table:style-name="ce30">
            <text:p>39,762</text:p>
          </table:table-cell>
          <table:table-cell office:value-type="percentage" office:value="0.69578995020371204" table:style-name="ce31">
            <text:p>69.6%</text:p>
          </table:table-cell>
          <table:table-cell table:number-columns-repeated="16376"/>
        </table:table-row>
        <table:table-row table:style-name="ro2">
          <table:table-cell/>
          <table:table-cell office:value-type="string" table:style-name="ce1">
            <text:p>E06000060</text:p>
          </table:table-cell>
          <table:table-cell office:value-type="string" table:style-name="ce1">
            <text:p>Buckinghamshire</text:p>
          </table:table-cell>
          <table:table-cell office:value-type="string" table:style-name="ce1">
            <text:p>Y59</text:p>
          </table:table-cell>
          <table:table-cell office:value-type="string" table:style-name="ce1">
            <text:p>South East</text:p>
          </table:table-cell>
          <table:table-cell office:value-type="float" office:value="68106" table:style-name="ce30">
            <text:p>68,106</text:p>
          </table:table-cell>
          <table:table-cell office:value-type="float" office:value="91770" table:style-name="ce30">
            <text:p>91,770</text:p>
          </table:table-cell>
          <table:table-cell office:value-type="percentage" office:value="0.742137953579601" table:style-name="ce31">
            <text:p>74.2%</text:p>
          </table:table-cell>
          <table:table-cell table:number-columns-repeated="16376"/>
        </table:table-row>
        <table:table-row table:style-name="ro2">
          <table:table-cell/>
          <table:table-cell office:value-type="string" table:style-name="ce1">
            <text:p>E10000011</text:p>
          </table:table-cell>
          <table:table-cell office:value-type="string" table:style-name="ce1">
            <text:p>East Sussex</text:p>
          </table:table-cell>
          <table:table-cell office:value-type="string" table:style-name="ce1">
            <text:p>Y59</text:p>
          </table:table-cell>
          <table:table-cell office:value-type="string" table:style-name="ce1">
            <text:p>South East</text:p>
          </table:table-cell>
          <table:table-cell office:value-type="float" office:value="84343" table:style-name="ce30">
            <text:p>84,343</text:p>
          </table:table-cell>
          <table:table-cell office:value-type="float" office:value="113192" table:style-name="ce30">
            <text:p>113,192</text:p>
          </table:table-cell>
          <table:table-cell office:value-type="percentage" office:value="0.74513216481730205" table:style-name="ce31">
            <text:p>74.5%</text:p>
          </table:table-cell>
          <table:table-cell table:number-columns-repeated="16376"/>
        </table:table-row>
        <table:table-row table:style-name="ro2">
          <table:table-cell/>
          <table:table-cell office:value-type="string" table:style-name="ce1">
            <text:p>E10000014</text:p>
          </table:table-cell>
          <table:table-cell office:value-type="string" table:style-name="ce1">
            <text:p>Hampshire</text:p>
          </table:table-cell>
          <table:table-cell office:value-type="string" table:style-name="ce1">
            <text:p>Y59</text:p>
          </table:table-cell>
          <table:table-cell office:value-type="string" table:style-name="ce1">
            <text:p>South East</text:p>
          </table:table-cell>
          <table:table-cell office:value-type="float" office:value="198152" table:style-name="ce30">
            <text:p>198,152</text:p>
          </table:table-cell>
          <table:table-cell office:value-type="float" office:value="254886" table:style-name="ce30">
            <text:p>254,886</text:p>
          </table:table-cell>
          <table:table-cell office:value-type="percentage" office:value="0.77741421655171306" table:style-name="ce31">
            <text:p>77.7%</text:p>
          </table:table-cell>
          <table:table-cell table:number-columns-repeated="16376"/>
        </table:table-row>
        <table:table-row table:style-name="ro2">
          <table:table-cell/>
          <table:table-cell office:value-type="string" table:style-name="ce1">
            <text:p>E06000046</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23434" table:style-name="ce30">
            <text:p>23,434</text:p>
          </table:table-cell>
          <table:table-cell office:value-type="float" office:value="32173" table:style-name="ce30">
            <text:p>32,173</text:p>
          </table:table-cell>
          <table:table-cell office:value-type="percentage" office:value="0.72837472414757698" table:style-name="ce31">
            <text:p>72.8%</text:p>
          </table:table-cell>
          <table:table-cell table:number-columns-repeated="16376"/>
        </table:table-row>
        <table:table-row table:style-name="ro2">
          <table:table-cell/>
          <table:table-cell office:value-type="string" table:style-name="ce1">
            <text:p>E10000016</text:p>
          </table:table-cell>
          <table:table-cell office:value-type="string" table:style-name="ce1">
            <text:p>Kent</text:p>
          </table:table-cell>
          <table:table-cell office:value-type="string" table:style-name="ce1">
            <text:p>Y59</text:p>
          </table:table-cell>
          <table:table-cell office:value-type="string" table:style-name="ce1">
            <text:p>South East</text:p>
          </table:table-cell>
          <table:table-cell office:value-type="float" office:value="199967" table:style-name="ce30">
            <text:p>199,967</text:p>
          </table:table-cell>
          <table:table-cell office:value-type="float" office:value="272223" table:style-name="ce30">
            <text:p>272,223</text:p>
          </table:table-cell>
          <table:table-cell office:value-type="percentage" office:value="0.73457055428821205" table:style-name="ce31">
            <text:p>73.5%</text:p>
          </table:table-cell>
          <table:table-cell table:number-columns-repeated="16376"/>
        </table:table-row>
        <table:table-row table:style-name="ro2">
          <table:table-cell/>
          <table:table-cell office:value-type="string" table:style-name="ce1">
            <text:p>E06000035</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30227" table:style-name="ce30">
            <text:p>30,227</text:p>
          </table:table-cell>
          <table:table-cell office:value-type="float" office:value="43375" table:style-name="ce30">
            <text:p>43,375</text:p>
          </table:table-cell>
          <table:table-cell office:value-type="percentage" office:value="0.69687608069164297" table:style-name="ce31">
            <text:p>69.7%</text:p>
          </table:table-cell>
          <table:table-cell table:number-columns-repeated="16376"/>
        </table:table-row>
        <table:table-row table:style-name="ro2">
          <table:table-cell/>
          <table:table-cell office:value-type="string" table:style-name="ce1">
            <text:p>E10000025</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86806" table:style-name="ce30">
            <text:p>86,806</text:p>
          </table:table-cell>
          <table:table-cell office:value-type="float" office:value="117511" table:style-name="ce30">
            <text:p>117,511</text:p>
          </table:table-cell>
          <table:table-cell office:value-type="percentage" office:value="0.73870531269413098" table:style-name="ce31">
            <text:p>73.9%</text:p>
          </table:table-cell>
          <table:table-cell table:number-columns-repeated="16376"/>
        </table:table-row>
        <table:table-row table:style-name="ro2">
          <table:table-cell/>
          <table:table-cell office:value-type="string" table:style-name="ce1">
            <text:p>E06000044</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20334" table:style-name="ce30">
            <text:p>20,334</text:p>
          </table:table-cell>
          <table:table-cell office:value-type="float" office:value="29459" table:style-name="ce30">
            <text:p>29,459</text:p>
          </table:table-cell>
          <table:table-cell office:value-type="percentage" office:value="0.69024746257510405" table:style-name="ce31">
            <text:p>69.0%</text:p>
          </table:table-cell>
          <table:table-cell table:number-columns-repeated="16376"/>
        </table:table-row>
        <table:table-row table:style-name="ro2">
          <table:table-cell/>
          <table:table-cell office:value-type="string" table:style-name="ce1">
            <text:p>E06000038</text:p>
          </table:table-cell>
          <table:table-cell office:value-type="string" table:style-name="ce1">
            <text:p>Reading</text:p>
          </table:table-cell>
          <table:table-cell office:value-type="string" table:style-name="ce1">
            <text:p>Y59</text:p>
          </table:table-cell>
          <table:table-cell office:value-type="string" table:style-name="ce1">
            <text:p>South East</text:p>
          </table:table-cell>
          <table:table-cell office:value-type="float" office:value="14589" table:style-name="ce30">
            <text:p>14,589</text:p>
          </table:table-cell>
          <table:table-cell office:value-type="float" office:value="21423" table:style-name="ce30">
            <text:p>21,423</text:p>
          </table:table-cell>
          <table:table-cell office:value-type="percentage" office:value="0.68099705923540099" table:style-name="ce31">
            <text:p>68.1%</text:p>
          </table:table-cell>
          <table:table-cell table:number-columns-repeated="16376"/>
        </table:table-row>
        <table:table-row table:style-name="ro2">
          <table:table-cell/>
          <table:table-cell office:value-type="string" table:style-name="ce1">
            <text:p>E06000039</text:p>
          </table:table-cell>
          <table:table-cell office:value-type="string" table:style-name="ce1">
            <text:p>Slough</text:p>
          </table:table-cell>
          <table:table-cell office:value-type="string" table:style-name="ce1">
            <text:p>Y59</text:p>
          </table:table-cell>
          <table:table-cell office:value-type="string" table:style-name="ce1">
            <text:p>South East</text:p>
          </table:table-cell>
          <table:table-cell office:value-type="float" office:value="10699" table:style-name="ce30">
            <text:p>10,699</text:p>
          </table:table-cell>
          <table:table-cell office:value-type="float" office:value="17969" table:style-name="ce30">
            <text:p>17,969</text:p>
          </table:table-cell>
          <table:table-cell office:value-type="percentage" office:value="0.595414324670265" table:style-name="ce31">
            <text:p>59.5%</text:p>
          </table:table-cell>
          <table:table-cell table:number-columns-repeated="16376"/>
        </table:table-row>
        <table:table-row table:style-name="ro2">
          <table:table-cell/>
          <table:table-cell office:value-type="string" table:style-name="ce1">
            <text:p>E06000045</text:p>
          </table:table-cell>
          <table:table-cell office:value-type="string" table:style-name="ce1">
            <text:p>Southampton</text:p>
          </table:table-cell>
          <table:table-cell office:value-type="string" table:style-name="ce1">
            <text:p>Y59</text:p>
          </table:table-cell>
          <table:table-cell office:value-type="string" table:style-name="ce1">
            <text:p>South East</text:p>
          </table:table-cell>
          <table:table-cell office:value-type="float" office:value="22401" table:style-name="ce30">
            <text:p>22,401</text:p>
          </table:table-cell>
          <table:table-cell office:value-type="float" office:value="33196" table:style-name="ce30">
            <text:p>33,196</text:p>
          </table:table-cell>
          <table:table-cell office:value-type="percentage" office:value="0.67481021809856601" table:style-name="ce31">
            <text:p>67.5%</text:p>
          </table:table-cell>
          <table:table-cell table:number-columns-repeated="16376"/>
        </table:table-row>
        <table:table-row table:style-name="ro2">
          <table:table-cell/>
          <table:table-cell office:value-type="string" table:style-name="ce1">
            <text:p>E10000030</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147188" table:style-name="ce30">
            <text:p>147,188</text:p>
          </table:table-cell>
          <table:table-cell office:value-type="float" office:value="197932" table:style-name="ce30">
            <text:p>197,932</text:p>
          </table:table-cell>
          <table:table-cell office:value-type="percentage" office:value="0.74362912515409296" table:style-name="ce31">
            <text:p>74.4%</text:p>
          </table:table-cell>
          <table:table-cell table:number-columns-repeated="16376"/>
        </table:table-row>
        <table:table-row table:style-name="ro2">
          <table:table-cell/>
          <table:table-cell office:value-type="string" table:style-name="ce1">
            <text:p>E06000037</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21718" table:style-name="ce30">
            <text:p>21,718</text:p>
          </table:table-cell>
          <table:table-cell office:value-type="float" office:value="28342" table:style-name="ce30">
            <text:p>28,342</text:p>
          </table:table-cell>
          <table:table-cell office:value-type="percentage" office:value="0.766283254533907" table:style-name="ce31">
            <text:p>76.6%</text:p>
          </table:table-cell>
          <table:table-cell table:number-columns-repeated="16376"/>
        </table:table-row>
        <table:table-row table:style-name="ro2">
          <table:table-cell/>
          <table:table-cell office:value-type="string" table:style-name="ce1">
            <text:p>E10000032</text:p>
          </table:table-cell>
          <table:table-cell office:value-type="string" table:style-name="ce1">
            <text:p>West Sussex</text:p>
          </table:table-cell>
          <table:table-cell office:value-type="string" table:style-name="ce1">
            <text:p>Y59</text:p>
          </table:table-cell>
          <table:table-cell office:value-type="string" table:style-name="ce1">
            <text:p>South East</text:p>
          </table:table-cell>
          <table:table-cell office:value-type="float" office:value="123361" table:style-name="ce30">
            <text:p>123,361</text:p>
          </table:table-cell>
          <table:table-cell office:value-type="float" office:value="163426" table:style-name="ce30">
            <text:p>163,426</text:p>
          </table:table-cell>
          <table:table-cell office:value-type="percentage" office:value="0.75484317060932804" table:style-name="ce31">
            <text:p>75.5%</text:p>
          </table:table-cell>
          <table:table-cell table:number-columns-repeated="16376"/>
        </table:table-row>
        <table:table-row table:style-name="ro2">
          <table:table-cell/>
          <table:table-cell office:value-type="string" table:style-name="ce1">
            <text:p>E06000040</text:p>
          </table:table-cell>
          <table:table-cell office:value-type="string" table:style-name="ce1">
            <text:p>Windsor and Maidenhead</text:p>
          </table:table-cell>
          <table:table-cell office:value-type="string" table:style-name="ce1">
            <text:p>Y59</text:p>
          </table:table-cell>
          <table:table-cell office:value-type="string" table:style-name="ce1">
            <text:p>South East</text:p>
          </table:table-cell>
          <table:table-cell office:value-type="float" office:value="18545" table:style-name="ce30">
            <text:p>18,545</text:p>
          </table:table-cell>
          <table:table-cell office:value-type="float" office:value="24960" table:style-name="ce30">
            <text:p>24,960</text:p>
          </table:table-cell>
          <table:table-cell office:value-type="percentage" office:value="0.74298878205128205" table:style-name="ce31">
            <text:p>74.3%</text:p>
          </table:table-cell>
          <table:table-cell table:number-columns-repeated="16376"/>
        </table:table-row>
        <table:table-row table:style-name="ro2">
          <table:table-cell/>
          <table:table-cell office:value-type="string" table:style-name="ce1">
            <text:p>E06000041</text:p>
          </table:table-cell>
          <table:table-cell office:value-type="string" table:style-name="ce1">
            <text:p>Wokingham</text:p>
          </table:table-cell>
          <table:table-cell office:value-type="string" table:style-name="ce1">
            <text:p>Y59</text:p>
          </table:table-cell>
          <table:table-cell office:value-type="string" table:style-name="ce1">
            <text:p>South East</text:p>
          </table:table-cell>
          <table:table-cell office:value-type="float" office:value="21415" table:style-name="ce30">
            <text:p>21,415</text:p>
          </table:table-cell>
          <table:table-cell office:value-type="float" office:value="27791" table:style-name="ce30">
            <text:p>27,791</text:p>
          </table:table-cell>
          <table:table-cell office:value-type="percentage" office:value="0.77057320715339495" table:style-name="ce31">
            <text:p>77.1%</text:p>
          </table:table-cell>
          <table:table-cell table:number-columns-repeated="16376"/>
        </table:table-row>
        <table:table-row table:style-name="ro2">
          <table:table-cell/>
          <table:table-cell office:value-type="string" table:style-name="ce1">
            <text:p>E06000022</text:p>
          </table:table-cell>
          <table:table-cell office:value-type="string" table:style-name="ce1">
            <text:p>Bath and North East Somerset</text:p>
          </table:table-cell>
          <table:table-cell office:value-type="string" table:style-name="ce1">
            <text:p>Y58</text:p>
          </table:table-cell>
          <table:table-cell office:value-type="string" table:style-name="ce1">
            <text:p>South West</text:p>
          </table:table-cell>
          <table:table-cell office:value-type="float" office:value="23938" table:style-name="ce30">
            <text:p>23,938</text:p>
          </table:table-cell>
          <table:table-cell office:value-type="float" office:value="31679" table:style-name="ce30">
            <text:p>31,679</text:p>
          </table:table-cell>
          <table:table-cell office:value-type="percentage" office:value="0.75564253922156599" table:style-name="ce31">
            <text:p>75.6%</text:p>
          </table:table-cell>
          <table:table-cell table:number-columns-repeated="16376"/>
        </table:table-row>
        <table:table-row table:style-name="ro2">
          <table:table-cell/>
          <table:table-cell office:value-type="string" table:style-name="ce1">
            <text:p>E06000058</text:p>
          </table:table-cell>
          <table:table-cell office:value-type="string" table:style-name="ce1">
            <text:p>Bournemouth, Christchurch and Poole</text:p>
          </table:table-cell>
          <table:table-cell office:value-type="string" table:style-name="ce1">
            <text:p>Y58</text:p>
          </table:table-cell>
          <table:table-cell office:value-type="string" table:style-name="ce1">
            <text:p>South West</text:p>
          </table:table-cell>
          <table:table-cell office:value-type="float" office:value="51200" table:style-name="ce30">
            <text:p>51,200</text:p>
          </table:table-cell>
          <table:table-cell office:value-type="float" office:value="69896" table:style-name="ce30">
            <text:p>69,896</text:p>
          </table:table-cell>
          <table:table-cell office:value-type="percentage" office:value="0.73251688222501998" table:style-name="ce31">
            <text:p>73.3%</text:p>
          </table:table-cell>
          <table:table-cell table:number-columns-repeated="16376"/>
        </table:table-row>
        <table:table-row table:style-name="ro2">
          <table:table-cell/>
          <table:table-cell office:value-type="string" table:style-name="ce1">
            <text:p>E06000023</text:p>
          </table:table-cell>
          <table:table-cell office:value-type="string" table:style-name="ce1">
            <text:p>Bristol</text:p>
          </table:table-cell>
          <table:table-cell office:value-type="string" table:style-name="ce1">
            <text:p>Y58</text:p>
          </table:table-cell>
          <table:table-cell office:value-type="string" table:style-name="ce1">
            <text:p>South West</text:p>
          </table:table-cell>
          <table:table-cell office:value-type="float" office:value="39980" table:style-name="ce30">
            <text:p>39,980</text:p>
          </table:table-cell>
          <table:table-cell office:value-type="float" office:value="58220" table:style-name="ce30">
            <text:p>58,220</text:p>
          </table:table-cell>
          <table:table-cell office:value-type="percentage" office:value="0.68670559945036103" table:style-name="ce31">
            <text:p>68.7%</text:p>
          </table:table-cell>
          <table:table-cell table:number-columns-repeated="16376"/>
        </table:table-row>
        <table:table-row table:style-name="ro2">
          <table:table-cell/>
          <table:table-cell office:value-type="string" table:style-name="ce1">
            <text:p>E06000052</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89335" table:style-name="ce30">
            <text:p>89,335</text:p>
          </table:table-cell>
          <table:table-cell office:value-type="float" office:value="119973" table:style-name="ce30">
            <text:p>119,973</text:p>
          </table:table-cell>
          <table:table-cell office:value-type="percentage" office:value="0.74462587415501802" table:style-name="ce31">
            <text:p>74.5%</text:p>
          </table:table-cell>
          <table:table-cell table:number-columns-repeated="16376"/>
        </table:table-row>
        <table:table-row table:style-name="ro2">
          <table:table-cell/>
          <table:table-cell office:value-type="string" table:style-name="ce1">
            <text:p>E10000008</text:p>
          </table:table-cell>
          <table:table-cell office:value-type="string" table:style-name="ce1">
            <text:p>Devon</text:p>
          </table:table-cell>
          <table:table-cell office:value-type="string" table:style-name="ce1">
            <text:p>Y58</text:p>
          </table:table-cell>
          <table:table-cell office:value-type="string" table:style-name="ce1">
            <text:p>South West</text:p>
          </table:table-cell>
          <table:table-cell office:value-type="float" office:value="131829" table:style-name="ce30">
            <text:p>131,829</text:p>
          </table:table-cell>
          <table:table-cell office:value-type="float" office:value="169912" table:style-name="ce30">
            <text:p>169,912</text:p>
          </table:table-cell>
          <table:table-cell office:value-type="percentage" office:value="0.775866330806535" table:style-name="ce31">
            <text:p>77.6%</text:p>
          </table:table-cell>
          <table:table-cell table:number-columns-repeated="16376"/>
        </table:table-row>
        <table:table-row table:style-name="ro2">
          <table:table-cell/>
          <table:table-cell office:value-type="string" table:style-name="ce1">
            <text:p>E06000059</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68197" table:style-name="ce30">
            <text:p>68,197</text:p>
          </table:table-cell>
          <table:table-cell office:value-type="float" office:value="87824" table:style-name="ce30">
            <text:p>87,824</text:p>
          </table:table-cell>
          <table:table-cell office:value-type="percentage" office:value="0.776518946984879" table:style-name="ce31">
            <text:p>77.7%</text:p>
          </table:table-cell>
          <table:table-cell table:number-columns-repeated="16376"/>
        </table:table-row>
        <table:table-row table:style-name="ro2">
          <table:table-cell/>
          <table:table-cell office:value-type="string" table:style-name="ce1">
            <text:p>E10000013</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91886" table:style-name="ce30">
            <text:p>91,886</text:p>
          </table:table-cell>
          <table:table-cell office:value-type="float" office:value="120429" table:style-name="ce30">
            <text:p>120,429</text:p>
          </table:table-cell>
          <table:table-cell office:value-type="percentage" office:value="0.76298898105937896" table:style-name="ce31">
            <text:p>76.3%</text:p>
          </table:table-cell>
          <table:table-cell table:number-columns-repeated="16376"/>
        </table:table-row>
        <table:table-row table:style-name="ro2">
          <table:table-cell/>
          <table:table-cell office:value-type="string" table:style-name="ce1">
            <text:p>E06000053</text:p>
          </table:table-cell>
          <table:table-cell office:value-type="string" table:style-name="ce1">
            <text:p>Isles of Scilly</text:p>
          </table:table-cell>
          <table:table-cell office:value-type="string" table:style-name="ce1">
            <text:p>Y58</text:p>
          </table:table-cell>
          <table:table-cell office:value-type="string" table:style-name="ce1">
            <text:p>South West</text:p>
          </table:table-cell>
          <table:table-cell office:value-type="float" office:value="313" table:style-name="ce30">
            <text:p>313</text:p>
          </table:table-cell>
          <table:table-cell office:value-type="float" office:value="390" table:style-name="ce30">
            <text:p>390</text:p>
          </table:table-cell>
          <table:table-cell office:value-type="percentage" office:value="0.80256410256410304" table:style-name="ce31">
            <text:p>80.3%</text:p>
          </table:table-cell>
          <table:table-cell table:number-columns-repeated="16376"/>
        </table:table-row>
        <table:table-row table:style-name="ro2">
          <table:table-cell/>
          <table:table-cell office:value-type="string" table:style-name="ce1">
            <text:p>E06000024</text:p>
          </table:table-cell>
          <table:table-cell office:value-type="string" table:style-name="ce1">
            <text:p>North Somerset</text:p>
          </table:table-cell>
          <table:table-cell office:value-type="string" table:style-name="ce1">
            <text:p>Y58</text:p>
          </table:table-cell>
          <table:table-cell office:value-type="string" table:style-name="ce1">
            <text:p>South West</text:p>
          </table:table-cell>
          <table:table-cell office:value-type="float" office:value="30891" table:style-name="ce30">
            <text:p>30,891</text:p>
          </table:table-cell>
          <table:table-cell office:value-type="float" office:value="40673" table:style-name="ce30">
            <text:p>40,673</text:p>
          </table:table-cell>
          <table:table-cell office:value-type="percentage" office:value="0.75949647186094005" table:style-name="ce31">
            <text:p>75.9%</text:p>
          </table:table-cell>
          <table:table-cell table:number-columns-repeated="16376"/>
        </table:table-row>
        <table:table-row table:style-name="ro2">
          <table:table-cell/>
          <table:table-cell office:value-type="string" table:style-name="ce1">
            <text:p>E06000026</text:p>
          </table:table-cell>
          <table:table-cell office:value-type="string" table:style-name="ce1">
            <text:p>Plymouth</text:p>
          </table:table-cell>
          <table:table-cell office:value-type="string" table:style-name="ce1">
            <text:p>Y58</text:p>
          </table:table-cell>
          <table:table-cell office:value-type="string" table:style-name="ce1">
            <text:p>South West</text:p>
          </table:table-cell>
          <table:table-cell office:value-type="float" office:value="32189" table:style-name="ce30">
            <text:p>32,189</text:p>
          </table:table-cell>
          <table:table-cell office:value-type="float" office:value="43086" table:style-name="ce30">
            <text:p>43,086</text:p>
          </table:table-cell>
          <table:table-cell office:value-type="percentage" office:value="0.74708722090702295" table:style-name="ce31">
            <text:p>74.7%</text:p>
          </table:table-cell>
          <table:table-cell table:number-columns-repeated="16376"/>
        </table:table-row>
        <table:table-row table:style-name="ro2">
          <table:table-cell/>
          <table:table-cell office:value-type="string" table:style-name="ce1">
            <text:p>E06000066</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88133" table:style-name="ce30">
            <text:p>88,133</text:p>
          </table:table-cell>
          <table:table-cell office:value-type="float" office:value="117291" table:style-name="ce30">
            <text:p>117,291</text:p>
          </table:table-cell>
          <table:table-cell office:value-type="percentage" office:value="0.75140462610089398" table:style-name="ce31">
            <text:p>75.1%</text:p>
          </table:table-cell>
          <table:table-cell table:number-columns-repeated="16376"/>
        </table:table-row>
        <table:table-row table:style-name="ro2">
          <table:table-cell/>
          <table:table-cell office:value-type="string" table:style-name="ce1">
            <text:p>E06000025</text:p>
          </table:table-cell>
          <table:table-cell office:value-type="string" table:style-name="ce1">
            <text:p>South Gloucestershire</text:p>
          </table:table-cell>
          <table:table-cell office:value-type="string" table:style-name="ce1">
            <text:p>Y58</text:p>
          </table:table-cell>
          <table:table-cell office:value-type="string" table:style-name="ce1">
            <text:p>South West</text:p>
          </table:table-cell>
          <table:table-cell office:value-type="float" office:value="35599" table:style-name="ce30">
            <text:p>35,599</text:p>
          </table:table-cell>
          <table:table-cell office:value-type="float" office:value="46542" table:style-name="ce30">
            <text:p>46,542</text:p>
          </table:table-cell>
          <table:table-cell office:value-type="percentage" office:value="0.76487903399080404" table:style-name="ce31">
            <text:p>76.5%</text:p>
          </table:table-cell>
          <table:table-cell table:number-columns-repeated="16376"/>
        </table:table-row>
        <table:table-row table:style-name="ro2">
          <table:table-cell/>
          <table:table-cell office:value-type="string" table:style-name="ce1">
            <text:p>E06000030</text:p>
          </table:table-cell>
          <table:table-cell office:value-type="string" table:style-name="ce1">
            <text:p>Swindon</text:p>
          </table:table-cell>
          <table:table-cell office:value-type="string" table:style-name="ce1">
            <text:p>Y58</text:p>
          </table:table-cell>
          <table:table-cell office:value-type="string" table:style-name="ce1">
            <text:p>South West</text:p>
          </table:table-cell>
          <table:table-cell office:value-type="float" office:value="26364" table:style-name="ce30">
            <text:p>26,364</text:p>
          </table:table-cell>
          <table:table-cell office:value-type="float" office:value="36680" table:style-name="ce30">
            <text:p>36,680</text:p>
          </table:table-cell>
          <table:table-cell office:value-type="percentage" office:value="0.71875681570338101" table:style-name="ce31">
            <text:p>71.9%</text:p>
          </table:table-cell>
          <table:table-cell table:number-columns-repeated="16376"/>
        </table:table-row>
        <table:table-row table:style-name="ro2">
          <table:table-cell/>
          <table:table-cell office:value-type="string" table:style-name="ce1">
            <text:p>E06000027</text:p>
          </table:table-cell>
          <table:table-cell office:value-type="string" table:style-name="ce1">
            <text:p>Torbay</text:p>
          </table:table-cell>
          <table:table-cell office:value-type="string" table:style-name="ce1">
            <text:p>Y58</text:p>
          </table:table-cell>
          <table:table-cell office:value-type="string" table:style-name="ce1">
            <text:p>South West</text:p>
          </table:table-cell>
          <table:table-cell office:value-type="float" office:value="21362" table:style-name="ce30">
            <text:p>21,362</text:p>
          </table:table-cell>
          <table:table-cell office:value-type="float" office:value="29078" table:style-name="ce30">
            <text:p>29,078</text:p>
          </table:table-cell>
          <table:table-cell office:value-type="percentage" office:value="0.73464474860719398" table:style-name="ce31">
            <text:p>73.5%</text:p>
          </table:table-cell>
          <table:table-cell table:number-columns-repeated="16376"/>
        </table:table-row>
        <table:table-row table:style-name="ro2">
          <table:table-cell/>
          <table:table-cell office:value-type="string" table:style-name="ce1">
            <text:p>E06000054</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74306" table:style-name="ce30">
            <text:p>74,306</text:p>
          </table:table-cell>
          <table:table-cell office:value-type="float" office:value="96177" table:style-name="ce30">
            <text:p>96,177</text:p>
          </table:table-cell>
          <table:table-cell office:value-type="percentage" office:value="0.772596358796802" table:style-name="ce31">
            <text:p>77.3%</text:p>
          </table:table-cell>
          <table:table-cell table:number-columns-repeated="16376"/>
        </table:table-row>
        <table:table-row table:style-name="ro2">
          <table:table-cell/>
          <table:table-cell office:value-type="string" table:style-name="ce1">
            <text:p>BDR</text:p>
          </table:table-cell>
          <table:table-cell office:value-type="string" table:style-name="ce1">
            <text:p>Borders</text:p>
          </table:table-cell>
          <table:table-cell table:style-name="ce1"/>
          <table:table-cell office:value-type="string" table:style-name="ce1">
            <text:p>Borders</text:p>
          </table:table-cell>
          <table:table-cell office:value-type="float" office:value="229" table:style-name="ce30">
            <text:p>229</text:p>
          </table:table-cell>
          <table:table-cell office:value-type="float" office:value="371" table:style-name="ce30">
            <text:p>371</text:p>
          </table:table-cell>
          <table:table-cell office:value-type="percentage" office:value="0.61725067385444699" table:style-name="ce31">
            <text:p>61.7%</text:p>
          </table:table-cell>
          <table:table-cell table:number-columns-repeated="16376"/>
        </table:table-row>
        <table:table-row table:style-name="ro2">
          <table:table-cell/>
          <table:table-cell office:value-type="string" table:style-name="ce1">
            <text:p>UNK</text:p>
          </table:table-cell>
          <table:table-cell office:value-type="string" table:style-name="ce1">
            <text:p>Unknown</text:p>
          </table:table-cell>
          <table:table-cell table:style-name="ce1"/>
          <table:table-cell office:value-type="string" table:style-name="ce1">
            <text:p>Unknown</text:p>
          </table:table-cell>
          <table:table-cell office:value-type="float" office:value="5683" table:style-name="ce30">
            <text:p>5,683</text:p>
          </table:table-cell>
          <table:table-cell office:value-type="float" office:value="8578" table:style-name="ce30">
            <text:p>8,578</text:p>
          </table:table-cell>
          <table:table-cell office:value-type="percentage" office:value="0.66250874329680598" table:style-name="ce31">
            <text:p>66.3%</text:p>
          </table:table-cell>
          <table:table-cell table:number-columns-repeated="16376"/>
        </table:table-row>
        <table:table-row table:style-name="ro2">
          <table:table-cell/>
          <table:table-cell table:number-columns-repeated="4" table:style-name="ce1"/>
          <table:table-cell table:number-columns-repeated="2" table:style-name="ce30"/>
          <table:table-cell table:style-name="ce31"/>
          <table:table-cell table:number-columns-repeated="16376"/>
        </table:table-row>
        <table:table-row table:number-rows-repeated="1048404" table:style-name="ro2">
          <table:table-cell table:number-columns-repeated="16384"/>
        </table:table-row>
      </table:table>
      <table:table table:name="Region" table:style-name="ta1">
        <table:table-column table:style-name="co17" table:default-cell-style-name="ce1"/>
        <table:table-column table:style-name="co22" table:default-cell-style-name="ce1"/>
        <table:table-column table:style-name="co19" table:default-cell-style-name="ce1"/>
        <table:table-column table:style-name="co14" table:number-columns-repeated="39" table:default-cell-style-name="ce1"/>
        <table:table-column table:style-name="co11" table:number-columns-repeated="16342"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3/20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3" table:style-name="ce32"/>
          <table:table-cell office:value-type="string" table:number-columns-spanned="3" table:number-rows-spanned="1" table:style-name="ce34">
            <text:p>AA2 - Coverage: initial screen</text:p>
          </table:table-cell>
          <table:covered-table-cell table:number-columns-repeated="2"/>
          <table:table-cell office:value-type="string" table:number-columns-spanned="3" table:number-rows-spanned="1" table:style-name="ce34">
            <text:p>AA3 - Coverage: annual surveillance scan</text:p>
          </table:table-cell>
          <table:covered-table-cell table:number-columns-repeated="2"/>
          <table:table-cell office:value-type="string" table:number-columns-spanned="3" table:number-rows-spanned="1" table:style-name="ce34">
            <text:p>AA4 - Coverage: quarterly surveillance scan</text:p>
          </table:table-cell>
          <table:covered-table-cell table:number-columns-repeated="2"/>
          <table:table-cell office:value-type="string" table:number-columns-spanned="3" table:number-rows-spanned="1" table:style-name="ce34">
            <text:p>BCS1 - Uptake</text:p>
          </table:table-cell>
          <table:covered-table-cell table:number-columns-repeated="2"/>
          <table:table-cell office:value-type="string" table:number-columns-spanned="3" table:number-rows-spanned="1" table:style-name="ce34">
            <text:p>BCS2 - Coverage</text:p>
          </table:table-cell>
          <table:covered-table-cell table:number-columns-repeated="2"/>
          <table:table-cell office:value-type="string" table:number-columns-spanned="3" table:number-rows-spanned="1" table:style-name="ce34">
            <text:p>BS1 - Uptake</text:p>
          </table:table-cell>
          <table:covered-table-cell table:number-columns-repeated="2"/>
          <table:table-cell office:value-type="string" table:number-columns-spanned="3" table:number-rows-spanned="1" table:style-name="ce34">
            <text:p>BS2 - Uptake: screening round length</text:p>
          </table:table-cell>
          <table:covered-table-cell table:number-columns-repeated="2"/>
          <table:table-cell office:value-type="string" table:number-columns-spanned="3" table:number-rows-spanned="1" table:style-name="ce34">
            <text:p>CS1 - Coverage under 50 years</text:p>
          </table:table-cell>
          <table:covered-table-cell table:number-columns-repeated="2"/>
          <table:table-cell office:value-type="string" table:number-columns-spanned="3" table:number-rows-spanned="1" table:style-name="ce34">
            <text:p>CS2 - Coverage 50 years and above</text:p>
          </table:table-cell>
          <table:covered-table-cell table:number-columns-repeated="2"/>
          <table:table-cell office:value-type="string" table:number-columns-spanned="3" table:number-rows-spanned="1" table:style-name="ce34">
            <text:p>DE1 - Uptake: Routine digital screening</text:p>
          </table:table-cell>
          <table:covered-table-cell table:number-columns-repeated="2"/>
          <table:table-cell office:value-type="string" table:number-columns-spanned="3" table:number-rows-spanned="1" table:style-name="ce34">
            <text:p>DE2 - Timeliness of results letters</text:p>
          </table:table-cell>
          <table:covered-table-cell table:number-columns-repeated="2"/>
          <table:table-cell office:value-type="string" table:number-columns-spanned="3" table:number-rows-spanned="1" table:style-name="ce34">
            <text:p>DE3 - Timely consultation for people with diabetes who are screen positive</text:p>
          </table:table-cell>
          <table:covered-table-cell table:number-columns-repeated="2"/>
          <table:table-cell office:value-type="string" table:number-columns-spanned="3" table:number-rows-spanned="1" table:style-name="ce34">
            <text:p>DE4 - Uptake: repeat non-attenders</text:p>
          </table:table-cell>
          <table:covered-table-cell table:number-columns-repeated="2"/>
          <table:table-cell table:number-columns-repeated="958" table:style-name="ce32"/>
          <table:table-cell table:number-columns-repeated="15384"/>
        </table:table-row>
        <table:table-row table:style-name="ro15">
          <table:table-cell table:style-name="ce32"/>
          <table:table-cell office:value-type="string" table:style-name="ce32">
            <text:p>Region code</text:p>
          </table:table-cell>
          <table:table-cell office:value-type="string" table:style-name="ce32">
            <text:p>NHS England Region</text:p>
          </table:table-cell>
          <table:table-cell office:value-type="string" table:style-name="ce32">
            <text:p>Eligible men conclusively screened in time</text:p>
          </table:table-cell>
          <table:table-cell office:value-type="string" table:style-name="ce32">
            <text:p>Eligible men</text:p>
          </table:table-cell>
          <table:table-cell office:value-type="string" table:style-name="ce32">
            <text:p>Performance</text:p>
          </table:table-cell>
          <table:table-cell office:value-type="string" table:style-name="ce32">
            <text:p>Conclusive scans completed in time</text:p>
          </table:table-cell>
          <table:table-cell office:value-type="string" table:style-name="ce32">
            <text:p>Annual surveillance scan due dates</text:p>
          </table:table-cell>
          <table:table-cell office:value-type="string" table:style-name="ce32">
            <text:p>Performance</text:p>
          </table:table-cell>
          <table:table-cell office:value-type="string" table:style-name="ce32">
            <text:p>Conclusive scans completed in time</text:p>
          </table:table-cell>
          <table:table-cell office:value-type="string" table:style-name="ce32">
            <text:p>Quarterly surveillance scan due dates</text:p>
          </table:table-cell>
          <table:table-cell office:value-type="string" table:style-name="ce32">
            <text:p>Performance</text:p>
          </table:table-cell>
          <table:table-cell office:value-type="string" table:style-name="ce32">
            <text:p>Invited participants who were screened</text:p>
          </table:table-cell>
          <table:table-cell office:value-type="string" table:style-name="ce32">
            <text:p>Invited participants</text:p>
          </table:table-cell>
          <table:table-cell office:value-type="string" table:style-name="ce32">
            <text:p>Performance</text:p>
          </table:table-cell>
          <table:table-cell office:value-type="string" table:style-name="ce32">
            <text:p>Eligible participants aged 60-74 screened in previous 30 months</text:p>
          </table:table-cell>
          <table:table-cell office:value-type="string" table:style-name="ce32">
            <text:p>Eligible participants</text:p>
          </table:table-cell>
          <table:table-cell office:value-type="string" table:style-name="ce32">
            <text:p>Performance</text:p>
          </table:table-cell>
          <table:table-cell office:value-type="string" table:style-name="ce32">
            <text:p>Eligible women screened</text:p>
          </table:table-cell>
          <table:table-cell office:value-type="string" table:style-name="ce32">
            <text:p>Eligible women offered an appointment within 6 months</text:p>
          </table:table-cell>
          <table:table-cell office:value-type="string" table:style-name="ce32">
            <text:p>Performance</text:p>
          </table:table-cell>
          <table:table-cell office:value-type="string" table:style-name="ce32">
            <text:p>Eligible women with next appointment within 36 months of previous episode</text:p>
          </table:table-cell>
          <table:table-cell office:value-type="string" table:style-name="ce32">
            <text:p>Eligible women invited</text:p>
          </table:table-cell>
          <table:table-cell office:value-type="string" table:style-name="ce32">
            <text:p>Performance</text:p>
          </table:table-cell>
          <table:table-cell office:value-type="string" table:style-name="ce32">
            <text:p>Eligible women with adequate screen in time</text:p>
          </table:table-cell>
          <table:table-cell office:value-type="string" table:style-name="ce32">
            <text:p>Eligible women aged 25 to 49</text:p>
          </table:table-cell>
          <table:table-cell office:value-type="string" table:style-name="ce32">
            <text:p>Performance</text:p>
          </table:table-cell>
          <table:table-cell office:value-type="string" table:style-name="ce32">
            <text:p>Eligible women with adequate screen in time</text:p>
          </table:table-cell>
          <table:table-cell office:value-type="string" table:style-name="ce32">
            <text:p>Eligible women aged 50 to 64</text:p>
          </table:table-cell>
          <table:table-cell office:value-type="string" table:style-name="ce32">
            <text:p>Performance</text:p>
          </table:table-cell>
          <table:table-cell office:value-type="string" table:style-name="ce32">
            <text:p>Participants who attend routine digital screening with images captured</text:p>
          </table:table-cell>
          <table:table-cell office:value-type="string" table:style-name="ce32">
            <text:p>Participants offered routine digital screening</text:p>
          </table:table-cell>
          <table:table-cell office:value-type="string" table:style-name="ce32">
            <text:p>Performance</text:p>
          </table:table-cell>
          <table:table-cell office:value-type="string" table:style-name="ce32">
            <text:p>Results issued in time</text:p>
          </table:table-cell>
          <table:table-cell office:value-type="string" table:style-name="ce32">
            <text:p>Participants who attended screening</text:p>
          </table:table-cell>
          <table:table-cell office:value-type="string" table:style-name="ce32">
            <text:p>Performance</text:p>
          </table:table-cell>
          <table:table-cell office:value-type="string" table:style-name="ce32">
            <text:p>Participants with urgent referral seen in time</text:p>
          </table:table-cell>
          <table:table-cell office:value-type="string" table:style-name="ce32">
            <text:p>Participants with urgent referral</text:p>
          </table:table-cell>
          <table:table-cell office:value-type="string" table:style-name="ce32">
            <text:p>Performance</text:p>
          </table:table-cell>
          <table:table-cell office:value-type="string" table:style-name="ce32">
            <text:p>Participants not attended in the previous 3 years</text:p>
          </table:table-cell>
          <table:table-cell office:value-type="string" table:style-name="ce32">
            <text:p>Eligible participants</text:p>
          </table:table-cell>
          <table:table-cell office:value-type="string" table:style-name="ce32">
            <text:p>Performance</text:p>
          </table:table-cell>
          <table:table-cell table:number-columns-repeated="958" table:style-name="ce32"/>
          <table:table-cell table:number-columns-repeated="15384"/>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271399" table:style-name="ce30">
            <text:p>271,399</text:p>
          </table:table-cell>
          <table:table-cell office:value-type="float" office:value="331219" table:style-name="ce30">
            <text:p>331,219</text:p>
          </table:table-cell>
          <table:table-cell office:value-type="percentage" office:value="0.81939441879843899" table:style-name="ce31">
            <text:p>81.9%</text:p>
          </table:table-cell>
          <table:table-cell office:value-type="float" office:value="11357" table:style-name="ce30">
            <text:p>11,357</text:p>
          </table:table-cell>
          <table:table-cell office:value-type="float" office:value="12399" table:style-name="ce30">
            <text:p>12,399</text:p>
          </table:table-cell>
          <table:table-cell office:value-type="percentage" office:value="0.91596096459391896" table:style-name="ce31">
            <text:p>91.6%</text:p>
          </table:table-cell>
          <table:table-cell office:value-type="float" office:value="10671" table:style-name="ce30">
            <text:p>10,671</text:p>
          </table:table-cell>
          <table:table-cell office:value-type="float" office:value="11495" table:style-name="ce30">
            <text:p>11,495</text:p>
          </table:table-cell>
          <table:table-cell office:value-type="percentage" office:value="0.92831665941713803" table:style-name="ce31">
            <text:p>92.8%</text:p>
          </table:table-cell>
          <table:table-cell office:value-type="float" office:value="4710330" table:style-name="ce30">
            <text:p>4,710,330</text:p>
          </table:table-cell>
          <table:table-cell office:value-type="float" office:value="6969227" table:style-name="ce30">
            <text:p>6,969,227</text:p>
          </table:table-cell>
          <table:table-cell office:value-type="percentage" office:value="0.6758755311026603" table:style-name="ce31">
            <text:p>67.6%</text:p>
          </table:table-cell>
          <table:table-cell office:value-type="float" office:value="6764895" table:style-name="ce30">
            <text:p>6,764,895</text:p>
          </table:table-cell>
          <table:table-cell office:value-type="float" office:value="9419903" table:style-name="ce30">
            <text:p>9,419,903</text:p>
          </table:table-cell>
          <table:table-cell office:value-type="percentage" office:value="0.71814911469895204" table:style-name="ce31">
            <text:p>71.8%</text:p>
          </table:table-cell>
          <table:table-cell office:value-type="float" office:value="1746770" table:style-name="ce30">
            <text:p>1,746,770</text:p>
          </table:table-cell>
          <table:table-cell office:value-type="float" office:value="2495003" table:style-name="ce30">
            <text:p>2,495,003</text:p>
          </table:table-cell>
          <table:table-cell office:value-type="percentage" office:value="0.70010737462039097" table:style-name="ce31">
            <text:p>70.0%</text:p>
          </table:table-cell>
          <table:table-cell office:value-type="float" office:value="1668935" table:style-name="ce30">
            <text:p>1,668,935</text:p>
          </table:table-cell>
          <table:table-cell office:value-type="float" office:value="1753544" table:style-name="ce30">
            <text:p>1,753,544</text:p>
          </table:table-cell>
          <table:table-cell office:value-type="percentage" office:value="0.95174971372260997" table:style-name="ce31">
            <text:p>95.2%</text:p>
          </table:table-cell>
          <table:table-cell office:value-type="float" office:value="7288920" table:style-name="ce30">
            <text:p>7,288,920</text:p>
          </table:table-cell>
          <table:table-cell office:value-type="float" office:value="10804705" table:style-name="ce30">
            <text:p>10,804,705</text:p>
          </table:table-cell>
          <table:table-cell office:value-type="percentage" office:value="0.67460610909784213" table:style-name="ce33">
            <text:p>67.5%</text:p>
          </table:table-cell>
          <table:table-cell office:value-type="float" office:value="4066070" table:style-name="ce30">
            <text:p>4,066,070</text:p>
          </table:table-cell>
          <table:table-cell office:value-type="float" office:value="5431470" table:style-name="ce30">
            <text:p>5,431,470</text:p>
          </table:table-cell>
          <table:table-cell office:value-type="percentage" office:value="0.74861179641644604" table:style-name="ce31">
            <text:p>74.9%</text:p>
          </table:table-cell>
          <table:table-cell office:value-type="float" office:value="2520323" table:style-name="ce30">
            <text:p>2,520,323</text:p>
          </table:table-cell>
          <table:table-cell office:value-type="float" office:value="3119795" table:style-name="ce30">
            <text:p>3,119,795</text:p>
          </table:table-cell>
          <table:table-cell office:value-type="percentage" office:value="0.80784891314974205" table:style-name="ce31">
            <text:p>80.8%</text:p>
          </table:table-cell>
          <table:table-cell office:value-type="float" office:value="2826269" table:style-name="ce30">
            <text:p>2,826,269</text:p>
          </table:table-cell>
          <table:table-cell office:value-type="float" office:value="2877099" table:style-name="ce30">
            <text:p>2,877,099</text:p>
          </table:table-cell>
          <table:table-cell office:value-type="percentage" office:value="0.98233289852035" table:style-name="ce31">
            <text:p>98.2%</text:p>
          </table:table-cell>
          <table:table-cell office:value-type="float" office:value="7685" table:style-name="ce30">
            <text:p>7,685</text:p>
          </table:table-cell>
          <table:table-cell office:value-type="float" office:value="11474" table:style-name="ce30">
            <text:p>11,474</text:p>
          </table:table-cell>
          <table:table-cell office:value-type="percentage" office:value="0.66977514380338199" table:style-name="ce31">
            <text:p>67.0%</text:p>
          </table:table-cell>
          <table:table-cell office:value-type="float" office:value="911538" table:style-name="ce30">
            <text:p>911,538</text:p>
          </table:table-cell>
          <table:table-cell office:value-type="float" office:value="8858629" table:style-name="ce30">
            <text:p>8,858,629</text:p>
          </table:table-cell>
          <table:table-cell office:value-type="percentage" office:value="0.102898315303643" table:style-name="ce31">
            <text:p>10.3%</text:p>
          </table:table-cell>
          <table:table-cell table:number-columns-repeated="16342"/>
        </table:table-row>
        <table:table-row table:style-name="ro2">
          <table:table-cell/>
          <table:table-cell table:number-columns-repeated="2" table:style-name="ce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3"/>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16342"/>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32735" table:style-name="ce30">
            <text:p>32,735</text:p>
          </table:table-cell>
          <table:table-cell office:value-type="float" office:value="38989" table:style-name="ce30">
            <text:p>38,989</text:p>
          </table:table-cell>
          <table:table-cell office:value-type="percentage" office:value="0.83959578342609498" table:style-name="ce31">
            <text:p>84.0%</text:p>
          </table:table-cell>
          <table:table-cell office:value-type="float" office:value="1593" table:style-name="ce30">
            <text:p>1,593</text:p>
          </table:table-cell>
          <table:table-cell office:value-type="float" office:value="1719" table:style-name="ce30">
            <text:p>1,719</text:p>
          </table:table-cell>
          <table:table-cell office:value-type="percentage" office:value="0.92670157068062797" table:style-name="ce31">
            <text:p>92.7%</text:p>
          </table:table-cell>
          <table:table-cell office:value-type="float" office:value="1480" table:style-name="ce30">
            <text:p>1,480</text:p>
          </table:table-cell>
          <table:table-cell office:value-type="float" office:value="1575" table:style-name="ce30">
            <text:p>1,575</text:p>
          </table:table-cell>
          <table:table-cell office:value-type="percentage" office:value="0.93968253968254001" table:style-name="ce31">
            <text:p>94.0%</text:p>
          </table:table-cell>
          <table:table-cell office:value-type="float" office:value="534247" table:style-name="ce30">
            <text:p>534,247</text:p>
          </table:table-cell>
          <table:table-cell office:value-type="float" office:value="759937" table:style-name="ce30">
            <text:p>759,937</text:p>
          </table:table-cell>
          <table:table-cell office:value-type="percentage" office:value="0.70301485517878459" table:style-name="ce31">
            <text:p>70.3%</text:p>
          </table:table-cell>
          <table:table-cell office:value-type="float" office:value="815080" table:style-name="ce30">
            <text:p>815,080</text:p>
          </table:table-cell>
          <table:table-cell office:value-type="float" office:value="1115852" table:style-name="ce30">
            <text:p>1,115,852</text:p>
          </table:table-cell>
          <table:table-cell office:value-type="percentage" office:value="0.73045529335431603" table:style-name="ce31">
            <text:p>73.0%</text:p>
          </table:table-cell>
          <table:table-cell office:value-type="float" office:value="199813" table:style-name="ce30">
            <text:p>199,813</text:p>
          </table:table-cell>
          <table:table-cell office:value-type="float" office:value="276770" table:style-name="ce30">
            <text:p>276,770</text:p>
          </table:table-cell>
          <table:table-cell office:value-type="percentage" office:value="0.72194602016114495" table:style-name="ce31">
            <text:p>72.2%</text:p>
          </table:table-cell>
          <table:table-cell office:value-type="float" office:value="181559" table:style-name="ce30">
            <text:p>181,559</text:p>
          </table:table-cell>
          <table:table-cell office:value-type="float" office:value="193047" table:style-name="ce30">
            <text:p>193,047</text:p>
          </table:table-cell>
          <table:table-cell office:value-type="percentage" office:value="0.94049117572404695" table:style-name="ce31">
            <text:p>94.0%</text:p>
          </table:table-cell>
          <table:table-cell office:value-type="float" office:value="851775" table:style-name="ce30">
            <text:p>851,775</text:p>
          </table:table-cell>
          <table:table-cell office:value-type="float" office:value="1207685" table:style-name="ce30">
            <text:p>1,207,685</text:p>
          </table:table-cell>
          <table:table-cell office:value-type="percentage" office:value="0.70529566898653206" table:style-name="ce33">
            <text:p>70.5%</text:p>
          </table:table-cell>
          <table:table-cell office:value-type="float" office:value="488730" table:style-name="ce30">
            <text:p>488,730</text:p>
          </table:table-cell>
          <table:table-cell office:value-type="float" office:value="638265" table:style-name="ce30">
            <text:p>638,265</text:p>
          </table:table-cell>
          <table:table-cell office:value-type="percentage" office:value="0.76568693499616103" table:style-name="ce31">
            <text:p>76.6%</text:p>
          </table:table-cell>
          <table:table-cell office:value-type="float" office:value="274576" table:style-name="ce30">
            <text:p>274,576</text:p>
          </table:table-cell>
          <table:table-cell office:value-type="float" office:value="329310" table:style-name="ce30">
            <text:p>329,310</text:p>
          </table:table-cell>
          <table:table-cell office:value-type="percentage" office:value="0.83379186784488801" table:style-name="ce31">
            <text:p>83.4%</text:p>
          </table:table-cell>
          <table:table-cell office:value-type="float" office:value="325193" table:style-name="ce30">
            <text:p>325,193</text:p>
          </table:table-cell>
          <table:table-cell office:value-type="float" office:value="325941" table:style-name="ce30">
            <text:p>325,941</text:p>
          </table:table-cell>
          <table:table-cell office:value-type="percentage" office:value="0.997705106138841" table:style-name="ce31">
            <text:p>99.8%</text:p>
          </table:table-cell>
          <table:table-cell office:value-type="float" office:value="790" table:style-name="ce30">
            <text:p>790</text:p>
          </table:table-cell>
          <table:table-cell office:value-type="float" office:value="1322" table:style-name="ce30">
            <text:p>1,322</text:p>
          </table:table-cell>
          <table:table-cell office:value-type="percentage" office:value="0.59757942511346396" table:style-name="ce31">
            <text:p>59.8%</text:p>
          </table:table-cell>
          <table:table-cell office:value-type="float" office:value="71438" table:style-name="ce30">
            <text:p>71,438</text:p>
          </table:table-cell>
          <table:table-cell office:value-type="float" office:value="928710" table:style-name="ce30">
            <text:p>928,710</text:p>
          </table:table-cell>
          <table:table-cell office:value-type="percentage" office:value="7.6921751677057407E-2" table:style-name="ce31">
            <text:p>7.7%</text:p>
          </table:table-cell>
          <table:table-cell table:number-columns-repeated="16342"/>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33755" table:style-name="ce30">
            <text:p>33,755</text:p>
          </table:table-cell>
          <table:table-cell office:value-type="float" office:value="44700" table:style-name="ce30">
            <text:p>44,700</text:p>
          </table:table-cell>
          <table:table-cell office:value-type="percentage" office:value="0.75514541387024603" table:style-name="ce31">
            <text:p>75.5%</text:p>
          </table:table-cell>
          <table:table-cell office:value-type="float" office:value="855" table:style-name="ce30">
            <text:p>855</text:p>
          </table:table-cell>
          <table:table-cell office:value-type="float" office:value="980" table:style-name="ce30">
            <text:p>980</text:p>
          </table:table-cell>
          <table:table-cell office:value-type="percentage" office:value="0.87244897959183698" table:style-name="ce31">
            <text:p>87.2%</text:p>
          </table:table-cell>
          <table:table-cell office:value-type="float" office:value="715" table:style-name="ce30">
            <text:p>715</text:p>
          </table:table-cell>
          <table:table-cell office:value-type="float" office:value="808" table:style-name="ce30">
            <text:p>808</text:p>
          </table:table-cell>
          <table:table-cell office:value-type="percentage" office:value="0.88490099009901002" table:style-name="ce31">
            <text:p>88.5%</text:p>
          </table:table-cell>
          <table:table-cell office:value-type="float" office:value="569547" table:style-name="ce30">
            <text:p>569,547</text:p>
          </table:table-cell>
          <table:table-cell office:value-type="float" office:value="982816" table:style-name="ce30">
            <text:p>982,816</text:p>
          </table:table-cell>
          <table:table-cell office:value-type="percentage" office:value="0.57950521766027419" table:style-name="ce31">
            <text:p>58.0%</text:p>
          </table:table-cell>
          <table:table-cell office:value-type="float" office:value="749804" table:style-name="ce30">
            <text:p>749,804</text:p>
          </table:table-cell>
          <table:table-cell office:value-type="float" office:value="1175672" table:style-name="ce30">
            <text:p>1,175,672</text:p>
          </table:table-cell>
          <table:table-cell office:value-type="percentage" office:value="0.63776631577514797" table:style-name="ce31">
            <text:p>63.8%</text:p>
          </table:table-cell>
          <table:table-cell office:value-type="float" office:value="235943" table:style-name="ce30">
            <text:p>235,943</text:p>
          </table:table-cell>
          <table:table-cell office:value-type="float" office:value="375454" table:style-name="ce30">
            <text:p>375,454</text:p>
          </table:table-cell>
          <table:table-cell office:value-type="percentage" office:value="0.62842052555039996" table:style-name="ce31">
            <text:p>62.8%</text:p>
          </table:table-cell>
          <table:table-cell office:value-type="float" office:value="212297" table:style-name="ce30">
            <text:p>212,297</text:p>
          </table:table-cell>
          <table:table-cell office:value-type="float" office:value="228262" table:style-name="ce30">
            <text:p>228,262</text:p>
          </table:table-cell>
          <table:table-cell office:value-type="percentage" office:value="0.93005844161533702" table:style-name="ce31">
            <text:p>93.0%</text:p>
          </table:table-cell>
          <table:table-cell office:value-type="float" office:value="1429585" table:style-name="ce30">
            <text:p>1,429,585</text:p>
          </table:table-cell>
          <table:table-cell office:value-type="float" office:value="2352920" table:style-name="ce30">
            <text:p>2,352,920</text:p>
          </table:table-cell>
          <table:table-cell office:value-type="percentage" office:value="0.60757909321183889" table:style-name="ce33">
            <text:p>60.8%</text:p>
          </table:table-cell>
          <table:table-cell office:value-type="float" office:value="603205" table:style-name="ce30">
            <text:p>603,205</text:p>
          </table:table-cell>
          <table:table-cell office:value-type="float" office:value="837850" table:style-name="ce30">
            <text:p>837,850</text:p>
          </table:table-cell>
          <table:table-cell office:value-type="percentage" office:value="0.71994987169541103" table:style-name="ce31">
            <text:p>72.0%</text:p>
          </table:table-cell>
          <table:table-cell office:value-type="float" office:value="413457" table:style-name="ce30">
            <text:p>413,457</text:p>
          </table:table-cell>
          <table:table-cell office:value-type="float" office:value="513706" table:style-name="ce30">
            <text:p>513,706</text:p>
          </table:table-cell>
          <table:table-cell office:value-type="percentage" office:value="0.80485141306506103" table:style-name="ce31">
            <text:p>80.5%</text:p>
          </table:table-cell>
          <table:table-cell office:value-type="float" office:value="474780" table:style-name="ce30">
            <text:p>474,780</text:p>
          </table:table-cell>
          <table:table-cell office:value-type="float" office:value="485438" table:style-name="ce30">
            <text:p>485,438</text:p>
          </table:table-cell>
          <table:table-cell office:value-type="percentage" office:value="0.97804457005837997" table:style-name="ce31">
            <text:p>97.8%</text:p>
          </table:table-cell>
          <table:table-cell office:value-type="float" office:value="1605" table:style-name="ce30">
            <text:p>1,605</text:p>
          </table:table-cell>
          <table:table-cell office:value-type="float" office:value="2124" table:style-name="ce30">
            <text:p>2,124</text:p>
          </table:table-cell>
          <table:table-cell office:value-type="percentage" office:value="0.75564971751412402" table:style-name="ce31">
            <text:p>75.6%</text:p>
          </table:table-cell>
          <table:table-cell office:value-type="float" office:value="130915" table:style-name="ce30">
            <text:p>130,915</text:p>
          </table:table-cell>
          <table:table-cell office:value-type="float" office:value="1419289" table:style-name="ce30">
            <text:p>1,419,289</text:p>
          </table:table-cell>
          <table:table-cell office:value-type="percentage" office:value="9.2239846852896101E-2" table:style-name="ce31">
            <text:p>9.2%</text:p>
          </table:table-cell>
          <table:table-cell table:number-columns-repeated="16342"/>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54273" table:style-name="ce30">
            <text:p>54,273</text:p>
          </table:table-cell>
          <table:table-cell office:value-type="float" office:value="64740" table:style-name="ce30">
            <text:p>64,740</text:p>
          </table:table-cell>
          <table:table-cell office:value-type="percentage" office:value="0.83832252085264103" table:style-name="ce31">
            <text:p>83.8%</text:p>
          </table:table-cell>
          <table:table-cell office:value-type="float" office:value="2713" table:style-name="ce30">
            <text:p>2,713</text:p>
          </table:table-cell>
          <table:table-cell office:value-type="float" office:value="2910" table:style-name="ce30">
            <text:p>2,910</text:p>
          </table:table-cell>
          <table:table-cell office:value-type="percentage" office:value="0.93230240549828203" table:style-name="ce31">
            <text:p>93.2%</text:p>
          </table:table-cell>
          <table:table-cell office:value-type="float" office:value="2566" table:style-name="ce30">
            <text:p>2,566</text:p>
          </table:table-cell>
          <table:table-cell office:value-type="float" office:value="2747" table:style-name="ce30">
            <text:p>2,747</text:p>
          </table:table-cell>
          <table:table-cell office:value-type="percentage" office:value="0.93410993811430698" table:style-name="ce31">
            <text:p>93.4%</text:p>
          </table:table-cell>
          <table:table-cell office:value-type="float" office:value="846829" table:style-name="ce30">
            <text:p>846,829</text:p>
          </table:table-cell>
          <table:table-cell office:value-type="float" office:value="1243746" table:style-name="ce30">
            <text:p>1,243,746</text:p>
          </table:table-cell>
          <table:table-cell office:value-type="percentage" office:value="0.68086972742022889" table:style-name="ce31">
            <text:p>68.1%</text:p>
          </table:table-cell>
          <table:table-cell office:value-type="float" office:value="1308750" table:style-name="ce30">
            <text:p>1,308,750</text:p>
          </table:table-cell>
          <table:table-cell office:value-type="float" office:value="1831096" table:style-name="ce30">
            <text:p>1,831,096</text:p>
          </table:table-cell>
          <table:table-cell office:value-type="percentage" office:value="0.71473587403391203" table:style-name="ce31">
            <text:p>71.5%</text:p>
          </table:table-cell>
          <table:table-cell office:value-type="float" office:value="323111" table:style-name="ce30">
            <text:p>323,111</text:p>
          </table:table-cell>
          <table:table-cell office:value-type="float" office:value="461098" table:style-name="ce30">
            <text:p>461,098</text:p>
          </table:table-cell>
          <table:table-cell office:value-type="percentage" office:value="0.70074257533105799" table:style-name="ce31">
            <text:p>70.1%</text:p>
          </table:table-cell>
          <table:table-cell office:value-type="float" office:value="325390" table:style-name="ce30">
            <text:p>325,390</text:p>
          </table:table-cell>
          <table:table-cell office:value-type="float" office:value="332894" table:style-name="ce30">
            <text:p>332,894</text:p>
          </table:table-cell>
          <table:table-cell office:value-type="percentage" office:value="0.97745829002625495" table:style-name="ce31">
            <text:p>97.7%</text:p>
          </table:table-cell>
          <table:table-cell office:value-type="float" office:value="1305705" table:style-name="ce30">
            <text:p>1,305,705</text:p>
          </table:table-cell>
          <table:table-cell office:value-type="float" office:value="1926555" table:style-name="ce30">
            <text:p>1,926,555</text:p>
          </table:table-cell>
          <table:table-cell office:value-type="percentage" office:value="0.67774083792053696" table:style-name="ce33">
            <text:p>67.8%</text:p>
          </table:table-cell>
          <table:table-cell office:value-type="float" office:value="770600" table:style-name="ce30">
            <text:p>770,600</text:p>
          </table:table-cell>
          <table:table-cell office:value-type="float" office:value="1025725" table:style-name="ce30">
            <text:p>1,025,725</text:p>
          </table:table-cell>
          <table:table-cell office:value-type="percentage" office:value="0.75126129068424097" table:style-name="ce31">
            <text:p>75.1%</text:p>
          </table:table-cell>
          <table:table-cell office:value-type="float" office:value="513260" table:style-name="ce30">
            <text:p>513,260</text:p>
          </table:table-cell>
          <table:table-cell office:value-type="float" office:value="665032" table:style-name="ce30">
            <text:p>665,032</text:p>
          </table:table-cell>
          <table:table-cell office:value-type="percentage" office:value="0.77178241047047402" table:style-name="ce31">
            <text:p>77.2%</text:p>
          </table:table-cell>
          <table:table-cell office:value-type="float" office:value="511089" table:style-name="ce30">
            <text:p>511,089</text:p>
          </table:table-cell>
          <table:table-cell office:value-type="float" office:value="513894" table:style-name="ce30">
            <text:p>513,894</text:p>
          </table:table-cell>
          <table:table-cell office:value-type="percentage" office:value="0.99454167590981801" table:style-name="ce31">
            <text:p>99.5%</text:p>
          </table:table-cell>
          <table:table-cell office:value-type="float" office:value="1541" table:style-name="ce30">
            <text:p>1,541</text:p>
          </table:table-cell>
          <table:table-cell office:value-type="float" office:value="2261" table:style-name="ce30">
            <text:p>2,261</text:p>
          </table:table-cell>
          <table:table-cell office:value-type="percentage" office:value="0.68155683325962002" table:style-name="ce31">
            <text:p>68.2%</text:p>
          </table:table-cell>
          <table:table-cell office:value-type="float" office:value="247187" table:style-name="ce30">
            <text:p>247,187</text:p>
          </table:table-cell>
          <table:table-cell office:value-type="float" office:value="1849589" table:style-name="ce30">
            <text:p>1,849,589</text:p>
          </table:table-cell>
          <table:table-cell office:value-type="percentage" office:value="0.13364428529797701" table:style-name="ce31">
            <text:p>13.4%</text:p>
          </table:table-cell>
          <table:table-cell table:number-columns-repeated="16342"/>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43846" table:style-name="ce30">
            <text:p>43,846</text:p>
          </table:table-cell>
          <table:table-cell office:value-type="float" office:value="53482" table:style-name="ce30">
            <text:p>53,482</text:p>
          </table:table-cell>
          <table:table-cell office:value-type="percentage" office:value="0.81982723159193704" table:style-name="ce31">
            <text:p>82.0%</text:p>
          </table:table-cell>
          <table:table-cell office:value-type="float" office:value="1781" table:style-name="ce30">
            <text:p>1,781</text:p>
          </table:table-cell>
          <table:table-cell office:value-type="float" office:value="1943" table:style-name="ce30">
            <text:p>1,943</text:p>
          </table:table-cell>
          <table:table-cell office:value-type="percentage" office:value="0.91662377766340697" table:style-name="ce31">
            <text:p>91.7%</text:p>
          </table:table-cell>
          <table:table-cell office:value-type="float" office:value="1728" table:style-name="ce30">
            <text:p>1,728</text:p>
          </table:table-cell>
          <table:table-cell office:value-type="float" office:value="1838" table:style-name="ce30">
            <text:p>1,838</text:p>
          </table:table-cell>
          <table:table-cell office:value-type="percentage" office:value="0.94015233949945598" table:style-name="ce31">
            <text:p>94.0%</text:p>
          </table:table-cell>
          <table:table-cell office:value-type="float" office:value="730063" table:style-name="ce30">
            <text:p>730,063</text:p>
          </table:table-cell>
          <table:table-cell office:value-type="float" office:value="1044408" table:style-name="ce30">
            <text:p>1,044,408</text:p>
          </table:table-cell>
          <table:table-cell office:value-type="percentage" office:value="0.69902088072860413" table:style-name="ce31">
            <text:p>69.9%</text:p>
          </table:table-cell>
          <table:table-cell office:value-type="float" office:value="1133791" table:style-name="ce30">
            <text:p>1,133,791</text:p>
          </table:table-cell>
          <table:table-cell office:value-type="float" office:value="1533373" table:style-name="ce30">
            <text:p>1,533,373</text:p>
          </table:table-cell>
          <table:table-cell office:value-type="percentage" office:value="0.73940978483382702" table:style-name="ce31">
            <text:p>73.9%</text:p>
          </table:table-cell>
          <table:table-cell office:value-type="float" office:value="272660" table:style-name="ce30">
            <text:p>272,660</text:p>
          </table:table-cell>
          <table:table-cell office:value-type="float" office:value="386720" table:style-name="ce30">
            <text:p>386,720</text:p>
          </table:table-cell>
          <table:table-cell office:value-type="percentage" office:value="0.70505792304509696" table:style-name="ce31">
            <text:p>70.5%</text:p>
          </table:table-cell>
          <table:table-cell office:value-type="float" office:value="266619" table:style-name="ce30">
            <text:p>266,619</text:p>
          </table:table-cell>
          <table:table-cell office:value-type="float" office:value="285904" table:style-name="ce30">
            <text:p>285,904</text:p>
          </table:table-cell>
          <table:table-cell office:value-type="percentage" office:value="0.93254728860036895" table:style-name="ce31">
            <text:p>93.3%</text:p>
          </table:table-cell>
          <table:table-cell office:value-type="float" office:value="1035435" table:style-name="ce30">
            <text:p>1,035,435</text:p>
          </table:table-cell>
          <table:table-cell office:value-type="float" office:value="1468175" table:style-name="ce30">
            <text:p>1,468,175</text:p>
          </table:table-cell>
          <table:table-cell office:value-type="percentage" office:value="0.70525312037052801" table:style-name="ce33">
            <text:p>70.5%</text:p>
          </table:table-cell>
          <table:table-cell office:value-type="float" office:value="616905" table:style-name="ce30">
            <text:p>616,905</text:p>
          </table:table-cell>
          <table:table-cell office:value-type="float" office:value="811470" table:style-name="ce30">
            <text:p>811,470</text:p>
          </table:table-cell>
          <table:table-cell office:value-type="percentage" office:value="0.76024080053237397" table:style-name="ce31">
            <text:p>76.0%</text:p>
          </table:table-cell>
          <table:table-cell office:value-type="float" office:value="362752" table:style-name="ce30">
            <text:p>362,752</text:p>
          </table:table-cell>
          <table:table-cell office:value-type="float" office:value="454940" table:style-name="ce30">
            <text:p>454,940</text:p>
          </table:table-cell>
          <table:table-cell office:value-type="percentage" office:value="0.79736228953268595" table:style-name="ce31">
            <text:p>79.7%</text:p>
          </table:table-cell>
          <table:table-cell office:value-type="float" office:value="411521" table:style-name="ce30">
            <text:p>411,521</text:p>
          </table:table-cell>
          <table:table-cell office:value-type="float" office:value="427574" table:style-name="ce30">
            <text:p>427,574</text:p>
          </table:table-cell>
          <table:table-cell office:value-type="percentage" office:value="0.96245562171694299" table:style-name="ce31">
            <text:p>96.2%</text:p>
          </table:table-cell>
          <table:table-cell office:value-type="float" office:value="1319" table:style-name="ce30">
            <text:p>1,319</text:p>
          </table:table-cell>
          <table:table-cell office:value-type="float" office:value="1980" table:style-name="ce30">
            <text:p>1,980</text:p>
          </table:table-cell>
          <table:table-cell office:value-type="percentage" office:value="0.66616161616161595" table:style-name="ce31">
            <text:p>66.6%</text:p>
          </table:table-cell>
          <table:table-cell office:value-type="float" office:value="137808" table:style-name="ce30">
            <text:p>137,808</text:p>
          </table:table-cell>
          <table:table-cell office:value-type="float" office:value="1330591" table:style-name="ce30">
            <text:p>1,330,591</text:p>
          </table:table-cell>
          <table:table-cell office:value-type="percentage" office:value="0.10356901557277901" table:style-name="ce31">
            <text:p>10.4%</text:p>
          </table:table-cell>
          <table:table-cell table:number-columns-repeated="16342"/>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32158" table:style-name="ce30">
            <text:p>32,158</text:p>
          </table:table-cell>
          <table:table-cell office:value-type="float" office:value="40914" table:style-name="ce30">
            <text:p>40,914</text:p>
          </table:table-cell>
          <table:table-cell office:value-type="percentage" office:value="0.78599012562936899" table:style-name="ce31">
            <text:p>78.6%</text:p>
          </table:table-cell>
          <table:table-cell office:value-type="float" office:value="1160" table:style-name="ce30">
            <text:p>1,160</text:p>
          </table:table-cell>
          <table:table-cell office:value-type="float" office:value="1292" table:style-name="ce30">
            <text:p>1,292</text:p>
          </table:table-cell>
          <table:table-cell office:value-type="percentage" office:value="0.89783281733746101" table:style-name="ce31">
            <text:p>89.8%</text:p>
          </table:table-cell>
          <table:table-cell office:value-type="float" office:value="931" table:style-name="ce30">
            <text:p>931</text:p>
          </table:table-cell>
          <table:table-cell office:value-type="float" office:value="1027" table:style-name="ce30">
            <text:p>1,027</text:p>
          </table:table-cell>
          <table:table-cell office:value-type="percentage" office:value="0.90652385589094497" table:style-name="ce31">
            <text:p>90.7%</text:p>
          </table:table-cell>
          <table:table-cell office:value-type="float" office:value="633576" table:style-name="ce30">
            <text:p>633,576</text:p>
          </table:table-cell>
          <table:table-cell office:value-type="float" office:value="964594" table:style-name="ce30">
            <text:p>964,594</text:p>
          </table:table-cell>
          <table:table-cell office:value-type="percentage" office:value="0.65683178622301197" table:style-name="ce31">
            <text:p>65.7%</text:p>
          </table:table-cell>
          <table:table-cell office:value-type="float" office:value="818702" table:style-name="ce30">
            <text:p>818,702</text:p>
          </table:table-cell>
          <table:table-cell office:value-type="float" office:value="1167365" table:style-name="ce30">
            <text:p>1,167,365</text:p>
          </table:table-cell>
          <table:table-cell office:value-type="percentage" office:value="0.70132477845403995" table:style-name="ce31">
            <text:p>70.1%</text:p>
          </table:table-cell>
          <table:table-cell office:value-type="float" office:value="224174" table:style-name="ce30">
            <text:p>224,174</text:p>
          </table:table-cell>
          <table:table-cell office:value-type="float" office:value="315473" table:style-name="ce30">
            <text:p>315,473</text:p>
          </table:table-cell>
          <table:table-cell office:value-type="percentage" office:value="0.71059646942844601" table:style-name="ce31">
            <text:p>71.1%</text:p>
          </table:table-cell>
          <table:table-cell office:value-type="float" office:value="202757" table:style-name="ce30">
            <text:p>202,757</text:p>
          </table:table-cell>
          <table:table-cell office:value-type="float" office:value="217451" table:style-name="ce30">
            <text:p>217,451</text:p>
          </table:table-cell>
          <table:table-cell office:value-type="percentage" office:value="0.932426155777623" table:style-name="ce31">
            <text:p>93.2%</text:p>
          </table:table-cell>
          <table:table-cell office:value-type="float" office:value="884735" table:style-name="ce30">
            <text:p>884,735</text:p>
          </table:table-cell>
          <table:table-cell office:value-type="float" office:value="1304695" table:style-name="ce30">
            <text:p>1,304,695</text:p>
          </table:table-cell>
          <table:table-cell office:value-type="percentage" office:value="0.6781163413671395" table:style-name="ce33">
            <text:p>67.8%</text:p>
          </table:table-cell>
          <table:table-cell office:value-type="float" office:value="495960" table:style-name="ce30">
            <text:p>495,960</text:p>
          </table:table-cell>
          <table:table-cell office:value-type="float" office:value="675060" table:style-name="ce30">
            <text:p>675,060</text:p>
          </table:table-cell>
          <table:table-cell office:value-type="percentage" office:value="0.73469221482375802" table:style-name="ce31">
            <text:p>73.5%</text:p>
          </table:table-cell>
          <table:table-cell office:value-type="float" office:value="312097" table:style-name="ce30">
            <text:p>312,097</text:p>
          </table:table-cell>
          <table:table-cell office:value-type="float" office:value="400936" table:style-name="ce30">
            <text:p>400,936</text:p>
          </table:table-cell>
          <table:table-cell office:value-type="percentage" office:value="0.778420994872" table:style-name="ce31">
            <text:p>77.8%</text:p>
          </table:table-cell>
          <table:table-cell office:value-type="float" office:value="357492" table:style-name="ce30">
            <text:p>357,492</text:p>
          </table:table-cell>
          <table:table-cell office:value-type="float" office:value="369645" table:style-name="ce30">
            <text:p>369,645</text:p>
          </table:table-cell>
          <table:table-cell office:value-type="percentage" office:value="0.96712250943472799" table:style-name="ce31">
            <text:p>96.7%</text:p>
          </table:table-cell>
          <table:table-cell office:value-type="float" office:value="847" table:style-name="ce30">
            <text:p>847</text:p>
          </table:table-cell>
          <table:table-cell office:value-type="float" office:value="1366" table:style-name="ce30">
            <text:p>1,366</text:p>
          </table:table-cell>
          <table:table-cell office:value-type="percentage" office:value="0.62005856515373303" table:style-name="ce31">
            <text:p>62.0%</text:p>
          </table:table-cell>
          <table:table-cell office:value-type="float" office:value="144660" table:style-name="ce30">
            <text:p>144,660</text:p>
          </table:table-cell>
          <table:table-cell office:value-type="float" office:value="1202569" table:style-name="ce30">
            <text:p>1,202,569</text:p>
          </table:table-cell>
          <table:table-cell office:value-type="percentage" office:value="0.120292473862207" table:style-name="ce31">
            <text:p>12.0%</text:p>
          </table:table-cell>
          <table:table-cell table:number-columns-repeated="16342"/>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42619" table:style-name="ce30">
            <text:p>42,619</text:p>
          </table:table-cell>
          <table:table-cell office:value-type="float" office:value="51425" table:style-name="ce30">
            <text:p>51,425</text:p>
          </table:table-cell>
          <table:table-cell office:value-type="percentage" office:value="0.82876033057851195" table:style-name="ce31">
            <text:p>82.9%</text:p>
          </table:table-cell>
          <table:table-cell office:value-type="float" office:value="1628" table:style-name="ce30">
            <text:p>1,628</text:p>
          </table:table-cell>
          <table:table-cell office:value-type="float" office:value="1807" table:style-name="ce30">
            <text:p>1,807</text:p>
          </table:table-cell>
          <table:table-cell office:value-type="percentage" office:value="0.90094078583287196" table:style-name="ce31">
            <text:p>90.1%</text:p>
          </table:table-cell>
          <table:table-cell office:value-type="float" office:value="1531" table:style-name="ce30">
            <text:p>1,531</text:p>
          </table:table-cell>
          <table:table-cell office:value-type="float" office:value="1681" table:style-name="ce30">
            <text:p>1,681</text:p>
          </table:table-cell>
          <table:table-cell office:value-type="percentage" office:value="0.91076740035693005" table:style-name="ce31">
            <text:p>91.1%</text:p>
          </table:table-cell>
          <table:table-cell office:value-type="float" office:value="811049" table:style-name="ce30">
            <text:p>811,049</text:p>
          </table:table-cell>
          <table:table-cell office:value-type="float" office:value="1162320" table:style-name="ce30">
            <text:p>1,162,320</text:p>
          </table:table-cell>
          <table:table-cell office:value-type="percentage" office:value="0.69778460320737834" table:style-name="ce31">
            <text:p>69.8%</text:p>
          </table:table-cell>
          <table:table-cell office:value-type="float" office:value="1133246" table:style-name="ce30">
            <text:p>1,133,246</text:p>
          </table:table-cell>
          <table:table-cell office:value-type="float" office:value="1528695" table:style-name="ce30">
            <text:p>1,528,695</text:p>
          </table:table-cell>
          <table:table-cell office:value-type="percentage" office:value="0.74131595903695602" table:style-name="ce31">
            <text:p>74.1%</text:p>
          </table:table-cell>
          <table:table-cell office:value-type="float" office:value="316239" table:style-name="ce30">
            <text:p>316,239</text:p>
          </table:table-cell>
          <table:table-cell office:value-type="float" office:value="433991" table:style-name="ce30">
            <text:p>433,991</text:p>
          </table:table-cell>
          <table:table-cell office:value-type="percentage" office:value="0.72867640112352605" table:style-name="ce31">
            <text:p>72.9%</text:p>
          </table:table-cell>
          <table:table-cell office:value-type="float" office:value="301030" table:style-name="ce30">
            <text:p>301,030</text:p>
          </table:table-cell>
          <table:table-cell office:value-type="float" office:value="312099" table:style-name="ce30">
            <text:p>312,099</text:p>
          </table:table-cell>
          <table:table-cell office:value-type="percentage" office:value="0.96453368963053399" table:style-name="ce31">
            <text:p>96.5%</text:p>
          </table:table-cell>
          <table:table-cell office:value-type="float" office:value="1110780" table:style-name="ce30">
            <text:p>1,110,780</text:p>
          </table:table-cell>
          <table:table-cell office:value-type="float" office:value="1603040" table:style-name="ce30">
            <text:p>1,603,040</text:p>
          </table:table-cell>
          <table:table-cell office:value-type="percentage" office:value="0.69292095019463018" table:style-name="ce33">
            <text:p>69.3%</text:p>
          </table:table-cell>
          <table:table-cell office:value-type="float" office:value="661975" table:style-name="ce30">
            <text:p>661,975</text:p>
          </table:table-cell>
          <table:table-cell office:value-type="float" office:value="880805" table:style-name="ce30">
            <text:p>880,805</text:p>
          </table:table-cell>
          <table:table-cell office:value-type="percentage" office:value="0.75155822481579504" table:style-name="ce31">
            <text:p>75.2%</text:p>
          </table:table-cell>
          <table:table-cell office:value-type="float" office:value="385854" table:style-name="ce30">
            <text:p>385,854</text:p>
          </table:table-cell>
          <table:table-cell office:value-type="float" office:value="453477" table:style-name="ce30">
            <text:p>453,477</text:p>
          </table:table-cell>
          <table:table-cell office:value-type="percentage" office:value="0.85087887588565703" table:style-name="ce31">
            <text:p>85.1%</text:p>
          </table:table-cell>
          <table:table-cell office:value-type="float" office:value="448097" table:style-name="ce30">
            <text:p>448,097</text:p>
          </table:table-cell>
          <table:table-cell office:value-type="float" office:value="449900" table:style-name="ce30">
            <text:p>449,900</text:p>
          </table:table-cell>
          <table:table-cell office:value-type="percentage" office:value="0.99599244276505905" table:style-name="ce31">
            <text:p>99.6%</text:p>
          </table:table-cell>
          <table:table-cell office:value-type="float" office:value="1037" table:style-name="ce30">
            <text:p>1,037</text:p>
          </table:table-cell>
          <table:table-cell office:value-type="float" office:value="1472" table:style-name="ce30">
            <text:p>1,472</text:p>
          </table:table-cell>
          <table:table-cell office:value-type="percentage" office:value="0.70448369565217395" table:style-name="ce31">
            <text:p>70.4%</text:p>
          </table:table-cell>
          <table:table-cell office:value-type="float" office:value="112453" table:style-name="ce30">
            <text:p>112,453</text:p>
          </table:table-cell>
          <table:table-cell office:value-type="float" office:value="1286077" table:style-name="ce30">
            <text:p>1,286,077</text:p>
          </table:table-cell>
          <table:table-cell office:value-type="percentage" office:value="8.7438776993912504E-2" table:style-name="ce31">
            <text:p>8.7%</text:p>
          </table:table-cell>
          <table:table-cell table:number-columns-repeated="16342"/>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32013" table:style-name="ce30">
            <text:p>32,013</text:p>
          </table:table-cell>
          <table:table-cell office:value-type="float" office:value="36969" table:style-name="ce30">
            <text:p>36,969</text:p>
          </table:table-cell>
          <table:table-cell office:value-type="percentage" office:value="0.865941734967135" table:style-name="ce31">
            <text:p>86.6%</text:p>
          </table:table-cell>
          <table:table-cell office:value-type="float" office:value="1627" table:style-name="ce30">
            <text:p>1,627</text:p>
          </table:table-cell>
          <table:table-cell office:value-type="float" office:value="1748" table:style-name="ce30">
            <text:p>1,748</text:p>
          </table:table-cell>
          <table:table-cell office:value-type="percentage" office:value="0.93077803203661302" table:style-name="ce31">
            <text:p>93.1%</text:p>
          </table:table-cell>
          <table:table-cell office:value-type="float" office:value="1720" table:style-name="ce30">
            <text:p>1,720</text:p>
          </table:table-cell>
          <table:table-cell office:value-type="float" office:value="1819" table:style-name="ce30">
            <text:p>1,819</text:p>
          </table:table-cell>
          <table:table-cell office:value-type="percentage" office:value="0.94557449147883499" table:style-name="ce31">
            <text:p>94.6%</text:p>
          </table:table-cell>
          <table:table-cell office:value-type="float" office:value="585019" table:style-name="ce30">
            <text:p>585,019</text:p>
          </table:table-cell>
          <table:table-cell office:value-type="float" office:value="811406" table:style-name="ce30">
            <text:p>811,406</text:p>
          </table:table-cell>
          <table:table-cell office:value-type="percentage" office:value="0.72099417554220702" table:style-name="ce31">
            <text:p>72.1%</text:p>
          </table:table-cell>
          <table:table-cell office:value-type="float" office:value="805522" table:style-name="ce30">
            <text:p>805,522</text:p>
          </table:table-cell>
          <table:table-cell office:value-type="float" office:value="1067850" table:style-name="ce30">
            <text:p>1,067,850</text:p>
          </table:table-cell>
          <table:table-cell office:value-type="percentage" office:value="0.75434002903029496" table:style-name="ce31">
            <text:p>75.4%</text:p>
          </table:table-cell>
          <table:table-cell office:value-type="float" office:value="174830" table:style-name="ce30">
            <text:p>174,830</text:p>
          </table:table-cell>
          <table:table-cell office:value-type="float" office:value="245497" table:style-name="ce30">
            <text:p>245,497</text:p>
          </table:table-cell>
          <table:table-cell office:value-type="percentage" office:value="0.71214719528140902" table:style-name="ce31">
            <text:p>71.2%</text:p>
          </table:table-cell>
          <table:table-cell office:value-type="float" office:value="179283" table:style-name="ce30">
            <text:p>179,283</text:p>
          </table:table-cell>
          <table:table-cell office:value-type="float" office:value="183887" table:style-name="ce30">
            <text:p>183,887</text:p>
          </table:table-cell>
          <table:table-cell office:value-type="percentage" office:value="0.97496288481513105" table:style-name="ce31">
            <text:p>97.5%</text:p>
          </table:table-cell>
          <table:table-cell office:value-type="float" office:value="670900" table:style-name="ce30">
            <text:p>670,900</text:p>
          </table:table-cell>
          <table:table-cell office:value-type="float" office:value="941635" table:style-name="ce30">
            <text:p>941,635</text:p>
          </table:table-cell>
          <table:table-cell office:value-type="percentage" office:value="0.71248413663468324" table:style-name="ce33">
            <text:p>71.2%</text:p>
          </table:table-cell>
          <table:table-cell office:value-type="float" office:value="428700" table:style-name="ce30">
            <text:p>428,700</text:p>
          </table:table-cell>
          <table:table-cell office:value-type="float" office:value="562290" table:style-name="ce30">
            <text:p>562,290</text:p>
          </table:table-cell>
          <table:table-cell office:value-type="percentage" office:value="0.76241796937523298" table:style-name="ce31">
            <text:p>76.2%</text:p>
          </table:table-cell>
          <table:table-cell office:value-type="float" office:value="258327" table:style-name="ce30">
            <text:p>258,327</text:p>
          </table:table-cell>
          <table:table-cell office:value-type="float" office:value="302394" table:style-name="ce30">
            <text:p>302,394</text:p>
          </table:table-cell>
          <table:table-cell office:value-type="percentage" office:value="0.85427290224012398" table:style-name="ce31">
            <text:p>85.4%</text:p>
          </table:table-cell>
          <table:table-cell office:value-type="float" office:value="298097" table:style-name="ce30">
            <text:p>298,097</text:p>
          </table:table-cell>
          <table:table-cell office:value-type="float" office:value="304707" table:style-name="ce30">
            <text:p>304,707</text:p>
          </table:table-cell>
          <table:table-cell office:value-type="percentage" office:value="0.97830702937576097" table:style-name="ce31">
            <text:p>97.8%</text:p>
          </table:table-cell>
          <table:table-cell office:value-type="float" office:value="546" table:style-name="ce30">
            <text:p>546</text:p>
          </table:table-cell>
          <table:table-cell office:value-type="float" office:value="949" table:style-name="ce30">
            <text:p>949</text:p>
          </table:table-cell>
          <table:table-cell office:value-type="percentage" office:value="0.57534246575342496" table:style-name="ce31">
            <text:p>57.5%</text:p>
          </table:table-cell>
          <table:table-cell office:value-type="float" office:value="67077" table:style-name="ce30">
            <text:p>67,077</text:p>
          </table:table-cell>
          <table:table-cell office:value-type="float" office:value="841804" table:style-name="ce30">
            <text:p>841,804</text:p>
          </table:table-cell>
          <table:table-cell office:value-type="percentage" office:value="7.9682443894303207E-2" table:style-name="ce31">
            <text:p>8.0%</text:p>
          </table:table-cell>
          <table:table-cell table:number-columns-repeated="16342"/>
        </table:table-row>
        <table:table-row table:style-name="ro2">
          <table:table-cell/>
          <table:table-cell table:number-columns-repeated="2" table:style-name="ce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2" table:style-name="ce30"/>
          <table:table-cell table:style-name="ce31"/>
          <table:table-cell table:number-columns-repeated="1634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2" table:name="Table1_Notes" table:display-filter-buttons="false"/>
        <table:database-range table:target-range-address="Notes_and_definitions.A15:Notes_and_definitions.B23"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MWilding1</meta:initial-creator>
    <dc:creator>SELFRIDGE, Liz (NHS ENGLAND - X26)</dc:creator>
    <meta:creation-date>2023-12-07T15:47:26Z</meta:creation-date>
    <dc:date>2025-03-19T11:08:51Z</dc:date>
    <meta:user-defined meta:name="ContentTypeId">0x0101009F2F74A76F13354090D2D9BBAB75C81A</meta:user-defined>
    <meta:user-defined meta:name="MediaServiceImageTags"/>
  </office:meta>
</office:document-meta>
</file>