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color="#0B0C0C"/>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ext-properties fo:color="#0563C1" style:text-underline-style="solid" style:text-underline-type="single"/>
    </style:style>
    <style:style style:name="ce15" style:family="table-cell" style:parent-style-name="Default" style:data-style-name="N0">
      <style:table-cell-properties style:vertical-align="top" fo:wrap-option="wrap"/>
      <style:text-properties fo:font-size="11pt" style:font-size-asian="11pt" style:font-size-complex="11pt"/>
    </style:style>
    <style:style style:name="ce16" style:family="table-cell" style:parent-style-name="Default" style:data-style-name="N0">
      <style:table-cell-properties style:vertical-align="top"/>
      <style:text-properties fo:font-size="11pt" style:font-size-asian="11pt" style:font-size-complex="11pt"/>
    </style:style>
    <style:style style:name="ce17" style:family="table-cell" style:parent-style-name="Default" style:data-style-name="N0">
      <style:text-properties fo:font-size="14pt" style:font-size-asian="14pt" style:font-size-complex="14pt" fo:font-weight="bold" style:font-weight-asian="bold" style:font-weight-complex="bold"/>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color="#0000FF"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top" fo:wrap-option="wrap"/>
      <style:text-properties fo:font-weight="bold" style:font-weight-asian="bold" style:font-weight-complex="bold"/>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2.75166666666667cm"/>
    </style:style>
    <style:style style:name="co12" style:family="table-column">
      <style:table-column-properties fo:break-before="auto" style:column-width="4.47145833333333cm"/>
    </style:style>
    <style:style style:name="co13" style:family="table-column">
      <style:table-column-properties fo:break-before="auto" style:column-width="4.02166666666667cm"/>
    </style:style>
    <style:style style:name="co14" style:family="table-column">
      <style:table-column-properties fo:break-before="auto" style:column-width="4.206875cm"/>
    </style:style>
    <style:style style:name="co15" style:family="table-column">
      <style:table-column-properties fo:break-before="auto" style:column-width="6.270625cm"/>
    </style:style>
    <style:style style:name="co16" style:family="table-column">
      <style:table-column-properties fo:break-before="auto" style:column-width="19.9760416666667cm"/>
    </style:style>
    <style:style style:name="co17" style:family="table-column">
      <style:table-column-properties fo:break-before="auto" style:column-width="0.370416666666667cm"/>
    </style:style>
    <style:style style:name="co18" style:family="table-column">
      <style:table-column-properties fo:break-before="auto" style:column-width="2.54cm"/>
    </style:style>
    <style:style style:name="co19" style:family="table-column">
      <style:table-column-properties fo:break-before="auto" style:column-width="5.159375cm"/>
    </style:style>
    <style:style style:name="co20" style:family="table-column">
      <style:table-column-properties fo:break-before="auto" style:column-width="2.77812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16372"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5" table:style-name="ce1"/>
          <table:table-cell table:number-columns-repeated="6" table:style-name="ce3"/>
          <table:table-cell table:number-columns-repeated="16373"/>
        </table:table-row>
        <table:table-row table:style-name="ro2">
          <table:table-cell office:value-type="string" table:style-name="ce1">
            <text:p>Indicator descriptions are in the subheadings on each worksheet</text:p>
          </table:table-cell>
          <table:table-cell table:number-columns-repeated="4" table:style-name="ce1"/>
          <table:table-cell table:number-columns-repeated="6" table:style-name="ce3"/>
          <table:table-cell table:number-columns-repeated="16373"/>
        </table:table-row>
        <table:table-row table:style-name="ro3">
          <table:table-cell office:value-type="string" table:style-name="ce4">
            <text:p>Table of Contents</text:p>
          </table:table-cell>
          <table:table-cell table:number-columns-repeated="4" table:style-name="ce1"/>
          <table:table-cell table:number-columns-repeated="6" table:style-name="ce5"/>
          <table:table-cell table:number-columns-repeated="16373"/>
        </table:table-row>
        <table:table-row table:style-name="ro3">
          <table:table-cell table:number-columns-repeated="3" table:style-name="ce1"/>
          <table:table-cell office:value-type="string" table:style-name="ce4">
            <text:p>Thresholds:</text:p>
          </table:table-cell>
          <table:table-cell table:style-name="ce1"/>
          <table:table-cell office:value-type="string" table:style-name="ce6">
            <text:p>Included in worksheet:</text:p>
          </table:table-cell>
          <table:table-cell table:number-columns-repeated="5" table:style-name="ce5"/>
          <table:table-cell table:number-columns-repeated="16373"/>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8">
            <text:p>AAA_Screening_Cohort</text:p>
          </table:table-cell>
          <table:table-cell office:value-type="string" table:style-name="ce8">
            <text:p>DESP_Screening_Service</text:p>
          </table:table-cell>
          <table:table-cell office:value-type="string" table:style-name="ce8">
            <text:p>Bowel_Screening_Service</text:p>
          </table:table-cell>
          <table:table-cell office:value-type="string" table:style-name="ce8">
            <text:p>Breast_Screening_Service</text:p>
          </table:table-cell>
          <table:table-cell office:value-type="string" table:style-name="ce8">
            <text:p>Sub-ICB</text:p>
          </table:table-cell>
          <table:table-cell office:value-type="string" table:style-name="ce8">
            <text:p>Region</text:p>
          </table:table-cell>
          <table:table-cell table:number-columns-repeated="16373"/>
        </table:table-row>
        <table:table-row table:style-name="ro2">
          <table:table-cell office:value-type="string" table:style-name="ce9">
            <text:p>AA2</text:p>
          </table:table-cell>
          <table:table-cell office:value-type="string" table:style-name="ce10">
            <text:p>NHS Abdominal Aortic Aneurysm Screening Programme: KPI AA2: coverage: initial screen</text:p>
          </table:table-cell>
          <table:table-cell office:value-type="string" table:style-name="ce9">
            <text:p>SMaRT</text:p>
          </table:table-cell>
          <table:table-cell office:value-type="string" table:style-name="ce9">
            <text:p>≥ 75.0%</text:p>
          </table:table-cell>
          <table:table-cell office:value-type="string" table:style-name="ce9">
            <text:p>≥ 8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AA3</text:p>
          </table:table-cell>
          <table:table-cell office:value-type="string" table:style-name="ce10">
            <text:p>NHS Abdominal Aortic Aneurysm Screening Programme: KPI AA3: coverage: annual surveillance scan</text:p>
          </table:table-cell>
          <table:table-cell office:value-type="string" table:style-name="ce9">
            <text:p>SMaRT</text:p>
          </table:table-cell>
          <table:table-cell office:value-type="string" table:style-name="ce9">
            <text:p>≥ 85.0%</text:p>
          </table:table-cell>
          <table:table-cell office:value-type="string" table:style-name="ce9">
            <text:p>≥ 9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AA4</text:p>
          </table:table-cell>
          <table:table-cell office:value-type="string" table:style-name="ce10">
            <text:p>NHS Abdominal Aortic Aneurysm Screening Programme: KPI AA4: coverage: quarterly surveillance scan</text:p>
          </table:table-cell>
          <table:table-cell office:value-type="string" table:style-name="ce9">
            <text:p>SMaRT</text:p>
          </table:table-cell>
          <table:table-cell office:value-type="string" table:style-name="ce9">
            <text:p>≥ 90.0%</text:p>
          </table:table-cell>
          <table:table-cell office:value-type="string" table:style-name="ce9">
            <text:p>≥ 95.0%</text:p>
          </table:table-cell>
          <table:table-cell office:value-type="string" table:style-name="ce11">
            <text:p>Yes</text:p>
          </table:table-cell>
          <table:table-cell table:number-columns-repeated="4" table:style-name="ce11"/>
          <table:table-cell office:value-type="string" table:style-name="ce11">
            <text:p>Yes</text:p>
          </table:table-cell>
          <table:table-cell table:number-columns-repeated="16373"/>
        </table:table-row>
        <table:table-row table:style-name="ro2">
          <table:table-cell office:value-type="string" table:style-name="ce9">
            <text:p>BCS1</text:p>
          </table:table-cell>
          <table:table-cell office:value-type="string" table:style-name="ce9">
            <text:p>NHS Bowel Cancer Screening Programme: KPI BCS1: uptake</text:p>
          </table:table-cell>
          <table:table-cell office:value-type="string" table:style-name="ce9">
            <text:p>Bowel Cancer Screening System (BCSS)</text:p>
          </table:table-cell>
          <table:table-cell office:value-type="string" table:style-name="ce9">
            <text:p>≥ 52.0%</text:p>
          </table:table-cell>
          <table:table-cell office:value-type="string" table:style-name="ce9">
            <text:p>≥ 60.0%</text:p>
          </table:table-cell>
          <table:table-cell table:number-columns-repeated="2" table:style-name="ce11"/>
          <table:table-cell office:value-type="string" table:style-name="ce11">
            <text:p>Yes</text:p>
          </table:table-cell>
          <table:table-cell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office:value-type="string" table:style-name="ce9">
            <text:p>BCS2</text:p>
          </table:table-cell>
          <table:table-cell office:value-type="string" table:style-name="ce9">
            <text:p>NHS Bowel Cancer Screening Programme: KPI BCS2: coverage</text:p>
          </table:table-cell>
          <table:table-cell office:value-type="string" table:style-name="ce9">
            <text:p>Bowel Cancer Screening System (BCSS)</text:p>
          </table:table-cell>
          <table:table-cell table:number-columns-repeated="2" table:style-name="ce1"/>
          <table:table-cell table:number-columns-repeated="2" table:style-name="ce11"/>
          <table:table-cell office:value-type="string" table:style-name="ce11">
            <text:p>*</text:p>
          </table:table-cell>
          <table:table-cell table:number-columns-repeated="2" table:style-name="ce11"/>
          <table:table-cell office:value-type="string" table:style-name="ce11">
            <text:p>*</text:p>
          </table:table-cell>
          <table:table-cell table:number-columns-repeated="16373"/>
        </table:table-row>
        <table:table-row table:style-name="ro2">
          <table:table-cell office:value-type="string" table:style-name="ce9">
            <text:p>BS1</text:p>
          </table:table-cell>
          <table:table-cell office:value-type="string" table:style-name="ce10">
            <text:p>NHS Breast Screening Programme: KPI BS1: uptake</text:p>
          </table:table-cell>
          <table:table-cell office:value-type="string" table:style-name="ce12">
            <text:p>National Breast Screening System (NBSS)</text:p>
          </table:table-cell>
          <table:table-cell office:value-type="string" table:style-name="ce9">
            <text:p>≥ 70.0%</text:p>
          </table:table-cell>
          <table:table-cell office:value-type="string" table:style-name="ce9">
            <text:p>≥ 80.0%</text:p>
          </table:table-cell>
          <table:table-cell table:number-columns-repeated="3"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2">
          <table:table-cell office:value-type="string" table:style-name="ce9">
            <text:p>BS2</text:p>
          </table:table-cell>
          <table:table-cell office:value-type="string" table:style-name="ce10">
            <text:p>NHS Breast Screening Programme: KPI BS2: uptake: screening round length</text:p>
          </table:table-cell>
          <table:table-cell office:value-type="string" table:style-name="ce12">
            <text:p>National Breast Screening System (NBSS)</text:p>
          </table:table-cell>
          <table:table-cell office:value-type="string" table:style-name="ce9">
            <text:p>≥ 90.0%</text:p>
          </table:table-cell>
          <table:table-cell office:value-type="string" table:style-name="ce9">
            <text:p>≥ 99.0%</text:p>
          </table:table-cell>
          <table:table-cell table:number-columns-repeated="3" table:style-name="ce11"/>
          <table:table-cell office:value-type="string" table:style-name="ce11">
            <text:p>Yes</text:p>
          </table:table-cell>
          <table:table-cell table:style-name="ce11"/>
          <table:table-cell office:value-type="string" table:style-name="ce11">
            <text:p>Yes</text:p>
          </table:table-cell>
          <table:table-cell table:number-columns-repeated="16373"/>
        </table:table-row>
        <table:table-row table:style-name="ro2">
          <table:table-cell office:value-type="string" table:style-name="ce9">
            <text:p>DE1</text:p>
          </table:table-cell>
          <table:table-cell office:value-type="string" table:style-name="ce10">
            <text:p>NHS Diabetic Eye Screening Programme: KPI DE1: routine digital screening (RDS) update</text:p>
          </table:table-cell>
          <table:table-cell office:value-type="string" table:style-name="ce1">
            <text:p>Optomize or Spectra software system</text:p>
          </table:table-cell>
          <table:table-cell office:value-type="string" table:style-name="ce9">
            <text:p>≥ 75.0%</text:p>
          </table:table-cell>
          <table:table-cell office:value-type="string" table:style-name="ce9">
            <text:p>≥ 8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2</text:p>
          </table:table-cell>
          <table:table-cell office:value-type="string" table:style-name="ce10">
            <text:p>NHS Diabetic Eye Screening Programme: KPI DE2: timeliness of issuing results letters</text:p>
          </table:table-cell>
          <table:table-cell office:value-type="string" table:style-name="ce1">
            <text:p>Optomize or Spectra software system</text:p>
          </table:table-cell>
          <table:table-cell office:value-type="string" table:style-name="ce9">
            <text:p>≥ 70.0%</text:p>
          </table:table-cell>
          <table:table-cell office:value-type="string" table:style-name="ce9">
            <text:p>≥ 9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3</text:p>
          </table:table-cell>
          <table:table-cell office:value-type="string" table:style-name="ce10">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9">
            <text:p>≥ 80.0%</text:p>
          </table:table-cell>
          <table:table-cell table:style-name="ce1"/>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DE4</text:p>
          </table:table-cell>
          <table:table-cell office:value-type="string" table:style-name="ce10">
            <text:p>NHS Diabetic Eye Screening Programme: KPI DE3: persistent non-attenders</text:p>
          </table:table-cell>
          <table:table-cell office:value-type="string" table:style-name="ce1">
            <text:p>Optomize or Spectra software system</text:p>
          </table:table-cell>
          <table:table-cell office:value-type="string" table:style-name="ce9">
            <text:p>≤ 8.0%</text:p>
          </table:table-cell>
          <table:table-cell office:value-type="string" table:style-name="ce9">
            <text:p>≤ 5.0%</text:p>
          </table:table-cell>
          <table:table-cell table:style-name="ce11"/>
          <table:table-cell office:value-type="string" table:style-name="ce11">
            <text:p>Yes</text:p>
          </table:table-cell>
          <table:table-cell table:number-columns-repeated="3" table:style-name="ce11"/>
          <table:table-cell office:value-type="string" table:style-name="ce11">
            <text:p>Yes</text:p>
          </table:table-cell>
          <table:table-cell table:number-columns-repeated="16373"/>
        </table:table-row>
        <table:table-row table:style-name="ro2">
          <table:table-cell office:value-type="string" table:style-name="ce9">
            <text:p>CS1</text:p>
          </table:table-cell>
          <table:table-cell office:value-type="string" table:style-name="ce10">
            <text:p>NHS Cervical Screening Programme: KPI CS1: coverage under 50 years</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office:value-type="string" table:style-name="ce9">
            <text:p>CS2</text:p>
          </table:table-cell>
          <table:table-cell office:value-type="string" table:style-name="ce10">
            <text:p>NHS Cervical Screening Programme: KPI CS2: coverage 50 years and above</text:p>
          </table:table-cell>
          <table:table-cell office:value-type="string" table:style-name="ce9">
            <text:p>National Health Application and Infrastructure Services (NHAIS) and Open Exeter (Practice Profile)</text:p>
          </table:table-cell>
          <table:table-cell office:value-type="string" table:style-name="ce9">
            <text:p>≥ 80.0%</text:p>
          </table:table-cell>
          <table:table-cell table:style-name="ce1"/>
          <table:table-cell table:number-columns-repeated="4" table:style-name="ce11"/>
          <table:table-cell office:value-type="string" table:style-name="ce11">
            <text:p>Yes</text:p>
          </table:table-cell>
          <table:table-cell office:value-type="string" table:style-name="ce11">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style-name="ro2">
          <table:table-cell office:value-type="string" table:style-name="ce9">
            <text:p>* Available next quarter</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Copyright and reproduction<text:s/></text:p>
          </table:table-cell>
          <table:table-cell table:number-columns-repeated="16383" table:style-name="ce1"/>
        </table:table-row>
        <table:table-row table:style-name="ro2">
          <table:table-cell office:value-type="string" table:style-name="ce13">
            <text:p>© Crown copyright 2025</text:p>
          </table:table-cell>
          <table:table-cell table:number-columns-repeated="16383" table:style-name="ce1"/>
        </table:table-row>
        <table:table-row table:style-name="ro2">
          <table:table-cell office:value-type="string" table:style-name="ce13">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14">
            <text:p><text:a xlink:href="http://www.nationalarchives.gov.uk/doc/open-government-licence/version/3/">View this license on the National Archives website</text:a></text:p>
          </table:table-cell>
          <table:table-cell table:style-name="ce15"/>
          <table:table-cell table:number-columns-repeated="16382" table:style-name="ce1"/>
        </table:table-row>
        <table:table-row table:number-rows-repeated="2" table:style-name="ro2">
          <table:table-cell table:style-name="ce1"/>
          <table:table-cell table:style-name="ce15"/>
          <table:table-cell table:number-columns-repeated="16382" table:style-name="ce1"/>
        </table:table-row>
        <table:table-row table:number-rows-repeated="2" table:style-name="ro2">
          <table:table-cell table:style-name="ce1"/>
          <table:table-cell table:style-name="ce16"/>
          <table:table-cell table:number-columns-repeated="16382" table:style-name="ce1"/>
        </table:table-row>
        <table:table-row table:number-rows-repeated="1048545" table:style-name="ro2">
          <table:table-cell table:number-columns-repeated="16384"/>
        </table:table-row>
      </table:table>
      <table:table table:name="Links" table:style-name="ta1">
        <table:table-column table:style-name="co12" table:default-cell-style-name="ce1"/>
        <table:table-column table:style-name="co13" table:default-cell-style-name="ce1"/>
        <table:table-column table:style-name="co11" table:number-columns-repeated="16382" table:default-cell-style-name="ce1"/>
        <table:table-row table:style-name="ro4">
          <table:table-cell office:value-type="string" table:style-name="ce17">
            <text:p>Links</text:p>
          </table:table-cell>
          <table:table-cell table:style-name="ce4"/>
          <table:table-cell table:number-columns-repeated="16382" table:style-name="ce1"/>
        </table:table-row>
        <table:table-row table:style-name="ro2">
          <table:table-cell office:value-type="string" table:style-name="ce18">
            <text:p>This worksheet contains two tables presented vertically with one blank row between them.</text:p>
          </table:table-cell>
          <table:table-cell table:style-name="ce18"/>
          <table:table-cell table:number-columns-repeated="16382" table:style-name="ce1"/>
        </table:table-row>
        <table:table-row table:style-name="ro3">
          <table:table-cell office:value-type="string" table:style-name="ce4">
            <text:p>Table 1: Screening programmes and links to the standards</text:p>
          </table:table-cell>
          <table:table-cell table:style-name="ce19"/>
          <table:table-cell table:number-columns-repeated="16382" table:style-name="ce1"/>
        </table:table-row>
        <table:table-row table:style-name="ro3">
          <table:table-cell office:value-type="string" table:style-name="ce19">
            <text:p>Screening programme</text:p>
          </table:table-cell>
          <table:table-cell office:value-type="string" table:style-name="ce19">
            <text:p>Indicators</text:p>
          </table:table-cell>
          <table:table-cell office:value-type="string" table:style-name="ce20">
            <text:p>Link</text:p>
          </table:table-cell>
          <table:table-cell table:number-columns-repeated="16381"/>
        </table:table-row>
        <table:table-row table:style-name="ro2">
          <table:table-cell office:value-type="string" table:style-name="ce18">
            <text:p>AAA</text:p>
          </table:table-cell>
          <table:table-cell office:value-type="string" table:style-name="ce18">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8">
            <text:p>BCS</text:p>
          </table:table-cell>
          <table:table-cell office:value-type="string" table:style-name="ce18">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8">
            <text:p>BS</text:p>
          </table:table-cell>
          <table:table-cell office:value-type="string" table:style-name="ce18">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8">
            <text:p>CS</text:p>
          </table:table-cell>
          <table:table-cell office:value-type="string" table:style-name="ce18">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8">
            <text:p>DES</text:p>
          </table:table-cell>
          <table:table-cell office:value-type="string" table:style-name="ce18">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4">
            <text:p>Table 2: Further supporting documents</text:p>
          </table:table-cell>
          <table:table-cell table:number-columns-repeated="16383" table:style-name="ce1"/>
        </table:table-row>
        <table:table-row table:style-name="ro2">
          <table:table-cell office:value-type="string" table:style-name="ce22">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2">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22">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2">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2">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4"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5">
          <table:table-cell office:value-type="string" table:style-name="ce17">
            <text:p>Notes<text:s/></text:p>
          </table:table-cell>
          <table:table-cell table:style-name="ce23"/>
          <table:table-cell table:number-columns-repeated="16382" table:style-name="ce1"/>
        </table:table-row>
        <table:table-row table:style-name="ro6">
          <table:table-cell office:value-type="string" table:style-name="ce18">
            <text:p>This worksheet contains two tables presented vertically with one blank row between them.</text:p>
          </table:table-cell>
          <table:table-cell table:style-name="ce24"/>
          <table:table-cell table:number-columns-repeated="16382" table:style-name="ce1"/>
        </table:table-row>
        <table:table-row table:style-name="ro6">
          <table:table-cell office:value-type="string" table:style-name="ce19">
            <text:p>Table 1: Note numbers and their descriptions</text:p>
          </table:table-cell>
          <table:table-cell table:style-name="ce24"/>
          <table:table-cell table:number-columns-repeated="16382" table:style-name="ce1"/>
        </table:table-row>
        <table:table-row table:style-name="ro7">
          <table:table-cell office:value-type="string" table:style-name="ce19">
            <text:p>Note number<text:s/></text:p>
          </table:table-cell>
          <table:table-cell office:value-type="string" table:style-name="ce25">
            <text:p>Relevant Indicators</text:p>
          </table:table-cell>
          <table:table-cell office:value-type="string" table:style-name="ce20">
            <text:p>Note text<text:s/></text:p>
          </table:table-cell>
          <table:table-cell table:number-columns-repeated="16381" table:style-name="ce1"/>
        </table:table-row>
        <table:table-row table:style-name="ro8">
          <table:table-cell office:value-type="string" table:style-name="ce16">
            <text:p>note 1</text:p>
          </table:table-cell>
          <table:table-cell office:value-type="string" table:style-name="ce15">
            <text:p>All measures by screening service or NHS trust</text:p>
          </table:table-cell>
          <table:table-cell office:value-type="string" table:style-name="ce23">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5">
            <text:p>BCS1, BCS2</text:p>
          </table:table-cell>
          <table:table-cell office:value-type="string" table:style-name="ce15">
            <text:p>The Commissioning Hubs,  'Borders' and unknown activity are not included in national or regional totals.</text:p>
          </table:table-cell>
          <table:table-cell table:style-name="ce26"/>
          <table:table-cell table:number-columns-repeated="16380"/>
        </table:table-row>
        <table:table-row table:style-name="ro9">
          <table:table-cell office:value-type="string" table:style-name="ce16">
            <text:p>note 3</text:p>
          </table:table-cell>
          <table:table-cell office:value-type="string" table:style-name="ce15">
            <text:p>BS1</text:p>
          </table:table-cell>
          <table:table-cell office:value-type="string" table:style-name="ce15">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0">
          <table:table-cell office:value-type="string" table:style-name="ce16">
            <text:p>note 4</text:p>
          </table:table-cell>
          <table:table-cell office:value-type="string" table:style-name="ce15">
            <text:p>BS1, BS2</text:p>
          </table:table-cell>
          <table:table-cell office:value-type="string" table:style-name="ce15">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5</text:p>
          </table:table-cell>
          <table:table-cell office:value-type="string" table:style-name="ce15">
            <text:p>CS1, CS2</text:p>
          </table:table-cell>
          <table:table-cell office:value-type="string" table:style-name="ce15">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5 link</text:p>
          </table:table-cell>
          <table:table-cell table:style-name="ce15"/>
          <table:table-cell office:value-type="string" table:style-name="ce28">
            <text:p>Cervical screening coverage at GP level</text:p>
          </table:table-cell>
          <table:table-cell table:number-columns-repeated="16381" table:style-name="ce1"/>
        </table:table-row>
        <table:table-row table:style-name="ro11">
          <table:table-cell office:value-type="string" table:style-name="ce16">
            <text:p>note 6</text:p>
          </table:table-cell>
          <table:table-cell office:value-type="string" table:style-name="ce15">
            <text:p>CS1, CS2</text:p>
          </table:table-cell>
          <table:table-cell office:value-type="string" table:style-name="ce15">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16">
            <text:p>note 6 link</text:p>
          </table:table-cell>
          <table:table-cell table:style-name="ce15"/>
          <table:table-cell office:value-type="string" table:style-name="ce28">
            <text:p><text:a xlink:href="https://www.gov.uk/government/publications/q1-1-apr-to-30-jun-2024-annb-and-ypa-screening-kpi-data">Please see the Q1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19">
            <text:p>Table 2: Key of acronyms</text:p>
          </table:table-cell>
          <table:table-cell table:number-columns-repeated="16383" table:style-name="ce1"/>
        </table:table-row>
        <table:table-row table:style-name="ro3">
          <table:table-cell office:value-type="string" table:style-name="ce19">
            <text:p>Acronym</text:p>
          </table:table-cell>
          <table:table-cell office:value-type="string" table:style-name="ce25">
            <text:p>Definition</text:p>
          </table:table-cell>
          <table:table-cell table:number-columns-repeated="16382" table:style-name="ce1"/>
        </table:table-row>
        <table:table-row table:style-name="ro2">
          <table:table-cell office:value-type="string" table:style-name="ce18">
            <text:p>KPIs</text:p>
          </table:table-cell>
          <table:table-cell office:value-type="string" table:style-name="ce29">
            <text:p>Key performance indicators</text:p>
          </table:table-cell>
          <table:table-cell table:number-columns-repeated="16382" table:style-name="ce1"/>
        </table:table-row>
        <table:table-row table:style-name="ro2">
          <table:table-cell office:value-type="string" table:style-name="ce18">
            <text:p>YPA</text:p>
          </table:table-cell>
          <table:table-cell office:value-type="string" table:style-name="ce29">
            <text:p>Young person and adult</text:p>
          </table:table-cell>
          <table:table-cell table:number-columns-repeated="16382"/>
        </table:table-row>
        <table:table-row table:style-name="ro2">
          <table:table-cell office:value-type="string" table:style-name="ce18">
            <text:p>AAA</text:p>
          </table:table-cell>
          <table:table-cell office:value-type="string" table:style-name="ce29">
            <text:p>Abdominal aortic aneurysm</text:p>
          </table:table-cell>
          <table:table-cell table:number-columns-repeated="16382"/>
        </table:table-row>
        <table:table-row table:style-name="ro2">
          <table:table-cell office:value-type="string" table:style-name="ce18">
            <text:p>BCS</text:p>
          </table:table-cell>
          <table:table-cell office:value-type="string" table:style-name="ce29">
            <text:p>Bowel cancer screening</text:p>
          </table:table-cell>
          <table:table-cell table:number-columns-repeated="16382"/>
        </table:table-row>
        <table:table-row table:style-name="ro2">
          <table:table-cell office:value-type="string" table:style-name="ce18">
            <text:p>BS</text:p>
          </table:table-cell>
          <table:table-cell office:value-type="string" table:style-name="ce29">
            <text:p>Breast cancer screening</text:p>
          </table:table-cell>
          <table:table-cell table:number-columns-repeated="16382"/>
        </table:table-row>
        <table:table-row table:style-name="ro2">
          <table:table-cell office:value-type="string" table:style-name="ce18">
            <text:p>DES</text:p>
          </table:table-cell>
          <table:table-cell office:value-type="string" table:style-name="ce29">
            <text:p>Diabetic eye screening</text:p>
          </table:table-cell>
          <table:table-cell table:number-columns-repeated="16382"/>
        </table:table-row>
        <table:table-row table:style-name="ro2">
          <table:table-cell office:value-type="string" table:style-name="ce18">
            <text:p>CS</text:p>
          </table:table-cell>
          <table:table-cell office:value-type="string" table:style-name="ce29">
            <text:p>Cervical cancer screening</text:p>
          </table:table-cell>
          <table:table-cell table:number-columns-repeated="16382"/>
        </table:table-row>
        <table:table-row table:style-name="ro2">
          <table:table-cell office:value-type="string" table:style-name="ce18">
            <text:p>ICB</text:p>
          </table:table-cell>
          <table:table-cell office:value-type="string" table:style-name="ce29">
            <text:p>Integrated care board</text:p>
          </table:table-cell>
          <table:table-cell table:number-columns-repeated="16382"/>
        </table:table-row>
        <table:table-row table:number-rows-repeated="1048553" table:style-name="ro2">
          <table:table-cell table:number-columns-repeated="16384"/>
        </table:table-row>
      </table:table>
      <table:table table:name="AAA_Screening_Cohort" table:style-name="ta1">
        <table:table-column table:style-name="co17"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1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AA2 - Coverage: initial screen</text:p>
          </table:table-cell>
          <table:covered-table-cell table:number-columns-repeated="2"/>
          <table:table-cell office:value-type="string" table:number-columns-spanned="3" table:number-rows-spanned="1" table:style-name="ce33">
            <text:p>AA3 - Coverage: annual surveillance scan</text:p>
          </table:table-cell>
          <table:covered-table-cell table:number-columns-repeated="2"/>
          <table:table-cell office:value-type="string" table:number-columns-spanned="3" table:number-rows-spanned="1" table:style-name="ce33">
            <text:p>AA4 - Coverage: quarterly surveillance scan</text:p>
          </table:table-cell>
          <table:covered-table-cell table:number-columns-repeated="2"/>
          <table:table-cell table:number-columns-repeated="986" table:style-name="ce30"/>
          <table:table-cell table:number-columns-repeated="15384"/>
        </table:table-row>
        <table:table-row table:style-name="ro13">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Eligible men conclusively screened in time</text:p>
          </table:table-cell>
          <table:table-cell office:value-type="string" table:style-name="ce30">
            <text:p>Eligible men</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Annual surveillance scan due dates</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Quarterly surveillance scan due dates</text:p>
          </table:table-cell>
          <table:table-cell office:value-type="string" table:style-name="ce30">
            <text:p>Performance</text:p>
          </table:table-cell>
          <table:table-cell table:number-columns-repeated="986"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56922" table:style-name="ce31">
            <text:p>156,922</text:p>
          </table:table-cell>
          <table:table-cell office:value-type="float" office:value="340697" table:style-name="ce31">
            <text:p>340,697</text:p>
          </table:table-cell>
          <table:table-cell office:value-type="percentage" office:value="0.46059108239872998" table:style-name="ce32">
            <text:p>46.1%</text:p>
          </table:table-cell>
          <table:table-cell office:value-type="float" office:value="3483" table:style-name="ce31">
            <text:p>3,483</text:p>
          </table:table-cell>
          <table:table-cell office:value-type="float" office:value="3731" table:style-name="ce31">
            <text:p>3,731</text:p>
          </table:table-cell>
          <table:table-cell office:value-type="percentage" office:value="0.93352988474939702" table:style-name="ce32">
            <text:p>93.4%</text:p>
          </table:table-cell>
          <table:table-cell office:value-type="float" office:value="2577" table:style-name="ce31">
            <text:p>2,577</text:p>
          </table:table-cell>
          <table:table-cell office:value-type="float" office:value="2763" table:style-name="ce31">
            <text:p>2,763</text:p>
          </table:table-cell>
          <table:table-cell office:value-type="percentage" office:value="0.93268186753528803" table:style-name="ce32">
            <text:p>93.3%</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2692" table:style-name="ce31">
            <text:p>2,692</text:p>
          </table:table-cell>
          <table:table-cell office:value-type="float" office:value="5507" table:style-name="ce31">
            <text:p>5,507</text:p>
          </table:table-cell>
          <table:table-cell office:value-type="percentage" office:value="0.48883239513346599" table:style-name="ce32">
            <text:p>48.9%</text:p>
          </table:table-cell>
          <table:table-cell office:value-type="float" office:value="57" table:style-name="ce31">
            <text:p>57</text:p>
          </table:table-cell>
          <table:table-cell office:value-type="float" office:value="58" table:style-name="ce31">
            <text:p>58</text:p>
          </table:table-cell>
          <table:table-cell office:value-type="percentage" office:value="0.98275862068965503" table:style-name="ce32">
            <text:p>98.3%</text:p>
          </table:table-cell>
          <table:table-cell office:value-type="float" office:value="34" table:style-name="ce31">
            <text:p>34</text:p>
          </table:table-cell>
          <table:table-cell office:value-type="float" office:value="38" table:style-name="ce31">
            <text:p>38</text:p>
          </table:table-cell>
          <table:table-cell office:value-type="percentage" office:value="0.89473684210526305" table:style-name="ce32">
            <text:p>89.5%</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3722" table:style-name="ce31">
            <text:p>3,722</text:p>
          </table:table-cell>
          <table:table-cell office:value-type="float" office:value="6698" table:style-name="ce31">
            <text:p>6,698</text:p>
          </table:table-cell>
          <table:table-cell office:value-type="percentage" office:value="0.55568826515377701" table:style-name="ce32">
            <text:p>55.6%</text:p>
          </table:table-cell>
          <table:table-cell office:value-type="float" office:value="60" table:style-name="ce31">
            <text:p>60</text:p>
          </table:table-cell>
          <table:table-cell office:value-type="float" office:value="64" table:style-name="ce31">
            <text:p>64</text:p>
          </table:table-cell>
          <table:table-cell office:value-type="percentage" office:value="0.9375" table:style-name="ce32">
            <text:p>93.8%</text:p>
          </table:table-cell>
          <table:table-cell office:value-type="float" office:value="58" table:style-name="ce31">
            <text:p>58</text:p>
          </table:table-cell>
          <table:table-cell office:value-type="float" office:value="63" table:style-name="ce31">
            <text:p>63</text:p>
          </table:table-cell>
          <table:table-cell office:value-type="percentage" office:value="0.92063492063492103" table:style-name="ce32">
            <text:p>92.1%</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3945" table:style-name="ce31">
            <text:p>3,945</text:p>
          </table:table-cell>
          <table:table-cell office:value-type="float" office:value="8780" table:style-name="ce31">
            <text:p>8,780</text:p>
          </table:table-cell>
          <table:table-cell office:value-type="percentage" office:value="0.449316628701595" table:style-name="ce32">
            <text:p>44.9%</text:p>
          </table:table-cell>
          <table:table-cell office:value-type="float" office:value="107" table:style-name="ce31">
            <text:p>107</text:p>
          </table:table-cell>
          <table:table-cell office:value-type="float" office:value="113" table:style-name="ce31">
            <text:p>113</text:p>
          </table:table-cell>
          <table:table-cell office:value-type="percentage" office:value="0.946902654867257" table:style-name="ce32">
            <text:p>94.7%</text:p>
          </table:table-cell>
          <table:table-cell office:value-type="float" office:value="70" table:style-name="ce31">
            <text:p>70</text:p>
          </table:table-cell>
          <table:table-cell office:value-type="float" office:value="71" table:style-name="ce31">
            <text:p>71</text:p>
          </table:table-cell>
          <table:table-cell office:value-type="percentage" office:value="0.98591549295774605" table:style-name="ce32">
            <text:p>98.6%</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886" table:style-name="ce31">
            <text:p>2,886</text:p>
          </table:table-cell>
          <table:table-cell office:value-type="float" office:value="4944" table:style-name="ce31">
            <text:p>4,944</text:p>
          </table:table-cell>
          <table:table-cell office:value-type="percentage" office:value="0.58373786407767003" table:style-name="ce32">
            <text:p>58.4%</text:p>
          </table:table-cell>
          <table:table-cell office:value-type="float" office:value="77" table:style-name="ce31">
            <text:p>77</text:p>
          </table:table-cell>
          <table:table-cell office:value-type="float" office:value="79" table:style-name="ce31">
            <text:p>79</text:p>
          </table:table-cell>
          <table:table-cell office:value-type="percentage" office:value="0.974683544303797" table:style-name="ce32">
            <text:p>97.5%</text:p>
          </table:table-cell>
          <table:table-cell office:value-type="float" office:value="43" table:style-name="ce31">
            <text:p>43</text:p>
          </table:table-cell>
          <table:table-cell office:value-type="float" office:value="46" table:style-name="ce31">
            <text:p>46</text:p>
          </table:table-cell>
          <table:table-cell office:value-type="percentage" office:value="0.934782608695652" table:style-name="ce32">
            <text:p>93.5%</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2640" table:style-name="ce31">
            <text:p>2,640</text:p>
          </table:table-cell>
          <table:table-cell office:value-type="float" office:value="6891" table:style-name="ce31">
            <text:p>6,891</text:p>
          </table:table-cell>
          <table:table-cell office:value-type="percentage" office:value="0.38310840226382198" table:style-name="ce32">
            <text:p>38.3%</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98" table:style-name="ce32">
            <text:p>93.0%</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495" table:style-name="ce32">
            <text:p>94.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3247" table:style-name="ce31">
            <text:p>3,247</text:p>
          </table:table-cell>
          <table:table-cell office:value-type="float" office:value="6896" table:style-name="ce31">
            <text:p>6,896</text:p>
          </table:table-cell>
          <table:table-cell office:value-type="percentage" office:value="0.470852668213457" table:style-name="ce32">
            <text:p>47.1%</text:p>
          </table:table-cell>
          <table:table-cell office:value-type="float" office:value="97" table:style-name="ce31">
            <text:p>97</text:p>
          </table:table-cell>
          <table:table-cell office:value-type="float" office:value="101" table:style-name="ce31">
            <text:p>101</text:p>
          </table:table-cell>
          <table:table-cell office:value-type="percentage" office:value="0.96039603960396003" table:style-name="ce32">
            <text:p>96.0%</text:p>
          </table:table-cell>
          <table:table-cell office:value-type="float" office:value="84" table:style-name="ce31">
            <text:p>84</text:p>
          </table:table-cell>
          <table:table-cell office:value-type="float" office:value="87" table:style-name="ce31">
            <text:p>87</text:p>
          </table:table-cell>
          <table:table-cell office:value-type="percentage" office:value="0.96551724137931005" table:style-name="ce32">
            <text:p>96.6%</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11250" table:style-name="ce31">
            <text:p>11,250</text:p>
          </table:table-cell>
          <table:table-cell office:value-type="float" office:value="29014" table:style-name="ce31">
            <text:p>29,014</text:p>
          </table:table-cell>
          <table:table-cell office:value-type="percentage" office:value="0.387743847797615" table:style-name="ce32">
            <text:p>38.8%</text:p>
          </table:table-cell>
          <table:table-cell office:value-type="float" office:value="134" table:style-name="ce31">
            <text:p>134</text:p>
          </table:table-cell>
          <table:table-cell office:value-type="float" office:value="147" table:style-name="ce31">
            <text:p>147</text:p>
          </table:table-cell>
          <table:table-cell office:value-type="percentage" office:value="0.91156462585034004" table:style-name="ce32">
            <text:p>91.2%</text:p>
          </table:table-cell>
          <table:table-cell office:value-type="float" office:value="88" table:style-name="ce31">
            <text:p>88</text:p>
          </table:table-cell>
          <table:table-cell office:value-type="float" office:value="96" table:style-name="ce31">
            <text:p>96</text:p>
          </table:table-cell>
          <table:table-cell office:value-type="percentage" office:value="0.91666666666666696" table:style-name="ce32">
            <text:p>91.7%</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6718" table:style-name="ce31">
            <text:p>6,718</text:p>
          </table:table-cell>
          <table:table-cell office:value-type="float" office:value="19348" table:style-name="ce31">
            <text:p>19,348</text:p>
          </table:table-cell>
          <table:table-cell office:value-type="percentage" office:value="0.34721935083729599" table:style-name="ce32">
            <text:p>34.7%</text:p>
          </table:table-cell>
          <table:table-cell office:value-type="float" office:value="108" table:style-name="ce31">
            <text:p>108</text:p>
          </table:table-cell>
          <table:table-cell office:value-type="float" office:value="118" table:style-name="ce31">
            <text:p>118</text:p>
          </table:table-cell>
          <table:table-cell office:value-type="percentage" office:value="0.91525423728813604" table:style-name="ce32">
            <text:p>91.5%</text:p>
          </table:table-cell>
          <table:table-cell office:value-type="float" office:value="68" table:style-name="ce31">
            <text:p>68</text:p>
          </table:table-cell>
          <table:table-cell office:value-type="float" office:value="82" table:style-name="ce31">
            <text:p>82</text:p>
          </table:table-cell>
          <table:table-cell office:value-type="percentage" office:value="0.82926829268292701" table:style-name="ce32">
            <text:p>82.9%</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2798" table:style-name="ce31">
            <text:p>2,798</text:p>
          </table:table-cell>
          <table:table-cell office:value-type="float" office:value="4864" table:style-name="ce31">
            <text:p>4,864</text:p>
          </table:table-cell>
          <table:table-cell office:value-type="percentage" office:value="0.57524671052631604" table:style-name="ce32">
            <text:p>57.5%</text:p>
          </table:table-cell>
          <table:table-cell office:value-type="float" office:value="56" table:style-name="ce31">
            <text:p>56</text:p>
          </table:table-cell>
          <table:table-cell office:value-type="float" office:value="59" table:style-name="ce31">
            <text:p>59</text:p>
          </table:table-cell>
          <table:table-cell office:value-type="percentage" office:value="0.94915254237288105" table:style-name="ce32">
            <text:p>94.9%</text:p>
          </table:table-cell>
          <table:table-cell office:value-type="float" office:value="38" table:style-name="ce31">
            <text:p>38</text:p>
          </table:table-cell>
          <table:table-cell office:value-type="float" office:value="39" table:style-name="ce31">
            <text:p>39</text:p>
          </table:table-cell>
          <table:table-cell office:value-type="percentage" office:value="0.97435897435897401" table:style-name="ce32">
            <text:p>97.4%</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4413" table:style-name="ce31">
            <text:p>4,413</text:p>
          </table:table-cell>
          <table:table-cell office:value-type="float" office:value="10937" table:style-name="ce31">
            <text:p>10,937</text:p>
          </table:table-cell>
          <table:table-cell office:value-type="percentage" office:value="0.40349273109627898" table:style-name="ce32">
            <text:p>40.3%</text:p>
          </table:table-cell>
          <table:table-cell office:value-type="float" office:value="95" table:style-name="ce31">
            <text:p>95</text:p>
          </table:table-cell>
          <table:table-cell office:value-type="float" office:value="105" table:style-name="ce31">
            <text:p>105</text:p>
          </table:table-cell>
          <table:table-cell office:value-type="percentage" office:value="0.90476190476190499" table:style-name="ce32">
            <text:p>90.5%</text:p>
          </table:table-cell>
          <table:table-cell office:value-type="float" office:value="79" table:style-name="ce31">
            <text:p>79</text:p>
          </table:table-cell>
          <table:table-cell office:value-type="float" office:value="92" table:style-name="ce31">
            <text:p>92</text:p>
          </table:table-cell>
          <table:table-cell office:value-type="percentage" office:value="0.85869565217391297" table:style-name="ce32">
            <text:p>85.9%</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3573" table:style-name="ce31">
            <text:p>3,573</text:p>
          </table:table-cell>
          <table:table-cell office:value-type="float" office:value="5801" table:style-name="ce31">
            <text:p>5,801</text:p>
          </table:table-cell>
          <table:table-cell office:value-type="percentage" office:value="0.61592828822616796" table:style-name="ce32">
            <text:p>61.6%</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398" table:style-name="ce32">
            <text:p>94.4%</text:p>
          </table:table-cell>
          <table:table-cell office:value-type="float" office:value="59" table:style-name="ce31">
            <text:p>59</text:p>
          </table:table-cell>
          <table:table-cell office:value-type="float" office:value="62" table:style-name="ce31">
            <text:p>62</text:p>
          </table:table-cell>
          <table:table-cell office:value-type="percentage" office:value="0.95161290322580605" table:style-name="ce32">
            <text:p>95.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2289" table:style-name="ce31">
            <text:p>2,289</text:p>
          </table:table-cell>
          <table:table-cell office:value-type="float" office:value="6487" table:style-name="ce31">
            <text:p>6,487</text:p>
          </table:table-cell>
          <table:table-cell office:value-type="percentage" office:value="0.35285956528441498" table:style-name="ce32">
            <text:p>35.3%</text:p>
          </table:table-cell>
          <table:table-cell office:value-type="float" office:value="105" table:style-name="ce31">
            <text:p>105</text:p>
          </table:table-cell>
          <table:table-cell office:value-type="float" office:value="109" table:style-name="ce31">
            <text:p>109</text:p>
          </table:table-cell>
          <table:table-cell office:value-type="percentage" office:value="0.96330275229357798" table:style-name="ce32">
            <text:p>96.3%</text:p>
          </table:table-cell>
          <table:table-cell office:value-type="float" office:value="82" table:style-name="ce31">
            <text:p>82</text:p>
          </table:table-cell>
          <table:table-cell office:value-type="float" office:value="92" table:style-name="ce31">
            <text:p>92</text:p>
          </table:table-cell>
          <table:table-cell office:value-type="percentage" office:value="0.89130434782608703" table:style-name="ce32">
            <text:p>89.1%</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2331" table:style-name="ce31">
            <text:p>2,331</text:p>
          </table:table-cell>
          <table:table-cell office:value-type="float" office:value="5388" table:style-name="ce31">
            <text:p>5,388</text:p>
          </table:table-cell>
          <table:table-cell office:value-type="percentage" office:value="0.43262806236080198" table:style-name="ce32">
            <text:p>43.3%</text:p>
          </table:table-cell>
          <table:table-cell office:value-type="float" office:value="88" table:style-name="ce31">
            <text:p>88</text:p>
          </table:table-cell>
          <table:table-cell office:value-type="float" office:value="89" table:style-name="ce31">
            <text:p>89</text:p>
          </table:table-cell>
          <table:table-cell office:value-type="percentage" office:value="0.98876404494381998" table:style-name="ce32">
            <text:p>98.9%</text:p>
          </table:table-cell>
          <table:table-cell office:value-type="float" office:value="54" table:style-name="ce31">
            <text:p>54</text:p>
          </table:table-cell>
          <table:table-cell office:value-type="float" office:value="58" table:style-name="ce31">
            <text:p>58</text:p>
          </table:table-cell>
          <table:table-cell office:value-type="percentage" office:value="0.931034482758621" table:style-name="ce32">
            <text:p>93.1%</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3982" table:style-name="ce31">
            <text:p>3,982</text:p>
          </table:table-cell>
          <table:table-cell office:value-type="float" office:value="6577" table:style-name="ce31">
            <text:p>6,577</text:p>
          </table:table-cell>
          <table:table-cell office:value-type="percentage" office:value="0.60544321119051203" table:style-name="ce32">
            <text:p>60.5%</text:p>
          </table:table-cell>
          <table:table-cell office:value-type="float" office:value="73" table:style-name="ce31">
            <text:p>73</text:p>
          </table:table-cell>
          <table:table-cell office:value-type="float" office:value="76" table:style-name="ce31">
            <text:p>76</text:p>
          </table:table-cell>
          <table:table-cell office:value-type="percentage" office:value="0.96052631578947401" table:style-name="ce32">
            <text:p>96.1%</text:p>
          </table:table-cell>
          <table:table-cell office:value-type="float" office:value="33" table:style-name="ce31">
            <text:p>33</text:p>
          </table:table-cell>
          <table:table-cell office:value-type="float" office:value="38" table:style-name="ce31">
            <text:p>38</text:p>
          </table:table-cell>
          <table:table-cell office:value-type="percentage" office:value="0.86842105263157898" table:style-name="ce32">
            <text:p>86.8%</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2524" table:style-name="ce31">
            <text:p>2,524</text:p>
          </table:table-cell>
          <table:table-cell office:value-type="float" office:value="5339" table:style-name="ce31">
            <text:p>5,339</text:p>
          </table:table-cell>
          <table:table-cell office:value-type="percentage" office:value="0.47274770556283902" table:style-name="ce32">
            <text:p>47.3%</text:p>
          </table:table-cell>
          <table:table-cell office:value-type="float" office:value="100" table:style-name="ce31">
            <text:p>100</text:p>
          </table:table-cell>
          <table:table-cell office:value-type="float" office:value="103" table:style-name="ce31">
            <text:p>103</text:p>
          </table:table-cell>
          <table:table-cell office:value-type="percentage" office:value="0.970873786407767" table:style-name="ce32">
            <text:p>97.1%</text:p>
          </table:table-cell>
          <table:table-cell office:value-type="float" office:value="58" table:style-name="ce31">
            <text:p>58</text:p>
          </table:table-cell>
          <table:table-cell office:value-type="float" office:value="59" table:style-name="ce31">
            <text:p>59</text:p>
          </table:table-cell>
          <table:table-cell office:value-type="percentage" office:value="0.98305084745762705" table:style-name="ce32">
            <text:p>98.3%</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3047" table:style-name="ce31">
            <text:p>3,047</text:p>
          </table:table-cell>
          <table:table-cell office:value-type="float" office:value="7113" table:style-name="ce31">
            <text:p>7,113</text:p>
          </table:table-cell>
          <table:table-cell office:value-type="percentage" office:value="0.42837058906227998" table:style-name="ce32">
            <text:p>42.8%</text:p>
          </table:table-cell>
          <table:table-cell office:value-type="float" office:value="99" table:style-name="ce31">
            <text:p>99</text:p>
          </table:table-cell>
          <table:table-cell office:value-type="float" office:value="108" table:style-name="ce31">
            <text:p>108</text:p>
          </table:table-cell>
          <table:table-cell office:value-type="percentage" office:value="0.91666666666666696" table:style-name="ce32">
            <text:p>91.7%</text:p>
          </table:table-cell>
          <table:table-cell office:value-type="float" office:value="53" table:style-name="ce31">
            <text:p>53</text:p>
          </table:table-cell>
          <table:table-cell office:value-type="float" office:value="58" table:style-name="ce31">
            <text:p>58</text:p>
          </table:table-cell>
          <table:table-cell office:value-type="percentage" office:value="0.91379310344827602" table:style-name="ce32">
            <text:p>91.4%</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1935" table:style-name="ce31">
            <text:p>1,935</text:p>
          </table:table-cell>
          <table:table-cell office:value-type="float" office:value="4524" table:style-name="ce31">
            <text:p>4,524</text:p>
          </table:table-cell>
          <table:table-cell office:value-type="percentage" office:value="0.42771883289124701" table:style-name="ce32">
            <text:p>42.8%</text:p>
          </table:table-cell>
          <table:table-cell office:value-type="float" office:value="42" table:style-name="ce31">
            <text:p>42</text:p>
          </table:table-cell>
          <table:table-cell office:value-type="float" office:value="51" table:style-name="ce31">
            <text:p>51</text:p>
          </table:table-cell>
          <table:table-cell office:value-type="percentage" office:value="0.82352941176470595" table:style-name="ce32">
            <text:p>82.4%</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97" table:style-name="ce32">
            <text:p>91.8%</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3776" table:style-name="ce31">
            <text:p>3,776</text:p>
          </table:table-cell>
          <table:table-cell office:value-type="float" office:value="5972" table:style-name="ce31">
            <text:p>5,972</text:p>
          </table:table-cell>
          <table:table-cell office:value-type="percentage" office:value="0.63228399196249196" table:style-name="ce32">
            <text:p>63.2%</text:p>
          </table:table-cell>
          <table:table-cell office:value-type="float" office:value="78" table:style-name="ce31">
            <text:p>78</text:p>
          </table:table-cell>
          <table:table-cell office:value-type="float" office:value="82" table:style-name="ce31">
            <text:p>82</text:p>
          </table:table-cell>
          <table:table-cell office:value-type="percentage" office:value="0.95121951219512202" table:style-name="ce32">
            <text:p>95.1%</text:p>
          </table:table-cell>
          <table:table-cell office:value-type="float" office:value="72" table:style-name="ce31">
            <text:p>72</text:p>
          </table:table-cell>
          <table:table-cell office:value-type="float" office:value="76" table:style-name="ce31">
            <text:p>76</text:p>
          </table:table-cell>
          <table:table-cell office:value-type="percentage" office:value="0.94736842105263197" table:style-name="ce32">
            <text:p>94.7%</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218" table:style-name="ce31">
            <text:p>2,218</text:p>
          </table:table-cell>
          <table:table-cell office:value-type="float" office:value="3391" table:style-name="ce31">
            <text:p>3,391</text:p>
          </table:table-cell>
          <table:table-cell office:value-type="percentage" office:value="0.65408434090238898" table:style-name="ce32">
            <text:p>65.4%</text:p>
          </table:table-cell>
          <table:table-cell office:value-type="float" office:value="59" table:style-name="ce31">
            <text:p>59</text:p>
          </table:table-cell>
          <table:table-cell office:value-type="float" office:value="63" table:style-name="ce31">
            <text:p>63</text:p>
          </table:table-cell>
          <table:table-cell office:value-type="percentage" office:value="0.93650793650793696" table:style-name="ce32">
            <text:p>93.7%</text:p>
          </table:table-cell>
          <table:table-cell office:value-type="float" office:value="31" table:style-name="ce31">
            <text:p>31</text:p>
          </table:table-cell>
          <table:table-cell office:value-type="float" office:value="32" table:style-name="ce31">
            <text:p>32</text:p>
          </table:table-cell>
          <table:table-cell office:value-type="percentage" office:value="0.96875" table:style-name="ce32">
            <text:p>96.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226" table:style-name="ce31">
            <text:p>3,226</text:p>
          </table:table-cell>
          <table:table-cell office:value-type="float" office:value="7429" table:style-name="ce31">
            <text:p>7,429</text:p>
          </table:table-cell>
          <table:table-cell office:value-type="percentage" office:value="0.434244178220487" table:style-name="ce32">
            <text:p>43.4%</text:p>
          </table:table-cell>
          <table:table-cell office:value-type="float" office:value="78" table:style-name="ce31">
            <text:p>78</text:p>
          </table:table-cell>
          <table:table-cell office:value-type="float" office:value="83" table:style-name="ce31">
            <text:p>83</text:p>
          </table:table-cell>
          <table:table-cell office:value-type="percentage" office:value="0.93975903614457801" table:style-name="ce32">
            <text:p>94.0%</text:p>
          </table:table-cell>
          <table:table-cell office:value-type="float" office:value="81" table:style-name="ce31">
            <text:p>81</text:p>
          </table:table-cell>
          <table:table-cell office:value-type="float" office:value="83" table:style-name="ce31">
            <text:p>83</text:p>
          </table:table-cell>
          <table:table-cell office:value-type="percentage" office:value="0.97590361445783103" table:style-name="ce32">
            <text:p>97.6%</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7393" table:style-name="ce31">
            <text:p>7,393</text:p>
          </table:table-cell>
          <table:table-cell office:value-type="float" office:value="21328" table:style-name="ce31">
            <text:p>21,328</text:p>
          </table:table-cell>
          <table:table-cell office:value-type="percentage" office:value="0.34663353338334602" table:style-name="ce32">
            <text:p>34.7%</text:p>
          </table:table-cell>
          <table:table-cell office:value-type="float" office:value="243" table:style-name="ce31">
            <text:p>243</text:p>
          </table:table-cell>
          <table:table-cell office:value-type="float" office:value="254" table:style-name="ce31">
            <text:p>254</text:p>
          </table:table-cell>
          <table:table-cell office:value-type="percentage" office:value="0.95669291338582696" table:style-name="ce32">
            <text:p>95.7%</text:p>
          </table:table-cell>
          <table:table-cell office:value-type="float" office:value="184" table:style-name="ce31">
            <text:p>184</text:p>
          </table:table-cell>
          <table:table-cell office:value-type="float" office:value="188" table:style-name="ce31">
            <text:p>188</text:p>
          </table:table-cell>
          <table:table-cell office:value-type="percentage" office:value="0.97872340425531901" table:style-name="ce32">
            <text:p>97.9%</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2653" table:style-name="ce31">
            <text:p>2,653</text:p>
          </table:table-cell>
          <table:table-cell office:value-type="float" office:value="10537" table:style-name="ce31">
            <text:p>10,537</text:p>
          </table:table-cell>
          <table:table-cell office:value-type="percentage" office:value="0.25177944386447798" table:style-name="ce32">
            <text:p>25.2%</text:p>
          </table:table-cell>
          <table:table-cell office:value-type="float" office:value="100" table:style-name="ce31">
            <text:p>100</text:p>
          </table:table-cell>
          <table:table-cell office:value-type="float" office:value="106" table:style-name="ce31">
            <text:p>106</text:p>
          </table:table-cell>
          <table:table-cell office:value-type="percentage" office:value="0.94339622641509402" table:style-name="ce32">
            <text:p>94.3%</text:p>
          </table:table-cell>
          <table:table-cell office:value-type="float" office:value="99" table:style-name="ce31">
            <text:p>99</text:p>
          </table:table-cell>
          <table:table-cell office:value-type="float" office:value="105" table:style-name="ce31">
            <text:p>105</text:p>
          </table:table-cell>
          <table:table-cell office:value-type="percentage" office:value="0.94285714285714295" table:style-name="ce32">
            <text:p>94.3%</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4539" table:style-name="ce31">
            <text:p>4,539</text:p>
          </table:table-cell>
          <table:table-cell office:value-type="float" office:value="8996" table:style-name="ce31">
            <text:p>8,996</text:p>
          </table:table-cell>
          <table:table-cell office:value-type="percentage" office:value="0.50455758114717697" table:style-name="ce32">
            <text:p>50.5%</text:p>
          </table:table-cell>
          <table:table-cell office:value-type="float" office:value="88" table:style-name="ce31">
            <text:p>88</text:p>
          </table:table-cell>
          <table:table-cell office:value-type="float" office:value="100" table:style-name="ce31">
            <text:p>100</text:p>
          </table:table-cell>
          <table:table-cell office:value-type="percentage" office:value="0.88" table:style-name="ce32">
            <text:p>88.0%</text:p>
          </table:table-cell>
          <table:table-cell office:value-type="float" office:value="58" table:style-name="ce31">
            <text:p>58</text:p>
          </table:table-cell>
          <table:table-cell office:value-type="float" office:value="59" table:style-name="ce31">
            <text:p>59</text:p>
          </table:table-cell>
          <table:table-cell office:value-type="percentage" office:value="0.98305084745762705" table:style-name="ce32">
            <text:p>98.3%</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2516" table:style-name="ce31">
            <text:p>2,516</text:p>
          </table:table-cell>
          <table:table-cell office:value-type="float" office:value="6081" table:style-name="ce31">
            <text:p>6,081</text:p>
          </table:table-cell>
          <table:table-cell office:value-type="percentage" office:value="0.41374773885874" table:style-name="ce32">
            <text:p>41.4%</text:p>
          </table:table-cell>
          <table:table-cell office:value-type="float" office:value="46" table:style-name="ce31">
            <text:p>46</text:p>
          </table:table-cell>
          <table:table-cell office:value-type="float" office:value="52" table:style-name="ce31">
            <text:p>52</text:p>
          </table:table-cell>
          <table:table-cell office:value-type="percentage" office:value="0.88461538461538503" table:style-name="ce32">
            <text:p>88.5%</text:p>
          </table:table-cell>
          <table:table-cell office:value-type="float" office:value="36" table:style-name="ce31">
            <text:p>36</text:p>
          </table:table-cell>
          <table:table-cell office:value-type="float" office:value="40" table:style-name="ce31">
            <text:p>40</text:p>
          </table:table-cell>
          <table:table-cell office:value-type="percentage" office:value="0.9" table:style-name="ce32">
            <text:p>90.0%</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8011" table:style-name="ce31">
            <text:p>8,011</text:p>
          </table:table-cell>
          <table:table-cell office:value-type="float" office:value="13321" table:style-name="ce31">
            <text:p>13,321</text:p>
          </table:table-cell>
          <table:table-cell office:value-type="percentage" office:value="0.60138127768185601" table:style-name="ce32">
            <text:p>60.1%</text:p>
          </table:table-cell>
          <table:table-cell office:value-type="float" office:value="102" table:style-name="ce31">
            <text:p>102</text:p>
          </table:table-cell>
          <table:table-cell office:value-type="float" office:value="109" table:style-name="ce31">
            <text:p>109</text:p>
          </table:table-cell>
          <table:table-cell office:value-type="percentage" office:value="0.93577981651376196" table:style-name="ce32">
            <text:p>93.6%</text:p>
          </table:table-cell>
          <table:table-cell office:value-type="float" office:value="47" table:style-name="ce31">
            <text:p>47</text:p>
          </table:table-cell>
          <table:table-cell office:value-type="float" office:value="50" table:style-name="ce31">
            <text:p>50</text:p>
          </table:table-cell>
          <table:table-cell office:value-type="percentage" office:value="0.94" table:style-name="ce32">
            <text:p>94.0%</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4093" table:style-name="ce31">
            <text:p>4,093</text:p>
          </table:table-cell>
          <table:table-cell office:value-type="float" office:value="11406" table:style-name="ce31">
            <text:p>11,406</text:p>
          </table:table-cell>
          <table:table-cell office:value-type="percentage" office:value="0.35884622128704202" table:style-name="ce32">
            <text:p>35.9%</text:p>
          </table:table-cell>
          <table:table-cell office:value-type="float" office:value="105" table:style-name="ce31">
            <text:p>105</text:p>
          </table:table-cell>
          <table:table-cell office:value-type="float" office:value="110" table:style-name="ce31">
            <text:p>110</text:p>
          </table:table-cell>
          <table:table-cell office:value-type="percentage" office:value="0.95454545454545503" table:style-name="ce32">
            <text:p>95.5%</text:p>
          </table:table-cell>
          <table:table-cell office:value-type="float" office:value="77" table:style-name="ce31">
            <text:p>77</text:p>
          </table:table-cell>
          <table:table-cell office:value-type="float" office:value="86" table:style-name="ce31">
            <text:p>86</text:p>
          </table:table-cell>
          <table:table-cell office:value-type="percentage" office:value="0.89534883720930203" table:style-name="ce32">
            <text:p>89.5%</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8686" table:style-name="ce31">
            <text:p>8,686</text:p>
          </table:table-cell>
          <table:table-cell office:value-type="float" office:value="17509" table:style-name="ce31">
            <text:p>17,509</text:p>
          </table:table-cell>
          <table:table-cell office:value-type="percentage" office:value="0.49608772631218201" table:style-name="ce32">
            <text:p>49.6%</text:p>
          </table:table-cell>
          <table:table-cell office:value-type="float" office:value="125" table:style-name="ce31">
            <text:p>125</text:p>
          </table:table-cell>
          <table:table-cell office:value-type="float" office:value="138" table:style-name="ce31">
            <text:p>138</text:p>
          </table:table-cell>
          <table:table-cell office:value-type="percentage" office:value="0.90579710144927505" table:style-name="ce32">
            <text:p>90.6%</text:p>
          </table:table-cell>
          <table:table-cell office:value-type="float" office:value="105" table:style-name="ce31">
            <text:p>105</text:p>
          </table:table-cell>
          <table:table-cell office:value-type="float" office:value="116" table:style-name="ce31">
            <text:p>116</text:p>
          </table:table-cell>
          <table:table-cell office:value-type="percentage" office:value="0.90517241379310298" table:style-name="ce32">
            <text:p>90.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6791" table:style-name="ce31">
            <text:p>6,791</text:p>
          </table:table-cell>
          <table:table-cell office:value-type="float" office:value="10064" table:style-name="ce31">
            <text:p>10,064</text:p>
          </table:table-cell>
          <table:table-cell office:value-type="percentage" office:value="0.67478139904610501" table:style-name="ce32">
            <text:p>67.5%</text:p>
          </table:table-cell>
          <table:table-cell office:value-type="float" office:value="97" table:style-name="ce31">
            <text:p>97</text:p>
          </table:table-cell>
          <table:table-cell office:value-type="float" office:value="104" table:style-name="ce31">
            <text:p>104</text:p>
          </table:table-cell>
          <table:table-cell office:value-type="percentage" office:value="0.93269230769230804" table:style-name="ce32">
            <text:p>93.3%</text:p>
          </table:table-cell>
          <table:table-cell office:value-type="float" office:value="94" table:style-name="ce31">
            <text:p>94</text:p>
          </table:table-cell>
          <table:table-cell office:value-type="float" office:value="104" table:style-name="ce31">
            <text:p>104</text:p>
          </table:table-cell>
          <table:table-cell office:value-type="percentage" office:value="0.90384615384615397" table:style-name="ce32">
            <text:p>90.4%</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7188" table:style-name="ce31">
            <text:p>7,188</text:p>
          </table:table-cell>
          <table:table-cell office:value-type="float" office:value="11201" table:style-name="ce31">
            <text:p>11,201</text:p>
          </table:table-cell>
          <table:table-cell office:value-type="percentage" office:value="0.64172841710561601" table:style-name="ce32">
            <text:p>64.2%</text:p>
          </table:table-cell>
          <table:table-cell office:value-type="float" office:value="122" table:style-name="ce31">
            <text:p>122</text:p>
          </table:table-cell>
          <table:table-cell office:value-type="float" office:value="131" table:style-name="ce31">
            <text:p>131</text:p>
          </table:table-cell>
          <table:table-cell office:value-type="percentage" office:value="0.93129770992366401" table:style-name="ce32">
            <text:p>93.1%</text:p>
          </table:table-cell>
          <table:table-cell office:value-type="float" office:value="79" table:style-name="ce31">
            <text:p>79</text:p>
          </table:table-cell>
          <table:table-cell office:value-type="float" office:value="84" table:style-name="ce31">
            <text:p>84</text:p>
          </table:table-cell>
          <table:table-cell office:value-type="percentage" office:value="0.94047619047619002" table:style-name="ce32">
            <text:p>94.0%</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4455" table:style-name="ce31">
            <text:p>4,455</text:p>
          </table:table-cell>
          <table:table-cell office:value-type="float" office:value="11112" table:style-name="ce31">
            <text:p>11,112</text:p>
          </table:table-cell>
          <table:table-cell office:value-type="percentage" office:value="0.40091792656587499" table:style-name="ce32">
            <text:p>40.1%</text:p>
          </table:table-cell>
          <table:table-cell office:value-type="float" office:value="117" table:style-name="ce31">
            <text:p>117</text:p>
          </table:table-cell>
          <table:table-cell office:value-type="float" office:value="126" table:style-name="ce31">
            <text:p>126</text:p>
          </table:table-cell>
          <table:table-cell office:value-type="percentage" office:value="0.92857142857142905" table:style-name="ce32">
            <text:p>92.9%</text:p>
          </table:table-cell>
          <table:table-cell office:value-type="float" office:value="116" table:style-name="ce31">
            <text:p>116</text:p>
          </table:table-cell>
          <table:table-cell office:value-type="float" office:value="120" table:style-name="ce31">
            <text:p>120</text:p>
          </table:table-cell>
          <table:table-cell office:value-type="percentage" office:value="0.96666666666666701" table:style-name="ce32">
            <text:p>96.7%</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5278" table:style-name="ce31">
            <text:p>5,278</text:p>
          </table:table-cell>
          <table:table-cell office:value-type="float" office:value="12730" table:style-name="ce31">
            <text:p>12,730</text:p>
          </table:table-cell>
          <table:table-cell office:value-type="percentage" office:value="0.414611154752553" table:style-name="ce32">
            <text:p>41.5%</text:p>
          </table:table-cell>
          <table:table-cell office:value-type="float" office:value="84" table:style-name="ce31">
            <text:p>84</text:p>
          </table:table-cell>
          <table:table-cell office:value-type="float" office:value="106" table:style-name="ce31">
            <text:p>106</text:p>
          </table:table-cell>
          <table:table-cell office:value-type="percentage" office:value="0.79245283018867896" table:style-name="ce32">
            <text:p>79.2%</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799" table:style-name="ce32">
            <text:p>92.5%</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1722" table:style-name="ce31">
            <text:p>1,722</text:p>
          </table:table-cell>
          <table:table-cell office:value-type="float" office:value="7453" table:style-name="ce31">
            <text:p>7,453</text:p>
          </table:table-cell>
          <table:table-cell office:value-type="percentage" office:value="0.231047900174426" table:style-name="ce32">
            <text:p>23.1%</text:p>
          </table:table-cell>
          <table:table-cell office:value-type="float" office:value="81" table:style-name="ce31">
            <text:p>81</text:p>
          </table:table-cell>
          <table:table-cell office:value-type="float" office:value="92" table:style-name="ce31">
            <text:p>92</text:p>
          </table:table-cell>
          <table:table-cell office:value-type="percentage" office:value="0.88043478260869601" table:style-name="ce32">
            <text:p>88.0%</text:p>
          </table:table-cell>
          <table:table-cell office:value-type="float" office:value="43" table:style-name="ce31">
            <text:p>43</text:p>
          </table:table-cell>
          <table:table-cell office:value-type="float" office:value="48" table:style-name="ce31">
            <text:p>48</text:p>
          </table:table-cell>
          <table:table-cell office:value-type="percentage" office:value="0.89583333333333304" table:style-name="ce32">
            <text:p>89.6%</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2418" table:style-name="ce31">
            <text:p>2,418</text:p>
          </table:table-cell>
          <table:table-cell office:value-type="float" office:value="6188" table:style-name="ce31">
            <text:p>6,188</text:p>
          </table:table-cell>
          <table:table-cell office:value-type="percentage" office:value="0.39075630252100801" table:style-name="ce32">
            <text:p>39.1%</text:p>
          </table:table-cell>
          <table:table-cell office:value-type="float" office:value="58" table:style-name="ce31">
            <text:p>58</text:p>
          </table:table-cell>
          <table:table-cell office:value-type="float" office:value="62" table:style-name="ce31">
            <text:p>62</text:p>
          </table:table-cell>
          <table:table-cell office:value-type="percentage" office:value="0.93548387096774199" table:style-name="ce32">
            <text:p>93.5%</text:p>
          </table:table-cell>
          <table:table-cell office:value-type="float" office:value="51" table:style-name="ce31">
            <text:p>51</text:p>
          </table:table-cell>
          <table:table-cell office:value-type="float" office:value="52" table:style-name="ce31">
            <text:p>52</text:p>
          </table:table-cell>
          <table:table-cell office:value-type="percentage" office:value="0.98076923076923095" table:style-name="ce32">
            <text:p>98.1%</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5255" table:style-name="ce31">
            <text:p>5,255</text:p>
          </table:table-cell>
          <table:table-cell office:value-type="float" office:value="8761" table:style-name="ce31">
            <text:p>8,761</text:p>
          </table:table-cell>
          <table:table-cell office:value-type="percentage" office:value="0.59981737244606803" table:style-name="ce32">
            <text:p>60.0%</text:p>
          </table:table-cell>
          <table:table-cell office:value-type="float" office:value="84" table:style-name="ce31">
            <text:p>84</text:p>
          </table:table-cell>
          <table:table-cell office:value-type="float" office:value="88" table:style-name="ce31">
            <text:p>88</text:p>
          </table:table-cell>
          <table:table-cell office:value-type="percentage" office:value="0.95454545454545503" table:style-name="ce32">
            <text:p>95.5%</text:p>
          </table:table-cell>
          <table:table-cell office:value-type="float" office:value="60" table:style-name="ce31">
            <text:p>60</text:p>
          </table:table-cell>
          <table:table-cell office:value-type="float" office:value="62" table:style-name="ce31">
            <text:p>62</text:p>
          </table:table-cell>
          <table:table-cell office:value-type="percentage" office:value="0.967741935483871" table:style-name="ce32">
            <text:p>96.8%</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2353" table:style-name="ce31">
            <text:p>2,353</text:p>
          </table:table-cell>
          <table:table-cell office:value-type="float" office:value="5853" table:style-name="ce31">
            <text:p>5,853</text:p>
          </table:table-cell>
          <table:table-cell office:value-type="percentage" office:value="0.402016060140099" table:style-name="ce32">
            <text:p>40.2%</text:p>
          </table:table-cell>
          <table:table-cell office:value-type="float" office:value="95" table:style-name="ce31">
            <text:p>95</text:p>
          </table:table-cell>
          <table:table-cell office:value-type="float" office:value="98" table:style-name="ce31">
            <text:p>98</text:p>
          </table:table-cell>
          <table:table-cell office:value-type="percentage" office:value="0.969387755102041" table:style-name="ce32">
            <text:p>96.9%</text:p>
          </table:table-cell>
          <table:table-cell office:value-type="float" office:value="50" table:style-name="ce31">
            <text:p>50</text:p>
          </table:table-cell>
          <table:table-cell office:value-type="float" office:value="55" table:style-name="ce31">
            <text:p>55</text:p>
          </table:table-cell>
          <table:table-cell office:value-type="percentage" office:value="0.90909090909090895" table:style-name="ce32">
            <text:p>90.9%</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4348" table:style-name="ce31">
            <text:p>4,348</text:p>
          </table:table-cell>
          <table:table-cell office:value-type="float" office:value="6152" table:style-name="ce31">
            <text:p>6,152</text:p>
          </table:table-cell>
          <table:table-cell office:value-type="percentage" office:value="0.70676202860858295" table:style-name="ce32">
            <text:p>70.7%</text:p>
          </table:table-cell>
          <table:table-cell office:value-type="float" office:value="117" table:style-name="ce31">
            <text:p>117</text:p>
          </table:table-cell>
          <table:table-cell office:value-type="float" office:value="118" table:style-name="ce31">
            <text:p>118</text:p>
          </table:table-cell>
          <table:table-cell office:value-type="percentage" office:value="0.99152542372881403" table:style-name="ce32">
            <text:p>99.2%</text:p>
          </table:table-cell>
          <table:table-cell office:value-type="float" office:value="86" table:style-name="ce31">
            <text:p>86</text:p>
          </table:table-cell>
          <table:table-cell office:value-type="float" office:value="90" table:style-name="ce31">
            <text:p>90</text:p>
          </table:table-cell>
          <table:table-cell office:value-type="percentage" office:value="0.95555555555555605" table:style-name="ce32">
            <text:p>95.6%</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2892" table:style-name="ce31">
            <text:p>2,892</text:p>
          </table:table-cell>
          <table:table-cell office:value-type="float" office:value="5208" table:style-name="ce31">
            <text:p>5,208</text:p>
          </table:table-cell>
          <table:table-cell office:value-type="percentage" office:value="0.55529953917050701" table:style-name="ce32">
            <text:p>55.5%</text:p>
          </table:table-cell>
          <table:table-cell office:value-type="float" office:value="73" table:style-name="ce31">
            <text:p>73</text:p>
          </table:table-cell>
          <table:table-cell office:value-type="float" office:value="78" table:style-name="ce31">
            <text:p>78</text:p>
          </table:table-cell>
          <table:table-cell office:value-type="percentage" office:value="0.93589743589743601" table:style-name="ce32">
            <text:p>93.6%</text:p>
          </table:table-cell>
          <table:table-cell office:value-type="float" office:value="72" table:style-name="ce31">
            <text:p>72</text:p>
          </table:table-cell>
          <table:table-cell office:value-type="float" office:value="79" table:style-name="ce31">
            <text:p>79</text:p>
          </table:table-cell>
          <table:table-cell office:value-type="percentage" office:value="0.911392405063291" table:style-name="ce32">
            <text:p>91.1%</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3119" table:style-name="ce31">
            <text:p>3,119</text:p>
          </table:table-cell>
          <table:table-cell office:value-type="float" office:value="4897" table:style-name="ce31">
            <text:p>4,897</text:p>
          </table:table-cell>
          <table:table-cell office:value-type="percentage" office:value="0.63692056361037397" table:style-name="ce32">
            <text:p>63.7%</text:p>
          </table:table-cell>
          <table:table-cell office:value-type="float" office:value="102" table:style-name="ce31">
            <text:p>102</text:p>
          </table:table-cell>
          <table:table-cell office:value-type="float" office:value="111" table:style-name="ce31">
            <text:p>111</text:p>
          </table:table-cell>
          <table:table-cell office:value-type="percentage" office:value="0.91891891891891897" table:style-name="ce32">
            <text:p>91.9%</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98" table:style-name="ce32">
            <text:p>93.0%</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DESP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14" table:default-cell-style-name="ce1"/>
        <table:table-column table:style-name="co11"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DE1 - Uptake: Routine digital screening</text:p>
          </table:table-cell>
          <table:covered-table-cell table:number-columns-repeated="2"/>
          <table:table-cell office:value-type="string" table:number-columns-spanned="3" table:number-rows-spanned="1" table:style-name="ce33">
            <text:p>DE2 - Timeliness of results letters</text:p>
          </table:table-cell>
          <table:covered-table-cell table:number-columns-repeated="2"/>
          <table:table-cell office:value-type="string" table:number-columns-spanned="3" table:number-rows-spanned="1" table:style-name="ce33">
            <text:p>DE3 - Timely consultation for people with diabetes who are screen positive</text:p>
          </table:table-cell>
          <table:covered-table-cell table:number-columns-repeated="2"/>
          <table:table-cell office:value-type="string" table:number-columns-spanned="3" table:number-rows-spanned="1" table:style-name="ce33">
            <text:p>DE4 - Uptake: repeat non-attenders</text:p>
          </table:table-cell>
          <table:covered-table-cell table:number-columns-repeated="2"/>
          <table:table-cell table:number-columns-repeated="983" table:style-name="ce30"/>
          <table:table-cell table:number-columns-repeated="15384"/>
        </table:table-row>
        <table:table-row table:style-name="ro14">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Participants who attend routine digital screening with images captured</text:p>
          </table:table-cell>
          <table:table-cell office:value-type="string" table:style-name="ce30">
            <text:p>Participants offered routine digital screening</text:p>
          </table:table-cell>
          <table:table-cell office:value-type="string" table:style-name="ce30">
            <text:p>Performance</text:p>
          </table:table-cell>
          <table:table-cell office:value-type="string" table:style-name="ce30">
            <text:p>Results issued in time</text:p>
          </table:table-cell>
          <table:table-cell office:value-type="string" table:style-name="ce30">
            <text:p>Participants who attended screening</text:p>
          </table:table-cell>
          <table:table-cell office:value-type="string" table:style-name="ce30">
            <text:p>Performance</text:p>
          </table:table-cell>
          <table:table-cell office:value-type="string" table:style-name="ce30">
            <text:p>Participants with urgent referral seen in time</text:p>
          </table:table-cell>
          <table:table-cell office:value-type="string" table:style-name="ce30">
            <text:p>Participants with urgent referral</text:p>
          </table:table-cell>
          <table:table-cell office:value-type="string" table:style-name="ce30">
            <text:p>Performance</text:p>
          </table:table-cell>
          <table:table-cell office:value-type="string" table:style-name="ce30">
            <text:p>Participants not attended in the previous 3 years</text:p>
          </table:table-cell>
          <table:table-cell office:value-type="string" table:style-name="ce30">
            <text:p>Eligible participants</text:p>
          </table:table-cell>
          <table:table-cell office:value-type="string" table:style-name="ce30">
            <text:p>Performance</text:p>
          </table:table-cell>
          <table:table-cell table:number-columns-repeated="983"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632389" table:style-name="ce31">
            <text:p>2,632,389</text:p>
          </table:table-cell>
          <table:table-cell office:value-type="float" office:value="3199651" table:style-name="ce31">
            <text:p>3,199,651</text:p>
          </table:table-cell>
          <table:table-cell office:value-type="percentage" office:value="0.82271128945000604" table:style-name="ce32">
            <text:p>82.3%</text:p>
          </table:table-cell>
          <table:table-cell office:value-type="float" office:value="793326" table:style-name="ce31">
            <text:p>793,326</text:p>
          </table:table-cell>
          <table:table-cell office:value-type="float" office:value="800322" table:style-name="ce31">
            <text:p>800,322</text:p>
          </table:table-cell>
          <table:table-cell office:value-type="percentage" office:value="0.99125851844632495" table:style-name="ce32">
            <text:p>99.1%</text:p>
          </table:table-cell>
          <table:table-cell office:value-type="float" office:value="2143" table:style-name="ce31">
            <text:p>2,143</text:p>
          </table:table-cell>
          <table:table-cell office:value-type="float" office:value="3200" table:style-name="ce31">
            <text:p>3,200</text:p>
          </table:table-cell>
          <table:table-cell office:value-type="percentage" office:value="0.66968749999999999" table:style-name="ce32">
            <text:p>67.0%</text:p>
          </table:table-cell>
          <table:table-cell office:value-type="float" office:value="213247" table:style-name="ce31">
            <text:p>213,247</text:p>
          </table:table-cell>
          <table:table-cell office:value-type="float" office:value="2270431" table:style-name="ce31">
            <text:p>2,270,431</text:p>
          </table:table-cell>
          <table:table-cell office:value-type="percentage" office:value="9.3923576624878699E-2" table:style-name="ce32">
            <text:p>9.4%</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style-name="ro2">
          <table:table-cell/>
          <table:table-cell office:value-type="string" table:style-name="ce1">
            <text:p>DESP105</text:p>
          </table:table-cell>
          <table:table-cell office:value-type="string" table:style-name="ce1">
            <text:p>Bedfordshire, Luton and Milton Keynes</text:p>
          </table:table-cell>
          <table:table-cell office:value-type="string" table:style-name="ce1">
            <text:p>Y61</text:p>
          </table:table-cell>
          <table:table-cell office:value-type="string" table:style-name="ce1">
            <text:p>East of England</text:p>
          </table:table-cell>
          <table:table-cell office:value-type="float" office:value="45462" table:style-name="ce31">
            <text:p>45,462</text:p>
          </table:table-cell>
          <table:table-cell office:value-type="float" office:value="57914" table:style-name="ce31">
            <text:p>57,914</text:p>
          </table:table-cell>
          <table:table-cell office:value-type="percentage" office:value="0.78499153917878195" table:style-name="ce32">
            <text:p>78.5%</text:p>
          </table:table-cell>
          <table:table-cell office:value-type="float" office:value="14574" table:style-name="ce31">
            <text:p>14,574</text:p>
          </table:table-cell>
          <table:table-cell office:value-type="float" office:value="14711" table:style-name="ce31">
            <text:p>14,711</text:p>
          </table:table-cell>
          <table:table-cell office:value-type="percentage" office:value="0.990687240840188" table:style-name="ce32">
            <text:p>99.1%</text:p>
          </table:table-cell>
          <table:table-cell office:value-type="float" office:value="32" table:style-name="ce31">
            <text:p>32</text:p>
          </table:table-cell>
          <table:table-cell office:value-type="float" office:value="43" table:style-name="ce31">
            <text:p>43</text:p>
          </table:table-cell>
          <table:table-cell office:value-type="percentage" office:value="0.74418604651162801" table:style-name="ce32">
            <text:p>74.4%</text:p>
          </table:table-cell>
          <table:table-cell office:value-type="float" office:value="3722" table:style-name="ce31">
            <text:p>3,722</text:p>
          </table:table-cell>
          <table:table-cell office:value-type="float" office:value="39122" table:style-name="ce31">
            <text:p>39,122</text:p>
          </table:table-cell>
          <table:table-cell office:value-type="percentage" office:value="9.5138285363734004E-2" table:style-name="ce32">
            <text:p>9.5%</text:p>
          </table:table-cell>
          <table:table-cell table:number-columns-repeated="16367"/>
        </table:table-row>
        <table:table-row table:style-name="ro2">
          <table:table-cell/>
          <table:table-cell office:value-type="string" table:style-name="ce1">
            <text:p>DESP99</text:p>
          </table:table-cell>
          <table:table-cell office:value-type="string" table:style-name="ce1">
            <text:p>Cambridgeshire and Peterborough</text:p>
          </table:table-cell>
          <table:table-cell office:value-type="string" table:style-name="ce1">
            <text:p>Y61</text:p>
          </table:table-cell>
          <table:table-cell office:value-type="string" table:style-name="ce1">
            <text:p>East of England</text:p>
          </table:table-cell>
          <table:table-cell office:value-type="float" office:value="38190" table:style-name="ce31">
            <text:p>38,190</text:p>
          </table:table-cell>
          <table:table-cell office:value-type="float" office:value="45104" table:style-name="ce31">
            <text:p>45,104</text:p>
          </table:table-cell>
          <table:table-cell office:value-type="percentage" office:value="0.84670982617949597" table:style-name="ce32">
            <text:p>84.7%</text:p>
          </table:table-cell>
          <table:table-cell office:value-type="float" office:value="11458" table:style-name="ce31">
            <text:p>11,458</text:p>
          </table:table-cell>
          <table:table-cell office:value-type="float" office:value="11479" table:style-name="ce31">
            <text:p>11,479</text:p>
          </table:table-cell>
          <table:table-cell office:value-type="percentage" office:value="0.99817057234950801" table:style-name="ce32">
            <text:p>99.8%</text:p>
          </table:table-cell>
          <table:table-cell office:value-type="float" office:value="28" table:style-name="ce31">
            <text:p>28</text:p>
          </table:table-cell>
          <table:table-cell office:value-type="float" office:value="60" table:style-name="ce31">
            <text:p>60</text:p>
          </table:table-cell>
          <table:table-cell office:value-type="percentage" office:value="0.46666666666666701" table:style-name="ce32">
            <text:p>46.7%</text:p>
          </table:table-cell>
          <table:table-cell office:value-type="float" office:value="2784" table:style-name="ce31">
            <text:p>2,784</text:p>
          </table:table-cell>
          <table:table-cell office:value-type="float" office:value="33038" table:style-name="ce31">
            <text:p>33,038</text:p>
          </table:table-cell>
          <table:table-cell office:value-type="percentage" office:value="8.4266602094557802E-2" table:style-name="ce32">
            <text:p>8.4%</text:p>
          </table:table-cell>
          <table:table-cell table:number-columns-repeated="16367"/>
        </table:table-row>
        <table:table-row table:style-name="ro2">
          <table:table-cell/>
          <table:table-cell office:value-type="string" table:style-name="ce1">
            <text:p>DESP104</text:p>
          </table:table-cell>
          <table:table-cell office:value-type="string" table:style-name="ce1">
            <text:p>Herts &amp; West Essex</text:p>
          </table:table-cell>
          <table:table-cell office:value-type="string" table:style-name="ce1">
            <text:p>Y61</text:p>
          </table:table-cell>
          <table:table-cell office:value-type="string" table:style-name="ce1">
            <text:p>East of England</text:p>
          </table:table-cell>
          <table:table-cell office:value-type="float" office:value="49608" table:style-name="ce31">
            <text:p>49,608</text:p>
          </table:table-cell>
          <table:table-cell office:value-type="float" office:value="57245" table:style-name="ce31">
            <text:p>57,245</text:p>
          </table:table-cell>
          <table:table-cell office:value-type="percentage" office:value="0.86659096864355001" table:style-name="ce32">
            <text:p>86.7%</text:p>
          </table:table-cell>
          <table:table-cell office:value-type="float" office:value="14956" table:style-name="ce31">
            <text:p>14,956</text:p>
          </table:table-cell>
          <table:table-cell office:value-type="float" office:value="14983" table:style-name="ce31">
            <text:p>14,983</text:p>
          </table:table-cell>
          <table:table-cell office:value-type="percentage" office:value="0.998197957685377" table:style-name="ce32">
            <text:p>99.8%</text:p>
          </table:table-cell>
          <table:table-cell office:value-type="float" office:value="50" table:style-name="ce31">
            <text:p>50</text:p>
          </table:table-cell>
          <table:table-cell office:value-type="float" office:value="72" table:style-name="ce31">
            <text:p>72</text:p>
          </table:table-cell>
          <table:table-cell office:value-type="percentage" office:value="0.69444444444444398" table:style-name="ce32">
            <text:p>69.4%</text:p>
          </table:table-cell>
          <table:table-cell office:value-type="float" office:value="3729" table:style-name="ce31">
            <text:p>3,729</text:p>
          </table:table-cell>
          <table:table-cell office:value-type="float" office:value="50743" table:style-name="ce31">
            <text:p>50,743</text:p>
          </table:table-cell>
          <table:table-cell office:value-type="percentage" office:value="7.3487968783871704E-2" table:style-name="ce32">
            <text:p>7.3%</text:p>
          </table:table-cell>
          <table:table-cell table:number-columns-repeated="16367"/>
        </table:table-row>
        <table:table-row table:style-name="ro2">
          <table:table-cell/>
          <table:table-cell office:value-type="string" table:style-name="ce1">
            <text:p>DESP102</text:p>
          </table:table-cell>
          <table:table-cell office:value-type="string" table:style-name="ce1">
            <text:p>Mid and South Essex</text:p>
          </table:table-cell>
          <table:table-cell office:value-type="string" table:style-name="ce1">
            <text:p>Y61</text:p>
          </table:table-cell>
          <table:table-cell office:value-type="string" table:style-name="ce1">
            <text:p>East of England</text:p>
          </table:table-cell>
          <table:table-cell office:value-type="float" office:value="55332" table:style-name="ce31">
            <text:p>55,332</text:p>
          </table:table-cell>
          <table:table-cell office:value-type="float" office:value="63598" table:style-name="ce31">
            <text:p>63,598</text:p>
          </table:table-cell>
          <table:table-cell office:value-type="percentage" office:value="0.87002735935092301" table:style-name="ce32">
            <text:p>87.0%</text:p>
          </table:table-cell>
          <table:table-cell office:value-type="float" office:value="17041" table:style-name="ce31">
            <text:p>17,041</text:p>
          </table:table-cell>
          <table:table-cell office:value-type="float" office:value="17075" table:style-name="ce31">
            <text:p>17,075</text:p>
          </table:table-cell>
          <table:table-cell office:value-type="percentage" office:value="0.99800878477305999" table:style-name="ce32">
            <text:p>99.8%</text:p>
          </table:table-cell>
          <table:table-cell office:value-type="float" office:value="52" table:style-name="ce31">
            <text:p>52</text:p>
          </table:table-cell>
          <table:table-cell office:value-type="float" office:value="87" table:style-name="ce31">
            <text:p>87</text:p>
          </table:table-cell>
          <table:table-cell office:value-type="percentage" office:value="0.59770114942528696" table:style-name="ce32">
            <text:p>59.8%</text:p>
          </table:table-cell>
          <table:table-cell office:value-type="float" office:value="3559" table:style-name="ce31">
            <text:p>3,559</text:p>
          </table:table-cell>
          <table:table-cell office:value-type="float" office:value="45657" table:style-name="ce31">
            <text:p>45,657</text:p>
          </table:table-cell>
          <table:table-cell office:value-type="percentage" office:value="7.7950807105153605E-2" table:style-name="ce32">
            <text:p>7.8%</text:p>
          </table:table-cell>
          <table:table-cell table:number-columns-repeated="16367"/>
        </table:table-row>
        <table:table-row table:style-name="ro2">
          <table:table-cell/>
          <table:table-cell office:value-type="string" table:style-name="ce1">
            <text:p>DESP101</text:p>
          </table:table-cell>
          <table:table-cell office:value-type="string" table:style-name="ce1">
            <text:p>Norfolk and Waveney</text:p>
          </table:table-cell>
          <table:table-cell office:value-type="string" table:style-name="ce1">
            <text:p>Y61</text:p>
          </table:table-cell>
          <table:table-cell office:value-type="string" table:style-name="ce1">
            <text:p>East of England</text:p>
          </table:table-cell>
          <table:table-cell office:value-type="float" office:value="52145" table:style-name="ce31">
            <text:p>52,145</text:p>
          </table:table-cell>
          <table:table-cell office:value-type="float" office:value="59057" table:style-name="ce31">
            <text:p>59,057</text:p>
          </table:table-cell>
          <table:table-cell office:value-type="percentage" office:value="0.88296052965778804" table:style-name="ce32">
            <text:p>88.3%</text:p>
          </table:table-cell>
          <table:table-cell office:value-type="float" office:value="16544" table:style-name="ce31">
            <text:p>16,544</text:p>
          </table:table-cell>
          <table:table-cell office:value-type="float" office:value="16572" table:style-name="ce31">
            <text:p>16,572</text:p>
          </table:table-cell>
          <table:table-cell office:value-type="percentage" office:value="0.99831040308954899" table:style-name="ce32">
            <text:p>99.8%</text:p>
          </table:table-cell>
          <table:table-cell office:value-type="float" office:value="31" table:style-name="ce31">
            <text:p>31</text:p>
          </table:table-cell>
          <table:table-cell office:value-type="float" office:value="88" table:style-name="ce31">
            <text:p>88</text:p>
          </table:table-cell>
          <table:table-cell office:value-type="percentage" office:value="0.35227272727272702" table:style-name="ce32">
            <text:p>35.2%</text:p>
          </table:table-cell>
          <table:table-cell office:value-type="float" office:value="3102" table:style-name="ce31">
            <text:p>3,102</text:p>
          </table:table-cell>
          <table:table-cell office:value-type="float" office:value="45501" table:style-name="ce31">
            <text:p>45,501</text:p>
          </table:table-cell>
          <table:table-cell office:value-type="percentage" office:value="6.8174325838992494E-2" table:style-name="ce32">
            <text:p>6.8%</text:p>
          </table:table-cell>
          <table:table-cell table:number-columns-repeated="16367"/>
        </table:table-row>
        <table:table-row table:style-name="ro2">
          <table:table-cell/>
          <table:table-cell office:value-type="string" table:style-name="ce1">
            <text:p>DESP103</text:p>
          </table:table-cell>
          <table:table-cell office:value-type="string" table:style-name="ce1">
            <text:p>Suffolk and North East Essex</text:p>
          </table:table-cell>
          <table:table-cell office:value-type="string" table:style-name="ce1">
            <text:p>Y61</text:p>
          </table:table-cell>
          <table:table-cell office:value-type="string" table:style-name="ce1">
            <text:p>East of England</text:p>
          </table:table-cell>
          <table:table-cell office:value-type="float" office:value="47918" table:style-name="ce31">
            <text:p>47,918</text:p>
          </table:table-cell>
          <table:table-cell office:value-type="float" office:value="54473" table:style-name="ce31">
            <text:p>54,473</text:p>
          </table:table-cell>
          <table:table-cell office:value-type="percentage" office:value="0.87966515521451005" table:style-name="ce32">
            <text:p>88.0%</text:p>
          </table:table-cell>
          <table:table-cell office:value-type="float" office:value="15039" table:style-name="ce31">
            <text:p>15,039</text:p>
          </table:table-cell>
          <table:table-cell office:value-type="float" office:value="15067" table:style-name="ce31">
            <text:p>15,067</text:p>
          </table:table-cell>
          <table:table-cell office:value-type="percentage" office:value="0.99814163403464495" table:style-name="ce32">
            <text:p>99.8%</text:p>
          </table:table-cell>
          <table:table-cell office:value-type="float" office:value="137" table:style-name="ce31">
            <text:p>137</text:p>
          </table:table-cell>
          <table:table-cell office:value-type="float" office:value="194" table:style-name="ce31">
            <text:p>194</text:p>
          </table:table-cell>
          <table:table-cell office:value-type="percentage" office:value="0.70618556701030899" table:style-name="ce32">
            <text:p>70.6%</text:p>
          </table:table-cell>
          <table:table-cell office:value-type="float" office:value="2867" table:style-name="ce31">
            <text:p>2,867</text:p>
          </table:table-cell>
          <table:table-cell office:value-type="float" office:value="39341" table:style-name="ce31">
            <text:p>39,341</text:p>
          </table:table-cell>
          <table:table-cell office:value-type="percentage" office:value="7.2875625937317307E-2" table:style-name="ce32">
            <text:p>7.3%</text:p>
          </table:table-cell>
          <table:table-cell table:number-columns-repeated="16367"/>
        </table:table-row>
        <table:table-row table:style-name="ro2">
          <table:table-cell/>
          <table:table-cell office:value-type="string" table:style-name="ce1">
            <text:p>DESP85</text:p>
          </table:table-cell>
          <table:table-cell office:value-type="string" table:style-name="ce1">
            <text:p>North Central London</text:p>
          </table:table-cell>
          <table:table-cell office:value-type="string" table:style-name="ce1">
            <text:p>Y56</text:p>
          </table:table-cell>
          <table:table-cell office:value-type="string" table:style-name="ce1">
            <text:p>London</text:p>
          </table:table-cell>
          <table:table-cell office:value-type="float" office:value="69288" table:style-name="ce31">
            <text:p>69,288</text:p>
          </table:table-cell>
          <table:table-cell office:value-type="float" office:value="80585" table:style-name="ce31">
            <text:p>80,585</text:p>
          </table:table-cell>
          <table:table-cell office:value-type="percentage" office:value="0.85981262021467997" table:style-name="ce32">
            <text:p>86.0%</text:p>
          </table:table-cell>
          <table:table-cell office:value-type="float" office:value="22374" table:style-name="ce31">
            <text:p>22,374</text:p>
          </table:table-cell>
          <table:table-cell office:value-type="float" office:value="22439" table:style-name="ce31">
            <text:p>22,439</text:p>
          </table:table-cell>
          <table:table-cell office:value-type="percentage" office:value="0.997103257720932" table:style-name="ce32">
            <text:p>99.7%</text:p>
          </table:table-cell>
          <table:table-cell office:value-type="float" office:value="69" table:style-name="ce31">
            <text:p>69</text:p>
          </table:table-cell>
          <table:table-cell office:value-type="float" office:value="95" table:style-name="ce31">
            <text:p>95</text:p>
          </table:table-cell>
          <table:table-cell office:value-type="percentage" office:value="0.72631578947368403" table:style-name="ce32">
            <text:p>72.6%</text:p>
          </table:table-cell>
          <table:table-cell office:value-type="float" office:value="2200" table:style-name="ce31">
            <text:p>2,200</text:p>
          </table:table-cell>
          <table:table-cell office:value-type="float" office:value="53118" table:style-name="ce31">
            <text:p>53,118</text:p>
          </table:table-cell>
          <table:table-cell office:value-type="percentage" office:value="4.1417222033962101E-2" table:style-name="ce32">
            <text:p>4.1%</text:p>
          </table:table-cell>
          <table:table-cell table:number-columns-repeated="16367"/>
        </table:table-row>
        <table:table-row table:style-name="ro2">
          <table:table-cell/>
          <table:table-cell office:value-type="string" table:style-name="ce1">
            <text:p>DESP86</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02988" table:style-name="ce31">
            <text:p>102,988</text:p>
          </table:table-cell>
          <table:table-cell office:value-type="float" office:value="129315" table:style-name="ce31">
            <text:p>129,315</text:p>
          </table:table-cell>
          <table:table-cell office:value-type="percentage" office:value="0.79641186250628304" table:style-name="ce32">
            <text:p>79.6%</text:p>
          </table:table-cell>
          <table:table-cell office:value-type="float" office:value="32991" table:style-name="ce31">
            <text:p>32,991</text:p>
          </table:table-cell>
          <table:table-cell office:value-type="float" office:value="33001" table:style-name="ce31">
            <text:p>33,001</text:p>
          </table:table-cell>
          <table:table-cell office:value-type="percentage" office:value="0.99969697887942799" table:style-name="ce32">
            <text:p>100.0%</text:p>
          </table:table-cell>
          <table:table-cell office:value-type="float" office:value="135" table:style-name="ce31">
            <text:p>135</text:p>
          </table:table-cell>
          <table:table-cell office:value-type="float" office:value="163" table:style-name="ce31">
            <text:p>163</text:p>
          </table:table-cell>
          <table:table-cell office:value-type="percentage" office:value="0.82822085889570596" table:style-name="ce32">
            <text:p>82.8%</text:p>
          </table:table-cell>
          <table:table-cell office:value-type="float" office:value="6867" table:style-name="ce31">
            <text:p>6,867</text:p>
          </table:table-cell>
          <table:table-cell office:value-type="float" office:value="88583" table:style-name="ce31">
            <text:p>88,583</text:p>
          </table:table-cell>
          <table:table-cell office:value-type="percentage" office:value="7.7520517480780704E-2" table:style-name="ce32">
            <text:p>7.8%</text:p>
          </table:table-cell>
          <table:table-cell table:number-columns-repeated="16367"/>
        </table:table-row>
        <table:table-row table:style-name="ro2">
          <table:table-cell/>
          <table:table-cell office:value-type="string" table:style-name="ce1">
            <text:p>DESP87</text:p>
          </table:table-cell>
          <table:table-cell office:value-type="string" table:style-name="ce1">
            <text:p>North West London</text:p>
          </table:table-cell>
          <table:table-cell office:value-type="string" table:style-name="ce1">
            <text:p>Y56</text:p>
          </table:table-cell>
          <table:table-cell office:value-type="string" table:style-name="ce1">
            <text:p>London</text:p>
          </table:table-cell>
          <table:table-cell office:value-type="float" office:value="121037" table:style-name="ce31">
            <text:p>121,037</text:p>
          </table:table-cell>
          <table:table-cell office:value-type="float" office:value="151364" table:style-name="ce31">
            <text:p>151,364</text:p>
          </table:table-cell>
          <table:table-cell office:value-type="percentage" office:value="0.79964192278216795" table:style-name="ce32">
            <text:p>80.0%</text:p>
          </table:table-cell>
          <table:table-cell office:value-type="float" office:value="37864" table:style-name="ce31">
            <text:p>37,864</text:p>
          </table:table-cell>
          <table:table-cell office:value-type="float" office:value="37876" table:style-name="ce31">
            <text:p>37,876</text:p>
          </table:table-cell>
          <table:table-cell office:value-type="percentage" office:value="0.99968317668180395" table:style-name="ce32">
            <text:p>100.0%</text:p>
          </table:table-cell>
          <table:table-cell office:value-type="float" office:value="137" table:style-name="ce31">
            <text:p>137</text:p>
          </table:table-cell>
          <table:table-cell office:value-type="float" office:value="194" table:style-name="ce31">
            <text:p>194</text:p>
          </table:table-cell>
          <table:table-cell office:value-type="percentage" office:value="0.70618556701030899" table:style-name="ce32">
            <text:p>70.6%</text:p>
          </table:table-cell>
          <table:table-cell office:value-type="float" office:value="10740" table:style-name="ce31">
            <text:p>10,740</text:p>
          </table:table-cell>
          <table:table-cell office:value-type="float" office:value="103864" table:style-name="ce31">
            <text:p>103,864</text:p>
          </table:table-cell>
          <table:table-cell office:value-type="percentage" office:value="0.10340445197566001" table:style-name="ce32">
            <text:p>10.3%</text:p>
          </table:table-cell>
          <table:table-cell table:number-columns-repeated="16367"/>
        </table:table-row>
        <table:table-row table:style-name="ro2">
          <table:table-cell/>
          <table:table-cell office:value-type="string" table:style-name="ce1">
            <text:p>DESP88</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72561" table:style-name="ce31">
            <text:p>72,561</text:p>
          </table:table-cell>
          <table:table-cell office:value-type="float" office:value="90838" table:style-name="ce31">
            <text:p>90,838</text:p>
          </table:table-cell>
          <table:table-cell office:value-type="percentage" office:value="0.79879565820471599" table:style-name="ce32">
            <text:p>79.9%</text:p>
          </table:table-cell>
          <table:table-cell office:value-type="float" office:value="20860" table:style-name="ce31">
            <text:p>20,860</text:p>
          </table:table-cell>
          <table:table-cell office:value-type="float" office:value="21177" table:style-name="ce31">
            <text:p>21,177</text:p>
          </table:table-cell>
          <table:table-cell office:value-type="percentage" office:value="0.98503092978231099" table:style-name="ce32">
            <text:p>98.5%</text:p>
          </table:table-cell>
          <table:table-cell office:value-type="float" office:value="60" table:style-name="ce31">
            <text:p>60</text:p>
          </table:table-cell>
          <table:table-cell office:value-type="float" office:value="113" table:style-name="ce31">
            <text:p>113</text:p>
          </table:table-cell>
          <table:table-cell office:value-type="percentage" office:value="0.53097345132743401" table:style-name="ce32">
            <text:p>53.1%</text:p>
          </table:table-cell>
          <table:table-cell office:value-type="float" office:value="5834" table:style-name="ce31">
            <text:p>5,834</text:p>
          </table:table-cell>
          <table:table-cell office:value-type="float" office:value="69523" table:style-name="ce31">
            <text:p>69,523</text:p>
          </table:table-cell>
          <table:table-cell office:value-type="percentage" office:value="8.3914675718826895E-2" table:style-name="ce32">
            <text:p>8.4%</text:p>
          </table:table-cell>
          <table:table-cell table:number-columns-repeated="16367"/>
        </table:table-row>
        <table:table-row table:style-name="ro2">
          <table:table-cell/>
          <table:table-cell office:value-type="string" table:style-name="ce1">
            <text:p>DESP89</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56993" table:style-name="ce31">
            <text:p>56,993</text:p>
          </table:table-cell>
          <table:table-cell office:value-type="float" office:value="69656" table:style-name="ce31">
            <text:p>69,656</text:p>
          </table:table-cell>
          <table:table-cell office:value-type="percentage" office:value="0.81820661536694606" table:style-name="ce32">
            <text:p>81.8%</text:p>
          </table:table-cell>
          <table:table-cell office:value-type="float" office:value="16800" table:style-name="ce31">
            <text:p>16,800</text:p>
          </table:table-cell>
          <table:table-cell office:value-type="float" office:value="16924" table:style-name="ce31">
            <text:p>16,924</text:p>
          </table:table-cell>
          <table:table-cell office:value-type="percentage" office:value="0.99267312692035004" table:style-name="ce32">
            <text:p>99.3%</text:p>
          </table:table-cell>
          <table:table-cell office:value-type="float" office:value="46" table:style-name="ce31">
            <text:p>46</text:p>
          </table:table-cell>
          <table:table-cell office:value-type="float" office:value="60" table:style-name="ce31">
            <text:p>60</text:p>
          </table:table-cell>
          <table:table-cell office:value-type="percentage" office:value="0.76666666666666705" table:style-name="ce32">
            <text:p>76.7%</text:p>
          </table:table-cell>
          <table:table-cell office:value-type="float" office:value="4248" table:style-name="ce31">
            <text:p>4,248</text:p>
          </table:table-cell>
          <table:table-cell office:value-type="float" office:value="48439" table:style-name="ce31">
            <text:p>48,439</text:p>
          </table:table-cell>
          <table:table-cell office:value-type="percentage" office:value="8.76979293544458E-2" table:style-name="ce32">
            <text:p>8.8%</text:p>
          </table:table-cell>
          <table:table-cell table:number-columns-repeated="16367"/>
        </table:table-row>
        <table:table-row table:style-name="ro2">
          <table:table-cell/>
          <table:table-cell office:value-type="string" table:style-name="ce1">
            <text:p>DESP90</text:p>
          </table:table-cell>
          <table:table-cell office:value-type="string" table:style-name="ce1">
            <text:p>Arden, Herefordshire and Worcestershire</text:p>
          </table:table-cell>
          <table:table-cell office:value-type="string" table:style-name="ce1">
            <text:p>Y60</text:p>
          </table:table-cell>
          <table:table-cell office:value-type="string" table:style-name="ce1">
            <text:p>Midlands</text:p>
          </table:table-cell>
          <table:table-cell office:value-type="float" office:value="70886" table:style-name="ce31">
            <text:p>70,886</text:p>
          </table:table-cell>
          <table:table-cell office:value-type="float" office:value="90385" table:style-name="ce31">
            <text:p>90,385</text:p>
          </table:table-cell>
          <table:table-cell office:value-type="percentage" office:value="0.78426730099020903" table:style-name="ce32">
            <text:p>78.4%</text:p>
          </table:table-cell>
          <table:table-cell office:value-type="float" office:value="25708" table:style-name="ce31">
            <text:p>25,708</text:p>
          </table:table-cell>
          <table:table-cell office:value-type="float" office:value="25733" table:style-name="ce31">
            <text:p>25,733</text:p>
          </table:table-cell>
          <table:table-cell office:value-type="percentage" office:value="0.99902848482493301" table:style-name="ce32">
            <text:p>99.9%</text:p>
          </table:table-cell>
          <table:table-cell office:value-type="float" office:value="35" table:style-name="ce31">
            <text:p>35</text:p>
          </table:table-cell>
          <table:table-cell office:value-type="float" office:value="71" table:style-name="ce31">
            <text:p>71</text:p>
          </table:table-cell>
          <table:table-cell office:value-type="percentage" office:value="0.49295774647887303" table:style-name="ce32">
            <text:p>49.3%</text:p>
          </table:table-cell>
          <table:table-cell office:value-type="float" office:value="8461" table:style-name="ce31">
            <text:p>8,461</text:p>
          </table:table-cell>
          <table:table-cell office:value-type="float" office:value="69593" table:style-name="ce31">
            <text:p>69,593</text:p>
          </table:table-cell>
          <table:table-cell office:value-type="percentage" office:value="0.121578319658586" table:style-name="ce32">
            <text:p>12.2%</text:p>
          </table:table-cell>
          <table:table-cell table:number-columns-repeated="16367"/>
        </table:table-row>
        <table:table-row table:style-name="ro2">
          <table:table-cell/>
          <table:table-cell office:value-type="string" table:style-name="ce1">
            <text:p>DESP70</text:p>
          </table:table-cell>
          <table:table-cell office:value-type="string" table:style-name="ce1">
            <text:p>Birmingham, Solihull and Black Country</text:p>
          </table:table-cell>
          <table:table-cell office:value-type="string" table:style-name="ce1">
            <text:p>Y60</text:p>
          </table:table-cell>
          <table:table-cell office:value-type="string" table:style-name="ce1">
            <text:p>Midlands</text:p>
          </table:table-cell>
          <table:table-cell office:value-type="float" office:value="152350" table:style-name="ce31">
            <text:p>152,350</text:p>
          </table:table-cell>
          <table:table-cell office:value-type="float" office:value="190480" table:style-name="ce31">
            <text:p>190,480</text:p>
          </table:table-cell>
          <table:table-cell office:value-type="percentage" office:value="0.79982150356992898" table:style-name="ce32">
            <text:p>80.0%</text:p>
          </table:table-cell>
          <table:table-cell office:value-type="float" office:value="45844" table:style-name="ce31">
            <text:p>45,844</text:p>
          </table:table-cell>
          <table:table-cell office:value-type="float" office:value="45933" table:style-name="ce31">
            <text:p>45,933</text:p>
          </table:table-cell>
          <table:table-cell office:value-type="percentage" office:value="0.99806239522783202" table:style-name="ce32">
            <text:p>99.8%</text:p>
          </table:table-cell>
          <table:table-cell office:value-type="float" office:value="83" table:style-name="ce31">
            <text:p>83</text:p>
          </table:table-cell>
          <table:table-cell office:value-type="float" office:value="125" table:style-name="ce31">
            <text:p>125</text:p>
          </table:table-cell>
          <table:table-cell office:value-type="percentage" office:value="0.66400000000000003" table:style-name="ce32">
            <text:p>66.4%</text:p>
          </table:table-cell>
          <table:table-cell office:value-type="float" office:value="16424" table:style-name="ce31">
            <text:p>16,424</text:p>
          </table:table-cell>
          <table:table-cell office:value-type="float" office:value="133876" table:style-name="ce31">
            <text:p>133,876</text:p>
          </table:table-cell>
          <table:table-cell office:value-type="percentage" office:value="0.122680689593355" table:style-name="ce32">
            <text:p>12.3%</text:p>
          </table:table-cell>
          <table:table-cell table:number-columns-repeated="16367"/>
        </table:table-row>
        <table:table-row table:style-name="ro2">
          <table:table-cell/>
          <table:table-cell office:value-type="string" table:style-name="ce1">
            <text:p>DESP1</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53871" table:style-name="ce31">
            <text:p>53,871</text:p>
          </table:table-cell>
          <table:table-cell office:value-type="float" office:value="67256" table:style-name="ce31">
            <text:p>67,256</text:p>
          </table:table-cell>
          <table:table-cell office:value-type="percentage" office:value="0.80098429879861999" table:style-name="ce32">
            <text:p>80.1%</text:p>
          </table:table-cell>
          <table:table-cell office:value-type="float" office:value="16479" table:style-name="ce31">
            <text:p>16,479</text:p>
          </table:table-cell>
          <table:table-cell office:value-type="float" office:value="16493" table:style-name="ce31">
            <text:p>16,493</text:p>
          </table:table-cell>
          <table:table-cell office:value-type="percentage" office:value="0.99915115503547003" table:style-name="ce32">
            <text:p>99.9%</text:p>
          </table:table-cell>
          <table:table-cell office:value-type="float" office:value="11" table:style-name="ce31">
            <text:p>11</text:p>
          </table:table-cell>
          <table:table-cell office:value-type="float" office:value="35" table:style-name="ce31">
            <text:p>35</text:p>
          </table:table-cell>
          <table:table-cell office:value-type="percentage" office:value="0.314285714285714" table:style-name="ce32">
            <text:p>31.4%</text:p>
          </table:table-cell>
          <table:table-cell office:value-type="float" office:value="4303" table:style-name="ce31">
            <text:p>4,303</text:p>
          </table:table-cell>
          <table:table-cell office:value-type="float" office:value="45534" table:style-name="ce31">
            <text:p>45,534</text:p>
          </table:table-cell>
          <table:table-cell office:value-type="percentage" office:value="9.4500812579610793E-2" table:style-name="ce32">
            <text:p>9.5%</text:p>
          </table:table-cell>
          <table:table-cell table:number-columns-repeated="16367"/>
        </table:table-row>
        <table:table-row table:style-name="ro2">
          <table:table-cell/>
          <table:table-cell office:value-type="string" table:style-name="ce1">
            <text:p>DESP2</text:p>
          </table:table-cell>
          <table:table-cell office:value-type="string" table:style-name="ce1">
            <text:p>Greater Nottingham</text:p>
          </table:table-cell>
          <table:table-cell office:value-type="string" table:style-name="ce1">
            <text:p>Y60</text:p>
          </table:table-cell>
          <table:table-cell office:value-type="string" table:style-name="ce1">
            <text:p>Midlands</text:p>
          </table:table-cell>
          <table:table-cell office:value-type="float" office:value="25835" table:style-name="ce31">
            <text:p>25,835</text:p>
          </table:table-cell>
          <table:table-cell office:value-type="float" office:value="36187" table:style-name="ce31">
            <text:p>36,187</text:p>
          </table:table-cell>
          <table:table-cell office:value-type="percentage" office:value="0.71393041700058002" table:style-name="ce32">
            <text:p>71.4%</text:p>
          </table:table-cell>
          <table:table-cell office:value-type="float" office:value="6118" table:style-name="ce31">
            <text:p>6,118</text:p>
          </table:table-cell>
          <table:table-cell office:value-type="float" office:value="6159" table:style-name="ce31">
            <text:p>6,159</text:p>
          </table:table-cell>
          <table:table-cell office:value-type="percentage" office:value="0.99334307517454101" table:style-name="ce32">
            <text:p>99.3%</text:p>
          </table:table-cell>
          <table:table-cell office:value-type="float" office:value="29" table:style-name="ce31">
            <text:p>29</text:p>
          </table:table-cell>
          <table:table-cell office:value-type="float" office:value="36" table:style-name="ce31">
            <text:p>36</text:p>
          </table:table-cell>
          <table:table-cell office:value-type="percentage" office:value="0.80555555555555602" table:style-name="ce32">
            <text:p>80.6%</text:p>
          </table:table-cell>
          <table:table-cell office:value-type="float" office:value="2915" table:style-name="ce31">
            <text:p>2,915</text:p>
          </table:table-cell>
          <table:table-cell office:value-type="float" office:value="25086" table:style-name="ce31">
            <text:p>25,086</text:p>
          </table:table-cell>
          <table:table-cell office:value-type="percentage" office:value="0.116200271067528" table:style-name="ce32">
            <text:p>11.6%</text:p>
          </table:table-cell>
          <table:table-cell table:number-columns-repeated="16367"/>
        </table:table-row>
        <table:table-row table:style-name="ro2">
          <table:table-cell/>
          <table:table-cell office:value-type="string" table:style-name="ce1">
            <text:p>DESP3</text:p>
          </table:table-cell>
          <table:table-cell office:value-type="string" table:style-name="ce1">
            <text:p>Leicester, Leicestershire and Rutland</text:p>
          </table:table-cell>
          <table:table-cell office:value-type="string" table:style-name="ce1">
            <text:p>Y60</text:p>
          </table:table-cell>
          <table:table-cell office:value-type="string" table:style-name="ce1">
            <text:p>Midlands</text:p>
          </table:table-cell>
          <table:table-cell office:value-type="float" office:value="58807" table:style-name="ce31">
            <text:p>58,807</text:p>
          </table:table-cell>
          <table:table-cell office:value-type="float" office:value="74816" table:style-name="ce31">
            <text:p>74,816</text:p>
          </table:table-cell>
          <table:table-cell office:value-type="percentage" office:value="0.78602170658682602" table:style-name="ce32">
            <text:p>78.6%</text:p>
          </table:table-cell>
          <table:table-cell office:value-type="float" office:value="17415" table:style-name="ce31">
            <text:p>17,415</text:p>
          </table:table-cell>
          <table:table-cell office:value-type="float" office:value="17465" table:style-name="ce31">
            <text:p>17,465</text:p>
          </table:table-cell>
          <table:table-cell office:value-type="percentage" office:value="0.99713713140566895" table:style-name="ce32">
            <text:p>99.7%</text:p>
          </table:table-cell>
          <table:table-cell office:value-type="float" office:value="69" table:style-name="ce31">
            <text:p>69</text:p>
          </table:table-cell>
          <table:table-cell office:value-type="float" office:value="86" table:style-name="ce31">
            <text:p>86</text:p>
          </table:table-cell>
          <table:table-cell office:value-type="percentage" office:value="0.80232558139534904" table:style-name="ce32">
            <text:p>80.2%</text:p>
          </table:table-cell>
          <table:table-cell office:value-type="float" office:value="5980" table:style-name="ce31">
            <text:p>5,980</text:p>
          </table:table-cell>
          <table:table-cell office:value-type="float" office:value="48886" table:style-name="ce31">
            <text:p>48,886</text:p>
          </table:table-cell>
          <table:table-cell office:value-type="percentage" office:value="0.122325410137872" table:style-name="ce32">
            <text:p>12.2%</text:p>
          </table:table-cell>
          <table:table-cell table:number-columns-repeated="16367"/>
        </table:table-row>
        <table:table-row table:style-name="ro2">
          <table:table-cell/>
          <table:table-cell office:value-type="string" table:style-name="ce1">
            <text:p>DESP4</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3881" table:style-name="ce31">
            <text:p>43,881</text:p>
          </table:table-cell>
          <table:table-cell office:value-type="float" office:value="50844" table:style-name="ce31">
            <text:p>50,844</text:p>
          </table:table-cell>
          <table:table-cell office:value-type="percentage" office:value="0.86305168751475103" table:style-name="ce32">
            <text:p>86.3%</text:p>
          </table:table-cell>
          <table:table-cell office:value-type="float" office:value="10676" table:style-name="ce31">
            <text:p>10,676</text:p>
          </table:table-cell>
          <table:table-cell office:value-type="float" office:value="10892" table:style-name="ce31">
            <text:p>10,892</text:p>
          </table:table-cell>
          <table:table-cell office:value-type="percentage" office:value="0.98016893132574401" table:style-name="ce32">
            <text:p>98.0%</text:p>
          </table:table-cell>
          <table:table-cell office:value-type="float" office:value="15" table:style-name="ce31">
            <text:p>15</text:p>
          </table:table-cell>
          <table:table-cell office:value-type="float" office:value="27" table:style-name="ce31">
            <text:p>27</text:p>
          </table:table-cell>
          <table:table-cell office:value-type="percentage" office:value="0.55555555555555602" table:style-name="ce32">
            <text:p>55.6%</text:p>
          </table:table-cell>
          <table:table-cell office:value-type="float" office:value="3359" table:style-name="ce31">
            <text:p>3,359</text:p>
          </table:table-cell>
          <table:table-cell office:value-type="float" office:value="36823" table:style-name="ce31">
            <text:p>36,823</text:p>
          </table:table-cell>
          <table:table-cell office:value-type="percentage" office:value="9.1220161312223297E-2" table:style-name="ce32">
            <text:p>9.1%</text:p>
          </table:table-cell>
          <table:table-cell table:number-columns-repeated="16367"/>
        </table:table-row>
        <table:table-row table:style-name="ro2">
          <table:table-cell/>
          <table:table-cell office:value-type="string" table:style-name="ce1">
            <text:p>DESP5</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17057" table:style-name="ce31">
            <text:p>17,057</text:p>
          </table:table-cell>
          <table:table-cell office:value-type="float" office:value="21046" table:style-name="ce31">
            <text:p>21,046</text:p>
          </table:table-cell>
          <table:table-cell office:value-type="percentage" office:value="0.81046279578067104" table:style-name="ce32">
            <text:p>81.0%</text:p>
          </table:table-cell>
          <table:table-cell office:value-type="float" office:value="4776" table:style-name="ce31">
            <text:p>4,776</text:p>
          </table:table-cell>
          <table:table-cell office:value-type="float" office:value="4783" table:style-name="ce31">
            <text:p>4,783</text:p>
          </table:table-cell>
          <table:table-cell office:value-type="percentage" office:value="0.99853648337863299" table:style-name="ce32">
            <text:p>99.9%</text:p>
          </table:table-cell>
          <table:table-cell office:value-type="float" office:value="6" table:style-name="ce31">
            <text:p>6</text:p>
          </table:table-cell>
          <table:table-cell office:value-type="float" office:value="10" table:style-name="ce31">
            <text:p>10</text:p>
          </table:table-cell>
          <table:table-cell office:value-type="percentage" office:value="0.6" table:style-name="ce32">
            <text:p>60.0%</text:p>
          </table:table-cell>
          <table:table-cell office:value-type="float" office:value="970" table:style-name="ce31">
            <text:p>970</text:p>
          </table:table-cell>
          <table:table-cell office:value-type="float" office:value="13967" table:style-name="ce31">
            <text:p>13,967</text:p>
          </table:table-cell>
          <table:table-cell office:value-type="percentage" office:value="6.9449416481706897E-2" table:style-name="ce32">
            <text:p>6.9%</text:p>
          </table:table-cell>
          <table:table-cell table:number-columns-repeated="16367"/>
        </table:table-row>
        <table:table-row table:style-name="ro2">
          <table:table-cell/>
          <table:table-cell office:value-type="string" table:style-name="ce1">
            <text:p>DESP6</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37188" table:style-name="ce31">
            <text:p>37,188</text:p>
          </table:table-cell>
          <table:table-cell office:value-type="float" office:value="48066" table:style-name="ce31">
            <text:p>48,066</text:p>
          </table:table-cell>
          <table:table-cell office:value-type="percentage" office:value="0.773686181500437" table:style-name="ce32">
            <text:p>77.4%</text:p>
          </table:table-cell>
          <table:table-cell office:value-type="float" office:value="9991" table:style-name="ce31">
            <text:p>9,991</text:p>
          </table:table-cell>
          <table:table-cell office:value-type="float" office:value="10107" table:style-name="ce31">
            <text:p>10,107</text:p>
          </table:table-cell>
          <table:table-cell office:value-type="percentage" office:value="0.98852280597605602" table:style-name="ce32">
            <text:p>98.9%</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97" table:style-name="ce32">
            <text:p>91.8%</text:p>
          </table:table-cell>
          <table:table-cell office:value-type="float" office:value="2837" table:style-name="ce31">
            <text:p>2,837</text:p>
          </table:table-cell>
          <table:table-cell office:value-type="float" office:value="31619" table:style-name="ce31">
            <text:p>31,619</text:p>
          </table:table-cell>
          <table:table-cell office:value-type="percentage" office:value="8.9724532717669794E-2" table:style-name="ce32">
            <text:p>9.0%</text:p>
          </table:table-cell>
          <table:table-cell table:number-columns-repeated="16367"/>
        </table:table-row>
        <table:table-row table:style-name="ro2">
          <table:table-cell/>
          <table:table-cell office:value-type="string" table:style-name="ce1">
            <text:p>DESP74</text:p>
          </table:table-cell>
          <table:table-cell office:value-type="string" table:style-name="ce1">
            <text:p>Staffordshire and Shropshire</text:p>
          </table:table-cell>
          <table:table-cell office:value-type="string" table:style-name="ce1">
            <text:p>Y60</text:p>
          </table:table-cell>
          <table:table-cell office:value-type="string" table:style-name="ce1">
            <text:p>Midlands</text:p>
          </table:table-cell>
          <table:table-cell office:value-type="float" office:value="71633" table:style-name="ce31">
            <text:p>71,633</text:p>
          </table:table-cell>
          <table:table-cell office:value-type="float" office:value="95141" table:style-name="ce31">
            <text:p>95,141</text:p>
          </table:table-cell>
          <table:table-cell office:value-type="percentage" office:value="0.75291409592079095" table:style-name="ce32">
            <text:p>75.3%</text:p>
          </table:table-cell>
          <table:table-cell office:value-type="float" office:value="21564" table:style-name="ce31">
            <text:p>21,564</text:p>
          </table:table-cell>
          <table:table-cell office:value-type="float" office:value="21596" table:style-name="ce31">
            <text:p>21,596</text:p>
          </table:table-cell>
          <table:table-cell office:value-type="percentage" office:value="0.99851824411928103" table:style-name="ce32">
            <text:p>99.9%</text:p>
          </table:table-cell>
          <table:table-cell office:value-type="float" office:value="35" table:style-name="ce31">
            <text:p>35</text:p>
          </table:table-cell>
          <table:table-cell office:value-type="float" office:value="44" table:style-name="ce31">
            <text:p>44</text:p>
          </table:table-cell>
          <table:table-cell office:value-type="percentage" office:value="0.79545454545454497" table:style-name="ce32">
            <text:p>79.5%</text:p>
          </table:table-cell>
          <table:table-cell office:value-type="float" office:value="9352" table:style-name="ce31">
            <text:p>9,352</text:p>
          </table:table-cell>
          <table:table-cell office:value-type="float" office:value="66493" table:style-name="ce31">
            <text:p>66,493</text:p>
          </table:table-cell>
          <table:table-cell office:value-type="percentage" office:value="0.14064638382987699" table:style-name="ce32">
            <text:p>14.1%</text:p>
          </table:table-cell>
          <table:table-cell table:number-columns-repeated="16367"/>
        </table:table-row>
        <table:table-row table:style-name="ro2">
          <table:table-cell/>
          <table:table-cell office:value-type="string" table:style-name="ce1">
            <text:p>DESP76</text:p>
          </table:table-cell>
          <table:table-cell office:value-type="string" table:style-name="ce1">
            <text:p>Barnsley and Rotherham</text:p>
          </table:table-cell>
          <table:table-cell office:value-type="string" table:style-name="ce1">
            <text:p>Y63</text:p>
          </table:table-cell>
          <table:table-cell office:value-type="string" table:style-name="ce1">
            <text:p>North East and Yorkshire</text:p>
          </table:table-cell>
          <table:table-cell office:value-type="float" office:value="23844" table:style-name="ce31">
            <text:p>23,844</text:p>
          </table:table-cell>
          <table:table-cell office:value-type="float" office:value="31916" table:style-name="ce31">
            <text:p>31,916</text:p>
          </table:table-cell>
          <table:table-cell office:value-type="percentage" office:value="0.74708610101516504" table:style-name="ce32">
            <text:p>74.7%</text:p>
          </table:table-cell>
          <table:table-cell office:value-type="float" office:value="5786" table:style-name="ce31">
            <text:p>5,786</text:p>
          </table:table-cell>
          <table:table-cell office:value-type="float" office:value="5885" table:style-name="ce31">
            <text:p>5,885</text:p>
          </table:table-cell>
          <table:table-cell office:value-type="percentage" office:value="0.98317757009345796" table:style-name="ce32">
            <text:p>98.3%</text:p>
          </table:table-cell>
          <table:table-cell office:value-type="float" office:value="25" table:style-name="ce31">
            <text:p>25</text:p>
          </table:table-cell>
          <table:table-cell office:value-type="float" office:value="32" table:style-name="ce31">
            <text:p>32</text:p>
          </table:table-cell>
          <table:table-cell office:value-type="percentage" office:value="0.78125" table:style-name="ce32">
            <text:p>78.1%</text:p>
          </table:table-cell>
          <table:table-cell office:value-type="float" office:value="3507" table:style-name="ce31">
            <text:p>3,507</text:p>
          </table:table-cell>
          <table:table-cell office:value-type="float" office:value="21661" table:style-name="ce31">
            <text:p>21,661</text:p>
          </table:table-cell>
          <table:table-cell office:value-type="percentage" office:value="0.16190388255389901" table:style-name="ce32">
            <text:p>16.2%</text:p>
          </table:table-cell>
          <table:table-cell table:number-columns-repeated="16367"/>
        </table:table-row>
        <table:table-row table:style-name="ro2">
          <table:table-cell/>
          <table:table-cell office:value-type="string" table:style-name="ce1">
            <text:p>DESP33</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30143" table:style-name="ce31">
            <text:p>30,143</text:p>
          </table:table-cell>
          <table:table-cell office:value-type="float" office:value="35983" table:style-name="ce31">
            <text:p>35,983</text:p>
          </table:table-cell>
          <table:table-cell office:value-type="percentage" office:value="0.83770113664786106" table:style-name="ce32">
            <text:p>83.8%</text:p>
          </table:table-cell>
          <table:table-cell office:value-type="float" office:value="8453" table:style-name="ce31">
            <text:p>8,453</text:p>
          </table:table-cell>
          <table:table-cell office:value-type="float" office:value="8453" table:style-name="ce31">
            <text:p>8,453</text:p>
          </table:table-cell>
          <table:table-cell office:value-type="percentage" office:value="1" table:style-name="ce32">
            <text:p>100.0%</text:p>
          </table:table-cell>
          <table:table-cell office:value-type="float" office:value="23" table:style-name="ce31">
            <text:p>23</text:p>
          </table:table-cell>
          <table:table-cell office:value-type="float" office:value="26" table:style-name="ce31">
            <text:p>26</text:p>
          </table:table-cell>
          <table:table-cell office:value-type="percentage" office:value="0.88461538461538503" table:style-name="ce32">
            <text:p>88.5%</text:p>
          </table:table-cell>
          <table:table-cell office:value-type="float" office:value="2268" table:style-name="ce31">
            <text:p>2,268</text:p>
          </table:table-cell>
          <table:table-cell office:value-type="float" office:value="25103" table:style-name="ce31">
            <text:p>25,103</text:p>
          </table:table-cell>
          <table:table-cell office:value-type="percentage" office:value="9.0347767199139506E-2" table:style-name="ce32">
            <text:p>9.0%</text:p>
          </table:table-cell>
          <table:table-cell table:number-columns-repeated="16367"/>
        </table:table-row>
        <table:table-row table:style-name="ro2">
          <table:table-cell/>
          <table:table-cell office:value-type="string" table:style-name="ce1">
            <text:p>DESP79</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24140" table:style-name="ce31">
            <text:p>24,140</text:p>
          </table:table-cell>
          <table:table-cell office:value-type="float" office:value="28098" table:style-name="ce31">
            <text:p>28,098</text:p>
          </table:table-cell>
          <table:table-cell office:value-type="percentage" office:value="0.85913588155740594" table:style-name="ce32">
            <text:p>85.9%</text:p>
          </table:table-cell>
          <table:table-cell office:value-type="float" office:value="6634" table:style-name="ce31">
            <text:p>6,634</text:p>
          </table:table-cell>
          <table:table-cell office:value-type="float" office:value="6640" table:style-name="ce31">
            <text:p>6,640</text:p>
          </table:table-cell>
          <table:table-cell office:value-type="percentage" office:value="0.99909638554216895" table:style-name="ce32">
            <text:p>99.9%</text:p>
          </table:table-cell>
          <table:table-cell office:value-type="float" office:value="19" table:style-name="ce31">
            <text:p>19</text:p>
          </table:table-cell>
          <table:table-cell office:value-type="float" office:value="19" table:style-name="ce31">
            <text:p>19</text:p>
          </table:table-cell>
          <table:table-cell office:value-type="percentage" office:value="1" table:style-name="ce32">
            <text:p>100.0%</text:p>
          </table:table-cell>
          <table:table-cell office:value-type="float" office:value="1207" table:style-name="ce31">
            <text:p>1,207</text:p>
          </table:table-cell>
          <table:table-cell office:value-type="float" office:value="20090" table:style-name="ce31">
            <text:p>20,090</text:p>
          </table:table-cell>
          <table:table-cell office:value-type="percentage" office:value="6.00796416127427E-2" table:style-name="ce32">
            <text:p>6.0%</text:p>
          </table:table-cell>
          <table:table-cell table:number-columns-repeated="16367"/>
        </table:table-row>
        <table:table-row table:style-name="ro2">
          <table:table-cell/>
          <table:table-cell office:value-type="string" table:style-name="ce1">
            <text:p>DESP80</text:p>
          </table:table-cell>
          <table:table-cell office:value-type="string" table:style-name="ce1">
            <text:p>Humber</text:p>
          </table:table-cell>
          <table:table-cell office:value-type="string" table:style-name="ce1">
            <text:p>Y63</text:p>
          </table:table-cell>
          <table:table-cell office:value-type="string" table:style-name="ce1">
            <text:p>North East and Yorkshire</text:p>
          </table:table-cell>
          <table:table-cell office:value-type="float" office:value="40848" table:style-name="ce31">
            <text:p>40,848</text:p>
          </table:table-cell>
          <table:table-cell office:value-type="float" office:value="47612" table:style-name="ce31">
            <text:p>47,612</text:p>
          </table:table-cell>
          <table:table-cell office:value-type="percentage" office:value="0.85793497437620803" table:style-name="ce32">
            <text:p>85.8%</text:p>
          </table:table-cell>
          <table:table-cell office:value-type="float" office:value="11843" table:style-name="ce31">
            <text:p>11,843</text:p>
          </table:table-cell>
          <table:table-cell office:value-type="float" office:value="11848" table:style-name="ce31">
            <text:p>11,848</text:p>
          </table:table-cell>
          <table:table-cell office:value-type="percentage" office:value="0.99957798784605001" table:style-name="ce32">
            <text:p>100.0%</text:p>
          </table:table-cell>
          <table:table-cell office:value-type="float" office:value="18" table:style-name="ce31">
            <text:p>18</text:p>
          </table:table-cell>
          <table:table-cell office:value-type="float" office:value="27" table:style-name="ce31">
            <text:p>27</text:p>
          </table:table-cell>
          <table:table-cell office:value-type="percentage" office:value="0.66666666666666696" table:style-name="ce32">
            <text:p>66.7%</text:p>
          </table:table-cell>
          <table:table-cell office:value-type="float" office:value="2945" table:style-name="ce31">
            <text:p>2,945</text:p>
          </table:table-cell>
          <table:table-cell office:value-type="float" office:value="34800" table:style-name="ce31">
            <text:p>34,800</text:p>
          </table:table-cell>
          <table:table-cell office:value-type="percentage" office:value="8.4626436781609193E-2" table:style-name="ce32">
            <text:p>8.5%</text:p>
          </table:table-cell>
          <table:table-cell table:number-columns-repeated="16367"/>
        </table:table-row>
        <table:table-row table:style-name="ro2">
          <table:table-cell/>
          <table:table-cell office:value-type="string" table:style-name="ce1">
            <text:p>DESP93</text:p>
          </table:table-cell>
          <table:table-cell office:value-type="string" table:style-name="ce1">
            <text:p>Leeds and Mid Yorkshire</text:p>
          </table:table-cell>
          <table:table-cell office:value-type="string" table:style-name="ce1">
            <text:p>Y63</text:p>
          </table:table-cell>
          <table:table-cell office:value-type="string" table:style-name="ce1">
            <text:p>North East and Yorkshire</text:p>
          </table:table-cell>
          <table:table-cell office:value-type="float" office:value="57437" table:style-name="ce31">
            <text:p>57,437</text:p>
          </table:table-cell>
          <table:table-cell office:value-type="float" office:value="68929" table:style-name="ce31">
            <text:p>68,929</text:p>
          </table:table-cell>
          <table:table-cell office:value-type="percentage" office:value="0.83327772055303295" table:style-name="ce32">
            <text:p>83.3%</text:p>
          </table:table-cell>
          <table:table-cell office:value-type="float" office:value="18942" table:style-name="ce31">
            <text:p>18,942</text:p>
          </table:table-cell>
          <table:table-cell office:value-type="float" office:value="18960" table:style-name="ce31">
            <text:p>18,960</text:p>
          </table:table-cell>
          <table:table-cell office:value-type="percentage" office:value="0.99905063291139196" table:style-name="ce32">
            <text:p>99.9%</text:p>
          </table:table-cell>
          <table:table-cell office:value-type="float" office:value="44" table:style-name="ce31">
            <text:p>44</text:p>
          </table:table-cell>
          <table:table-cell office:value-type="float" office:value="73" table:style-name="ce31">
            <text:p>73</text:p>
          </table:table-cell>
          <table:table-cell office:value-type="percentage" office:value="0.602739726027397" table:style-name="ce32">
            <text:p>60.3%</text:p>
          </table:table-cell>
          <table:table-cell office:value-type="float" office:value="4985" table:style-name="ce31">
            <text:p>4,985</text:p>
          </table:table-cell>
          <table:table-cell office:value-type="float" office:value="53393" table:style-name="ce31">
            <text:p>53,393</text:p>
          </table:table-cell>
          <table:table-cell office:value-type="percentage" office:value="9.3364298690839606E-2" table:style-name="ce32">
            <text:p>9.3%</text:p>
          </table:table-cell>
          <table:table-cell table:number-columns-repeated="16367"/>
        </table:table-row>
        <table:table-row table:style-name="ro2">
          <table:table-cell/>
          <table:table-cell office:value-type="string" table:style-name="ce1">
            <text:p>DESP35</text:p>
          </table:table-cell>
          <table:table-cell office:value-type="string" table:style-name="ce1">
            <text:p>North Of Tyne and Gateshead</text:p>
          </table:table-cell>
          <table:table-cell office:value-type="string" table:style-name="ce1">
            <text:p>Y63</text:p>
          </table:table-cell>
          <table:table-cell office:value-type="string" table:style-name="ce1">
            <text:p>North East and Yorkshire</text:p>
          </table:table-cell>
          <table:table-cell office:value-type="float" office:value="51014" table:style-name="ce31">
            <text:p>51,014</text:p>
          </table:table-cell>
          <table:table-cell office:value-type="float" office:value="60964" table:style-name="ce31">
            <text:p>60,964</text:p>
          </table:table-cell>
          <table:table-cell office:value-type="percentage" office:value="0.83678892461124599" table:style-name="ce32">
            <text:p>83.7%</text:p>
          </table:table-cell>
          <table:table-cell office:value-type="float" office:value="15809" table:style-name="ce31">
            <text:p>15,809</text:p>
          </table:table-cell>
          <table:table-cell office:value-type="float" office:value="15842" table:style-name="ce31">
            <text:p>15,842</text:p>
          </table:table-cell>
          <table:table-cell office:value-type="percentage" office:value="0.99791692968059598" table:style-name="ce32">
            <text:p>99.8%</text:p>
          </table:table-cell>
          <table:table-cell office:value-type="float" office:value="30" table:style-name="ce31">
            <text:p>30</text:p>
          </table:table-cell>
          <table:table-cell office:value-type="float" office:value="38" table:style-name="ce31">
            <text:p>38</text:p>
          </table:table-cell>
          <table:table-cell office:value-type="percentage" office:value="0.78947368421052599" table:style-name="ce32">
            <text:p>78.9%</text:p>
          </table:table-cell>
          <table:table-cell office:value-type="float" office:value="4755" table:style-name="ce31">
            <text:p>4,755</text:p>
          </table:table-cell>
          <table:table-cell office:value-type="float" office:value="42092" table:style-name="ce31">
            <text:p>42,092</text:p>
          </table:table-cell>
          <table:table-cell office:value-type="percentage" office:value="0.112966834552884" table:style-name="ce32">
            <text:p>11.3%</text:p>
          </table:table-cell>
          <table:table-cell table:number-columns-repeated="16367"/>
        </table:table-row>
        <table:table-row table:style-name="ro2">
          <table:table-cell/>
          <table:table-cell office:value-type="string" table:style-name="ce1">
            <text:p>DESP34</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8302" table:style-name="ce31">
            <text:p>18,302</text:p>
          </table:table-cell>
          <table:table-cell office:value-type="float" office:value="25119" table:style-name="ce31">
            <text:p>25,119</text:p>
          </table:table-cell>
          <table:table-cell office:value-type="percentage" office:value="0.72861180779489598" table:style-name="ce32">
            <text:p>72.9%</text:p>
          </table:table-cell>
          <table:table-cell office:value-type="float" office:value="5604" table:style-name="ce31">
            <text:p>5,604</text:p>
          </table:table-cell>
          <table:table-cell office:value-type="float" office:value="5663" table:style-name="ce31">
            <text:p>5,663</text:p>
          </table:table-cell>
          <table:table-cell office:value-type="percentage" office:value="0.98958149390782302" table:style-name="ce32">
            <text:p>99.0%</text:p>
          </table:table-cell>
          <table:table-cell office:value-type="float" office:value="22" table:style-name="ce31">
            <text:p>22</text:p>
          </table:table-cell>
          <table:table-cell office:value-type="float" office:value="28" table:style-name="ce31">
            <text:p>28</text:p>
          </table:table-cell>
          <table:table-cell office:value-type="percentage" office:value="0.78571428571428603" table:style-name="ce32">
            <text:p>78.6%</text:p>
          </table:table-cell>
          <table:table-cell office:value-type="float" office:value="1955" table:style-name="ce31">
            <text:p>1,955</text:p>
          </table:table-cell>
          <table:table-cell office:value-type="float" office:value="17372" table:style-name="ce31">
            <text:p>17,372</text:p>
          </table:table-cell>
          <table:table-cell office:value-type="percentage" office:value="0.112537416532351" table:style-name="ce32">
            <text:p>11.3%</text:p>
          </table:table-cell>
          <table:table-cell table:number-columns-repeated="16367"/>
        </table:table-row>
        <table:table-row table:style-name="ro2">
          <table:table-cell/>
          <table:table-cell office:value-type="string" table:style-name="ce1">
            <text:p>DESP82</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31754" table:style-name="ce31">
            <text:p>31,754</text:p>
          </table:table-cell>
          <table:table-cell office:value-type="float" office:value="39014" table:style-name="ce31">
            <text:p>39,014</text:p>
          </table:table-cell>
          <table:table-cell office:value-type="percentage" office:value="0.81391295432408906" table:style-name="ce32">
            <text:p>81.4%</text:p>
          </table:table-cell>
          <table:table-cell office:value-type="float" office:value="9402" table:style-name="ce31">
            <text:p>9,402</text:p>
          </table:table-cell>
          <table:table-cell office:value-type="float" office:value="9402" table:style-name="ce31">
            <text:p>9,402</text:p>
          </table:table-cell>
          <table:table-cell office:value-type="percentage" office:value="1" table:style-name="ce32">
            <text:p>100.0%</text:p>
          </table:table-cell>
          <table:table-cell office:value-type="float" office:value="27" table:style-name="ce31">
            <text:p>27</text:p>
          </table:table-cell>
          <table:table-cell office:value-type="float" office:value="37" table:style-name="ce31">
            <text:p>37</text:p>
          </table:table-cell>
          <table:table-cell office:value-type="percentage" office:value="0.72972972972973005" table:style-name="ce32">
            <text:p>73.0%</text:p>
          </table:table-cell>
          <table:table-cell office:value-type="float" office:value="2296" table:style-name="ce31">
            <text:p>2,296</text:p>
          </table:table-cell>
          <table:table-cell office:value-type="float" office:value="25027" table:style-name="ce31">
            <text:p>25,027</text:p>
          </table:table-cell>
          <table:table-cell office:value-type="percentage" office:value="9.1740919806608895E-2" table:style-name="ce32">
            <text:p>9.2%</text:p>
          </table:table-cell>
          <table:table-cell table:number-columns-repeated="16367"/>
        </table:table-row>
        <table:table-row table:style-name="ro2">
          <table:table-cell/>
          <table:table-cell office:value-type="string" table:style-name="ce1">
            <text:p>DESP83</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23926" table:style-name="ce31">
            <text:p>23,926</text:p>
          </table:table-cell>
          <table:table-cell office:value-type="float" office:value="29431" table:style-name="ce31">
            <text:p>29,431</text:p>
          </table:table-cell>
          <table:table-cell office:value-type="percentage" office:value="0.812952329176718" table:style-name="ce32">
            <text:p>81.3%</text:p>
          </table:table-cell>
          <table:table-cell office:value-type="float" office:value="7596" table:style-name="ce31">
            <text:p>7,596</text:p>
          </table:table-cell>
          <table:table-cell office:value-type="float" office:value="8019" table:style-name="ce31">
            <text:p>8,019</text:p>
          </table:table-cell>
          <table:table-cell office:value-type="percentage" office:value="0.94725028058361405" table:style-name="ce32">
            <text:p>94.7%</text:p>
          </table:table-cell>
          <table:table-cell office:value-type="float" office:value="27" table:style-name="ce31">
            <text:p>27</text:p>
          </table:table-cell>
          <table:table-cell office:value-type="float" office:value="30" table:style-name="ce31">
            <text:p>30</text:p>
          </table:table-cell>
          <table:table-cell office:value-type="percentage" office:value="0.9" table:style-name="ce32">
            <text:p>90.0%</text:p>
          </table:table-cell>
          <table:table-cell office:value-type="float" office:value="1481" table:style-name="ce31">
            <text:p>1,481</text:p>
          </table:table-cell>
          <table:table-cell office:value-type="float" office:value="19559" table:style-name="ce31">
            <text:p>19,559</text:p>
          </table:table-cell>
          <table:table-cell office:value-type="percentage" office:value="7.5719617567360301E-2" table:style-name="ce32">
            <text:p>7.6%</text:p>
          </table:table-cell>
          <table:table-cell table:number-columns-repeated="16367"/>
        </table:table-row>
        <table:table-row table:style-name="ro2">
          <table:table-cell/>
          <table:table-cell office:value-type="string" table:style-name="ce1">
            <text:p>DESP36</text:p>
          </table:table-cell>
          <table:table-cell office:value-type="string" table:style-name="ce1">
            <text:p>South Tees</text:p>
          </table:table-cell>
          <table:table-cell office:value-type="string" table:style-name="ce1">
            <text:p>Y63</text:p>
          </table:table-cell>
          <table:table-cell office:value-type="string" table:style-name="ce1">
            <text:p>North East and Yorkshire</text:p>
          </table:table-cell>
          <table:table-cell office:value-type="float" office:value="23237" table:style-name="ce31">
            <text:p>23,237</text:p>
          </table:table-cell>
          <table:table-cell office:value-type="float" office:value="27597" table:style-name="ce31">
            <text:p>27,597</text:p>
          </table:table-cell>
          <table:table-cell office:value-type="percentage" office:value="0.84201181287821103" table:style-name="ce32">
            <text:p>84.2%</text:p>
          </table:table-cell>
          <table:table-cell office:value-type="float" office:value="6818" table:style-name="ce31">
            <text:p>6,818</text:p>
          </table:table-cell>
          <table:table-cell office:value-type="float" office:value="6841" table:style-name="ce31">
            <text:p>6,841</text:p>
          </table:table-cell>
          <table:table-cell office:value-type="percentage" office:value="0.996637918432978" table:style-name="ce32">
            <text:p>99.7%</text:p>
          </table:table-cell>
          <table:table-cell office:value-type="float" office:value="26" table:style-name="ce31">
            <text:p>26</text:p>
          </table:table-cell>
          <table:table-cell office:value-type="float" office:value="31" table:style-name="ce31">
            <text:p>31</text:p>
          </table:table-cell>
          <table:table-cell office:value-type="percentage" office:value="0.83870967741935498" table:style-name="ce32">
            <text:p>83.9%</text:p>
          </table:table-cell>
          <table:table-cell office:value-type="float" office:value="991" table:style-name="ce31">
            <text:p>991</text:p>
          </table:table-cell>
          <table:table-cell office:value-type="float" office:value="17447" table:style-name="ce31">
            <text:p>17,447</text:p>
          </table:table-cell>
          <table:table-cell office:value-type="percentage" office:value="5.68005960910185E-2" table:style-name="ce32">
            <text:p>5.7%</text:p>
          </table:table-cell>
          <table:table-cell table:number-columns-repeated="16367"/>
        </table:table-row>
        <table:table-row table:style-name="ro2">
          <table:table-cell/>
          <table:table-cell office:value-type="string" table:style-name="ce1">
            <text:p>DESP37</text:p>
          </table:table-cell>
          <table:table-cell office:value-type="string" table:style-name="ce1">
            <text:p>Sunderland and South Tyneside</text:p>
          </table:table-cell>
          <table:table-cell office:value-type="string" table:style-name="ce1">
            <text:p>Y63</text:p>
          </table:table-cell>
          <table:table-cell office:value-type="string" table:style-name="ce1">
            <text:p>North East and Yorkshire</text:p>
          </table:table-cell>
          <table:table-cell office:value-type="float" office:value="22701" table:style-name="ce31">
            <text:p>22,701</text:p>
          </table:table-cell>
          <table:table-cell office:value-type="float" office:value="28766" table:style-name="ce31">
            <text:p>28,766</text:p>
          </table:table-cell>
          <table:table-cell office:value-type="percentage" office:value="0.78916081485086598" table:style-name="ce32">
            <text:p>78.9%</text:p>
          </table:table-cell>
          <table:table-cell office:value-type="float" office:value="6506" table:style-name="ce31">
            <text:p>6,506</text:p>
          </table:table-cell>
          <table:table-cell office:value-type="float" office:value="6523" table:style-name="ce31">
            <text:p>6,523</text:p>
          </table:table-cell>
          <table:table-cell office:value-type="percentage" office:value="0.99739383719147601" table:style-name="ce32">
            <text:p>99.7%</text:p>
          </table:table-cell>
          <table:table-cell office:value-type="float" office:value="14" table:style-name="ce31">
            <text:p>14</text:p>
          </table:table-cell>
          <table:table-cell office:value-type="float" office:value="21" table:style-name="ce31">
            <text:p>21</text:p>
          </table:table-cell>
          <table:table-cell office:value-type="percentage" office:value="0.66666666666666696" table:style-name="ce32">
            <text:p>66.7%</text:p>
          </table:table-cell>
          <table:table-cell office:value-type="float" office:value="1837" table:style-name="ce31">
            <text:p>1,837</text:p>
          </table:table-cell>
          <table:table-cell office:value-type="float" office:value="19153" table:style-name="ce31">
            <text:p>19,153</text:p>
          </table:table-cell>
          <table:table-cell office:value-type="percentage" office:value="9.5911867592544206E-2" table:style-name="ce32">
            <text:p>9.6%</text:p>
          </table:table-cell>
          <table:table-cell table:number-columns-repeated="16367"/>
        </table:table-row>
        <table:table-row table:style-name="ro2">
          <table:table-cell/>
          <table:table-cell office:value-type="string" table:style-name="ce1">
            <text:p>DESP94</text:p>
          </table:table-cell>
          <table:table-cell office:value-type="string" table:style-name="ce1">
            <text:p>West Riding and Craven</text:p>
          </table:table-cell>
          <table:table-cell office:value-type="string" table:style-name="ce1">
            <text:p>Y63</text:p>
          </table:table-cell>
          <table:table-cell office:value-type="string" table:style-name="ce1">
            <text:p>North East and Yorkshire</text:p>
          </table:table-cell>
          <table:table-cell office:value-type="float" office:value="53396" table:style-name="ce31">
            <text:p>53,396</text:p>
          </table:table-cell>
          <table:table-cell office:value-type="float" office:value="64167" table:style-name="ce31">
            <text:p>64,167</text:p>
          </table:table-cell>
          <table:table-cell office:value-type="percentage" office:value="0.83214113173438098" table:style-name="ce32">
            <text:p>83.2%</text:p>
          </table:table-cell>
          <table:table-cell office:value-type="float" office:value="14499" table:style-name="ce31">
            <text:p>14,499</text:p>
          </table:table-cell>
          <table:table-cell office:value-type="float" office:value="14526" table:style-name="ce31">
            <text:p>14,526</text:p>
          </table:table-cell>
          <table:table-cell office:value-type="percentage" office:value="0.99814126394052005" table:style-name="ce32">
            <text:p>99.8%</text:p>
          </table:table-cell>
          <table:table-cell office:value-type="float" office:value="22" table:style-name="ce31">
            <text:p>22</text:p>
          </table:table-cell>
          <table:table-cell office:value-type="float" office:value="31" table:style-name="ce31">
            <text:p>31</text:p>
          </table:table-cell>
          <table:table-cell office:value-type="percentage" office:value="0.70967741935483897" table:style-name="ce32">
            <text:p>71.0%</text:p>
          </table:table-cell>
          <table:table-cell office:value-type="float" office:value="5402" table:style-name="ce31">
            <text:p>5,402</text:p>
          </table:table-cell>
          <table:table-cell office:value-type="float" office:value="47169" table:style-name="ce31">
            <text:p>47,169</text:p>
          </table:table-cell>
          <table:table-cell office:value-type="percentage" office:value="0.114524369819161" table:style-name="ce32">
            <text:p>11.5%</text:p>
          </table:table-cell>
          <table:table-cell table:number-columns-repeated="16367"/>
        </table:table-row>
        <table:table-row table:style-name="ro2">
          <table:table-cell/>
          <table:table-cell office:value-type="string" table:style-name="ce1">
            <text:p>DESP39</text:p>
          </table:table-cell>
          <table:table-cell office:value-type="string" table:style-name="ce1">
            <text:p>Central Mersey</text:p>
          </table:table-cell>
          <table:table-cell office:value-type="string" table:style-name="ce1">
            <text:p>Y62</text:p>
          </table:table-cell>
          <table:table-cell office:value-type="string" table:style-name="ce1">
            <text:p>North West</text:p>
          </table:table-cell>
          <table:table-cell office:value-type="float" office:value="27324" table:style-name="ce31">
            <text:p>27,324</text:p>
          </table:table-cell>
          <table:table-cell office:value-type="float" office:value="33327" table:style-name="ce31">
            <text:p>33,327</text:p>
          </table:table-cell>
          <table:table-cell office:value-type="percentage" office:value="0.81987577639751597" table:style-name="ce32">
            <text:p>82.0%</text:p>
          </table:table-cell>
          <table:table-cell office:value-type="float" office:value="9437" table:style-name="ce31">
            <text:p>9,437</text:p>
          </table:table-cell>
          <table:table-cell office:value-type="float" office:value="9481" table:style-name="ce31">
            <text:p>9,481</text:p>
          </table:table-cell>
          <table:table-cell office:value-type="percentage" office:value="0.99535913933129405" table:style-name="ce32">
            <text:p>99.5%</text:p>
          </table:table-cell>
          <table:table-cell office:value-type="float" office:value="15" table:style-name="ce31">
            <text:p>15</text:p>
          </table:table-cell>
          <table:table-cell office:value-type="float" office:value="34" table:style-name="ce31">
            <text:p>34</text:p>
          </table:table-cell>
          <table:table-cell office:value-type="percentage" office:value="0.441176470588235" table:style-name="ce32">
            <text:p>44.1%</text:p>
          </table:table-cell>
          <table:table-cell office:value-type="float" office:value="3085" table:style-name="ce31">
            <text:p>3,085</text:p>
          </table:table-cell>
          <table:table-cell office:value-type="float" office:value="27145" table:style-name="ce31">
            <text:p>27,145</text:p>
          </table:table-cell>
          <table:table-cell office:value-type="percentage" office:value="0.11364892245349099" table:style-name="ce32">
            <text:p>11.4%</text:p>
          </table:table-cell>
          <table:table-cell table:number-columns-repeated="16367"/>
        </table:table-row>
        <table:table-row table:style-name="ro2">
          <table:table-cell/>
          <table:table-cell office:value-type="string" table:style-name="ce1">
            <text:p>DESP40</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9566" table:style-name="ce31">
            <text:p>29,566</text:p>
          </table:table-cell>
          <table:table-cell office:value-type="float" office:value="40372" table:style-name="ce31">
            <text:p>40,372</text:p>
          </table:table-cell>
          <table:table-cell office:value-type="percentage" office:value="0.73233924502130199" table:style-name="ce32">
            <text:p>73.2%</text:p>
          </table:table-cell>
          <table:table-cell office:value-type="float" office:value="8867" table:style-name="ce31">
            <text:p>8,867</text:p>
          </table:table-cell>
          <table:table-cell office:value-type="float" office:value="9001" table:style-name="ce31">
            <text:p>9,001</text:p>
          </table:table-cell>
          <table:table-cell office:value-type="percentage" office:value="0.98511276524830604" table:style-name="ce32">
            <text:p>98.5%</text:p>
          </table:table-cell>
          <table:table-cell office:value-type="float" office:value="20" table:style-name="ce31">
            <text:p>20</text:p>
          </table:table-cell>
          <table:table-cell office:value-type="float" office:value="31" table:style-name="ce31">
            <text:p>31</text:p>
          </table:table-cell>
          <table:table-cell office:value-type="percentage" office:value="0.64516129032258096" table:style-name="ce32">
            <text:p>64.5%</text:p>
          </table:table-cell>
          <table:table-cell office:value-type="float" office:value="3673" table:style-name="ce31">
            <text:p>3,673</text:p>
          </table:table-cell>
          <table:table-cell office:value-type="float" office:value="27581" table:style-name="ce31">
            <text:p>27,581</text:p>
          </table:table-cell>
          <table:table-cell office:value-type="percentage" office:value="0.13317138609912599" table:style-name="ce32">
            <text:p>13.3%</text:p>
          </table:table-cell>
          <table:table-cell table:number-columns-repeated="16367"/>
        </table:table-row>
        <table:table-row table:style-name="ro2">
          <table:table-cell/>
          <table:table-cell office:value-type="string" table:style-name="ce1">
            <text:p>DESP41</text:p>
          </table:table-cell>
          <table:table-cell office:value-type="string" table:style-name="ce1">
            <text:p>Cumbria</text:p>
          </table:table-cell>
          <table:table-cell office:value-type="string" table:style-name="ce1">
            <text:p>Y62</text:p>
          </table:table-cell>
          <table:table-cell office:value-type="string" table:style-name="ce1">
            <text:p>North West</text:p>
          </table:table-cell>
          <table:table-cell office:value-type="float" office:value="23473" table:style-name="ce31">
            <text:p>23,473</text:p>
          </table:table-cell>
          <table:table-cell office:value-type="float" office:value="30626" table:style-name="ce31">
            <text:p>30,626</text:p>
          </table:table-cell>
          <table:table-cell office:value-type="percentage" office:value="0.76644027950107796" table:style-name="ce32">
            <text:p>76.6%</text:p>
          </table:table-cell>
          <table:table-cell office:value-type="float" office:value="7179" table:style-name="ce31">
            <text:p>7,179</text:p>
          </table:table-cell>
          <table:table-cell office:value-type="float" office:value="7660" table:style-name="ce31">
            <text:p>7,660</text:p>
          </table:table-cell>
          <table:table-cell office:value-type="percentage" office:value="0.93720626631853798" table:style-name="ce32">
            <text:p>93.7%</text:p>
          </table:table-cell>
          <table:table-cell office:value-type="float" office:value="49" table:style-name="ce31">
            <text:p>49</text:p>
          </table:table-cell>
          <table:table-cell office:value-type="float" office:value="65" table:style-name="ce31">
            <text:p>65</text:p>
          </table:table-cell>
          <table:table-cell office:value-type="percentage" office:value="0.75384615384615405" table:style-name="ce32">
            <text:p>75.4%</text:p>
          </table:table-cell>
          <table:table-cell office:value-type="float" office:value="2405" table:style-name="ce31">
            <text:p>2,405</text:p>
          </table:table-cell>
          <table:table-cell office:value-type="float" office:value="20190" table:style-name="ce31">
            <text:p>20,190</text:p>
          </table:table-cell>
          <table:table-cell office:value-type="percentage" office:value="0.11911837543338299" table:style-name="ce32">
            <text:p>11.9%</text:p>
          </table:table-cell>
          <table:table-cell table:number-columns-repeated="16367"/>
        </table:table-row>
        <table:table-row table:style-name="ro2">
          <table:table-cell/>
          <table:table-cell office:value-type="string" table:style-name="ce1">
            <text:p>DESP98</text:p>
          </table:table-cell>
          <table:table-cell office:value-type="string" table:style-name="ce1">
            <text:p>Greater Manchester North</text:p>
          </table:table-cell>
          <table:table-cell office:value-type="string" table:style-name="ce1">
            <text:p>Y62</text:p>
          </table:table-cell>
          <table:table-cell office:value-type="string" table:style-name="ce1">
            <text:p>North West</text:p>
          </table:table-cell>
          <table:table-cell office:value-type="float" office:value="68406" table:style-name="ce31">
            <text:p>68,406</text:p>
          </table:table-cell>
          <table:table-cell office:value-type="float" office:value="81047" table:style-name="ce31">
            <text:p>81,047</text:p>
          </table:table-cell>
          <table:table-cell office:value-type="percentage" office:value="0.84402877342776395" table:style-name="ce32">
            <text:p>84.4%</text:p>
          </table:table-cell>
          <table:table-cell office:value-type="float" office:value="21846" table:style-name="ce31">
            <text:p>21,846</text:p>
          </table:table-cell>
          <table:table-cell office:value-type="float" office:value="21898" table:style-name="ce31">
            <text:p>21,898</text:p>
          </table:table-cell>
          <table:table-cell office:value-type="percentage" office:value="0.99762535391359897" table:style-name="ce32">
            <text:p>99.8%</text:p>
          </table:table-cell>
          <table:table-cell office:value-type="float" office:value="46" table:style-name="ce31">
            <text:p>46</text:p>
          </table:table-cell>
          <table:table-cell office:value-type="float" office:value="88" table:style-name="ce31">
            <text:p>88</text:p>
          </table:table-cell>
          <table:table-cell office:value-type="percentage" office:value="0.52272727272727304" table:style-name="ce32">
            <text:p>52.3%</text:p>
          </table:table-cell>
          <table:table-cell office:value-type="float" office:value="6374" table:style-name="ce31">
            <text:p>6,374</text:p>
          </table:table-cell>
          <table:table-cell office:value-type="float" office:value="58544" table:style-name="ce31">
            <text:p>58,544</text:p>
          </table:table-cell>
          <table:table-cell office:value-type="percentage" office:value="0.108875375785734" table:style-name="ce32">
            <text:p>10.9%</text:p>
          </table:table-cell>
          <table:table-cell table:number-columns-repeated="16367"/>
        </table:table-row>
        <table:table-row table:style-name="ro2">
          <table:table-cell/>
          <table:table-cell office:value-type="string" table:style-name="ce1">
            <text:p>DESP48</text:p>
          </table:table-cell>
          <table:table-cell office:value-type="string" table:style-name="ce1">
            <text:p>Greater Manchester South</text:p>
          </table:table-cell>
          <table:table-cell office:value-type="string" table:style-name="ce1">
            <text:p>Y62</text:p>
          </table:table-cell>
          <table:table-cell office:value-type="string" table:style-name="ce1">
            <text:p>North West</text:p>
          </table:table-cell>
          <table:table-cell office:value-type="float" office:value="73004" table:style-name="ce31">
            <text:p>73,004</text:p>
          </table:table-cell>
          <table:table-cell office:value-type="float" office:value="88942" table:style-name="ce31">
            <text:p>88,942</text:p>
          </table:table-cell>
          <table:table-cell office:value-type="percentage" office:value="0.82080456926986101" table:style-name="ce32">
            <text:p>82.1%</text:p>
          </table:table-cell>
          <table:table-cell office:value-type="float" office:value="22928" table:style-name="ce31">
            <text:p>22,928</text:p>
          </table:table-cell>
          <table:table-cell office:value-type="float" office:value="22962" table:style-name="ce31">
            <text:p>22,962</text:p>
          </table:table-cell>
          <table:table-cell office:value-type="percentage" office:value="0.99851929274453399" table:style-name="ce32">
            <text:p>99.9%</text:p>
          </table:table-cell>
          <table:table-cell office:value-type="float" office:value="66" table:style-name="ce31">
            <text:p>66</text:p>
          </table:table-cell>
          <table:table-cell office:value-type="float" office:value="111" table:style-name="ce31">
            <text:p>111</text:p>
          </table:table-cell>
          <table:table-cell office:value-type="percentage" office:value="0.59459459459459496" table:style-name="ce32">
            <text:p>59.5%</text:p>
          </table:table-cell>
          <table:table-cell office:value-type="float" office:value="7934" table:style-name="ce31">
            <text:p>7,934</text:p>
          </table:table-cell>
          <table:table-cell office:value-type="float" office:value="65462" table:style-name="ce31">
            <text:p>65,462</text:p>
          </table:table-cell>
          <table:table-cell office:value-type="percentage" office:value="0.121200085545813" table:style-name="ce32">
            <text:p>12.1%</text:p>
          </table:table-cell>
          <table:table-cell table:number-columns-repeated="16367"/>
        </table:table-row>
        <table:table-row table:style-name="ro2">
          <table:table-cell/>
          <table:table-cell office:value-type="string" table:style-name="ce1">
            <text:p>DESP92</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57780" table:style-name="ce31">
            <text:p>57,780</text:p>
          </table:table-cell>
          <table:table-cell office:value-type="float" office:value="74671" table:style-name="ce31">
            <text:p>74,671</text:p>
          </table:table-cell>
          <table:table-cell office:value-type="percentage" office:value="0.77379437800484796" table:style-name="ce32">
            <text:p>77.4%</text:p>
          </table:table-cell>
          <table:table-cell office:value-type="float" office:value="14227" table:style-name="ce31">
            <text:p>14,227</text:p>
          </table:table-cell>
          <table:table-cell office:value-type="float" office:value="17774" table:style-name="ce31">
            <text:p>17,774</text:p>
          </table:table-cell>
          <table:table-cell office:value-type="percentage" office:value="0.80043884325419201" table:style-name="ce32">
            <text:p>80.0%</text:p>
          </table:table-cell>
          <table:table-cell office:value-type="float" office:value="52" table:style-name="ce31">
            <text:p>52</text:p>
          </table:table-cell>
          <table:table-cell office:value-type="float" office:value="90" table:style-name="ce31">
            <text:p>90</text:p>
          </table:table-cell>
          <table:table-cell office:value-type="percentage" office:value="0.57777777777777795" table:style-name="ce32">
            <text:p>57.8%</text:p>
          </table:table-cell>
          <table:table-cell office:value-type="float" office:value="5919" table:style-name="ce31">
            <text:p>5,919</text:p>
          </table:table-cell>
          <table:table-cell office:value-type="float" office:value="57315" table:style-name="ce31">
            <text:p>57,315</text:p>
          </table:table-cell>
          <table:table-cell office:value-type="percentage" office:value="0.103271394922795" table:style-name="ce32">
            <text:p>10.3%</text:p>
          </table:table-cell>
          <table:table-cell table:number-columns-repeated="16367"/>
        </table:table-row>
        <table:table-row table:style-name="ro2">
          <table:table-cell/>
          <table:table-cell office:value-type="string" table:style-name="ce1">
            <text:p>DESP43</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36959" table:style-name="ce31">
            <text:p>36,959</text:p>
          </table:table-cell>
          <table:table-cell office:value-type="float" office:value="45021" table:style-name="ce31">
            <text:p>45,021</text:p>
          </table:table-cell>
          <table:table-cell office:value-type="percentage" office:value="0.82092801137247096" table:style-name="ce32">
            <text:p>82.1%</text:p>
          </table:table-cell>
          <table:table-cell office:value-type="float" office:value="11319" table:style-name="ce31">
            <text:p>11,319</text:p>
          </table:table-cell>
          <table:table-cell office:value-type="float" office:value="11447" table:style-name="ce31">
            <text:p>11,447</text:p>
          </table:table-cell>
          <table:table-cell office:value-type="percentage" office:value="0.98881803092513298" table:style-name="ce32">
            <text:p>98.9%</text:p>
          </table:table-cell>
          <table:table-cell office:value-type="float" office:value="28" table:style-name="ce31">
            <text:p>28</text:p>
          </table:table-cell>
          <table:table-cell office:value-type="float" office:value="32" table:style-name="ce31">
            <text:p>32</text:p>
          </table:table-cell>
          <table:table-cell office:value-type="percentage" office:value="0.875" table:style-name="ce32">
            <text:p>87.5%</text:p>
          </table:table-cell>
          <table:table-cell office:value-type="float" office:value="2882" table:style-name="ce31">
            <text:p>2,882</text:p>
          </table:table-cell>
          <table:table-cell office:value-type="float" office:value="35009" table:style-name="ce31">
            <text:p>35,009</text:p>
          </table:table-cell>
          <table:table-cell office:value-type="percentage" office:value="8.2321688708617793E-2" table:style-name="ce32">
            <text:p>8.2%</text:p>
          </table:table-cell>
          <table:table-cell table:number-columns-repeated="16367"/>
        </table:table-row>
        <table:table-row table:style-name="ro2">
          <table:table-cell/>
          <table:table-cell office:value-type="string" table:style-name="ce1">
            <text:p>DESP49</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14291" table:style-name="ce31">
            <text:p>14,291</text:p>
          </table:table-cell>
          <table:table-cell office:value-type="float" office:value="19770" table:style-name="ce31">
            <text:p>19,770</text:p>
          </table:table-cell>
          <table:table-cell office:value-type="percentage" office:value="0.72286292362164895" table:style-name="ce32">
            <text:p>72.3%</text:p>
          </table:table-cell>
          <table:table-cell office:value-type="float" office:value="3953" table:style-name="ce31">
            <text:p>3,953</text:p>
          </table:table-cell>
          <table:table-cell office:value-type="float" office:value="3985" table:style-name="ce31">
            <text:p>3,985</text:p>
          </table:table-cell>
          <table:table-cell office:value-type="percentage" office:value="0.99196988707653699" table:style-name="ce32">
            <text:p>99.2%</text:p>
          </table:table-cell>
          <table:table-cell office:value-type="float" office:value="6" table:style-name="ce31">
            <text:p>6</text:p>
          </table:table-cell>
          <table:table-cell office:value-type="float" office:value="10" table:style-name="ce31">
            <text:p>10</text:p>
          </table:table-cell>
          <table:table-cell office:value-type="percentage" office:value="0.6" table:style-name="ce32">
            <text:p>60.0%</text:p>
          </table:table-cell>
          <table:table-cell office:value-type="float" office:value="2018" table:style-name="ce31">
            <text:p>2,018</text:p>
          </table:table-cell>
          <table:table-cell office:value-type="float" office:value="14499" table:style-name="ce31">
            <text:p>14,499</text:p>
          </table:table-cell>
          <table:table-cell office:value-type="percentage" office:value="0.13918201255259" table:style-name="ce32">
            <text:p>13.9%</text:p>
          </table:table-cell>
          <table:table-cell table:number-columns-repeated="16367"/>
        </table:table-row>
        <table:table-row table:style-name="ro2">
          <table:table-cell/>
          <table:table-cell office:value-type="string" table:style-name="ce1">
            <text:p>DESP50</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44397" table:style-name="ce31">
            <text:p>44,397</text:p>
          </table:table-cell>
          <table:table-cell office:value-type="float" office:value="51897" table:style-name="ce31">
            <text:p>51,897</text:p>
          </table:table-cell>
          <table:table-cell office:value-type="percentage" office:value="0.85548297589456002" table:style-name="ce32">
            <text:p>85.5%</text:p>
          </table:table-cell>
          <table:table-cell office:value-type="float" office:value="12196" table:style-name="ce31">
            <text:p>12,196</text:p>
          </table:table-cell>
          <table:table-cell office:value-type="float" office:value="12209" table:style-name="ce31">
            <text:p>12,209</text:p>
          </table:table-cell>
          <table:table-cell office:value-type="percentage" office:value="0.99893521172905198" table:style-name="ce32">
            <text:p>99.9%</text:p>
          </table:table-cell>
          <table:table-cell office:value-type="float" office:value="29" table:style-name="ce31">
            <text:p>29</text:p>
          </table:table-cell>
          <table:table-cell office:value-type="float" office:value="37" table:style-name="ce31">
            <text:p>37</text:p>
          </table:table-cell>
          <table:table-cell office:value-type="percentage" office:value="0.78378378378378399" table:style-name="ce32">
            <text:p>78.4%</text:p>
          </table:table-cell>
          <table:table-cell office:value-type="float" office:value="2746" table:style-name="ce31">
            <text:p>2,746</text:p>
          </table:table-cell>
          <table:table-cell office:value-type="float" office:value="33665" table:style-name="ce31">
            <text:p>33,665</text:p>
          </table:table-cell>
          <table:table-cell office:value-type="percentage" office:value="8.1568394474973993E-2" table:style-name="ce32">
            <text:p>8.2%</text:p>
          </table:table-cell>
          <table:table-cell table:number-columns-repeated="16367"/>
        </table:table-row>
        <table:table-row table:style-name="ro2">
          <table:table-cell/>
          <table:table-cell office:value-type="string" table:style-name="ce1">
            <text:p>DESP55</text:p>
          </table:table-cell>
          <table:table-cell office:value-type="string" table:style-name="ce1">
            <text:p>Brighton and Sussex</text:p>
          </table:table-cell>
          <table:table-cell office:value-type="string" table:style-name="ce1">
            <text:p>Y59</text:p>
          </table:table-cell>
          <table:table-cell office:value-type="string" table:style-name="ce1">
            <text:p>South East</text:p>
          </table:table-cell>
          <table:table-cell office:value-type="float" office:value="35564" table:style-name="ce31">
            <text:p>35,564</text:p>
          </table:table-cell>
          <table:table-cell office:value-type="float" office:value="39548" table:style-name="ce31">
            <text:p>39,548</text:p>
          </table:table-cell>
          <table:table-cell office:value-type="percentage" office:value="0.89926165672094704" table:style-name="ce32">
            <text:p>89.9%</text:p>
          </table:table-cell>
          <table:table-cell office:value-type="float" office:value="10040" table:style-name="ce31">
            <text:p>10,040</text:p>
          </table:table-cell>
          <table:table-cell office:value-type="float" office:value="10050" table:style-name="ce31">
            <text:p>10,050</text:p>
          </table:table-cell>
          <table:table-cell office:value-type="percentage" office:value="0.99900497512437803" table:style-name="ce32">
            <text:p>99.9%</text:p>
          </table:table-cell>
          <table:table-cell office:value-type="float" office:value="19" table:style-name="ce31">
            <text:p>19</text:p>
          </table:table-cell>
          <table:table-cell office:value-type="float" office:value="27" table:style-name="ce31">
            <text:p>27</text:p>
          </table:table-cell>
          <table:table-cell office:value-type="percentage" office:value="0.70370370370370405" table:style-name="ce32">
            <text:p>70.4%</text:p>
          </table:table-cell>
          <table:table-cell office:value-type="float" office:value="963" table:style-name="ce31">
            <text:p>963</text:p>
          </table:table-cell>
          <table:table-cell office:value-type="float" office:value="24661" table:style-name="ce31">
            <text:p>24,661</text:p>
          </table:table-cell>
          <table:table-cell office:value-type="percentage" office:value="3.9049511374234597E-2" table:style-name="ce32">
            <text:p>3.9%</text:p>
          </table:table-cell>
          <table:table-cell table:number-columns-repeated="16367"/>
        </table:table-row>
        <table:table-row table:style-name="ro2">
          <table:table-cell/>
          <table:table-cell office:value-type="string" table:style-name="ce1">
            <text:p>DESP56</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19704" table:style-name="ce31">
            <text:p>19,704</text:p>
          </table:table-cell>
          <table:table-cell office:value-type="float" office:value="21865" table:style-name="ce31">
            <text:p>21,865</text:p>
          </table:table-cell>
          <table:table-cell office:value-type="percentage" office:value="0.90116624742739504" table:style-name="ce32">
            <text:p>90.1%</text:p>
          </table:table-cell>
          <table:table-cell office:value-type="float" office:value="5646" table:style-name="ce31">
            <text:p>5,646</text:p>
          </table:table-cell>
          <table:table-cell office:value-type="float" office:value="5678" table:style-name="ce31">
            <text:p>5,678</text:p>
          </table:table-cell>
          <table:table-cell office:value-type="percentage" office:value="0.99436421275096898" table:style-name="ce32">
            <text:p>99.4%</text:p>
          </table:table-cell>
          <table:table-cell office:value-type="float" office:value="10" table:style-name="ce31">
            <text:p>10</text:p>
          </table:table-cell>
          <table:table-cell office:value-type="float" office:value="17" table:style-name="ce31">
            <text:p>17</text:p>
          </table:table-cell>
          <table:table-cell office:value-type="percentage" office:value="0.58823529411764697" table:style-name="ce32">
            <text:p>58.8%</text:p>
          </table:table-cell>
          <table:table-cell office:value-type="float" office:value="467" table:style-name="ce31">
            <text:p>467</text:p>
          </table:table-cell>
          <table:table-cell office:value-type="float" office:value="15217" table:style-name="ce31">
            <text:p>15,217</text:p>
          </table:table-cell>
          <table:table-cell office:value-type="percentage" office:value="3.0689360583557899E-2" table:style-name="ce32">
            <text:p>3.1%</text:p>
          </table:table-cell>
          <table:table-cell table:number-columns-repeated="16367"/>
        </table:table-row>
        <table:table-row table:style-name="ro2">
          <table:table-cell/>
          <table:table-cell office:value-type="string" table:style-name="ce1">
            <text:p>DESP96</text:p>
          </table:table-cell>
          <table:table-cell office:value-type="string" table:style-name="ce1">
            <text:p>Hampshire and Isle Of Wight</text:p>
          </table:table-cell>
          <table:table-cell office:value-type="string" table:style-name="ce1">
            <text:p>Y59</text:p>
          </table:table-cell>
          <table:table-cell office:value-type="string" table:style-name="ce1">
            <text:p>South East</text:p>
          </table:table-cell>
          <table:table-cell office:value-type="float" office:value="91858" table:style-name="ce31">
            <text:p>91,858</text:p>
          </table:table-cell>
          <table:table-cell office:value-type="float" office:value="105185" table:style-name="ce31">
            <text:p>105,185</text:p>
          </table:table-cell>
          <table:table-cell office:value-type="percentage" office:value="0.87329942482293099" table:style-name="ce32">
            <text:p>87.3%</text:p>
          </table:table-cell>
          <table:table-cell office:value-type="float" office:value="29039" table:style-name="ce31">
            <text:p>29,039</text:p>
          </table:table-cell>
          <table:table-cell office:value-type="float" office:value="29045" table:style-name="ce31">
            <text:p>29,045</text:p>
          </table:table-cell>
          <table:table-cell office:value-type="percentage" office:value="0.99979342399724602" table:style-name="ce32">
            <text:p>100.0%</text:p>
          </table:table-cell>
          <table:table-cell office:value-type="float" office:value="87" table:style-name="ce31">
            <text:p>87</text:p>
          </table:table-cell>
          <table:table-cell office:value-type="float" office:value="134" table:style-name="ce31">
            <text:p>134</text:p>
          </table:table-cell>
          <table:table-cell office:value-type="percentage" office:value="0.64925373134328401" table:style-name="ce32">
            <text:p>64.9%</text:p>
          </table:table-cell>
          <table:table-cell office:value-type="float" office:value="5961" table:style-name="ce31">
            <text:p>5,961</text:p>
          </table:table-cell>
          <table:table-cell office:value-type="float" office:value="74897" table:style-name="ce31">
            <text:p>74,897</text:p>
          </table:table-cell>
          <table:table-cell office:value-type="percentage" office:value="7.9589302642295398E-2" table:style-name="ce32">
            <text:p>8.0%</text:p>
          </table:table-cell>
          <table:table-cell table:number-columns-repeated="16367"/>
        </table:table-row>
        <table:table-row table:style-name="ro2">
          <table:table-cell/>
          <table:table-cell office:value-type="string" table:style-name="ce1">
            <text:p>DESP57</text:p>
          </table:table-cell>
          <table:table-cell office:value-type="string" table:style-name="ce1">
            <text:p>Kent and Medway</text:p>
          </table:table-cell>
          <table:table-cell office:value-type="string" table:style-name="ce1">
            <text:p>Y59</text:p>
          </table:table-cell>
          <table:table-cell office:value-type="string" table:style-name="ce1">
            <text:p>South East</text:p>
          </table:table-cell>
          <table:table-cell office:value-type="float" office:value="85324" table:style-name="ce31">
            <text:p>85,324</text:p>
          </table:table-cell>
          <table:table-cell office:value-type="float" office:value="99581" table:style-name="ce31">
            <text:p>99,581</text:p>
          </table:table-cell>
          <table:table-cell office:value-type="percentage" office:value="0.85683011819523802" table:style-name="ce32">
            <text:p>85.7%</text:p>
          </table:table-cell>
          <table:table-cell office:value-type="float" office:value="27827" table:style-name="ce31">
            <text:p>27,827</text:p>
          </table:table-cell>
          <table:table-cell office:value-type="float" office:value="27869" table:style-name="ce31">
            <text:p>27,869</text:p>
          </table:table-cell>
          <table:table-cell office:value-type="percentage" office:value="0.998492949154975" table:style-name="ce32">
            <text:p>99.8%</text:p>
          </table:table-cell>
          <table:table-cell office:value-type="float" office:value="37" table:style-name="ce31">
            <text:p>37</text:p>
          </table:table-cell>
          <table:table-cell office:value-type="float" office:value="82" table:style-name="ce31">
            <text:p>82</text:p>
          </table:table-cell>
          <table:table-cell office:value-type="percentage" office:value="0.45121951219512202" table:style-name="ce32">
            <text:p>45.1%</text:p>
          </table:table-cell>
          <table:table-cell office:value-type="float" office:value="6929" table:style-name="ce31">
            <text:p>6,929</text:p>
          </table:table-cell>
          <table:table-cell office:value-type="float" office:value="72360" table:style-name="ce31">
            <text:p>72,360</text:p>
          </table:table-cell>
          <table:table-cell office:value-type="percentage" office:value="9.5757324488667805E-2" table:style-name="ce32">
            <text:p>9.6%</text:p>
          </table:table-cell>
          <table:table-cell table:number-columns-repeated="16367"/>
        </table:table-row>
        <table:table-row table:style-name="ro2">
          <table:table-cell/>
          <table:table-cell office:value-type="string" table:style-name="ce1">
            <text:p>DESP52</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3239" table:style-name="ce31">
            <text:p>23,239</text:p>
          </table:table-cell>
          <table:table-cell office:value-type="float" office:value="30712" table:style-name="ce31">
            <text:p>30,712</text:p>
          </table:table-cell>
          <table:table-cell office:value-type="percentage" office:value="0.75667491534253695" table:style-name="ce32">
            <text:p>75.7%</text:p>
          </table:table-cell>
          <table:table-cell office:value-type="float" office:value="6491" table:style-name="ce31">
            <text:p>6,491</text:p>
          </table:table-cell>
          <table:table-cell office:value-type="float" office:value="6519" table:style-name="ce31">
            <text:p>6,519</text:p>
          </table:table-cell>
          <table:table-cell office:value-type="percentage" office:value="0.99570486270900405" table:style-name="ce32">
            <text:p>99.6%</text:p>
          </table:table-cell>
          <table:table-cell office:value-type="float" office:value="15" table:style-name="ce31">
            <text:p>15</text:p>
          </table:table-cell>
          <table:table-cell office:value-type="float" office:value="19" table:style-name="ce31">
            <text:p>19</text:p>
          </table:table-cell>
          <table:table-cell office:value-type="percentage" office:value="0.78947368421052599" table:style-name="ce32">
            <text:p>78.9%</text:p>
          </table:table-cell>
          <table:table-cell office:value-type="float" office:value="2716" table:style-name="ce31">
            <text:p>2,716</text:p>
          </table:table-cell>
          <table:table-cell office:value-type="float" office:value="21619" table:style-name="ce31">
            <text:p>21,619</text:p>
          </table:table-cell>
          <table:table-cell office:value-type="percentage" office:value="0.12563023266571099" table:style-name="ce32">
            <text:p>12.6%</text:p>
          </table:table-cell>
          <table:table-cell table:number-columns-repeated="16367"/>
        </table:table-row>
        <table:table-row table:style-name="ro2">
          <table:table-cell/>
          <table:table-cell office:value-type="string" table:style-name="ce1">
            <text:p>DESP106</text:p>
          </table:table-cell>
          <table:table-cell office:value-type="string" table:style-name="ce1">
            <text:p>South Buckinghamshire</text:p>
          </table:table-cell>
          <table:table-cell office:value-type="string" table:style-name="ce1">
            <text:p>Y59</text:p>
          </table:table-cell>
          <table:table-cell office:value-type="string" table:style-name="ce1">
            <text:p>South East</text:p>
          </table:table-cell>
          <table:table-cell office:value-type="float" office:value="24803" table:style-name="ce31">
            <text:p>24,803</text:p>
          </table:table-cell>
          <table:table-cell office:value-type="float" office:value="31712" table:style-name="ce31">
            <text:p>31,712</text:p>
          </table:table-cell>
          <table:table-cell office:value-type="percentage" office:value="0.78213294651866805" table:style-name="ce32">
            <text:p>78.2%</text:p>
          </table:table-cell>
          <table:table-cell office:value-type="float" office:value="5680" table:style-name="ce31">
            <text:p>5,680</text:p>
          </table:table-cell>
          <table:table-cell office:value-type="float" office:value="5680" table:style-name="ce31">
            <text:p>5,680</text:p>
          </table:table-cell>
          <table:table-cell office:value-type="percentage" office:value="1" table:style-name="ce32">
            <text:p>100.0%</text:p>
          </table:table-cell>
          <table:table-cell office:value-type="float" office:value="28" table:style-name="ce31">
            <text:p>28</text:p>
          </table:table-cell>
          <table:table-cell office:value-type="float" office:value="34" table:style-name="ce31">
            <text:p>34</text:p>
          </table:table-cell>
          <table:table-cell office:value-type="percentage" office:value="0.82352941176470595" table:style-name="ce32">
            <text:p>82.4%</text:p>
          </table:table-cell>
          <table:table-cell office:value-type="float" office:value="1798" table:style-name="ce31">
            <text:p>1,798</text:p>
          </table:table-cell>
          <table:table-cell office:value-type="float" office:value="19486" table:style-name="ce31">
            <text:p>19,486</text:p>
          </table:table-cell>
          <table:table-cell office:value-type="percentage" office:value="9.2271374320024593E-2" table:style-name="ce32">
            <text:p>9.2%</text:p>
          </table:table-cell>
          <table:table-cell table:number-columns-repeated="16367"/>
        </table:table-row>
        <table:table-row table:style-name="ro2">
          <table:table-cell/>
          <table:table-cell office:value-type="string" table:style-name="ce1">
            <text:p>DESP58</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4056" table:style-name="ce31">
            <text:p>44,056</text:p>
          </table:table-cell>
          <table:table-cell office:value-type="float" office:value="52413" table:style-name="ce31">
            <text:p>52,413</text:p>
          </table:table-cell>
          <table:table-cell office:value-type="percentage" office:value="0.84055482418483995" table:style-name="ce32">
            <text:p>84.1%</text:p>
          </table:table-cell>
          <table:table-cell office:value-type="float" office:value="13908" table:style-name="ce31">
            <text:p>13,908</text:p>
          </table:table-cell>
          <table:table-cell office:value-type="float" office:value="13962" table:style-name="ce31">
            <text:p>13,962</text:p>
          </table:table-cell>
          <table:table-cell office:value-type="percentage" office:value="0.99613235926085097" table:style-name="ce32">
            <text:p>99.6%</text:p>
          </table:table-cell>
          <table:table-cell office:value-type="float" office:value="24" table:style-name="ce31">
            <text:p>24</text:p>
          </table:table-cell>
          <table:table-cell office:value-type="float" office:value="39" table:style-name="ce31">
            <text:p>39</text:p>
          </table:table-cell>
          <table:table-cell office:value-type="percentage" office:value="0.61538461538461497" table:style-name="ce32">
            <text:p>61.5%</text:p>
          </table:table-cell>
          <table:table-cell office:value-type="float" office:value="2856" table:style-name="ce31">
            <text:p>2,856</text:p>
          </table:table-cell>
          <table:table-cell office:value-type="float" office:value="35647" table:style-name="ce31">
            <text:p>35,647</text:p>
          </table:table-cell>
          <table:table-cell office:value-type="percentage" office:value="8.0118944090666805E-2" table:style-name="ce32">
            <text:p>8.0%</text:p>
          </table:table-cell>
          <table:table-cell table:number-columns-repeated="16367"/>
        </table:table-row>
        <table:table-row table:style-name="ro2">
          <table:table-cell/>
          <table:table-cell office:value-type="string" table:style-name="ce1">
            <text:p>DESP59</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27938" table:style-name="ce31">
            <text:p>27,938</text:p>
          </table:table-cell>
          <table:table-cell office:value-type="float" office:value="30603" table:style-name="ce31">
            <text:p>30,603</text:p>
          </table:table-cell>
          <table:table-cell office:value-type="percentage" office:value="0.912917034277685" table:style-name="ce32">
            <text:p>91.3%</text:p>
          </table:table-cell>
          <table:table-cell office:value-type="float" office:value="8277" table:style-name="ce31">
            <text:p>8,277</text:p>
          </table:table-cell>
          <table:table-cell office:value-type="float" office:value="8279" table:style-name="ce31">
            <text:p>8,279</text:p>
          </table:table-cell>
          <table:table-cell office:value-type="percentage" office:value="0.99975842493054701" table:style-name="ce32">
            <text:p>100.0%</text:p>
          </table:table-cell>
          <table:table-cell office:value-type="float" office:value="26" table:style-name="ce31">
            <text:p>26</text:p>
          </table:table-cell>
          <table:table-cell office:value-type="float" office:value="35" table:style-name="ce31">
            <text:p>35</text:p>
          </table:table-cell>
          <table:table-cell office:value-type="percentage" office:value="0.74285714285714299" table:style-name="ce32">
            <text:p>74.3%</text:p>
          </table:table-cell>
          <table:table-cell office:value-type="float" office:value="617" table:style-name="ce31">
            <text:p>617</text:p>
          </table:table-cell>
          <table:table-cell office:value-type="float" office:value="21216" table:style-name="ce31">
            <text:p>21,216</text:p>
          </table:table-cell>
          <table:table-cell office:value-type="percentage" office:value="2.9081825037707398E-2" table:style-name="ce32">
            <text:p>2.9%</text:p>
          </table:table-cell>
          <table:table-cell table:number-columns-repeated="16367"/>
        </table:table-row>
        <table:table-row table:style-name="ro2">
          <table:table-cell/>
          <table:table-cell office:value-type="string" table:style-name="ce1">
            <text:p>DESP95</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43162" table:style-name="ce31">
            <text:p>43,162</text:p>
          </table:table-cell>
          <table:table-cell office:value-type="float" office:value="50598" table:style-name="ce31">
            <text:p>50,598</text:p>
          </table:table-cell>
          <table:table-cell office:value-type="percentage" office:value="0.853037669473102" table:style-name="ce32">
            <text:p>85.3%</text:p>
          </table:table-cell>
          <table:table-cell office:value-type="float" office:value="13380" table:style-name="ce31">
            <text:p>13,380</text:p>
          </table:table-cell>
          <table:table-cell office:value-type="float" office:value="13446" table:style-name="ce31">
            <text:p>13,446</text:p>
          </table:table-cell>
          <table:table-cell office:value-type="percentage" office:value="0.99509147701918799" table:style-name="ce32">
            <text:p>99.5%</text:p>
          </table:table-cell>
          <table:table-cell office:value-type="float" office:value="38" table:style-name="ce31">
            <text:p>38</text:p>
          </table:table-cell>
          <table:table-cell office:value-type="float" office:value="45" table:style-name="ce31">
            <text:p>45</text:p>
          </table:table-cell>
          <table:table-cell office:value-type="percentage" office:value="0.844444444444444" table:style-name="ce32">
            <text:p>84.4%</text:p>
          </table:table-cell>
          <table:table-cell office:value-type="float" office:value="2750" table:style-name="ce31">
            <text:p>2,750</text:p>
          </table:table-cell>
          <table:table-cell office:value-type="float" office:value="33996" table:style-name="ce31">
            <text:p>33,996</text:p>
          </table:table-cell>
          <table:table-cell office:value-type="percentage" office:value="8.0891869631721403E-2" table:style-name="ce32">
            <text:p>8.1%</text:p>
          </table:table-cell>
          <table:table-cell table:number-columns-repeated="16367"/>
        </table:table-row>
        <table:table-row table:style-name="ro2">
          <table:table-cell/>
          <table:table-cell office:value-type="string" table:style-name="ce1">
            <text:p>DESP61</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41471" table:style-name="ce31">
            <text:p>41,471</text:p>
          </table:table-cell>
          <table:table-cell office:value-type="float" office:value="48419" table:style-name="ce31">
            <text:p>48,419</text:p>
          </table:table-cell>
          <table:table-cell office:value-type="percentage" office:value="0.856502612610752" table:style-name="ce32">
            <text:p>85.7%</text:p>
          </table:table-cell>
          <table:table-cell office:value-type="float" office:value="11110" table:style-name="ce31">
            <text:p>11,110</text:p>
          </table:table-cell>
          <table:table-cell office:value-type="float" office:value="11141" table:style-name="ce31">
            <text:p>11,141</text:p>
          </table:table-cell>
          <table:table-cell office:value-type="percentage" office:value="0.99721748496544305" table:style-name="ce32">
            <text:p>99.7%</text:p>
          </table:table-cell>
          <table:table-cell office:value-type="float" office:value="25" table:style-name="ce31">
            <text:p>25</text:p>
          </table:table-cell>
          <table:table-cell office:value-type="float" office:value="32" table:style-name="ce31">
            <text:p>32</text:p>
          </table:table-cell>
          <table:table-cell office:value-type="percentage" office:value="0.78125" table:style-name="ce32">
            <text:p>78.1%</text:p>
          </table:table-cell>
          <table:table-cell office:value-type="float" office:value="3051" table:style-name="ce31">
            <text:p>3,051</text:p>
          </table:table-cell>
          <table:table-cell office:value-type="float" office:value="34636" table:style-name="ce31">
            <text:p>34,636</text:p>
          </table:table-cell>
          <table:table-cell office:value-type="percentage" office:value="8.80875389767872E-2" table:style-name="ce32">
            <text:p>8.8%</text:p>
          </table:table-cell>
          <table:table-cell table:number-columns-repeated="16367"/>
        </table:table-row>
        <table:table-row table:style-name="ro2">
          <table:table-cell/>
          <table:table-cell office:value-type="string" table:style-name="ce1">
            <text:p>DESP6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24421" table:style-name="ce31">
            <text:p>24,421</text:p>
          </table:table-cell>
          <table:table-cell office:value-type="float" office:value="28520" table:style-name="ce31">
            <text:p>28,520</text:p>
          </table:table-cell>
          <table:table-cell office:value-type="percentage" office:value="0.85627629733520305" table:style-name="ce32">
            <text:p>85.6%</text:p>
          </table:table-cell>
          <table:table-cell office:value-type="float" office:value="7161" table:style-name="ce31">
            <text:p>7,161</text:p>
          </table:table-cell>
          <table:table-cell office:value-type="float" office:value="7252" table:style-name="ce31">
            <text:p>7,252</text:p>
          </table:table-cell>
          <table:table-cell office:value-type="percentage" office:value="0.98745173745173698" table:style-name="ce32">
            <text:p>98.7%</text:p>
          </table:table-cell>
          <table:table-cell office:value-type="float" office:value="33" table:style-name="ce31">
            <text:p>33</text:p>
          </table:table-cell>
          <table:table-cell office:value-type="float" office:value="42" table:style-name="ce31">
            <text:p>42</text:p>
          </table:table-cell>
          <table:table-cell office:value-type="percentage" office:value="0.78571428571428603" table:style-name="ce32">
            <text:p>78.6%</text:p>
          </table:table-cell>
          <table:table-cell office:value-type="float" office:value="1506" table:style-name="ce31">
            <text:p>1,506</text:p>
          </table:table-cell>
          <table:table-cell office:value-type="float" office:value="23233" table:style-name="ce31">
            <text:p>23,233</text:p>
          </table:table-cell>
          <table:table-cell office:value-type="percentage" office:value="6.4821589979770194E-2" table:style-name="ce32">
            <text:p>6.5%</text:p>
          </table:table-cell>
          <table:table-cell table:number-columns-repeated="16367"/>
        </table:table-row>
        <table:table-row table:style-name="ro2">
          <table:table-cell/>
          <table:table-cell office:value-type="string" table:style-name="ce1">
            <text:p>DESP97</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55211" table:style-name="ce31">
            <text:p>55,211</text:p>
          </table:table-cell>
          <table:table-cell office:value-type="float" office:value="63131" table:style-name="ce31">
            <text:p>63,131</text:p>
          </table:table-cell>
          <table:table-cell office:value-type="percentage" office:value="0.87454657775102596" table:style-name="ce32">
            <text:p>87.5%</text:p>
          </table:table-cell>
          <table:table-cell office:value-type="float" office:value="16823" table:style-name="ce31">
            <text:p>16,823</text:p>
          </table:table-cell>
          <table:table-cell office:value-type="float" office:value="16838" table:style-name="ce31">
            <text:p>16,838</text:p>
          </table:table-cell>
          <table:table-cell office:value-type="percentage" office:value="0.99910915785722798" table:style-name="ce32">
            <text:p>99.9%</text:p>
          </table:table-cell>
          <table:table-cell office:value-type="float" office:value="30" table:style-name="ce31">
            <text:p>30</text:p>
          </table:table-cell>
          <table:table-cell office:value-type="float" office:value="46" table:style-name="ce31">
            <text:p>46</text:p>
          </table:table-cell>
          <table:table-cell office:value-type="percentage" office:value="0.65217391304347805" table:style-name="ce32">
            <text:p>65.2%</text:p>
          </table:table-cell>
          <table:table-cell office:value-type="float" office:value="3902" table:style-name="ce31">
            <text:p>3,902</text:p>
          </table:table-cell>
          <table:table-cell office:value-type="float" office:value="49077" table:style-name="ce31">
            <text:p>49,077</text:p>
          </table:table-cell>
          <table:table-cell office:value-type="percentage" office:value="7.9507712370356795E-2" table:style-name="ce32">
            <text:p>8.0%</text:p>
          </table:table-cell>
          <table:table-cell table:number-columns-repeated="16367"/>
        </table:table-row>
        <table:table-row table:style-name="ro2">
          <table:table-cell/>
          <table:table-cell office:value-type="string" table:style-name="ce1">
            <text:p>DESP5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36890" table:style-name="ce31">
            <text:p>36,890</text:p>
          </table:table-cell>
          <table:table-cell office:value-type="float" office:value="42081" table:style-name="ce31">
            <text:p>42,081</text:p>
          </table:table-cell>
          <table:table-cell office:value-type="percentage" office:value="0.87664266533589996" table:style-name="ce32">
            <text:p>87.7%</text:p>
          </table:table-cell>
          <table:table-cell office:value-type="float" office:value="11088" table:style-name="ce31">
            <text:p>11,088</text:p>
          </table:table-cell>
          <table:table-cell office:value-type="float" office:value="11109" table:style-name="ce31">
            <text:p>11,109</text:p>
          </table:table-cell>
          <table:table-cell office:value-type="percentage" office:value="0.99810964083175802" table:style-name="ce32">
            <text:p>99.8%</text:p>
          </table:table-cell>
          <table:table-cell office:value-type="float" office:value="25" table:style-name="ce31">
            <text:p>25</text:p>
          </table:table-cell>
          <table:table-cell office:value-type="float" office:value="54" table:style-name="ce31">
            <text:p>54</text:p>
          </table:table-cell>
          <table:table-cell office:value-type="percentage" office:value="0.46296296296296302" table:style-name="ce32">
            <text:p>46.3%</text:p>
          </table:table-cell>
          <table:table-cell office:value-type="float" office:value="1809" table:style-name="ce31">
            <text:p>1,809</text:p>
          </table:table-cell>
          <table:table-cell office:value-type="float" office:value="27818" table:style-name="ce31">
            <text:p>27,818</text:p>
          </table:table-cell>
          <table:table-cell office:value-type="percentage" office:value="6.5029836796318893E-2" table:style-name="ce32">
            <text:p>6.5%</text:p>
          </table:table-cell>
          <table:table-cell table:number-columns-repeated="16367"/>
        </table:table-row>
        <table:table-row table:style-name="ro2">
          <table:table-cell/>
          <table:table-cell office:value-type="string" table:style-name="ce1">
            <text:p>DESP6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29620" table:style-name="ce31">
            <text:p>29,620</text:p>
          </table:table-cell>
          <table:table-cell office:value-type="float" office:value="34830" table:style-name="ce31">
            <text:p>34,830</text:p>
          </table:table-cell>
          <table:table-cell office:value-type="percentage" office:value="0.85041630778064903" table:style-name="ce32">
            <text:p>85.0%</text:p>
          </table:table-cell>
          <table:table-cell office:value-type="float" office:value="9137" table:style-name="ce31">
            <text:p>9,137</text:p>
          </table:table-cell>
          <table:table-cell office:value-type="float" office:value="9166" table:style-name="ce31">
            <text:p>9,166</text:p>
          </table:table-cell>
          <table:table-cell office:value-type="percentage" office:value="0.99683613353698497" table:style-name="ce32">
            <text:p>99.7%</text:p>
          </table:table-cell>
          <table:table-cell office:value-type="float" office:value="21" table:style-name="ce31">
            <text:p>21</text:p>
          </table:table-cell>
          <table:table-cell office:value-type="float" office:value="25" table:style-name="ce31">
            <text:p>25</text:p>
          </table:table-cell>
          <table:table-cell office:value-type="percentage" office:value="0.84" table:style-name="ce32">
            <text:p>84.0%</text:p>
          </table:table-cell>
          <table:table-cell office:value-type="float" office:value="1470" table:style-name="ce31">
            <text:p>1,470</text:p>
          </table:table-cell>
          <table:table-cell office:value-type="float" office:value="22533" table:style-name="ce31">
            <text:p>22,533</text:p>
          </table:table-cell>
          <table:table-cell office:value-type="percentage" office:value="6.5237651444548003E-2" table:style-name="ce32">
            <text:p>6.5%</text:p>
          </table:table-cell>
          <table:table-cell table:number-columns-repeated="16367"/>
        </table:table-row>
        <table:table-row table:style-name="ro2">
          <table:table-cell/>
          <table:table-cell office:value-type="string" table:style-name="ce1">
            <text:p>DESP67</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30156" table:style-name="ce31">
            <text:p>30,156</text:p>
          </table:table-cell>
          <table:table-cell office:value-type="float" office:value="33814" table:style-name="ce31">
            <text:p>33,814</text:p>
          </table:table-cell>
          <table:table-cell office:value-type="percentage" office:value="0.89181995623114696" table:style-name="ce32">
            <text:p>89.2%</text:p>
          </table:table-cell>
          <table:table-cell office:value-type="float" office:value="8803" table:style-name="ce31">
            <text:p>8,803</text:p>
          </table:table-cell>
          <table:table-cell office:value-type="float" office:value="8804" table:style-name="ce31">
            <text:p>8,804</text:p>
          </table:table-cell>
          <table:table-cell office:value-type="percentage" office:value="0.99988641526578803" table:style-name="ce32">
            <text:p>100.0%</text:p>
          </table:table-cell>
          <table:table-cell office:value-type="float" office:value="12" table:style-name="ce31">
            <text:p>12</text:p>
          </table:table-cell>
          <table:table-cell office:value-type="float" office:value="26" table:style-name="ce31">
            <text:p>26</text:p>
          </table:table-cell>
          <table:table-cell office:value-type="percentage" office:value="0.46153846153846201" table:style-name="ce32">
            <text:p>46.2%</text:p>
          </table:table-cell>
          <table:table-cell office:value-type="float" office:value="1534" table:style-name="ce31">
            <text:p>1,534</text:p>
          </table:table-cell>
          <table:table-cell office:value-type="float" office:value="22953" table:style-name="ce31">
            <text:p>22,953</text:p>
          </table:table-cell>
          <table:table-cell office:value-type="percentage" office:value="6.68322223674465E-2" table:style-name="ce32">
            <text:p>6.7%</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number-rows-repeated="1048501" table:style-name="ro2">
          <table:table-cell table:number-columns-repeated="16384"/>
        </table:table-row>
      </table:table>
      <table:table table:name="Bowel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BCS1 - Uptake</text:p>
          </table:table-cell>
          <table:covered-table-cell table:number-columns-repeated="2"/>
          <table:table-cell table:number-columns-repeated="992" table:style-name="ce30"/>
          <table:table-cell table:number-columns-repeated="15384"/>
        </table:table-row>
        <table:table-row table:style-name="ro13">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Invited participants with adequate result in time</text:p>
          </table:table-cell>
          <table:table-cell office:value-type="string" table:style-name="ce30">
            <text:p>Invited participants</text:p>
          </table:table-cell>
          <table:table-cell office:value-type="string" table:style-name="ce30">
            <text:p>Performance</text:p>
          </table:table-cell>
          <table:table-cell table:number-columns-repeated="992"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59150" table:style-name="ce31">
            <text:p>1,259,150</text:p>
          </table:table-cell>
          <table:table-cell office:value-type="float" office:value="1985148" table:style-name="ce31">
            <text:p>1,985,148</text:p>
          </table:table-cell>
          <table:table-cell office:value-type="percentage" office:value="0.63428520190937898" table:style-name="ce32">
            <text:p>63.4%</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BCS042</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14636" table:style-name="ce31">
            <text:p>14,636</text:p>
          </table:table-cell>
          <table:table-cell office:value-type="float" office:value="23059" table:style-name="ce31">
            <text:p>23,059</text:p>
          </table:table-cell>
          <table:table-cell office:value-type="percentage" office:value="0.634719632247712" table:style-name="ce32">
            <text:p>63.5%</text:p>
          </table:table-cell>
          <table:table-cell table:number-columns-repeated="16376"/>
        </table:table-row>
        <table:table-row table:style-name="ro2">
          <table:table-cell/>
          <table:table-cell office:value-type="string" table:style-name="ce1">
            <text:p>BCS022</text:p>
          </table:table-cell>
          <table:table-cell office:value-type="string" table:style-name="ce1">
            <text:p>Cambridge</text:p>
          </table:table-cell>
          <table:table-cell office:value-type="string" table:style-name="ce1">
            <text:p>Y61</text:p>
          </table:table-cell>
          <table:table-cell office:value-type="string" table:style-name="ce1">
            <text:p>East of England</text:p>
          </table:table-cell>
          <table:table-cell office:value-type="float" office:value="23691" table:style-name="ce31">
            <text:p>23,691</text:p>
          </table:table-cell>
          <table:table-cell office:value-type="float" office:value="33955" table:style-name="ce31">
            <text:p>33,955</text:p>
          </table:table-cell>
          <table:table-cell office:value-type="percentage" office:value="0.69771756736857604" table:style-name="ce32">
            <text:p>69.8%</text:p>
          </table:table-cell>
          <table:table-cell table:number-columns-repeated="16376"/>
        </table:table-row>
        <table:table-row table:style-name="ro2">
          <table:table-cell/>
          <table:table-cell office:value-type="string" table:style-name="ce1">
            <text:p>BCS03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14024" table:style-name="ce31">
            <text:p>14,024</text:p>
          </table:table-cell>
          <table:table-cell office:value-type="float" office:value="20506" table:style-name="ce31">
            <text:p>20,506</text:p>
          </table:table-cell>
          <table:table-cell office:value-type="percentage" office:value="0.68389739588413101" table:style-name="ce32">
            <text:p>68.4%</text:p>
          </table:table-cell>
          <table:table-cell table:number-columns-repeated="16376"/>
        </table:table-row>
        <table:table-row table:style-name="ro2">
          <table:table-cell/>
          <table:table-cell office:value-type="string" table:style-name="ce1">
            <text:p>BCS040</text:p>
          </table:table-cell>
          <table:table-cell office:value-type="string" table:style-name="ce1">
            <text:p>North Essex</text:p>
          </table:table-cell>
          <table:table-cell office:value-type="string" table:style-name="ce1">
            <text:p>Y61</text:p>
          </table:table-cell>
          <table:table-cell office:value-type="string" table:style-name="ce1">
            <text:p>East of England</text:p>
          </table:table-cell>
          <table:table-cell office:value-type="float" office:value="17637" table:style-name="ce31">
            <text:p>17,637</text:p>
          </table:table-cell>
          <table:table-cell office:value-type="float" office:value="25625" table:style-name="ce31">
            <text:p>25,625</text:p>
          </table:table-cell>
          <table:table-cell office:value-type="percentage" office:value="0.68827317073170702" table:style-name="ce32">
            <text:p>68.8%</text:p>
          </table:table-cell>
          <table:table-cell table:number-columns-repeated="16376"/>
        </table:table-row>
        <table:table-row table:style-name="ro2">
          <table:table-cell/>
          <table:table-cell office:value-type="string" table:style-name="ce1">
            <text:p>BCS051</text:p>
          </table:table-cell>
          <table:table-cell office:value-type="string" table:style-name="ce1">
            <text:p>North West Anglia</text:p>
          </table:table-cell>
          <table:table-cell office:value-type="string" table:style-name="ce1">
            <text:p>Y61</text:p>
          </table:table-cell>
          <table:table-cell office:value-type="string" table:style-name="ce1">
            <text:p>East of England</text:p>
          </table:table-cell>
          <table:table-cell office:value-type="float" office:value="14513" table:style-name="ce31">
            <text:p>14,513</text:p>
          </table:table-cell>
          <table:table-cell office:value-type="float" office:value="21771" table:style-name="ce31">
            <text:p>21,771</text:p>
          </table:table-cell>
          <table:table-cell office:value-type="percentage" office:value="0.66662073400395006" table:style-name="ce32">
            <text:p>66.7%</text:p>
          </table:table-cell>
          <table:table-cell table:number-columns-repeated="16376"/>
        </table:table-row>
        <table:table-row table:style-name="ro2">
          <table:table-cell/>
          <table:table-cell office:value-type="string" table:style-name="ce1">
            <text:p>BCS002</text:p>
          </table:table-cell>
          <table:table-cell office:value-type="string" table:style-name="ce1">
            <text:p>Norwich</text:p>
          </table:table-cell>
          <table:table-cell office:value-type="string" table:style-name="ce1">
            <text:p>Y61</text:p>
          </table:table-cell>
          <table:table-cell office:value-type="string" table:style-name="ce1">
            <text:p>East of England</text:p>
          </table:table-cell>
          <table:table-cell office:value-type="float" office:value="26842" table:style-name="ce31">
            <text:p>26,842</text:p>
          </table:table-cell>
          <table:table-cell office:value-type="float" office:value="38434" table:style-name="ce31">
            <text:p>38,434</text:p>
          </table:table-cell>
          <table:table-cell office:value-type="percentage" office:value="0.69839204870687399" table:style-name="ce32">
            <text:p>69.8%</text:p>
          </table:table-cell>
          <table:table-cell table:number-columns-repeated="16376"/>
        </table:table-row>
        <table:table-row table:style-name="ro2">
          <table:table-cell/>
          <table:table-cell office:value-type="string" table:style-name="ce1">
            <text:p>BCS032</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20803" table:style-name="ce31">
            <text:p>20,803</text:p>
          </table:table-cell>
          <table:table-cell office:value-type="float" office:value="32523" table:style-name="ce31">
            <text:p>32,523</text:p>
          </table:table-cell>
          <table:table-cell office:value-type="percentage" office:value="0.63963963963963999" table:style-name="ce32">
            <text:p>64.0%</text:p>
          </table:table-cell>
          <table:table-cell table:number-columns-repeated="16376"/>
        </table:table-row>
        <table:table-row table:style-name="ro2">
          <table:table-cell/>
          <table:table-cell office:value-type="string" table:style-name="ce1">
            <text:p>BCS02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11941" table:style-name="ce31">
            <text:p>11,941</text:p>
          </table:table-cell>
          <table:table-cell office:value-type="float" office:value="18169" table:style-name="ce31">
            <text:p>18,169</text:p>
          </table:table-cell>
          <table:table-cell office:value-type="percentage" office:value="0.65721833892894499" table:style-name="ce32">
            <text:p>65.7%</text:p>
          </table:table-cell>
          <table:table-cell table:number-columns-repeated="16376"/>
        </table:table-row>
        <table:table-row table:style-name="ro2">
          <table:table-cell/>
          <table:table-cell office:value-type="string" table:style-name="ce1">
            <text:p>BCS064</text:p>
          </table:table-cell>
          <table:table-cell office:value-type="string" table:style-name="ce1">
            <text:p>Barking, Havering And Redbridge</text:p>
          </table:table-cell>
          <table:table-cell office:value-type="string" table:style-name="ce1">
            <text:p>Y56</text:p>
          </table:table-cell>
          <table:table-cell office:value-type="string" table:style-name="ce1">
            <text:p>London</text:p>
          </table:table-cell>
          <table:table-cell office:value-type="float" office:value="14802" table:style-name="ce31">
            <text:p>14,802</text:p>
          </table:table-cell>
          <table:table-cell office:value-type="float" office:value="28198" table:style-name="ce31">
            <text:p>28,198</text:p>
          </table:table-cell>
          <table:table-cell office:value-type="percentage" office:value="0.52493084615930197" table:style-name="ce32">
            <text:p>52.5%</text:p>
          </table:table-cell>
          <table:table-cell table:number-columns-repeated="16376"/>
        </table:table-row>
        <table:table-row table:style-name="ro2">
          <table:table-cell/>
          <table:table-cell office:value-type="string" table:style-name="ce1">
            <text:p>BCS065</text:p>
          </table:table-cell>
          <table:table-cell office:value-type="string" table:style-name="ce1">
            <text:p>Kings</text:p>
          </table:table-cell>
          <table:table-cell office:value-type="string" table:style-name="ce1">
            <text:p>Y56</text:p>
          </table:table-cell>
          <table:table-cell office:value-type="string" table:style-name="ce1">
            <text:p>London</text:p>
          </table:table-cell>
          <table:table-cell office:value-type="float" office:value="10047" table:style-name="ce31">
            <text:p>10,047</text:p>
          </table:table-cell>
          <table:table-cell office:value-type="float" office:value="20531" table:style-name="ce31">
            <text:p>20,531</text:p>
          </table:table-cell>
          <table:table-cell office:value-type="percentage" office:value="0.48935755686522803" table:style-name="ce32">
            <text:p>48.9%</text:p>
          </table:table-cell>
          <table:table-cell table:number-columns-repeated="16376"/>
        </table:table-row>
        <table:table-row table:style-name="ro2">
          <table:table-cell/>
          <table:table-cell office:value-type="string" table:style-name="ce1">
            <text:p>BCS009</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5492" table:style-name="ce31">
            <text:p>15,492</text:p>
          </table:table-cell>
          <table:table-cell office:value-type="float" office:value="32624" table:style-name="ce31">
            <text:p>32,624</text:p>
          </table:table-cell>
          <table:table-cell office:value-type="percentage" office:value="0.47486512996566899" table:style-name="ce32">
            <text:p>47.5%</text:p>
          </table:table-cell>
          <table:table-cell table:number-columns-repeated="16376"/>
        </table:table-row>
        <table:table-row table:style-name="ro2">
          <table:table-cell/>
          <table:table-cell office:value-type="string" table:style-name="ce1">
            <text:p>BCS027</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22313" table:style-name="ce31">
            <text:p>22,313</text:p>
          </table:table-cell>
          <table:table-cell office:value-type="float" office:value="38276" table:style-name="ce31">
            <text:p>38,276</text:p>
          </table:table-cell>
          <table:table-cell office:value-type="percentage" office:value="0.58295015153098595" table:style-name="ce32">
            <text:p>58.3%</text:p>
          </table:table-cell>
          <table:table-cell table:number-columns-repeated="16376"/>
        </table:table-row>
        <table:table-row table:style-name="ro2">
          <table:table-cell/>
          <table:table-cell office:value-type="string" table:style-name="ce1">
            <text:p>BCS006</text:p>
          </table:table-cell>
          <table:table-cell office:value-type="string" table:style-name="ce1">
            <text:p>St Georges</text:p>
          </table:table-cell>
          <table:table-cell office:value-type="string" table:style-name="ce1">
            <text:p>Y56</text:p>
          </table:table-cell>
          <table:table-cell office:value-type="string" table:style-name="ce1">
            <text:p>London</text:p>
          </table:table-cell>
          <table:table-cell office:value-type="float" office:value="29253" table:style-name="ce31">
            <text:p>29,253</text:p>
          </table:table-cell>
          <table:table-cell office:value-type="float" office:value="53453" table:style-name="ce31">
            <text:p>53,453</text:p>
          </table:table-cell>
          <table:table-cell office:value-type="percentage" office:value="0.54726582231118903" table:style-name="ce32">
            <text:p>54.7%</text:p>
          </table:table-cell>
          <table:table-cell table:number-columns-repeated="16376"/>
        </table:table-row>
        <table:table-row table:style-name="ro2">
          <table:table-cell/>
          <table:table-cell office:value-type="string" table:style-name="ce1">
            <text:p>BCS005</text:p>
          </table:table-cell>
          <table:table-cell office:value-type="string" table:style-name="ce1">
            <text:p>St Marks</text:p>
          </table:table-cell>
          <table:table-cell office:value-type="string" table:style-name="ce1">
            <text:p>Y56</text:p>
          </table:table-cell>
          <table:table-cell office:value-type="string" table:style-name="ce1">
            <text:p>London</text:p>
          </table:table-cell>
          <table:table-cell office:value-type="float" office:value="17484" table:style-name="ce31">
            <text:p>17,484</text:p>
          </table:table-cell>
          <table:table-cell office:value-type="float" office:value="34102" table:style-name="ce31">
            <text:p>34,102</text:p>
          </table:table-cell>
          <table:table-cell office:value-type="percentage" office:value="0.51269720251011697" table:style-name="ce32">
            <text:p>51.3%</text:p>
          </table:table-cell>
          <table:table-cell table:number-columns-repeated="16376"/>
        </table:table-row>
        <table:table-row table:style-name="ro2">
          <table:table-cell/>
          <table:table-cell office:value-type="string" table:style-name="ce1">
            <text:p>BCS016</text:p>
          </table:table-cell>
          <table:table-cell office:value-type="string" table:style-name="ce1">
            <text:p>University College London</text:p>
          </table:table-cell>
          <table:table-cell office:value-type="string" table:style-name="ce1">
            <text:p>Y56</text:p>
          </table:table-cell>
          <table:table-cell office:value-type="string" table:style-name="ce1">
            <text:p>London</text:p>
          </table:table-cell>
          <table:table-cell office:value-type="float" office:value="24045" table:style-name="ce31">
            <text:p>24,045</text:p>
          </table:table-cell>
          <table:table-cell office:value-type="float" office:value="46176" table:style-name="ce31">
            <text:p>46,176</text:p>
          </table:table-cell>
          <table:table-cell office:value-type="percentage" office:value="0.52072505197505203" table:style-name="ce32">
            <text:p>52.1%</text:p>
          </table:table-cell>
          <table:table-cell table:number-columns-repeated="16376"/>
        </table:table-row>
        <table:table-row table:style-name="ro2">
          <table:table-cell/>
          <table:table-cell office:value-type="string" table:style-name="ce1">
            <text:p>BCS019</text:p>
          </table:table-cell>
          <table:table-cell office:value-type="string" table:style-name="ce1">
            <text:p>West London</text:p>
          </table:table-cell>
          <table:table-cell office:value-type="string" table:style-name="ce1">
            <text:p>Y56</text:p>
          </table:table-cell>
          <table:table-cell office:value-type="string" table:style-name="ce1">
            <text:p>London</text:p>
          </table:table-cell>
          <table:table-cell office:value-type="float" office:value="18023" table:style-name="ce31">
            <text:p>18,023</text:p>
          </table:table-cell>
          <table:table-cell office:value-type="float" office:value="39793" table:style-name="ce31">
            <text:p>39,793</text:p>
          </table:table-cell>
          <table:table-cell office:value-type="percentage" office:value="0.452918855075013" table:style-name="ce32">
            <text:p>45.3%</text:p>
          </table:table-cell>
          <table:table-cell table:number-columns-repeated="16376"/>
        </table:table-row>
        <table:table-row table:style-name="ro2">
          <table:table-cell/>
          <table:table-cell office:value-type="string" table:style-name="ce1">
            <text:p>BCS017</text:p>
          </table:table-cell>
          <table:table-cell office:value-type="string" table:style-name="ce1">
            <text:p>Coventry And Warwickshire</text:p>
          </table:table-cell>
          <table:table-cell office:value-type="string" table:style-name="ce1">
            <text:p>Y60</text:p>
          </table:table-cell>
          <table:table-cell office:value-type="string" table:style-name="ce1">
            <text:p>Midlands</text:p>
          </table:table-cell>
          <table:table-cell office:value-type="float" office:value="19413" table:style-name="ce31">
            <text:p>19,413</text:p>
          </table:table-cell>
          <table:table-cell office:value-type="float" office:value="29843" table:style-name="ce31">
            <text:p>29,843</text:p>
          </table:table-cell>
          <table:table-cell office:value-type="percentage" office:value="0.65050430586737296" table:style-name="ce32">
            <text:p>65.1%</text:p>
          </table:table-cell>
          <table:table-cell table:number-columns-repeated="16376"/>
        </table:table-row>
        <table:table-row table:style-name="ro2">
          <table:table-cell/>
          <table:table-cell office:value-type="string" table:style-name="ce1">
            <text:p>BCS015</text:p>
          </table:table-cell>
          <table:table-cell office:value-type="string" table:style-name="ce1">
            <text:p>Heart of England</text:p>
          </table:table-cell>
          <table:table-cell office:value-type="string" table:style-name="ce1">
            <text:p>Y60</text:p>
          </table:table-cell>
          <table:table-cell office:value-type="string" table:style-name="ce1">
            <text:p>Midlands</text:p>
          </table:table-cell>
          <table:table-cell office:value-type="float" office:value="14579" table:style-name="ce31">
            <text:p>14,579</text:p>
          </table:table-cell>
          <table:table-cell office:value-type="float" office:value="23770" table:style-name="ce31">
            <text:p>23,770</text:p>
          </table:table-cell>
          <table:table-cell office:value-type="percentage" office:value="0.61333613798906195" table:style-name="ce32">
            <text:p>61.3%</text:p>
          </table:table-cell>
          <table:table-cell table:number-columns-repeated="16376"/>
        </table:table-row>
        <table:table-row table:style-name="ro2">
          <table:table-cell/>
          <table:table-cell office:value-type="string" table:style-name="ce1">
            <text:p>BCS053</text:p>
          </table:table-cell>
          <table:table-cell office:value-type="string" table:style-name="ce1">
            <text:p>Herefordshire &amp; Worcestershire</text:p>
          </table:table-cell>
          <table:table-cell office:value-type="string" table:style-name="ce1">
            <text:p>Y60</text:p>
          </table:table-cell>
          <table:table-cell office:value-type="string" table:style-name="ce1">
            <text:p>Midlands</text:p>
          </table:table-cell>
          <table:table-cell office:value-type="float" office:value="18925" table:style-name="ce31">
            <text:p>18,925</text:p>
          </table:table-cell>
          <table:table-cell office:value-type="float" office:value="27814" table:style-name="ce31">
            <text:p>27,814</text:p>
          </table:table-cell>
          <table:table-cell office:value-type="percentage" office:value="0.680412741784713" table:style-name="ce32">
            <text:p>68.0%</text:p>
          </table:table-cell>
          <table:table-cell table:number-columns-repeated="16376"/>
        </table:table-row>
        <table:table-row table:style-name="ro2">
          <table:table-cell/>
          <table:table-cell office:value-type="string" table:style-name="ce1">
            <text:p>BCS020</text:p>
          </table:table-cell>
          <table:table-cell office:value-type="string" table:style-name="ce1">
            <text:p>Kettering and Northamptonshire</text:p>
          </table:table-cell>
          <table:table-cell office:value-type="string" table:style-name="ce1">
            <text:p>Y60</text:p>
          </table:table-cell>
          <table:table-cell office:value-type="string" table:style-name="ce1">
            <text:p>Midlands</text:p>
          </table:table-cell>
          <table:table-cell office:value-type="float" office:value="22230" table:style-name="ce31">
            <text:p>22,230</text:p>
          </table:table-cell>
          <table:table-cell office:value-type="float" office:value="33324" table:style-name="ce31">
            <text:p>33,324</text:p>
          </table:table-cell>
          <table:table-cell office:value-type="percentage" office:value="0.667086784299604" table:style-name="ce32">
            <text:p>66.7%</text:p>
          </table:table-cell>
          <table:table-cell table:number-columns-repeated="16376"/>
        </table:table-row>
        <table:table-row table:style-name="ro2">
          <table:table-cell/>
          <table:table-cell office:value-type="string" table:style-name="ce1">
            <text:p>BCS058</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7253" table:style-name="ce31">
            <text:p>17,253</text:p>
          </table:table-cell>
          <table:table-cell office:value-type="float" office:value="25626" table:style-name="ce31">
            <text:p>25,626</text:p>
          </table:table-cell>
          <table:table-cell office:value-type="percentage" office:value="0.67326153125731703" table:style-name="ce32">
            <text:p>67.3%</text:p>
          </table:table-cell>
          <table:table-cell table:number-columns-repeated="16376"/>
        </table:table-row>
        <table:table-row table:style-name="ro2">
          <table:table-cell/>
          <table:table-cell office:value-type="string" table:style-name="ce1">
            <text:p>BCS063</text:p>
          </table:table-cell>
          <table:table-cell office:value-type="string" table:style-name="ce1">
            <text:p>North Derbyshire</text:p>
          </table:table-cell>
          <table:table-cell office:value-type="string" table:style-name="ce1">
            <text:p>Y60</text:p>
          </table:table-cell>
          <table:table-cell office:value-type="string" table:style-name="ce1">
            <text:p>Midlands</text:p>
          </table:table-cell>
          <table:table-cell office:value-type="float" office:value="14950" table:style-name="ce31">
            <text:p>14,950</text:p>
          </table:table-cell>
          <table:table-cell office:value-type="float" office:value="21797" table:style-name="ce31">
            <text:p>21,797</text:p>
          </table:table-cell>
          <table:table-cell office:value-type="percentage" office:value="0.685874202871955" table:style-name="ce32">
            <text:p>68.6%</text:p>
          </table:table-cell>
          <table:table-cell table:number-columns-repeated="16376"/>
        </table:table-row>
        <table:table-row table:style-name="ro2">
          <table:table-cell/>
          <table:table-cell office:value-type="string" table:style-name="ce1">
            <text:p>BCS035</text:p>
          </table:table-cell>
          <table:table-cell office:value-type="string" table:style-name="ce1">
            <text:p>North Staffordshire</text:p>
          </table:table-cell>
          <table:table-cell office:value-type="string" table:style-name="ce1">
            <text:p>Y60</text:p>
          </table:table-cell>
          <table:table-cell office:value-type="string" table:style-name="ce1">
            <text:p>Midlands</text:p>
          </table:table-cell>
          <table:table-cell office:value-type="float" office:value="13927" table:style-name="ce31">
            <text:p>13,927</text:p>
          </table:table-cell>
          <table:table-cell office:value-type="float" office:value="21133" table:style-name="ce31">
            <text:p>21,133</text:p>
          </table:table-cell>
          <table:table-cell office:value-type="percentage" office:value="0.65901670373349697" table:style-name="ce32">
            <text:p>65.9%</text:p>
          </table:table-cell>
          <table:table-cell table:number-columns-repeated="16376"/>
        </table:table-row>
        <table:table-row table:style-name="ro2">
          <table:table-cell/>
          <table:table-cell office:value-type="string" table:style-name="ce1">
            <text:p>BCS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21339" table:style-name="ce31">
            <text:p>21,339</text:p>
          </table:table-cell>
          <table:table-cell office:value-type="float" office:value="32032" table:style-name="ce31">
            <text:p>32,032</text:p>
          </table:table-cell>
          <table:table-cell office:value-type="percentage" office:value="0.66617757242757203" table:style-name="ce32">
            <text:p>66.6%</text:p>
          </table:table-cell>
          <table:table-cell table:number-columns-repeated="16376"/>
        </table:table-row>
        <table:table-row table:style-name="ro2">
          <table:table-cell/>
          <table:table-cell office:value-type="string" table:style-name="ce1">
            <text:p>BCS026</text:p>
          </table:table-cell>
          <table:table-cell office:value-type="string" table:style-name="ce1">
            <text:p>Sandwell And West Birmingham</text:p>
          </table:table-cell>
          <table:table-cell office:value-type="string" table:style-name="ce1">
            <text:p>Y60</text:p>
          </table:table-cell>
          <table:table-cell office:value-type="string" table:style-name="ce1">
            <text:p>Midlands</text:p>
          </table:table-cell>
          <table:table-cell office:value-type="float" office:value="15408" table:style-name="ce31">
            <text:p>15,408</text:p>
          </table:table-cell>
          <table:table-cell office:value-type="float" office:value="29055" table:style-name="ce31">
            <text:p>29,055</text:p>
          </table:table-cell>
          <table:table-cell office:value-type="percentage" office:value="0.53030459473412495" table:style-name="ce32">
            <text:p>53.0%</text:p>
          </table:table-cell>
          <table:table-cell table:number-columns-repeated="16376"/>
        </table:table-row>
        <table:table-row table:style-name="ro2">
          <table:table-cell/>
          <table:table-cell office:value-type="string" table:style-name="ce1">
            <text:p>BCS054</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12326" table:style-name="ce31">
            <text:p>12,326</text:p>
          </table:table-cell>
          <table:table-cell office:value-type="float" office:value="17627" table:style-name="ce31">
            <text:p>17,627</text:p>
          </table:table-cell>
          <table:table-cell office:value-type="percentage" office:value="0.69926816815113202" table:style-name="ce32">
            <text:p>69.9%</text:p>
          </table:table-cell>
          <table:table-cell table:number-columns-repeated="16376"/>
        </table:table-row>
        <table:table-row table:style-name="ro2">
          <table:table-cell/>
          <table:table-cell office:value-type="string" table:style-name="ce1">
            <text:p>BCS012</text:p>
          </table:table-cell>
          <table:table-cell office:value-type="string" table:style-name="ce1">
            <text:p>South Derbyshire</text:p>
          </table:table-cell>
          <table:table-cell office:value-type="string" table:style-name="ce1">
            <text:p>Y60</text:p>
          </table:table-cell>
          <table:table-cell office:value-type="string" table:style-name="ce1">
            <text:p>Midlands</text:p>
          </table:table-cell>
          <table:table-cell office:value-type="float" office:value="19197" table:style-name="ce31">
            <text:p>19,197</text:p>
          </table:table-cell>
          <table:table-cell office:value-type="float" office:value="29456" table:style-name="ce31">
            <text:p>29,456</text:p>
          </table:table-cell>
          <table:table-cell office:value-type="percentage" office:value="0.65171781640412796" table:style-name="ce32">
            <text:p>65.2%</text:p>
          </table:table-cell>
          <table:table-cell table:number-columns-repeated="16376"/>
        </table:table-row>
        <table:table-row table:style-name="ro2">
          <table:table-cell/>
          <table:table-cell office:value-type="string" table:style-name="ce1">
            <text:p>BCS061</text:p>
          </table:table-cell>
          <table:table-cell office:value-type="string" table:style-name="ce1">
            <text:p>University Hospitals of Leicester</text:p>
          </table:table-cell>
          <table:table-cell office:value-type="string" table:style-name="ce1">
            <text:p>Y60</text:p>
          </table:table-cell>
          <table:table-cell office:value-type="string" table:style-name="ce1">
            <text:p>Midlands</text:p>
          </table:table-cell>
          <table:table-cell office:value-type="float" office:value="21376" table:style-name="ce31">
            <text:p>21,376</text:p>
          </table:table-cell>
          <table:table-cell office:value-type="float" office:value="33945" table:style-name="ce31">
            <text:p>33,945</text:p>
          </table:table-cell>
          <table:table-cell office:value-type="percentage" office:value="0.62972455442627795" table:style-name="ce32">
            <text:p>63.0%</text:p>
          </table:table-cell>
          <table:table-cell table:number-columns-repeated="16376"/>
        </table:table-row>
        <table:table-row table:style-name="ro2">
          <table:table-cell/>
          <table:table-cell office:value-type="string" table:style-name="ce1">
            <text:p>BCS00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0645" table:style-name="ce31">
            <text:p>20,645</text:p>
          </table:table-cell>
          <table:table-cell office:value-type="float" office:value="33859" table:style-name="ce31">
            <text:p>33,859</text:p>
          </table:table-cell>
          <table:table-cell office:value-type="percentage" office:value="0.60973448713783596" table:style-name="ce32">
            <text:p>61.0%</text:p>
          </table:table-cell>
          <table:table-cell table:number-columns-repeated="16376"/>
        </table:table-row>
        <table:table-row table:style-name="ro2">
          <table:table-cell/>
          <table:table-cell office:value-type="string" table:style-name="ce1">
            <text:p>BCS018</text:p>
          </table:table-cell>
          <table:table-cell office:value-type="string" table:style-name="ce1">
            <text:p>Bradford And Airedale</text:p>
          </table:table-cell>
          <table:table-cell office:value-type="string" table:style-name="ce1">
            <text:p>Y63</text:p>
          </table:table-cell>
          <table:table-cell office:value-type="string" table:style-name="ce1">
            <text:p>North East and Yorkshire</text:p>
          </table:table-cell>
          <table:table-cell office:value-type="float" office:value="12193" table:style-name="ce31">
            <text:p>12,193</text:p>
          </table:table-cell>
          <table:table-cell office:value-type="float" office:value="19216" table:style-name="ce31">
            <text:p>19,216</text:p>
          </table:table-cell>
          <table:table-cell office:value-type="percentage" office:value="0.63452331390507899" table:style-name="ce32">
            <text:p>63.5%</text:p>
          </table:table-cell>
          <table:table-cell table:number-columns-repeated="16376"/>
        </table:table-row>
        <table:table-row table:style-name="ro2">
          <table:table-cell/>
          <table:table-cell office:value-type="string" table:style-name="ce1">
            <text:p>BCS045</text:p>
          </table:table-cell>
          <table:table-cell office:value-type="string" table:style-name="ce1">
            <text:p>Calderdale, Kirklees And Wakefield</text:p>
          </table:table-cell>
          <table:table-cell office:value-type="string" table:style-name="ce1">
            <text:p>Y63</text:p>
          </table:table-cell>
          <table:table-cell office:value-type="string" table:style-name="ce1">
            <text:p>North East and Yorkshire</text:p>
          </table:table-cell>
          <table:table-cell office:value-type="float" office:value="23681" table:style-name="ce31">
            <text:p>23,681</text:p>
          </table:table-cell>
          <table:table-cell office:value-type="float" office:value="36404" table:style-name="ce31">
            <text:p>36,404</text:p>
          </table:table-cell>
          <table:table-cell office:value-type="percentage" office:value="0.65050543896275104" table:style-name="ce32">
            <text:p>65.1%</text:p>
          </table:table-cell>
          <table:table-cell table:number-columns-repeated="16376"/>
        </table:table-row>
        <table:table-row table:style-name="ro2">
          <table:table-cell/>
          <table:table-cell office:value-type="string" table:style-name="ce1">
            <text:p>BCS021</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13857" table:style-name="ce31">
            <text:p>13,857</text:p>
          </table:table-cell>
          <table:table-cell office:value-type="float" office:value="19867" table:style-name="ce31">
            <text:p>19,867</text:p>
          </table:table-cell>
          <table:table-cell office:value-type="percentage" office:value="0.69748829717622196" table:style-name="ce32">
            <text:p>69.7%</text:p>
          </table:table-cell>
          <table:table-cell table:number-columns-repeated="16376"/>
        </table:table-row>
        <table:table-row table:style-name="ro2">
          <table:table-cell/>
          <table:table-cell office:value-type="string" table:style-name="ce1">
            <text:p>BCS050</text:p>
          </table:table-cell>
          <table:table-cell office:value-type="string" table:style-name="ce1">
            <text:p>Harrogate, Leeds And York</text:p>
          </table:table-cell>
          <table:table-cell office:value-type="string" table:style-name="ce1">
            <text:p>Y63</text:p>
          </table:table-cell>
          <table:table-cell office:value-type="string" table:style-name="ce1">
            <text:p>North East and Yorkshire</text:p>
          </table:table-cell>
          <table:table-cell office:value-type="float" office:value="30230" table:style-name="ce31">
            <text:p>30,230</text:p>
          </table:table-cell>
          <table:table-cell office:value-type="float" office:value="46448" table:style-name="ce31">
            <text:p>46,448</text:p>
          </table:table-cell>
          <table:table-cell office:value-type="percentage" office:value="0.65083534274888" table:style-name="ce32">
            <text:p>65.1%</text:p>
          </table:table-cell>
          <table:table-cell table:number-columns-repeated="16376"/>
        </table:table-row>
        <table:table-row table:style-name="ro2">
          <table:table-cell/>
          <table:table-cell office:value-type="string" table:style-name="ce1">
            <text:p>BCS013</text:p>
          </table:table-cell>
          <table:table-cell office:value-type="string" table:style-name="ce1">
            <text:p>Humber and Yorkshire Coast</text:p>
          </table:table-cell>
          <table:table-cell office:value-type="string" table:style-name="ce1">
            <text:p>Y63</text:p>
          </table:table-cell>
          <table:table-cell office:value-type="string" table:style-name="ce1">
            <text:p>North East and Yorkshire</text:p>
          </table:table-cell>
          <table:table-cell office:value-type="float" office:value="29011" table:style-name="ce31">
            <text:p>29,011</text:p>
          </table:table-cell>
          <table:table-cell office:value-type="float" office:value="42923" table:style-name="ce31">
            <text:p>42,923</text:p>
          </table:table-cell>
          <table:table-cell office:value-type="percentage" office:value="0.675884723807749" table:style-name="ce32">
            <text:p>67.6%</text:p>
          </table:table-cell>
          <table:table-cell table:number-columns-repeated="16376"/>
        </table:table-row>
        <table:table-row table:style-name="ro2">
          <table:table-cell/>
          <table:table-cell office:value-type="string" table:style-name="ce1">
            <text:p>BCS028</text:p>
          </table:table-cell>
          <table:table-cell office:value-type="string" table:style-name="ce1">
            <text:p>North Of Tyne</text:p>
          </table:table-cell>
          <table:table-cell office:value-type="string" table:style-name="ce1">
            <text:p>Y63</text:p>
          </table:table-cell>
          <table:table-cell office:value-type="string" table:style-name="ce1">
            <text:p>North East and Yorkshire</text:p>
          </table:table-cell>
          <table:table-cell office:value-type="float" office:value="21107" table:style-name="ce31">
            <text:p>21,107</text:p>
          </table:table-cell>
          <table:table-cell office:value-type="float" office:value="30742" table:style-name="ce31">
            <text:p>30,742</text:p>
          </table:table-cell>
          <table:table-cell office:value-type="percentage" office:value="0.68658512783813697" table:style-name="ce32">
            <text:p>68.7%</text:p>
          </table:table-cell>
          <table:table-cell table:number-columns-repeated="16376"/>
        </table:table-row>
        <table:table-row table:style-name="ro2">
          <table:table-cell/>
          <table:table-cell office:value-type="string" table:style-name="ce1">
            <text:p>BCS008</text:p>
          </table:table-cell>
          <table:table-cell office:value-type="string" table:style-name="ce1">
            <text:p>South Of Tyne</text:p>
          </table:table-cell>
          <table:table-cell office:value-type="string" table:style-name="ce1">
            <text:p>Y63</text:p>
          </table:table-cell>
          <table:table-cell office:value-type="string" table:style-name="ce1">
            <text:p>North East and Yorkshire</text:p>
          </table:table-cell>
          <table:table-cell office:value-type="float" office:value="16298" table:style-name="ce31">
            <text:p>16,298</text:p>
          </table:table-cell>
          <table:table-cell office:value-type="float" office:value="24333" table:style-name="ce31">
            <text:p>24,333</text:p>
          </table:table-cell>
          <table:table-cell office:value-type="percentage" office:value="0.66978999712324805" table:style-name="ce32">
            <text:p>67.0%</text:p>
          </table:table-cell>
          <table:table-cell table:number-columns-repeated="16376"/>
        </table:table-row>
        <table:table-row table:style-name="ro2">
          <table:table-cell/>
          <table:table-cell office:value-type="string" table:style-name="ce1">
            <text:p>BCS023</text:p>
          </table:table-cell>
          <table:table-cell office:value-type="string" table:style-name="ce1">
            <text:p>South Yorkshire And Bassetlaw</text:p>
          </table:table-cell>
          <table:table-cell office:value-type="string" table:style-name="ce1">
            <text:p>Y63</text:p>
          </table:table-cell>
          <table:table-cell office:value-type="string" table:style-name="ce1">
            <text:p>North East and Yorkshire</text:p>
          </table:table-cell>
          <table:table-cell office:value-type="float" office:value="35361" table:style-name="ce31">
            <text:p>35,361</text:p>
          </table:table-cell>
          <table:table-cell office:value-type="float" office:value="53791" table:style-name="ce31">
            <text:p>53,791</text:p>
          </table:table-cell>
          <table:table-cell office:value-type="percentage" office:value="0.65737762822777002" table:style-name="ce32">
            <text:p>65.7%</text:p>
          </table:table-cell>
          <table:table-cell table:number-columns-repeated="16376"/>
        </table:table-row>
        <table:table-row table:style-name="ro2">
          <table:table-cell/>
          <table:table-cell office:value-type="string" table:style-name="ce1">
            <text:p>BCS011</text:p>
          </table:table-cell>
          <table:table-cell office:value-type="string" table:style-name="ce1">
            <text:p>Tees</text:p>
          </table:table-cell>
          <table:table-cell office:value-type="string" table:style-name="ce1">
            <text:p>Y63</text:p>
          </table:table-cell>
          <table:table-cell office:value-type="string" table:style-name="ce1">
            <text:p>North East and Yorkshire</text:p>
          </table:table-cell>
          <table:table-cell office:value-type="float" office:value="23535" table:style-name="ce31">
            <text:p>23,535</text:p>
          </table:table-cell>
          <table:table-cell office:value-type="float" office:value="36191" table:style-name="ce31">
            <text:p>36,191</text:p>
          </table:table-cell>
          <table:table-cell office:value-type="percentage" office:value="0.65029979829239304" table:style-name="ce32">
            <text:p>65.0%</text:p>
          </table:table-cell>
          <table:table-cell table:number-columns-repeated="16376"/>
        </table:table-row>
        <table:table-row table:style-name="ro2">
          <table:table-cell/>
          <table:table-cell office:value-type="string" table:style-name="ce1">
            <text:p>BCS010</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16145" table:style-name="ce31">
            <text:p>16,145</text:p>
          </table:table-cell>
          <table:table-cell office:value-type="float" office:value="27369" table:style-name="ce31">
            <text:p>27,369</text:p>
          </table:table-cell>
          <table:table-cell office:value-type="percentage" office:value="0.58990098286382397" table:style-name="ce32">
            <text:p>59.0%</text:p>
          </table:table-cell>
          <table:table-cell table:number-columns-repeated="16376"/>
        </table:table-row>
        <table:table-row table:style-name="ro2">
          <table:table-cell/>
          <table:table-cell office:value-type="string" table:style-name="ce1">
            <text:p>BCS046</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0122" table:style-name="ce31">
            <text:p>20,122</text:p>
          </table:table-cell>
          <table:table-cell office:value-type="float" office:value="30370" table:style-name="ce31">
            <text:p>30,370</text:p>
          </table:table-cell>
          <table:table-cell office:value-type="percentage" office:value="0.66256173855778699" table:style-name="ce32">
            <text:p>66.3%</text:p>
          </table:table-cell>
          <table:table-cell table:number-columns-repeated="16376"/>
        </table:table-row>
        <table:table-row table:style-name="ro2">
          <table:table-cell/>
          <table:table-cell office:value-type="string" table:style-name="ce1">
            <text:p>BCS034</text:p>
          </table:table-cell>
          <table:table-cell office:value-type="string" table:style-name="ce1">
            <text:p>Cumbria And Morecambe Bay</text:p>
          </table:table-cell>
          <table:table-cell office:value-type="string" table:style-name="ce1">
            <text:p>Y62</text:p>
          </table:table-cell>
          <table:table-cell office:value-type="string" table:style-name="ce1">
            <text:p>North West</text:p>
          </table:table-cell>
          <table:table-cell office:value-type="float" office:value="16867" table:style-name="ce31">
            <text:p>16,867</text:p>
          </table:table-cell>
          <table:table-cell office:value-type="float" office:value="24438" table:style-name="ce31">
            <text:p>24,438</text:p>
          </table:table-cell>
          <table:table-cell office:value-type="percentage" office:value="0.69019559702103295" table:style-name="ce32">
            <text:p>69.0%</text:p>
          </table:table-cell>
          <table:table-cell table:number-columns-repeated="16376"/>
        </table:table-row>
        <table:table-row table:style-name="ro2">
          <table:table-cell/>
          <table:table-cell office:value-type="string" table:style-name="ce1">
            <text:p>BCS03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28779" table:style-name="ce31">
            <text:p>28,779</text:p>
          </table:table-cell>
          <table:table-cell office:value-type="float" office:value="46223" table:style-name="ce31">
            <text:p>46,223</text:p>
          </table:table-cell>
          <table:table-cell office:value-type="percentage" office:value="0.62261211950760398" table:style-name="ce32">
            <text:p>62.3%</text:p>
          </table:table-cell>
          <table:table-cell table:number-columns-repeated="16376"/>
        </table:table-row>
        <table:table-row table:style-name="ro2">
          <table:table-cell/>
          <table:table-cell office:value-type="string" table:style-name="ce1">
            <text:p>BCS060</text:p>
          </table:table-cell>
          <table:table-cell office:value-type="string" table:style-name="ce1">
            <text:p>Liverpool and Wirral</text:p>
          </table:table-cell>
          <table:table-cell office:value-type="string" table:style-name="ce1">
            <text:p>Y62</text:p>
          </table:table-cell>
          <table:table-cell office:value-type="string" table:style-name="ce1">
            <text:p>North West</text:p>
          </table:table-cell>
          <table:table-cell office:value-type="float" office:value="16939" table:style-name="ce31">
            <text:p>16,939</text:p>
          </table:table-cell>
          <table:table-cell office:value-type="float" office:value="29192" table:style-name="ce31">
            <text:p>29,192</text:p>
          </table:table-cell>
          <table:table-cell office:value-type="percentage" office:value="0.58026171553850403" table:style-name="ce32">
            <text:p>58.0%</text:p>
          </table:table-cell>
          <table:table-cell table:number-columns-repeated="16376"/>
        </table:table-row>
        <table:table-row table:style-name="ro2">
          <table:table-cell/>
          <table:table-cell office:value-type="string" table:style-name="ce1">
            <text:p>BCS047</text:p>
          </table:table-cell>
          <table:table-cell office:value-type="string" table:style-name="ce1">
            <text:p>Merseyside And North Cheshire</text:p>
          </table:table-cell>
          <table:table-cell office:value-type="string" table:style-name="ce1">
            <text:p>Y62</text:p>
          </table:table-cell>
          <table:table-cell office:value-type="string" table:style-name="ce1">
            <text:p>North West</text:p>
          </table:table-cell>
          <table:table-cell office:value-type="float" office:value="22670" table:style-name="ce31">
            <text:p>22,670</text:p>
          </table:table-cell>
          <table:table-cell office:value-type="float" office:value="36758" table:style-name="ce31">
            <text:p>36,758</text:p>
          </table:table-cell>
          <table:table-cell office:value-type="percentage" office:value="0.61673649273627495" table:style-name="ce32">
            <text:p>61.7%</text:p>
          </table:table-cell>
          <table:table-cell table:number-columns-repeated="16376"/>
        </table:table-row>
        <table:table-row table:style-name="ro2">
          <table:table-cell/>
          <table:table-cell office:value-type="string" table:style-name="ce1">
            <text:p>BCS036</text:p>
          </table:table-cell>
          <table:table-cell office:value-type="string" table:style-name="ce1">
            <text:p>Pennine</text:p>
          </table:table-cell>
          <table:table-cell office:value-type="string" table:style-name="ce1">
            <text:p>Y62</text:p>
          </table:table-cell>
          <table:table-cell office:value-type="string" table:style-name="ce1">
            <text:p>North West</text:p>
          </table:table-cell>
          <table:table-cell office:value-type="float" office:value="16892" table:style-name="ce31">
            <text:p>16,892</text:p>
          </table:table-cell>
          <table:table-cell office:value-type="float" office:value="29053" table:style-name="ce31">
            <text:p>29,053</text:p>
          </table:table-cell>
          <table:table-cell office:value-type="percentage" office:value="0.58142016315010503" table:style-name="ce32">
            <text:p>58.1%</text:p>
          </table:table-cell>
          <table:table-cell table:number-columns-repeated="16376"/>
        </table:table-row>
        <table:table-row table:style-name="ro2">
          <table:table-cell/>
          <table:table-cell office:value-type="string" table:style-name="ce1">
            <text:p>BCS057</text:p>
          </table:table-cell>
          <table:table-cell office:value-type="string" table:style-name="ce1">
            <text:p>Withington</text:p>
          </table:table-cell>
          <table:table-cell office:value-type="string" table:style-name="ce1">
            <text:p>Y62</text:p>
          </table:table-cell>
          <table:table-cell office:value-type="string" table:style-name="ce1">
            <text:p>North West</text:p>
          </table:table-cell>
          <table:table-cell office:value-type="float" office:value="23121" table:style-name="ce31">
            <text:p>23,121</text:p>
          </table:table-cell>
          <table:table-cell office:value-type="float" office:value="38287" table:style-name="ce31">
            <text:p>38,287</text:p>
          </table:table-cell>
          <table:table-cell office:value-type="percentage" office:value="0.60388643664951502" table:style-name="ce32">
            <text:p>60.4%</text:p>
          </table:table-cell>
          <table:table-cell table:number-columns-repeated="16376"/>
        </table:table-row>
        <table:table-row table:style-name="ro2">
          <table:table-cell/>
          <table:table-cell office:value-type="string" table:style-name="ce1">
            <text:p>BCS038</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20348" table:style-name="ce31">
            <text:p>20,348</text:p>
          </table:table-cell>
          <table:table-cell office:value-type="float" office:value="31733" table:style-name="ce31">
            <text:p>31,733</text:p>
          </table:table-cell>
          <table:table-cell office:value-type="percentage" office:value="0.64122522295402296" table:style-name="ce32">
            <text:p>64.1%</text:p>
          </table:table-cell>
          <table:table-cell table:number-columns-repeated="16376"/>
        </table:table-row>
        <table:table-row table:style-name="ro2">
          <table:table-cell/>
          <table:table-cell office:value-type="string" table:style-name="ce1">
            <text:p>BCS055</text:p>
          </table:table-cell>
          <table:table-cell office:value-type="string" table:style-name="ce1">
            <text:p>Buckinghamshire And Milton Keynes</text:p>
          </table:table-cell>
          <table:table-cell office:value-type="string" table:style-name="ce1">
            <text:p>Y59</text:p>
          </table:table-cell>
          <table:table-cell office:value-type="string" table:style-name="ce1">
            <text:p>South East</text:p>
          </table:table-cell>
          <table:table-cell office:value-type="float" office:value="16783" table:style-name="ce31">
            <text:p>16,783</text:p>
          </table:table-cell>
          <table:table-cell office:value-type="float" office:value="25663" table:style-name="ce31">
            <text:p>25,663</text:p>
          </table:table-cell>
          <table:table-cell office:value-type="percentage" office:value="0.65397654210341705" table:style-name="ce32">
            <text:p>65.4%</text:p>
          </table:table-cell>
          <table:table-cell table:number-columns-repeated="16376"/>
        </table:table-row>
        <table:table-row table:style-name="ro2">
          <table:table-cell/>
          <table:table-cell office:value-type="string" table:style-name="ce1">
            <text:p>BCS048</text:p>
          </table:table-cell>
          <table:table-cell office:value-type="string" table:style-name="ce1">
            <text:p>East Kent</text:p>
          </table:table-cell>
          <table:table-cell office:value-type="string" table:style-name="ce1">
            <text:p>Y59</text:p>
          </table:table-cell>
          <table:table-cell office:value-type="string" table:style-name="ce1">
            <text:p>South East</text:p>
          </table:table-cell>
          <table:table-cell office:value-type="float" office:value="18328" table:style-name="ce31">
            <text:p>18,328</text:p>
          </table:table-cell>
          <table:table-cell office:value-type="float" office:value="26428" table:style-name="ce31">
            <text:p>26,428</text:p>
          </table:table-cell>
          <table:table-cell office:value-type="percentage" office:value="0.69350688663538695" table:style-name="ce32">
            <text:p>69.4%</text:p>
          </table:table-cell>
          <table:table-cell table:number-columns-repeated="16376"/>
        </table:table-row>
        <table:table-row table:style-name="ro2">
          <table:table-cell/>
          <table:table-cell office:value-type="string" table:style-name="ce1">
            <text:p>BCS033</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25921" table:style-name="ce31">
            <text:p>25,921</text:p>
          </table:table-cell>
          <table:table-cell office:value-type="float" office:value="39195" table:style-name="ce31">
            <text:p>39,195</text:p>
          </table:table-cell>
          <table:table-cell office:value-type="percentage" office:value="0.66133435387166695" table:style-name="ce32">
            <text:p>66.1%</text:p>
          </table:table-cell>
          <table:table-cell table:number-columns-repeated="16376"/>
        </table:table-row>
        <table:table-row table:style-name="ro2">
          <table:table-cell/>
          <table:table-cell office:value-type="string" table:style-name="ce1">
            <text:p>BCS059</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15594" table:style-name="ce31">
            <text:p>15,594</text:p>
          </table:table-cell>
          <table:table-cell office:value-type="float" office:value="24288" table:style-name="ce31">
            <text:p>24,288</text:p>
          </table:table-cell>
          <table:table-cell office:value-type="percentage" office:value="0.64204545454545503" table:style-name="ce32">
            <text:p>64.2%</text:p>
          </table:table-cell>
          <table:table-cell table:number-columns-repeated="16376"/>
        </table:table-row>
        <table:table-row table:style-name="ro2">
          <table:table-cell/>
          <table:table-cell office:value-type="string" table:style-name="ce1">
            <text:p>BCS014</text:p>
          </table:table-cell>
          <table:table-cell office:value-type="string" table:style-name="ce1">
            <text:p>Solent</text:p>
          </table:table-cell>
          <table:table-cell office:value-type="string" table:style-name="ce1">
            <text:p>Y59</text:p>
          </table:table-cell>
          <table:table-cell office:value-type="string" table:style-name="ce1">
            <text:p>South East</text:p>
          </table:table-cell>
          <table:table-cell office:value-type="float" office:value="19743" table:style-name="ce31">
            <text:p>19,743</text:p>
          </table:table-cell>
          <table:table-cell office:value-type="float" office:value="30018" table:style-name="ce31">
            <text:p>30,018</text:p>
          </table:table-cell>
          <table:table-cell office:value-type="percentage" office:value="0.65770537677393603" table:style-name="ce32">
            <text:p>65.8%</text:p>
          </table:table-cell>
          <table:table-cell table:number-columns-repeated="16376"/>
        </table:table-row>
        <table:table-row table:style-name="ro2">
          <table:table-cell/>
          <table:table-cell office:value-type="string" table:style-name="ce1">
            <text:p>BCS039</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1075" table:style-name="ce31">
            <text:p>41,075</text:p>
          </table:table-cell>
          <table:table-cell office:value-type="float" office:value="63434" table:style-name="ce31">
            <text:p>63,434</text:p>
          </table:table-cell>
          <table:table-cell office:value-type="percentage" office:value="0.64752341015859005" table:style-name="ce32">
            <text:p>64.8%</text:p>
          </table:table-cell>
          <table:table-cell table:number-columns-repeated="16376"/>
        </table:table-row>
        <table:table-row table:style-name="ro2">
          <table:table-cell/>
          <table:table-cell office:value-type="string" table:style-name="ce1">
            <text:p>BCS041</text:p>
          </table:table-cell>
          <table:table-cell office:value-type="string" table:style-name="ce1">
            <text:p>Sussex</text:p>
          </table:table-cell>
          <table:table-cell office:value-type="string" table:style-name="ce1">
            <text:p>Y59</text:p>
          </table:table-cell>
          <table:table-cell office:value-type="string" table:style-name="ce1">
            <text:p>South East</text:p>
          </table:table-cell>
          <table:table-cell office:value-type="float" office:value="20262" table:style-name="ce31">
            <text:p>20,262</text:p>
          </table:table-cell>
          <table:table-cell office:value-type="float" office:value="30643" table:style-name="ce31">
            <text:p>30,643</text:p>
          </table:table-cell>
          <table:table-cell office:value-type="percentage" office:value="0.66122768658421205" table:style-name="ce32">
            <text:p>66.1%</text:p>
          </table:table-cell>
          <table:table-cell table:number-columns-repeated="16376"/>
        </table:table-row>
        <table:table-row table:style-name="ro2">
          <table:table-cell/>
          <table:table-cell office:value-type="string" table:style-name="ce1">
            <text:p>BCS052</text:p>
          </table:table-cell>
          <table:table-cell office:value-type="string" table:style-name="ce1">
            <text:p>West Kent And Medway</text:p>
          </table:table-cell>
          <table:table-cell office:value-type="string" table:style-name="ce1">
            <text:p>Y59</text:p>
          </table:table-cell>
          <table:table-cell office:value-type="string" table:style-name="ce1">
            <text:p>South East</text:p>
          </table:table-cell>
          <table:table-cell office:value-type="float" office:value="28282" table:style-name="ce31">
            <text:p>28,282</text:p>
          </table:table-cell>
          <table:table-cell office:value-type="float" office:value="42734" table:style-name="ce31">
            <text:p>42,734</text:p>
          </table:table-cell>
          <table:table-cell office:value-type="percentage" office:value="0.66181494828473797" table:style-name="ce32">
            <text:p>66.2%</text:p>
          </table:table-cell>
          <table:table-cell table:number-columns-repeated="16376"/>
        </table:table-row>
        <table:table-row table:style-name="ro2">
          <table:table-cell/>
          <table:table-cell office:value-type="string" table:style-name="ce1">
            <text:p>BCS062</text:p>
          </table:table-cell>
          <table:table-cell office:value-type="string" table:style-name="ce1">
            <text:p>Western Sussex</text:p>
          </table:table-cell>
          <table:table-cell office:value-type="string" table:style-name="ce1">
            <text:p>Y59</text:p>
          </table:table-cell>
          <table:table-cell office:value-type="string" table:style-name="ce1">
            <text:p>South East</text:p>
          </table:table-cell>
          <table:table-cell office:value-type="float" office:value="14813" table:style-name="ce31">
            <text:p>14,813</text:p>
          </table:table-cell>
          <table:table-cell office:value-type="float" office:value="21815" table:style-name="ce31">
            <text:p>21,815</text:p>
          </table:table-cell>
          <table:table-cell office:value-type="percentage" office:value="0.67902819161127703" table:style-name="ce32">
            <text:p>67.9%</text:p>
          </table:table-cell>
          <table:table-cell table:number-columns-repeated="16376"/>
        </table:table-row>
        <table:table-row table:style-name="ro2">
          <table:table-cell/>
          <table:table-cell office:value-type="string" table:style-name="ce1">
            <text:p>BCS044</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22000" table:style-name="ce31">
            <text:p>22,000</text:p>
          </table:table-cell>
          <table:table-cell office:value-type="float" office:value="31991" table:style-name="ce31">
            <text:p>31,991</text:p>
          </table:table-cell>
          <table:table-cell office:value-type="percentage" office:value="0.68769341377262305" table:style-name="ce32">
            <text:p>68.8%</text:p>
          </table:table-cell>
          <table:table-cell table:number-columns-repeated="16376"/>
        </table:table-row>
        <table:table-row table:style-name="ro2">
          <table:table-cell/>
          <table:table-cell office:value-type="string" table:style-name="ce1">
            <text:p>BCS043</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20694" table:style-name="ce31">
            <text:p>20,694</text:p>
          </table:table-cell>
          <table:table-cell office:value-type="float" office:value="31791" table:style-name="ce31">
            <text:p>31,791</text:p>
          </table:table-cell>
          <table:table-cell office:value-type="percentage" office:value="0.65093894498442995" table:style-name="ce32">
            <text:p>65.1%</text:p>
          </table:table-cell>
          <table:table-cell table:number-columns-repeated="16376"/>
        </table:table-row>
        <table:table-row table:style-name="ro2">
          <table:table-cell/>
          <table:table-cell office:value-type="string" table:style-name="ce1">
            <text:p>BCS056</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13898" table:style-name="ce31">
            <text:p>13,898</text:p>
          </table:table-cell>
          <table:table-cell office:value-type="float" office:value="21261" table:style-name="ce31">
            <text:p>21,261</text:p>
          </table:table-cell>
          <table:table-cell office:value-type="percentage" office:value="0.65368515121584103" table:style-name="ce32">
            <text:p>65.4%</text:p>
          </table:table-cell>
          <table:table-cell table:number-columns-repeated="16376"/>
        </table:table-row>
        <table:table-row table:style-name="ro2">
          <table:table-cell/>
          <table:table-cell office:value-type="string" table:style-name="ce1">
            <text:p>BCS03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23119" table:style-name="ce31">
            <text:p>23,119</text:p>
          </table:table-cell>
          <table:table-cell office:value-type="float" office:value="33063" table:style-name="ce31">
            <text:p>33,063</text:p>
          </table:table-cell>
          <table:table-cell office:value-type="percentage" office:value="0.69924084323866598" table:style-name="ce32">
            <text:p>69.9%</text:p>
          </table:table-cell>
          <table:table-cell table:number-columns-repeated="16376"/>
        </table:table-row>
        <table:table-row table:style-name="ro2">
          <table:table-cell/>
          <table:table-cell office:value-type="string" table:style-name="ce1">
            <text:p>BCS007</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19115" table:style-name="ce31">
            <text:p>19,115</text:p>
          </table:table-cell>
          <table:table-cell office:value-type="float" office:value="27034" table:style-name="ce31">
            <text:p>27,034</text:p>
          </table:table-cell>
          <table:table-cell office:value-type="percentage" office:value="0.70707257527557899" table:style-name="ce32">
            <text:p>70.7%</text:p>
          </table:table-cell>
          <table:table-cell table:number-columns-repeated="16376"/>
        </table:table-row>
        <table:table-row table:style-name="ro2">
          <table:table-cell/>
          <table:table-cell office:value-type="string" table:style-name="ce1">
            <text:p>BCS049</text:p>
          </table:table-cell>
          <table:table-cell office:value-type="string" table:style-name="ce1">
            <text:p>North And East Devon</text:p>
          </table:table-cell>
          <table:table-cell office:value-type="string" table:style-name="ce1">
            <text:p>Y58</text:p>
          </table:table-cell>
          <table:table-cell office:value-type="string" table:style-name="ce1">
            <text:p>South West</text:p>
          </table:table-cell>
          <table:table-cell office:value-type="float" office:value="14755" table:style-name="ce31">
            <text:p>14,755</text:p>
          </table:table-cell>
          <table:table-cell office:value-type="float" office:value="20883" table:style-name="ce31">
            <text:p>20,883</text:p>
          </table:table-cell>
          <table:table-cell office:value-type="percentage" office:value="0.70655557151750203" table:style-name="ce32">
            <text:p>70.7%</text:p>
          </table:table-cell>
          <table:table-cell table:number-columns-repeated="16376"/>
        </table:table-row>
        <table:table-row table:style-name="ro2">
          <table:table-cell/>
          <table:table-cell office:value-type="string" table:style-name="ce1">
            <text:p>BCS029</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15459" table:style-name="ce31">
            <text:p>15,459</text:p>
          </table:table-cell>
          <table:table-cell office:value-type="float" office:value="23120" table:style-name="ce31">
            <text:p>23,120</text:p>
          </table:table-cell>
          <table:table-cell office:value-type="percentage" office:value="0.66864186851211105" table:style-name="ce32">
            <text:p>66.9%</text:p>
          </table:table-cell>
          <table:table-cell table:number-columns-repeated="16376"/>
        </table:table-row>
        <table:table-row table:style-name="ro2">
          <table:table-cell/>
          <table:table-cell office:value-type="string" table:style-name="ce1">
            <text:p>BCS004</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15039" table:style-name="ce31">
            <text:p>15,039</text:p>
          </table:table-cell>
          <table:table-cell office:value-type="float" office:value="21973" table:style-name="ce31">
            <text:p>21,973</text:p>
          </table:table-cell>
          <table:table-cell office:value-type="percentage" office:value="0.68443089245892696" table:style-name="ce32">
            <text:p>68.4%</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8" table:default-cell-style-name="ce1"/>
        <table:table-column table:style-name="co11"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BS1 - Uptake</text:p>
          </table:table-cell>
          <table:covered-table-cell table:number-columns-repeated="2"/>
          <table:table-cell office:value-type="string" table:number-columns-spanned="3" table:number-rows-spanned="1" table:style-name="ce33">
            <text:p>BS2 - Uptake: screening round length</text:p>
          </table:table-cell>
          <table:covered-table-cell table:number-columns-repeated="2"/>
          <table:table-cell table:number-columns-repeated="989" table:style-name="ce30"/>
          <table:table-cell table:number-columns-repeated="15384"/>
        </table:table-row>
        <table:table-row table:style-name="ro14">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Eligible women screened</text:p>
          </table:table-cell>
          <table:table-cell office:value-type="string" table:style-name="ce30">
            <text:p>Eligible women offered an appointment within 6 months</text:p>
          </table:table-cell>
          <table:table-cell office:value-type="string" table:style-name="ce30">
            <text:p>Performance</text:p>
          </table:table-cell>
          <table:table-cell office:value-type="string" table:style-name="ce30">
            <text:p>Eligible women with next appointment within 36 months of previous episode</text:p>
          </table:table-cell>
          <table:table-cell office:value-type="string" table:style-name="ce30">
            <text:p>Eligible women invited</text:p>
          </table:table-cell>
          <table:table-cell office:value-type="string" table:style-name="ce30">
            <text:p>Performance</text:p>
          </table:table-cell>
          <table:table-cell table:number-columns-repeated="989"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69057" table:style-name="ce31">
            <text:p>469,057</text:p>
          </table:table-cell>
          <table:table-cell office:value-type="float" office:value="709619" table:style-name="ce31">
            <text:p>709,619</text:p>
          </table:table-cell>
          <table:table-cell office:value-type="percentage" office:value="0.66099836672918799" table:style-name="ce32">
            <text:p>66.1%</text:p>
          </table:table-cell>
          <table:table-cell office:value-type="float" office:value="460521" table:style-name="ce31">
            <text:p>460,521</text:p>
          </table:table-cell>
          <table:table-cell office:value-type="float" office:value="492898" table:style-name="ce31">
            <text:p>492,898</text:p>
          </table:table-cell>
          <table:table-cell office:value-type="percentage" office:value="0.93431298159051202" table:style-name="ce32">
            <text:p>93.4%</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947" table:style-name="ce31">
            <text:p>12,947</text:p>
          </table:table-cell>
          <table:table-cell office:value-type="float" office:value="18908" table:style-name="ce31">
            <text:p>18,908</text:p>
          </table:table-cell>
          <table:table-cell office:value-type="percentage" office:value="0.68473661942035102" table:style-name="ce32">
            <text:p>68.5%</text:p>
          </table:table-cell>
          <table:table-cell office:value-type="float" office:value="10986" table:style-name="ce31">
            <text:p>10,986</text:p>
          </table:table-cell>
          <table:table-cell office:value-type="float" office:value="13339" table:style-name="ce31">
            <text:p>13,339</text:p>
          </table:table-cell>
          <table:table-cell office:value-type="percentage" office:value="0.82359997001274499" table:style-name="ce32">
            <text:p>82.4%</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2570" table:style-name="ce31">
            <text:p>2,570</text:p>
          </table:table-cell>
          <table:table-cell office:value-type="float" office:value="5261" table:style-name="ce31">
            <text:p>5,261</text:p>
          </table:table-cell>
          <table:table-cell office:value-type="percentage" office:value="0.48850028511689803" table:style-name="ce32">
            <text:p>48.9%</text:p>
          </table:table-cell>
          <table:table-cell office:value-type="float" office:value="2041" table:style-name="ce31">
            <text:p>2,041</text:p>
          </table:table-cell>
          <table:table-cell office:value-type="float" office:value="2824" table:style-name="ce31">
            <text:p>2,824</text:p>
          </table:table-cell>
          <table:table-cell office:value-type="percentage" office:value="0.72273371104815898" table:style-name="ce32">
            <text:p>72.3%</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6380" table:style-name="ce31">
            <text:p>6,380</text:p>
          </table:table-cell>
          <table:table-cell office:value-type="float" office:value="8655" table:style-name="ce31">
            <text:p>8,655</text:p>
          </table:table-cell>
          <table:table-cell office:value-type="percentage" office:value="0.73714615829000596" table:style-name="ce32">
            <text:p>73.7%</text:p>
          </table:table-cell>
          <table:table-cell office:value-type="float" office:value="3748" table:style-name="ce31">
            <text:p>3,748</text:p>
          </table:table-cell>
          <table:table-cell office:value-type="float" office:value="6175" table:style-name="ce31">
            <text:p>6,175</text:p>
          </table:table-cell>
          <table:table-cell office:value-type="percentage" office:value="0.60696356275303598" table:style-name="ce32">
            <text:p>60.7%</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469" table:style-name="ce31">
            <text:p>4,469</text:p>
          </table:table-cell>
          <table:table-cell office:value-type="float" office:value="5623" table:style-name="ce31">
            <text:p>5,623</text:p>
          </table:table-cell>
          <table:table-cell office:value-type="percentage" office:value="0.79477147430197403" table:style-name="ce32">
            <text:p>79.5%</text:p>
          </table:table-cell>
          <table:table-cell office:value-type="float" office:value="4214" table:style-name="ce31">
            <text:p>4,214</text:p>
          </table:table-cell>
          <table:table-cell office:value-type="float" office:value="4281" table:style-name="ce31">
            <text:p>4,281</text:p>
          </table:table-cell>
          <table:table-cell office:value-type="percentage" office:value="0.984349451062836" table:style-name="ce32">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1910" table:style-name="ce31">
            <text:p>1,910</text:p>
          </table:table-cell>
          <table:table-cell office:value-type="float" office:value="2893" table:style-name="ce31">
            <text:p>2,893</text:p>
          </table:table-cell>
          <table:table-cell office:value-type="percentage" office:value="0.66021431040442402" table:style-name="ce32">
            <text:p>66.0%</text:p>
          </table:table-cell>
          <table:table-cell office:value-type="float" office:value="1992" table:style-name="ce31">
            <text:p>1,992</text:p>
          </table:table-cell>
          <table:table-cell office:value-type="float" office:value="2001" table:style-name="ce31">
            <text:p>2,001</text:p>
          </table:table-cell>
          <table:table-cell office:value-type="percentage" office:value="0.99550224887556205" table:style-name="ce32">
            <text:p>99.6%</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279" table:style-name="ce31">
            <text:p>2,279</text:p>
          </table:table-cell>
          <table:table-cell office:value-type="float" office:value="3380" table:style-name="ce31">
            <text:p>3,380</text:p>
          </table:table-cell>
          <table:table-cell office:value-type="percentage" office:value="0.67426035502958603" table:style-name="ce32">
            <text:p>67.4%</text:p>
          </table:table-cell>
          <table:table-cell office:value-type="float" office:value="2267" table:style-name="ce31">
            <text:p>2,267</text:p>
          </table:table-cell>
          <table:table-cell office:value-type="float" office:value="2388" table:style-name="ce31">
            <text:p>2,388</text:p>
          </table:table-cell>
          <table:table-cell office:value-type="percentage" office:value="0.94932998324958096" table:style-name="ce32">
            <text:p>94.9%</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832" table:style-name="ce31">
            <text:p>2,832</text:p>
          </table:table-cell>
          <table:table-cell office:value-type="float" office:value="4126" table:style-name="ce31">
            <text:p>4,126</text:p>
          </table:table-cell>
          <table:table-cell office:value-type="percentage" office:value="0.68637905962191004" table:style-name="ce32">
            <text:p>68.6%</text:p>
          </table:table-cell>
          <table:table-cell office:value-type="float" office:value="2733" table:style-name="ce31">
            <text:p>2,733</text:p>
          </table:table-cell>
          <table:table-cell office:value-type="float" office:value="2955" table:style-name="ce31">
            <text:p>2,955</text:p>
          </table:table-cell>
          <table:table-cell office:value-type="percentage" office:value="0.92487309644670002" table:style-name="ce32">
            <text:p>92.5%</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068" table:style-name="ce31">
            <text:p>5,068</text:p>
          </table:table-cell>
          <table:table-cell office:value-type="float" office:value="6814" table:style-name="ce31">
            <text:p>6,814</text:p>
          </table:table-cell>
          <table:table-cell office:value-type="percentage" office:value="0.74376284120927505" table:style-name="ce32">
            <text:p>74.4%</text:p>
          </table:table-cell>
          <table:table-cell office:value-type="float" office:value="4608" table:style-name="ce31">
            <text:p>4,608</text:p>
          </table:table-cell>
          <table:table-cell office:value-type="float" office:value="4732" table:style-name="ce31">
            <text:p>4,732</text:p>
          </table:table-cell>
          <table:table-cell office:value-type="percentage" office:value="0.97379543533389701" table:style-name="ce32">
            <text:p>97.4%</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775" table:style-name="ce31">
            <text:p>3,775</text:p>
          </table:table-cell>
          <table:table-cell office:value-type="float" office:value="5175" table:style-name="ce31">
            <text:p>5,175</text:p>
          </table:table-cell>
          <table:table-cell office:value-type="percentage" office:value="0.729468599033816" table:style-name="ce32">
            <text:p>72.9%</text:p>
          </table:table-cell>
          <table:table-cell office:value-type="float" office:value="3035" table:style-name="ce31">
            <text:p>3,035</text:p>
          </table:table-cell>
          <table:table-cell office:value-type="float" office:value="3709" table:style-name="ce31">
            <text:p>3,709</text:p>
          </table:table-cell>
          <table:table-cell office:value-type="percentage" office:value="0.81827985980048501" table:style-name="ce32">
            <text:p>81.8%</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289" table:style-name="ce31">
            <text:p>4,289</text:p>
          </table:table-cell>
          <table:table-cell office:value-type="float" office:value="6710" table:style-name="ce31">
            <text:p>6,710</text:p>
          </table:table-cell>
          <table:table-cell office:value-type="percentage" office:value="0.63919523099850994" table:style-name="ce32">
            <text:p>63.9%</text:p>
          </table:table-cell>
          <table:table-cell office:value-type="float" office:value="4046" table:style-name="ce31">
            <text:p>4,046</text:p>
          </table:table-cell>
          <table:table-cell office:value-type="float" office:value="5383" table:style-name="ce31">
            <text:p>5,383</text:p>
          </table:table-cell>
          <table:table-cell office:value-type="percentage" office:value="0.751625487646294" table:style-name="ce32">
            <text:p>75.2%</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372" table:style-name="ce31">
            <text:p>2,372</text:p>
          </table:table-cell>
          <table:table-cell office:value-type="float" office:value="3690" table:style-name="ce31">
            <text:p>3,690</text:p>
          </table:table-cell>
          <table:table-cell office:value-type="percentage" office:value="0.64281842818428203" table:style-name="ce32">
            <text:p>64.3%</text:p>
          </table:table-cell>
          <table:table-cell office:value-type="float" office:value="2114" table:style-name="ce31">
            <text:p>2,114</text:p>
          </table:table-cell>
          <table:table-cell office:value-type="float" office:value="2204" table:style-name="ce31">
            <text:p>2,204</text:p>
          </table:table-cell>
          <table:table-cell office:value-type="percentage" office:value="0.95916515426497295" table:style-name="ce32">
            <text:p>95.9%</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347" table:style-name="ce31">
            <text:p>3,347</text:p>
          </table:table-cell>
          <table:table-cell office:value-type="float" office:value="4423" table:style-name="ce31">
            <text:p>4,423</text:p>
          </table:table-cell>
          <table:table-cell office:value-type="percentage" office:value="0.75672620393398105" table:style-name="ce32">
            <text:p>75.7%</text:p>
          </table:table-cell>
          <table:table-cell office:value-type="float" office:value="3327" table:style-name="ce31">
            <text:p>3,327</text:p>
          </table:table-cell>
          <table:table-cell office:value-type="float" office:value="3331" table:style-name="ce31">
            <text:p>3,331</text:p>
          </table:table-cell>
          <table:table-cell office:value-type="percentage" office:value="0.99879915941158803" table:style-name="ce32">
            <text:p>99.9%</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9439" table:style-name="ce31">
            <text:p>9,439</text:p>
          </table:table-cell>
          <table:table-cell office:value-type="float" office:value="18067" table:style-name="ce31">
            <text:p>18,067</text:p>
          </table:table-cell>
          <table:table-cell office:value-type="percentage" office:value="0.52244423534621098" table:style-name="ce32">
            <text:p>52.2%</text:p>
          </table:table-cell>
          <table:table-cell office:value-type="float" office:value="11272" table:style-name="ce31">
            <text:p>11,272</text:p>
          </table:table-cell>
          <table:table-cell office:value-type="float" office:value="11386" table:style-name="ce31">
            <text:p>11,386</text:p>
          </table:table-cell>
          <table:table-cell office:value-type="percentage" office:value="0.98998770419813797" table:style-name="ce32">
            <text:p>99.0%</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993" table:style-name="ce31">
            <text:p>14,993</text:p>
          </table:table-cell>
          <table:table-cell office:value-type="float" office:value="24210" table:style-name="ce31">
            <text:p>24,210</text:p>
          </table:table-cell>
          <table:table-cell office:value-type="percentage" office:value="0.61928954977282102" table:style-name="ce32">
            <text:p>61.9%</text:p>
          </table:table-cell>
          <table:table-cell office:value-type="float" office:value="15657" table:style-name="ce31">
            <text:p>15,657</text:p>
          </table:table-cell>
          <table:table-cell office:value-type="float" office:value="15721" table:style-name="ce31">
            <text:p>15,721</text:p>
          </table:table-cell>
          <table:table-cell office:value-type="percentage" office:value="0.99592901214935403" table:style-name="ce32">
            <text:p>99.6%</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405" table:style-name="ce31">
            <text:p>5,405</text:p>
          </table:table-cell>
          <table:table-cell office:value-type="float" office:value="8171" table:style-name="ce31">
            <text:p>8,171</text:p>
          </table:table-cell>
          <table:table-cell office:value-type="percentage" office:value="0.66148574225920898" table:style-name="ce32">
            <text:p>66.1%</text:p>
          </table:table-cell>
          <table:table-cell office:value-type="float" office:value="4881" table:style-name="ce31">
            <text:p>4,881</text:p>
          </table:table-cell>
          <table:table-cell office:value-type="float" office:value="4911" table:style-name="ce31">
            <text:p>4,911</text:p>
          </table:table-cell>
          <table:table-cell office:value-type="percentage" office:value="0.99389126450824705" table:style-name="ce32">
            <text:p>99.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1787" table:style-name="ce31">
            <text:p>11,787</text:p>
          </table:table-cell>
          <table:table-cell office:value-type="float" office:value="19770" table:style-name="ce31">
            <text:p>19,770</text:p>
          </table:table-cell>
          <table:table-cell office:value-type="percentage" office:value="0.59620637329286796" table:style-name="ce32">
            <text:p>59.6%</text:p>
          </table:table-cell>
          <table:table-cell office:value-type="float" office:value="12464" table:style-name="ce31">
            <text:p>12,464</text:p>
          </table:table-cell>
          <table:table-cell office:value-type="float" office:value="12574" table:style-name="ce31">
            <text:p>12,574</text:p>
          </table:table-cell>
          <table:table-cell office:value-type="percentage" office:value="0.99125178940671199" table:style-name="ce32">
            <text:p>99.1%</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0257" table:style-name="ce31">
            <text:p>10,257</text:p>
          </table:table-cell>
          <table:table-cell office:value-type="float" office:value="16406" table:style-name="ce31">
            <text:p>16,406</text:p>
          </table:table-cell>
          <table:table-cell office:value-type="percentage" office:value="0.625198098256735" table:style-name="ce32">
            <text:p>62.5%</text:p>
          </table:table-cell>
          <table:table-cell office:value-type="float" office:value="10744" table:style-name="ce31">
            <text:p>10,744</text:p>
          </table:table-cell>
          <table:table-cell office:value-type="float" office:value="10807" table:style-name="ce31">
            <text:p>10,807</text:p>
          </table:table-cell>
          <table:table-cell office:value-type="percentage" office:value="0.99417044508189101" table:style-name="ce32">
            <text:p>99.4%</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9786" table:style-name="ce31">
            <text:p>9,786</text:p>
          </table:table-cell>
          <table:table-cell office:value-type="float" office:value="17755" table:style-name="ce31">
            <text:p>17,755</text:p>
          </table:table-cell>
          <table:table-cell office:value-type="percentage" office:value="0.55116868487749904" table:style-name="ce32">
            <text:p>55.1%</text:p>
          </table:table-cell>
          <table:table-cell office:value-type="float" office:value="9635" table:style-name="ce31">
            <text:p>9,635</text:p>
          </table:table-cell>
          <table:table-cell office:value-type="float" office:value="10307" table:style-name="ce31">
            <text:p>10,307</text:p>
          </table:table-cell>
          <table:table-cell office:value-type="percentage" office:value="0.93480159115164496" table:style-name="ce32">
            <text:p>93.5%</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686" table:style-name="ce31">
            <text:p>9,686</text:p>
          </table:table-cell>
          <table:table-cell office:value-type="float" office:value="17040" table:style-name="ce31">
            <text:p>17,040</text:p>
          </table:table-cell>
          <table:table-cell office:value-type="percentage" office:value="0.56842723004694795" table:style-name="ce32">
            <text:p>56.8%</text:p>
          </table:table-cell>
          <table:table-cell office:value-type="float" office:value="10026" table:style-name="ce31">
            <text:p>10,026</text:p>
          </table:table-cell>
          <table:table-cell office:value-type="float" office:value="10531" table:style-name="ce31">
            <text:p>10,531</text:p>
          </table:table-cell>
          <table:table-cell office:value-type="percentage" office:value="0.95204633937897598" table:style-name="ce32">
            <text:p>95.2%</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5279" table:style-name="ce31">
            <text:p>5,279</text:p>
          </table:table-cell>
          <table:table-cell office:value-type="float" office:value="8202" table:style-name="ce31">
            <text:p>8,202</text:p>
          </table:table-cell>
          <table:table-cell office:value-type="percentage" office:value="0.64362350646183897" table:style-name="ce32">
            <text:p>64.4%</text:p>
          </table:table-cell>
          <table:table-cell office:value-type="float" office:value="5131" table:style-name="ce31">
            <text:p>5,131</text:p>
          </table:table-cell>
          <table:table-cell office:value-type="float" office:value="5255" table:style-name="ce31">
            <text:p>5,255</text:p>
          </table:table-cell>
          <table:table-cell office:value-type="percentage" office:value="0.97640342530922897" table:style-name="ce32">
            <text:p>97.6%</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8430" table:style-name="ce31">
            <text:p>8,430</text:p>
          </table:table-cell>
          <table:table-cell office:value-type="float" office:value="11163" table:style-name="ce31">
            <text:p>11,163</text:p>
          </table:table-cell>
          <table:table-cell office:value-type="percentage" office:value="0.75517334049986595" table:style-name="ce32">
            <text:p>75.5%</text:p>
          </table:table-cell>
          <table:table-cell office:value-type="float" office:value="7917" table:style-name="ce31">
            <text:p>7,917</text:p>
          </table:table-cell>
          <table:table-cell office:value-type="float" office:value="8108" table:style-name="ce31">
            <text:p>8,108</text:p>
          </table:table-cell>
          <table:table-cell office:value-type="percentage" office:value="0.976443019240257" table:style-name="ce32">
            <text:p>97.6%</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303" table:style-name="ce31">
            <text:p>3,303</text:p>
          </table:table-cell>
          <table:table-cell office:value-type="float" office:value="4376" table:style-name="ce31">
            <text:p>4,376</text:p>
          </table:table-cell>
          <table:table-cell office:value-type="percentage" office:value="0.75479890310786102" table:style-name="ce32">
            <text:p>75.5%</text:p>
          </table:table-cell>
          <table:table-cell office:value-type="float" office:value="2954" table:style-name="ce31">
            <text:p>2,954</text:p>
          </table:table-cell>
          <table:table-cell office:value-type="float" office:value="3031" table:style-name="ce31">
            <text:p>3,031</text:p>
          </table:table-cell>
          <table:table-cell office:value-type="percentage" office:value="0.97459584295612001" table:style-name="ce32">
            <text:p>97.5%</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9962" table:style-name="ce31">
            <text:p>9,962</text:p>
          </table:table-cell>
          <table:table-cell office:value-type="float" office:value="19592" table:style-name="ce31">
            <text:p>19,592</text:p>
          </table:table-cell>
          <table:table-cell office:value-type="percentage" office:value="0.50847284605961596" table:style-name="ce32">
            <text:p>50.8%</text:p>
          </table:table-cell>
          <table:table-cell office:value-type="float" office:value="12487" table:style-name="ce31">
            <text:p>12,487</text:p>
          </table:table-cell>
          <table:table-cell office:value-type="float" office:value="12716" table:style-name="ce31">
            <text:p>12,716</text:p>
          </table:table-cell>
          <table:table-cell office:value-type="percentage" office:value="0.98199119219880504" table:style-name="ce32">
            <text:p>98.2%</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667" table:style-name="ce31">
            <text:p>5,667</text:p>
          </table:table-cell>
          <table:table-cell office:value-type="float" office:value="7715" table:style-name="ce31">
            <text:p>7,715</text:p>
          </table:table-cell>
          <table:table-cell office:value-type="percentage" office:value="0.734543097861309" table:style-name="ce32">
            <text:p>73.5%</text:p>
          </table:table-cell>
          <table:table-cell office:value-type="float" office:value="5247" table:style-name="ce31">
            <text:p>5,247</text:p>
          </table:table-cell>
          <table:table-cell office:value-type="float" office:value="5308" table:style-name="ce31">
            <text:p>5,308</text:p>
          </table:table-cell>
          <table:table-cell office:value-type="percentage" office:value="0.98850791258477799" table:style-name="ce32">
            <text:p>98.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268" table:style-name="ce31">
            <text:p>4,268</text:p>
          </table:table-cell>
          <table:table-cell office:value-type="float" office:value="5607" table:style-name="ce31">
            <text:p>5,607</text:p>
          </table:table-cell>
          <table:table-cell office:value-type="percentage" office:value="0.76119136793294095" table:style-name="ce32">
            <text:p>76.1%</text:p>
          </table:table-cell>
          <table:table-cell office:value-type="float" office:value="4085" table:style-name="ce31">
            <text:p>4,085</text:p>
          </table:table-cell>
          <table:table-cell office:value-type="float" office:value="4169" table:style-name="ce31">
            <text:p>4,169</text:p>
          </table:table-cell>
          <table:table-cell office:value-type="percentage" office:value="0.97985128328136195" table:style-name="ce32">
            <text:p>98.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6087" table:style-name="ce31">
            <text:p>6,087</text:p>
          </table:table-cell>
          <table:table-cell office:value-type="float" office:value="8718" table:style-name="ce31">
            <text:p>8,718</text:p>
          </table:table-cell>
          <table:table-cell office:value-type="percentage" office:value="0.69821059876118396" table:style-name="ce32">
            <text:p>69.8%</text:p>
          </table:table-cell>
          <table:table-cell office:value-type="float" office:value="6248" table:style-name="ce31">
            <text:p>6,248</text:p>
          </table:table-cell>
          <table:table-cell office:value-type="float" office:value="7178" table:style-name="ce31">
            <text:p>7,178</text:p>
          </table:table-cell>
          <table:table-cell office:value-type="percentage" office:value="0.87043744775703502" table:style-name="ce32">
            <text:p>87.0%</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462" table:style-name="ce31">
            <text:p>2,462</text:p>
          </table:table-cell>
          <table:table-cell office:value-type="float" office:value="3127" table:style-name="ce31">
            <text:p>3,127</text:p>
          </table:table-cell>
          <table:table-cell office:value-type="percentage" office:value="0.78733610489286898" table:style-name="ce32">
            <text:p>78.7%</text:p>
          </table:table-cell>
          <table:table-cell office:value-type="float" office:value="2245" table:style-name="ce31">
            <text:p>2,245</text:p>
          </table:table-cell>
          <table:table-cell office:value-type="float" office:value="2280" table:style-name="ce31">
            <text:p>2,280</text:p>
          </table:table-cell>
          <table:table-cell office:value-type="percentage" office:value="0.984649122807018" table:style-name="ce32">
            <text:p>98.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080" table:style-name="ce31">
            <text:p>3,080</text:p>
          </table:table-cell>
          <table:table-cell office:value-type="float" office:value="4626" table:style-name="ce31">
            <text:p>4,626</text:p>
          </table:table-cell>
          <table:table-cell office:value-type="percentage" office:value="0.66580198875918695" table:style-name="ce32">
            <text:p>66.6%</text:p>
          </table:table-cell>
          <table:table-cell office:value-type="float" office:value="3256" table:style-name="ce31">
            <text:p>3,256</text:p>
          </table:table-cell>
          <table:table-cell office:value-type="float" office:value="3462" table:style-name="ce31">
            <text:p>3,462</text:p>
          </table:table-cell>
          <table:table-cell office:value-type="percentage" office:value="0.94049682264586898" table:style-name="ce32">
            <text:p>94.0%</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6509" table:style-name="ce31">
            <text:p>6,509</text:p>
          </table:table-cell>
          <table:table-cell office:value-type="float" office:value="9837" table:style-name="ce31">
            <text:p>9,837</text:p>
          </table:table-cell>
          <table:table-cell office:value-type="percentage" office:value="0.66168547321337801" table:style-name="ce32">
            <text:p>66.2%</text:p>
          </table:table-cell>
          <table:table-cell office:value-type="float" office:value="2450" table:style-name="ce31">
            <text:p>2,450</text:p>
          </table:table-cell>
          <table:table-cell office:value-type="float" office:value="7121" table:style-name="ce31">
            <text:p>7,121</text:p>
          </table:table-cell>
          <table:table-cell office:value-type="percentage" office:value="0.34405280157281298" table:style-name="ce32">
            <text:p>34.4%</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347" table:style-name="ce31">
            <text:p>5,347</text:p>
          </table:table-cell>
          <table:table-cell office:value-type="float" office:value="7197" table:style-name="ce31">
            <text:p>7,197</text:p>
          </table:table-cell>
          <table:table-cell office:value-type="percentage" office:value="0.74294845074336502" table:style-name="ce32">
            <text:p>74.3%</text:p>
          </table:table-cell>
          <table:table-cell office:value-type="float" office:value="1736" table:style-name="ce31">
            <text:p>1,736</text:p>
          </table:table-cell>
          <table:table-cell office:value-type="float" office:value="1777" table:style-name="ce31">
            <text:p>1,777</text:p>
          </table:table-cell>
          <table:table-cell office:value-type="percentage" office:value="0.97692740574001102" table:style-name="ce32">
            <text:p>97.7%</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2422" table:style-name="ce31">
            <text:p>2,422</text:p>
          </table:table-cell>
          <table:table-cell office:value-type="float" office:value="4894" table:style-name="ce31">
            <text:p>4,894</text:p>
          </table:table-cell>
          <table:table-cell office:value-type="percentage" office:value="0.494891704127503" table:style-name="ce32">
            <text:p>49.5%</text:p>
          </table:table-cell>
          <table:table-cell office:value-type="float" office:value="2507" table:style-name="ce31">
            <text:p>2,507</text:p>
          </table:table-cell>
          <table:table-cell office:value-type="float" office:value="2613" table:style-name="ce31">
            <text:p>2,613</text:p>
          </table:table-cell>
          <table:table-cell office:value-type="percentage" office:value="0.95943360122464605" table:style-name="ce32">
            <text:p>95.9%</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9584" table:style-name="ce31">
            <text:p>9,584</text:p>
          </table:table-cell>
          <table:table-cell office:value-type="float" office:value="13637" table:style-name="ce31">
            <text:p>13,637</text:p>
          </table:table-cell>
          <table:table-cell office:value-type="percentage" office:value="0.70279386961941803" table:style-name="ce32">
            <text:p>70.3%</text:p>
          </table:table-cell>
          <table:table-cell office:value-type="float" office:value="10201" table:style-name="ce31">
            <text:p>10,201</text:p>
          </table:table-cell>
          <table:table-cell office:value-type="float" office:value="10339" table:style-name="ce31">
            <text:p>10,339</text:p>
          </table:table-cell>
          <table:table-cell office:value-type="percentage" office:value="0.98665248089757196" table:style-name="ce32">
            <text:p>98.7%</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8877" table:style-name="ce31">
            <text:p>8,877</text:p>
          </table:table-cell>
          <table:table-cell office:value-type="float" office:value="14418" table:style-name="ce31">
            <text:p>14,418</text:p>
          </table:table-cell>
          <table:table-cell office:value-type="percentage" office:value="0.61568872243029504" table:style-name="ce32">
            <text:p>61.6%</text:p>
          </table:table-cell>
          <table:table-cell office:value-type="float" office:value="9507" table:style-name="ce31">
            <text:p>9,507</text:p>
          </table:table-cell>
          <table:table-cell office:value-type="float" office:value="9692" table:style-name="ce31">
            <text:p>9,692</text:p>
          </table:table-cell>
          <table:table-cell office:value-type="percentage" office:value="0.98091209244737898" table:style-name="ce32">
            <text:p>98.1%</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1507" table:style-name="ce31">
            <text:p>1,507</text:p>
          </table:table-cell>
          <table:table-cell office:value-type="float" office:value="2543" table:style-name="ce31">
            <text:p>2,543</text:p>
          </table:table-cell>
          <table:table-cell office:value-type="percentage" office:value="0.59260715690129795" table:style-name="ce32">
            <text:p>59.3%</text:p>
          </table:table-cell>
          <table:table-cell office:value-type="float" office:value="1742" table:style-name="ce31">
            <text:p>1,742</text:p>
          </table:table-cell>
          <table:table-cell office:value-type="float" office:value="1755" table:style-name="ce31">
            <text:p>1,755</text:p>
          </table:table-cell>
          <table:table-cell office:value-type="percentage" office:value="0.99259259259259303" table:style-name="ce32">
            <text:p>99.3%</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111" table:style-name="ce31">
            <text:p>4,111</text:p>
          </table:table-cell>
          <table:table-cell office:value-type="float" office:value="5611" table:style-name="ce31">
            <text:p>5,611</text:p>
          </table:table-cell>
          <table:table-cell office:value-type="percentage" office:value="0.73266797362323999" table:style-name="ce32">
            <text:p>73.3%</text:p>
          </table:table-cell>
          <table:table-cell office:value-type="float" office:value="3961" table:style-name="ce31">
            <text:p>3,961</text:p>
          </table:table-cell>
          <table:table-cell office:value-type="float" office:value="4008" table:style-name="ce31">
            <text:p>4,008</text:p>
          </table:table-cell>
          <table:table-cell office:value-type="percentage" office:value="0.98827345309381198" table:style-name="ce32">
            <text:p>98.8%</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8053" table:style-name="ce31">
            <text:p>8,053</text:p>
          </table:table-cell>
          <table:table-cell office:value-type="float" office:value="10951" table:style-name="ce31">
            <text:p>10,951</text:p>
          </table:table-cell>
          <table:table-cell office:value-type="percentage" office:value="0.73536663318418405" table:style-name="ce32">
            <text:p>73.5%</text:p>
          </table:table-cell>
          <table:table-cell office:value-type="float" office:value="7625" table:style-name="ce31">
            <text:p>7,625</text:p>
          </table:table-cell>
          <table:table-cell office:value-type="float" office:value="7789" table:style-name="ce31">
            <text:p>7,789</text:p>
          </table:table-cell>
          <table:table-cell office:value-type="percentage" office:value="0.97894466555398596" table:style-name="ce32">
            <text:p>97.9%</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10129" table:style-name="ce31">
            <text:p>10,129</text:p>
          </table:table-cell>
          <table:table-cell office:value-type="float" office:value="14013" table:style-name="ce31">
            <text:p>14,013</text:p>
          </table:table-cell>
          <table:table-cell office:value-type="percentage" office:value="0.72282880182687503" table:style-name="ce32">
            <text:p>72.3%</text:p>
          </table:table-cell>
          <table:table-cell office:value-type="float" office:value="10255" table:style-name="ce31">
            <text:p>10,255</text:p>
          </table:table-cell>
          <table:table-cell office:value-type="float" office:value="10434" table:style-name="ce31">
            <text:p>10,434</text:p>
          </table:table-cell>
          <table:table-cell office:value-type="percentage" office:value="0.98284454667433396" table:style-name="ce32">
            <text:p>98.3%</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10035" table:style-name="ce31">
            <text:p>10,035</text:p>
          </table:table-cell>
          <table:table-cell office:value-type="float" office:value="16245" table:style-name="ce31">
            <text:p>16,245</text:p>
          </table:table-cell>
          <table:table-cell office:value-type="percentage" office:value="0.617728531855956" table:style-name="ce32">
            <text:p>61.8%</text:p>
          </table:table-cell>
          <table:table-cell office:value-type="float" office:value="9054" table:style-name="ce31">
            <text:p>9,054</text:p>
          </table:table-cell>
          <table:table-cell office:value-type="float" office:value="11624" table:style-name="ce31">
            <text:p>11,624</text:p>
          </table:table-cell>
          <table:table-cell office:value-type="percentage" office:value="0.77890571231933903" table:style-name="ce32">
            <text:p>77.9%</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7937" table:style-name="ce31">
            <text:p>7,937</text:p>
          </table:table-cell>
          <table:table-cell office:value-type="float" office:value="10963" table:style-name="ce31">
            <text:p>10,963</text:p>
          </table:table-cell>
          <table:table-cell office:value-type="percentage" office:value="0.72398066222749202" table:style-name="ce32">
            <text:p>72.4%</text:p>
          </table:table-cell>
          <table:table-cell office:value-type="float" office:value="5986" table:style-name="ce31">
            <text:p>5,986</text:p>
          </table:table-cell>
          <table:table-cell office:value-type="float" office:value="6565" table:style-name="ce31">
            <text:p>6,565</text:p>
          </table:table-cell>
          <table:table-cell office:value-type="percentage" office:value="0.91180502665651197" table:style-name="ce32">
            <text:p>91.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126" table:style-name="ce31">
            <text:p>3,126</text:p>
          </table:table-cell>
          <table:table-cell office:value-type="float" office:value="4525" table:style-name="ce31">
            <text:p>4,525</text:p>
          </table:table-cell>
          <table:table-cell office:value-type="percentage" office:value="0.69082872928176797" table:style-name="ce32">
            <text:p>69.1%</text:p>
          </table:table-cell>
          <table:table-cell office:value-type="float" office:value="3565" table:style-name="ce31">
            <text:p>3,565</text:p>
          </table:table-cell>
          <table:table-cell office:value-type="float" office:value="3577" table:style-name="ce31">
            <text:p>3,577</text:p>
          </table:table-cell>
          <table:table-cell office:value-type="percentage" office:value="0.99664523343583999" table:style-name="ce32">
            <text:p>99.7%</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7457" table:style-name="ce31">
            <text:p>7,457</text:p>
          </table:table-cell>
          <table:table-cell office:value-type="float" office:value="11132" table:style-name="ce31">
            <text:p>11,132</text:p>
          </table:table-cell>
          <table:table-cell office:value-type="percentage" office:value="0.66987064319080103" table:style-name="ce32">
            <text:p>67.0%</text:p>
          </table:table-cell>
          <table:table-cell office:value-type="float" office:value="7967" table:style-name="ce31">
            <text:p>7,967</text:p>
          </table:table-cell>
          <table:table-cell office:value-type="float" office:value="8131" table:style-name="ce31">
            <text:p>8,131</text:p>
          </table:table-cell>
          <table:table-cell office:value-type="percentage" office:value="0.979830279178453" table:style-name="ce32">
            <text:p>98.0%</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846" table:style-name="ce31">
            <text:p>8,846</text:p>
          </table:table-cell>
          <table:table-cell office:value-type="float" office:value="11762" table:style-name="ce31">
            <text:p>11,762</text:p>
          </table:table-cell>
          <table:table-cell office:value-type="percentage" office:value="0.75208297908518995" table:style-name="ce32">
            <text:p>75.2%</text:p>
          </table:table-cell>
          <table:table-cell office:value-type="float" office:value="8723" table:style-name="ce31">
            <text:p>8,723</text:p>
          </table:table-cell>
          <table:table-cell office:value-type="float" office:value="8774" table:style-name="ce31">
            <text:p>8,774</text:p>
          </table:table-cell>
          <table:table-cell office:value-type="percentage" office:value="0.99418737178025995" table:style-name="ce32">
            <text:p>99.4%</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9769" table:style-name="ce31">
            <text:p>9,769</text:p>
          </table:table-cell>
          <table:table-cell office:value-type="float" office:value="15266" table:style-name="ce31">
            <text:p>15,266</text:p>
          </table:table-cell>
          <table:table-cell office:value-type="percentage" office:value="0.63991877374557804" table:style-name="ce32">
            <text:p>64.0%</text:p>
          </table:table-cell>
          <table:table-cell office:value-type="float" office:value="11088" table:style-name="ce31">
            <text:p>11,088</text:p>
          </table:table-cell>
          <table:table-cell office:value-type="float" office:value="11318" table:style-name="ce31">
            <text:p>11,318</text:p>
          </table:table-cell>
          <table:table-cell office:value-type="percentage" office:value="0.97967838840784605" table:style-name="ce32">
            <text:p>98.0%</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1785" table:style-name="ce31">
            <text:p>1,785</text:p>
          </table:table-cell>
          <table:table-cell office:value-type="float" office:value="2571" table:style-name="ce31">
            <text:p>2,571</text:p>
          </table:table-cell>
          <table:table-cell office:value-type="percentage" office:value="0.69428238039673296" table:style-name="ce32">
            <text:p>69.4%</text:p>
          </table:table-cell>
          <table:table-cell office:value-type="float" office:value="1989" table:style-name="ce31">
            <text:p>1,989</text:p>
          </table:table-cell>
          <table:table-cell office:value-type="float" office:value="1997" table:style-name="ce31">
            <text:p>1,997</text:p>
          </table:table-cell>
          <table:table-cell office:value-type="percentage" office:value="0.99599399098648" table:style-name="ce32">
            <text:p>99.6%</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078" table:style-name="ce31">
            <text:p>3,078</text:p>
          </table:table-cell>
          <table:table-cell office:value-type="float" office:value="4670" table:style-name="ce31">
            <text:p>4,670</text:p>
          </table:table-cell>
          <table:table-cell office:value-type="percentage" office:value="0.65910064239828703" table:style-name="ce32">
            <text:p>65.9%</text:p>
          </table:table-cell>
          <table:table-cell office:value-type="float" office:value="3171" table:style-name="ce31">
            <text:p>3,171</text:p>
          </table:table-cell>
          <table:table-cell office:value-type="float" office:value="3185" table:style-name="ce31">
            <text:p>3,185</text:p>
          </table:table-cell>
          <table:table-cell office:value-type="percentage" office:value="0.99560439560439595" table:style-name="ce32">
            <text:p>99.6%</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800" table:style-name="ce31">
            <text:p>3,800</text:p>
          </table:table-cell>
          <table:table-cell office:value-type="float" office:value="5765" table:style-name="ce31">
            <text:p>5,765</text:p>
          </table:table-cell>
          <table:table-cell office:value-type="percentage" office:value="0.65915004336513405" table:style-name="ce32">
            <text:p>65.9%</text:p>
          </table:table-cell>
          <table:table-cell office:value-type="float" office:value="4464" table:style-name="ce31">
            <text:p>4,464</text:p>
          </table:table-cell>
          <table:table-cell office:value-type="float" office:value="4493" table:style-name="ce31">
            <text:p>4,493</text:p>
          </table:table-cell>
          <table:table-cell office:value-type="percentage" office:value="0.99354551524593804" table:style-name="ce32">
            <text:p>99.4%</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556" table:style-name="ce31">
            <text:p>7,556</text:p>
          </table:table-cell>
          <table:table-cell office:value-type="float" office:value="10641" table:style-name="ce31">
            <text:p>10,641</text:p>
          </table:table-cell>
          <table:table-cell office:value-type="percentage" office:value="0.71008363875575597" table:style-name="ce32">
            <text:p>71.0%</text:p>
          </table:table-cell>
          <table:table-cell office:value-type="float" office:value="7569" table:style-name="ce31">
            <text:p>7,569</text:p>
          </table:table-cell>
          <table:table-cell office:value-type="float" office:value="8460" table:style-name="ce31">
            <text:p>8,460</text:p>
          </table:table-cell>
          <table:table-cell office:value-type="percentage" office:value="0.89468085106383" table:style-name="ce32">
            <text:p>89.5%</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193" table:style-name="ce31">
            <text:p>4,193</text:p>
          </table:table-cell>
          <table:table-cell office:value-type="float" office:value="6358" table:style-name="ce31">
            <text:p>6,358</text:p>
          </table:table-cell>
          <table:table-cell office:value-type="percentage" office:value="0.65948411450141597" table:style-name="ce32">
            <text:p>65.9%</text:p>
          </table:table-cell>
          <table:table-cell office:value-type="float" office:value="3625" table:style-name="ce31">
            <text:p>3,625</text:p>
          </table:table-cell>
          <table:table-cell office:value-type="float" office:value="4319" table:style-name="ce31">
            <text:p>4,319</text:p>
          </table:table-cell>
          <table:table-cell office:value-type="percentage" office:value="0.83931465617041001" table:style-name="ce32">
            <text:p>83.9%</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7898" table:style-name="ce31">
            <text:p>7,898</text:p>
          </table:table-cell>
          <table:table-cell office:value-type="float" office:value="11287" table:style-name="ce31">
            <text:p>11,287</text:p>
          </table:table-cell>
          <table:table-cell office:value-type="percentage" office:value="0.69974306724550395" table:style-name="ce32">
            <text:p>70.0%</text:p>
          </table:table-cell>
          <table:table-cell office:value-type="float" office:value="8508" table:style-name="ce31">
            <text:p>8,508</text:p>
          </table:table-cell>
          <table:table-cell office:value-type="float" office:value="8653" table:style-name="ce31">
            <text:p>8,653</text:p>
          </table:table-cell>
          <table:table-cell office:value-type="percentage" office:value="0.98324280596324998" table:style-name="ce32">
            <text:p>98.3%</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1399" table:style-name="ce31">
            <text:p>11,399</text:p>
          </table:table-cell>
          <table:table-cell office:value-type="float" office:value="18512" table:style-name="ce31">
            <text:p>18,512</text:p>
          </table:table-cell>
          <table:table-cell office:value-type="percentage" office:value="0.61576274848746804" table:style-name="ce32">
            <text:p>61.6%</text:p>
          </table:table-cell>
          <table:table-cell office:value-type="float" office:value="10383" table:style-name="ce31">
            <text:p>10,383</text:p>
          </table:table-cell>
          <table:table-cell office:value-type="float" office:value="11128" table:style-name="ce31">
            <text:p>11,128</text:p>
          </table:table-cell>
          <table:table-cell office:value-type="percentage" office:value="0.933051761322789" table:style-name="ce32">
            <text:p>93.3%</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896" table:style-name="ce31">
            <text:p>6,896</text:p>
          </table:table-cell>
          <table:table-cell office:value-type="float" office:value="9466" table:style-name="ce31">
            <text:p>9,466</text:p>
          </table:table-cell>
          <table:table-cell office:value-type="percentage" office:value="0.72850200718360403" table:style-name="ce32">
            <text:p>72.9%</text:p>
          </table:table-cell>
          <table:table-cell office:value-type="float" office:value="7261" table:style-name="ce31">
            <text:p>7,261</text:p>
          </table:table-cell>
          <table:table-cell office:value-type="float" office:value="7379" table:style-name="ce31">
            <text:p>7,379</text:p>
          </table:table-cell>
          <table:table-cell office:value-type="percentage" office:value="0.98400867326195995" table:style-name="ce32">
            <text:p>98.4%</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435" table:style-name="ce31">
            <text:p>6,435</text:p>
          </table:table-cell>
          <table:table-cell office:value-type="float" office:value="9030" table:style-name="ce31">
            <text:p>9,030</text:p>
          </table:table-cell>
          <table:table-cell office:value-type="percentage" office:value="0.71262458471760803" table:style-name="ce32">
            <text:p>71.3%</text:p>
          </table:table-cell>
          <table:table-cell office:value-type="float" office:value="6958" table:style-name="ce31">
            <text:p>6,958</text:p>
          </table:table-cell>
          <table:table-cell office:value-type="float" office:value="7096" table:style-name="ce31">
            <text:p>7,096</text:p>
          </table:table-cell>
          <table:table-cell office:value-type="percentage" office:value="0.98055242390078901" table:style-name="ce32">
            <text:p>98.1%</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3842" table:style-name="ce31">
            <text:p>3,842</text:p>
          </table:table-cell>
          <table:table-cell office:value-type="float" office:value="5336" table:style-name="ce31">
            <text:p>5,336</text:p>
          </table:table-cell>
          <table:table-cell office:value-type="percentage" office:value="0.72001499250374801" table:style-name="ce32">
            <text:p>72.0%</text:p>
          </table:table-cell>
          <table:table-cell office:value-type="float" office:value="3776" table:style-name="ce31">
            <text:p>3,776</text:p>
          </table:table-cell>
          <table:table-cell office:value-type="float" office:value="3872" table:style-name="ce31">
            <text:p>3,872</text:p>
          </table:table-cell>
          <table:table-cell office:value-type="percentage" office:value="0.97520661157024802" table:style-name="ce32">
            <text:p>97.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299" table:style-name="ce31">
            <text:p>5,299</text:p>
          </table:table-cell>
          <table:table-cell office:value-type="float" office:value="6958" table:style-name="ce31">
            <text:p>6,958</text:p>
          </table:table-cell>
          <table:table-cell office:value-type="percentage" office:value="0.76156941649899401" table:style-name="ce32">
            <text:p>76.2%</text:p>
          </table:table-cell>
          <table:table-cell office:value-type="float" office:value="5250" table:style-name="ce31">
            <text:p>5,250</text:p>
          </table:table-cell>
          <table:table-cell office:value-type="float" office:value="5341" table:style-name="ce31">
            <text:p>5,341</text:p>
          </table:table-cell>
          <table:table-cell office:value-type="percentage" office:value="0.98296199213630397" table:style-name="ce32">
            <text:p>98.3%</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305" table:style-name="ce31">
            <text:p>5,305</text:p>
          </table:table-cell>
          <table:table-cell office:value-type="float" office:value="7019" table:style-name="ce31">
            <text:p>7,019</text:p>
          </table:table-cell>
          <table:table-cell office:value-type="percentage" office:value="0.75580567032340795" table:style-name="ce32">
            <text:p>75.6%</text:p>
          </table:table-cell>
          <table:table-cell office:value-type="float" office:value="5215" table:style-name="ce31">
            <text:p>5,215</text:p>
          </table:table-cell>
          <table:table-cell office:value-type="float" office:value="5501" table:style-name="ce31">
            <text:p>5,501</text:p>
          </table:table-cell>
          <table:table-cell office:value-type="percentage" office:value="0.94800945282675897" table:style-name="ce32">
            <text:p>94.8%</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6750" table:style-name="ce31">
            <text:p>6,750</text:p>
          </table:table-cell>
          <table:table-cell office:value-type="float" office:value="9579" table:style-name="ce31">
            <text:p>9,579</text:p>
          </table:table-cell>
          <table:table-cell office:value-type="percentage" office:value="0.70466645787660498" table:style-name="ce32">
            <text:p>70.5%</text:p>
          </table:table-cell>
          <table:table-cell office:value-type="float" office:value="6648" table:style-name="ce31">
            <text:p>6,648</text:p>
          </table:table-cell>
          <table:table-cell office:value-type="float" office:value="6833" table:style-name="ce31">
            <text:p>6,833</text:p>
          </table:table-cell>
          <table:table-cell office:value-type="percentage" office:value="0.97292550856139304" table:style-name="ce32">
            <text:p>97.3%</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4850" table:style-name="ce31">
            <text:p>4,850</text:p>
          </table:table-cell>
          <table:table-cell office:value-type="float" office:value="6720" table:style-name="ce31">
            <text:p>6,720</text:p>
          </table:table-cell>
          <table:table-cell office:value-type="percentage" office:value="0.72172619047619002" table:style-name="ce32">
            <text:p>72.2%</text:p>
          </table:table-cell>
          <table:table-cell office:value-type="float" office:value="4745" table:style-name="ce31">
            <text:p>4,745</text:p>
          </table:table-cell>
          <table:table-cell office:value-type="float" office:value="4811" table:style-name="ce31">
            <text:p>4,811</text:p>
          </table:table-cell>
          <table:table-cell office:value-type="percentage" office:value="0.98628143837040105" table:style-name="ce32">
            <text:p>98.6%</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713" table:style-name="ce31">
            <text:p>3,713</text:p>
          </table:table-cell>
          <table:table-cell office:value-type="float" office:value="5598" table:style-name="ce31">
            <text:p>5,598</text:p>
          </table:table-cell>
          <table:table-cell office:value-type="percentage" office:value="0.66327259735619903" table:style-name="ce32">
            <text:p>66.3%</text:p>
          </table:table-cell>
          <table:table-cell office:value-type="float" office:value="3249" table:style-name="ce31">
            <text:p>3,249</text:p>
          </table:table-cell>
          <table:table-cell office:value-type="float" office:value="3614" table:style-name="ce31">
            <text:p>3,614</text:p>
          </table:table-cell>
          <table:table-cell office:value-type="percentage" office:value="0.89900387382401803" table:style-name="ce32">
            <text:p>89.9%</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816" table:style-name="ce31">
            <text:p>11,816</text:p>
          </table:table-cell>
          <table:table-cell office:value-type="float" office:value="17641" table:style-name="ce31">
            <text:p>17,641</text:p>
          </table:table-cell>
          <table:table-cell office:value-type="percentage" office:value="0.66980329913270198" table:style-name="ce32">
            <text:p>67.0%</text:p>
          </table:table-cell>
          <table:table-cell office:value-type="float" office:value="11607" table:style-name="ce31">
            <text:p>11,607</text:p>
          </table:table-cell>
          <table:table-cell office:value-type="float" office:value="11662" table:style-name="ce31">
            <text:p>11,662</text:p>
          </table:table-cell>
          <table:table-cell office:value-type="percentage" office:value="0.99528382781684099" table:style-name="ce32">
            <text:p>99.5%</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834" table:style-name="ce31">
            <text:p>834</text:p>
          </table:table-cell>
          <table:table-cell office:value-type="float" office:value="1211" table:style-name="ce31">
            <text:p>1,211</text:p>
          </table:table-cell>
          <table:table-cell office:value-type="percentage" office:value="0.68868703550784505" table:style-name="ce32">
            <text:p>68.9%</text:p>
          </table:table-cell>
          <table:table-cell office:value-type="float" office:value="701" table:style-name="ce31">
            <text:p>701</text:p>
          </table:table-cell>
          <table:table-cell office:value-type="float" office:value="705" table:style-name="ce31">
            <text:p>705</text:p>
          </table:table-cell>
          <table:table-cell office:value-type="percentage" office:value="0.99432624113475199"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672" table:style-name="ce31">
            <text:p>4,672</text:p>
          </table:table-cell>
          <table:table-cell office:value-type="float" office:value="6382" table:style-name="ce31">
            <text:p>6,382</text:p>
          </table:table-cell>
          <table:table-cell office:value-type="percentage" office:value="0.73205891570040704" table:style-name="ce32">
            <text:p>73.2%</text:p>
          </table:table-cell>
          <table:table-cell office:value-type="float" office:value="4636" table:style-name="ce31">
            <text:p>4,636</text:p>
          </table:table-cell>
          <table:table-cell office:value-type="float" office:value="4687" table:style-name="ce31">
            <text:p>4,687</text:p>
          </table:table-cell>
          <table:table-cell office:value-type="percentage" office:value="0.98911883934286304" table:style-name="ce32">
            <text:p>98.9%</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4910" table:style-name="ce31">
            <text:p>4,910</text:p>
          </table:table-cell>
          <table:table-cell office:value-type="float" office:value="7028" table:style-name="ce31">
            <text:p>7,028</text:p>
          </table:table-cell>
          <table:table-cell office:value-type="percentage" office:value="0.69863403528742196" table:style-name="ce32">
            <text:p>69.9%</text:p>
          </table:table-cell>
          <table:table-cell office:value-type="float" office:value="5068" table:style-name="ce31">
            <text:p>5,068</text:p>
          </table:table-cell>
          <table:table-cell office:value-type="float" office:value="5131" table:style-name="ce31">
            <text:p>5,131</text:p>
          </table:table-cell>
          <table:table-cell office:value-type="percentage" office:value="0.98772169167803503" table:style-name="ce32">
            <text:p>98.8%</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380" table:style-name="ce31">
            <text:p>5,380</text:p>
          </table:table-cell>
          <table:table-cell office:value-type="float" office:value="7152" table:style-name="ce31">
            <text:p>7,152</text:p>
          </table:table-cell>
          <table:table-cell office:value-type="percentage" office:value="0.75223713646532397" table:style-name="ce32">
            <text:p>75.2%</text:p>
          </table:table-cell>
          <table:table-cell office:value-type="float" office:value="4902" table:style-name="ce31">
            <text:p>4,902</text:p>
          </table:table-cell>
          <table:table-cell office:value-type="float" office:value="5050" table:style-name="ce31">
            <text:p>5,050</text:p>
          </table:table-cell>
          <table:table-cell office:value-type="percentage" office:value="0.970693069306931" table:style-name="ce32">
            <text:p>97.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801" table:style-name="ce31">
            <text:p>6,801</text:p>
          </table:table-cell>
          <table:table-cell office:value-type="float" office:value="9545" table:style-name="ce31">
            <text:p>9,545</text:p>
          </table:table-cell>
          <table:table-cell office:value-type="percentage" office:value="0.71251964379256105" table:style-name="ce32">
            <text:p>71.3%</text:p>
          </table:table-cell>
          <table:table-cell office:value-type="float" office:value="6846" table:style-name="ce31">
            <text:p>6,846</text:p>
          </table:table-cell>
          <table:table-cell office:value-type="float" office:value="6892" table:style-name="ce31">
            <text:p>6,892</text:p>
          </table:table-cell>
          <table:table-cell office:value-type="percentage" office:value="0.99332559489262895" table:style-name="ce32">
            <text:p>99.3%</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647" table:style-name="ce31">
            <text:p>5,647</text:p>
          </table:table-cell>
          <table:table-cell office:value-type="float" office:value="8879" table:style-name="ce31">
            <text:p>8,879</text:p>
          </table:table-cell>
          <table:table-cell office:value-type="percentage" office:value="0.63599504448699196" table:style-name="ce32">
            <text:p>63.6%</text:p>
          </table:table-cell>
          <table:table-cell office:value-type="float" office:value="6000" table:style-name="ce31">
            <text:p>6,000</text:p>
          </table:table-cell>
          <table:table-cell office:value-type="float" office:value="6342" table:style-name="ce31">
            <text:p>6,342</text:p>
          </table:table-cell>
          <table:table-cell office:value-type="percentage" office:value="0.94607379375591305" table:style-name="ce32">
            <text:p>94.6%</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273" table:style-name="ce31">
            <text:p>6,273</text:p>
          </table:table-cell>
          <table:table-cell office:value-type="float" office:value="8583" table:style-name="ce31">
            <text:p>8,583</text:p>
          </table:table-cell>
          <table:table-cell office:value-type="percentage" office:value="0.730863334498427" table:style-name="ce32">
            <text:p>73.1%</text:p>
          </table:table-cell>
          <table:table-cell office:value-type="float" office:value="5797" table:style-name="ce31">
            <text:p>5,797</text:p>
          </table:table-cell>
          <table:table-cell office:value-type="float" office:value="6130" table:style-name="ce31">
            <text:p>6,130</text:p>
          </table:table-cell>
          <table:table-cell office:value-type="percentage" office:value="0.94567699836867902" table:style-name="ce32">
            <text:p>94.6%</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6032" table:style-name="ce31">
            <text:p>6,032</text:p>
          </table:table-cell>
          <table:table-cell office:value-type="float" office:value="8866" table:style-name="ce31">
            <text:p>8,866</text:p>
          </table:table-cell>
          <table:table-cell office:value-type="percentage" office:value="0.68035190615835806" table:style-name="ce32">
            <text:p>68.0%</text:p>
          </table:table-cell>
          <table:table-cell office:value-type="float" office:value="5618" table:style-name="ce31">
            <text:p>5,618</text:p>
          </table:table-cell>
          <table:table-cell office:value-type="float" office:value="5990" table:style-name="ce31">
            <text:p>5,990</text:p>
          </table:table-cell>
          <table:table-cell office:value-type="percentage" office:value="0.937896494156928" table:style-name="ce32">
            <text:p>93.8%</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768" table:style-name="ce31">
            <text:p>8,768</text:p>
          </table:table-cell>
          <table:table-cell office:value-type="float" office:value="12113" table:style-name="ce31">
            <text:p>12,113</text:p>
          </table:table-cell>
          <table:table-cell office:value-type="percentage" office:value="0.72385040865186201" table:style-name="ce32">
            <text:p>72.4%</text:p>
          </table:table-cell>
          <table:table-cell office:value-type="float" office:value="6993" table:style-name="ce31">
            <text:p>6,993</text:p>
          </table:table-cell>
          <table:table-cell office:value-type="float" office:value="8700" table:style-name="ce31">
            <text:p>8,700</text:p>
          </table:table-cell>
          <table:table-cell office:value-type="percentage" office:value="0.80379310344827604" table:style-name="ce32">
            <text:p>80.4%</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574" table:style-name="ce31">
            <text:p>10,574</text:p>
          </table:table-cell>
          <table:table-cell office:value-type="float" office:value="16427" table:style-name="ce31">
            <text:p>16,427</text:p>
          </table:table-cell>
          <table:table-cell office:value-type="percentage" office:value="0.64369635356425403" table:style-name="ce32">
            <text:p>64.4%</text:p>
          </table:table-cell>
          <table:table-cell office:value-type="float" office:value="11450" table:style-name="ce31">
            <text:p>11,450</text:p>
          </table:table-cell>
          <table:table-cell office:value-type="float" office:value="12060" table:style-name="ce31">
            <text:p>12,060</text:p>
          </table:table-cell>
          <table:table-cell office:value-type="percentage" office:value="0.94941956882255396" table:style-name="ce32">
            <text:p>94.9%</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286" table:style-name="ce31">
            <text:p>5,286</text:p>
          </table:table-cell>
          <table:table-cell office:value-type="float" office:value="7548" table:style-name="ce31">
            <text:p>7,548</text:p>
          </table:table-cell>
          <table:table-cell office:value-type="percentage" office:value="0.70031796502384702" table:style-name="ce32">
            <text:p>70.0%</text:p>
          </table:table-cell>
          <table:table-cell office:value-type="float" office:value="4690" table:style-name="ce31">
            <text:p>4,690</text:p>
          </table:table-cell>
          <table:table-cell office:value-type="float" office:value="5480" table:style-name="ce31">
            <text:p>5,480</text:p>
          </table:table-cell>
          <table:table-cell office:value-type="percentage" office:value="0.85583941605839398" table:style-name="ce32">
            <text:p>85.6%</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562" table:style-name="ce31">
            <text:p>6,562</text:p>
          </table:table-cell>
          <table:table-cell office:value-type="float" office:value="11385" table:style-name="ce31">
            <text:p>11,385</text:p>
          </table:table-cell>
          <table:table-cell office:value-type="percentage" office:value="0.57637241985068099" table:style-name="ce32">
            <text:p>57.6%</text:p>
          </table:table-cell>
          <table:table-cell office:value-type="float" office:value="8236" table:style-name="ce31">
            <text:p>8,236</text:p>
          </table:table-cell>
          <table:table-cell office:value-type="float" office:value="8466" table:style-name="ce31">
            <text:p>8,466</text:p>
          </table:table-cell>
          <table:table-cell office:value-type="percentage" office:value="0.97283250649657405" table:style-name="ce32">
            <text:p>97.3%</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619" table:style-name="ce31">
            <text:p>5,619</text:p>
          </table:table-cell>
          <table:table-cell office:value-type="float" office:value="10201" table:style-name="ce31">
            <text:p>10,201</text:p>
          </table:table-cell>
          <table:table-cell office:value-type="percentage" office:value="0.55082835016174903" table:style-name="ce32">
            <text:p>55.1%</text:p>
          </table:table-cell>
          <table:table-cell office:value-type="float" office:value="5287" table:style-name="ce31">
            <text:p>5,287</text:p>
          </table:table-cell>
          <table:table-cell office:value-type="float" office:value="7409" table:style-name="ce31">
            <text:p>7,409</text:p>
          </table:table-cell>
          <table:table-cell office:value-type="percentage" office:value="0.71359157781077098" table:style-name="ce32">
            <text:p>71.4%</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327" table:style-name="ce31">
            <text:p>4,327</text:p>
          </table:table-cell>
          <table:table-cell office:value-type="float" office:value="6786" table:style-name="ce31">
            <text:p>6,786</text:p>
          </table:table-cell>
          <table:table-cell office:value-type="percentage" office:value="0.63763631005010302" table:style-name="ce32">
            <text:p>63.8%</text:p>
          </table:table-cell>
          <table:table-cell office:value-type="float" office:value="4657" table:style-name="ce31">
            <text:p>4,657</text:p>
          </table:table-cell>
          <table:table-cell office:value-type="float" office:value="4835" table:style-name="ce31">
            <text:p>4,835</text:p>
          </table:table-cell>
          <table:table-cell office:value-type="percentage" office:value="0.96318510858324702" table:style-name="ce32">
            <text:p>96.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4774" table:style-name="ce31">
            <text:p>4,774</text:p>
          </table:table-cell>
          <table:table-cell office:value-type="float" office:value="6354" table:style-name="ce31">
            <text:p>6,354</text:p>
          </table:table-cell>
          <table:table-cell office:value-type="percentage" office:value="0.75133774000629505" table:style-name="ce32">
            <text:p>75.1%</text:p>
          </table:table-cell>
          <table:table-cell office:value-type="float" office:value="4593" table:style-name="ce31">
            <text:p>4,593</text:p>
          </table:table-cell>
          <table:table-cell office:value-type="float" office:value="4642" table:style-name="ce31">
            <text:p>4,642</text:p>
          </table:table-cell>
          <table:table-cell office:value-type="percentage" office:value="0.98944420508401598" table:style-name="ce32">
            <text:p>98.9%</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963" table:style-name="ce31">
            <text:p>2,963</text:p>
          </table:table-cell>
          <table:table-cell office:value-type="float" office:value="4481" table:style-name="ce31">
            <text:p>4,481</text:p>
          </table:table-cell>
          <table:table-cell office:value-type="percentage" office:value="0.66123633117607705" table:style-name="ce32">
            <text:p>66.1%</text:p>
          </table:table-cell>
          <table:table-cell office:value-type="float" office:value="3354" table:style-name="ce31">
            <text:p>3,354</text:p>
          </table:table-cell>
          <table:table-cell office:value-type="float" office:value="3383" table:style-name="ce31">
            <text:p>3,383</text:p>
          </table:table-cell>
          <table:table-cell office:value-type="percentage" office:value="0.99142772686964198" table:style-name="ce32">
            <text:p>99.1%</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976" table:style-name="ce31">
            <text:p>4,976</text:p>
          </table:table-cell>
          <table:table-cell office:value-type="float" office:value="7492" table:style-name="ce31">
            <text:p>7,492</text:p>
          </table:table-cell>
          <table:table-cell office:value-type="percentage" office:value="0.66417512012813695" table:style-name="ce32">
            <text:p>66.4%</text:p>
          </table:table-cell>
          <table:table-cell office:value-type="float" office:value="5552" table:style-name="ce31">
            <text:p>5,552</text:p>
          </table:table-cell>
          <table:table-cell office:value-type="float" office:value="5669" table:style-name="ce31">
            <text:p>5,669</text:p>
          </table:table-cell>
          <table:table-cell office:value-type="percentage" office:value="0.97936143940730302" table:style-name="ce32">
            <text:p>97.9%</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4206" table:style-name="ce31">
            <text:p>4,206</text:p>
          </table:table-cell>
          <table:table-cell office:value-type="float" office:value="8838" table:style-name="ce31">
            <text:p>8,838</text:p>
          </table:table-cell>
          <table:table-cell office:value-type="percentage" office:value="0.47589952477936198" table:style-name="ce32">
            <text:p>47.6%</text:p>
          </table:table-cell>
          <table:table-cell office:value-type="float" office:value="5996" table:style-name="ce31">
            <text:p>5,996</text:p>
          </table:table-cell>
          <table:table-cell office:value-type="float" office:value="6400" table:style-name="ce31">
            <text:p>6,400</text:p>
          </table:table-cell>
          <table:table-cell office:value-type="percentage" office:value="0.93687500000000001" table:style-name="ce32">
            <text:p>93.7%</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0"/>
          <table:table-cell office:value-type="string" table:number-columns-spanned="3" table:number-rows-spanned="1" table:style-name="ce33">
            <text:p>BCS1 - Uptake</text:p>
          </table:table-cell>
          <table:covered-table-cell table:number-columns-repeated="2"/>
          <table:table-cell table:number-columns-repeated="992" table:style-name="ce30"/>
          <table:table-cell table:number-columns-repeated="15384"/>
        </table:table-row>
        <table:table-row table:style-name="ro13">
          <table:table-cell table:style-name="ce30"/>
          <table:table-cell office:value-type="string" table:style-name="ce30">
            <text:p>Code</text:p>
          </table:table-cell>
          <table:table-cell office:value-type="string" table:style-name="ce30">
            <text:p>Organisation</text:p>
          </table:table-cell>
          <table:table-cell office:value-type="string" table:style-name="ce30">
            <text:p>Region code</text:p>
          </table:table-cell>
          <table:table-cell office:value-type="string" table:style-name="ce30">
            <text:p>NHS England Region</text:p>
          </table:table-cell>
          <table:table-cell office:value-type="string" table:style-name="ce30">
            <text:p>Invited participants with adequate result in time</text:p>
          </table:table-cell>
          <table:table-cell office:value-type="string" table:style-name="ce30">
            <text:p>Invited participants</text:p>
          </table:table-cell>
          <table:table-cell office:value-type="string" table:style-name="ce30">
            <text:p>Performance</text:p>
          </table:table-cell>
          <table:table-cell table:number-columns-repeated="992" table:style-name="ce30"/>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57415" table:style-name="ce31">
            <text:p>1,257,415</text:p>
          </table:table-cell>
          <table:table-cell office:value-type="float" office:value="1982035" table:style-name="ce31">
            <text:p>1,982,035</text:p>
          </table:table-cell>
          <table:table-cell office:value-type="percentage" office:value="0.63440605236537195" table:style-name="ce32">
            <text:p>63.4%</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4345" table:style-name="ce31">
            <text:p>4,345</text:p>
          </table:table-cell>
          <table:table-cell office:value-type="float" office:value="6905" table:style-name="ce31">
            <text:p>6,905</text:p>
          </table:table-cell>
          <table:table-cell office:value-type="percentage" office:value="0.62925416364952902" table:style-name="ce32">
            <text:p>62.9%</text:p>
          </table:table-cell>
          <table:table-cell table:number-columns-repeated="16376"/>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0095" table:style-name="ce31">
            <text:p>20,095</text:p>
          </table:table-cell>
          <table:table-cell office:value-type="float" office:value="31910" table:style-name="ce31">
            <text:p>31,910</text:p>
          </table:table-cell>
          <table:table-cell office:value-type="percentage" office:value="0.62973989345032899" table:style-name="ce32">
            <text:p>63.0%</text:p>
          </table:table-cell>
          <table:table-cell table:number-columns-repeated="16376"/>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1380" table:style-name="ce31">
            <text:p>21,380</text:p>
          </table:table-cell>
          <table:table-cell office:value-type="float" office:value="31395" table:style-name="ce31">
            <text:p>31,395</text:p>
          </table:table-cell>
          <table:table-cell office:value-type="percentage" office:value="0.68100015926102897" table:style-name="ce32">
            <text:p>68.1%</text:p>
          </table:table-cell>
          <table:table-cell table:number-columns-repeated="16376"/>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3265" table:style-name="ce31">
            <text:p>3,265</text:p>
          </table:table-cell>
          <table:table-cell office:value-type="float" office:value="5005" table:style-name="ce31">
            <text:p>5,005</text:p>
          </table:table-cell>
          <table:table-cell office:value-type="percentage" office:value="0.65234765234765202" table:style-name="ce32">
            <text:p>65.2%</text:p>
          </table:table-cell>
          <table:table-cell table:number-columns-repeated="16376"/>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3880" table:style-name="ce31">
            <text:p>13,880</text:p>
          </table:table-cell>
          <table:table-cell office:value-type="float" office:value="20310" table:style-name="ce31">
            <text:p>20,310</text:p>
          </table:table-cell>
          <table:table-cell office:value-type="percentage" office:value="0.68340718857705596" table:style-name="ce32">
            <text:p>68.3%</text:p>
          </table:table-cell>
          <table:table-cell table:number-columns-repeated="16376"/>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1935" table:style-name="ce31">
            <text:p>11,935</text:p>
          </table:table-cell>
          <table:table-cell office:value-type="float" office:value="18160" table:style-name="ce31">
            <text:p>18,160</text:p>
          </table:table-cell>
          <table:table-cell office:value-type="percentage" office:value="0.65721365638766505" table:style-name="ce32">
            <text:p>65.7%</text:p>
          </table:table-cell>
          <table:table-cell table:number-columns-repeated="16376"/>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9605" table:style-name="ce31">
            <text:p>9,605</text:p>
          </table:table-cell>
          <table:table-cell office:value-type="float" office:value="13640" table:style-name="ce31">
            <text:p>13,640</text:p>
          </table:table-cell>
          <table:table-cell office:value-type="percentage" office:value="0.70417888563049902" table:style-name="ce32">
            <text:p>70.4%</text:p>
          </table:table-cell>
          <table:table-cell table:number-columns-repeated="16376"/>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7885" table:style-name="ce31">
            <text:p>7,885</text:p>
          </table:table-cell>
          <table:table-cell office:value-type="float" office:value="11635" table:style-name="ce31">
            <text:p>11,635</text:p>
          </table:table-cell>
          <table:table-cell office:value-type="percentage" office:value="0.67769660507090701" table:style-name="ce32">
            <text:p>67.8%</text:p>
          </table:table-cell>
          <table:table-cell table:number-columns-repeated="16376"/>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6800" table:style-name="ce31">
            <text:p>26,800</text:p>
          </table:table-cell>
          <table:table-cell office:value-type="float" office:value="38380" table:style-name="ce31">
            <text:p>38,380</text:p>
          </table:table-cell>
          <table:table-cell office:value-type="percentage" office:value="0.69828035435122504" table:style-name="ce32">
            <text:p>69.8%</text:p>
          </table:table-cell>
          <table:table-cell table:number-columns-repeated="16376"/>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8015" table:style-name="ce31">
            <text:p>8,015</text:p>
          </table:table-cell>
          <table:table-cell office:value-type="float" office:value="11960" table:style-name="ce31">
            <text:p>11,960</text:p>
          </table:table-cell>
          <table:table-cell office:value-type="percentage" office:value="0.67015050167224099" table:style-name="ce32">
            <text:p>67.0%</text:p>
          </table:table-cell>
          <table:table-cell table:number-columns-repeated="16376"/>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2840" table:style-name="ce31">
            <text:p>2,840</text:p>
          </table:table-cell>
          <table:table-cell office:value-type="float" office:value="4760" table:style-name="ce31">
            <text:p>4,760</text:p>
          </table:table-cell>
          <table:table-cell office:value-type="percentage" office:value="0.59663865546218497" table:style-name="ce32">
            <text:p>59.7%</text:p>
          </table:table-cell>
          <table:table-cell table:number-columns-repeated="16376"/>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2470" table:style-name="ce31">
            <text:p>2,470</text:p>
          </table:table-cell>
          <table:table-cell office:value-type="float" office:value="4210" table:style-name="ce31">
            <text:p>4,210</text:p>
          </table:table-cell>
          <table:table-cell office:value-type="percentage" office:value="0.58669833729216103" table:style-name="ce32">
            <text:p>58.7%</text:p>
          </table:table-cell>
          <table:table-cell table:number-columns-repeated="16376"/>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490" table:style-name="ce31">
            <text:p>7,490</text:p>
          </table:table-cell>
          <table:table-cell office:value-type="float" office:value="11145" table:style-name="ce31">
            <text:p>11,145</text:p>
          </table:table-cell>
          <table:table-cell office:value-type="percentage" office:value="0.67205024674741998" table:style-name="ce32">
            <text:p>67.2%</text:p>
          </table:table-cell>
          <table:table-cell table:number-columns-repeated="16376"/>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260" table:style-name="ce31">
            <text:p>7,260</text:p>
          </table:table-cell>
          <table:table-cell office:value-type="float" office:value="10260" table:style-name="ce31">
            <text:p>10,260</text:p>
          </table:table-cell>
          <table:table-cell office:value-type="percentage" office:value="0.70760233918128701" table:style-name="ce32">
            <text:p>70.8%</text:p>
          </table:table-cell>
          <table:table-cell table:number-columns-repeated="16376"/>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4040" table:style-name="ce31">
            <text:p>24,040</text:p>
          </table:table-cell>
          <table:table-cell office:value-type="float" office:value="46155" table:style-name="ce31">
            <text:p>46,155</text:p>
          </table:table-cell>
          <table:table-cell office:value-type="percentage" office:value="0.52085364532553402" table:style-name="ce32">
            <text:p>52.1%</text:p>
          </table:table-cell>
          <table:table-cell table:number-columns-repeated="16376"/>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0295" table:style-name="ce31">
            <text:p>30,295</text:p>
          </table:table-cell>
          <table:table-cell office:value-type="float" office:value="60825" table:style-name="ce31">
            <text:p>60,825</text:p>
          </table:table-cell>
          <table:table-cell office:value-type="percentage" office:value="0.49806822852445498" table:style-name="ce32">
            <text:p>49.8%</text:p>
          </table:table-cell>
          <table:table-cell table:number-columns-repeated="16376"/>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35455" table:style-name="ce31">
            <text:p>35,455</text:p>
          </table:table-cell>
          <table:table-cell office:value-type="float" office:value="73750" table:style-name="ce31">
            <text:p>73,750</text:p>
          </table:table-cell>
          <table:table-cell office:value-type="percentage" office:value="0.48074576271186398" table:style-name="ce32">
            <text:p>48.1%</text:p>
          </table:table-cell>
          <table:table-cell table:number-columns-repeated="16376"/>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2405" table:style-name="ce31">
            <text:p>32,405</text:p>
          </table:table-cell>
          <table:table-cell office:value-type="float" office:value="58840" table:style-name="ce31">
            <text:p>58,840</text:p>
          </table:table-cell>
          <table:table-cell office:value-type="percentage" office:value="0.55073079537729397" table:style-name="ce32">
            <text:p>55.1%</text:p>
          </table:table-cell>
          <table:table-cell table:number-columns-repeated="16376"/>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29250" table:style-name="ce31">
            <text:p>29,250</text:p>
          </table:table-cell>
          <table:table-cell office:value-type="float" office:value="53415" table:style-name="ce31">
            <text:p>53,415</text:p>
          </table:table-cell>
          <table:table-cell office:value-type="percentage" office:value="0.54759898904801996" table:style-name="ce32">
            <text:p>54.8%</text:p>
          </table:table-cell>
          <table:table-cell table:number-columns-repeated="16376"/>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375" table:style-name="ce31">
            <text:p>3,375</text:p>
          </table:table-cell>
          <table:table-cell office:value-type="float" office:value="4935" table:style-name="ce31">
            <text:p>4,935</text:p>
          </table:table-cell>
          <table:table-cell office:value-type="percentage" office:value="0.68389057750759896" table:style-name="ce32">
            <text:p>68.4%</text:p>
          </table:table-cell>
          <table:table-cell table:number-columns-repeated="16376"/>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0930" table:style-name="ce31">
            <text:p>20,930</text:p>
          </table:table-cell>
          <table:table-cell office:value-type="float" office:value="37480" table:style-name="ce31">
            <text:p>37,480</text:p>
          </table:table-cell>
          <table:table-cell office:value-type="percentage" office:value="0.55843116328708597" table:style-name="ce32">
            <text:p>55.8%</text:p>
          </table:table-cell>
          <table:table-cell table:number-columns-repeated="16376"/>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1750" table:style-name="ce31">
            <text:p>21,750</text:p>
          </table:table-cell>
          <table:table-cell office:value-type="float" office:value="37235" table:style-name="ce31">
            <text:p>37,235</text:p>
          </table:table-cell>
          <table:table-cell office:value-type="percentage" office:value="0.58412783671277002" table:style-name="ce32">
            <text:p>58.4%</text:p>
          </table:table-cell>
          <table:table-cell table:number-columns-repeated="16376"/>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2795" table:style-name="ce31">
            <text:p>2,795</text:p>
          </table:table-cell>
          <table:table-cell office:value-type="float" office:value="4375" table:style-name="ce31">
            <text:p>4,375</text:p>
          </table:table-cell>
          <table:table-cell office:value-type="percentage" office:value="0.63885714285714301" table:style-name="ce32">
            <text:p>63.9%</text:p>
          </table:table-cell>
          <table:table-cell table:number-columns-repeated="16376"/>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19525" table:style-name="ce31">
            <text:p>19,525</text:p>
          </table:table-cell>
          <table:table-cell office:value-type="float" office:value="30000" table:style-name="ce31">
            <text:p>30,000</text:p>
          </table:table-cell>
          <table:table-cell office:value-type="percentage" office:value="0.65083333333333304" table:style-name="ce32">
            <text:p>65.1%</text:p>
          </table:table-cell>
          <table:table-cell table:number-columns-repeated="16376"/>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30880" table:style-name="ce31">
            <text:p>30,880</text:p>
          </table:table-cell>
          <table:table-cell office:value-type="float" office:value="46240" table:style-name="ce31">
            <text:p>46,240</text:p>
          </table:table-cell>
          <table:table-cell office:value-type="percentage" office:value="0.66782006920415204" table:style-name="ce32">
            <text:p>66.8%</text:p>
          </table:table-cell>
          <table:table-cell table:number-columns-repeated="16376"/>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440" table:style-name="ce31">
            <text:p>9,440</text:p>
          </table:table-cell>
          <table:table-cell office:value-type="float" office:value="13430" table:style-name="ce31">
            <text:p>13,430</text:p>
          </table:table-cell>
          <table:table-cell office:value-type="percentage" office:value="0.70290394638868203" table:style-name="ce32">
            <text:p>70.3%</text:p>
          </table:table-cell>
          <table:table-cell table:number-columns-repeated="16376"/>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4110" table:style-name="ce31">
            <text:p>4,110</text:p>
          </table:table-cell>
          <table:table-cell office:value-type="float" office:value="6265" table:style-name="ce31">
            <text:p>6,265</text:p>
          </table:table-cell>
          <table:table-cell office:value-type="percentage" office:value="0.65602553870710301" table:style-name="ce32">
            <text:p>65.6%</text:p>
          </table:table-cell>
          <table:table-cell table:number-columns-repeated="16376"/>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18795" table:style-name="ce31">
            <text:p>18,795</text:p>
          </table:table-cell>
          <table:table-cell office:value-type="float" office:value="27615" table:style-name="ce31">
            <text:p>27,615</text:p>
          </table:table-cell>
          <table:table-cell office:value-type="percentage" office:value="0.68060836501901101" table:style-name="ce32">
            <text:p>68.1%</text:p>
          </table:table-cell>
          <table:table-cell table:number-columns-repeated="16376"/>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5740" table:style-name="ce31">
            <text:p>5,740</text:p>
          </table:table-cell>
          <table:table-cell office:value-type="float" office:value="11285" table:style-name="ce31">
            <text:p>11,285</text:p>
          </table:table-cell>
          <table:table-cell office:value-type="percentage" office:value="0.50863978732831205" table:style-name="ce32">
            <text:p>50.9%</text:p>
          </table:table-cell>
          <table:table-cell table:number-columns-repeated="16376"/>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0420" table:style-name="ce31">
            <text:p>20,420</text:p>
          </table:table-cell>
          <table:table-cell office:value-type="float" office:value="30015" table:style-name="ce31">
            <text:p>30,015</text:p>
          </table:table-cell>
          <table:table-cell office:value-type="percentage" office:value="0.68032650341495904" table:style-name="ce32">
            <text:p>68.0%</text:p>
          </table:table-cell>
          <table:table-cell table:number-columns-repeated="16376"/>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505" table:style-name="ce31">
            <text:p>5,505</text:p>
          </table:table-cell>
          <table:table-cell office:value-type="float" office:value="7970" table:style-name="ce31">
            <text:p>7,970</text:p>
          </table:table-cell>
          <table:table-cell office:value-type="percentage" office:value="0.69071518193224601" table:style-name="ce32">
            <text:p>69.1%</text:p>
          </table:table-cell>
          <table:table-cell table:number-columns-repeated="16376"/>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8305" table:style-name="ce31">
            <text:p>18,305</text:p>
          </table:table-cell>
          <table:table-cell office:value-type="float" office:value="27905" table:style-name="ce31">
            <text:p>27,905</text:p>
          </table:table-cell>
          <table:table-cell office:value-type="percentage" office:value="0.65597563160723904" table:style-name="ce32">
            <text:p>65.6%</text:p>
          </table:table-cell>
          <table:table-cell table:number-columns-repeated="16376"/>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1315" table:style-name="ce31">
            <text:p>21,315</text:p>
          </table:table-cell>
          <table:table-cell office:value-type="float" office:value="31985" table:style-name="ce31">
            <text:p>31,985</text:p>
          </table:table-cell>
          <table:table-cell office:value-type="percentage" office:value="0.66640612787244002" table:style-name="ce32">
            <text:p>66.6%</text:p>
          </table:table-cell>
          <table:table-cell table:number-columns-repeated="16376"/>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2090" table:style-name="ce31">
            <text:p>12,090</text:p>
          </table:table-cell>
          <table:table-cell office:value-type="float" office:value="17295" table:style-name="ce31">
            <text:p>17,295</text:p>
          </table:table-cell>
          <table:table-cell office:value-type="percentage" office:value="0.699045967042498" table:style-name="ce32">
            <text:p>69.9%</text:p>
          </table:table-cell>
          <table:table-cell table:number-columns-repeated="16376"/>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4695" table:style-name="ce31">
            <text:p>4,695</text:p>
          </table:table-cell>
          <table:table-cell office:value-type="float" office:value="6890" table:style-name="ce31">
            <text:p>6,890</text:p>
          </table:table-cell>
          <table:table-cell office:value-type="percentage" office:value="0.68142235123367201" table:style-name="ce32">
            <text:p>68.1%</text:p>
          </table:table-cell>
          <table:table-cell table:number-columns-repeated="16376"/>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560" table:style-name="ce31">
            <text:p>3,560</text:p>
          </table:table-cell>
          <table:table-cell office:value-type="float" office:value="5245" table:style-name="ce31">
            <text:p>5,245</text:p>
          </table:table-cell>
          <table:table-cell office:value-type="percentage" office:value="0.67874165872259296" table:style-name="ce32">
            <text:p>67.9%</text:p>
          </table:table-cell>
          <table:table-cell table:number-columns-repeated="16376"/>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150" table:style-name="ce31">
            <text:p>5,150</text:p>
          </table:table-cell>
          <table:table-cell office:value-type="float" office:value="8310" table:style-name="ce31">
            <text:p>8,310</text:p>
          </table:table-cell>
          <table:table-cell office:value-type="percentage" office:value="0.61973525872442803" table:style-name="ce32">
            <text:p>62.0%</text:p>
          </table:table-cell>
          <table:table-cell table:number-columns-repeated="16376"/>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9755" table:style-name="ce31">
            <text:p>9,755</text:p>
          </table:table-cell>
          <table:table-cell office:value-type="float" office:value="14155" table:style-name="ce31">
            <text:p>14,155</text:p>
          </table:table-cell>
          <table:table-cell office:value-type="percentage" office:value="0.68915577534440098" table:style-name="ce32">
            <text:p>68.9%</text:p>
          </table:table-cell>
          <table:table-cell table:number-columns-repeated="16376"/>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480" table:style-name="ce31">
            <text:p>6,480</text:p>
          </table:table-cell>
          <table:table-cell office:value-type="float" office:value="9795" table:style-name="ce31">
            <text:p>9,795</text:p>
          </table:table-cell>
          <table:table-cell office:value-type="percentage" office:value="0.66156202143951004" table:style-name="ce32">
            <text:p>66.2%</text:p>
          </table:table-cell>
          <table:table-cell table:number-columns-repeated="16376"/>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1950" table:style-name="ce31">
            <text:p>11,950</text:p>
          </table:table-cell>
          <table:table-cell office:value-type="float" office:value="18895" table:style-name="ce31">
            <text:p>18,895</text:p>
          </table:table-cell>
          <table:table-cell office:value-type="percentage" office:value="0.63244244509129399" table:style-name="ce32">
            <text:p>63.2%</text:p>
          </table:table-cell>
          <table:table-cell table:number-columns-repeated="16376"/>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5200" table:style-name="ce31">
            <text:p>5,200</text:p>
          </table:table-cell>
          <table:table-cell office:value-type="float" office:value="7860" table:style-name="ce31">
            <text:p>7,860</text:p>
          </table:table-cell>
          <table:table-cell office:value-type="percentage" office:value="0.661577608142494" table:style-name="ce32">
            <text:p>66.2%</text:p>
          </table:table-cell>
          <table:table-cell table:number-columns-repeated="16376"/>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4900" table:style-name="ce31">
            <text:p>14,900</text:p>
          </table:table-cell>
          <table:table-cell office:value-type="float" office:value="21420" table:style-name="ce31">
            <text:p>21,420</text:p>
          </table:table-cell>
          <table:table-cell office:value-type="percentage" office:value="0.695611577964519" table:style-name="ce32">
            <text:p>69.6%</text:p>
          </table:table-cell>
          <table:table-cell table:number-columns-repeated="16376"/>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835" table:style-name="ce31">
            <text:p>7,835</text:p>
          </table:table-cell>
          <table:table-cell office:value-type="float" office:value="12090" table:style-name="ce31">
            <text:p>12,090</text:p>
          </table:table-cell>
          <table:table-cell office:value-type="percentage" office:value="0.648056244830438" table:style-name="ce32">
            <text:p>64.8%</text:p>
          </table:table-cell>
          <table:table-cell table:number-columns-repeated="16376"/>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9195" table:style-name="ce31">
            <text:p>9,195</text:p>
          </table:table-cell>
          <table:table-cell office:value-type="float" office:value="12805" table:style-name="ce31">
            <text:p>12,805</text:p>
          </table:table-cell>
          <table:table-cell office:value-type="percentage" office:value="0.71807887543928195" table:style-name="ce32">
            <text:p>71.8%</text:p>
          </table:table-cell>
          <table:table-cell table:number-columns-repeated="16376"/>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5740" table:style-name="ce31">
            <text:p>5,740</text:p>
          </table:table-cell>
          <table:table-cell office:value-type="float" office:value="9295" table:style-name="ce31">
            <text:p>9,295</text:p>
          </table:table-cell>
          <table:table-cell office:value-type="percentage" office:value="0.61753630984400198" table:style-name="ce32">
            <text:p>61.8%</text:p>
          </table:table-cell>
          <table:table-cell table:number-columns-repeated="16376"/>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9535" table:style-name="ce31">
            <text:p>9,535</text:p>
          </table:table-cell>
          <table:table-cell office:value-type="float" office:value="14850" table:style-name="ce31">
            <text:p>14,850</text:p>
          </table:table-cell>
          <table:table-cell office:value-type="percentage" office:value="0.64208754208754204" table:style-name="ce32">
            <text:p>64.2%</text:p>
          </table:table-cell>
          <table:table-cell table:number-columns-repeated="16376"/>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7265" table:style-name="ce31">
            <text:p>17,265</text:p>
          </table:table-cell>
          <table:table-cell office:value-type="float" office:value="27640" table:style-name="ce31">
            <text:p>27,640</text:p>
          </table:table-cell>
          <table:table-cell office:value-type="percentage" office:value="0.62463820549927596" table:style-name="ce32">
            <text:p>62.5%</text:p>
          </table:table-cell>
          <table:table-cell table:number-columns-repeated="16376"/>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0290" table:style-name="ce31">
            <text:p>10,290</text:p>
          </table:table-cell>
          <table:table-cell office:value-type="float" office:value="15780" table:style-name="ce31">
            <text:p>15,780</text:p>
          </table:table-cell>
          <table:table-cell office:value-type="percentage" office:value="0.65209125475285201" table:style-name="ce32">
            <text:p>65.2%</text:p>
          </table:table-cell>
          <table:table-cell table:number-columns-repeated="16376"/>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8915" table:style-name="ce31">
            <text:p>8,915</text:p>
          </table:table-cell>
          <table:table-cell office:value-type="float" office:value="12750" table:style-name="ce31">
            <text:p>12,750</text:p>
          </table:table-cell>
          <table:table-cell office:value-type="percentage" office:value="0.69921568627451003" table:style-name="ce32">
            <text:p>69.9%</text:p>
          </table:table-cell>
          <table:table-cell table:number-columns-repeated="16376"/>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3985" table:style-name="ce31">
            <text:p>3,985</text:p>
          </table:table-cell>
          <table:table-cell office:value-type="float" office:value="6110" table:style-name="ce31">
            <text:p>6,110</text:p>
          </table:table-cell>
          <table:table-cell office:value-type="percentage" office:value="0.65220949263502503" table:style-name="ce32">
            <text:p>65.2%</text:p>
          </table:table-cell>
          <table:table-cell table:number-columns-repeated="16376"/>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560" table:style-name="ce31">
            <text:p>4,560</text:p>
          </table:table-cell>
          <table:table-cell office:value-type="float" office:value="6860" table:style-name="ce31">
            <text:p>6,860</text:p>
          </table:table-cell>
          <table:table-cell office:value-type="percentage" office:value="0.66472303206997096" table:style-name="ce32">
            <text:p>66.5%</text:p>
          </table:table-cell>
          <table:table-cell table:number-columns-repeated="16376"/>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5555" table:style-name="ce31">
            <text:p>5,555</text:p>
          </table:table-cell>
          <table:table-cell office:value-type="float" office:value="8125" table:style-name="ce31">
            <text:p>8,125</text:p>
          </table:table-cell>
          <table:table-cell office:value-type="percentage" office:value="0.68369230769230804" table:style-name="ce32">
            <text:p>68.4%</text:p>
          </table:table-cell>
          <table:table-cell table:number-columns-repeated="16376"/>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7120" table:style-name="ce31">
            <text:p>17,120</text:p>
          </table:table-cell>
          <table:table-cell office:value-type="float" office:value="24230" table:style-name="ce31">
            <text:p>24,230</text:p>
          </table:table-cell>
          <table:table-cell office:value-type="percentage" office:value="0.70656211308295502" table:style-name="ce32">
            <text:p>70.7%</text:p>
          </table:table-cell>
          <table:table-cell table:number-columns-repeated="16376"/>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9980" table:style-name="ce31">
            <text:p>9,980</text:p>
          </table:table-cell>
          <table:table-cell office:value-type="float" office:value="13845" table:style-name="ce31">
            <text:p>13,845</text:p>
          </table:table-cell>
          <table:table-cell office:value-type="percentage" office:value="0.72083784759841096" table:style-name="ce32">
            <text:p>72.1%</text:p>
          </table:table-cell>
          <table:table-cell table:number-columns-repeated="16376"/>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220" table:style-name="ce31">
            <text:p>6,220</text:p>
          </table:table-cell>
          <table:table-cell office:value-type="float" office:value="9495" table:style-name="ce31">
            <text:p>9,495</text:p>
          </table:table-cell>
          <table:table-cell office:value-type="percentage" office:value="0.65508162190626695" table:style-name="ce32">
            <text:p>65.5%</text:p>
          </table:table-cell>
          <table:table-cell table:number-columns-repeated="16376"/>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1410" table:style-name="ce31">
            <text:p>11,410</text:p>
          </table:table-cell>
          <table:table-cell office:value-type="float" office:value="17400" table:style-name="ce31">
            <text:p>17,400</text:p>
          </table:table-cell>
          <table:table-cell office:value-type="percentage" office:value="0.65574712643678201" table:style-name="ce32">
            <text:p>65.6%</text:p>
          </table:table-cell>
          <table:table-cell table:number-columns-repeated="16376"/>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680" table:style-name="ce31">
            <text:p>3,680</text:p>
          </table:table-cell>
          <table:table-cell office:value-type="float" office:value="5610" table:style-name="ce31">
            <text:p>5,610</text:p>
          </table:table-cell>
          <table:table-cell office:value-type="percentage" office:value="0.65597147950089096" table:style-name="ce32">
            <text:p>65.6%</text:p>
          </table:table-cell>
          <table:table-cell table:number-columns-repeated="16376"/>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6850" table:style-name="ce31">
            <text:p>6,850</text:p>
          </table:table-cell>
          <table:table-cell office:value-type="float" office:value="10250" table:style-name="ce31">
            <text:p>10,250</text:p>
          </table:table-cell>
          <table:table-cell office:value-type="percentage" office:value="0.66829268292682897" table:style-name="ce32">
            <text:p>66.8%</text:p>
          </table:table-cell>
          <table:table-cell table:number-columns-repeated="16376"/>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175" table:style-name="ce31">
            <text:p>18,175</text:p>
          </table:table-cell>
          <table:table-cell office:value-type="float" office:value="28655" table:style-name="ce31">
            <text:p>28,655</text:p>
          </table:table-cell>
          <table:table-cell office:value-type="percentage" office:value="0.63426976094922305" table:style-name="ce32">
            <text:p>63.4%</text:p>
          </table:table-cell>
          <table:table-cell table:number-columns-repeated="16376"/>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5885" table:style-name="ce31">
            <text:p>5,885</text:p>
          </table:table-cell>
          <table:table-cell office:value-type="float" office:value="8600" table:style-name="ce31">
            <text:p>8,600</text:p>
          </table:table-cell>
          <table:table-cell office:value-type="percentage" office:value="0.68430232558139503" table:style-name="ce32">
            <text:p>68.4%</text:p>
          </table:table-cell>
          <table:table-cell table:number-columns-repeated="16376"/>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8925" table:style-name="ce31">
            <text:p>8,925</text:p>
          </table:table-cell>
          <table:table-cell office:value-type="float" office:value="13665" table:style-name="ce31">
            <text:p>13,665</text:p>
          </table:table-cell>
          <table:table-cell office:value-type="percentage" office:value="0.65312843029637802" table:style-name="ce32">
            <text:p>65.3%</text:p>
          </table:table-cell>
          <table:table-cell table:number-columns-repeated="16376"/>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555" table:style-name="ce31">
            <text:p>2,555</text:p>
          </table:table-cell>
          <table:table-cell office:value-type="float" office:value="4745" table:style-name="ce31">
            <text:p>4,745</text:p>
          </table:table-cell>
          <table:table-cell office:value-type="percentage" office:value="0.53846153846153799" table:style-name="ce32">
            <text:p>53.8%</text:p>
          </table:table-cell>
          <table:table-cell table:number-columns-repeated="16376"/>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475" table:style-name="ce31">
            <text:p>3,475</text:p>
          </table:table-cell>
          <table:table-cell office:value-type="float" office:value="6050" table:style-name="ce31">
            <text:p>6,050</text:p>
          </table:table-cell>
          <table:table-cell office:value-type="percentage" office:value="0.57438016528925595" table:style-name="ce32">
            <text:p>57.4%</text:p>
          </table:table-cell>
          <table:table-cell table:number-columns-repeated="16376"/>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5385" table:style-name="ce31">
            <text:p>5,385</text:p>
          </table:table-cell>
          <table:table-cell office:value-type="float" office:value="9225" table:style-name="ce31">
            <text:p>9,225</text:p>
          </table:table-cell>
          <table:table-cell office:value-type="percentage" office:value="0.58373983739837398" table:style-name="ce32">
            <text:p>58.4%</text:p>
          </table:table-cell>
          <table:table-cell table:number-columns-repeated="16376"/>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325" table:style-name="ce31">
            <text:p>4,325</text:p>
          </table:table-cell>
          <table:table-cell office:value-type="float" office:value="7100" table:style-name="ce31">
            <text:p>7,100</text:p>
          </table:table-cell>
          <table:table-cell office:value-type="percentage" office:value="0.60915492957746498" table:style-name="ce32">
            <text:p>60.9%</text:p>
          </table:table-cell>
          <table:table-cell table:number-columns-repeated="16376"/>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0100" table:style-name="ce31">
            <text:p>20,100</text:p>
          </table:table-cell>
          <table:table-cell office:value-type="float" office:value="30330" table:style-name="ce31">
            <text:p>30,330</text:p>
          </table:table-cell>
          <table:table-cell office:value-type="percentage" office:value="0.66271018793273995" table:style-name="ce32">
            <text:p>66.3%</text:p>
          </table:table-cell>
          <table:table-cell table:number-columns-repeated="16376"/>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025" table:style-name="ce31">
            <text:p>4,025</text:p>
          </table:table-cell>
          <table:table-cell office:value-type="float" office:value="6140" table:style-name="ce31">
            <text:p>6,140</text:p>
          </table:table-cell>
          <table:table-cell office:value-type="percentage" office:value="0.65553745928338802" table:style-name="ce32">
            <text:p>65.6%</text:p>
          </table:table-cell>
          <table:table-cell table:number-columns-repeated="16376"/>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150" table:style-name="ce31">
            <text:p>7,150</text:p>
          </table:table-cell>
          <table:table-cell office:value-type="float" office:value="11760" table:style-name="ce31">
            <text:p>11,760</text:p>
          </table:table-cell>
          <table:table-cell office:value-type="percentage" office:value="0.60799319727891199" table:style-name="ce32">
            <text:p>60.8%</text:p>
          </table:table-cell>
          <table:table-cell table:number-columns-repeated="16376"/>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4990" table:style-name="ce31">
            <text:p>4,990</text:p>
          </table:table-cell>
          <table:table-cell office:value-type="float" office:value="7080" table:style-name="ce31">
            <text:p>7,080</text:p>
          </table:table-cell>
          <table:table-cell office:value-type="percentage" office:value="0.70480225988700596" table:style-name="ce32">
            <text:p>70.5%</text:p>
          </table:table-cell>
          <table:table-cell table:number-columns-repeated="16376"/>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020" table:style-name="ce31">
            <text:p>4,020</text:p>
          </table:table-cell>
          <table:table-cell office:value-type="float" office:value="6455" table:style-name="ce31">
            <text:p>6,455</text:p>
          </table:table-cell>
          <table:table-cell office:value-type="percentage" office:value="0.62277304415182" table:style-name="ce32">
            <text:p>62.3%</text:p>
          </table:table-cell>
          <table:table-cell table:number-columns-repeated="16376"/>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2810" table:style-name="ce31">
            <text:p>2,810</text:p>
          </table:table-cell>
          <table:table-cell office:value-type="float" office:value="4675" table:style-name="ce31">
            <text:p>4,675</text:p>
          </table:table-cell>
          <table:table-cell office:value-type="percentage" office:value="0.60106951871657799" table:style-name="ce32">
            <text:p>60.1%</text:p>
          </table:table-cell>
          <table:table-cell table:number-columns-repeated="16376"/>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535" table:style-name="ce31">
            <text:p>4,535</text:p>
          </table:table-cell>
          <table:table-cell office:value-type="float" office:value="7790" table:style-name="ce31">
            <text:p>7,790</text:p>
          </table:table-cell>
          <table:table-cell office:value-type="percentage" office:value="0.58215661103979499" table:style-name="ce32">
            <text:p>58.2%</text:p>
          </table:table-cell>
          <table:table-cell table:number-columns-repeated="16376"/>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410" table:style-name="ce31">
            <text:p>3,410</text:p>
          </table:table-cell>
          <table:table-cell office:value-type="float" office:value="5890" table:style-name="ce31">
            <text:p>5,890</text:p>
          </table:table-cell>
          <table:table-cell office:value-type="percentage" office:value="0.57894736842105299" table:style-name="ce32">
            <text:p>57.9%</text:p>
          </table:table-cell>
          <table:table-cell table:number-columns-repeated="16376"/>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9240" table:style-name="ce31">
            <text:p>9,240</text:p>
          </table:table-cell>
          <table:table-cell office:value-type="float" office:value="16940" table:style-name="ce31">
            <text:p>16,940</text:p>
          </table:table-cell>
          <table:table-cell office:value-type="percentage" office:value="0.54545454545454497" table:style-name="ce32">
            <text:p>54.5%</text:p>
          </table:table-cell>
          <table:table-cell table:number-columns-repeated="16376"/>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515" table:style-name="ce31">
            <text:p>8,515</text:p>
          </table:table-cell>
          <table:table-cell office:value-type="float" office:value="16395" table:style-name="ce31">
            <text:p>16,395</text:p>
          </table:table-cell>
          <table:table-cell office:value-type="percentage" office:value="0.51936566026227504" table:style-name="ce32">
            <text:p>51.9%</text:p>
          </table:table-cell>
          <table:table-cell table:number-columns-repeated="16376"/>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8165" table:style-name="ce31">
            <text:p>8,165</text:p>
          </table:table-cell>
          <table:table-cell office:value-type="float" office:value="11965" table:style-name="ce31">
            <text:p>11,965</text:p>
          </table:table-cell>
          <table:table-cell office:value-type="percentage" office:value="0.68240702047638901" table:style-name="ce32">
            <text:p>68.2%</text:p>
          </table:table-cell>
          <table:table-cell table:number-columns-repeated="16376"/>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035" table:style-name="ce31">
            <text:p>5,035</text:p>
          </table:table-cell>
          <table:table-cell office:value-type="float" office:value="8300" table:style-name="ce31">
            <text:p>8,300</text:p>
          </table:table-cell>
          <table:table-cell office:value-type="percentage" office:value="0.60662650602409596" table:style-name="ce32">
            <text:p>60.7%</text:p>
          </table:table-cell>
          <table:table-cell table:number-columns-repeated="16376"/>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4045" table:style-name="ce31">
            <text:p>4,045</text:p>
          </table:table-cell>
          <table:table-cell office:value-type="float" office:value="7250" table:style-name="ce31">
            <text:p>7,250</text:p>
          </table:table-cell>
          <table:table-cell office:value-type="percentage" office:value="0.55793103448275905" table:style-name="ce32">
            <text:p>55.8%</text:p>
          </table:table-cell>
          <table:table-cell table:number-columns-repeated="16376"/>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425" table:style-name="ce31">
            <text:p>3,425</text:p>
          </table:table-cell>
          <table:table-cell office:value-type="float" office:value="5560" table:style-name="ce31">
            <text:p>5,560</text:p>
          </table:table-cell>
          <table:table-cell office:value-type="percentage" office:value="0.61600719424460404" table:style-name="ce32">
            <text:p>61.6%</text:p>
          </table:table-cell>
          <table:table-cell table:number-columns-repeated="16376"/>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320" table:style-name="ce31">
            <text:p>3,320</text:p>
          </table:table-cell>
          <table:table-cell office:value-type="float" office:value="5050" table:style-name="ce31">
            <text:p>5,050</text:p>
          </table:table-cell>
          <table:table-cell office:value-type="percentage" office:value="0.65742574257425701" table:style-name="ce32">
            <text:p>65.7%</text:p>
          </table:table-cell>
          <table:table-cell table:number-columns-repeated="16376"/>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310" table:style-name="ce31">
            <text:p>4,310</text:p>
          </table:table-cell>
          <table:table-cell office:value-type="float" office:value="7115" table:style-name="ce31">
            <text:p>7,115</text:p>
          </table:table-cell>
          <table:table-cell office:value-type="percentage" office:value="0.60576247364722402" table:style-name="ce32">
            <text:p>60.6%</text:p>
          </table:table-cell>
          <table:table-cell table:number-columns-repeated="16376"/>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7180" table:style-name="ce31">
            <text:p>7,180</text:p>
          </table:table-cell>
          <table:table-cell office:value-type="float" office:value="11035" table:style-name="ce31">
            <text:p>11,035</text:p>
          </table:table-cell>
          <table:table-cell office:value-type="percentage" office:value="0.65065700045310404" table:style-name="ce32">
            <text:p>65.1%</text:p>
          </table:table-cell>
          <table:table-cell table:number-columns-repeated="16376"/>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545" table:style-name="ce31">
            <text:p>4,545</text:p>
          </table:table-cell>
          <table:table-cell office:value-type="float" office:value="7530" table:style-name="ce31">
            <text:p>7,530</text:p>
          </table:table-cell>
          <table:table-cell office:value-type="percentage" office:value="0.60358565737051795" table:style-name="ce32">
            <text:p>60.4%</text:p>
          </table:table-cell>
          <table:table-cell table:number-columns-repeated="16376"/>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25" table:style-name="ce31">
            <text:p>5,025</text:p>
          </table:table-cell>
          <table:table-cell office:value-type="float" office:value="7895" table:style-name="ce31">
            <text:p>7,895</text:p>
          </table:table-cell>
          <table:table-cell office:value-type="percentage" office:value="0.63647878404053204" table:style-name="ce32">
            <text:p>63.6%</text:p>
          </table:table-cell>
          <table:table-cell table:number-columns-repeated="16376"/>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240" table:style-name="ce31">
            <text:p>5,240</text:p>
          </table:table-cell>
          <table:table-cell office:value-type="float" office:value="8015" table:style-name="ce31">
            <text:p>8,015</text:p>
          </table:table-cell>
          <table:table-cell office:value-type="percentage" office:value="0.65377417342482802" table:style-name="ce32">
            <text:p>65.4%</text:p>
          </table:table-cell>
          <table:table-cell table:number-columns-repeated="16376"/>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540" table:style-name="ce31">
            <text:p>2,540</text:p>
          </table:table-cell>
          <table:table-cell office:value-type="float" office:value="3940" table:style-name="ce31">
            <text:p>3,940</text:p>
          </table:table-cell>
          <table:table-cell office:value-type="percentage" office:value="0.64467005076142103" table:style-name="ce32">
            <text:p>64.5%</text:p>
          </table:table-cell>
          <table:table-cell table:number-columns-repeated="16376"/>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6710" table:style-name="ce31">
            <text:p>6,710</text:p>
          </table:table-cell>
          <table:table-cell office:value-type="float" office:value="10880" table:style-name="ce31">
            <text:p>10,880</text:p>
          </table:table-cell>
          <table:table-cell office:value-type="percentage" office:value="0.61672794117647101" table:style-name="ce32">
            <text:p>61.7%</text:p>
          </table:table-cell>
          <table:table-cell table:number-columns-repeated="16376"/>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7835" table:style-name="ce31">
            <text:p>7,835</text:p>
          </table:table-cell>
          <table:table-cell office:value-type="float" office:value="12635" table:style-name="ce31">
            <text:p>12,635</text:p>
          </table:table-cell>
          <table:table-cell office:value-type="percentage" office:value="0.62010288880094999" table:style-name="ce32">
            <text:p>62.0%</text:p>
          </table:table-cell>
          <table:table-cell table:number-columns-repeated="16376"/>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0635" table:style-name="ce31">
            <text:p>10,635</text:p>
          </table:table-cell>
          <table:table-cell office:value-type="float" office:value="16080" table:style-name="ce31">
            <text:p>16,080</text:p>
          </table:table-cell>
          <table:table-cell office:value-type="percentage" office:value="0.66138059701492502" table:style-name="ce32">
            <text:p>66.1%</text:p>
          </table:table-cell>
          <table:table-cell table:number-columns-repeated="16376"/>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5295" table:style-name="ce31">
            <text:p>5,295</text:p>
          </table:table-cell>
          <table:table-cell office:value-type="float" office:value="8700" table:style-name="ce31">
            <text:p>8,700</text:p>
          </table:table-cell>
          <table:table-cell office:value-type="percentage" office:value="0.60862068965517202" table:style-name="ce32">
            <text:p>60.9%</text:p>
          </table:table-cell>
          <table:table-cell table:number-columns-repeated="16376"/>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2015" table:style-name="ce31">
            <text:p>12,015</text:p>
          </table:table-cell>
          <table:table-cell office:value-type="float" office:value="17905" table:style-name="ce31">
            <text:p>17,905</text:p>
          </table:table-cell>
          <table:table-cell office:value-type="percentage" office:value="0.67104160848924899" table:style-name="ce32">
            <text:p>67.1%</text:p>
          </table:table-cell>
          <table:table-cell table:number-columns-repeated="16376"/>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3060" table:style-name="ce31">
            <text:p>13,060</text:p>
          </table:table-cell>
          <table:table-cell office:value-type="float" office:value="19220" table:style-name="ce31">
            <text:p>19,220</text:p>
          </table:table-cell>
          <table:table-cell office:value-type="percentage" office:value="0.67950052029136299" table:style-name="ce32">
            <text:p>68.0%</text:p>
          </table:table-cell>
          <table:table-cell table:number-columns-repeated="16376"/>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5820" table:style-name="ce31">
            <text:p>15,820</text:p>
          </table:table-cell>
          <table:table-cell office:value-type="float" office:value="24885" table:style-name="ce31">
            <text:p>24,885</text:p>
          </table:table-cell>
          <table:table-cell office:value-type="percentage" office:value="0.63572433192686395" table:style-name="ce32">
            <text:p>63.6%</text:p>
          </table:table-cell>
          <table:table-cell table:number-columns-repeated="16376"/>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3070" table:style-name="ce31">
            <text:p>43,070</text:p>
          </table:table-cell>
          <table:table-cell office:value-type="float" office:value="64245" table:style-name="ce31">
            <text:p>64,245</text:p>
          </table:table-cell>
          <table:table-cell office:value-type="percentage" office:value="0.67040236594287494" table:style-name="ce32">
            <text:p>67.0%</text:p>
          </table:table-cell>
          <table:table-cell table:number-columns-repeated="16376"/>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5455" table:style-name="ce31">
            <text:p>45,455</text:p>
          </table:table-cell>
          <table:table-cell office:value-type="float" office:value="67510" table:style-name="ce31">
            <text:p>67,510</text:p>
          </table:table-cell>
          <table:table-cell office:value-type="percentage" office:value="0.67330765812472204" table:style-name="ce32">
            <text:p>67.3%</text:p>
          </table:table-cell>
          <table:table-cell table:number-columns-repeated="16376"/>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6985" table:style-name="ce31">
            <text:p>16,985</text:p>
          </table:table-cell>
          <table:table-cell office:value-type="float" office:value="26255" table:style-name="ce31">
            <text:p>26,255</text:p>
          </table:table-cell>
          <table:table-cell office:value-type="percentage" office:value="0.64692439535326596" table:style-name="ce32">
            <text:p>64.7%</text:p>
          </table:table-cell>
          <table:table-cell table:number-columns-repeated="16376"/>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370" table:style-name="ce31">
            <text:p>4,370</text:p>
          </table:table-cell>
          <table:table-cell office:value-type="float" office:value="7265" table:style-name="ce31">
            <text:p>7,265</text:p>
          </table:table-cell>
          <table:table-cell office:value-type="percentage" office:value="0.60151410874053701" table:style-name="ce32">
            <text:p>60.2%</text:p>
          </table:table-cell>
          <table:table-cell table:number-columns-repeated="16376"/>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6970" table:style-name="ce31">
            <text:p>26,970</text:p>
          </table:table-cell>
          <table:table-cell office:value-type="float" office:value="41705" table:style-name="ce31">
            <text:p>41,705</text:p>
          </table:table-cell>
          <table:table-cell office:value-type="percentage" office:value="0.64668504975422603" table:style-name="ce32">
            <text:p>64.7%</text:p>
          </table:table-cell>
          <table:table-cell table:number-columns-repeated="16376"/>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3945" table:style-name="ce31">
            <text:p>23,945</text:p>
          </table:table-cell>
          <table:table-cell office:value-type="float" office:value="35750" table:style-name="ce31">
            <text:p>35,750</text:p>
          </table:table-cell>
          <table:table-cell office:value-type="percentage" office:value="0.66979020979020998" table:style-name="ce32">
            <text:p>67.0%</text:p>
          </table:table-cell>
          <table:table-cell table:number-columns-repeated="16376"/>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2125" table:style-name="ce31">
            <text:p>22,125</text:p>
          </table:table-cell>
          <table:table-cell office:value-type="float" office:value="32155" table:style-name="ce31">
            <text:p>32,155</text:p>
          </table:table-cell>
          <table:table-cell office:value-type="percentage" office:value="0.68807339449541305" table:style-name="ce32">
            <text:p>68.8%</text:p>
          </table:table-cell>
          <table:table-cell table:number-columns-repeated="16376"/>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0635" table:style-name="ce31">
            <text:p>20,635</text:p>
          </table:table-cell>
          <table:table-cell office:value-type="float" office:value="31685" table:style-name="ce31">
            <text:p>31,685</text:p>
          </table:table-cell>
          <table:table-cell office:value-type="percentage" office:value="0.65125453684708901" table:style-name="ce32">
            <text:p>65.1%</text:p>
          </table:table-cell>
          <table:table-cell table:number-columns-repeated="16376"/>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29765" table:style-name="ce31">
            <text:p>29,765</text:p>
          </table:table-cell>
          <table:table-cell office:value-type="float" office:value="42790" table:style-name="ce31">
            <text:p>42,790</text:p>
          </table:table-cell>
          <table:table-cell office:value-type="percentage" office:value="0.69560645010516498" table:style-name="ce32">
            <text:p>69.6%</text:p>
          </table:table-cell>
          <table:table-cell table:number-columns-repeated="16376"/>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0615" table:style-name="ce31">
            <text:p>20,615</text:p>
          </table:table-cell>
          <table:table-cell office:value-type="float" office:value="29695" table:style-name="ce31">
            <text:p>29,695</text:p>
          </table:table-cell>
          <table:table-cell office:value-type="percentage" office:value="0.69422461693887905" table:style-name="ce32">
            <text:p>69.4%</text:p>
          </table:table-cell>
          <table:table-cell table:number-columns-repeated="16376"/>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940" table:style-name="ce31">
            <text:p>18,940</text:p>
          </table:table-cell>
          <table:table-cell office:value-type="float" office:value="26775" table:style-name="ce31">
            <text:p>26,775</text:p>
          </table:table-cell>
          <table:table-cell office:value-type="percentage" office:value="0.70737628384687201" table:style-name="ce32">
            <text:p>70.7%</text:p>
          </table:table-cell>
          <table:table-cell table:number-columns-repeated="16376"/>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8</text:p>
          </table:table-cell>
          <table:table-cell office:value-type="string" table:style-name="ce1">
            <text:p>South West</text:p>
          </table:table-cell>
          <table:table-cell office:value-type="float" office:value="13885" table:style-name="ce31">
            <text:p>13,885</text:p>
          </table:table-cell>
          <table:table-cell office:value-type="float" office:value="21240" table:style-name="ce31">
            <text:p>21,240</text:p>
          </table:table-cell>
          <table:table-cell office:value-type="percentage" office:value="0.65371939736346496" table:style-name="ce32">
            <text:p>65.4%</text:p>
          </table:table-cell>
          <table:table-cell table:number-columns-repeated="16376"/>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8</text:p>
          </table:table-cell>
          <table:table-cell office:value-type="string" table:style-name="ce1">
            <text:p>South West</text:p>
          </table:table-cell>
          <table:table-cell office:value-type="float" office:value="15460" table:style-name="ce31">
            <text:p>15,460</text:p>
          </table:table-cell>
          <table:table-cell office:value-type="float" office:value="23120" table:style-name="ce31">
            <text:p>23,120</text:p>
          </table:table-cell>
          <table:table-cell office:value-type="percentage" office:value="0.66868512110726597" table:style-name="ce32">
            <text:p>66.9%</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595" table:style-name="ce31">
            <text:p>595</text:p>
          </table:table-cell>
          <table:table-cell office:value-type="float" office:value="835" table:style-name="ce31">
            <text:p>835</text:p>
          </table:table-cell>
          <table:table-cell office:value-type="percentage" office:value="0.71257485029940104" table:style-name="ce32">
            <text:p>71.3%</text:p>
          </table:table-cell>
          <table:table-cell table:number-columns-repeated="16376"/>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Commissioning Hubs</text:p>
          </table:table-cell>
          <table:table-cell office:value-type="float" office:value="1140" table:style-name="ce31">
            <text:p>1,140</text:p>
          </table:table-cell>
          <table:table-cell office:value-type="float" office:value="2240" table:style-name="ce31">
            <text:p>2,240</text:p>
          </table:table-cell>
          <table:table-cell office:value-type="percentage" office:value="0.50892857142857095" table:style-name="ce32">
            <text:p>50.9%</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40" table:style-name="ce31">
            <text:p>40</text:p>
          </table:table-cell>
          <table:table-cell office:value-type="percentage" office:value="0.125" table:style-name="ce32">
            <text:p>12.5%</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number-rows-repeated="1048448" table:style-name="ro2">
          <table:table-cell table:number-columns-repeated="16384"/>
        </table:table-row>
      </table:table>
      <table:table table:name="Region" table:style-name="ta1">
        <table:table-column table:style-name="co17" table:default-cell-style-name="ce1"/>
        <table:table-column table:style-name="co20" table:default-cell-style-name="ce1"/>
        <table:table-column table:style-name="co19" table:default-cell-style-name="ce1"/>
        <table:table-column table:style-name="co14" table:number-columns-repeated="30" table:default-cell-style-name="ce1"/>
        <table:table-column table:style-name="co11"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3" table:style-name="ce30"/>
          <table:table-cell office:value-type="string" table:number-columns-spanned="3" table:number-rows-spanned="1" table:style-name="ce33">
            <text:p>AA2 - Coverage: initial screen</text:p>
          </table:table-cell>
          <table:covered-table-cell table:number-columns-repeated="2"/>
          <table:table-cell office:value-type="string" table:number-columns-spanned="3" table:number-rows-spanned="1" table:style-name="ce33">
            <text:p>AA3 - Coverage: annual surveillance scan</text:p>
          </table:table-cell>
          <table:covered-table-cell table:number-columns-repeated="2"/>
          <table:table-cell office:value-type="string" table:number-columns-spanned="3" table:number-rows-spanned="1" table:style-name="ce33">
            <text:p>AA4 - Coverage: quarterly surveillance scan</text:p>
          </table:table-cell>
          <table:covered-table-cell table:number-columns-repeated="2"/>
          <table:table-cell office:value-type="string" table:number-columns-spanned="3" table:number-rows-spanned="1" table:style-name="ce33">
            <text:p>BCS1 - Uptake</text:p>
          </table:table-cell>
          <table:covered-table-cell table:number-columns-repeated="2"/>
          <table:table-cell office:value-type="string" table:number-columns-spanned="3" table:number-rows-spanned="1" table:style-name="ce33">
            <text:p>BS1 - Uptake</text:p>
          </table:table-cell>
          <table:covered-table-cell table:number-columns-repeated="2"/>
          <table:table-cell office:value-type="string" table:number-columns-spanned="3" table:number-rows-spanned="1" table:style-name="ce33">
            <text:p>BS2 - Uptake: screening round length</text:p>
          </table:table-cell>
          <table:covered-table-cell table:number-columns-repeated="2"/>
          <table:table-cell office:value-type="string" table:number-columns-spanned="3" table:number-rows-spanned="1" table:style-name="ce33">
            <text:p>DE1 - Uptake: Routine digital screening</text:p>
          </table:table-cell>
          <table:covered-table-cell table:number-columns-repeated="2"/>
          <table:table-cell office:value-type="string" table:number-columns-spanned="3" table:number-rows-spanned="1" table:style-name="ce33">
            <text:p>DE2 - Timeliness of results letters</text:p>
          </table:table-cell>
          <table:covered-table-cell table:number-columns-repeated="2"/>
          <table:table-cell office:value-type="string" table:number-columns-spanned="3" table:number-rows-spanned="1" table:style-name="ce33">
            <text:p>DE3 - Timely consultation for people with diabetes who are screen positive</text:p>
          </table:table-cell>
          <table:covered-table-cell table:number-columns-repeated="2"/>
          <table:table-cell office:value-type="string" table:number-columns-spanned="3" table:number-rows-spanned="1" table:style-name="ce33">
            <text:p>DE4 - Uptake: repeat non-attenders</text:p>
          </table:table-cell>
          <table:covered-table-cell table:number-columns-repeated="2"/>
          <table:table-cell table:number-columns-repeated="967" table:style-name="ce30"/>
          <table:table-cell table:number-columns-repeated="15384"/>
        </table:table-row>
        <table:table-row table:style-name="ro14">
          <table:table-cell table:style-name="ce30"/>
          <table:table-cell office:value-type="string" table:style-name="ce30">
            <text:p>Region code</text:p>
          </table:table-cell>
          <table:table-cell office:value-type="string" table:style-name="ce30">
            <text:p>NHS England Region</text:p>
          </table:table-cell>
          <table:table-cell office:value-type="string" table:style-name="ce30">
            <text:p>Eligible men conclusively screened in time</text:p>
          </table:table-cell>
          <table:table-cell office:value-type="string" table:style-name="ce30">
            <text:p>Eligible men</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Annual surveillance scan due dates</text:p>
          </table:table-cell>
          <table:table-cell office:value-type="string" table:style-name="ce30">
            <text:p>Performance</text:p>
          </table:table-cell>
          <table:table-cell office:value-type="string" table:style-name="ce30">
            <text:p>Conclusive scans completed in time</text:p>
          </table:table-cell>
          <table:table-cell office:value-type="string" table:style-name="ce30">
            <text:p>Quarterly surveillance scan due dates</text:p>
          </table:table-cell>
          <table:table-cell office:value-type="string" table:style-name="ce30">
            <text:p>Performance</text:p>
          </table:table-cell>
          <table:table-cell office:value-type="string" table:style-name="ce30">
            <text:p>Invited participants with adequate result in time</text:p>
          </table:table-cell>
          <table:table-cell office:value-type="string" table:style-name="ce30">
            <text:p>Invited participants</text:p>
          </table:table-cell>
          <table:table-cell office:value-type="string" table:style-name="ce30">
            <text:p>Performance</text:p>
          </table:table-cell>
          <table:table-cell office:value-type="string" table:style-name="ce30">
            <text:p>Eligible women screened</text:p>
          </table:table-cell>
          <table:table-cell office:value-type="string" table:style-name="ce30">
            <text:p>Eligible women offered an appointment within 6 months</text:p>
          </table:table-cell>
          <table:table-cell office:value-type="string" table:style-name="ce30">
            <text:p>Performance</text:p>
          </table:table-cell>
          <table:table-cell office:value-type="string" table:style-name="ce30">
            <text:p>Eligible women with next appointment within 36 months of previous episode</text:p>
          </table:table-cell>
          <table:table-cell office:value-type="string" table:style-name="ce30">
            <text:p>Eligible women invited</text:p>
          </table:table-cell>
          <table:table-cell office:value-type="string" table:style-name="ce30">
            <text:p>Performance</text:p>
          </table:table-cell>
          <table:table-cell office:value-type="string" table:style-name="ce30">
            <text:p>Participants who attend routine digital screening with images captured</text:p>
          </table:table-cell>
          <table:table-cell office:value-type="string" table:style-name="ce30">
            <text:p>Participants offered routine digital screening</text:p>
          </table:table-cell>
          <table:table-cell office:value-type="string" table:style-name="ce30">
            <text:p>Performance</text:p>
          </table:table-cell>
          <table:table-cell office:value-type="string" table:style-name="ce30">
            <text:p>Results issued in time</text:p>
          </table:table-cell>
          <table:table-cell office:value-type="string" table:style-name="ce30">
            <text:p>Participants who attended screening</text:p>
          </table:table-cell>
          <table:table-cell office:value-type="string" table:style-name="ce30">
            <text:p>Performance</text:p>
          </table:table-cell>
          <table:table-cell office:value-type="string" table:style-name="ce30">
            <text:p>Participants with urgent referral seen in time</text:p>
          </table:table-cell>
          <table:table-cell office:value-type="string" table:style-name="ce30">
            <text:p>Participants with urgent referral</text:p>
          </table:table-cell>
          <table:table-cell office:value-type="string" table:style-name="ce30">
            <text:p>Performance</text:p>
          </table:table-cell>
          <table:table-cell office:value-type="string" table:style-name="ce30">
            <text:p>Participants not attended in the previous 3 years</text:p>
          </table:table-cell>
          <table:table-cell office:value-type="string" table:style-name="ce30">
            <text:p>Eligible participants</text:p>
          </table:table-cell>
          <table:table-cell office:value-type="string" table:style-name="ce30">
            <text:p>Performance</text:p>
          </table:table-cell>
          <table:table-cell table:number-columns-repeated="967" table:style-name="ce30"/>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156922" table:style-name="ce31">
            <text:p>156,922</text:p>
          </table:table-cell>
          <table:table-cell office:value-type="float" office:value="340697" table:style-name="ce31">
            <text:p>340,697</text:p>
          </table:table-cell>
          <table:table-cell office:value-type="percentage" office:value="0.46059108239872998" table:style-name="ce32">
            <text:p>46.1%</text:p>
          </table:table-cell>
          <table:table-cell office:value-type="float" office:value="3483" table:style-name="ce31">
            <text:p>3,483</text:p>
          </table:table-cell>
          <table:table-cell office:value-type="float" office:value="3731" table:style-name="ce31">
            <text:p>3,731</text:p>
          </table:table-cell>
          <table:table-cell office:value-type="percentage" office:value="0.93352988474939702" table:style-name="ce32">
            <text:p>93.4%</text:p>
          </table:table-cell>
          <table:table-cell office:value-type="float" office:value="2577" table:style-name="ce31">
            <text:p>2,577</text:p>
          </table:table-cell>
          <table:table-cell office:value-type="float" office:value="2763" table:style-name="ce31">
            <text:p>2,763</text:p>
          </table:table-cell>
          <table:table-cell office:value-type="percentage" office:value="0.93268186753528803" table:style-name="ce32">
            <text:p>93.3%</text:p>
          </table:table-cell>
          <table:table-cell office:value-type="float" office:value="1259150" table:style-name="ce31">
            <text:p>1,259,150</text:p>
          </table:table-cell>
          <table:table-cell office:value-type="float" office:value="1985148" table:style-name="ce31">
            <text:p>1,985,148</text:p>
          </table:table-cell>
          <table:table-cell office:value-type="percentage" office:value="0.63428520190937898" table:style-name="ce32">
            <text:p>63.4%</text:p>
          </table:table-cell>
          <table:table-cell office:value-type="float" office:value="469057" table:style-name="ce31">
            <text:p>469,057</text:p>
          </table:table-cell>
          <table:table-cell office:value-type="float" office:value="709619" table:style-name="ce31">
            <text:p>709,619</text:p>
          </table:table-cell>
          <table:table-cell office:value-type="percentage" office:value="0.66099836672918799" table:style-name="ce32">
            <text:p>66.1%</text:p>
          </table:table-cell>
          <table:table-cell office:value-type="float" office:value="460521" table:style-name="ce31">
            <text:p>460,521</text:p>
          </table:table-cell>
          <table:table-cell office:value-type="float" office:value="492898" table:style-name="ce31">
            <text:p>492,898</text:p>
          </table:table-cell>
          <table:table-cell office:value-type="percentage" office:value="0.93431298159051202" table:style-name="ce32">
            <text:p>93.4%</text:p>
          </table:table-cell>
          <table:table-cell office:value-type="float" office:value="2632389" table:style-name="ce31">
            <text:p>2,632,389</text:p>
          </table:table-cell>
          <table:table-cell office:value-type="float" office:value="3199651" table:style-name="ce31">
            <text:p>3,199,651</text:p>
          </table:table-cell>
          <table:table-cell office:value-type="percentage" office:value="0.82271128945000604" table:style-name="ce32">
            <text:p>82.3%</text:p>
          </table:table-cell>
          <table:table-cell office:value-type="float" office:value="793326" table:style-name="ce31">
            <text:p>793,326</text:p>
          </table:table-cell>
          <table:table-cell office:value-type="float" office:value="800322" table:style-name="ce31">
            <text:p>800,322</text:p>
          </table:table-cell>
          <table:table-cell office:value-type="percentage" office:value="0.99125851844632495" table:style-name="ce32">
            <text:p>99.1%</text:p>
          </table:table-cell>
          <table:table-cell office:value-type="float" office:value="2143" table:style-name="ce31">
            <text:p>2,143</text:p>
          </table:table-cell>
          <table:table-cell office:value-type="float" office:value="3200" table:style-name="ce31">
            <text:p>3,200</text:p>
          </table:table-cell>
          <table:table-cell office:value-type="percentage" office:value="0.66968749999999999" table:style-name="ce32">
            <text:p>67.0%</text:p>
          </table:table-cell>
          <table:table-cell office:value-type="float" office:value="213247" table:style-name="ce31">
            <text:p>213,247</text:p>
          </table:table-cell>
          <table:table-cell office:value-type="float" office:value="2270431" table:style-name="ce31">
            <text:p>2,270,431</text:p>
          </table:table-cell>
          <table:table-cell office:value-type="percentage" office:value="9.3923576624878699E-2" table:style-name="ce32">
            <text:p>9.4%</text:p>
          </table:table-cell>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9132" table:style-name="ce31">
            <text:p>19,132</text:p>
          </table:table-cell>
          <table:table-cell office:value-type="float" office:value="39716" table:style-name="ce31">
            <text:p>39,716</text:p>
          </table:table-cell>
          <table:table-cell office:value-type="percentage" office:value="0.481720213515963" table:style-name="ce32">
            <text:p>48.2%</text:p>
          </table:table-cell>
          <table:table-cell office:value-type="float" office:value="478" table:style-name="ce31">
            <text:p>478</text:p>
          </table:table-cell>
          <table:table-cell office:value-type="float" office:value="501" table:style-name="ce31">
            <text:p>501</text:p>
          </table:table-cell>
          <table:table-cell office:value-type="percentage" office:value="0.95409181636726503" table:style-name="ce32">
            <text:p>95.4%</text:p>
          </table:table-cell>
          <table:table-cell office:value-type="float" office:value="337" table:style-name="ce31">
            <text:p>337</text:p>
          </table:table-cell>
          <table:table-cell office:value-type="float" office:value="356" table:style-name="ce31">
            <text:p>356</text:p>
          </table:table-cell>
          <table:table-cell office:value-type="percentage" office:value="0.94662921348314599" table:style-name="ce32">
            <text:p>94.7%</text:p>
          </table:table-cell>
          <table:table-cell office:value-type="float" office:value="144087" table:style-name="ce31">
            <text:p>144,087</text:p>
          </table:table-cell>
          <table:table-cell office:value-type="float" office:value="214042" table:style-name="ce31">
            <text:p>214,042</text:p>
          </table:table-cell>
          <table:table-cell office:value-type="percentage" office:value="0.673171620523075" table:style-name="ce32">
            <text:p>67.3%</text:p>
          </table:table-cell>
          <table:table-cell office:value-type="float" office:value="52238" table:style-name="ce31">
            <text:p>52,238</text:p>
          </table:table-cell>
          <table:table-cell office:value-type="float" office:value="75658" table:style-name="ce31">
            <text:p>75,658</text:p>
          </table:table-cell>
          <table:table-cell office:value-type="percentage" office:value="0.69044912633165001" table:style-name="ce32">
            <text:p>69.0%</text:p>
          </table:table-cell>
          <table:table-cell office:value-type="float" office:value="45111" table:style-name="ce31">
            <text:p>45,111</text:p>
          </table:table-cell>
          <table:table-cell office:value-type="float" office:value="53322" table:style-name="ce31">
            <text:p>53,322</text:p>
          </table:table-cell>
          <table:table-cell office:value-type="percentage" office:value="0.84601102734331002" table:style-name="ce32">
            <text:p>84.6%</text:p>
          </table:table-cell>
          <table:table-cell office:value-type="float" office:value="288655" table:style-name="ce31">
            <text:p>288,655</text:p>
          </table:table-cell>
          <table:table-cell office:value-type="float" office:value="337391" table:style-name="ce31">
            <text:p>337,391</text:p>
          </table:table-cell>
          <table:table-cell office:value-type="percentage" office:value="0.85555038516143" table:style-name="ce32">
            <text:p>85.6%</text:p>
          </table:table-cell>
          <table:table-cell office:value-type="float" office:value="89612" table:style-name="ce31">
            <text:p>89,612</text:p>
          </table:table-cell>
          <table:table-cell office:value-type="float" office:value="89887" table:style-name="ce31">
            <text:p>89,887</text:p>
          </table:table-cell>
          <table:table-cell office:value-type="percentage" office:value="0.996940603201798" table:style-name="ce32">
            <text:p>99.7%</text:p>
          </table:table-cell>
          <table:table-cell office:value-type="float" office:value="330" table:style-name="ce31">
            <text:p>330</text:p>
          </table:table-cell>
          <table:table-cell office:value-type="float" office:value="544" table:style-name="ce31">
            <text:p>544</text:p>
          </table:table-cell>
          <table:table-cell office:value-type="percentage" office:value="0.60661764705882304" table:style-name="ce32">
            <text:p>60.7%</text:p>
          </table:table-cell>
          <table:table-cell office:value-type="float" office:value="19763" table:style-name="ce31">
            <text:p>19,763</text:p>
          </table:table-cell>
          <table:table-cell office:value-type="float" office:value="253402" table:style-name="ce31">
            <text:p>253,402</text:p>
          </table:table-cell>
          <table:table-cell office:value-type="percentage" office:value="7.7990702520106397E-2" table:style-name="ce32">
            <text:p>7.8%</text:p>
          </table:table-cell>
          <table:table-cell table:number-columns-repeated="1635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17968" table:style-name="ce31">
            <text:p>17,968</text:p>
          </table:table-cell>
          <table:table-cell office:value-type="float" office:value="48362" table:style-name="ce31">
            <text:p>48,362</text:p>
          </table:table-cell>
          <table:table-cell office:value-type="percentage" office:value="0.37153136760266298" table:style-name="ce32">
            <text:p>37.2%</text:p>
          </table:table-cell>
          <table:table-cell office:value-type="float" office:value="242" table:style-name="ce31">
            <text:p>242</text:p>
          </table:table-cell>
          <table:table-cell office:value-type="float" office:value="265" table:style-name="ce31">
            <text:p>265</text:p>
          </table:table-cell>
          <table:table-cell office:value-type="percentage" office:value="0.91320754716981101" table:style-name="ce32">
            <text:p>91.3%</text:p>
          </table:table-cell>
          <table:table-cell office:value-type="float" office:value="156" table:style-name="ce31">
            <text:p>156</text:p>
          </table:table-cell>
          <table:table-cell office:value-type="float" office:value="178" table:style-name="ce31">
            <text:p>178</text:p>
          </table:table-cell>
          <table:table-cell office:value-type="percentage" office:value="0.87640449438202295" table:style-name="ce32">
            <text:p>87.6%</text:p>
          </table:table-cell>
          <table:table-cell office:value-type="float" office:value="151459" table:style-name="ce31">
            <text:p>151,459</text:p>
          </table:table-cell>
          <table:table-cell office:value-type="float" office:value="293153" table:style-name="ce31">
            <text:p>293,153</text:p>
          </table:table-cell>
          <table:table-cell office:value-type="percentage" office:value="0.51665512548055104" table:style-name="ce32">
            <text:p>51.7%</text:p>
          </table:table-cell>
          <table:table-cell office:value-type="float" office:value="61667" table:style-name="ce31">
            <text:p>61,667</text:p>
          </table:table-cell>
          <table:table-cell office:value-type="float" office:value="104379" table:style-name="ce31">
            <text:p>104,379</text:p>
          </table:table-cell>
          <table:table-cell office:value-type="percentage" office:value="0.59079891549066399" table:style-name="ce32">
            <text:p>59.1%</text:p>
          </table:table-cell>
          <table:table-cell office:value-type="float" office:value="64653" table:style-name="ce31">
            <text:p>64,653</text:p>
          </table:table-cell>
          <table:table-cell office:value-type="float" office:value="65706" table:style-name="ce31">
            <text:p>65,706</text:p>
          </table:table-cell>
          <table:table-cell office:value-type="percentage" office:value="0.98397406629531503" table:style-name="ce32">
            <text:p>98.4%</text:p>
          </table:table-cell>
          <table:table-cell office:value-type="float" office:value="422867" table:style-name="ce31">
            <text:p>422,867</text:p>
          </table:table-cell>
          <table:table-cell office:value-type="float" office:value="521758" table:style-name="ce31">
            <text:p>521,758</text:p>
          </table:table-cell>
          <table:table-cell office:value-type="percentage" office:value="0.81046577148793097" table:style-name="ce32">
            <text:p>81.0%</text:p>
          </table:table-cell>
          <table:table-cell office:value-type="float" office:value="130889" table:style-name="ce31">
            <text:p>130,889</text:p>
          </table:table-cell>
          <table:table-cell office:value-type="float" office:value="131417" table:style-name="ce31">
            <text:p>131,417</text:p>
          </table:table-cell>
          <table:table-cell office:value-type="percentage" office:value="0.99598225495940396" table:style-name="ce32">
            <text:p>99.6%</text:p>
          </table:table-cell>
          <table:table-cell office:value-type="float" office:value="447" table:style-name="ce31">
            <text:p>447</text:p>
          </table:table-cell>
          <table:table-cell office:value-type="float" office:value="625" table:style-name="ce31">
            <text:p>625</text:p>
          </table:table-cell>
          <table:table-cell office:value-type="percentage" office:value="0.71519999999999995" table:style-name="ce32">
            <text:p>71.5%</text:p>
          </table:table-cell>
          <table:table-cell office:value-type="float" office:value="29889" table:style-name="ce31">
            <text:p>29,889</text:p>
          </table:table-cell>
          <table:table-cell office:value-type="float" office:value="363527" table:style-name="ce31">
            <text:p>363,527</text:p>
          </table:table-cell>
          <table:table-cell office:value-type="percentage" office:value="8.2219477507860503E-2" table:style-name="ce32">
            <text:p>8.2%</text:p>
          </table:table-cell>
          <table:table-cell table:number-columns-repeated="1635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32886" table:style-name="ce31">
            <text:p>32,886</text:p>
          </table:table-cell>
          <table:table-cell office:value-type="float" office:value="66393" table:style-name="ce31">
            <text:p>66,393</text:p>
          </table:table-cell>
          <table:table-cell office:value-type="percentage" office:value="0.49532330215534798" table:style-name="ce32">
            <text:p>49.5%</text:p>
          </table:table-cell>
          <table:table-cell office:value-type="float" office:value="846" table:style-name="ce31">
            <text:p>846</text:p>
          </table:table-cell>
          <table:table-cell office:value-type="float" office:value="899" table:style-name="ce31">
            <text:p>899</text:p>
          </table:table-cell>
          <table:table-cell office:value-type="percentage" office:value="0.94104560622914302" table:style-name="ce32">
            <text:p>94.1%</text:p>
          </table:table-cell>
          <table:table-cell office:value-type="float" office:value="604" table:style-name="ce31">
            <text:p>604</text:p>
          </table:table-cell>
          <table:table-cell office:value-type="float" office:value="655" table:style-name="ce31">
            <text:p>655</text:p>
          </table:table-cell>
          <table:table-cell office:value-type="percentage" office:value="0.92213740458015303" table:style-name="ce32">
            <text:p>92.2%</text:p>
          </table:table-cell>
          <table:table-cell office:value-type="float" office:value="231568" table:style-name="ce31">
            <text:p>231,568</text:p>
          </table:table-cell>
          <table:table-cell office:value-type="float" office:value="359281" table:style-name="ce31">
            <text:p>359,281</text:p>
          </table:table-cell>
          <table:table-cell office:value-type="percentage" office:value="0.64453171751358995" table:style-name="ce32">
            <text:p>64.5%</text:p>
          </table:table-cell>
          <table:table-cell office:value-type="float" office:value="90963" table:style-name="ce31">
            <text:p>90,963</text:p>
          </table:table-cell>
          <table:table-cell office:value-type="float" office:value="140149" table:style-name="ce31">
            <text:p>140,149</text:p>
          </table:table-cell>
          <table:table-cell office:value-type="percentage" office:value="0.64904494502279697" table:style-name="ce32">
            <text:p>64.9%</text:p>
          </table:table-cell>
          <table:table-cell office:value-type="float" office:value="85997" table:style-name="ce31">
            <text:p>85,997</text:p>
          </table:table-cell>
          <table:table-cell office:value-type="float" office:value="93580" table:style-name="ce31">
            <text:p>93,580</text:p>
          </table:table-cell>
          <table:table-cell office:value-type="percentage" office:value="0.91896772814703998" table:style-name="ce32">
            <text:p>91.9%</text:p>
          </table:table-cell>
          <table:table-cell office:value-type="float" office:value="531508" table:style-name="ce31">
            <text:p>531,508</text:p>
          </table:table-cell>
          <table:table-cell office:value-type="float" office:value="674221" table:style-name="ce31">
            <text:p>674,221</text:p>
          </table:table-cell>
          <table:table-cell office:value-type="percentage" office:value="0.788329049376985" table:style-name="ce32">
            <text:p>78.8%</text:p>
          </table:table-cell>
          <table:table-cell office:value-type="float" office:value="158571" table:style-name="ce31">
            <text:p>158,571</text:p>
          </table:table-cell>
          <table:table-cell office:value-type="float" office:value="159161" table:style-name="ce31">
            <text:p>159,161</text:p>
          </table:table-cell>
          <table:table-cell office:value-type="percentage" office:value="0.99629306174251198" table:style-name="ce32">
            <text:p>99.6%</text:p>
          </table:table-cell>
          <table:table-cell office:value-type="float" office:value="328" table:style-name="ce31">
            <text:p>328</text:p>
          </table:table-cell>
          <table:table-cell office:value-type="float" office:value="483" table:style-name="ce31">
            <text:p>483</text:p>
          </table:table-cell>
          <table:table-cell office:value-type="percentage" office:value="0.67908902691511397" table:style-name="ce32">
            <text:p>67.9%</text:p>
          </table:table-cell>
          <table:table-cell office:value-type="float" office:value="54601" table:style-name="ce31">
            <text:p>54,601</text:p>
          </table:table-cell>
          <table:table-cell office:value-type="float" office:value="471877" table:style-name="ce31">
            <text:p>471,877</text:p>
          </table:table-cell>
          <table:table-cell office:value-type="percentage" office:value="0.115710238049322" table:style-name="ce32">
            <text:p>11.6%</text:p>
          </table:table-cell>
          <table:table-cell table:number-columns-repeated="1635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20327" table:style-name="ce31">
            <text:p>20,327</text:p>
          </table:table-cell>
          <table:table-cell office:value-type="float" office:value="54371" table:style-name="ce31">
            <text:p>54,371</text:p>
          </table:table-cell>
          <table:table-cell office:value-type="percentage" office:value="0.37385738721009398" table:style-name="ce32">
            <text:p>37.4%</text:p>
          </table:table-cell>
          <table:table-cell office:value-type="float" office:value="555" table:style-name="ce31">
            <text:p>555</text:p>
          </table:table-cell>
          <table:table-cell office:value-type="float" office:value="595" table:style-name="ce31">
            <text:p>595</text:p>
          </table:table-cell>
          <table:table-cell office:value-type="percentage" office:value="0.93277310924369705" table:style-name="ce32">
            <text:p>93.3%</text:p>
          </table:table-cell>
          <table:table-cell office:value-type="float" office:value="458" table:style-name="ce31">
            <text:p>458</text:p>
          </table:table-cell>
          <table:table-cell office:value-type="float" office:value="475" table:style-name="ce31">
            <text:p>475</text:p>
          </table:table-cell>
          <table:table-cell office:value-type="percentage" office:value="0.96421052631578996" table:style-name="ce32">
            <text:p>96.4%</text:p>
          </table:table-cell>
          <table:table-cell office:value-type="float" office:value="205273" table:style-name="ce31">
            <text:p>205,273</text:p>
          </table:table-cell>
          <table:table-cell office:value-type="float" office:value="309915" table:style-name="ce31">
            <text:p>309,915</text:p>
          </table:table-cell>
          <table:table-cell office:value-type="percentage" office:value="0.66235258054627899" table:style-name="ce32">
            <text:p>66.2%</text:p>
          </table:table-cell>
          <table:table-cell office:value-type="float" office:value="75833" table:style-name="ce31">
            <text:p>75,833</text:p>
          </table:table-cell>
          <table:table-cell office:value-type="float" office:value="110252" table:style-name="ce31">
            <text:p>110,252</text:p>
          </table:table-cell>
          <table:table-cell office:value-type="percentage" office:value="0.68781518702608602" table:style-name="ce32">
            <text:p>68.8%</text:p>
          </table:table-cell>
          <table:table-cell office:value-type="float" office:value="75126" table:style-name="ce31">
            <text:p>75,126</text:p>
          </table:table-cell>
          <table:table-cell office:value-type="float" office:value="79157" table:style-name="ce31">
            <text:p>79,157</text:p>
          </table:table-cell>
          <table:table-cell office:value-type="percentage" office:value="0.94907588716095903" table:style-name="ce32">
            <text:p>94.9%</text:p>
          </table:table-cell>
          <table:table-cell office:value-type="float" office:value="400742" table:style-name="ce31">
            <text:p>400,742</text:p>
          </table:table-cell>
          <table:table-cell office:value-type="float" office:value="487596" table:style-name="ce31">
            <text:p>487,596</text:p>
          </table:table-cell>
          <table:table-cell office:value-type="percentage" office:value="0.82187302602974599" table:style-name="ce32">
            <text:p>82.2%</text:p>
          </table:table-cell>
          <table:table-cell office:value-type="float" office:value="117892" table:style-name="ce31">
            <text:p>117,892</text:p>
          </table:table-cell>
          <table:table-cell office:value-type="float" office:value="118602" table:style-name="ce31">
            <text:p>118,602</text:p>
          </table:table-cell>
          <table:table-cell office:value-type="percentage" office:value="0.99401359167636305" table:style-name="ce32">
            <text:p>99.4%</text:p>
          </table:table-cell>
          <table:table-cell office:value-type="float" office:value="297" table:style-name="ce31">
            <text:p>297</text:p>
          </table:table-cell>
          <table:table-cell office:value-type="float" office:value="393" table:style-name="ce31">
            <text:p>393</text:p>
          </table:table-cell>
          <table:table-cell office:value-type="percentage" office:value="0.75572519083969503" table:style-name="ce32">
            <text:p>75.6%</text:p>
          </table:table-cell>
          <table:table-cell office:value-type="float" office:value="33629" table:style-name="ce31">
            <text:p>33,629</text:p>
          </table:table-cell>
          <table:table-cell office:value-type="float" office:value="342866" table:style-name="ce31">
            <text:p>342,866</text:p>
          </table:table-cell>
          <table:table-cell office:value-type="percentage" office:value="9.8082049547053393E-2" table:style-name="ce32">
            <text:p>9.8%</text:p>
          </table:table-cell>
          <table:table-cell table:number-columns-repeated="1635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20790" table:style-name="ce31">
            <text:p>20,790</text:p>
          </table:table-cell>
          <table:table-cell office:value-type="float" office:value="42236" table:style-name="ce31">
            <text:p>42,236</text:p>
          </table:table-cell>
          <table:table-cell office:value-type="percentage" office:value="0.49223411307888998" table:style-name="ce32">
            <text:p>49.2%</text:p>
          </table:table-cell>
          <table:table-cell office:value-type="float" office:value="332" table:style-name="ce31">
            <text:p>332</text:p>
          </table:table-cell>
          <table:table-cell office:value-type="float" office:value="357" table:style-name="ce31">
            <text:p>357</text:p>
          </table:table-cell>
          <table:table-cell office:value-type="percentage" office:value="0.92997198879551801" table:style-name="ce32">
            <text:p>93.0%</text:p>
          </table:table-cell>
          <table:table-cell office:value-type="float" office:value="229" table:style-name="ce31">
            <text:p>229</text:p>
          </table:table-cell>
          <table:table-cell office:value-type="float" office:value="252" table:style-name="ce31">
            <text:p>252</text:p>
          </table:table-cell>
          <table:table-cell office:value-type="percentage" office:value="0.90873015873015905" table:style-name="ce32">
            <text:p>90.9%</text:p>
          </table:table-cell>
          <table:table-cell office:value-type="float" office:value="161535" table:style-name="ce31">
            <text:p>161,535</text:p>
          </table:table-cell>
          <table:table-cell office:value-type="float" office:value="261690" table:style-name="ce31">
            <text:p>261,690</text:p>
          </table:table-cell>
          <table:table-cell office:value-type="percentage" office:value="0.61727616645649397" table:style-name="ce32">
            <text:p>61.7%</text:p>
          </table:table-cell>
          <table:table-cell office:value-type="float" office:value="57318" table:style-name="ce31">
            <text:p>57,318</text:p>
          </table:table-cell>
          <table:table-cell office:value-type="float" office:value="83353" table:style-name="ce31">
            <text:p>83,353</text:p>
          </table:table-cell>
          <table:table-cell office:value-type="percentage" office:value="0.68765371372356099" table:style-name="ce32">
            <text:p>68.8%</text:p>
          </table:table-cell>
          <table:table-cell office:value-type="float" office:value="57794" table:style-name="ce31">
            <text:p>57,794</text:p>
          </table:table-cell>
          <table:table-cell office:value-type="float" office:value="60741" table:style-name="ce31">
            <text:p>60,741</text:p>
          </table:table-cell>
          <table:table-cell office:value-type="percentage" office:value="0.95148252415995804" table:style-name="ce32">
            <text:p>95.1%</text:p>
          </table:table-cell>
          <table:table-cell office:value-type="float" office:value="330803" table:style-name="ce31">
            <text:p>330,803</text:p>
          </table:table-cell>
          <table:table-cell office:value-type="float" office:value="413776" table:style-name="ce31">
            <text:p>413,776</text:p>
          </table:table-cell>
          <table:table-cell office:value-type="percentage" office:value="0.79947362824330104" table:style-name="ce32">
            <text:p>79.9%</text:p>
          </table:table-cell>
          <table:table-cell office:value-type="float" office:value="99756" table:style-name="ce31">
            <text:p>99,756</text:p>
          </table:table-cell>
          <table:table-cell office:value-type="float" office:value="104208" table:style-name="ce31">
            <text:p>104,208</text:p>
          </table:table-cell>
          <table:table-cell office:value-type="percentage" office:value="0.95727775218793199" table:style-name="ce32">
            <text:p>95.7%</text:p>
          </table:table-cell>
          <table:table-cell office:value-type="float" office:value="282" table:style-name="ce31">
            <text:p>282</text:p>
          </table:table-cell>
          <table:table-cell office:value-type="float" office:value="461" table:style-name="ce31">
            <text:p>461</text:p>
          </table:table-cell>
          <table:table-cell office:value-type="percentage" office:value="0.61171366594360099" table:style-name="ce32">
            <text:p>61.2%</text:p>
          </table:table-cell>
          <table:table-cell office:value-type="float" office:value="34290" table:style-name="ce31">
            <text:p>34,290</text:p>
          </table:table-cell>
          <table:table-cell office:value-type="float" office:value="305745" table:style-name="ce31">
            <text:p>305,745</text:p>
          </table:table-cell>
          <table:table-cell office:value-type="percentage" office:value="0.112152283765883" table:style-name="ce32">
            <text:p>11.2%</text:p>
          </table:table-cell>
          <table:table-cell table:number-columns-repeated="1635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25434" table:style-name="ce31">
            <text:p>25,434</text:p>
          </table:table-cell>
          <table:table-cell office:value-type="float" office:value="52560" table:style-name="ce31">
            <text:p>52,560</text:p>
          </table:table-cell>
          <table:table-cell office:value-type="percentage" office:value="0.48390410958904101" table:style-name="ce32">
            <text:p>48.4%</text:p>
          </table:table-cell>
          <table:table-cell office:value-type="float" office:value="501" table:style-name="ce31">
            <text:p>501</text:p>
          </table:table-cell>
          <table:table-cell office:value-type="float" office:value="559" table:style-name="ce31">
            <text:p>559</text:p>
          </table:table-cell>
          <table:table-cell office:value-type="percentage" office:value="0.89624329159212901" table:style-name="ce32">
            <text:p>89.6%</text:p>
          </table:table-cell>
          <table:table-cell office:value-type="float" office:value="394" table:style-name="ce31">
            <text:p>394</text:p>
          </table:table-cell>
          <table:table-cell office:value-type="float" office:value="423" table:style-name="ce31">
            <text:p>423</text:p>
          </table:table-cell>
          <table:table-cell office:value-type="percentage" office:value="0.93144208037825105" table:style-name="ce32">
            <text:p>93.1%</text:p>
          </table:table-cell>
          <table:table-cell office:value-type="float" office:value="221149" table:style-name="ce31">
            <text:p>221,149</text:p>
          </table:table-cell>
          <table:table-cell office:value-type="float" office:value="335951" table:style-name="ce31">
            <text:p>335,951</text:p>
          </table:table-cell>
          <table:table-cell office:value-type="percentage" office:value="0.65827754642790204" table:style-name="ce32">
            <text:p>65.8%</text:p>
          </table:table-cell>
          <table:table-cell office:value-type="float" office:value="81751" table:style-name="ce31">
            <text:p>81,751</text:p>
          </table:table-cell>
          <table:table-cell office:value-type="float" office:value="116316" table:style-name="ce31">
            <text:p>116,316</text:p>
          </table:table-cell>
          <table:table-cell office:value-type="percentage" office:value="0.70283537948347596" table:style-name="ce32">
            <text:p>70.3%</text:p>
          </table:table-cell>
          <table:table-cell office:value-type="float" office:value="78025" table:style-name="ce31">
            <text:p>78,025</text:p>
          </table:table-cell>
          <table:table-cell office:value-type="float" office:value="82048" table:style-name="ce31">
            <text:p>82,048</text:p>
          </table:table-cell>
          <table:table-cell office:value-type="percentage" office:value="0.95096772620904801" table:style-name="ce32">
            <text:p>95.1%</text:p>
          </table:table-cell>
          <table:table-cell office:value-type="float" office:value="396883" table:style-name="ce31">
            <text:p>396,883</text:p>
          </table:table-cell>
          <table:table-cell office:value-type="float" office:value="463516" table:style-name="ce31">
            <text:p>463,516</text:p>
          </table:table-cell>
          <table:table-cell office:value-type="percentage" office:value="0.85624444463621496" table:style-name="ce32">
            <text:p>85.6%</text:p>
          </table:table-cell>
          <table:table-cell office:value-type="float" office:value="119104" table:style-name="ce31">
            <text:p>119,104</text:p>
          </table:table-cell>
          <table:table-cell office:value-type="float" office:value="119291" table:style-name="ce31">
            <text:p>119,291</text:p>
          </table:table-cell>
          <table:table-cell office:value-type="percentage" office:value="0.99843240479164397" table:style-name="ce32">
            <text:p>99.8%</text:p>
          </table:table-cell>
          <table:table-cell office:value-type="float" office:value="275" table:style-name="ce31">
            <text:p>275</text:p>
          </table:table-cell>
          <table:table-cell office:value-type="float" office:value="424" table:style-name="ce31">
            <text:p>424</text:p>
          </table:table-cell>
          <table:table-cell office:value-type="percentage" office:value="0.64858490566037696" table:style-name="ce32">
            <text:p>64.9%</text:p>
          </table:table-cell>
          <table:table-cell office:value-type="float" office:value="25053" table:style-name="ce31">
            <text:p>25,053</text:p>
          </table:table-cell>
          <table:table-cell office:value-type="float" office:value="318768" table:style-name="ce31">
            <text:p>318,768</text:p>
          </table:table-cell>
          <table:table-cell office:value-type="percentage" office:value="7.8593208854088201E-2" table:style-name="ce32">
            <text:p>7.9%</text:p>
          </table:table-cell>
          <table:table-cell table:number-columns-repeated="1635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20385" table:style-name="ce31">
            <text:p>20,385</text:p>
          </table:table-cell>
          <table:table-cell office:value-type="float" office:value="37059" table:style-name="ce31">
            <text:p>37,059</text:p>
          </table:table-cell>
          <table:table-cell office:value-type="percentage" office:value="0.55006880919614698" table:style-name="ce32">
            <text:p>55.0%</text:p>
          </table:table-cell>
          <table:table-cell office:value-type="float" office:value="529" table:style-name="ce31">
            <text:p>529</text:p>
          </table:table-cell>
          <table:table-cell office:value-type="float" office:value="555" table:style-name="ce31">
            <text:p>555</text:p>
          </table:table-cell>
          <table:table-cell office:value-type="percentage" office:value="0.95315315315315297" table:style-name="ce32">
            <text:p>95.3%</text:p>
          </table:table-cell>
          <table:table-cell office:value-type="float" office:value="399" table:style-name="ce31">
            <text:p>399</text:p>
          </table:table-cell>
          <table:table-cell office:value-type="float" office:value="424" table:style-name="ce31">
            <text:p>424</text:p>
          </table:table-cell>
          <table:table-cell office:value-type="percentage" office:value="0.94103773584905703" table:style-name="ce32">
            <text:p>94.1%</text:p>
          </table:table-cell>
          <table:table-cell office:value-type="float" office:value="144079" table:style-name="ce31">
            <text:p>144,079</text:p>
          </table:table-cell>
          <table:table-cell office:value-type="float" office:value="211116" table:style-name="ce31">
            <text:p>211,116</text:p>
          </table:table-cell>
          <table:table-cell office:value-type="percentage" office:value="0.68246366926239599" table:style-name="ce32">
            <text:p>68.2%</text:p>
          </table:table-cell>
          <table:table-cell office:value-type="float" office:value="49287" table:style-name="ce31">
            <text:p>49,287</text:p>
          </table:table-cell>
          <table:table-cell office:value-type="float" office:value="79512" table:style-name="ce31">
            <text:p>79,512</text:p>
          </table:table-cell>
          <table:table-cell office:value-type="percentage" office:value="0.61986869906429198" table:style-name="ce32">
            <text:p>62.0%</text:p>
          </table:table-cell>
          <table:table-cell office:value-type="float" office:value="53815" table:style-name="ce31">
            <text:p>53,815</text:p>
          </table:table-cell>
          <table:table-cell office:value-type="float" office:value="58344" table:style-name="ce31">
            <text:p>58,344</text:p>
          </table:table-cell>
          <table:table-cell office:value-type="percentage" office:value="0.92237419443301805" table:style-name="ce32">
            <text:p>92.2%</text:p>
          </table:table-cell>
          <table:table-cell office:value-type="float" office:value="260931" table:style-name="ce31">
            <text:p>260,931</text:p>
          </table:table-cell>
          <table:table-cell office:value-type="float" office:value="301393" table:style-name="ce31">
            <text:p>301,393</text:p>
          </table:table-cell>
          <table:table-cell office:value-type="percentage" office:value="0.86575003400875306" table:style-name="ce32">
            <text:p>86.6%</text:p>
          </table:table-cell>
          <table:table-cell office:value-type="float" office:value="77502" table:style-name="ce31">
            <text:p>77,502</text:p>
          </table:table-cell>
          <table:table-cell office:value-type="float" office:value="77756" table:style-name="ce31">
            <text:p>77,756</text:p>
          </table:table-cell>
          <table:table-cell office:value-type="percentage" office:value="0.99673337105818205" table:style-name="ce32">
            <text:p>99.7%</text:p>
          </table:table-cell>
          <table:table-cell office:value-type="float" office:value="184" table:style-name="ce31">
            <text:p>184</text:p>
          </table:table-cell>
          <table:table-cell office:value-type="float" office:value="270" table:style-name="ce31">
            <text:p>270</text:p>
          </table:table-cell>
          <table:table-cell office:value-type="percentage" office:value="0.68148148148148102" table:style-name="ce32">
            <text:p>68.1%</text:p>
          </table:table-cell>
          <table:table-cell office:value-type="float" office:value="16022" table:style-name="ce31">
            <text:p>16,022</text:p>
          </table:table-cell>
          <table:table-cell office:value-type="float" office:value="214246" table:style-name="ce31">
            <text:p>214,246</text:p>
          </table:table-cell>
          <table:table-cell office:value-type="percentage" office:value="7.4783193151797503E-2" table:style-name="ce32">
            <text:p>7.5%</text:p>
          </table:table-cell>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atabase-range table:target-range-address="Notes_and_definitions.A15:Notes_and_definitions.B23"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Wilding1</meta:initial-creator>
    <dc:creator>SELFRIDGE, Liz (NHS ENGLAND - X26)</dc:creator>
    <meta:creation-date>2023-12-07T15:47:26Z</meta:creation-date>
    <dc:date>2025-03-18T16:36:31Z</dc:date>
    <meta:user-defined meta:name="ContentTypeId">0x0101009F2F74A76F13354090D2D9BBAB75C81A</meta:user-defined>
  </office:meta>
</office:document-meta>
</file>