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3" style:parent-style-name="normaltextrun" style:family="text">
      <style:text-properties style:font-name="Arial" style:font-name-asian="Arial" style:font-name-complex="Arial" fo:font-weight="bold" style:font-weight-asian="bold" style:font-weight-complex="bold"/>
    </style:style>
    <style:style style:name="T4" style:parent-style-name="eop" style:family="text">
      <style:text-properties style:font-name="Arial" style:font-name-asian="Arial" style:font-name-complex="Arial"/>
    </style:style>
    <style:style style:name="T5" style:parent-style-name="eop" style:family="text"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T7" style:parent-style-name="normaltextrun" style:family="text">
      <style:text-properties style:font-name="Arial" style:font-name-asian="Arial" style:font-name-complex="Arial" fo:font-weight="bold" style:font-weight-asian="bold" style:font-weight-complex="bold"/>
    </style:style>
    <style:style style:name="T8" style:parent-style-name="eop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asian="Arial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asian="Arial" fo:font-size="12pt" style:font-size-asian="12pt" style:font-size-complex="12pt"/>
    </style:style>
    <style:style style:name="T11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12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13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14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15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16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17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18" style:parent-style-name="ListParagraph" style:list-style-name="LFO1" style:family="paragraph"/>
    <style:style style:name="T19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20" style:parent-style-name="ListParagraph" style:list-style-name="LFO1" style:family="paragraph"/>
    <style:style style:name="T21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22" style:parent-style-name="ListParagraph" style:list-style-name="LFO1" style:family="paragraph"/>
    <style:style style:name="T23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24" style:parent-style-name="ListParagraph" style:list-style-name="LFO1" style:family="paragraph"/>
    <style:style style:name="T25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28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29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30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31" style:parent-style-name="ListParagraph" style:list-style-name="LFO2" style:family="paragraph"/>
    <style:style style:name="T32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33" style:parent-style-name="ListParagraph" style:list-style-name="LFO2" style:family="paragraph"/>
    <style:style style:name="T34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35" style:parent-style-name="ListParagraph" style:list-style-name="LFO2" style:family="paragraph"/>
    <style:style style:name="T36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37" style:parent-style-name="ListParagraph" style:list-style-name="LFO2" style:family="paragraph"/>
    <style:style style:name="T38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39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40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P41" style:parent-style-name="ListParagraph" style:list-style-name="LFO3" style:family="paragraph"/>
    <style:style style:name="T42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43" style:parent-style-name="ListParagraph" style:list-style-name="LFO3" style:family="paragraph"/>
    <style:style style:name="T44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45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46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47" style:parent-style-name="ListParagraph" style:list-style-name="LFO4" style:family="paragraph"/>
    <style:style style:name="T48" style:parent-style-name="DefaultParagraphFont" style:family="text">
      <style:text-properties style:font-name="Arial" style:font-name-asian="Arial" fo:color="#000000" fo:font-size="12pt" style:font-size-asian="12pt" style:font-size-complex="12pt"/>
    </style:style>
    <style:style style:name="P49" style:parent-style-name="ListParagraph" style:list-style-name="LFO4" style:family="paragraph"/>
    <style:style style:name="T50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51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52" style:parent-style-name="ListParagraph" style:list-style-name="LFO4" style:family="paragraph"/>
    <style:style style:name="T53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54" style:parent-style-name="ListParagraph" style:list-style-name="LFO4" style:family="paragraph"/>
    <style:style style:name="T55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56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57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58" style:parent-style-name="ListParagraph" style:list-style-name="LFO5" style:family="paragraph"/>
    <style:style style:name="T59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60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61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62" style:parent-style-name="ListParagraph" style:list-style-name="LFO6" style:family="paragraph"/>
    <style:style style:name="T63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64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65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66" style:parent-style-name="ListParagraph" style:list-style-name="LFO7" style:family="paragraph"/>
    <style:style style:name="T67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68" style:parent-style-name="ListParagraph" style:list-style-name="LFO7" style:family="paragraph"/>
    <style:style style:name="T69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70" style:parent-style-name="ListParagraph" style:list-style-name="LFO7" style:family="paragraph"/>
    <style:style style:name="T71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72" style:parent-style-name="ListParagraph" style:list-style-name="LFO7" style:family="paragraph"/>
    <style:style style:name="T73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74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T75" style:parent-style-name="normaltextrun" style:family="text">
      <style:text-properties style:font-name="Arial" style:font-name-asian="Arial" fo:font-weight="bold" style:font-weight-asian="bold" style:font-weight-complex="bold" fo:color="#000000" fo:font-size="12pt" style:font-size-asian="12pt" style:font-size-complex="12pt"/>
    </style:style>
    <style:style style:name="T76" style:parent-style-name="normaltextrun" style:family="text">
      <style:text-properties style:font-name="Arial" style:font-name-asian="Arial" fo:color="#000000" fo:font-size="12pt" style:font-size-asian="12pt" style:font-size-complex="12pt"/>
    </style:style>
    <style:style style:name="P77" style:parent-style-name="Normal" style:family="paragraph">
      <style:text-properties style:font-name="Arial" style:font-name-asian="Arial" fo:font-size="12pt" style:font-size-asian="12pt" style:font-size-complex="12pt"/>
    </style:style>
  </office:automatic-styles>
  <office:body>
    <office:text text:use-soft-page-breaks="true">
      <text:p text:style-name="P1"><text:span text:style-name="T3">Representative Bodies Steering Group</text:span><text:span text:style-name="T4"> </text:span><text:span text:style-name="T5">(RBSG)</text:span></text:p>
      <text:p text:style-name="P6"><text:span text:style-name="T7">17 February 2025</text:span><text:span text:style-name="T8"> </text:span></text:p>
      <text:p text:style-name="P9"/>
      <text:p text:style-name="P10"/>
      <text:p text:style-name="Normal"><text:span text:style-name="T11">Agenda item 1 – Welcome and introduction</text:span></text:p>
      <text:p text:style-name="Normal"><text:span text:style-name="T12">The meeting agenda was outlined to RBSG members.<text:s/></text:span></text:p>
      <text:p text:style-name="Normal"><text:span text:style-name="T13">A readout from a recent meeting between the CS&amp;TD Director General and<text:s/></text:span><text:span text:style-name="T14">Representative Bodies CEOs was provided and how it will inform future RBSG meetings and activities.</text:span></text:p>
      <text:p text:style-name="Normal"><text:span text:style-name="T15">Agenda item 2 – HMRC Performance Headlines</text:span></text:p>
      <text:p text:style-name="Normal"><text:span text:style-name="T16">The Customer Services Group (CSG) December performance figures have now been published.</text:span></text:p>
      <text:p text:style-name="Normal"><text:span text:style-name="T17">HMRC provided an update to members on performance including:<text:s/></text:span></text:p>
      <text:list text:style-name="LFO1" text:continue-numbering="true">
        <text:list-item>
          <text:p text:style-name="P18"><text:span text:style-name="T19">telephony and post handling throughout October to December</text:span></text:p>
        </text:list-item>
        <text:list-item>
          <text:p text:style-name="P20"><text:span text:style-name="T21">how SA filing deadline will likely impact results for January</text:span></text:p>
        </text:list-item>
        <text:list-item>
          <text:p text:style-name="P22"><text:span text:style-name="T23">digital channels, webchat resource, effectiveness of Digital Assistant and Customer Satisfaction (CSAT)</text:span></text:p>
        </text:list-item>
        <text:list-item>
          <text:p text:style-name="P24"><text:span text:style-name="T25">voice biometric trials and future plans</text:span></text:p>
        </text:list-item>
        <text:list-item>
          <text:p text:style-name="P26"><text:span text:style-name="T27">Self Assessment peak filing figures</text:span></text:p>
        </text:list-item>
      </text:list>
      <text:p text:style-name="Normal"><text:span text:style-name="T28">Agenda item 3 – Chartered Institute of Taxation (CIOT) &amp; Institute of Chartered Accountants in England and Wales (ICAEW) Report</text:span></text:p>
      <text:p text:style-name="Normal"><text:span text:style-name="T29">CIOT and ICAEW conducted research with<text:s/></text:span><text:span text:style-name="T30">HMRC customers between 09 September 2024 and 18 October 2024. The update to RBSG members covered:<text:s/></text:span></text:p>
      <text:list text:style-name="LFO2" text:continue-numbering="true">
        <text:list-item>
          <text:p text:style-name="P31"><text:span text:style-name="T32">customer service findings, headline data</text:span></text:p>
        </text:list-item>
        <text:list-item>
          <text:p text:style-name="P33"><text:span text:style-name="T34">reasons why agents are calling HMRC</text:span></text:p>
        </text:list-item>
        <text:list-item>
          <text:p text:style-name="P35"><text:span text:style-name="T36">simple agent activities that prove challenging and no digital option, client’s PAYE coding and cancelling a filing requirement</text:span></text:p>
        </text:list-item>
        <text:list-item>
          <text:p text:style-name="P37"><text:span text:style-name="T38">top 10 recommendations to improve HMRC customer service</text:span></text:p>
        </text:list-item>
      </text:list>
      <text:p text:style-name="Normal"><text:span text:style-name="T39">Agenda item 4 – Update from Issues Overview Group (IOG)</text:span></text:p>
      <text:p text:style-name="Normal"><text:span text:style-name="T40">The IOG is a sub-group of RBSG. CIOT provided an IOG update to RBSG members covering:<text:s/></text:span></text:p>
      <text:list text:style-name="LFO3" text:continue-numbering="true">
        <text:list-item>
          <text:p text:style-name="P41"><text:span text:style-name="T42">activity and effectiveness of the Agent Online Forum (AOF)</text:span></text:p>
        </text:list-item>
        <text:list-item>
          <text:p text:style-name="P43"><text:span text:style-name="T44">suggestions to improve the IOG and AOF channels to better capitalise on agent feedback</text:span></text:p>
        </text:list-item>
      </text:list>
      <text:p text:style-name="Normal"><text:span text:style-name="T45">Agenda item 5 – Making Tax Digital (MTD)</text:span></text:p>
      <text:p text:style-name="Normal"><text:span text:style-name="T46">An update on MTD covering:<text:s/></text:span></text:p>
      <text:list text:style-name="LFO4" text:continue-numbering="true">
        <text:list-item>
          <text:p text:style-name="P47"><text:span text:style-name="T48"><text:s/>HMRC remains on track for mandating 2026</text:span></text:p>
        </text:list-item>
        <text:list-item>
          <text:p text:style-name="P49"><text:span text:style-name="T50">p</text:span><text:span text:style-name="T51">ositive internal and external feedback on build progress</text:span></text:p>
        </text:list-item>
        <text:list-item>
          <text:p text:style-name="P52"><text:span text:style-name="T53">public beta to launch April 2025</text:span></text:p>
        </text:list-item>
        <text:list-item>
          <text:p text:style-name="P54"><text:span text:style-name="T55">current focus on external plans, communications and engagement for 2025</text:span></text:p>
        </text:list-item>
      </text:list>
      <text:p text:style-name="Normal"/>
      <text:p text:style-name="Normal"><text:span text:style-name="T56">Agenda item 6 – Update from Agents Digital Design Advisory Group (ADDAG)</text:span></text:p>
      <text:p text:style-name="Normal"><text:span text:style-name="T57">ADDAG is a sub-group of RBSG. ATT provided an ADDAG update to RBSG members covering:<text:s/></text:span></text:p>
      <text:list text:style-name="LFO5" text:continue-numbering="true">
        <text:list-item>
          <text:p text:style-name="P58"><text:span text:style-name="T59">the Digital Transformation Roadmap, Agent Pain points and a new Digital Disclosure Service</text:span></text:p>
        </text:list-item>
      </text:list>
      <text:p text:style-name="Normal"><text:span text:style-name="T60">Agenda item 7 – Closing the tax gap</text:span></text:p>
      <text:p text:style-name="Normal"><text:span text:style-name="T61">HMRC provided an update on closing the tax gap to RBSG members suggesting small changes by the agent community could offer big improvements to the Tax Gap, focussing on:<text:s/></text:span></text:p>
      <text:list text:style-name="LFO6" text:continue-numbering="true">
        <text:list-item>
          <text:p text:style-name="P62"><text:span text:style-name="T63">the small business tax gap, income &amp; expenses and filing &amp; payment</text:span></text:p>
        </text:list-item>
      </text:list>
      <text:p text:style-name="Normal"><text:span text:style-name="T64">Agenda item 8 – Digital Transformation Roadmap</text:span></text:p>
      <text:p text:style-name="Normal"><text:span text:style-name="T65">HMRC provided an update on the Digital Transformation Roadmap (DTR) to RBSG members covering:<text:s/></text:span></text:p>
      <text:list text:style-name="LFO7" text:continue-numbering="true">
        <text:list-item>
          <text:p text:style-name="P66"><text:span text:style-name="T67">context and purpose of the Digital Transformation Roadmap</text:span></text:p>
        </text:list-item>
        <text:list-item>
          <text:p text:style-name="P68"><text:span text:style-name="T69">the new overarching HMRC transformation Roadmap</text:span></text:p>
        </text:list-item>
        <text:list-item>
          <text:p text:style-name="P70"><text:span text:style-name="T71">current position and benefits of engagement undertaken so far</text:span></text:p>
        </text:list-item>
        <text:list-item>
          <text:p text:style-name="P72"><text:span text:style-name="T73">areas of focus<text:s/></text:span><text:span text:style-name="T74">including strategic, regime and service themes within the publication</text:span></text:p>
        </text:list-item>
      </text:list>
      <text:p text:style-name="Normal"><text:span text:style-name="T75">Date of next meeting:<text:s/></text:span><text:span text:style-name="T76">28 April 2025</text:span></text:p>
      <text:p text:style-name="Normal"/>
      <text:p text:style-name="Normal"/>
      <text:p text:style-name="Normal"/>
      <text:p text:style-name="Normal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Text Box 3" text:anchor-type="paragraph" svg:x="0in" svg:y="0in" svg:width="1.0625in" svg:height="0.375in" style:rel-width="scale" style:rel-height="scale"><draw:text-box><text:p text:style-name="P2"/></draw:text-box><svg:title/><svg:desc>OFFICIAL-SENSITIV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xon, Jack (CS&amp;TD Intermediaries)</meta:initial-creator>
    <dc:creator>Hallchurch, Adrian (HMRC Comms and Guidance)</dc:creator>
    <meta:creation-date>2025-03-14T16:45:00Z</meta:creation-date>
    <dc:date>2025-03-18T12:21:00Z</dc:date>
    <meta:template xlink:href="Normal" xlink:type="simple"/>
    <meta:editing-cycles>3</meta:editing-cycles>
    <meta:editing-duration>PT60S</meta:editing-duration>
    <meta:user-defined meta:name="ContentTypeId">0x010100E4A9F689ECDA764095AD1F4B624A58B9</meta:user-defined>
    <meta:user-defined meta:name="ClassificationContentMarkingFooterShapeIds">5a182c1b,70d83342,38d8797f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SIP_Label_eca3f16c-393f-48b5-a5cb-cb7982a1d1a2_Enabled">true</meta:user-defined>
    <meta:user-defined meta:name="MSIP_Label_eca3f16c-393f-48b5-a5cb-cb7982a1d1a2_SetDate">2025-03-13T16:02:07Z</meta:user-defined>
    <meta:user-defined meta:name="MSIP_Label_eca3f16c-393f-48b5-a5cb-cb7982a1d1a2_Method">Privileged</meta:user-defined>
    <meta:user-defined meta:name="MSIP_Label_eca3f16c-393f-48b5-a5cb-cb7982a1d1a2_Name">Internal</meta:user-defined>
    <meta:user-defined meta:name="MSIP_Label_eca3f16c-393f-48b5-a5cb-cb7982a1d1a2_SiteId">ac52f73c-fd1a-4a9a-8e7a-4a248f3139e1</meta:user-defined>
    <meta:user-defined meta:name="MSIP_Label_eca3f16c-393f-48b5-a5cb-cb7982a1d1a2_ActionId">d7e79b33-12f3-4fe8-bca9-026bb8ecae3a</meta:user-defined>
    <meta:user-defined meta:name="MSIP_Label_eca3f16c-393f-48b5-a5cb-cb7982a1d1a2_ContentBits">2</meta:user-defined>
    <meta:user-defined meta:name="MSIP_Label_eca3f16c-393f-48b5-a5cb-cb7982a1d1a2_Tag">10, 2, 1, 2</meta:user-defined>
    <meta:document-statistic meta:page-count="2" meta:paragraph-count="5" meta:word-count="428" meta:character-count="2865" meta:row-count="20" meta:non-whitespace-character-count="2442"/>
  </office:meta>
</office:document-meta>
</file>