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se Number</text:p>
          </table:table-cell>
          <table:table-cell office:value-type="string" table:style-name="ce1">
            <text:p>Decision Date</text:p>
          </table:table-cell>
          <table:table-cell office:value-type="string" table:style-name="ce1">
            <text:p>Appeal Received Date</text:p>
          </table:table-cell>
          <table:table-cell office:value-type="string" table:style-name="ce1">
            <text:p>LPA Na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GW-516</text:p>
          </table:table-cell>
          <table:table-cell office:value-type="date" office:date-value="2020-02-20T00:00:00" table:style-name="ce2">
            <text:p>20/02/2020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North Kesteven District Counc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GW-517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East Lindsey District Counc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GW-519</text:p>
          </table:table-cell>
          <table:table-cell office:value-type="date" office:date-value="2022-10-07T00:00:00" table:style-name="ce2">
            <text:p>07/10/2022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No LPA Asscociat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GW-523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East Lindsey District Counc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GW-524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Wealden District Counc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GW-526</text:p>
          </table:table-cell>
          <table:table-cell office:value-type="date" office:date-value="2023-06-05T00:00:00" table:style-name="ce2">
            <text:p>05/06/2023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1">
            <text:p>Wealden District Counc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GW-528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Ryedale District Counc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GW-529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Huntingdonshire District Counc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GW-532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No LPA Asscociat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GW-536</text:p>
          </table:table-cell>
          <table:table-cell office:value-type="date" office:date-value="2023-06-02T00:00:00" table:style-name="ce2">
            <text:p>02/06/2023</text:p>
          </table:table-cell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Wealden District Council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>X</dc:creator>
    <meta:creation-date>2025-03-13T16:38:24Z</meta:creation-date>
    <dc:date>2025-03-13T16:38:37Z</dc:date>
  </office:meta>
</office:document-meta>
</file>