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>
      <style:text-properties fo:font-weight="bold" style:font-weight-asian="bold" style:font-weight-complex="bold"/>
    </style:style>
    <style:style style:name="ce4" style:family="table-cell" style:parent-style-name="Default" style:data-style-name="N19"/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ffic_Regulation_Ord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se Number</text:p>
          </table:table-cell>
          <table:table-cell office:value-type="string" table:style-name="ce2">
            <text:p>Appeal Type Long Name</text:p>
          </table:table-cell>
          <table:table-cell office:value-type="string" table:style-name="ce2">
            <text:p>Procedure Name</text:p>
          </table:table-cell>
          <table:table-cell office:value-type="string" table:style-name="ce2">
            <text:p>LPA Name</text:p>
          </table:table-cell>
          <table:table-cell office:value-type="string" table:style-name="ce3">
            <text:p>Decision Date</text:p>
          </table:table-cell>
          <table:table-cell table:number-columns-repeated="16379"/>
        </table:table-row>
        <table:table-row table:style-name="ro1">
          <table:table-cell office:value-type="float" office:value="3290656" table:style-name="ce1">
            <text:p>3290656</text:p>
          </table:table-cell>
          <table:table-cell office:value-type="string" table:style-name="ce1">
            <text:p>Planning Appeal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Warwick District Council</text:p>
          </table:table-cell>
          <table:table-cell office:value-type="date" office:date-value="2022-06-20T00:00:00" table:style-name="ce4">
            <text:p>20/06/2022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  <table:table table:name="Notes" table:style-name="ta1">
        <table:table-column table:style-name="co6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0" draw:style-name="a14" draw:name="TextBox 1" svg:x="0in" svg:y="0in" svg:width="12.22222in" svg:height="6.06944in">
              <draw:text-box>
                <text:p text:style-name="a1" text:class-names="" text:cond-style-name=""><text:span text:style-name="a0" text:class-names=""><text:s text:c="1"/>Planning Appeals: Traffic Regulation Order</text:span></text:p>
                <text:p text:style-name="a3" text:class-names="" text:cond-style-name=""><text:span text:style-name="a2" text:class-names=""/></text:p>
                <text:p text:style-name="a7" text:class-names="" text:cond-style-name=""><text:span text:style-name="a4" text:class-names="">This data set lists all the planning appeals:<text:s text:c="1"/></text:span><text:span text:style-name="a5" text:class-names="">Traffic Regulation Order</text:span><text:span text:style-name="a6" text:class-names=""><text:s text:c="1"/>that were both recieved and decided within the date range 1 January 2020 to 31 December 2024.</text:span></text:p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>Data was extracted on 24 February 2025.</text:span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database-ranges>
        <table:database-range table:target-range-address="Traffic_Regulation_Order.A1:Traffic_Regulation_Order.E2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Folowosele, Adeboye</meta:initial-creator>
    <dc:creator/>
    <meta:creation-date>2025-02-28T11:48:32Z</meta:creation-date>
    <dc:date>2025-03-13T16:33:15Z</dc:date>
    <meta:user-defined meta:name="ContentTypeId">0x010100C82F9C3F780FB14E87852D40CF54ABBB</meta:user-defined>
  </office:meta>
</office:document-meta>
</file>