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pre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pre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pre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pre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pre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pre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pre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pre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Heading1" style:family="paragraph">
      <style:text-properties fo:font-size="20pt" style:font-size-asian="20pt" style:font-size-complex="18pt"/>
    </style:style>
    <style:style style:name="T3" style:parent-style-name="DefaultParagraphFont" style:family="text">
      <style:text-properties fo:color="#000000"/>
    </style:style>
    <style:style style:name="P4" style:parent-style-name="Normal" style:family="paragraph">
      <style:paragraph-properties fo:text-align="justify"/>
    </style:style>
    <style:style style:name="T5" style:parent-style-name="DefaultParagraphFont" style:family="text">
      <style:text-properties style:font-name-complex="Arial"/>
    </style:style>
    <style:style style:name="T6" style:parent-style-name="Hyperlink" style:family="text">
      <style:text-properties style:font-name-complex="Arial"/>
    </style:style>
    <style:style style:name="T7" style:parent-style-name="DefaultParagraphFont" style:family="text">
      <style:text-properties style:font-name-complex="Arial"/>
    </style:style>
    <style:style style:name="P8" style:parent-style-name="Normal" style:family="paragraph">
      <style:paragraph-properties fo:text-align="justify"/>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Heading1" style:family="paragraph">
      <style:text-properties fo:font-size="20pt" style:font-size-asian="20pt" style:font-size-complex="18pt"/>
    </style:style>
    <style:style style:name="P18" style:parent-style-name="Heading3" style:family="paragraph"/>
    <style:style style:name="P19" style:parent-style-name="Heading3" style:family="paragraph"/>
    <style:style style:name="P20" style:parent-style-name="ListParagraph" style:family="paragraph"/>
    <style:style style:name="P21" style:parent-style-name="ListParagraph" style:family="paragraph"/>
    <style:style style:name="P22" style:parent-style-name="Heading3" style:family="paragraph"/>
    <style:style style:name="P23" style:parent-style-name="Hinttext" style:family="paragraph">
      <style:text-properties style:use-window-font-color="true"/>
    </style:style>
    <style:style style:name="P24" style:parent-style-name="Boxshort" style:family="paragraph">
      <style:paragraph-properties fo:border="0.0034in solid #000000" fo:padding-top="0.0833in" fo:padding-left="0.0833in" fo:padding-bottom="0.0833in" fo:padding-right="0.4305in" style:shadow="none" fo:margin-left="0in" fo:margin-right="0.5583in">
        <style:tab-stops>
          <style:tab-stop style:type="left" style:position="1.1812in"/>
        </style:tab-stops>
      </style:paragraph-properties>
    </style:style>
    <style:style style:name="P25" style:parent-style-name="Boxshort" style:family="paragraph">
      <style:paragraph-properties fo:border="0.0034in solid #000000" fo:padding-top="0.0833in" fo:padding-left="0.0833in" fo:padding-bottom="0.0833in" fo:padding-right="0.4305in" style:shadow="none" fo:margin-left="0in" fo:margin-right="0.5583in">
        <style:tab-stops>
          <style:tab-stop style:type="left" style:position="1.1812in"/>
        </style:tab-stops>
      </style:paragraph-properties>
    </style:style>
    <style:style style:name="P26" style:parent-style-name="ListParagraph" style:family="paragraph"/>
    <style:style style:name="P27" style:parent-style-name="Boxshort" style:family="paragraph">
      <style:paragraph-properties fo:border="0.0034in solid #000000" fo:padding-top="0.0833in" fo:padding-left="0.0833in" fo:padding-bottom="0.0833in" fo:padding-right="0.4305in" style:shadow="none" fo:margin-right="0.5583in"/>
    </style:style>
    <style:style style:name="P28" style:parent-style-name="Boxshort" style:family="paragraph">
      <style:paragraph-properties fo:border="0.0034in solid #000000" fo:padding-top="0.0833in" fo:padding-left="0.0833in" fo:padding-bottom="0.0833in" fo:padding-right="0.4305in" style:shadow="none" fo:margin-right="0.5583in"/>
    </style:style>
    <style:style style:name="P29" style:parent-style-name="ListParagraph" style:family="paragraph"/>
    <style:style style:name="P30" style:parent-style-name="Boxshort" style:family="paragraph">
      <style:paragraph-properties fo:border="0.0034in solid #000000" fo:padding-top="0.0833in" fo:padding-left="0.0833in" fo:padding-bottom="0.0833in" fo:padding-right="0.4305in" style:shadow="none" fo:margin-right="0.5583in"/>
    </style:style>
    <style:style style:name="P31" style:parent-style-name="Boxshort" style:family="paragraph">
      <style:paragraph-properties fo:border="0.0034in solid #000000" fo:padding-top="0.0833in" fo:padding-left="0.0833in" fo:padding-bottom="0.0833in" fo:padding-right="0.4305in" style:shadow="none" fo:margin-right="0.5583in"/>
    </style:style>
    <style:style style:name="P32" style:parent-style-name="ListParagraph" style:family="paragraph"/>
    <style:style style:name="P33" style:parent-style-name="Boxshort" style:family="paragraph">
      <style:paragraph-properties fo:border="0.0034in solid #000000" fo:padding-top="0.0833in" fo:padding-left="0.0833in" fo:padding-bottom="0.0833in" fo:padding-right="0.4305in" style:shadow="none" fo:margin-right="0.5583in"/>
    </style:style>
    <style:style style:name="P34" style:parent-style-name="Boxshort" style:family="paragraph">
      <style:paragraph-properties fo:border="0.0034in solid #000000" fo:padding-top="0.0833in" fo:padding-left="0.0833in" fo:padding-bottom="0.0833in" fo:padding-right="0.4305in" style:shadow="none" fo:margin-right="0.5583in"/>
    </style:style>
    <style:style style:name="P35" style:parent-style-name="ListParagraph" style:family="paragraph"/>
    <style:style style:name="P36" style:parent-style-name="Boxshort" style:family="paragraph">
      <style:paragraph-properties fo:border="0.0034in solid #000000" fo:padding-top="0.0833in" fo:padding-left="0.0833in" fo:padding-bottom="0.0833in" fo:padding-right="0.4305in" style:shadow="none" fo:margin-right="0.5583in"/>
    </style:style>
    <style:style style:name="P37" style:parent-style-name="Boxshort" style:family="paragraph">
      <style:paragraph-properties fo:border="0.0034in solid #000000" fo:padding-top="0.0833in" fo:padding-left="0.0833in" fo:padding-bottom="0.0833in" fo:padding-right="0.4305in" style:shadow="none" fo:margin-right="0.5583in"/>
    </style:style>
    <style:style style:name="P38" style:parent-style-name="ListParagraph" style:family="paragraph"/>
    <style:style style:name="P39" style:parent-style-name="Boxshort" style:family="paragraph">
      <style:paragraph-properties fo:border="0.0034in solid #000000" fo:padding-top="0.0833in" fo:padding-left="0.0833in" fo:padding-bottom="0.0833in" fo:padding-right="0.4305in" style:shadow="none" fo:margin-right="0.5583in"/>
    </style:style>
    <style:style style:name="P40" style:parent-style-name="Boxshort" style:family="paragraph">
      <style:paragraph-properties fo:border="0.0034in solid #000000" fo:padding-top="0.0833in" fo:padding-left="0.0833in" fo:padding-bottom="0.0833in" fo:padding-right="0.4305in" style:shadow="none" fo:margin-right="0.5583in"/>
    </style:style>
    <style:style style:name="P41" style:parent-style-name="Boxshort" style:family="paragraph">
      <style:paragraph-properties fo:border="0.0034in solid #000000" fo:padding-top="0.0833in" fo:padding-left="0.0833in" fo:padding-bottom="0.0833in" fo:padding-right="0.4305in" style:shadow="none" fo:margin-right="0.5583in"/>
    </style:style>
    <style:style style:name="P42" style:parent-style-name="Boxshort" style:family="paragraph">
      <style:paragraph-properties fo:border="0.0034in solid #000000" fo:padding-top="0.0833in" fo:padding-left="0.0833in" fo:padding-bottom="0.0833in" fo:padding-right="0.4305in" style:shadow="none" fo:margin-right="0.5583in"/>
    </style:style>
    <style:style style:name="P43" style:parent-style-name="Heading3" style:family="paragraph"/>
    <style:style style:name="P44" style:parent-style-name="Normal" style:family="paragraph">
      <style:text-properties style:font-name-complex="Arial"/>
    </style:style>
    <style:style style:name="P45" style:parent-style-name="ListParagraph" style:family="paragraph">
      <style:text-properties style:font-name-complex="Arial"/>
    </style:style>
    <style:style style:name="P46" style:parent-style-name="ListParagraph" style:family="paragraph">
      <style:text-properties style:font-name-complex="Arial"/>
    </style:style>
    <style:style style:name="T47" style:parent-style-name="DefaultParagraphFont" style:family="text">
      <style:text-properties fo:color="#FFFFFF"/>
    </style:style>
    <style:style style:name="T48" style:parent-style-name="DefaultParagraphFont" style:family="text">
      <style:text-properties style:font-name-complex="Arial" fo:font-style="italic" style:font-style-asian="italic" style:font-style-complex="italic" fo:color="#FFFFFF"/>
    </style:style>
    <style:style style:name="P49" style:parent-style-name="Boxshort" style:family="paragraph">
      <style:paragraph-properties fo:border="0.0034in solid #000000" fo:padding-top="0.0833in" fo:padding-left="0.0833in" fo:padding-bottom="0.0833in" fo:padding-right="0.4305in" style:shadow="none" fo:margin-right="0.5583in"/>
    </style:style>
    <style:style style:name="P50" style:parent-style-name="Boxshort" style:family="paragraph">
      <style:paragraph-properties fo:border="0.0034in solid #000000" fo:padding-top="0.0833in" fo:padding-left="0.0833in" fo:padding-bottom="0.0833in" fo:padding-right="0.4305in" style:shadow="none" fo:margin-right="0.5583in"/>
    </style:style>
    <style:style style:name="P51" style:parent-style-name="Boxshort" style:family="paragraph">
      <style:paragraph-properties fo:border="0.0034in solid #000000" fo:padding-top="0.0833in" fo:padding-left="0.0833in" fo:padding-bottom="0.0833in" fo:padding-right="0.4305in" style:shadow="none" fo:margin-right="0.5583in"/>
    </style:style>
    <style:style style:name="P52" style:parent-style-name="Boxshort" style:family="paragraph">
      <style:paragraph-properties fo:border="0.0034in solid #000000" fo:padding-top="0.0833in" fo:padding-left="0.0833in" fo:padding-bottom="0.0833in" fo:padding-right="0.4305in" style:shadow="none" fo:margin-right="0.5583in"/>
    </style:style>
    <style:style style:name="P53" style:parent-style-name="Boxshort" style:family="paragraph">
      <style:paragraph-properties fo:border="0.0034in solid #000000" fo:padding-top="0.0833in" fo:padding-left="0.0833in" fo:padding-bottom="0.0833in" fo:padding-right="0.4305in" style:shadow="none" fo:margin-right="0.5583in"/>
    </style:style>
    <style:style style:name="P54" style:parent-style-name="Boxshort" style:family="paragraph">
      <style:paragraph-properties fo:border="0.0034in solid #000000" fo:padding-top="0.0833in" fo:padding-left="0.0833in" fo:padding-bottom="0.0833in" fo:padding-right="0.4305in" style:shadow="none" fo:margin-right="0.5583in"/>
    </style:style>
    <style:style style:name="P55" style:parent-style-name="Boxshort" style:family="paragraph">
      <style:paragraph-properties fo:border="0.0034in solid #000000" fo:padding-top="0.0833in" fo:padding-left="0.0833in" fo:padding-bottom="0.0833in" fo:padding-right="0.4305in" style:shadow="none" fo:margin-right="0.5583in"/>
    </style:style>
    <style:style style:name="P56" style:parent-style-name="Boxshort" style:family="paragraph">
      <style:paragraph-properties fo:border="0.0034in solid #000000" fo:padding-top="0.0833in" fo:padding-left="0.0833in" fo:padding-bottom="0.0833in" fo:padding-right="0.4305in" style:shadow="none" fo:margin-right="0.5583in"/>
    </style:style>
    <style:style style:name="P57" style:parent-style-name="Boxshort" style:family="paragraph">
      <style:paragraph-properties fo:border="0.0034in solid #000000" fo:padding-top="0.0833in" fo:padding-left="0.0833in" fo:padding-bottom="0.0833in" fo:padding-right="0.4305in" style:shadow="none" fo:margin-right="0.5583in"/>
    </style:style>
    <style:style style:name="P58" style:parent-style-name="Boxshort" style:family="paragraph">
      <style:paragraph-properties fo:border="0.0034in solid #000000" fo:padding-top="0.0833in" fo:padding-left="0.0833in" fo:padding-bottom="0.0833in" fo:padding-right="0.4305in" style:shadow="none" fo:margin-right="0.5583in"/>
    </style:style>
    <style:style style:name="P59" style:parent-style-name="Boxshort" style:family="paragraph">
      <style:paragraph-properties fo:border="0.0034in solid #000000" fo:padding-top="0.0833in" fo:padding-left="0.0833in" fo:padding-bottom="0.0833in" fo:padding-right="0.4305in" style:shadow="none" fo:margin-right="0.5583in"/>
    </style:style>
    <style:style style:name="P60" style:parent-style-name="Boxshort" style:family="paragraph">
      <style:paragraph-properties fo:border="0.0034in solid #000000" fo:padding-top="0.0833in" fo:padding-left="0.0833in" fo:padding-bottom="0.0833in" fo:padding-right="0.4305in" style:shadow="none" fo:margin-right="0.5583in"/>
    </style:style>
    <style:style style:name="P61" style:parent-style-name="Boxshort" style:family="paragraph">
      <style:paragraph-properties fo:border="0.0034in solid #000000" fo:padding-top="0.0833in" fo:padding-left="0.0833in" fo:padding-bottom="0.0833in" fo:padding-right="0.4305in" style:shadow="none" fo:margin-right="0.5583in"/>
    </style:style>
    <style:style style:name="P62" style:parent-style-name="Boxshort" style:family="paragraph">
      <style:paragraph-properties fo:border="0.0034in solid #000000" fo:padding-top="0.0833in" fo:padding-left="0.0833in" fo:padding-bottom="0.0833in" fo:padding-right="0.4305in" style:shadow="none" fo:margin-right="0.5583in"/>
    </style:style>
    <style:style style:name="P63" style:parent-style-name="Boxshort" style:family="paragraph">
      <style:paragraph-properties fo:border="0.0034in solid #000000" fo:padding-top="0.0833in" fo:padding-left="0.0833in" fo:padding-bottom="0.0833in" fo:padding-right="0.4305in" style:shadow="none" fo:margin-right="0.5583in"/>
    </style:style>
    <style:style style:name="P64" style:parent-style-name="Boxshort" style:family="paragraph">
      <style:paragraph-properties fo:border="0.0034in solid #000000" fo:padding-top="0.0833in" fo:padding-left="0.0833in" fo:padding-bottom="0.0833in" fo:padding-right="0.4305in" style:shadow="none" fo:margin-right="0.5583in"/>
    </style:style>
    <style:style style:name="P65" style:parent-style-name="Boxshort" style:family="paragraph">
      <style:paragraph-properties fo:border="0.0034in solid #000000" fo:padding-top="0.0833in" fo:padding-left="0.0833in" fo:padding-bottom="0.0833in" fo:padding-right="0.4305in" style:shadow="none" fo:margin-right="0.5583in"/>
    </style:style>
    <style:style style:name="P66" style:parent-style-name="Boxshort" style:family="paragraph">
      <style:paragraph-properties fo:border="0.0034in solid #000000" fo:padding-top="0.0833in" fo:padding-left="0.0833in" fo:padding-bottom="0.0833in" fo:padding-right="0.4305in" style:shadow="none" fo:margin-right="0.5583in"/>
    </style:style>
    <style:style style:name="P67" style:parent-style-name="Boxshort" style:family="paragraph">
      <style:paragraph-properties fo:border="0.0034in solid #000000" fo:padding-top="0.0833in" fo:padding-left="0.0833in" fo:padding-bottom="0.0833in" fo:padding-right="0.4305in" style:shadow="none" fo:margin-right="0.5583in"/>
    </style:style>
    <style:style style:name="P68" style:parent-style-name="Boxshort" style:family="paragraph">
      <style:paragraph-properties fo:border="0.0034in solid #000000" fo:padding-top="0.0833in" fo:padding-left="0.0833in" fo:padding-bottom="0.0833in" fo:padding-right="0.4305in" style:shadow="none" fo:margin-right="0.5583in"/>
    </style:style>
    <style:style style:name="P69" style:parent-style-name="Boxshort" style:family="paragraph">
      <style:paragraph-properties fo:border="0.0034in solid #000000" fo:padding-top="0.0833in" fo:padding-left="0.0833in" fo:padding-bottom="0.0833in" fo:padding-right="0.4305in" style:shadow="none" fo:margin-right="0.5583in"/>
    </style:style>
    <style:style style:name="P70" style:parent-style-name="Boxshort" style:family="paragraph">
      <style:paragraph-properties fo:border="0.0034in solid #000000" fo:padding-top="0.0833in" fo:padding-left="0.0833in" fo:padding-bottom="0.0833in" fo:padding-right="0.4305in" style:shadow="none" fo:margin-right="0.5583in"/>
    </style:style>
    <style:style style:name="P71" style:parent-style-name="Boxshort" style:family="paragraph">
      <style:paragraph-properties fo:border="0.0034in solid #000000" fo:padding-top="0.0833in" fo:padding-left="0.0833in" fo:padding-bottom="0.0833in" fo:padding-right="0.4305in" style:shadow="none" fo:margin-right="0.5583in"/>
    </style:style>
    <style:style style:name="P72" style:parent-style-name="Boxshort" style:family="paragraph">
      <style:paragraph-properties fo:border="0.0034in solid #000000" fo:padding-top="0.0833in" fo:padding-left="0.0833in" fo:padding-bottom="0.0833in" fo:padding-right="0.4305in" style:shadow="none" fo:margin-right="0.5583in"/>
    </style:style>
    <style:style style:name="P73" style:parent-style-name="Boxshort" style:family="paragraph">
      <style:paragraph-properties fo:border="0.0034in solid #000000" fo:padding-top="0.0833in" fo:padding-left="0.0833in" fo:padding-bottom="0.0833in" fo:padding-right="0.4305in" style:shadow="none" fo:margin-right="0.5583in"/>
    </style:style>
    <style:style style:name="P74" style:parent-style-name="Boxshort" style:family="paragraph">
      <style:paragraph-properties fo:border="0.0034in solid #000000" fo:padding-top="0.0833in" fo:padding-left="0.0833in" fo:padding-bottom="0.0833in" fo:padding-right="0.4305in" style:shadow="none" fo:margin-right="0.5583in"/>
    </style:style>
    <style:style style:name="P75" style:parent-style-name="Heading3" style:family="paragraph"/>
    <style:style style:name="P76" style:parent-style-name="Heading3" style:family="paragraph"/>
    <style:style style:name="P77" style:parent-style-name="ListParagraph" style:family="paragraph"/>
    <style:style style:name="T78" style:parent-style-name="DefaultParagraphFont" style:family="text">
      <style:text-properties style:font-name-complex="Arial"/>
    </style:style>
    <style:style style:name="P79" style:parent-style-name="ListParagraph" style:family="paragraph"/>
    <style:style style:name="T80" style:parent-style-name="DefaultParagraphFont" style:family="text">
      <style:text-properties style:font-name-complex="Arial"/>
    </style:style>
    <style:style style:name="P81" style:parent-style-name="Heading3" style:family="paragraph"/>
    <style:style style:name="P82" style:parent-style-name="Box23rd" style:family="paragraph">
      <style:text-properties style:font-name-complex="Arial"/>
    </style:style>
    <style:style style:name="P83" style:parent-style-name="Box23rd" style:family="paragraph">
      <style:text-properties style:font-name-complex="Arial"/>
    </style:style>
    <style:style style:name="P84" style:parent-style-name="Box23rd" style:family="paragraph">
      <style:text-properties style:font-name-complex="Arial"/>
    </style:style>
    <style:style style:name="P85" style:parent-style-name="Box23rd" style:family="paragraph">
      <style:text-properties style:font-name-complex="Arial"/>
    </style:style>
    <style:style style:name="T86" style:parent-style-name="Heading2Char" style:family="text">
      <style:text-properties style:font-name-complex="Arial" fo:font-weight="bold" style:font-weight-asian="bold" style:font-weight-complex="bold" style:language-asian="en" style:country-asian="US"/>
    </style:style>
    <style:style style:name="T87" style:parent-style-name="Heading2Char" style:family="text">
      <style:text-properties style:font-name-complex="Arial" fo:font-weight="bold" style:font-weight-asian="bold" style:font-weight-complex="bold" style:language-asian="en" style:country-asian="US"/>
    </style:style>
    <style:style style:name="T88" style:parent-style-name="Heading2Char" style:family="text">
      <style:text-properties style:font-name-complex="Arial" fo:font-weight="bold" style:font-weight-asian="bold" style:font-weight-complex="bold" style:language-asian="en" style:country-asian="US"/>
    </style:style>
    <style:style style:name="T89" style:parent-style-name="Heading2Char" style:family="text">
      <style:text-properties style:font-name-complex="Arial" fo:font-weight="bold" style:font-weight-asian="bold" style:font-weight-complex="bold" style:language-asian="en" style:country-asian="US"/>
    </style:style>
    <style:style style:name="T90" style:parent-style-name="Heading2Char" style:family="text">
      <style:text-properties style:font-name-complex="Arial" fo:font-weight="bold" style:font-weight-asian="bold" style:font-weight-complex="bold" style:language-asian="en" style:country-asian="US"/>
    </style:style>
    <style:style style:name="P91" style:parent-style-name="Box23rd" style:family="paragraph">
      <style:text-properties style:font-name-complex="Arial"/>
    </style:style>
    <style:style style:name="P92" style:parent-style-name="Box23rd" style:family="paragraph">
      <style:text-properties style:font-name-complex="Arial"/>
    </style:style>
    <style:style style:name="P93" style:parent-style-name="Box23rd" style:family="paragraph">
      <style:text-properties style:font-name-complex="Arial"/>
    </style:style>
    <style:style style:name="P94" style:parent-style-name="Box23rd" style:family="paragraph">
      <style:text-properties style:font-name-complex="Arial"/>
    </style:style>
  </office:automatic-styles>
  <office:body>
    <office:text text:use-soft-page-breaks="true">
      <text:p text:style-name="P1"><text:bookmark-start text:name="_Hlk119511233"/>Department for Environment, Food and Rural Affairs</text:p>
      <text:h text:style-name="P2" text:outline-level="1">Get an exemption from housing measures in an Avian Influenza Prevention Zone (AIPZ) in England<text:s/></text:h>
      <text:p text:style-name="Normal"><text:span text:style-name="T3">For keepers of anseriformes, ratites or poultry kept for restocking of game to discuss and complete with their private veterinarian.<text:s/></text:span></text:p>
      <text:p text:style-name="P4"><text:bookmark-start text:name="_Hlk119511387"/>If you’re in an<text:s/><text:a xlink:href="https://www.gov.uk/animal-disease-cases-england/bird-flu-regional-avian-influenza-prevention-zone-east-of-england?cachebust=1737754092" office:target-frame-name="_top" xlink:show="replace"><text:span text:style-name="Hyperlink">avian influenza prevention zone (AIPZ) with<text:s/></text:span><text:bookmark-start text:name="_Hlt190868221"/><text:bookmark-start text:name="_Hlt190868222"/><text:span text:style-name="Hyperlink">h</text:span><text:bookmark-end text:name="_Hlt190868221"/><text:bookmark-end text:name="_Hlt190868222"/><text:span text:style-name="Hyperlink">ousing measures</text:span></text:a>, there’s a legal requirement for all poultry and other captive bird keepers to<text:s/><text:span text:style-name="T5">follow<text:s/></text:span><text:a xlink:href="https://www.gov.uk/guidance/bird-flu-avian-influenza-how-to-prevent-it-and-stop-it-spreading" office:target-frame-name="_top" xlink:show="replace"><text:span text:style-name="T6">strict biosecurity measures</text:span></text:a><text:span text:style-name="T7"><text:s/>and keep their birds housed to limit the spread of highly pathogenic avian influenza H5N1 (bird flu).</text:span><text:s/></text:p>
      <text:p text:style-name="P8">This applies whether you keep pet birds, commercial flocks, or just a few birds in a backyard flock.</text:p>
      <text:h text:style-name="Heading2" text:outline-level="2">When you can get an exemption<text:s/></text:h>
      <text:p text:style-name="Normal">You can get an exemption from housing your birds if you keep anseriformes, ratites or poultry kept for restocking of game and:</text:p>
      <text:list text:style-name="LFO1" text:continue-numbering="true">
        <text:list-item>
          <text:p text:style-name="P9">you are not able to keep your birds in accordance with paragraph 1 of Schedule 3 to the Declaration on welfare grounds; and</text:p>
        </text:list-item>
        <text:list-item>
          <text:p text:style-name="P10">keeping such birds in accordance with paragraph 2 of Schedule 3 to the Declaration is either:</text:p>
          <text:list text:continue-numbering="true">
            <text:list-item>
              <text:p text:style-name="P11">impractical due to the size or terrain of the area that needs to be covered</text:p>
            </text:list-item>
            <text:list-item>
              <text:p text:style-name="P12">likely to have a negative effect on the welfare of your birds<text:line-break/></text:p>
            </text:list-item>
          </text:list>
        </text:list-item>
      </text:list>
      <text:h text:style-name="Heading2" text:outline-level="2">How to get an exemption<text:s/></text:h>
      <text:p text:style-name="Normal">You must complete a statement in consultation with your private veterinarian to get an exemption, as set out in paragraph 3 of Schedule 3 to the Declaration.</text:p>
      <text:p text:style-name="Normal">You can use the template statement below to meet this legal requirement.<text:s/></text:p>
      <text:p text:style-name="Normal">You can use another format, but your statement must:</text:p>
      <text:list text:style-name="LFO2" text:continue-numbering="true">
        <text:list-item>
          <text:p text:style-name="P13">set out the biosecurity measures which are being taken </text:p>
        </text:list-item>
        <text:list-item>
          <text:p text:style-name="P14">include the name and contact details of the private veterinarian consulted </text:p>
        </text:list-item>
        <text:list-item>
          <text:p text:style-name="P15">specify the biosecurity measures in Schedule 3 of the Declaration which are not being taken and the reasons why they cannot be met </text:p>
        </text:list-item>
        <text:list-item>
          <text:p text:style-name="P16">be signed and dated by the keeper of the birds, or the occupier of the premises where the birds are kept </text:p>
        </text:list-item>
      </text:list>
      <text:p text:style-name="Normal">You must keep your statement for at least 12 months after you sign it. You will need to show it if you’re asked by an inspector or veterinary inspector.</text:p>
      <text:p text:style-name="Normal">If you need more information email<text:s/><text:a xlink:href="mailto:customeradvice@apha.gov.uk" office:target-frame-name="_top" xlink:show="replace"><text:span text:style-name="Hyperlink">customeradvice@apha.gov.uk</text:span></text:a>.</text:p>
      <text:soft-page-break/>
      <text:h text:style-name="P17" text:outline-level="1">Bird keeper<text:s/><text:bookmark-end text:name="_Hlk119511387"/>statement: exemption from AIPZ housing measures</text:h>
      <text:p text:style-name="Normal"><text:bookmark-start text:name="_Hlk119347915"/><text:bookmark-start text:name="_Hlk119496273"/>To be completed by keepers of anseriformes (such as ducks, geese, swans), ratites (such as ostriches and rheas) or poultry kept for restocking of game.</text:p>
      <text:list text:style-name="LFO3" text:continue-numbering="true">
        <text:list-item>
          <text:p text:style-name="P18">About your birds</text:p>
        </text:list-item>
      </text:list>
      <text:p text:style-name="Hint">Give details about your birds, such as how many you have and their species, breed and age<text:s/></text:p>
      <text:p text:style-name="Boxwide"><text:s/></text:p>
      <text:p text:style-name="Boxwide"/>
      <text:list text:style-name="LFO3" text:continue-numbering="true">
        <text:list-item>
          <text:p text:style-name="P19">Your legal requirements<text:s/><text:line-break/></text:p>
        </text:list-item>
      </text:list>
      <text:p text:style-name="Normal">I am aware that I am legally required to comply with the requirements of:<text:s/></text:p>
      <text:list text:style-name="LFO4" text:continue-numbering="true">
        <text:list-item>
          <text:p text:style-name="P20">Schedule 1 of the Declaration</text:p>
        </text:list-item>
        <text:list-item>
          <text:p text:style-name="P21">Schedule 2 of the Declaration if I keep 500 or more poultry or other captive birds in premises in the Avian Influenza Prevention Zone</text:p>
        </text:list-item>
      </text:list>
      <text:list text:style-name="LFO3" text:continue-numbering="true">
        <text:list-item>
          <text:p text:style-name="P22">Housing: welfare reasons you cannot house your birds</text:p>
        </text:list-item>
      </text:list>
      <text:p text:style-name="Normal"/>
      <text:p text:style-name="Normal">I confirm that I am not able to comply with the measures in paragraph 1 of Schedule 3 to the Declaration on welfare grounds. I give these reasons below.<text:s/></text:p>
      <text:p text:style-name="Hinttext">List the welfare reasons you cannot meet any of the requirements below <text:s/></text:p>
      <text:list text:style-name="LFO5" text:continue-numbering="true">
        <text:list-item>
          <text:p text:style-name="P23">any building in which birds are housed must be suitable for the purpose of housing the birds safely and securely and keeping them separate from wild birds</text:p>
        </text:list-item>
      </text:list>
      <text:p text:style-name="P24"/>
      <text:p text:style-name="P25"/>
      <text:list text:style-name="LFO5" text:continue-numbering="true">
        <text:list-item>
          <text:p text:style-name="P26">regular inspections of the building must take place to ensure that it continues to be suitable for the purpose<text:s/></text:p>
        </text:list-item>
      </text:list>
      <text:p text:style-name="P27"/>
      <text:p text:style-name="P28"/>
      <text:list text:style-name="LFO5" text:continue-numbering="true">
        <text:list-item>
          <text:p text:style-name="P29">any openings in the building must be covered with mesh or netting suitable to prevent ingress from wild birds, which must have a maximum hole size of 25mm x 25mm<text:s/></text:p>
        </text:list-item>
      </text:list>
      <text:p text:style-name="P30"/>
      <text:p text:style-name="P31"/>
      <text:list text:style-name="LFO5" text:continue-numbering="true">
        <text:list-item>
          <text:p text:style-name="P32">all ventilation system inlets and outlets must be kept in a good state of repair and either (i) covered with suitably gauged mesh or netting (maximum hole size of 25mm x 25mmm) or (ii) if an active ventilation system is present, the blades must be continuously moving 24 hours a day<text:s/></text:p>
        </text:list-item>
      </text:list>
      <text:p text:style-name="P33"/>
      <text:p text:style-name="P34"/>
      <text:list text:style-name="LFO5" text:continue-numbering="true">
        <text:list-item>
          <text:p text:style-name="P35">feed and bedding must be kept inside the building<text:s/></text:p>
        </text:list-item>
      </text:list>
      <text:p text:style-name="P36"/>
      <text:p text:style-name="P37"/>
      <text:list text:style-name="LFO5" text:continue-numbering="true">
        <text:list-item>
          <text:p text:style-name="P38">measures must be in place to ensure that wild birds are not attracted to areas under the control of the keeper, in particular to watercourses, reservoirs, ponds and other standing water<text:s/></text:p>
        </text:list-item>
      </text:list>
      <text:p text:style-name="P39"/>
      <text:p text:style-name="P40"/>
      <text:p text:style-name="Normal">(j) all concrete walkways, paths and similar surfaces to which poultry or other captive birds or wild birds have access must be regularly cleaned and disinfected<text:s/></text:p>
      <text:p text:style-name="P41"/>
      <text:p text:style-name="P42"/>
      <text:list text:style-name="LFO3" text:continue-numbering="true">
        <text:list-item>
          <text:p text:style-name="P43">Keeping birds outdoors: practical or welfare reasons you cannot follow the measures</text:p>
        </text:list-item>
      </text:list>
      <text:p text:style-name="Normal"/>
      <text:p text:style-name="P44">I confirm that keeping the birds in accordance with the following measures in paragraph 2 of Schedule 3 to the Declaration would be either<text:s/></text:p>
      <text:list text:style-name="LFO4" text:continue-numbering="true">
        <text:list-item>
          <text:p text:style-name="P45">impractical, due to the size or terrain of the area that needs to be covered<text:s/></text:p>
        </text:list-item>
        <text:list-item>
          <text:p text:style-name="P46">likely to have a negative effect on the welfare of the birds</text:p>
        </text:list-item>
      </text:list>
      <text:p text:style-name="Normal">I give these reasons below.<text:s/></text:p>
      <text:p text:style-name="Normal"><text:span text:style-name="T47">e practical or welfare reasons you cannot meet any of the requirements below</text:span><text:span text:style-name="T48"><text:s/></text:span></text:p>
      <text:soft-page-break/>
      <text:p text:style-name="Normal">a) the outdoor area must be fully enclosed with wire mesh, netting or other material which is capable of preventing ingress of wild birds. Any mesh or netting which must have a maximum hole size of 25mm x 25mm</text:p>
      <text:p text:style-name="P49"/>
      <text:p text:style-name="P50"/>
      <text:p text:style-name="Normal">(b) access to open or permanent standing water must be restricted by fencing off and netting ponds, standing water, and waterlogged land</text:p>
      <text:p text:style-name="P51"/>
      <text:p text:style-name="P52"/>
      <text:p text:style-name="Normal">(c) there must be no direct contact with poultry or other captive birds on neighbouring premises</text:p>
      <text:p text:style-name="P53"/>
      <text:p text:style-name="P54"/>
      <text:p text:style-name="Normal">(d) feed and bedding must be kept indoors</text:p>
      <text:p text:style-name="P55"/>
      <text:p text:style-name="P56"/>
      <text:p text:style-name="Normal">(e) feed and water must be provided under cover where wild birds cannot gain access</text:p>
      <text:p text:style-name="P57"/>
      <text:p text:style-name="P58"/>
      <text:p text:style-name="Normal">(f) any carcases of wild birds must immediately be removed from the vicinity of the enclosed outdoor area</text:p>
      <text:p text:style-name="P59"/>
      <text:p text:style-name="P60"/>
      <text:p text:style-name="Normal">(g) all concrete walkways, paths and similar surfaces to which poultry or other captive birds or wild birds have access must be regularly cleaned and disinfected</text:p>
      <text:p text:style-name="P61"/>
      <text:p text:style-name="P62"/>
      <text:p text:style-name="Normal">(h) the enclosed outdoor area must be regularly inspected to ensure that it is not contaminated with feathers or faecal material from wild birds, and reasonable steps must be taken to remove such contamination that may be present as soon as is practicable</text:p>
      <text:p text:style-name="P63"/>
      <text:p text:style-name="P64"/>
      <text:p text:style-name="Normal">(i) before placing any new structures or enclosures on land for the purpose of keeping poultry or other captive birds outdoors, the keeper must arrange for the inspection of the relevant site for feathers and faecal matter from wild birds and, if such material is discovered, remove such material</text:p>
      <text:p text:style-name="P65"/>
      <text:p text:style-name="P66"/>
      <text:p text:style-name="Normal">(j) measures must be taken to discourage wild birds (in particular gulls, corvids and wild waterfowl) from entering the vicinity of the enclosed outdoor area</text:p>
      <text:p text:style-name="P67"/>
      <text:p text:style-name="P68"/>
      <text:p text:style-name="Normal">(k) measures are in place to ensure that wild birds are not attracted to areas under the control of the keeper, in the vicinity of the enclosed outdoor area, in particular to watercourses, reservoirs, ponds or other standing water</text:p>
      <text:p text:style-name="P69"/>
      <text:p text:style-name="P70"/>
      <text:p text:style-name="Normal">(l) proactive measures (for example, bird scarers, foils, streamers) are taken to discourage wild birds, (in particular gulls and wild waterfowl), from entering or congregating in the vicinity of the enclosed outdoor area in particular near open or standing water</text:p>
      <text:p text:style-name="P71"/>
      <text:p text:style-name="P72"/>
      <text:p text:style-name="Normal">(m) there is regular inspection of the site and consideration that these conditions continue to be met, minimising the risk of contact with wild birds</text:p>
      <text:p text:style-name="P73"/>
      <text:p text:style-name="P74"/>
      <text:list text:style-name="LFO3" text:continue-numbering="true">
        <text:list-item>
          <text:p text:style-name="P75">Other relevant information</text:p>
        </text:list-item>
      </text:list>
      <text:p text:style-name="Hinttext">Please include any other relevant information you have</text:p>
      <text:p text:style-name="Boxwide"><text:s/></text:p>
      <text:p text:style-name="Boxwide"/>
      <text:list text:style-name="LFO3" text:continue-numbering="true">
        <text:list-item>
          <text:p text:style-name="P76">Biosecurity measures<text:s/></text:p>
        </text:list-item>
      </text:list>
      <text:p text:style-name="Normal"><text:line-break/>I confirm that I have:</text:p>
      <text:list text:style-name="LFO4" text:continue-numbering="true">
        <text:list-item>
          <text:p text:style-name="P77">consulted with my private veterinarian<text:s/><text:span text:style-name="T78">and given their details below<text:s/></text:span></text:p>
        </text:list-item>
        <text:list-item>
          <text:p text:style-name="P79"><text:span text:style-name="T80">applied the following biosecurity measures in accordance with their advice</text:span><text:s/></text:p>
        </text:list-item>
      </text:list>
      <text:p text:style-name="Hinttext">List the measures you will take to minimise the risk of avian influenza to your birds<text:s/></text:p>
      <text:p text:style-name="Boxwide"/>
      <text:p text:style-name="Boxwide"/>
      <text:p text:style-name="Boxwide"/>
      <text:p text:style-name="Boxwide"/>
      <text:p text:style-name="Boxwide"/>
      <text:list text:style-name="LFO3" text:continue-numbering="true">
        <text:list-item>
          <text:p text:style-name="P81">Veterinarian details</text:p>
        </text:list-item>
      </text:list>
      <text:p text:style-name="Normal"><text:bookmark-end text:name="_Hlk119511233"/><text:bookmark-end text:name="_Hlk119347915"/><text:bookmark-end text:name="_Hlk119496273"/><text:line-break/>Name of private veterinarian</text:p>
      <text:p text:style-name="P82"/>
      <text:p text:style-name="Normal">Surgery address (including postcode)</text:p>
      <text:p text:style-name="P83"/>
      <text:p text:style-name="P84"><text:line-break/></text:p>
      <text:p text:style-name="Normal">Telephone number</text:p>
      <text:p text:style-name="P85"/>
      <text:p text:style-name="Normal">Date and time discussed</text:p>
      <text:p text:style-name="Boxshort"/>
      <text:p text:style-name="Normal">Signature<text:s/></text:p>
      <text:p text:style-name="Boxshort"/>
      <text:h text:style-name="Heading3" text:outline-level="3"><text:span text:style-name="T86">8.<text:s/></text:span><text:span text:style-name="T87">Keeper or<text:s/></text:span><text:span text:style-name="T88">premises occupier</text:span><text:span text:style-name="T89"><text:s/></text:span><text:span text:style-name="T90">details</text:span></text:h>
      <text:p text:style-name="Normal"/>
      <text:p text:style-name="Normal">Name<text:s/></text:p>
      <text:p text:style-name="P91"/>
      <text:p text:style-name="Normal">Address (including postcode)</text:p>
      <text:p text:style-name="P92"/>
      <text:p text:style-name="P93"><text:line-break/></text:p>
      <text:p text:style-name="Normal">Telephone number</text:p>
      <text:p text:style-name="P94"/>
      <text:p text:style-name="Normal">Date and time of signature</text:p>
      <text:p text:style-name="Boxshort"/>
      <text:p text:style-name="Normal">Signature</text:p>
      <text:p text:style-name="Boxshor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3333in" fo:margin-bottom="0.0833in"/>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text-align="justify"/>
      <style:text-properties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weight="bold" style:font-weight-asian="bold" style:font-weight-complex="bold" fo:font-size="14pt" style:font-size-asian="14pt" style:font-size-complex="14pt" fo:hyphenate="false"/>
    </style:style>
    <style:style style:name="Heading4" style:display-name="Heading 4" style:family="paragraph" style:parent-style-name="Heading3" style:next-style-name="Normal" style:default-outline-level="4">
      <style:text-properties fo:font-size="12pt" style:font-size-asian="12pt" style:font-size-complex="12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dent" style:display-name="indent" style:family="paragraph" style:parent-style-name="Normal">
      <style:paragraph-properties style:vertical-align="baseline" fo:margin-bottom="0.1666in" fo:line-height="115%" fo:margin-left="0.3937in">
        <style:tab-stops/>
      </style:paragraph-properties>
      <style:text-properties style:font-name-asian="MS Gothic" fo:hyphenate="false"/>
    </style:style>
    <style:style style:name="Hint" style:display-name="Hint" style:family="paragraph" style:parent-style-name="Normal">
      <style:paragraph-properties style:vertical-align="baseline" fo:margin-top="0.0833in" fo:margin-bottom="0.1666in" fo:line-height="115%">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style:language-asian="en" style:country-asian="GB"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question" style:display-name="question" style:family="paragraph" style:parent-style-name="Normal">
      <style:paragraph-properties style:vertical-align="baseline" fo:margin-bottom="0.3333in" fo:line-height="115%"/>
      <style:text-properties style:font-name-complex="Arial"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0000" fo:font-size="16pt" style:font-size-asian="16pt" style:font-size-complex="14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style:text-properties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ox23rd" style:display-name="Box 2/3rd" style:family="paragraph" style:parent-style-name="Boxwide">
      <style:paragraph-properties fo:margin-right="2.3625in"/>
      <style:text-properties fo:hyphenate="false"/>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style:text-properties fo:hyphenate="true"/>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Hinttext" style:display-name="Hint text" style:family="paragraph" style:parent-style-name="Hint">
      <style:text-properties fo:hyphenate="false"/>
    </style:style>
    <style:style style:name="HintChar" style:display-name="Hint Char" style:family="text" style:parent-style-name="DefaultParagraphFont">
      <style:text-properties style:font-name="Arial" style:font-name-asian="Arial Unicode MS" style:font-name-complex="Arial Unicode MS" fo:color="#6E6E6E" fo:font-size="12pt" style:font-size-asian="12pt" style:font-size-complex="12pt" style:language-asian="en" style:country-asian="GB"/>
    </style:style>
    <style:style style:name="HinttextChar" style:display-name="Hint text Char" style:family="text" style:parent-style-name="HintChar">
      <style:text-properties style:font-name="Arial" style:font-name-asian="Arial Unicode MS" style:font-name-complex="Arial Unicode MS" fo:color="#6E6E6E"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pre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pre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pre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pre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pre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pre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pre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pre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Fox-Jones, Laura</dc:creator>
    <meta:creation-date>2025-03-17T15:50:00Z</meta:creation-date>
    <dc:date>2025-03-17T15:50:00Z</dc:date>
    <meta:print-date>2022-12-07T16:00:00Z</meta:print-date>
    <meta:template xlink:href="Normal" xlink:type="simple"/>
    <meta:editing-cycles>3</meta:editing-cycles>
    <meta:editing-duration>PT0S</meta:editing-duration>
    <meta:user-defined meta:name="ContentTypeId">0x010100A5BF1C78D9F64B679A5EBDE1C6598EBC01000E16BDD6AAC13D4B8692BD9ADB415C41</meta:user-defined>
    <meta:user-defined meta:name="InformationType"/>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stribution">9;#Internal Defra Group|0867f7b3-e76e-40ca-bb1f-5ba341a49230</meta:user-defined>
    <meta:user-defined meta:name="Directorate"/>
    <meta:user-defined meta:name="SecurityClassification"/>
    <meta:user-defined meta:name="lcf76f155ced4ddcb4097134ff3c332f"/>
    <meta:document-statistic meta:page-count="7" meta:paragraph-count="15" meta:word-count="1154" meta:character-count="7722" meta:row-count="54" meta:non-whitespace-character-count="6583"/>
  </office:meta>
</office:document-meta>
</file>