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3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53" table:style-name="ce1">
            <text:p>753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5" table:style-name="ce1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10" table:style-name="ce1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70" table:formula="of:=SUBTOTAL(109;[Sector.$B$4:.$B$10])" table:style-name="ce15">
            <text:p>1370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53" table:formula="of:=SUBTOTAL(109;[UK_region.$B$4:.$B$137])" table:style-name="ce16">
            <text:p>753</text:p>
          </table:table-cell>
          <table:table-cell table:number-columns-repeated="16382"/>
        </table:table-row>
        <table:table-row table:number-rows-repeated="1048438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7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3-14T12:23:57Z</meta:creation-date>
    <dc:date>2025-03-14T12:25:12Z</dc:date>
  </office:meta>
</office:document-meta>
</file>