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3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5">
            <text:p><text:a xlink:href="#Contents.A1">&gt;&gt;&gt; Back to contents page</text:a>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4">
            <text:p>Age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323" table:style-name="ce1">
            <text:p>1323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593" table:style-name="ce1">
            <text:p>4593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7766" table:style-name="ce1">
            <text:p>7766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0029" table:style-name="ce1">
            <text:p>10029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0686" table:style-name="ce1">
            <text:p>10686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1567" table:style-name="ce1">
            <text:p>11567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2966" table:style-name="ce1">
            <text:p>12966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4641" table:style-name="ce1">
            <text:p>14641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5066" table:style-name="ce1">
            <text:p>15066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15239" table:style-name="ce1">
            <text:p>15239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4531" table:style-name="ce1">
            <text:p>14531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3392" table:style-name="ce1">
            <text:p>13392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2773" table:style-name="ce1">
            <text:p>12773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12031" table:style-name="ce1">
            <text:p>12031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11936" table:style-name="ce1">
            <text:p>11936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11084" table:style-name="ce1">
            <text:p>11084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11128" table:style-name="ce1">
            <text:p>11128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11187" table:style-name="ce1">
            <text:p>11187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0688" table:style-name="ce1">
            <text:p>10688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10410" table:style-name="ce1">
            <text:p>10410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10548" table:style-name="ce1">
            <text:p>10548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10229" table:style-name="ce1">
            <text:p>10229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990" table:style-name="ce1">
            <text:p>9990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9566" table:style-name="ce1">
            <text:p>9566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9550" table:style-name="ce1">
            <text:p>9550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9212" table:style-name="ce1">
            <text:p>9212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9417" table:style-name="ce1">
            <text:p>9417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9323" table:style-name="ce1">
            <text:p>9323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8688" table:style-name="ce1">
            <text:p>8688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8134" table:style-name="ce1">
            <text:p>8134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8003" table:style-name="ce1">
            <text:p>8003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7999" table:style-name="ce1">
            <text:p>7999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8000" table:style-name="ce1">
            <text:p>8000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7586" table:style-name="ce1">
            <text:p>7586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7585" table:style-name="ce1">
            <text:p>7585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7259" table:style-name="ce1">
            <text:p>7259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7681" table:style-name="ce1">
            <text:p>7681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7343" table:style-name="ce1">
            <text:p>7343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7221" table:style-name="ce1">
            <text:p>7221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6777" table:style-name="ce1">
            <text:p>6777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6443" table:style-name="ce1">
            <text:p>6443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6417" table:style-name="ce1">
            <text:p>6417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6057" table:style-name="ce1">
            <text:p>6057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5489" table:style-name="ce1">
            <text:p>5489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5171" table:style-name="ce1">
            <text:p>5171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4832" table:style-name="ce1">
            <text:p>4832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4628" table:style-name="ce1">
            <text:p>4628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3715" table:style-name="ce1">
            <text:p>3715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3095" table:style-name="ce1">
            <text:p>3095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2438" table:style-name="ce1">
            <text:p>2438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1769" table:style-name="ce1">
            <text:p>1769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1407" table:style-name="ce1">
            <text:p>1407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1132" table:style-name="ce1">
            <text:p>1132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779" table:style-name="ce1">
            <text:p>779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597" table:style-name="ce1">
            <text:p>597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468" table:style-name="ce1">
            <text:p>468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339" table:style-name="ce1">
            <text:p>339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305" table:style-name="ce1">
            <text:p>305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261" table:style-name="ce1">
            <text:p>261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184" table:style-name="ce1">
            <text:p>184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34" table:style-name="ce1">
            <text:p>134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49133" table:formula="of:=SUBTOTAL(109;[Age.$B$4:.$B$80])" table:style-name="ce14">
            <text:p>449133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Gender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48986" table:style-name="ce1">
            <text:p>489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400147" table:style-name="ce1">
            <text:p>400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49133" table:formula="of:=SUBTOTAL(109;[Gender.$B$4:.$B$5])" table:style-name="ce14">
            <text:p>449133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ationality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British</text:p>
          </table:table-cell>
          <table:table-cell office:value-type="float" office:value="242324" table:style-name="ce1">
            <text:p>2423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65416" table:style-name="ce1">
            <text:p>654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igerian</text:p>
          </table:table-cell>
          <table:table-cell office:value-type="float" office:value="25401" table:style-name="ce1">
            <text:p>254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23398" table:style-name="ce1">
            <text:p>233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talian</text:p>
          </table:table-cell>
          <table:table-cell office:value-type="float" office:value="7585" table:style-name="ce1">
            <text:p>75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hanaian</text:p>
          </table:table-cell>
          <table:table-cell office:value-type="float" office:value="7126" table:style-name="ce1">
            <text:p>71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rtuguese</text:p>
          </table:table-cell>
          <table:table-cell office:value-type="float" office:value="6229" table:style-name="ce1">
            <text:p>6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palese</text:p>
          </table:table-cell>
          <table:table-cell office:value-type="float" office:value="5856" table:style-name="ce1">
            <text:p>58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udanese</text:p>
          </table:table-cell>
          <table:table-cell office:value-type="float" office:value="5188" table:style-name="ce1">
            <text:p>5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4829" table:style-name="ce1">
            <text:p>48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anish</text:p>
          </table:table-cell>
          <table:table-cell office:value-type="float" office:value="4637" table:style-name="ce1">
            <text:p>46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lish</text:p>
          </table:table-cell>
          <table:table-cell office:value-type="float" office:value="4399" table:style-name="ce1">
            <text:p>43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omanian</text:p>
          </table:table-cell>
          <table:table-cell office:value-type="float" office:value="4198" table:style-name="ce1">
            <text:p>4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utch</text:p>
          </table:table-cell>
          <table:table-cell office:value-type="float" office:value="3224" table:style-name="ce1">
            <text:p>32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h</text:p>
          </table:table-cell>
          <table:table-cell office:value-type="float" office:value="3067" table:style-name="ce1">
            <text:p>30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ali</text:p>
          </table:table-cell>
          <table:table-cell office:value-type="float" office:value="2743" table:style-name="ce1">
            <text:p>27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gan</text:p>
          </table:table-cell>
          <table:table-cell office:value-type="float" office:value="2038" table:style-name="ce1">
            <text:p>20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lgarian</text:p>
          </table:table-cell>
          <table:table-cell office:value-type="float" office:value="1685" table:style-name="ce1">
            <text:p>16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edish</text:p>
          </table:table-cell>
          <table:table-cell office:value-type="float" office:value="1451" table:style-name="ce1">
            <text:p>14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</text:p>
          </table:table-cell>
          <table:table-cell office:value-type="float" office:value="1329" table:style-name="ce1">
            <text:p>13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thuanian</text:p>
          </table:table-cell>
          <table:table-cell office:value-type="float" office:value="1316" table:style-name="ce1">
            <text:p>13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man</text:p>
          </table:table-cell>
          <table:table-cell office:value-type="float" office:value="1189" table:style-name="ce1">
            <text:p>11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trean</text:p>
          </table:table-cell>
          <table:table-cell office:value-type="float" office:value="1134" table:style-name="ce1">
            <text:p>11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gerian</text:p>
          </table:table-cell>
          <table:table-cell office:value-type="float" office:value="1049" table:style-name="ce1">
            <text:p>10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aican</text:p>
          </table:table-cell>
          <table:table-cell office:value-type="float" office:value="1024" table:style-name="ce1">
            <text:p>10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bian</text:p>
          </table:table-cell>
          <table:table-cell office:value-type="float" office:value="1005" table:style-name="ce1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garian</text:p>
          </table:table-cell>
          <table:table-cell office:value-type="float" office:value="905" table:style-name="ce1">
            <text:p>9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nian</text:p>
          </table:table-cell>
          <table:table-cell office:value-type="float" office:value="802" table:style-name="ce1">
            <text:p>8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egian</text:p>
          </table:table-cell>
          <table:table-cell office:value-type="float" office:value="746" table:style-name="ce1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akian</text:p>
          </table:table-cell>
          <table:table-cell office:value-type="float" office:value="697" table:style-name="ce1">
            <text:p>6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yan</text:p>
          </table:table-cell>
          <table:table-cell office:value-type="float" office:value="685" table:style-name="ce1">
            <text:p>6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jian</text:p>
          </table:table-cell>
          <table:table-cell office:value-type="float" office:value="684" table:style-name="ce1">
            <text:p>6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erra Leonean</text:p>
          </table:table-cell>
          <table:table-cell office:value-type="float" office:value="607" table:style-name="ce1">
            <text:p>6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gian</text:p>
          </table:table-cell>
          <table:table-cell office:value-type="float" office:value="589" table:style-name="ce1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k</text:p>
          </table:table-cell>
          <table:table-cell office:value-type="float" office:value="587" table:style-name="ce1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babwean</text:p>
          </table:table-cell>
          <table:table-cell office:value-type="float" office:value="578" table:style-name="ce1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vian</text:p>
          </table:table-cell>
          <table:table-cell office:value-type="float" office:value="525" table:style-name="ce1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rian</text:p>
          </table:table-cell>
          <table:table-cell office:value-type="float" office:value="484" table:style-name="ce1">
            <text:p>4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gyptian</text:p>
          </table:table-cell>
          <table:table-cell office:value-type="float" office:value="469" table:style-name="ce1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iopian</text:p>
          </table:table-cell>
          <table:table-cell office:value-type="float" office:value="439" table:style-name="ce1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ish</text:p>
          </table:table-cell>
          <table:table-cell office:value-type="float" office:value="426" table:style-name="ce1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en</text:p>
          </table:table-cell>
          <table:table-cell office:value-type="float" office:value="402" table:style-name="ce1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eroonian</text:p>
          </table:table-cell>
          <table:table-cell office:value-type="float" office:value="399" table:style-name="ce1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occan</text:p>
          </table:table-cell>
          <table:table-cell office:value-type="float" office:value="395" table:style-name="ce1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gandan</text:p>
          </table:table-cell>
          <table:table-cell office:value-type="float" office:value="386" table:style-name="ce1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ian</text:p>
          </table:table-cell>
          <table:table-cell office:value-type="float" office:value="370" table:style-name="ce1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golese</text:p>
          </table:table-cell>
          <table:table-cell office:value-type="float" office:value="368" table:style-name="ce1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</text:p>
          </table:table-cell>
          <table:table-cell office:value-type="float" office:value="366" table:style-name="ce1">
            <text:p>3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yan</text:p>
          </table:table-cell>
          <table:table-cell office:value-type="float" office:value="361" table:style-name="ce1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waiti</text:p>
          </table:table-cell>
          <table:table-cell office:value-type="float" office:value="349" table:style-name="ce1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anian</text:p>
          </table:table-cell>
          <table:table-cell office:value-type="float" office:value="346" table:style-name="ce1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343" table:style-name="ce1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African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qi</text:p>
          </table:table-cell>
          <table:table-cell office:value-type="float" office:value="313" table:style-name="ce1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ri Lankan</text:p>
          </table:table-cell>
          <table:table-cell office:value-type="float" office:value="311" table:style-name="ce1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zilian</text:p>
          </table:table-cell>
          <table:table-cell office:value-type="float" office:value="279" table:style-name="ce1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</text:p>
          </table:table-cell>
          <table:table-cell office:value-type="float" office:value="243" table:style-name="ce1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orian</text:p>
          </table:table-cell>
          <table:table-cell office:value-type="float" office:value="240" table:style-name="ce1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ch</text:p>
          </table:table-cell>
          <table:table-cell office:value-type="float" office:value="231" table:style-name="ce1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krainian</text:p>
          </table:table-cell>
          <table:table-cell office:value-type="float" office:value="222" table:style-name="ce1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egalese</text:p>
          </table:table-cell>
          <table:table-cell office:value-type="float" office:value="217" table:style-name="ce1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erican</text:p>
          </table:table-cell>
          <table:table-cell office:value-type="float" office:value="205" table:style-name="ce1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isian</text:p>
          </table:table-cell>
          <table:table-cell office:value-type="float" office:value="198" table:style-name="ce1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ish</text:p>
          </table:table-cell>
          <table:table-cell office:value-type="float" office:value="161" table:style-name="ce1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 Known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ipino</text:p>
          </table:table-cell>
          <table:table-cell office:value-type="float" office:value="129" table:style-name="ce1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zanian</text:p>
          </table:table-cell>
          <table:table-cell office:value-type="float" office:value="128" table:style-name="ce1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ian</text:p>
          </table:table-cell>
          <table:table-cell office:value-type="float" office:value="126" table:style-name="ce1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124" table:style-name="ce1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n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centian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olan</text:p>
          </table:table-cell>
          <table:table-cell office:value-type="float" office:value="111" table:style-name="ce1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estinian</text:p>
          </table:table-cell>
          <table:table-cell office:value-type="float" office:value="98" table:style-name="ce1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wian</text:p>
          </table:table-cell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riot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atian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int Lucian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edonian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erian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onian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adian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udanese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bian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zbekistani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sian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nidian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dian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dovan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rgian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ombian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therlands Antillian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ss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nadian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yanese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ovan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banese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wandan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undian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danian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can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Zealander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badian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g Kongese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nese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-Bissaua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ysia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bian / Montenegrinese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golese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anmar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an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di Arabia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uadorean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ese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ibia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raeli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ba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ene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 Cypriot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ezuala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igu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ish Virgin Islander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kinabe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boutia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mudian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nian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anian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panese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ri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xic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au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i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swana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iv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mese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ones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vador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zerbaijani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arus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t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ise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hutanes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celander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serrati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swan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ambic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men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raini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e Veerd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ttian and Nevis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yrgyz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ni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hrawi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gapore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bagon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ng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me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gentin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am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l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dur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xembourger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gol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uv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ychelloi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iwanes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jikistani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ei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Afric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ones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o Tomore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etnames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iti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akhstan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negri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soth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aragu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pua New Guine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Kore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z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dzhik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yman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atorial Guine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temal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Timor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zegovin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an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gas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div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crones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ur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erto Ric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atar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o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inam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s and Caicos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nuat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49133" table:formula="of:=SUBTOTAL(109;[Nationality.$B$4:.$B$203])" table:style-name="ce14">
            <text:p>449133</text:p>
          </table:table-cell>
          <table:table-cell table:number-columns-repeated="16382"/>
        </table:table-row>
        <table:table-row table:number-rows-repeated="1048372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23301" table:style-name="ce1">
            <text:p>1233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31379" table:style-name="ce1">
            <text:p>313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25733" table:style-name="ce1">
            <text:p>257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3951" table:style-name="ce1">
            <text:p>239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0054" table:style-name="ce1">
            <text:p>100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7984" table:style-name="ce1">
            <text:p>79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7046" table:style-name="ce1">
            <text:p>70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6667" table:style-name="ce1">
            <text:p>66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6383" table:style-name="ce1">
            <text:p>63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5861" table:style-name="ce1">
            <text:p>58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5837" table:style-name="ce1">
            <text:p>58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5579" table:style-name="ce1">
            <text:p>55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5291" table:style-name="ce1">
            <text:p>52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5241" table:style-name="ce1">
            <text:p>52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5232" table:style-name="ce1">
            <text:p>5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5133" table:style-name="ce1">
            <text:p>51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5119" table:style-name="ce1">
            <text:p>5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057" table:style-name="ce1">
            <text:p>50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4221" table:style-name="ce1">
            <text:p>42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874" table:style-name="ce1">
            <text:p>38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3712" table:style-name="ce1">
            <text:p>37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3517" table:style-name="ce1">
            <text:p>35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3490" table:style-name="ce1">
            <text:p>34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328" table:style-name="ce1">
            <text:p>33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3289" table:style-name="ce1">
            <text:p>32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3075" table:style-name="ce1">
            <text:p>30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907" table:style-name="ce1">
            <text:p>29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2877" table:style-name="ce1">
            <text:p>28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873" table:style-name="ce1">
            <text:p>28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862" table:style-name="ce1">
            <text:p>28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2692" table:style-name="ce1">
            <text:p>26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2582" table:style-name="ce1">
            <text:p>25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2550" table:style-name="ce1">
            <text:p>25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2547" table:style-name="ce1">
            <text:p>25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541" table:style-name="ce1">
            <text:p>25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2395" table:style-name="ce1">
            <text:p>2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342" table:style-name="ce1">
            <text:p>2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284" table:style-name="ce1">
            <text:p>22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267" table:style-name="ce1">
            <text:p>22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2071" table:style-name="ce1">
            <text:p>20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2064" table:style-name="ce1">
            <text:p>20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2046" table:style-name="ce1">
            <text:p>20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2016" table:style-name="ce1">
            <text:p>20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2004" table:style-name="ce1">
            <text:p>20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808" table:style-name="ce1">
            <text:p>18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774" table:style-name="ce1">
            <text:p>17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773" table:style-name="ce1">
            <text:p>17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1697" table:style-name="ce1">
            <text:p>16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1686" table:style-name="ce1">
            <text:p>16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589" table:style-name="ce1">
            <text:p>15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1536" table:style-name="ce1">
            <text:p>15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525" table:style-name="ce1">
            <text:p>15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1515" table:style-name="ce1">
            <text:p>15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97" table:style-name="ce1">
            <text:p>13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392" table:style-name="ce1">
            <text:p>13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1365" table:style-name="ce1">
            <text:p>13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361" table:style-name="ce1">
            <text:p>13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1355" table:style-name="ce1">
            <text:p>13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1345" table:style-name="ce1">
            <text:p>13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1299" table:style-name="ce1">
            <text:p>12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233" table:style-name="ce1">
            <text:p>12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1219" table:style-name="ce1">
            <text:p>12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186" table:style-name="ce1">
            <text:p>11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102" table:style-name="ce1">
            <text:p>110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088" table:style-name="ce1">
            <text:p>10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1084" table:style-name="ce1">
            <text:p>10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026" table:style-name="ce1">
            <text:p>10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026" table:style-name="ce1">
            <text:p>10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1013" table:style-name="ce1">
            <text:p>10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1005" table:style-name="ce1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995" table:style-name="ce1">
            <text:p>9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994" table:style-name="ce1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992" table:style-name="ce1">
            <text:p>9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ifax</text:p>
          </table:table-cell>
          <table:table-cell office:value-type="float" office:value="975" table:style-name="ce1">
            <text:p>9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967" table:style-name="ce1">
            <text:p>9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903" table:style-name="ce1">
            <text:p>9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kirk and Stirling</text:p>
          </table:table-cell>
          <table:table-cell office:value-type="float" office:value="873" table:style-name="ce1">
            <text:p>8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853" table:style-name="ce1">
            <text:p>8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836" table:style-name="ce1">
            <text:p>8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gate and Ramsgate</text:p>
          </table:table-cell>
          <table:table-cell office:value-type="float" office:value="830" table:style-name="ce1">
            <text:p>8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814" table:style-name="ce1">
            <text:p>8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801" table:style-name="ce1">
            <text:p>8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798" table:style-name="ce1">
            <text:p>7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794" table:style-name="ce1">
            <text:p>7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793" table:style-name="ce1">
            <text:p>7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750" table:style-name="ce1">
            <text:p>7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726" table:style-name="ce1">
            <text:p>7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704" table:style-name="ce1">
            <text:p>7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704" table:style-name="ce1">
            <text:p>7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700" table:style-name="ce1">
            <text:p>7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686" table:style-name="ce1">
            <text:p>6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677" table:style-name="ce1">
            <text:p>6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668" table:style-name="ce1">
            <text:p>6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665" table:style-name="ce1">
            <text:p>6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630" table:style-name="ce1">
            <text:p>6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583" table:style-name="ce1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582" table:style-name="ce1">
            <text:p>5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567" table:style-name="ce1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566" table:style-name="ce1">
            <text:p>5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aven</text:p>
          </table:table-cell>
          <table:table-cell office:value-type="float" office:value="558" table:style-name="ce1">
            <text:p>5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548" table:style-name="ce1">
            <text:p>5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546" table:style-name="ce1">
            <text:p>5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532" table:style-name="ce1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531" table:style-name="ce1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522" table:style-name="ce1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513" table:style-name="ce1">
            <text:p>5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494" table:style-name="ce1">
            <text:p>4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490" table:style-name="ce1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482" table:style-name="ce1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474" table:style-name="ce1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474" table:style-name="ce1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473" table:style-name="ce1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cton</text:p>
          </table:table-cell>
          <table:table-cell office:value-type="float" office:value="471" table:style-name="ce1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468" table:style-name="ce1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454" table:style-name="ce1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453" table:style-name="ce1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448" table:style-name="ce1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eraine</text:p>
          </table:table-cell>
          <table:table-cell office:value-type="float" office:value="441" table:style-name="ce1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438" table:style-name="ce1">
            <text:p>4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427" table:style-name="ce1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426" table:style-name="ce1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422" table:style-name="ce1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408" table:style-name="ce1">
            <text:p>4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404" table:style-name="ce1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403" table:style-name="ce1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401" table:style-name="ce1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398" table:style-name="ce1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392" table:style-name="ce1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85" table:style-name="ce1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384" table:style-name="ce1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383" table:style-name="ce1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381" table:style-name="ce1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375" table:style-name="ce1">
            <text:p>3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westoft</text:p>
          </table:table-cell>
          <table:table-cell office:value-type="float" office:value="365" table:style-name="ce1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h</text:p>
          </table:table-cell>
          <table:table-cell office:value-type="float" office:value="349" table:style-name="ce1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348" table:style-name="ce1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347" table:style-name="ce1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332" table:style-name="ce1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322" table:style-name="ce1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319" table:style-name="ce1">
            <text:p>3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317" table:style-name="ce1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llerton</text:p>
          </table:table-cell>
          <table:table-cell office:value-type="float" office:value="302" table:style-name="ce1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verness</text:p>
          </table:table-cell>
          <table:table-cell office:value-type="float" office:value="289" table:style-name="ce1">
            <text:p>2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gh and Strabane</text:p>
          </table:table-cell>
          <table:table-cell office:value-type="float" office:value="284" table:style-name="ce1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82" table:style-name="ce1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76" table:style-name="ce1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lymena</text:p>
          </table:table-cell>
          <table:table-cell office:value-type="float" office:value="270" table:style-name="ce1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270" table:style-name="ce1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53" table:style-name="ce1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246" table:style-name="ce1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43" table:style-name="ce1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sbech</text:p>
          </table:table-cell>
          <table:table-cell office:value-type="float" office:value="240" table:style-name="ce1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erfordwest and Milford Haven</text:p>
          </table:table-cell>
          <table:table-cell office:value-type="float" office:value="237" table:style-name="ce1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30" table:style-name="ce1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205" table:style-name="ce1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00" table:style-name="ce1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96" table:style-name="ce1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ystwyth</text:p>
          </table:table-cell>
          <table:table-cell office:value-type="float" office:value="187" table:style-name="ce1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</text:p>
          </table:table-cell>
          <table:table-cell office:value-type="float" office:value="183" table:style-name="ce1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mbroke and Tenby</text:p>
          </table:table-cell>
          <table:table-cell office:value-type="float" office:value="182" table:style-name="ce1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79" table:style-name="ce1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72" table:style-name="ce1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lington</text:p>
          </table:table-cell>
          <table:table-cell office:value-type="float" office:value="165" table:style-name="ce1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eet and Wells</text:p>
          </table:table-cell>
          <table:table-cell office:value-type="float" office:value="155" table:style-name="ce1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151" table:style-name="ce1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gannon</text:p>
          </table:table-cell>
          <table:table-cell office:value-type="float" office:value="127" table:style-name="ce1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mouth</text:p>
          </table:table-cell>
          <table:table-cell office:value-type="float" office:value="127" table:style-name="ce1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ehead</text:p>
          </table:table-cell>
          <table:table-cell office:value-type="float" office:value="125" table:style-name="ce1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dford Forum and Gillingham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head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broath and Montrose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wn and Welshpool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westry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zance</text:p>
          </table:table-cell>
          <table:table-cell office:value-type="float" office:value="95" table:style-name="ce1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skeard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wllheli and Porthmadog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nraer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on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tland Islands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ness and Invergordon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wick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low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lashiels and Peebles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gan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ndrews and Cupar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mer and Sheringham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con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ck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rith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debridge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rso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nceston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dmouth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drindod Wells and Builth Wells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de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serburgh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ipton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wick and Kelso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xham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riff and Banff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kney Islands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by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rvan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an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wyn and Dolgellau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t William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Isles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oon and Rothesay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bridge and Dartmouth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n Stewart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lbeattie and Castle Dougla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lspie and Brora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tlochry and Aberfeldy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iemore and Grantown-on-Spe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beltow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adford and Kyle of Lochals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ll and Isl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llapoo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hgilp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r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49133" table:formula="of:=SUBTOTAL(109;[UK_region.$B$4:.$B$232])" table:style-name="ce14">
            <text:p>449133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 of active licence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38102" table:style-name="ce1">
            <text:p>38102</text:p>
          </table:table-cell>
          <table:table-cell office:value-type="float" office:value="319601" table:style-name="ce1">
            <text:p>319601</text:p>
          </table:table-cell>
          <table:table-cell office:value-type="float" office:value="357703" table:style-name="ce1">
            <text:p>3577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7811" table:style-name="ce1">
            <text:p>7811</text:p>
          </table:table-cell>
          <table:table-cell office:value-type="float" office:value="53626" table:style-name="ce1">
            <text:p>53626</text:p>
          </table:table-cell>
          <table:table-cell office:value-type="float" office:value="61437" table:style-name="ce1">
            <text:p>614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5370" table:style-name="ce1">
            <text:p>5370</text:p>
          </table:table-cell>
          <table:table-cell office:value-type="float" office:value="52879" table:style-name="ce1">
            <text:p>52879</text:p>
          </table:table-cell>
          <table:table-cell office:value-type="float" office:value="58249" table:style-name="ce1">
            <text:p>582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847" table:style-name="ce1">
            <text:p>847</text:p>
          </table:table-cell>
          <table:table-cell office:value-type="float" office:value="11164" table:style-name="ce1">
            <text:p>11164</text:p>
          </table:table-cell>
          <table:table-cell office:value-type="float" office:value="12011" table:style-name="ce1">
            <text:p>120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n-Frontline</text:p>
          </table:table-cell>
          <table:table-cell office:value-type="float" office:value="2399" table:style-name="ce1">
            <text:p>2399</text:p>
          </table:table-cell>
          <table:table-cell office:value-type="float" office:value="6563" table:style-name="ce1">
            <text:p>6563</text:p>
          </table:table-cell>
          <table:table-cell office:value-type="float" office:value="8962" table:style-name="ce1">
            <text:p>89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218" table:style-name="ce1">
            <text:p>218</text:p>
          </table:table-cell>
          <table:table-cell office:value-type="float" office:value="4653" table:style-name="ce1">
            <text:p>4653</text:p>
          </table:table-cell>
          <table:table-cell office:value-type="float" office:value="4871" table:style-name="ce1">
            <text:p>48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148" table:style-name="ce1">
            <text:p>148</text:p>
          </table:table-cell>
          <table:table-cell office:value-type="float" office:value="1151" table:style-name="ce1">
            <text:p>1151</text:p>
          </table:table-cell>
          <table:table-cell office:value-type="float" office:value="1299" table:style-name="ce1">
            <text:p>12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54896" table:formula="of:=SUBTOTAL(109;[Licences_by_Sector_and_Gender.$B$4:.$B$11])" table:style-name="ce14">
            <text:p>54896</text:p>
          </table:table-cell>
          <table:table-cell office:value-type="float" office:value="449649" table:formula="of:=SUBTOTAL(109;[Licences_by_Sector_and_Gender.$C$4:.$C$11])" table:style-name="ce14">
            <text:p>449649</text:p>
          </table:table-cell>
          <table:table-cell office:value-type="float" office:value="504545" table:formula="of:=SUBTOTAL(109;[Licences_by_Sector_and_Gender.$D$4:.$D$11])" table:style-name="ce14">
            <text:p>504545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0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3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3-14T12:20:59Z</meta:creation-date>
    <dc:date>2025-03-14T12:21:09Z</dc:date>
  </office:meta>
</office:document-meta>
</file>