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5972in" fo:margin-right="0in" fo:margin-top="0.1665in" fo:margin-bottom="0.1665in" loext:contextual-spacing="false" fo:line-height="100%" fo:text-indent="0in" style:auto-text-indent="false"/>
      <style:text-properties fo:font-weight="bold" style:font-weight-asian="bold"/>
    </style:style>
    <style:style style:name="P2" style:family="paragraph" style:parent-style-name="Standard">
      <style:paragraph-properties fo:margin-left="-0.5972in" fo:margin-right="0in" fo:margin-top="0.1665in" fo:margin-bottom="0.1665in" loext:contextual-spacing="false" fo:line-height="100%" fo:text-indent="0in" style:auto-text-indent="false"/>
    </style:style>
    <style:style style:name="P3" style:family="paragraph" style:parent-style-name="Standard">
      <style:paragraph-properties fo:margin-left="-0.5972in" fo:margin-right="0in" fo:margin-top="0.1665in" fo:margin-bottom="0.1665in" loext:contextual-spacing="false" fo:line-height="100%" fo:text-align="end" style:justify-single-word="false" fo:keep-together="always" fo:text-indent="0in" style:auto-text-indent="false"/>
    </style:style>
    <style:style style:name="P4" style:family="paragraph" style:parent-style-name="Standard">
      <style:paragraph-properties fo:margin-left="-0.5972in" fo:margin-right="0in" fo:margin-top="0.1665in" fo:margin-bottom="0.1665in" loext:contextual-spacing="false" fo:line-height="100%" fo:text-align="justify" style:justify-single-word="false" fo:text-indent="0in" style:auto-text-indent="false"/>
    </style:style>
    <style:style style:name="P5" style:family="paragraph" style:parent-style-name="Standard">
      <style:paragraph-properties fo:margin-left="-0.5972in" fo:margin-right="0in" fo:margin-top="0.1665in" fo:margin-bottom="0.1665in" loext:contextual-spacing="false" fo:line-height="100%" fo:text-indent="0in" style:auto-text-indent="false"/>
      <style:text-properties fo:color="#666666" fo:font-weight="bold" style:font-weight-asian="bold"/>
    </style:style>
    <style:style style:name="P6" style:family="paragraph" style:parent-style-name="Standard" style:master-page-name="Standard">
      <style:paragraph-properties fo:margin-left="-0.5972in" fo:margin-right="0in" fo:margin-top="0.1665in" fo:margin-bottom="0.1665in" loext:contextual-spacing="false" fo:line-height="100%" fo:text-indent="0in" style:auto-text-indent="false" style:page-number="1"/>
      <style:text-properties fo:font-weight="bold" style:font-weight-asian="bold"/>
    </style:style>
    <style:style style:name="P7" style:family="paragraph" style:parent-style-name="Standard" style:list-style-name="WWNum1">
      <style:paragraph-properties fo:margin-left="1in" fo:margin-right="0in" fo:margin-top="0.1665in" fo:margin-bottom="0in" loext:contextual-spacing="false" fo:line-height="100%" fo:text-align="justify" style:justify-single-word="false" fo:text-indent="-0.25in" style:auto-text-indent="false"/>
    </style:style>
    <style:style style:name="P8" style:family="paragraph" style:parent-style-name="Standard" style:list-style-name="WWNum1">
      <style:paragraph-properties fo:margin-left="1in" fo:margin-right="0in" fo:margin-top="0in" fo:margin-bottom="0.1665in" loext:contextual-spacing="false" fo:line-height="100%" fo:text-align="justify" style:justify-single-word="false" fo:text-indent="-0.25in" style:auto-text-indent="false"/>
    </style:style>
    <style:style style:name="T1" style:family="text">
      <style:text-properties fo:color="#666666" fo:font-size="9pt" style:font-size-asian="9pt" style:font-size-complex="9pt"/>
    </style:style>
    <style:style style:name="T2" style:family="text">
      <style:text-properties fo:color="#666666"/>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style:text-underline-style="solid" style:text-underline-width="auto" style:text-underline-color="font-color"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text:span text:style-name="T1">[Contracting Authority Address]</text:span></text:p>
      <text:p text:style-name="P1"/>
      <text:p text:style-name="P5"/>
      <text:p text:style-name="P2"><text:span text:style-name="T2">[Contracting Authority Letterhead]</text:span></text:p>
      <text:p text:style-name="P1"/>
      <text:p text:style-name="P1"/>
      <text:p text:style-name="P2"><text:span text:style-name="T3">[Name/Address/Contact of Contracting Authority]</text:span></text:p>
      <text:p text:style-name="P2"><text:span text:style-name="T3">[Date]</text:span></text:p>
      <text:p text:style-name="P1"/>
      <text:p text:style-name="P2"><text:span text:style-name="T3">NOTIFICATION OF INTENT PURSUANT TO SECTION 78(7) OF THE PROCUREMENT ACT (2023)</text:span></text:p>
      <text:p text:style-name="P2">To [<text:span text:style-name="T4">Company</text:span>]</text:p>
      <text:p text:style-name="P4">This is a notification of [<text:span text:style-name="T4">insert contracting authority</text:span>] intention to terminate [<text:span text:style-name="T4">contract</text:span>] based on its determination that [<text:span text:style-name="T4">insert supplier</text:span>] has, since the award of the contract, become an [<text:span text:style-name="T4">insert as applicable: </text:span>excluded or excludable] supplier by virtue of the exclusion ground in [<text:span text:style-name="T4">insert as applicable: </text:span>Paragraph 14 of Schedule 7 to the Procurement Act 2023 (“the Act”) or Paragraph 35 of Schedule 6 to the Procurement Act 2023 (“the Act”)]. Accordingly we consider that the termination ground under section 78(2)(b) of the Act applies.</text:p>
      <text:p text:style-name="P4">[<text:span text:style-name="T4">Any relevant information regarding the contracting authority’s decision to terminate can be provided here</text:span>].</text:p>
      <text:p text:style-name="P4"><text:span text:style-name="T5">Rights</text:span></text:p>
      <text:p text:style-name="P4">This letter is to inform you that under section 78(7) of the Act, [<text:span text:style-name="T4">insert supplier</text:span>] has the right to make representations about-:</text:p>
      <text:list xml:id="list1534960446" text:style-name="WWNum1">
        <text:list-item>
          <text:p text:style-name="P7">whether a termination ground applies, and</text:p>
        </text:list-item>
        <text:list-item>
          <text:p text:style-name="P8">the contracting authority’s decision to terminate. </text:p>
        </text:list-item>
      </text:list>
      <text:p text:style-name="P4">[<text:span text:style-name="T4">Insert ‘Referral’ section where it is considered that the supplier has become an excludable supplier by virtue of the exclusion ground in Paragraph 14 of Schedule 7 to the Act:</text:span></text:p>
      <text:p text:style-name="P4"><text:span text:style-name="T5">Referral</text:span></text:p>
      <text:p text:style-name="P4">It is important to note that, in line with the provisions of the Act, [<text:span text:style-name="T4">insert contracting authority</text:span>] intention to terminate does not predetermine the final termination decision. We will assess any representations provided by you by the deadline set out below. If, following that assessment, we consider that the termination ground applies and we intend to terminate, a referral will then be made to a Minister of the Crown regarding our intent to terminate on this basis, seeking <text:s/>agreement for this decision as required under the Act. If the Minister of the Crown agrees with the decision, [<text:span text:style-name="T4">supplier</text:span>] will be notified of our decision.] </text:p>
      <text:p text:style-name="P4"><text:span text:style-name="T5">Deadline</text:span></text:p>
      <text:p text:style-name="P4">The factors which the contracting authorities should be taking into account in making their determination as to whether the termination ground applies and the decision to terminate are set out in the published guidance linked below:</text:p>
      <text:p text:style-name="P4">[link to public guidance] </text:p>
      <text:p text:style-name="P4">If [<text:span text:style-name="T4">insert supplier</text:span>] wishes to provide any evidence/make representations pertaining to the above, this must be provided by 23:59 GMT on [<text:span text:style-name="T4">INSERT DATE - must be within a reasonable timeframe</text:span>].</text:p>
      <text:p text:style-name="P4"><text:soft-page-break/>[<text:span text:style-name="T4">Insert supplier</text:span>] can provide this via email to [<text:span text:style-name="T4">CA email</text:span>] or in-person. If [<text:span text:style-name="T4">insert supplier</text:span>] would like to request a meeting with representatives of [<text:span text:style-name="T4">CA] </text:span>, please contact [<text:span text:style-name="T4">CA Contact Details</text:span>] and confirm dates/times/locations that would be convenient for [<text:span text:style-name="T4">insert supplier</text:span>]. </text:p>
      <text:p text:style-name="P4"/>
      <text:p text:style-name="P4"/>
      <text:p text:style-name="P4">Yours sincerely, </text:p>
      <text:p text:style-name="P2">[<text:span text:style-name="T4">CA 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text:s/>OFFICIA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3" meta:word-count="412" meta:character-count="2678" meta:non-whitespace-character-count="2284"/>
    <meta:generator>LibreOfficeDev/6.0.5.2$Linux_X86_64 LibreOffice_project/</meta:generator>
  </office:meta>
</office:document-meta>
</file>