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972in" fo:margin-right="0in" fo:margin-top="0.1665in" fo:margin-bottom="0.1665in" loext:contextual-spacing="false" fo:line-height="100%" fo:text-indent="0in" style:auto-text-indent="false"/>
      <style:text-properties fo:font-weight="bold" style:font-weight-asian="bold"/>
    </style:style>
    <style:style style:name="P2" style:family="paragraph" style:parent-style-name="Standard">
      <style:paragraph-properties fo:margin-left="-0.5972in" fo:margin-right="0in" fo:margin-top="0.1665in" fo:margin-bottom="0.1665in" loext:contextual-spacing="false" fo:line-height="100%" fo:text-indent="0in" style:auto-text-indent="false"/>
    </style:style>
    <style:style style:name="P3" style:family="paragraph" style:parent-style-name="Standard">
      <style:paragraph-properties fo:margin-left="-0.5972in" fo:margin-right="0in" fo:margin-top="0.1665in" fo:margin-bottom="0.1665in" loext:contextual-spacing="false" fo:line-height="100%" fo:text-align="end" style:justify-single-word="false" fo:keep-together="always" fo:text-indent="0in" style:auto-text-indent="false"/>
    </style:style>
    <style:style style:name="P4" style:family="paragraph" style:parent-style-name="Standard">
      <style:paragraph-properties fo:margin-left="-0.5972in" fo:margin-right="0in" fo:margin-top="0.1665in" fo:margin-bottom="0.1665in" loext:contextual-spacing="false" fo:line-height="100%" fo:text-indent="0in" style:auto-text-indent="false"/>
      <style:text-properties fo:color="#666666" fo:font-weight="bold" style:font-weight-asian="bold"/>
    </style:style>
    <style:style style:name="P5" style:family="paragraph" style:parent-style-name="Standard" style:master-page-name="Standard">
      <style:paragraph-properties fo:margin-left="-0.5972in" fo:margin-right="0in" fo:margin-top="0.1665in" fo:margin-bottom="0.1665in" loext:contextual-spacing="false" fo:line-height="100%" fo:text-indent="0in" style:auto-text-indent="false" style:page-number="1"/>
      <style:text-properties fo:font-weight="bold" style:font-weight-asian="bold"/>
    </style:style>
    <style:style style:name="P6"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T1" style:family="text">
      <style:text-properties fo:color="#666666" fo:font-size="9pt" style:font-size-asian="9pt" style:font-size-complex="9pt"/>
    </style:style>
    <style:style style:name="T2" style:family="text">
      <style:text-properties fo:color="#666666"/>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Contracting Authority Address]</text:span></text:p>
      <text:p text:style-name="P1"/>
      <text:p text:style-name="P4"/>
      <text:p text:style-name="P2"><text:span text:style-name="T2">[Contracting Authority Letterhead]</text:span></text:p>
      <text:p text:style-name="P1"/>
      <text:p text:style-name="P1"/>
      <text:p text:style-name="P2"><text:span text:style-name="T3">[Name/Address/Contact of Contracting Authority]</text:span></text:p>
      <text:p text:style-name="P2"><text:span text:style-name="T3">[Date]</text:span></text:p>
      <text:p text:style-name="P1"/>
      <text:p text:style-name="P2"><text:span text:style-name="T3">RIGHTS PURSUANT TO SECTION 58(2) OF THE PROCUREMENT ACT (2023)</text:span></text:p>
      <text:p text:style-name="P2">To [<text:span text:style-name="T4">Company</text:span>]</text:p>
      <text:p text:style-name="P2">This is a notification that an assessment is being conducted in relation to the potential application of the exclusion ground set out in paragraph 14 of Schedule 7 to the Procurement Act 2023 (‘the Act’) [threat to UK national security].</text:p>
      <text:p text:style-name="P2">It is important to note this is a preliminary step in the assessment and does not predetermine the final [<text:span text:style-name="T4">exclusion/termination</text:span>] decision. We will undertake an assessment, in line with the provisions in the Act. If this assessment indicates an application of the exclusion ground and that the circumstances giving rise to such application are likely to occur again, we may make a referral to a Minister of the Crown regarding our intent to [exclude/ terminate] on this basis, and to seek agreement for this decision as required under the Act. If the Minister of the Crown agrees with the decision, [<text:span text:style-name="T4">supplier</text:span>] will be notified of our decision.</text:p>
      <text:p text:style-name="P2"><text:span text:style-name="T5">Rights</text:span></text:p>
      <text:p text:style-name="P2">This letter is to inform you that under section 58(2) of the Act, [<text:span text:style-name="T4">Company</text:span>] has the right to:</text:p>
      <text:list xml:id="list3871722109" text:style-name="WWNum1">
        <text:list-item>
          <text:p text:style-name="P6">make representations, and</text:p>
        </text:list-item>
        <text:list-item>
          <text:p text:style-name="P7">provide evidence as to whether the exclusion ground applies and whether the circumstances giving rise to any application are likely to occur again. </text:p>
        </text:list-item>
      </text:list>
      <text:p text:style-name="P2">Section 58(1) of the Act provides that, in considering whether the circumstances giving rise to the application of an exclusion ground to a particular supplier are continuing or likely to occur again, regard may be had to the following matters:</text:p>
      <text:list xml:id="list573173294" text:style-name="WWNum2">
        <text:list-item>
          <text:p text:style-name="P8">evidence that the supplier, associated person or connected person has taken the circumstances seriously, for example, by paying compensation;</text:p>
        </text:list-item>
        <text:list-item>
          <text:p text:style-name="P9">steps that the supplier, associated person or connected person has taken to prevent the circumstances continuing or occurring again, for example, by changing staff or management, or putting procedures and training in place;</text:p>
        </text:list-item>
        <text:list-item>
          <text:p text:style-name="P9">commitments that such steps will be taken, or to provide information or access to allow verification or monitoring of such steps;</text:p>
        </text:list-item>
        <text:list-item>
          <text:p text:style-name="P9">the time that has elapsed since the circumstances last occurred;</text:p>
        </text:list-item>
        <text:list-item>
          <text:p text:style-name="P10">any other evidence, explanation or factor that is considered appropriate. </text:p>
        </text:list-item>
      </text:list>
      <text:p text:style-name="P2"/>
      <text:p text:style-name="P2"><text:soft-page-break/><text:span text:style-name="T5">Deadline</text:span></text:p>
      <text:p text:style-name="P2">The factors which the contracting authorities should be taking into account in making their determination as to whether the exclusion ground applies and whether to exclude or terminate are set out in the published guidance linked below:</text:p>
      <text:p text:style-name="P2">[link to public guidance] </text:p>
      <text:p text:style-name="P2">If [<text:span text:style-name="T4">Company</text:span>] wishes to provide any evidence/make representations pertaining to the above, this must be provided by 23:59 GMT on [<text:span text:style-name="T4">INSERT DATE - must be within a reasonable timeframe</text:span>].</text:p>
      <text:p text:style-name="P2">[<text:span text:style-name="T4">Company</text:span>] can provide this via email to [<text:span text:style-name="T4">CA email</text:span>] or in-person. If [<text:span text:style-name="T4">Company</text:span>] would like to request a meeting with representatives of [<text:span text:style-name="T4">CA] </text:span>, please contact [<text:span text:style-name="T4">CA Contact Details</text:span>] and confirm dates/times/locations that would be convenient for [<text:span text:style-name="T4">Company</text:span>]. </text:p>
      <text:p text:style-name="P2"/>
      <text:p text:style-name="P2"/>
      <text:p text:style-name="P2">Yours sincerely, </text:p>
      <text:p text:style-name="P2">[<text:span text:style-name="T4">CA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OFFICI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69" meta:character-count="2980" meta:non-whitespace-character-count="2538"/>
    <meta:generator>LibreOfficeDev/6.0.5.2$Linux_X86_64 LibreOffice_project/</meta:generator>
  </office:meta>
</office:document-meta>
</file>