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timum" svg:font-family="Optimum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fo:language="cy" fo:country="GB"/>
    </style:style>
    <style:style style:name="P2" style:parent-style-name="Normal" style:family="paragraph">
      <style:paragraph-properties fo:margin-top="0.1666in" fo:margin-bottom="0.1666in"/>
    </style:style>
    <style:style style:name="T3" style:parent-style-name="DefaultParagraphFont" style:family="text">
      <style:text-properties style:font-name-asian="Arial Unicode MS" style:font-name-complex="Arial" fo:language="cy" fo:country="GB" style:language-asian="en" style:country-asian="GB"/>
    </style:style>
    <style:style style:name="T4" style:parent-style-name="normaltextrun" style:family="text">
      <style:text-properties style:font-name-complex="Arial" fo:color="#000000" fo:language="cy" fo:country="GB"/>
    </style:style>
    <style:style style:name="T5" style:parent-style-name="DefaultParagraphFont" style:family="text">
      <style:text-properties style:font-size-complex="12pt" fo:language="cy" fo:country="GB"/>
    </style:style>
    <style:style style:name="T6" style:parent-style-name="DefaultParagraphFont" style:family="text">
      <style:text-properties style:font-size-complex="12pt" fo:language="cy" fo:country="GB"/>
    </style:style>
    <style:style style:name="P7" style:parent-style-name="Normal" style:family="paragraph">
      <style:paragraph-properties fo:margin-top="0.2083in" fo:margin-bottom="0.2083in" fo:background-color="#FFFFFF">
        <style:background-fill draw:fill="solid" draw:fill-color="#FFFFFF"/>
      </style:paragraph-properties>
      <style:text-properties style:font-name-asian="Times New Roman" style:font-name-complex="Arial" fo:color="#0B0C0C" fo:language="cy" fo:country="GB" style:language-asian="en" style:country-asian="GB"/>
    </style:style>
    <style:style style:name="P8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-asian="Times New Roman" style:font-name-complex="Arial" fo:color="#0B0C0C" style:font-size-complex="12pt" fo:language="cy" fo:country="GB" style:language-asian="en" style:country-asian="GB" fo:hyphenate="true"/>
    </style:style>
    <style:style style:name="P9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-asian="Times New Roman" style:font-name-complex="Arial" fo:color="#0B0C0C" style:font-size-complex="12pt" fo:language="cy" fo:country="GB" style:language-asian="en" style:country-asian="GB" fo:hyphenate="true"/>
    </style:style>
    <style:style style:name="P10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-asian="Times New Roman" style:font-name-complex="Arial" fo:color="#0B0C0C" style:font-size-complex="12pt" fo:language="cy" fo:country="GB" style:language-asian="en" style:country-asian="GB" fo:hyphenate="true"/>
    </style:style>
    <style:style style:name="P11" style:parent-style-name="Normal" style:family="paragraph">
      <style:paragraph-properties fo:widows="2" fo:orphans="2" style:vertical-align="auto" fo:margin-bottom="0.052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  <style:text-properties style:font-name-asian="Times New Roman" style:font-name-complex="Arial" fo:color="#0B0C0C" style:font-size-complex="12pt" fo:language="cy" fo:country="GB" style:language-asian="en" style:country-asian="GB" fo:hyphenate="true"/>
    </style:style>
    <style:style style:name="P12" style:parent-style-name="Normal" style:family="paragraph">
      <style:paragraph-properties fo:margin-top="0.1666in" fo:margin-bottom="0.1666in"/>
      <style:text-properties fo:language="cy" fo:country="GB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-complex="Arial" fo:language="cy" fo:country="GB"/>
    </style:style>
    <style:style style:name="T15" style:parent-style-name="Hyperlink" style:family="text">
      <style:text-properties style:font-name-complex="Arial" fo:language="cy" fo:country="GB"/>
    </style:style>
    <style:style style:name="T16" style:parent-style-name="DefaultParagraphFont" style:family="text">
      <style:text-properties style:font-name-complex="Arial" fo:language="cy" fo:country="GB"/>
    </style:style>
    <style:style style:name="P17" style:parent-style-name="Normal" style:family="paragraph">
      <style:paragraph-properties fo:margin-top="0.1666in" fo:margin-bottom="0.1666in"/>
    </style:style>
    <style:style style:name="T18" style:parent-style-name="DefaultParagraphFont" style:family="text">
      <style:text-properties style:font-name-asian="Arial" style:font-name-complex="Arial" fo:color="#000000" fo:language="cy" fo:country="GB"/>
    </style:style>
    <style:style style:name="T19" style:parent-style-name="Hyperlink" style:family="text">
      <style:text-properties style:font-name-asian="Arial" style:font-name-complex="Arial" fo:language="cy" fo:country="GB"/>
    </style:style>
    <style:style style:name="T20" style:parent-style-name="Hyperlink" style:family="text">
      <style:text-properties style:font-name-asian="Arial" style:font-name-complex="Arial" fo:language="cy" fo:country="GB"/>
    </style:style>
    <style:style style:name="T21" style:parent-style-name="Hyperlink" style:family="text">
      <style:text-properties style:font-name-asian="Arial" style:font-name-complex="Arial" fo:language="cy" fo:country="GB"/>
    </style:style>
    <style:style style:name="T22" style:parent-style-name="Hyperlink" style:family="text">
      <style:text-properties style:font-name-asian="Arial" style:font-name-complex="Arial" fo:language="cy" fo:country="GB"/>
    </style:style>
    <style:style style:name="T23" style:parent-style-name="DefaultParagraphFont" style:family="text">
      <style:text-properties style:font-name-asian="Arial" style:font-name-complex="Arial" fo:color="#000000" fo:language="cy" fo:country="GB"/>
    </style:style>
    <style:style style:name="T24" style:parent-style-name="DefaultParagraphFont" style:family="text">
      <style:text-properties style:font-name-asian="Arial" style:font-name-complex="Arial" fo:color="#000000" fo:language="cy" fo:country="GB"/>
    </style:style>
    <style:style style:name="T25" style:parent-style-name="DefaultParagraphFont" style:family="text">
      <style:text-properties style:font-name-asian="Arial" style:font-name-complex="Arial" fo:color="#000000" fo:language="cy" fo:country="GB"/>
    </style:style>
    <style:style style:name="T26" style:parent-style-name="DefaultParagraphFont" style:family="text">
      <style:text-properties fo:language="cy" fo:country="GB"/>
    </style:style>
    <style:style style:name="T27" style:parent-style-name="DefaultParagraphFont" style:family="text">
      <style:text-properties fo:language="cy" fo:country="GB"/>
    </style:style>
    <style:style style:name="P28" style:parent-style-name="Heading2" style:family="paragraph">
      <style:paragraph-properties fo:margin-top="0.25in"/>
    </style:style>
    <style:style style:name="T29" style:parent-style-name="DefaultParagraphFont" style:family="text">
      <style:text-properties fo:language="cy" fo:country="GB"/>
    </style:style>
    <style:style style:name="T30" style:parent-style-name="DefaultParagraphFont" style:family="text">
      <style:text-properties fo:language="cy" fo:country="GB"/>
    </style:style>
    <style:style style:name="T31" style:parent-style-name="DefaultParagraphFont" style:family="text">
      <style:text-properties fo:language="cy" fo:country="GB"/>
    </style:style>
    <style:style style:name="T32" style:parent-style-name="DefaultParagraphFont" style:family="text">
      <style:text-properties fo:language="cy" fo:country="GB"/>
    </style:style>
    <style:style style:name="P33" style:parent-style-name="Heading3" style:family="paragraph">
      <style:text-properties fo:language="cy" fo:country="GB"/>
    </style:style>
    <style:style style:name="P34" style:parent-style-name="Boxshort" style:family="paragraph">
      <style:paragraph-properties fo:margin-right="4.3312in"/>
      <style:text-properties style:font-name-complex="Arial" fo:language="cy" fo:country="GB"/>
    </style:style>
    <style:style style:name="T35" style:parent-style-name="DefaultParagraphFont" style:family="text">
      <style:text-properties fo:language="cy" fo:country="GB"/>
    </style:style>
    <style:style style:name="P36" style:parent-style-name="Boxshort" style:family="paragraph">
      <style:paragraph-properties fo:margin-right="4.3312in"/>
      <style:text-properties style:font-name-complex="Arial" fo:language="cy" fo:country="GB"/>
    </style:style>
    <style:style style:name="T37" style:parent-style-name="DefaultParagraphFont" style:family="text">
      <style:text-properties fo:language="cy" fo:country="GB"/>
    </style:style>
    <style:style style:name="P38" style:parent-style-name="Boxshort" style:family="paragraph">
      <style:paragraph-properties fo:margin-right="4.3312in"/>
      <style:text-properties fo:language="cy" fo:country="GB"/>
    </style:style>
    <style:style style:name="T39" style:parent-style-name="DefaultParagraphFont" style:family="text">
      <style:text-properties fo:language="cy" fo:country="GB"/>
    </style:style>
    <style:style style:name="P40" style:parent-style-name="Box23rd" style:family="paragraph">
      <style:text-properties fo:language="cy" fo:country="GB"/>
    </style:style>
    <style:style style:name="P41" style:parent-style-name="Heading3" style:family="paragraph">
      <style:text-properties fo:language="cy" fo:country="GB"/>
    </style:style>
    <style:style style:name="P42" style:parent-style-name="Box23rd" style:family="paragraph">
      <style:text-properties style:font-name-complex="Arial" fo:language="cy" fo:country="GB"/>
    </style:style>
    <style:style style:name="P43" style:parent-style-name="Heading2" style:family="paragraph">
      <style:paragraph-properties fo:margin-top="0.25in"/>
      <style:text-properties fo:language="cy" fo:country="GB"/>
    </style:style>
    <style:style style:name="P44" style:parent-style-name="Standard" style:family="paragraph">
      <style:text-properties fo:language="cy" fo:country="GB"/>
    </style:style>
    <style:style style:name="P45" style:parent-style-name="Heading3" style:family="paragraph">
      <style:text-properties fo:language="cy" fo:country="GB"/>
    </style:style>
    <style:style style:name="P46" style:parent-style-name="Boxshort" style:family="paragraph">
      <style:paragraph-properties fo:margin-right="4.3312in"/>
      <style:text-properties style:font-name-complex="Arial" fo:language="cy" fo:country="GB"/>
    </style:style>
    <style:style style:name="P47" style:parent-style-name="Heading3" style:family="paragraph">
      <style:text-properties fo:language="cy" fo:country="GB"/>
    </style:style>
    <style:style style:name="P48" style:parent-style-name="Boxshort" style:family="paragraph">
      <style:paragraph-properties fo:margin-right="4.3312in"/>
      <style:text-properties style:font-name-complex="Arial" fo:language="cy" fo:country="GB"/>
    </style:style>
    <style:style style:name="T49" style:parent-style-name="DefaultParagraphFont" style:family="text">
      <style:text-properties fo:language="cy" fo:country="GB"/>
    </style:style>
    <style:style style:name="P50" style:parent-style-name="Boxshort" style:family="paragraph">
      <style:paragraph-properties fo:margin-right="4.3312in"/>
      <style:text-properties style:font-name-complex="Arial" fo:language="cy" fo:country="GB"/>
    </style:style>
    <style:style style:name="T51" style:parent-style-name="DefaultParagraphFont" style:family="text">
      <style:text-properties fo:language="cy" fo:country="GB"/>
    </style:style>
    <style:style style:name="P52" style:parent-style-name="Boxshort" style:family="paragraph">
      <style:paragraph-properties fo:margin-right="4.3312in"/>
      <style:text-properties fo:language="cy" fo:country="GB"/>
    </style:style>
    <style:style style:name="T53" style:parent-style-name="DefaultParagraphFont" style:family="text">
      <style:text-properties fo:language="cy" fo:country="GB"/>
    </style:style>
    <style:style style:name="P54" style:parent-style-name="Box23rd" style:family="paragraph">
      <style:text-properties fo:language="cy" fo:country="GB"/>
    </style:style>
    <style:style style:name="P55" style:parent-style-name="Heading3" style:family="paragraph">
      <style:text-properties fo:language="cy" fo:country="GB"/>
    </style:style>
    <style:style style:name="P56" style:parent-style-name="Box23rd" style:family="paragraph">
      <style:text-properties style:font-name-complex="Arial" fo:language="cy" fo:country="GB"/>
    </style:style>
    <style:style style:name="P57" style:parent-style-name="Heading2" style:family="paragraph">
      <style:text-properties fo:language="cy" fo:country="GB"/>
    </style:style>
    <style:style style:name="T58" style:parent-style-name="DefaultParagraphFont" style:family="text">
      <style:text-properties fo:font-weight="normal" style:font-weight-asian="normal" style:font-weight-complex="normal" fo:language="cy" fo:country="GB"/>
    </style:style>
    <style:style style:name="T59" style:parent-style-name="DefaultParagraphFont" style:family="text">
      <style:text-properties fo:font-weight="normal" style:font-weight-asian="normal" style:font-weight-complex="normal" fo:language="cy" fo:country="GB"/>
    </style:style>
    <style:style style:name="T60" style:parent-style-name="DefaultParagraphFont" style:family="text">
      <style:text-properties fo:font-weight="normal" style:font-weight-asian="normal" style:font-weight-complex="normal" fo:language="cy" fo:country="GB"/>
    </style:style>
    <style:style style:name="T61" style:parent-style-name="DefaultParagraphFont" style:family="text">
      <style:text-properties fo:font-weight="normal" style:font-weight-asian="normal" style:font-weight-complex="normal" fo:language="cy" fo:country="GB"/>
    </style:style>
    <style:style style:name="T62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fo:language="cy" fo:country="GB" style:language-asian="en" style:country-asian="US"/>
    </style:style>
    <style:style style:name="T63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fo:language="cy" fo:country="GB" style:language-asian="en" style:country-asian="US"/>
    </style:style>
    <style:style style:name="T64" style:parent-style-name="DefaultParagraphFont" style:family="text">
      <style:text-properties style:font-name-asian="Calibri" style:font-name-complex="Arial" fo:font-weight="normal" style:font-weight-asian="normal" style:font-weight-complex="normal" style:font-size-complex="11pt" fo:language="cy" fo:country="GB" style:language-asian="en" style:country-asian="US"/>
    </style:style>
    <style:style style:name="P65" style:parent-style-name="Normal" style:family="paragraph">
      <style:text-properties fo:language="cy" fo:country="GB"/>
    </style:style>
    <style:style style:name="P66" style:parent-style-name="Boxwide" style:family="paragraph">
      <style:text-properties fo:language="cy" fo:country="GB"/>
    </style:style>
    <style:style style:name="P67" style:parent-style-name="Boxwide" style:family="paragraph">
      <style:text-properties fo:language="cy" fo:country="GB"/>
    </style:style>
    <style:style style:name="P68" style:parent-style-name="Boxwide" style:family="paragraph">
      <style:text-properties fo:language="cy" fo:country="GB"/>
    </style:style>
    <style:style style:name="P69" style:parent-style-name="Boxwide" style:family="paragraph">
      <style:paragraph-properties>
        <style:tab-stops>
          <style:tab-stop style:type="left" style:position="5.7131in"/>
        </style:tab-stops>
      </style:paragraph-properties>
      <style:text-properties fo:language="cy" fo:country="GB"/>
    </style:style>
    <style:style style:name="P70" style:parent-style-name="Heading3" style:family="paragraph">
      <style:text-properties style:font-name-asian="Calibri" style:font-name-complex="Arial" fo:font-weight="normal" style:font-weight-asian="normal" style:font-weight-complex="normal" style:font-size-complex="11pt" fo:language="cy" fo:country="GB" style:language-asian="en" style:country-asian="US"/>
    </style:style>
    <style:style style:name="P71" style:parent-style-name="Heading3" style:family="paragraph">
      <style:text-properties style:font-name-asian="Calibri" style:font-name-complex="Arial" fo:font-weight="normal" style:font-weight-asian="normal" style:font-weight-complex="normal" style:font-size-complex="11pt" fo:language="cy" fo:country="GB" style:language-asian="en" style:country-asian="US"/>
    </style:style>
    <style:style style:name="P72" style:parent-style-name="Heading3" style:family="paragraph">
      <style:text-properties style:font-name-asian="Calibri" style:font-name-complex="Arial" fo:font-weight="normal" style:font-weight-asian="normal" style:font-weight-complex="normal" fo:language="cy" fo:country="GB" style:language-asian="en" style:country-asian="US"/>
    </style:style>
    <style:style style:name="P73" style:parent-style-name="Boxwide" style:family="paragraph">
      <style:text-properties fo:language="cy" fo:country="GB"/>
    </style:style>
    <style:style style:name="P74" style:parent-style-name="Boxwide" style:family="paragraph">
      <style:text-properties fo:language="cy" fo:country="GB"/>
    </style:style>
    <style:style style:name="P75" style:parent-style-name="Boxwide" style:family="paragraph">
      <style:text-properties fo:language="cy" fo:country="GB"/>
    </style:style>
    <style:style style:name="P76" style:parent-style-name="Normal" style:family="paragraph">
      <style:text-properties fo:language="cy" fo:country="GB"/>
    </style:style>
    <style:style style:name="P77" style:parent-style-name="Normal" style:family="paragraph">
      <style:text-properties fo:language="cy" fo:country="GB"/>
    </style:style>
    <style:style style:name="P78" style:parent-style-name="ListParagraph" style:family="paragraph">
      <style:text-properties fo:language="cy" fo:country="GB"/>
    </style:style>
    <style:style style:name="P79" style:parent-style-name="ListParagraph" style:family="paragraph">
      <style:text-properties fo:language="cy" fo:country="GB"/>
    </style:style>
    <style:style style:name="P80" style:parent-style-name="ListParagraph" style:family="paragraph">
      <style:text-properties fo:language="cy" fo:country="GB"/>
    </style:style>
    <style:style style:name="P81" style:parent-style-name="ListParagraph" style:family="paragraph">
      <style:text-properties fo:language="cy" fo:country="GB"/>
    </style:style>
    <style:style style:name="P82" style:parent-style-name="Boxwide" style:family="paragraph">
      <style:text-properties fo:language="cy" fo:country="GB"/>
    </style:style>
    <style:style style:name="P83" style:parent-style-name="Boxwide" style:family="paragraph">
      <style:text-properties fo:font-weight="bold" style:font-weight-asian="bold" fo:language="cy" fo:country="GB"/>
    </style:style>
    <style:style style:name="P84" style:parent-style-name="Normal" style:family="paragraph">
      <style:text-properties fo:hyphenate="true"/>
    </style:style>
    <style:style style:name="P85" style:parent-style-name="Heading2" style:family="paragraph">
      <style:paragraph-properties fo:break-before="page"/>
      <style:text-properties fo:language="cy" fo:country="GB"/>
    </style:style>
    <style:style style:name="P86" style:parent-style-name="Normal" style:family="paragraph">
      <style:text-properties fo:language="cy" fo:country="GB"/>
    </style:style>
    <style:style style:name="P87" style:parent-style-name="Normal" style:family="paragraph">
      <style:text-properties fo:language="cy" fo:country="GB"/>
    </style:style>
    <style:style style:name="P88" style:parent-style-name="Normal" style:family="paragraph">
      <style:text-properties fo:language="cy" fo:country="GB"/>
    </style:style>
    <style:style style:name="P89" style:parent-style-name="Normal" style:family="paragraph">
      <style:paragraph-properties fo:margin-left="0.25in">
        <style:tab-stops/>
      </style:paragraph-properties>
      <style:text-properties fo:language="cy" fo:country="GB"/>
    </style:style>
    <style:style style:name="P90" style:parent-style-name="Normal" style:family="paragraph">
      <style:text-properties fo:language="cy" fo:country="GB"/>
    </style:style>
    <style:style style:name="P91" style:parent-style-name="Normal" style:family="paragraph">
      <style:text-properties fo:language="cy" fo:country="GB"/>
    </style:style>
    <style:style style:name="P92" style:parent-style-name="Normal" style:family="paragraph">
      <style:text-properties fo:language="cy" fo:country="GB"/>
    </style:style>
    <style:style style:name="P93" style:parent-style-name="Normal" style:family="paragraph">
      <style:text-properties fo:language="cy" fo:country="GB"/>
    </style:style>
    <style:style style:name="P94" style:parent-style-name="Standard" style:family="paragraph">
      <style:text-properties fo:language="cy" fo:country="GB"/>
    </style:style>
    <style:style style:name="P95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T96" style:parent-style-name="DefaultParagraphFont" style:family="text">
      <style:text-properties style:font-name-complex="Arial" fo:language="cy" fo:country="GB"/>
    </style:style>
    <style:style style:name="T97" style:parent-style-name="Hyperlink" style:family="text">
      <style:text-properties style:font-name-asian="Arial" style:font-name-complex="Arial" fo:language="cy" fo:country="GB"/>
    </style:style>
    <style:style style:name="T98" style:parent-style-name="Hyperlink" style:family="text">
      <style:text-properties style:font-name-asian="Arial" style:font-name-complex="Arial" fo:language="cy" fo:country="GB"/>
    </style:style>
    <style:style style:name="P99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T100" style:parent-style-name="DefaultParagraphFont" style:family="text">
      <style:text-properties style:font-name-complex="Arial" fo:language="cy" fo:country="GB"/>
    </style:style>
    <style:style style:name="T101" style:parent-style-name="DefaultParagraphFont" style:family="text">
      <style:text-properties style:font-name-complex="Arial" fo:language="cy" fo:country="GB"/>
    </style:style>
    <style:style style:name="T102" style:parent-style-name="DefaultParagraphFont" style:family="text">
      <style:text-properties style:font-name-complex="Arial" fo:language="cy" fo:country="GB"/>
    </style:style>
    <style:style style:name="T103" style:parent-style-name="DefaultParagraphFont" style:family="text">
      <style:text-properties style:font-name-complex="Arial" fo:language="cy" fo:country="GB"/>
    </style:style>
    <style:style style:name="T104" style:parent-style-name="DefaultParagraphFont" style:family="text">
      <style:text-properties style:font-name-complex="Arial" fo:language="cy" fo:country="GB"/>
    </style:style>
    <style:style style:name="P105" style:parent-style-name="ListParagraph" style:family="paragraph">
      <style:paragraph-properties fo:margin-bottom="0.1666in" fo:margin-left="0.4958in" fo:text-indent="-0.2479in">
        <style:tab-stops>
          <style:tab-stop style:type="left" style:position="0.6854in"/>
        </style:tab-stops>
      </style:paragraph-properties>
    </style:style>
    <style:style style:name="T106" style:parent-style-name="DefaultParagraphFont" style:family="text">
      <style:text-properties style:font-name-complex="Arial" fo:language="cy" fo:country="GB"/>
    </style:style>
    <style:style style:name="P107" style:parent-style-name="Normal" style:family="paragraph">
      <style:text-properties style:font-name-complex="Arial" fo:language="cy" fo:country="GB"/>
    </style:style>
    <style:style style:name="P108" style:parent-style-name="Normal" style:family="paragraph">
      <style:text-properties style:font-name-complex="Arial" fo:language="cy" fo:country="GB"/>
    </style:style>
    <style:style style:name="T109" style:parent-style-name="DefaultParagraphFont" style:family="text">
      <style:text-properties fo:language="cy" fo:country="GB"/>
    </style:style>
    <style:style style:name="P110" style:parent-style-name="Boxshort" style:family="paragraph">
      <style:text-properties fo:language="cy" fo:country="GB"/>
    </style:style>
    <style:style style:name="T111" style:parent-style-name="DefaultParagraphFont" style:family="text">
      <style:text-properties fo:language="cy" fo:country="GB"/>
    </style:style>
    <style:style style:name="P112" style:parent-style-name="Boxshort" style:family="paragraph">
      <style:text-properties fo:language="cy" fo:country="GB"/>
    </style:style>
    <style:style style:name="T113" style:parent-style-name="normaltextrun" style:family="text">
      <style:text-properties style:font-name-complex="Arial" style:font-size-complex="16pt" fo:language="cy" fo:country="GB"/>
    </style:style>
    <style:style style:name="P114" style:parent-style-name="paragraph" style:family="paragraph">
      <style:paragraph-properties style:vertical-align="baseline" fo:margin-top="0in" fo:margin-bottom="0in"/>
    </style:style>
    <style:style style:name="T115" style:parent-style-name="normaltextrun" style:family="text">
      <style:text-properties style:font-name="Arial" style:font-name-complex="Arial" fo:language="cy" fo:country="GB"/>
    </style:style>
    <style:style style:name="T116" style:parent-style-name="normaltextrun" style:family="text">
      <style:text-properties style:font-name="Arial" style:font-name-complex="Arial" fo:language="cy" fo:country="GB"/>
    </style:style>
    <style:style style:name="T117" style:parent-style-name="normaltextrun" style:family="text">
      <style:text-properties style:font-name="Arial" style:font-name-complex="Arial" fo:language="cy" fo:country="GB"/>
    </style:style>
    <style:style style:name="T118" style:parent-style-name="normaltextrun" style:family="text">
      <style:text-properties style:font-name="Arial" style:font-name-complex="Arial" fo:language="cy" fo:country="GB"/>
    </style:style>
    <style:style style:name="T119" style:parent-style-name="normaltextrun" style:family="text">
      <style:text-properties style:font-name="Arial" style:font-name-complex="Arial" fo:color="#0563C1" style:text-underline-type="single" style:text-underline-style="solid" style:text-underline-width="auto" style:text-underline-mode="continuous" fo:language="cy" fo:country="GB"/>
    </style:style>
    <style:style style:name="T120" style:parent-style-name="normaltextrun" style:family="text">
      <style:text-properties style:font-name="Arial" style:font-name-complex="Arial" fo:language="cy" fo:country="GB"/>
    </style:style>
    <style:style style:name="T121" style:parent-style-name="eop" style:family="text">
      <style:text-properties style:font-name="Arial" style:font-name-complex="Arial" fo:language="cy" fo:country="GB"/>
    </style:style>
    <style:style style:name="P122" style:parent-style-name="paragraph" style:family="paragraph">
      <style:paragraph-properties style:vertical-align="baseline" fo:margin-top="0in" fo:margin-bottom="0in"/>
      <style:text-properties fo:language="cy" fo:country="GB"/>
    </style:style>
  </office:automatic-styles>
  <office:body>
    <office:text text:use-soft-page-breaks="true">
      <text:h text:style-name="P1" text:outline-level="1">Dyfarnwr y Gadwyn Gyflenwi Amaethyddol:<text:s/>ffurflen cyfeirio cwynion</text:h>
      <text:p text:style-name="P2"><text:span text:style-name="T3">Defnyddiwch y ffurflen hon i gyflwyno cwyn berthnasol o dan Reoliadau Ymrwymiadau Masnachu Teg (Llaeth)<text:s/></text:span><text:span text:style-name="T4">2024</text:span><text:span text:style-name="T5">.</text:span><text:span text:style-name="T6"><text:s/></text:span></text:p>
      <text:p text:style-name="P7">Gallwch wneud cwyn berthnasol i<text:s/>ASCA ynghylch:  </text:p>
      <text:list text:style-name="LFO35" text:continue-numbering="true">
        <text:list-item>
          <text:p text:style-name="P8">Peidio cael contract prynu llaeth ysgrifenedig ar waith o gwbl.</text:p>
        </text:list-item>
        <text:list-item>
          <text:p text:style-name="P9">Pan na fydd rhywbeth sy’n ofynnol yn y Rheoliadau wedi’i gynnwys yn eich contract prynu llaeth.</text:p>
        </text:list-item>
        <text:list-item>
          <text:p text:style-name="P10">Pan fydd rhywbeth sydd wedi’i gynnwys yn eich contract prynu llaeth yn groes i’r Rheoliadau.</text:p>
        </text:list-item>
        <text:list-item>
          <text:p text:style-name="P11">Ar gyfer contractau sy’n defnyddio pris amrywiol a bennir gan y prynwr: methiant y prynwr i ymateb o fewn 7 niwrnod i gais ysgrifenedig am esboniad o sut y pennwyd pris newydd yn dilyn adolygiad o brisiau.</text:p>
        </text:list-item>
      </text:list>
      <text:p text:style-name="P12"/>
      <text:p text:style-name="P13"><text:span text:style-name="T14">Anfonwch y ffurflen drwy e-bost ynghyd ag unrhyw dystiolaeth ychwanegol i<text:s/></text:span><text:a xlink:href="mailto:asca@defra.gov.uk" office:target-frame-name="_top" xlink:show="replace"><text:span text:style-name="T15">asca@defra.gov.uk</text:span></text:a><text:span text:style-name="T16"><text:s/></text:span></text:p>
      <text:p text:style-name="P17"><text:span text:style-name="T18">Darllenwch y<text:s/></text:span><text:a xlink:href="file:///C:/Users/ds000136/Downloads/link" office:target-frame-name="_top" xlink:show="replace"><text:span text:style-name="T19">canllaw</text:span><text:span text:style-name="T20">iau</text:span><text:span text:style-name="T21"><text:s/>ar gyflwyno cwyn i Ddyfarnwr y Gadwyn Gyflenwi Amaethyddol</text:span><text:span text:style-name="T22"><text:s/></text:span></text:a><text:span text:style-name="T23"><text:s/></text:span><text:span text:style-name="T24">cyn i chi lenwi’r ffurflen</text:span><text:span text:style-name="T25">. <text:s/></text:span><text:span text:style-name="T26"><text:line-break/></text:span><text:span text:style-name="T27"><text:line-break/></text:span></text:p>
      <text:h text:style-name="P28" text:outline-level="2"><text:span text:style-name="T29">Rhan<text:s/></text:span><text:span text:style-name="T30">1</text:span><text:span text:style-name="T31">:<text:s/></text:span><text:span text:style-name="T32">Eich manylion</text:span></text:h>
      <text:h text:style-name="P33" text:outline-level="3">Enw cyntaf</text:h>
      <text:p text:style-name="P34"/>
      <text:h text:style-name="Heading3" text:outline-level="3"><text:span text:style-name="T35">Cyfenw</text:span></text:h>
      <text:p text:style-name="P36"/>
      <text:h text:style-name="Heading3" text:outline-level="3"><text:span text:style-name="T37">Rhif ffôn</text:span></text:h>
      <text:p text:style-name="P38"/>
      <text:h text:style-name="Heading3" text:outline-level="3"><text:span text:style-name="T39">Cyfeiriad e-bost</text:span></text:h>
      <text:p text:style-name="P40"/>
      <text:soft-page-break/>
      <text:h text:style-name="P41" text:outline-level="3">Cyfeiriad gan gynnwys y cod post</text:h>
      <text:p text:style-name="P42"/>
      <text:h text:style-name="P43" text:outline-level="2">Rhan<text:s/>2:<text:s/>Manylion y prynwr</text:h>
      <text:p text:style-name="P44">(hynny yw,<text:s/>manylion y person y mae gennych gontract gyda hwy ac yr ydych yn gwneud cwyn yn eu cylch)</text:p>
      <text:h text:style-name="P45" text:outline-level="3">Enw’r cwmni neu sefydliad</text:h>
      <text:p text:style-name="P46"/>
      <text:h text:style-name="P47" text:outline-level="3">Enw cyntaf</text:h>
      <text:p text:style-name="P48"/>
      <text:h text:style-name="Heading3" text:outline-level="3"><text:span text:style-name="T49">Cyfenw</text:span></text:h>
      <text:p text:style-name="P50"/>
      <text:h text:style-name="Heading3" text:outline-level="3"><text:span text:style-name="T51">Rhif ffôn</text:span></text:h>
      <text:p text:style-name="P52"/>
      <text:h text:style-name="Heading3" text:outline-level="3"><text:span text:style-name="T53">Cyfeiriad e-bost</text:span></text:h>
      <text:p text:style-name="P54"/>
      <text:h text:style-name="P55" text:outline-level="3">Cyfeiriad gan gynnwys y cod post</text:h>
      <text:p text:style-name="P56"/>
      <text:h text:style-name="P57" text:outline-level="2">Rhan<text:s/>3:<text:s/>Manylion y gŵyn</text:h>
      <text:h text:style-name="Heading3" text:outline-level="3"><text:span text:style-name="T58">Darparwch ddatganiad yn nodi hanes y digwyddiadau a arweiniodd at yr anghydfod,<text:s/></text:span><text:span text:style-name="T59">gan gynnwys<text:s/></text:span><text:span text:style-name="T60">yn benodol<text:s/></text:span><text:span text:style-name="T61">manylion y broses datrys anghydfod gyda’r prynwr (os yw’n bodoli)</text:span><text:span text:style-name="T62">.<text:s/></text:span><text:span text:style-name="T63">Dylech gynnwys dyddiadau pan yn bosibl ac unrhyw dystiolaeth i gefnogi’r datganiad</text:span><text:span text:style-name="T64">.</text:span></text:h>
      <text:p text:style-name="P65"/>
      <text:p text:style-name="P66"/>
      <text:p text:style-name="P67"/>
      <text:p text:style-name="P68"/>
      <text:p text:style-name="P69"><text:tab/></text:p>
      <text:soft-page-break/>
      <text:h text:style-name="P70" text:outline-level="3">Darparwch fanylion y methiant honedig i gydymffurfio. Dylech gynnwys:</text:h>
      <text:list text:style-name="LFO33" text:continue-numbering="true">
        <text:list-item>
          <text:p text:style-name="P71">ym mha ffordd nad yw’r contract yn cydymffurfio â’r rheolau, gan gynnwys y darpariaethau yn y rheoliadau yr honnir<text:s/>eu bod wedi’u torri</text:p>
        </text:list-item>
      </text:list>
      <text:list text:style-name="LFO33" text:continue-numbering="true">
        <text:list-item>
          <text:p text:style-name="P72">unrhyw dystiolaeth o’r methiant honedig i gydymffurfio. Gall hyn gynnwys: dogfennau, ffisegol neu ddigidol, sydd ym meddiant y naill barti neu’r llall (er enghraifft, copïau o’r contract, cyfathrebu rhwng y partïon, anfonebau a dogfennau eraill);<text:s/>tystiolaeth<text:s/>tyst; neu dystiolaeth arall yr ystyrir ei bod yn berthnasol ar gyfer cynnal ymchwiliad llawn. Gallwch ategu dogfennau i’ch neges e-bost i’r ASCA ynghyd â’r ffurflen hon.</text:p>
        </text:list-item>
      </text:list>
      <text:p text:style-name="P73"/>
      <text:p text:style-name="P74"/>
      <text:p text:style-name="P75"/>
      <text:p text:style-name="P76"><text:bookmark-start text:name="_Hlk108788568"/>Darparu datganiad yn nodi a ydych yn ceisio iawndal ai peidio, gan gynnwys:<text:s/></text:p>
      <text:p text:style-name="P77"/>
      <text:list text:style-name="LFO34" text:continue-numbering="true">
        <text:list-item>
          <text:p text:style-name="P78">swm yr iawndal a geisir</text:p>
        </text:list-item>
        <text:list-item>
          <text:p text:style-name="P79">y rhesymau pam eich bod yn ceisio iawndal o’r fath</text:p>
        </text:list-item>
        <text:list-item>
          <text:p text:style-name="P80">unrhyw dystiolaeth i gefnogi swm yr iawndal a geisir</text:p>
        </text:list-item>
        <text:list-item>
          <text:p text:style-name="P81">manylion sut yr ydych wedi cyfrifo’r swm o iawndal a geisir</text:p>
        </text:list-item>
      </text:list>
      <text:p text:style-name="P82"/>
      <text:p text:style-name="P83"/>
      <text:p text:style-name="P84"><text:bookmark-end text:name="_Hlk108788568"/></text:p>
      <text:soft-page-break/>
      <text:h text:style-name="P85" text:outline-level="2">Rhan<text:s/>4:<text:s/>Datganiad</text:h>
      <text:p text:style-name="P86">Gofynnaf i Ddyfarnwr y Gadwyn Gyflenwi Amaethyddol gyflafareddu mewn anghydfod rhwng y partïon uchod.</text:p>
      <text:p text:style-name="P87"/>
      <text:p text:style-name="P88">Deallaf y bydd Swyddfa Dyfarnwr y Gadwyn Gyflenwi Amaethyddol yn talu am yr holl gostau ymchwilio i gwynion mewnol, ond nid y cyngor cyfreithiol y gallaf ei geisio’n annibynnol yn ystod yr ymchwiliad. Fodd bynnag, os byddaf yn apelio yn erbyn unrhyw benderfyniad a wneir gan ASCA deallaf y byddaf yn gyfrifol am dalu unrhyw dreuliau tribiwnlysoedd.<text:s/> <text:s/></text:p>
      <text:p text:style-name="P89"/>
      <text:p text:style-name="P90">Deallaf fod penderfyniad y dyfarnwr yn derfynol<text:s/>ac mai dim ond ar y seiliau a nodir yn Rheoliad 26 o Reoliadau<text:s/>Ymrwymiadau Masnachu<text:s/>(Llaeth) 2024 y gellir apelio yn ei erbyn.</text:p>
      <text:p text:style-name="P91"/>
      <text:p text:style-name="P92">Rwy’n cadarnhau bod y data personol a gyflenwyd gennyf yn gywir.</text:p>
      <text:p text:style-name="P93"/>
      <text:p text:style-name="P94">Rwy’n cadarnhau:</text:p>
      <text:list text:style-name="LFO20" text:continue-numbering="true">
        <text:list-item>
          <text:p text:style-name="P95"><text:span text:style-name="T96">Fy mod wedi darllen y<text:s/></text:span><text:a xlink:href="https://defra-my.sharepoint.com/personal/mathew_banks_defra_gov_uk/Documents/Desktop/link" office:target-frame-name="_top" xlink:show="replace"><text:span text:style-name="T97">canllawiau ar gyflwyno cwyn i Ddyfarnwr y Gadwyn Gyflenwi Amaethyddol</text:span><text:span text:style-name="T98"><text:s/></text:span></text:a></text:p>
        </text:list-item>
        <text:list-item>
          <text:p text:style-name="P99"><text:span text:style-name="T100">Bod fy nghwyn yn cyflawni<text:s/></text:span><text:span text:style-name="T101">meini prawf<text:s/></text:span><text:span text:style-name="T102">‘cwyn<text:s/></text:span><text:span text:style-name="T103">b</text:span><text:span text:style-name="T104">erthnasol’ fel y’i nodir yn y canllawiau</text:span></text:p>
        </text:list-item>
        <text:list-item>
          <text:p text:style-name="P105"><text:span text:style-name="T106">Bod y wybodaeth a ddarparwyd yn gynrychiolaeth gywir a gwir o’r digwyddiadau hyd eithaf fy ngwybodaeth</text:span></text:p>
        </text:list-item>
      </text:list>
      <text:p text:style-name="P107"/>
      <text:p text:style-name="P108">Drwy deipio eich enw, rydych yn cytuno i’r datganiad uchod.</text:p>
      <text:h text:style-name="Heading3" text:outline-level="3"><text:span text:style-name="T109">Enw</text:span></text:h>
      <text:p text:style-name="P110"/>
      <text:h text:style-name="Heading3" text:outline-level="3"><text:span text:style-name="T111">Dyddiad</text:span></text:h>
      <text:p text:style-name="P112"/>
      <text:h text:style-name="Heading2" text:outline-level="2"><text:span text:style-name="T113">Sut y bydd Swyddfa’r ASCA yn defnyddio eich gwybodaeth</text:span></text:h>
      <text:p text:style-name="P114"><text:span text:style-name="T115">Mae’n bosibl y bydd yr<text:s/></text:span><text:span text:style-name="T116">ASCA</text:span><text:span text:style-name="T117"><text:s/></text:span><text:span text:style-name="T118">yn rhannu’r wybodaeth a gyflwynwch gyda thrydydd partïon. Byddwn ond yn rhannu gwybodaeth pan fydd angen gwneud hynny a, lle bynnag y bo’n bosibl, yn ddienw. Am fanylion gweler yr<text:s/></text:span><text:a xlink:href="file:///C:/Users/ds000136/Downloads/link" office:target-frame-name="_top" xlink:show="replace"><text:span text:style-name="T119">hysbysiad preifatrwydd</text:span></text:a><text:span text:style-name="T120">.</text:span><text:span text:style-name="T121"> 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timum" svg:font-family="Optimum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line-height="100%"/>
      <style:text-properties fo:font-weight="bold" style:font-weight-asian="bold" style:font-weight-complex="bold" style:letter-kerning="true" fo:font-size="22pt" style:font-size-asian="22pt" style:font-size-complex="2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MS Gothic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top="0in" fo:margin-bottom="0in"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Body" style:display-name="Body" style:family="paragraph" style:parent-style-name="Normal">
      <style:paragraph-properties fo:text-align="justify" fo:margin-bottom="0.0784in" fo:line-height="120%">
        <style:tab-stops>
          <style:tab-stop style:type="left" style:position="0.2756in"/>
          <style:tab-stop style:type="left" style:position="0.5513in"/>
          <style:tab-stop style:type="left" style:position="0.827in"/>
        </style:tab-stops>
      </style:paragraph-properties>
      <style:text-properties style:font-name="Optimum" style:font-name-asian="Times New Roman" fo:color="#000000" fo:font-size="11pt" style:font-size-asian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cxw76143960" style:display-name="scxw76143960" style:family="text" style:parent-style-name="DefaultParagraphFont"/>
    <style:style style:name="scxw265890381" style:display-name="scxw265890381" style:family="text" style:parent-style-name="DefaultParagraphFont"/>
    <style:style style:name="scxw158188532" style:display-name="scxw158188532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Boxshprt" style:display-name="Box shprt" style:family="paragraph" style:parent-style-name="Normal">
      <style:text-properties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HTMLPreformatted" style:display-name="HTML Preformatted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widows="2" fo:orphans="2" style:vertical-align="auto"/>
      <style:text-properties style:font-name="Arial" fo:hyphenate="false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stParagraphChar" style:display-name="List Paragraph Char" style:family="text">
      <style:text-properties style:font-name="Arial" style:font-name-asian="Arial Unicode MS" style:font-name-complex="Arial Unicode MS" style:font-size-complex="12pt" style:language-asian="en" style:country-asian="GB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Numberedlist" style:display-name="Numbered list" style:family="paragraph" style:parent-style-name="Normal">
      <style:paragraph-properties fo:widows="2" fo:orphans="2" fo:margin-top="0.0833in" fo:margin-bottom="0.0833in" fo:line-height="0.2083in"/>
      <style:text-properties style:font-name-asian="Arial Unicode MS" style:font-name-complex="Arial Unicode MS" style:font-size-complex="12pt" style:language-asian="en" style:country-asian="GB" fo:hyphenate="false"/>
    </style:style>
    <style:style style:name="Heading4Char" style:display-name="Heading 4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style:use-window-font-color="true" fo:font-size="14pt" style:font-size-asian="14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style:use-window-font-color="true" fo:font-size="14pt" style:font-size-asian="14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SCA ffurflen cyfeirio cwynion</dc:title>
    <dc:subject/>
    <meta:initial-creator/>
    <dc:creator/>
    <meta:creation-date>2025-03-11T16:07:00Z</meta:creation-date>
    <dc:date>2025-03-11T16:07:00Z</dc:date>
    <meta:template xlink:href="Normal" xlink:type="simple"/>
    <meta:editing-cycles>1</meta:editing-cycles>
    <meta:editing-duration>PT0S</meta:editing-duration>
    <meta:document-statistic meta:page-count="4" meta:paragraph-count="8" meta:word-count="609" meta:character-count="4073" meta:row-count="28" meta:non-whitespace-character-count="3472"/>
  </office:meta>
</office:document-meta>
</file>