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yperlink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8" style:family="table-cell" style:parent-style-name="Normal_32_2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9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Normal_32_2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7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Normal_32_7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378214285714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5.80571428571429cm" style:use-optimal-column-width="true"/>
    </style:style>
    <style:style style:name="co4" style:family="table-column">
      <style:table-column-properties fo:break-before="auto" style:column-width="2.58535714285714cm" style:use-optimal-column-width="true"/>
    </style:style>
    <style:style style:name="co5" style:family="table-column">
      <style:table-column-properties fo:break-before="auto" style:column-width="9.34357142857143cm" style:use-optimal-column-width="true"/>
    </style:style>
    <style:style style:name="co6" style:family="table-column">
      <style:table-column-properties fo:break-before="auto" style:column-width="3.53785714285714cm" style:use-optimal-column-width="true"/>
    </style:style>
    <style:style style:name="co7" style:family="table-column">
      <style:table-column-properties fo:break-before="auto" style:column-width="21.7865476190476cm" style:use-optimal-column-width="true"/>
    </style:style>
    <style:style style:name="co8" style:family="table-column">
      <style:table-column-properties fo:break-before="auto" style:column-width="4.97416666666667cm" style:use-optimal-column-width="true"/>
    </style:style>
    <style:style style:name="co9" style:family="table-column">
      <style:table-column-properties fo:break-before="auto" style:column-width="4.55083333333333cm" style:use-optimal-column-width="true"/>
    </style:style>
    <style:style style:name="co10" style:family="table-column">
      <style:table-column-properties fo:break-before="auto" style:column-width="4.35428571428571cm" style:use-optimal-column-width="true"/>
    </style:style>
    <style:style style:name="co11" style:family="table-column">
      <style:table-column-properties fo:break-before="auto" style:column-width="4.68690476190476cm" style:use-optimal-column-width="true"/>
    </style:style>
    <style:style style:name="co12" style:family="table-column">
      <style:table-column-properties fo:break-before="auto" style:column-width="2.41904761904762cm" style:use-optimal-column-width="true"/>
    </style:style>
    <style:style style:name="co13" style:family="table-column">
      <style:table-column-properties fo:break-before="auto" style:column-width="1.81428571428571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2.75pt" style:use-optimal-row-height="true" fo:break-before="auto"/>
    </style:style>
    <style:style style:name="ro5" style:family="table-row">
      <style:table-row-properties style:row-height="15.4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  <style:map style:condition="of:is-true-formula(AND(COUNTIF([.$C$2:.$C$1396]; [.C2])&gt;1;NOT(ISBLANK([.C2]))))" style:apply-style-name="cf1" style:base-cell-address="Datasheet.C2"/>
    </style:style>
    <style:style style:name="ce21" style:family="table-cell">
      <style:map style:condition="of:is-true-formula(AND(COUNTIF([.$C$2:.$C$1396]; [.C2])&gt;1;NOT(ISBLANK([.C2]))))" style:apply-style-name="cf1" style:base-cell-address="Datasheet.C2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6"/>
        <table:table-column table:style-name="co2" table:number-columns-repeated="16383" table:default-cell-style-name="ce6"/>
        <table:table-row table:style-name="ro1">
          <table:table-cell table:style-name="ce5">
            <draw:frame draw:z-index="1" draw:id="id0" draw:style-name="a0" draw:name="Picture 1" svg:x="0.1382in" svg:y="0.17708in" svg:width="1.79167in" svg:height="0.84366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7">
            <text:p>Fire Stations: 2024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8">
            <text:p>England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string" table:style-name="ce9">
            <text:p>Stations dataset<text:s/></text:p>
          </table:table-cell>
          <table:table-cell table:style-name="ce5"/>
          <table:table-cell table:style-name="ce10"/>
          <table:table-cell table:style-name="ce5"/>
          <table:table-cell table:number-columns-repeated="16380"/>
        </table:table-row>
        <table:table-row table:style-name="ro5">
          <table:table-cell office:value-type="string" table:style-name="ce11">
            <text:p><text:a xlink:href="https://www.gov.uk/government/statistics/fire-statistics-incident-level-datasets">Stations dataset guidance</text:a></text:p>
          </table:table-cell>
          <table:table-cell table:number-columns-repeated="3" table:style-name="ce12"/>
          <table:table-cell table:number-columns-repeated="16380"/>
        </table:table-row>
        <table:table-row table:style-name="ro5">
          <table:table-cell office:value-type="string" table:style-name="ce13">
            <text:p><text:a xlink:href="https://www.gov.uk/government/statistics/fire-statistics-incident-level-datasets/project-overview">Project Overview</text:a></text:p>
          </table:table-cell>
          <table:table-cell table:number-columns-repeated="3" table:style-name="ce5"/>
          <table:table-cell table:number-columns-repeated="16380"/>
        </table:table-row>
        <table:table-row table:style-name="ro6">
          <table:table-cell office:value-type="string" table:style-name="ce12">
            <text:p>Responsible Statistician: Paul Gaught-Allen</text:p>
          </table:table-cell>
          <table:table-cell table:style-name="ce12"/>
          <table:table-cell table:number-columns-repeated="2" table:style-name="ce5"/>
          <table:table-cell table:number-columns-repeated="16380"/>
        </table:table-row>
        <table:table-row table:style-name="ro6">
          <table:table-cell office:value-type="string" table:style-name="ce13">
            <text:p><text:a xlink:href="mailto:firestatistics@homeoffice.gov.uk">Email: Firestatistics@homeoffice.gov.uk</text:a></text:p>
          </table:table-cell>
          <table:table-cell table:style-name="ce12"/>
          <table:table-cell table:number-columns-repeated="2" table:style-name="ce5"/>
          <table:table-cell table:number-columns-repeated="16380"/>
        </table:table-row>
        <table:table-row table:style-name="ro5">
          <table:table-cell office:value-type="string" table:style-name="ce14">
            <text:p>Press enquiries:<text:s/><text:span text:style-name="T1">0300 123 3535</text:span></text:p>
          </table:table-cell>
          <table:table-cell table:style-name="ce15"/>
          <table:table-cell table:number-columns-repeated="2" table:style-name="ce5"/>
          <table:table-cell table:number-columns-repeated="16380"/>
        </table:table-row>
        <table:table-row table:style-name="ro6">
          <table:table-cell office:value-type="string" table:style-name="ce16">
            <text:p><text:a xlink:href="https://www.gov.uk/government/statistical-data-sets/fire-statistics-data-tables">Published: 13 March 2025</text:a></text:p>
          </table:table-cell>
          <table:table-cell table:style-name="ce17"/>
          <table:table-cell table:number-columns-repeated="2" table:style-name="ce18"/>
          <table:table-cell table:number-columns-repeated="16380"/>
        </table:table-row>
        <table:table-row table:style-name="ro5">
          <table:table-cell office:value-type="string" table:style-name="ce2">
            <text:p><text:a xlink:href="https://www.gov.uk/search/research-and-statistics?content_store_document_type=upcoming_statistics&amp;keywords=fire&amp;level_one_taxon=&amp;organisations%5B%5D=home-office&amp;public_timestamp%5Bfrom%5D=&amp;public_timestamp%5Bto%5D=">Next Update: Spring 2026</text:a></text:p>
          </table:table-cell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6">
          <table:table-cell office:value-type="string" table:style-name="ce12">
            <text:p>Crown copyright © 2025</text:p>
          </table:table-cell>
          <table:table-cell table:number-columns-repeated="3" table:style-name="ce5"/>
          <table:table-cell table:number-columns-repeated="16380"/>
        </table:table-row>
        <table:table-row table:style-name="ro6">
          <table:table-cell office:value-type="string" table:style-name="ce12">
            <text:p>We’re always looking to improve the accessibility of our documents.</text:p>
          </table:table-cell>
          <table:table-cell table:number-columns-repeated="3" table:style-name="ce5"/>
          <table:table-cell table:number-columns-repeated="16380"/>
        </table:table-row>
        <table:table-row table:style-name="ro5">
          <table:table-cell office:value-type="string" table:style-name="ce12">
            <text:p>If you find any problems, or have any feedback, relating to accessibility</text:p>
          </table:table-cell>
          <table:table-cell table:number-columns-repeated="3" table:style-name="ce5"/>
          <table:table-cell table:number-columns-repeated="16380"/>
        </table:table-row>
        <table:table-row table:style-name="ro5">
          <table:table-cell office:value-type="string" table:style-name="ce19">
            <text:p><text:a xlink:href="mailto:firestatistics@homeoffice.gov.uk"><text:s/>please email us at firestatistics@homeoffice.gov.uk</text:a></text:p>
          </table:table-cell>
          <table:table-cell table:number-columns-repeated="3" table:style-name="ce5"/>
          <table:table-cell table:number-columns-repeated="16380"/>
        </table:table-row>
        <table:table-row table:number-rows-repeated="4" table:style-name="ro7">
          <table:table-cell table:number-columns-repeated="4" table:style-name="ce5"/>
          <table:table-cell table:number-columns-repeated="16380"/>
        </table:table-row>
        <table:table-row table:number-rows-repeated="1048557" table:style-name="ro7">
          <table:table-cell table:number-columns-repeated="16384"/>
        </table:table-row>
      </table:table>
      <table:table table:name="Datasheet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3" table:default-cell-style-name="ce1"/>
        <table:table-row table:style-name="ro5">
          <table:table-cell office:value-type="string" table:style-name="ce3">
            <text:p>FRS_NAME</text:p>
          </table:table-cell>
          <table:table-cell office:value-type="string" table:style-name="ce3">
            <text:p>E_CODE</text:p>
          </table:table-cell>
          <table:table-cell office:value-type="string" table:style-name="ce3">
            <text:p>STATION_NAME</text:p>
          </table:table-cell>
          <table:table-cell office:value-type="string" table:style-name="ce3">
            <text:p>STATION_TYPE</text:p>
          </table:table-cell>
          <table:table-cell office:value-type="string" table:style-name="ce3">
            <text:p>STATION_ADDRESS</text:p>
          </table:table-cell>
          <table:table-cell office:value-type="string" table:style-name="ce3">
            <text:p>STATION_POSTCODE</text:p>
          </table:table-cell>
          <table:table-cell office:value-type="string" table:style-name="ce3">
            <text:p>STATION_LONGITUDE</text:p>
          </table:table-cell>
          <table:table-cell office:value-type="string" table:style-name="ce3">
            <text:p>STATION_LATITUDE</text:p>
          </table:table-cell>
          <table:table-cell office:value-type="string" table:style-name="ce3">
            <text:p>STATION_EASTING</text:p>
          </table:table-cell>
          <table:table-cell office:value-type="string" table:style-name="ce3">
            <text:p>STATION_NORTHING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von</text:p>
          </table:table-cell>
          <table:table-cell office:value-type="string" table:style-name="ce3">
            <text:p>E31000001</text:p>
          </table:table-cell>
          <table:table-cell office:value-type="string" table:style-name="ce20">
            <text:p>Avonmouth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Nova Way, Avonmouth, Bristol</text:p>
          </table:table-cell>
          <table:table-cell office:value-type="string" table:style-name="ce3">
            <text:p>BS11 9DJ</text:p>
          </table:table-cell>
          <table:table-cell office:value-type="float" office:value="-2.6969599999999998" table:style-name="ce3">
            <text:p>-2.69696</text:p>
          </table:table-cell>
          <table:table-cell office:value-type="float" office:value="51.504199999999997" table:style-name="ce4">
            <text:p>51.504200</text:p>
          </table:table-cell>
          <table:table-cell office:value-type="float" office:value="351719" table:style-name="ce3">
            <text:p>351719</text:p>
          </table:table-cell>
          <table:table-cell office:value-type="float" office:value="178596" table:style-name="ce3">
            <text:p>17859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von</text:p>
          </table:table-cell>
          <table:table-cell office:value-type="string" table:style-name="ce3">
            <text:p>E31000001</text:p>
          </table:table-cell>
          <table:table-cell office:value-type="string" table:style-name="ce20">
            <text:p>Bath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Cleveland Bridge Bath</text:p>
          </table:table-cell>
          <table:table-cell office:value-type="string" table:style-name="ce3">
            <text:p>BA2 6PU</text:p>
          </table:table-cell>
          <table:table-cell office:value-type="float" office:value="-2.3548100000000001" table:style-name="ce3">
            <text:p>-2.35481</text:p>
          </table:table-cell>
          <table:table-cell office:value-type="float" office:value="51.3889" table:style-name="ce4">
            <text:p>51.388900</text:p>
          </table:table-cell>
          <table:table-cell office:value-type="float" office:value="375404" table:style-name="ce3">
            <text:p>375404</text:p>
          </table:table-cell>
          <table:table-cell office:value-type="float" office:value="165596" table:style-name="ce3">
            <text:p>16559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von</text:p>
          </table:table-cell>
          <table:table-cell office:value-type="string" table:style-name="ce3">
            <text:p>E31000001</text:p>
          </table:table-cell>
          <table:table-cell office:value-type="string" table:style-name="ce20">
            <text:p>Bedminster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61 Hartcliffe Way, Bristol</text:p>
          </table:table-cell>
          <table:table-cell office:value-type="string" table:style-name="ce3">
            <text:p>BS3 5RN</text:p>
          </table:table-cell>
          <table:table-cell office:value-type="float" office:value="-2.6036199999999998" table:style-name="ce3">
            <text:p>-2.60362</text:p>
          </table:table-cell>
          <table:table-cell office:value-type="float" office:value="51.427199999999999" table:style-name="ce4">
            <text:p>51.427200</text:p>
          </table:table-cell>
          <table:table-cell office:value-type="float" office:value="358127" table:style-name="ce3">
            <text:p>358127</text:p>
          </table:table-cell>
          <table:table-cell office:value-type="float" office:value="169984" table:style-name="ce3">
            <text:p>16998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von</text:p>
          </table:table-cell>
          <table:table-cell office:value-type="string" table:style-name="ce3">
            <text:p>E31000001</text:p>
          </table:table-cell>
          <table:table-cell office:value-type="string" table:style-name="ce20">
            <text:p>Blagd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 Blagdon Bristol</text:p>
          </table:table-cell>
          <table:table-cell office:value-type="string" table:style-name="ce3">
            <text:p>BS40 7RL</text:p>
          </table:table-cell>
          <table:table-cell office:value-type="float" office:value="-2.7176" table:style-name="ce3">
            <text:p>-2.7176</text:p>
          </table:table-cell>
          <table:table-cell office:value-type="float" office:value="51.329700000000003" table:style-name="ce4">
            <text:p>51.329700</text:p>
          </table:table-cell>
          <table:table-cell office:value-type="float" office:value="350099" table:style-name="ce3">
            <text:p>350099</text:p>
          </table:table-cell>
          <table:table-cell office:value-type="float" office:value="159197" table:style-name="ce3">
            <text:p>15919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von</text:p>
          </table:table-cell>
          <table:table-cell office:value-type="string" table:style-name="ce3">
            <text:p>E31000001</text:p>
          </table:table-cell>
          <table:table-cell office:value-type="string" table:style-name="ce20">
            <text:p>Chew Magna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unbridge Road Chew Magna</text:p>
          </table:table-cell>
          <table:table-cell office:value-type="string" table:style-name="ce3">
            <text:p>BS40 8SX</text:p>
          </table:table-cell>
          <table:table-cell office:value-type="float" office:value="-2.60947" table:style-name="ce3">
            <text:p>-2.60947</text:p>
          </table:table-cell>
          <table:table-cell office:value-type="float" office:value="51.363399999999999" table:style-name="ce4">
            <text:p>51.363400</text:p>
          </table:table-cell>
          <table:table-cell office:value-type="float" office:value="357670" table:style-name="ce3">
            <text:p>357670</text:p>
          </table:table-cell>
          <table:table-cell office:value-type="float" office:value="162877" table:style-name="ce3">
            <text:p>16287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von</text:p>
          </table:table-cell>
          <table:table-cell office:value-type="string" table:style-name="ce3">
            <text:p>E31000001</text:p>
          </table:table-cell>
          <table:table-cell office:value-type="string" table:style-name="ce20">
            <text:p>Cleved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Old Street Clevedon</text:p>
          </table:table-cell>
          <table:table-cell office:value-type="string" table:style-name="ce3">
            <text:p>BS21 6BY</text:p>
          </table:table-cell>
          <table:table-cell office:value-type="float" office:value="-2.8493300000000001" table:style-name="ce3">
            <text:p>-2.84933</text:p>
          </table:table-cell>
          <table:table-cell office:value-type="float" office:value="51.4373" table:style-name="ce4">
            <text:p>51.437300</text:p>
          </table:table-cell>
          <table:table-cell office:value-type="float" office:value="341063" table:style-name="ce3">
            <text:p>341063</text:p>
          </table:table-cell>
          <table:table-cell office:value-type="float" office:value="171260" table:style-name="ce3">
            <text:p>17126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von</text:p>
          </table:table-cell>
          <table:table-cell office:value-type="string" table:style-name="ce3">
            <text:p>E31000001</text:p>
          </table:table-cell>
          <table:table-cell office:value-type="string" table:style-name="ce20">
            <text:p>Hicks Gat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Durley Hill Keynsham Bristol</text:p>
          </table:table-cell>
          <table:table-cell office:value-type="string" table:style-name="ce3">
            <text:p>BS31 2AF</text:p>
          </table:table-cell>
          <table:table-cell office:value-type="float" office:value="-2.51614" table:style-name="ce3">
            <text:p>-2.51614</text:p>
          </table:table-cell>
          <table:table-cell office:value-type="float" office:value="51.424399999999999" table:style-name="ce4">
            <text:p>51.424400</text:p>
          </table:table-cell>
          <table:table-cell office:value-type="float" office:value="364204" table:style-name="ce3">
            <text:p>364204</text:p>
          </table:table-cell>
          <table:table-cell office:value-type="float" office:value="163634" table:style-name="ce3">
            <text:p>16363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von</text:p>
          </table:table-cell>
          <table:table-cell office:value-type="string" table:style-name="ce3">
            <text:p>E31000001</text:p>
          </table:table-cell>
          <table:table-cell office:value-type="string" table:style-name="ce20">
            <text:p>Kingswoo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Tenniscourt Road Kingswood Bristol</text:p>
          </table:table-cell>
          <table:table-cell office:value-type="string" table:style-name="ce3">
            <text:p>BS15 4LB</text:p>
          </table:table-cell>
          <table:table-cell office:value-type="float" office:value="-2.48726" table:style-name="ce3">
            <text:p>-2.48726</text:p>
          </table:table-cell>
          <table:table-cell office:value-type="float" office:value="51.464399999999998" table:style-name="ce4">
            <text:p>51.464400</text:p>
          </table:table-cell>
          <table:table-cell office:value-type="float" office:value="366249" table:style-name="ce3">
            <text:p>366249</text:p>
          </table:table-cell>
          <table:table-cell office:value-type="float" office:value="174046" table:style-name="ce3">
            <text:p>17404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von</text:p>
          </table:table-cell>
          <table:table-cell office:value-type="string" table:style-name="ce3">
            <text:p>E31000001</text:p>
          </table:table-cell>
          <table:table-cell office:value-type="string" table:style-name="ce20">
            <text:p>Nailsea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Pound Lane Nailsea Bristol</text:p>
          </table:table-cell>
          <table:table-cell office:value-type="string" table:style-name="ce3">
            <text:p>BS48 2NN</text:p>
          </table:table-cell>
          <table:table-cell office:value-type="float" office:value="-2.7638199999999999" table:style-name="ce3">
            <text:p>-2.76382</text:p>
          </table:table-cell>
          <table:table-cell office:value-type="float" office:value="51.438499999999998" table:style-name="ce4">
            <text:p>51.438500</text:p>
          </table:table-cell>
          <table:table-cell office:value-type="float" office:value="347006" table:style-name="ce3">
            <text:p>347006</text:p>
          </table:table-cell>
          <table:table-cell office:value-type="float" office:value="171331" table:style-name="ce3">
            <text:p>17133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von</text:p>
          </table:table-cell>
          <table:table-cell office:value-type="string" table:style-name="ce3">
            <text:p>E31000001</text:p>
          </table:table-cell>
          <table:table-cell office:value-type="string" table:style-name="ce20">
            <text:p>Patchwa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Rodway Road Patchway Bristol</text:p>
          </table:table-cell>
          <table:table-cell office:value-type="string" table:style-name="ce3">
            <text:p>BS34 5PE</text:p>
          </table:table-cell>
          <table:table-cell office:value-type="float" office:value="-2.5762399999999999" table:style-name="ce3">
            <text:p>-2.57624</text:p>
          </table:table-cell>
          <table:table-cell office:value-type="float" office:value="51.531500000000001" table:style-name="ce4">
            <text:p>51.531500</text:p>
          </table:table-cell>
          <table:table-cell office:value-type="float" office:value="360127" table:style-name="ce3">
            <text:p>360127</text:p>
          </table:table-cell>
          <table:table-cell office:value-type="float" office:value="181553" table:style-name="ce3">
            <text:p>18155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von</text:p>
          </table:table-cell>
          <table:table-cell office:value-type="string" table:style-name="ce3">
            <text:p>E31000001</text:p>
          </table:table-cell>
          <table:table-cell office:value-type="string" table:style-name="ce20">
            <text:p>Paul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Farrington Road Paulton Bristol</text:p>
          </table:table-cell>
          <table:table-cell office:value-type="string" table:style-name="ce3">
            <text:p>BS39 7LW</text:p>
          </table:table-cell>
          <table:table-cell office:value-type="float" office:value="-2.50549" table:style-name="ce3">
            <text:p>-2.50549</text:p>
          </table:table-cell>
          <table:table-cell office:value-type="float" office:value="51.3065" table:style-name="ce4">
            <text:p>51.306500</text:p>
          </table:table-cell>
          <table:table-cell office:value-type="float" office:value="364859" table:style-name="ce3">
            <text:p>364859</text:p>
          </table:table-cell>
          <table:table-cell office:value-type="float" office:value="156501" table:style-name="ce3">
            <text:p>15650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von</text:p>
          </table:table-cell>
          <table:table-cell office:value-type="string" table:style-name="ce3">
            <text:p>E31000001</text:p>
          </table:table-cell>
          <table:table-cell office:value-type="string" table:style-name="ce20">
            <text:p>Pill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estward Drive Pill Bristol</text:p>
          </table:table-cell>
          <table:table-cell office:value-type="string" table:style-name="ce3">
            <text:p>BS20 0JS</text:p>
          </table:table-cell>
          <table:table-cell office:value-type="float" office:value="-2.68289" table:style-name="ce3">
            <text:p>-2.68289</text:p>
          </table:table-cell>
          <table:table-cell office:value-type="float" office:value="51.477899999999998" table:style-name="ce4">
            <text:p>51.477900</text:p>
          </table:table-cell>
          <table:table-cell office:value-type="float" office:value="352672" table:style-name="ce3">
            <text:p>352672</text:p>
          </table:table-cell>
          <table:table-cell office:value-type="float" office:value="175665" table:style-name="ce3">
            <text:p>17566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von</text:p>
          </table:table-cell>
          <table:table-cell office:value-type="string" table:style-name="ce3">
            <text:p>E31000001</text:p>
          </table:table-cell>
          <table:table-cell office:value-type="string" table:style-name="ce20">
            <text:p>Portishea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 Portishead Bristol</text:p>
          </table:table-cell>
          <table:table-cell office:value-type="string" table:style-name="ce3">
            <text:p>BS20 7BZ</text:p>
          </table:table-cell>
          <table:table-cell office:value-type="float" office:value="-2.7680799999999999" table:style-name="ce3">
            <text:p>-2.76808</text:p>
          </table:table-cell>
          <table:table-cell office:value-type="float" office:value="51.4863" table:style-name="ce4">
            <text:p>51.486300</text:p>
          </table:table-cell>
          <table:table-cell office:value-type="float" office:value="346769" table:style-name="ce3">
            <text:p>346769</text:p>
          </table:table-cell>
          <table:table-cell office:value-type="float" office:value="176656" table:style-name="ce3">
            <text:p>17665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von</text:p>
          </table:table-cell>
          <table:table-cell office:value-type="string" table:style-name="ce3">
            <text:p>E31000001</text:p>
          </table:table-cell>
          <table:table-cell office:value-type="string" table:style-name="ce20">
            <text:p>Radstock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ells Road Radstock</text:p>
          </table:table-cell>
          <table:table-cell office:value-type="string" table:style-name="ce3">
            <text:p>BA3 3SG</text:p>
          </table:table-cell>
          <table:table-cell office:value-type="float" office:value="-2.4567000000000001" table:style-name="ce3">
            <text:p>-2.4567</text:p>
          </table:table-cell>
          <table:table-cell office:value-type="float" office:value="51.289400000000001" table:style-name="ce4">
            <text:p>51.289400</text:p>
          </table:table-cell>
          <table:table-cell office:value-type="float" office:value="368252" table:style-name="ce3">
            <text:p>368252</text:p>
          </table:table-cell>
          <table:table-cell office:value-type="float" office:value="154577" table:style-name="ce3">
            <text:p>15457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von</text:p>
          </table:table-cell>
          <table:table-cell office:value-type="string" table:style-name="ce3">
            <text:p>E31000001</text:p>
          </table:table-cell>
          <table:table-cell office:value-type="string" table:style-name="ce20">
            <text:p>Southmea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Southmead Road Westbury-On-Trym Bristol</text:p>
          </table:table-cell>
          <table:table-cell office:value-type="string" table:style-name="ce3">
            <text:p>BS10 5DR</text:p>
          </table:table-cell>
          <table:table-cell office:value-type="float" office:value="-2.6023800000000001" table:style-name="ce3">
            <text:p>-2.60238</text:p>
          </table:table-cell>
          <table:table-cell office:value-type="float" office:value="51.493600000000001" table:style-name="ce4">
            <text:p>51.493600</text:p>
          </table:table-cell>
          <table:table-cell office:value-type="float" office:value="358277" table:style-name="ce3">
            <text:p>358277</text:p>
          </table:table-cell>
          <table:table-cell office:value-type="float" office:value="177371" table:style-name="ce3">
            <text:p>17737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von</text:p>
          </table:table-cell>
          <table:table-cell office:value-type="string" table:style-name="ce3">
            <text:p>E31000001</text:p>
          </table:table-cell>
          <table:table-cell office:value-type="string" table:style-name="ce20">
            <text:p>Templ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Temple Back Bristol</text:p>
          </table:table-cell>
          <table:table-cell office:value-type="string" table:style-name="ce3">
            <text:p>BS1 6EU</text:p>
          </table:table-cell>
          <table:table-cell office:value-type="float" office:value="-2.5868899999999999" table:style-name="ce3">
            <text:p>-2.58689</text:p>
          </table:table-cell>
          <table:table-cell office:value-type="float" office:value="51.453099999999999" table:style-name="ce4">
            <text:p>51.453100</text:p>
          </table:table-cell>
          <table:table-cell office:value-type="float" office:value="359307" table:style-name="ce3">
            <text:p>359307</text:p>
          </table:table-cell>
          <table:table-cell office:value-type="float" office:value="172862" table:style-name="ce3">
            <text:p>17286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von</text:p>
          </table:table-cell>
          <table:table-cell office:value-type="string" table:style-name="ce3">
            <text:p>E31000001</text:p>
          </table:table-cell>
          <table:table-cell office:value-type="string" table:style-name="ce20">
            <text:p>Thornbur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Gloucester Road Thornbury</text:p>
          </table:table-cell>
          <table:table-cell office:value-type="string" table:style-name="ce3">
            <text:p>BS35 1JH</text:p>
          </table:table-cell>
          <table:table-cell office:value-type="float" office:value="-2.5183900000000001" table:style-name="ce3">
            <text:p>-2.51839</text:p>
          </table:table-cell>
          <table:table-cell office:value-type="float" office:value="51.614800000000002" table:style-name="ce4">
            <text:p>51.614800</text:p>
          </table:table-cell>
          <table:table-cell office:value-type="float" office:value="364205" table:style-name="ce3">
            <text:p>364205</text:p>
          </table:table-cell>
          <table:table-cell office:value-type="float" office:value="190800" table:style-name="ce3">
            <text:p>1908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von</text:p>
          </table:table-cell>
          <table:table-cell office:value-type="string" table:style-name="ce3">
            <text:p>E31000001</text:p>
          </table:table-cell>
          <table:table-cell office:value-type="string" table:style-name="ce20">
            <text:p>Weston-Super-Mare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Milton Avenue Weston-Super-Mare</text:p>
          </table:table-cell>
          <table:table-cell office:value-type="string" table:style-name="ce3">
            <text:p>BS23 3JS</text:p>
          </table:table-cell>
          <table:table-cell office:value-type="float" office:value="-2.9615900000000002" table:style-name="ce3">
            <text:p>-2.96159</text:p>
          </table:table-cell>
          <table:table-cell office:value-type="float" office:value="51.349400000000003" table:style-name="ce4">
            <text:p>51.349400</text:p>
          </table:table-cell>
          <table:table-cell office:value-type="float" office:value="333127" table:style-name="ce3">
            <text:p>333127</text:p>
          </table:table-cell>
          <table:table-cell office:value-type="float" office:value="161595" table:style-name="ce3">
            <text:p>16159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von</text:p>
          </table:table-cell>
          <table:table-cell office:value-type="string" table:style-name="ce3">
            <text:p>E31000001</text:p>
          </table:table-cell>
          <table:table-cell office:value-type="string" table:style-name="ce20">
            <text:p>Winscomb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andford Road Winscombe Bristol</text:p>
          </table:table-cell>
          <table:table-cell office:value-type="string" table:style-name="ce3">
            <text:p>BS25 1JA</text:p>
          </table:table-cell>
          <table:table-cell office:value-type="float" office:value="-2.8342499999999999" table:style-name="ce3">
            <text:p>-2.83425</text:p>
          </table:table-cell>
          <table:table-cell office:value-type="float" office:value="51.316899999999997" table:style-name="ce4">
            <text:p>51.316900</text:p>
          </table:table-cell>
          <table:table-cell office:value-type="float" office:value="341957" table:style-name="ce3">
            <text:p>341957</text:p>
          </table:table-cell>
          <table:table-cell office:value-type="float" office:value="157869" table:style-name="ce3">
            <text:p>15786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von</text:p>
          </table:table-cell>
          <table:table-cell office:value-type="string" table:style-name="ce3">
            <text:p>E31000001</text:p>
          </table:table-cell>
          <table:table-cell office:value-type="string" table:style-name="ce20">
            <text:p>Yate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Station Road Yate</text:p>
          </table:table-cell>
          <table:table-cell office:value-type="string" table:style-name="ce3">
            <text:p>BS37 4AL</text:p>
          </table:table-cell>
          <table:table-cell office:value-type="float" office:value="-2.4140899999999998" table:style-name="ce3">
            <text:p>-2.41409</text:p>
          </table:table-cell>
          <table:table-cell office:value-type="float" office:value="51.541400000000003" table:style-name="ce4">
            <text:p>51.541400</text:p>
          </table:table-cell>
          <table:table-cell office:value-type="float" office:value="371379" table:style-name="ce3">
            <text:p>371379</text:p>
          </table:table-cell>
          <table:table-cell office:value-type="float" office:value="182578" table:style-name="ce3">
            <text:p>18257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von</text:p>
          </table:table-cell>
          <table:table-cell office:value-type="string" table:style-name="ce3">
            <text:p>E31000001</text:p>
          </table:table-cell>
          <table:table-cell office:value-type="string" table:style-name="ce20">
            <text:p>Yat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17 Rock Road Yatton</text:p>
          </table:table-cell>
          <table:table-cell office:value-type="string" table:style-name="ce3">
            <text:p>BS49 5JE</text:p>
          </table:table-cell>
          <table:table-cell office:value-type="float" office:value="-2.8145899999999999" table:style-name="ce3">
            <text:p>-2.81459</text:p>
          </table:table-cell>
          <table:table-cell office:value-type="float" office:value="51.383299999999998" table:style-name="ce4">
            <text:p>51.383300</text:p>
          </table:table-cell>
          <table:table-cell office:value-type="float" office:value="343405" table:style-name="ce3">
            <text:p>343405</text:p>
          </table:table-cell>
          <table:table-cell office:value-type="float" office:value="165243" table:style-name="ce3">
            <text:p>16524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edfordshire</text:p>
          </table:table-cell>
          <table:table-cell office:value-type="string" table:style-name="ce3">
            <text:p>E31000002</text:p>
          </table:table-cell>
          <table:table-cell office:value-type="string" table:style-name="ce20">
            <text:p>Ampthill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Oliver Street, Ampthill, Bedfordshire.</text:p>
          </table:table-cell>
          <table:table-cell office:value-type="string" table:style-name="ce3">
            <text:p>MK45 2SA</text:p>
          </table:table-cell>
          <table:table-cell office:value-type="float" office:value="-0.491847128325831" table:style-name="ce3">
            <text:p>-0.491847128</text:p>
          </table:table-cell>
          <table:table-cell office:value-type="float" office:value="52.026659781010999" table:style-name="ce4">
            <text:p>52.026660</text:p>
          </table:table-cell>
          <table:table-cell office:value-type="float" office:value="503571" table:style-name="ce3">
            <text:p>503571</text:p>
          </table:table-cell>
          <table:table-cell office:value-type="float" office:value="237545" table:style-name="ce3">
            <text:p>23754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edfordshire</text:p>
          </table:table-cell>
          <table:table-cell office:value-type="string" table:style-name="ce3">
            <text:p>E31000002</text:p>
          </table:table-cell>
          <table:table-cell office:value-type="string" table:style-name="ce20">
            <text:p>Bedfor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Barkers Lane, Bedford.</text:p>
          </table:table-cell>
          <table:table-cell office:value-type="string" table:style-name="ce3">
            <text:p>MK41 9LN</text:p>
          </table:table-cell>
          <table:table-cell office:value-type="float" office:value="-0.44307714837891898" table:style-name="ce3">
            <text:p>-0.443077148</text:p>
          </table:table-cell>
          <table:table-cell office:value-type="float" office:value="52.133571300610903" table:style-name="ce4">
            <text:p>52.133571</text:p>
          </table:table-cell>
          <table:table-cell office:value-type="float" office:value="506662" table:style-name="ce3">
            <text:p>506662</text:p>
          </table:table-cell>
          <table:table-cell office:value-type="float" office:value="249506" table:style-name="ce3">
            <text:p>24950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edfordshire</text:p>
          </table:table-cell>
          <table:table-cell office:value-type="string" table:style-name="ce3">
            <text:p>E31000002</text:p>
          </table:table-cell>
          <table:table-cell office:value-type="string" table:style-name="ce20">
            <text:p>Biggleswad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hestnut Avenue, Biggleswade.</text:p>
          </table:table-cell>
          <table:table-cell office:value-type="string" table:style-name="ce3">
            <text:p>SG18 0LL</text:p>
          </table:table-cell>
          <table:table-cell office:value-type="float" office:value="-0.25942442837895002" table:style-name="ce3">
            <text:p>-0.259424428</text:p>
          </table:table-cell>
          <table:table-cell office:value-type="float" office:value="52.0879700633444" table:style-name="ce4">
            <text:p>52.087970</text:p>
          </table:table-cell>
          <table:table-cell office:value-type="float" office:value="519353" table:style-name="ce3">
            <text:p>519353</text:p>
          </table:table-cell>
          <table:table-cell office:value-type="float" office:value="244720" table:style-name="ce3">
            <text:p>24472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edfordshire</text:p>
          </table:table-cell>
          <table:table-cell office:value-type="string" table:style-name="ce3">
            <text:p>E31000002</text:p>
          </table:table-cell>
          <table:table-cell office:value-type="string" table:style-name="ce20">
            <text:p>Dunstabl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1 Brewers Hill Rd, Dunstable.</text:p>
          </table:table-cell>
          <table:table-cell office:value-type="string" table:style-name="ce3">
            <text:p>LU6 1AA</text:p>
          </table:table-cell>
          <table:table-cell office:value-type="float" office:value="-0.53282973038012305" table:style-name="ce3">
            <text:p>-0.53282973</text:p>
          </table:table-cell>
          <table:table-cell office:value-type="float" office:value="51.893510182124999" table:style-name="ce4">
            <text:p>51.893510</text:p>
          </table:table-cell>
          <table:table-cell office:value-type="float" office:value="500924" table:style-name="ce3">
            <text:p>500924</text:p>
          </table:table-cell>
          <table:table-cell office:value-type="float" office:value="222521" table:style-name="ce3">
            <text:p>22252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edfordshire</text:p>
          </table:table-cell>
          <table:table-cell office:value-type="string" table:style-name="ce3">
            <text:p>E31000002</text:p>
          </table:table-cell>
          <table:table-cell office:value-type="string" table:style-name="ce20">
            <text:p>Harrol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37 Odell Rd, Harrold, Bedford</text:p>
          </table:table-cell>
          <table:table-cell office:value-type="string" table:style-name="ce3">
            <text:p>MK43 7DH</text:p>
          </table:table-cell>
          <table:table-cell office:value-type="float" office:value="-0.60371973807208601" table:style-name="ce3">
            <text:p>-0.603719738</text:p>
          </table:table-cell>
          <table:table-cell office:value-type="float" office:value="52.2046791466244" table:style-name="ce4">
            <text:p>52.204679</text:p>
          </table:table-cell>
          <table:table-cell office:value-type="float" office:value="495515" table:style-name="ce3">
            <text:p>495515</text:p>
          </table:table-cell>
          <table:table-cell office:value-type="float" office:value="257191" table:style-name="ce3">
            <text:p>25719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edfordshire</text:p>
          </table:table-cell>
          <table:table-cell office:value-type="string" table:style-name="ce3">
            <text:p>E31000002</text:p>
          </table:table-cell>
          <table:table-cell office:value-type="string" table:style-name="ce20">
            <text:p>Kempsto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Southfields Rd, Kempston, Bedford</text:p>
          </table:table-cell>
          <table:table-cell office:value-type="string" table:style-name="ce3">
            <text:p>MK42 7NR</text:p>
          </table:table-cell>
          <table:table-cell office:value-type="float" office:value="-0.48034060135074402" table:style-name="ce3">
            <text:p>-0.480340601</text:p>
          </table:table-cell>
          <table:table-cell office:value-type="float" office:value="52.114510322588004" table:style-name="ce4">
            <text:p>52.114510</text:p>
          </table:table-cell>
          <table:table-cell office:value-type="float" office:value="504158" table:style-name="ce3">
            <text:p>504158</text:p>
          </table:table-cell>
          <table:table-cell office:value-type="float" office:value="247363" table:style-name="ce3">
            <text:p>24736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edfordshire</text:p>
          </table:table-cell>
          <table:table-cell office:value-type="string" table:style-name="ce3">
            <text:p>E31000002</text:p>
          </table:table-cell>
          <table:table-cell office:value-type="string" table:style-name="ce20">
            <text:p>Leighton Buzzard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Lake St, Leighton Buzzard.</text:p>
          </table:table-cell>
          <table:table-cell office:value-type="string" table:style-name="ce3">
            <text:p>LU7 1RT</text:p>
          </table:table-cell>
          <table:table-cell office:value-type="float" office:value="-0.66046628385963702" table:style-name="ce3">
            <text:p>-0.660466284</text:p>
          </table:table-cell>
          <table:table-cell office:value-type="float" office:value="51.915145963652698" table:style-name="ce4">
            <text:p>51.915146</text:p>
          </table:table-cell>
          <table:table-cell office:value-type="float" office:value="492231" table:style-name="ce3">
            <text:p>492231</text:p>
          </table:table-cell>
          <table:table-cell office:value-type="float" office:value="224916" table:style-name="ce3">
            <text:p>22491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edfordshire</text:p>
          </table:table-cell>
          <table:table-cell office:value-type="string" table:style-name="ce3">
            <text:p>E31000002</text:p>
          </table:table-cell>
          <table:table-cell office:value-type="string" table:style-name="ce20">
            <text:p>Lu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32 Studley Rd, Luton.</text:p>
          </table:table-cell>
          <table:table-cell office:value-type="string" table:style-name="ce3">
            <text:p>LU3 1BB</text:p>
          </table:table-cell>
          <table:table-cell office:value-type="float" office:value="-0.42243522835935698" table:style-name="ce3">
            <text:p>-0.422435228</text:p>
          </table:table-cell>
          <table:table-cell office:value-type="float" office:value="51.888197683130301" table:style-name="ce4">
            <text:p>51.888198</text:p>
          </table:table-cell>
          <table:table-cell office:value-type="float" office:value="508667" table:style-name="ce3">
            <text:p>508667</text:p>
          </table:table-cell>
          <table:table-cell office:value-type="float" office:value="222247" table:style-name="ce3">
            <text:p>22224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edfordshire</text:p>
          </table:table-cell>
          <table:table-cell office:value-type="string" table:style-name="ce3">
            <text:p>E31000002</text:p>
          </table:table-cell>
          <table:table-cell office:value-type="string" table:style-name="ce20">
            <text:p>Pot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ury Hill, Potton.</text:p>
          </table:table-cell>
          <table:table-cell office:value-type="string" table:style-name="ce3">
            <text:p>SG19 2RS</text:p>
          </table:table-cell>
          <table:table-cell office:value-type="float" office:value="-0.21144597609308899" table:style-name="ce3">
            <text:p>-0.211445976</text:p>
          </table:table-cell>
          <table:table-cell office:value-type="float" office:value="52.125924693793301" table:style-name="ce4">
            <text:p>52.125925</text:p>
          </table:table-cell>
          <table:table-cell office:value-type="float" office:value="522536" table:style-name="ce3">
            <text:p>522536</text:p>
          </table:table-cell>
          <table:table-cell office:value-type="float" office:value="249021" table:style-name="ce3">
            <text:p>24902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edfordshire</text:p>
          </table:table-cell>
          <table:table-cell office:value-type="string" table:style-name="ce3">
            <text:p>E31000002</text:p>
          </table:table-cell>
          <table:table-cell office:value-type="string" table:style-name="ce20">
            <text:p>Sand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Ivel Road, Sandy.</text:p>
          </table:table-cell>
          <table:table-cell office:value-type="string" table:style-name="ce3">
            <text:p>SG19 1AX</text:p>
          </table:table-cell>
          <table:table-cell office:value-type="float" office:value="-0.28514063403555701" table:style-name="ce3">
            <text:p>-0.285140634</text:p>
          </table:table-cell>
          <table:table-cell office:value-type="float" office:value="52.126480005864899" table:style-name="ce4">
            <text:p>52.126480</text:p>
          </table:table-cell>
          <table:table-cell office:value-type="float" office:value="517490" table:style-name="ce3">
            <text:p>517490</text:p>
          </table:table-cell>
          <table:table-cell office:value-type="float" office:value="248961" table:style-name="ce3">
            <text:p>24896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edfordshire</text:p>
          </table:table-cell>
          <table:table-cell office:value-type="string" table:style-name="ce3">
            <text:p>E31000002</text:p>
          </table:table-cell>
          <table:table-cell office:value-type="string" table:style-name="ce20">
            <text:p>Sheffor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12 Ivel Rd, Shefford.</text:p>
          </table:table-cell>
          <table:table-cell office:value-type="string" table:style-name="ce3">
            <text:p>SG17 5JU</text:p>
          </table:table-cell>
          <table:table-cell office:value-type="float" office:value="-0.33149996009794802" table:style-name="ce3">
            <text:p>-0.33149996</text:p>
          </table:table-cell>
          <table:table-cell office:value-type="float" office:value="52.037499872490102" table:style-name="ce4">
            <text:p>52.037500</text:p>
          </table:table-cell>
          <table:table-cell office:value-type="float" office:value="514544" table:style-name="ce3">
            <text:p>514544</text:p>
          </table:table-cell>
          <table:table-cell office:value-type="float" office:value="238991" table:style-name="ce3">
            <text:p>23899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edfordshire</text:p>
          </table:table-cell>
          <table:table-cell office:value-type="string" table:style-name="ce3">
            <text:p>E31000002</text:p>
          </table:table-cell>
          <table:table-cell office:value-type="string" table:style-name="ce20">
            <text:p>Stopsle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Stopsley Way, Luton.</text:p>
          </table:table-cell>
          <table:table-cell office:value-type="string" table:style-name="ce3">
            <text:p>LU2 9AD</text:p>
          </table:table-cell>
          <table:table-cell office:value-type="float" office:value="-0.39594823811557101" table:style-name="ce3">
            <text:p>-0.395948238</text:p>
          </table:table-cell>
          <table:table-cell office:value-type="float" office:value="51.9007516808555" table:style-name="ce4">
            <text:p>51.900752</text:p>
          </table:table-cell>
          <table:table-cell office:value-type="float" office:value="510459" table:style-name="ce3">
            <text:p>510459</text:p>
          </table:table-cell>
          <table:table-cell office:value-type="float" office:value="223683" table:style-name="ce3">
            <text:p>22368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edfordshire</text:p>
          </table:table-cell>
          <table:table-cell office:value-type="string" table:style-name="ce3">
            <text:p>E31000002</text:p>
          </table:table-cell>
          <table:table-cell office:value-type="string" table:style-name="ce20">
            <text:p>Todding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Dunstable Rd, Toddington, Dunstable.</text:p>
          </table:table-cell>
          <table:table-cell office:value-type="string" table:style-name="ce3">
            <text:p>LU5 6DS</text:p>
          </table:table-cell>
          <table:table-cell office:value-type="float" office:value="-0.53432955118799996" table:style-name="ce3">
            <text:p>-0.534329551</text:p>
          </table:table-cell>
          <table:table-cell office:value-type="float" office:value="51.943431805380698" table:style-name="ce4">
            <text:p>51.943432</text:p>
          </table:table-cell>
          <table:table-cell office:value-type="float" office:value="500843" table:style-name="ce3">
            <text:p>500843</text:p>
          </table:table-cell>
          <table:table-cell office:value-type="float" office:value="228229" table:style-name="ce3">
            <text:p>22822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edfordshire</text:p>
          </table:table-cell>
          <table:table-cell office:value-type="string" table:style-name="ce3">
            <text:p>E31000002</text:p>
          </table:table-cell>
          <table:table-cell office:value-type="string" table:style-name="ce20">
            <text:p>Wobur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38 George St, Woburn.</text:p>
          </table:table-cell>
          <table:table-cell office:value-type="string" table:style-name="ce3">
            <text:p>MK17 9PY</text:p>
          </table:table-cell>
          <table:table-cell office:value-type="float" office:value="-0.61822627454844103" table:style-name="ce3">
            <text:p>-0.618226275</text:p>
          </table:table-cell>
          <table:table-cell office:value-type="float" office:value="51.985770655138502" table:style-name="ce4">
            <text:p>51.985771</text:p>
          </table:table-cell>
          <table:table-cell office:value-type="float" office:value="494987" table:style-name="ce3">
            <text:p>494987</text:p>
          </table:table-cell>
          <table:table-cell office:value-type="float" office:value="232825" table:style-name="ce3">
            <text:p>23282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erkshire</text:p>
          </table:table-cell>
          <table:table-cell office:value-type="string" table:style-name="ce3">
            <text:p>E31000003</text:p>
          </table:table-cell>
          <table:table-cell office:value-type="string" table:style-name="ce20">
            <text:p>Ascot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Hill, Ascot<text:s/></text:p>
          </table:table-cell>
          <table:table-cell office:value-type="string" table:style-name="ce3">
            <text:p>SL5 7HF</text:p>
          </table:table-cell>
          <table:table-cell office:value-type="float" office:value="-0.67483740000000003" table:style-name="ce3">
            <text:p>-0.6748374</text:p>
          </table:table-cell>
          <table:table-cell office:value-type="float" office:value="51.409855" table:style-name="ce4">
            <text:p>51.409855</text:p>
          </table:table-cell>
          <table:table-cell office:value-type="float" office:value="492263" table:style-name="ce3">
            <text:p>492263</text:p>
          </table:table-cell>
          <table:table-cell office:value-type="float" office:value="168698" table:style-name="ce3">
            <text:p>16869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erkshire</text:p>
          </table:table-cell>
          <table:table-cell office:value-type="string" table:style-name="ce3">
            <text:p>E31000003</text:p>
          </table:table-cell>
          <table:table-cell office:value-type="string" table:style-name="ce20">
            <text:p>Bracknell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Downshire Way, Bracknell<text:s/></text:p>
          </table:table-cell>
          <table:table-cell office:value-type="string" table:style-name="ce3">
            <text:p>RG12 7AA</text:p>
          </table:table-cell>
          <table:table-cell office:value-type="float" office:value="-0.75721013999999998" table:style-name="ce3">
            <text:p>-0.75721014</text:p>
          </table:table-cell>
          <table:table-cell office:value-type="float" office:value="51.412061000000001" table:style-name="ce4">
            <text:p>51.412061</text:p>
          </table:table-cell>
          <table:table-cell office:value-type="float" office:value="486535" table:style-name="ce3">
            <text:p>486535</text:p>
          </table:table-cell>
          <table:table-cell office:value-type="float" office:value="168843" table:style-name="ce3">
            <text:p>16884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erkshire</text:p>
          </table:table-cell>
          <table:table-cell office:value-type="string" table:style-name="ce3">
            <text:p>E31000003</text:p>
          </table:table-cell>
          <table:table-cell office:value-type="string" table:style-name="ce20">
            <text:p>Caversham Roa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Caversham Road, Reading</text:p>
          </table:table-cell>
          <table:table-cell office:value-type="string" table:style-name="ce3">
            <text:p>RG1 8AA</text:p>
          </table:table-cell>
          <table:table-cell office:value-type="float" office:value="-0.97651171000000003" table:style-name="ce3">
            <text:p>-0.97651171</text:p>
          </table:table-cell>
          <table:table-cell office:value-type="float" office:value="51.460101999999999" table:style-name="ce4">
            <text:p>51.460102</text:p>
          </table:table-cell>
          <table:table-cell office:value-type="float" office:value="471203" table:style-name="ce3">
            <text:p>471203</text:p>
          </table:table-cell>
          <table:table-cell office:value-type="float" office:value="173954" table:style-name="ce3">
            <text:p>17395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erkshire</text:p>
          </table:table-cell>
          <table:table-cell office:value-type="string" table:style-name="ce3">
            <text:p>E31000003</text:p>
          </table:table-cell>
          <table:table-cell office:value-type="string" table:style-name="ce20">
            <text:p>Crowthorn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 Street, Crowthorne<text:s/></text:p>
          </table:table-cell>
          <table:table-cell office:value-type="string" table:style-name="ce3">
            <text:p>RG45 7AH</text:p>
          </table:table-cell>
          <table:table-cell office:value-type="float" office:value="-0.79436311999999998" table:style-name="ce3">
            <text:p>-0.79436312</text:p>
          </table:table-cell>
          <table:table-cell office:value-type="float" office:value="51.366777999999996" table:style-name="ce4">
            <text:p>51.366778</text:p>
          </table:table-cell>
          <table:table-cell office:value-type="float" office:value="484025" table:style-name="ce3">
            <text:p>484025</text:p>
          </table:table-cell>
          <table:table-cell office:value-type="float" office:value="163769" table:style-name="ce3">
            <text:p>16376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erkshire</text:p>
          </table:table-cell>
          <table:table-cell office:value-type="string" table:style-name="ce3">
            <text:p>E31000003</text:p>
          </table:table-cell>
          <table:table-cell office:value-type="string" table:style-name="ce20">
            <text:p>Hungerfor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hurch Street, Hungerford<text:s/></text:p>
          </table:table-cell>
          <table:table-cell office:value-type="string" table:style-name="ce3">
            <text:p>RG17 0JG</text:p>
          </table:table-cell>
          <table:table-cell office:value-type="float" office:value="-1.5174904" table:style-name="ce3">
            <text:p>-1.5174904</text:p>
          </table:table-cell>
          <table:table-cell office:value-type="float" office:value="51.415092000000001" table:style-name="ce4">
            <text:p>51.415092</text:p>
          </table:table-cell>
          <table:table-cell office:value-type="float" office:value="433653" table:style-name="ce3">
            <text:p>433653</text:p>
          </table:table-cell>
          <table:table-cell office:value-type="float" office:value="168563" table:style-name="ce3">
            <text:p>16856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erkshire</text:p>
          </table:table-cell>
          <table:table-cell office:value-type="string" table:style-name="ce3">
            <text:p>E31000003</text:p>
          </table:table-cell>
          <table:table-cell office:value-type="string" table:style-name="ce20">
            <text:p>Lambour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ewbury Street, Lambourn, Hungerford<text:s/></text:p>
          </table:table-cell>
          <table:table-cell office:value-type="string" table:style-name="ce3">
            <text:p>RG17 8YT</text:p>
          </table:table-cell>
          <table:table-cell office:value-type="float" office:value="-1.5263009999999999" table:style-name="ce3">
            <text:p>-1.526301</text:p>
          </table:table-cell>
          <table:table-cell office:value-type="float" office:value="51.505915999999999" table:style-name="ce4">
            <text:p>51.505916</text:p>
          </table:table-cell>
          <table:table-cell office:value-type="float" office:value="432973" table:style-name="ce3">
            <text:p>432973</text:p>
          </table:table-cell>
          <table:table-cell office:value-type="float" office:value="178653" table:style-name="ce3">
            <text:p>17865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erkshire</text:p>
          </table:table-cell>
          <table:table-cell office:value-type="string" table:style-name="ce3">
            <text:p>E31000003</text:p>
          </table:table-cell>
          <table:table-cell office:value-type="string" table:style-name="ce20">
            <text:p>Langle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London Road, Langley</text:p>
          </table:table-cell>
          <table:table-cell office:value-type="string" table:style-name="ce3">
            <text:p>SL3 7HS</text:p>
          </table:table-cell>
          <table:table-cell office:value-type="float" office:value="-0.56395501999999997" table:style-name="ce3">
            <text:p>-0.56395502</text:p>
          </table:table-cell>
          <table:table-cell office:value-type="float" office:value="51.500017" table:style-name="ce4">
            <text:p>51.500017</text:p>
          </table:table-cell>
          <table:table-cell office:value-type="float" office:value="499775" table:style-name="ce3">
            <text:p>499775</text:p>
          </table:table-cell>
          <table:table-cell office:value-type="float" office:value="178873" table:style-name="ce3">
            <text:p>17887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erkshire</text:p>
          </table:table-cell>
          <table:table-cell office:value-type="string" table:style-name="ce3">
            <text:p>E31000003</text:p>
          </table:table-cell>
          <table:table-cell office:value-type="string" table:style-name="ce20">
            <text:p>Maidenhead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Maidenhead<text:s/></text:p>
          </table:table-cell>
          <table:table-cell office:value-type="string" table:style-name="ce3">
            <text:p>SL6 8PG</text:p>
          </table:table-cell>
          <table:table-cell office:value-type="float" office:value="-0.71487803000000005" table:style-name="ce3">
            <text:p>-0.71487803</text:p>
          </table:table-cell>
          <table:table-cell office:value-type="float" office:value="51.525308000000003" table:style-name="ce4">
            <text:p>51.525308</text:p>
          </table:table-cell>
          <table:table-cell office:value-type="float" office:value="489256" table:style-name="ce3">
            <text:p>489256</text:p>
          </table:table-cell>
          <table:table-cell office:value-type="float" office:value="181499" table:style-name="ce3">
            <text:p>18149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erkshire</text:p>
          </table:table-cell>
          <table:table-cell office:value-type="string" table:style-name="ce3">
            <text:p>E31000003</text:p>
          </table:table-cell>
          <table:table-cell office:value-type="string" table:style-name="ce20">
            <text:p>Mortimer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est End Road, Mortimer, Reading</text:p>
          </table:table-cell>
          <table:table-cell office:value-type="string" table:style-name="ce3">
            <text:p>RG7 3TE</text:p>
          </table:table-cell>
          <table:table-cell office:value-type="float" office:value="-1.0645108999999999" table:style-name="ce3">
            <text:p>-1.0645109</text:p>
          </table:table-cell>
          <table:table-cell office:value-type="float" office:value="51.376547000000002" table:style-name="ce4">
            <text:p>51.376547</text:p>
          </table:table-cell>
          <table:table-cell office:value-type="float" office:value="465203" table:style-name="ce3">
            <text:p>465203</text:p>
          </table:table-cell>
          <table:table-cell office:value-type="float" office:value="164579" table:style-name="ce3">
            <text:p>16457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erkshire</text:p>
          </table:table-cell>
          <table:table-cell office:value-type="string" table:style-name="ce3">
            <text:p>E31000003</text:p>
          </table:table-cell>
          <table:table-cell office:value-type="string" table:style-name="ce20">
            <text:p>Newbur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Hawthorn Road, Newbury<text:s/></text:p>
          </table:table-cell>
          <table:table-cell office:value-type="string" table:style-name="ce3">
            <text:p>RG14 1LD</text:p>
          </table:table-cell>
          <table:table-cell office:value-type="float" office:value="-1.3182475" table:style-name="ce3">
            <text:p>-1.3182475</text:p>
          </table:table-cell>
          <table:table-cell office:value-type="float" office:value="51.407286999999997" table:style-name="ce4">
            <text:p>51.407287</text:p>
          </table:table-cell>
          <table:table-cell office:value-type="float" office:value="447516" table:style-name="ce3">
            <text:p>447516</text:p>
          </table:table-cell>
          <table:table-cell office:value-type="float" office:value="167806" table:style-name="ce3">
            <text:p>16780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erkshire</text:p>
          </table:table-cell>
          <table:table-cell office:value-type="string" table:style-name="ce3">
            <text:p>E31000003</text:p>
          </table:table-cell>
          <table:table-cell office:value-type="string" table:style-name="ce20">
            <text:p>Slough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Tuns Lane, Slough</text:p>
          </table:table-cell>
          <table:table-cell office:value-type="string" table:style-name="ce3">
            <text:p>SL1 2XA</text:p>
          </table:table-cell>
          <table:table-cell office:value-type="float" office:value="-0.61196950999999999" table:style-name="ce3">
            <text:p>-0.61196951</text:p>
          </table:table-cell>
          <table:table-cell office:value-type="float" office:value="51.511547" table:style-name="ce4">
            <text:p>51.511547</text:p>
          </table:table-cell>
          <table:table-cell office:value-type="float" office:value="496425" table:style-name="ce3">
            <text:p>496425</text:p>
          </table:table-cell>
          <table:table-cell office:value-type="float" office:value="180092" table:style-name="ce3">
            <text:p>18009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erkshire</text:p>
          </table:table-cell>
          <table:table-cell office:value-type="string" table:style-name="ce3">
            <text:p>E31000003</text:p>
          </table:table-cell>
          <table:table-cell office:value-type="string" table:style-name="ce20">
            <text:p>Theal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Wigmore Lane, Theale</text:p>
          </table:table-cell>
          <table:table-cell office:value-type="string" table:style-name="ce3">
            <text:p>RG7 5HH</text:p>
          </table:table-cell>
          <table:table-cell office:value-type="float" office:value="-1.0914351" table:style-name="ce3">
            <text:p>-1.0914351</text:p>
          </table:table-cell>
          <table:table-cell office:value-type="float" office:value="51.430788100000001" table:style-name="ce4">
            <text:p>51.430788</text:p>
          </table:table-cell>
          <table:table-cell office:value-type="float" office:value="463226" table:style-name="ce3">
            <text:p>463226</text:p>
          </table:table-cell>
          <table:table-cell office:value-type="float" office:value="170606" table:style-name="ce3">
            <text:p>17060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erkshire</text:p>
          </table:table-cell>
          <table:table-cell office:value-type="string" table:style-name="ce3">
            <text:p>E31000003</text:p>
          </table:table-cell>
          <table:table-cell office:value-type="string" table:style-name="ce20">
            <text:p>Whitley Woo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Whitley Wood Road, Reading</text:p>
          </table:table-cell>
          <table:table-cell office:value-type="string" table:style-name="ce3">
            <text:p>RG2 8FS</text:p>
          </table:table-cell>
          <table:table-cell office:value-type="float" office:value="-0.96910136999999996" table:style-name="ce3">
            <text:p>-0.96910137</text:p>
          </table:table-cell>
          <table:table-cell office:value-type="float" office:value="51.415239" table:style-name="ce4">
            <text:p>51.415239</text:p>
          </table:table-cell>
          <table:table-cell office:value-type="float" office:value="471799" table:style-name="ce3">
            <text:p>471799</text:p>
          </table:table-cell>
          <table:table-cell office:value-type="float" office:value="168982" table:style-name="ce3">
            <text:p>16898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erkshire</text:p>
          </table:table-cell>
          <table:table-cell office:value-type="string" table:style-name="ce3">
            <text:p>E31000003</text:p>
          </table:table-cell>
          <table:table-cell office:value-type="string" table:style-name="ce20">
            <text:p>Windsor Tinkers Lan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Tinkers Lane, Windsor<text:s/></text:p>
          </table:table-cell>
          <table:table-cell office:value-type="string" table:style-name="ce3">
            <text:p>SL4 4LS</text:p>
          </table:table-cell>
          <table:table-cell office:value-type="float" office:value="-0.65330155999999995" table:style-name="ce3">
            <text:p>-0.65330156</text:p>
          </table:table-cell>
          <table:table-cell office:value-type="float" office:value="51.477741999999999" table:style-name="ce4">
            <text:p>51.477742</text:p>
          </table:table-cell>
          <table:table-cell office:value-type="float" office:value="493611" table:style-name="ce3">
            <text:p>493611</text:p>
          </table:table-cell>
          <table:table-cell office:value-type="float" office:value="176285" table:style-name="ce3">
            <text:p>17628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erkshire</text:p>
          </table:table-cell>
          <table:table-cell office:value-type="string" table:style-name="ce3">
            <text:p>E31000003</text:p>
          </table:table-cell>
          <table:table-cell office:value-type="string" table:style-name="ce20">
            <text:p>Wokingham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Easthampstead Road, Wokingham<text:s/></text:p>
          </table:table-cell>
          <table:table-cell office:value-type="string" table:style-name="ce3">
            <text:p>RG40 2EH</text:p>
          </table:table-cell>
          <table:table-cell office:value-type="float" office:value="-0.82991066999999996" table:style-name="ce3">
            <text:p>-0.82991067</text:p>
          </table:table-cell>
          <table:table-cell office:value-type="float" office:value="51.410398999999998" table:style-name="ce4">
            <text:p>51.410399</text:p>
          </table:table-cell>
          <table:table-cell office:value-type="float" office:value="481454" table:style-name="ce3">
            <text:p>481454</text:p>
          </table:table-cell>
          <table:table-cell office:value-type="float" office:value="168558" table:style-name="ce3">
            <text:p>16855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erkshire</text:p>
          </table:table-cell>
          <table:table-cell office:value-type="string" table:style-name="ce3">
            <text:p>E31000003</text:p>
          </table:table-cell>
          <table:table-cell office:value-type="string" table:style-name="ce20">
            <text:p>Wokingham Roa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Wokingham Road, Reading<text:s/></text:p>
          </table:table-cell>
          <table:table-cell office:value-type="string" table:style-name="ce3">
            <text:p>RG5 1JU</text:p>
          </table:table-cell>
          <table:table-cell office:value-type="float" office:value="-0.93232495999999998" table:style-name="ce3">
            <text:p>-0.93232496</text:p>
          </table:table-cell>
          <table:table-cell office:value-type="float" office:value="51.442686000000002" table:style-name="ce4">
            <text:p>51.442686</text:p>
          </table:table-cell>
          <table:table-cell office:value-type="float" office:value="474301" table:style-name="ce3">
            <text:p>474301</text:p>
          </table:table-cell>
          <table:table-cell office:value-type="float" office:value="172062" table:style-name="ce3">
            <text:p>17206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uckinghamshire</text:p>
          </table:table-cell>
          <table:table-cell office:value-type="string" table:style-name="ce3">
            <text:p>E31000004</text:p>
          </table:table-cell>
          <table:table-cell office:value-type="string" table:style-name="ce20">
            <text:p>Amersham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60 Woodside Rd, Amersham.</text:p>
          </table:table-cell>
          <table:table-cell office:value-type="string" table:style-name="ce3">
            <text:p>HP6 6AN</text:p>
          </table:table-cell>
          <table:table-cell office:value-type="float" office:value="-0.60083392000000002" table:style-name="ce3">
            <text:p>-0.60083392</text:p>
          </table:table-cell>
          <table:table-cell office:value-type="float" office:value="51.677289000000002" table:style-name="ce4">
            <text:p>51.677289</text:p>
          </table:table-cell>
          <table:table-cell office:value-type="float" office:value="496841" table:style-name="ce3">
            <text:p>496841</text:p>
          </table:table-cell>
          <table:table-cell office:value-type="float" office:value="198535" table:style-name="ce3">
            <text:p>19853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uckinghamshire</text:p>
          </table:table-cell>
          <table:table-cell office:value-type="string" table:style-name="ce3">
            <text:p>E31000004</text:p>
          </table:table-cell>
          <table:table-cell office:value-type="string" table:style-name="ce20">
            <text:p>Aylesbury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Stocklake, Garside Way, Aylesbury.</text:p>
          </table:table-cell>
          <table:table-cell office:value-type="string" table:style-name="ce3">
            <text:p>HP20 1BD</text:p>
          </table:table-cell>
          <table:table-cell office:value-type="float" office:value="-0.79386999000000003" table:style-name="ce3">
            <text:p>-0.79386999</text:p>
          </table:table-cell>
          <table:table-cell office:value-type="float" office:value="51.820506999999999" table:style-name="ce4">
            <text:p>51.820507</text:p>
          </table:table-cell>
          <table:table-cell office:value-type="float" office:value="483255" table:style-name="ce3">
            <text:p>483255</text:p>
          </table:table-cell>
          <table:table-cell office:value-type="float" office:value="214219" table:style-name="ce3">
            <text:p>21421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uckinghamshire</text:p>
          </table:table-cell>
          <table:table-cell office:value-type="string" table:style-name="ce3">
            <text:p>E31000004</text:p>
          </table:table-cell>
          <table:table-cell office:value-type="string" table:style-name="ce20">
            <text:p>Beaconsfield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2 Skelton Close, Holtspur, Beaconsfield.</text:p>
          </table:table-cell>
          <table:table-cell office:value-type="string" table:style-name="ce3">
            <text:p>HP9 1EA</text:p>
          </table:table-cell>
          <table:table-cell office:value-type="float" office:value="-0.66904724000000004" table:style-name="ce3">
            <text:p>-0.66904724</text:p>
          </table:table-cell>
          <table:table-cell office:value-type="float" office:value="51.600123000000004" table:style-name="ce4">
            <text:p>51.600123</text:p>
          </table:table-cell>
          <table:table-cell office:value-type="float" office:value="492279" table:style-name="ce3">
            <text:p>492279</text:p>
          </table:table-cell>
          <table:table-cell office:value-type="float" office:value="189880" table:style-name="ce3">
            <text:p>18988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uckinghamshire</text:p>
          </table:table-cell>
          <table:table-cell office:value-type="string" table:style-name="ce3">
            <text:p>E31000004</text:p>
          </table:table-cell>
          <table:table-cell office:value-type="string" table:style-name="ce20">
            <text:p>Brill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35 Temple Street, Brill, Aylesbury.</text:p>
          </table:table-cell>
          <table:table-cell office:value-type="string" table:style-name="ce3">
            <text:p>HP18 9SU</text:p>
          </table:table-cell>
          <table:table-cell office:value-type="float" office:value="-1.0505106" table:style-name="ce3">
            <text:p>-1.0505106</text:p>
          </table:table-cell>
          <table:table-cell office:value-type="float" office:value="51.821420000000003" table:style-name="ce4">
            <text:p>51.821420</text:p>
          </table:table-cell>
          <table:table-cell office:value-type="float" office:value="465541" table:style-name="ce3">
            <text:p>465541</text:p>
          </table:table-cell>
          <table:table-cell office:value-type="float" office:value="214062" table:style-name="ce3">
            <text:p>21406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uckinghamshire</text:p>
          </table:table-cell>
          <table:table-cell office:value-type="string" table:style-name="ce3">
            <text:p>E31000004</text:p>
          </table:table-cell>
          <table:table-cell office:value-type="string" table:style-name="ce20">
            <text:p>Broughton (Buckinghamshire)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H6 Childs Way, Milton Keynes.</text:p>
          </table:table-cell>
          <table:table-cell office:value-type="string" table:style-name="ce3">
            <text:p>MK10 9AP</text:p>
          </table:table-cell>
          <table:table-cell office:value-type="float" office:value="-0.70844262000000002" table:style-name="ce3">
            <text:p>-0.70844262</text:p>
          </table:table-cell>
          <table:table-cell office:value-type="float" office:value="52.047440000000002" table:style-name="ce4">
            <text:p>52.047440</text:p>
          </table:table-cell>
          <table:table-cell office:value-type="float" office:value="488653" table:style-name="ce3">
            <text:p>488653</text:p>
          </table:table-cell>
          <table:table-cell office:value-type="float" office:value="239562" table:style-name="ce3">
            <text:p>23956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uckinghamshire</text:p>
          </table:table-cell>
          <table:table-cell office:value-type="string" table:style-name="ce3">
            <text:p>E31000004</text:p>
          </table:table-cell>
          <table:table-cell office:value-type="string" table:style-name="ce20">
            <text:p>Buckingham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Bourton Road, Buckingham.</text:p>
          </table:table-cell>
          <table:table-cell office:value-type="string" table:style-name="ce3">
            <text:p>MK18 1BE</text:p>
          </table:table-cell>
          <table:table-cell office:value-type="float" office:value="-0.97864759000000001" table:style-name="ce3">
            <text:p>-0.97864759</text:p>
          </table:table-cell>
          <table:table-cell office:value-type="float" office:value="51.996414999999999" table:style-name="ce4">
            <text:p>51.996415</text:p>
          </table:table-cell>
          <table:table-cell office:value-type="float" office:value="470222" table:style-name="ce3">
            <text:p>470222</text:p>
          </table:table-cell>
          <table:table-cell office:value-type="float" office:value="233604" table:style-name="ce3">
            <text:p>23360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uckinghamshire</text:p>
          </table:table-cell>
          <table:table-cell office:value-type="string" table:style-name="ce3">
            <text:p>E31000004</text:p>
          </table:table-cell>
          <table:table-cell office:value-type="string" table:style-name="ce20">
            <text:p>Ches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ellingdon Road, Chesham.</text:p>
          </table:table-cell>
          <table:table-cell office:value-type="string" table:style-name="ce3">
            <text:p>HP5 2NN</text:p>
          </table:table-cell>
          <table:table-cell office:value-type="float" office:value="-0.61465864999999997" table:style-name="ce3">
            <text:p>-0.61465865</text:p>
          </table:table-cell>
          <table:table-cell office:value-type="float" office:value="51.712431000000002" table:style-name="ce4">
            <text:p>51.712431</text:p>
          </table:table-cell>
          <table:table-cell office:value-type="float" office:value="495811" table:style-name="ce3">
            <text:p>495811</text:p>
          </table:table-cell>
          <table:table-cell office:value-type="float" office:value="202424" table:style-name="ce3">
            <text:p>20242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uckinghamshire</text:p>
          </table:table-cell>
          <table:table-cell office:value-type="string" table:style-name="ce3">
            <text:p>E31000004</text:p>
          </table:table-cell>
          <table:table-cell office:value-type="string" table:style-name="ce20">
            <text:p>Gerrards Cross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Oxford Road, Gerrards Cross.</text:p>
          </table:table-cell>
          <table:table-cell office:value-type="string" table:style-name="ce3">
            <text:p>SL9 7AL</text:p>
          </table:table-cell>
          <table:table-cell office:value-type="float" office:value="-0.53500402000000002" table:style-name="ce3">
            <text:p>-0.53500402</text:p>
          </table:table-cell>
          <table:table-cell office:value-type="float" office:value="51.574787999999998" table:style-name="ce4">
            <text:p>51.574788</text:p>
          </table:table-cell>
          <table:table-cell office:value-type="float" office:value="501621" table:style-name="ce3">
            <text:p>501621</text:p>
          </table:table-cell>
          <table:table-cell office:value-type="float" office:value="187229" table:style-name="ce3">
            <text:p>18722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uckinghamshire</text:p>
          </table:table-cell>
          <table:table-cell office:value-type="string" table:style-name="ce3">
            <text:p>E31000004</text:p>
          </table:table-cell>
          <table:table-cell office:value-type="string" table:style-name="ce20">
            <text:p>Great Missende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 Street, Great Missenden.</text:p>
          </table:table-cell>
          <table:table-cell office:value-type="string" table:style-name="ce3">
            <text:p>HP16 0BB</text:p>
          </table:table-cell>
          <table:table-cell office:value-type="float" office:value="-0.70485717000000003" table:style-name="ce3">
            <text:p>-0.70485717</text:p>
          </table:table-cell>
          <table:table-cell office:value-type="float" office:value="51.701501" table:style-name="ce4">
            <text:p>51.701501</text:p>
          </table:table-cell>
          <table:table-cell office:value-type="float" office:value="489594" table:style-name="ce3">
            <text:p>489594</text:p>
          </table:table-cell>
          <table:table-cell office:value-type="float" office:value="201092" table:style-name="ce3">
            <text:p>20109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uckinghamshire</text:p>
          </table:table-cell>
          <table:table-cell office:value-type="string" table:style-name="ce3">
            <text:p>E31000004</text:p>
          </table:table-cell>
          <table:table-cell office:value-type="string" table:style-name="ce20">
            <text:p>Hadden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nbridge Road, Haddenham.</text:p>
          </table:table-cell>
          <table:table-cell office:value-type="string" table:style-name="ce3">
            <text:p>HP17 8JF</text:p>
          </table:table-cell>
          <table:table-cell office:value-type="float" office:value="-0.92075938999999996" table:style-name="ce3">
            <text:p>-0.92075939</text:p>
          </table:table-cell>
          <table:table-cell office:value-type="float" office:value="51.774535" table:style-name="ce4">
            <text:p>51.774535</text:p>
          </table:table-cell>
          <table:table-cell office:value-type="float" office:value="474581" table:style-name="ce3">
            <text:p>474581</text:p>
          </table:table-cell>
          <table:table-cell office:value-type="float" office:value="208975" table:style-name="ce3">
            <text:p>20897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uckinghamshire</text:p>
          </table:table-cell>
          <table:table-cell office:value-type="string" table:style-name="ce3">
            <text:p>E31000004</text:p>
          </table:table-cell>
          <table:table-cell office:value-type="string" table:style-name="ce20">
            <text:p>High Wycombe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46 St Mary Street, High Wycombe.</text:p>
          </table:table-cell>
          <table:table-cell office:value-type="string" table:style-name="ce3">
            <text:p>HP11 2HE</text:p>
          </table:table-cell>
          <table:table-cell office:value-type="float" office:value="-0.75088131000000002" table:style-name="ce3">
            <text:p>-0.75088131</text:p>
          </table:table-cell>
          <table:table-cell office:value-type="float" office:value="51.627637" table:style-name="ce4">
            <text:p>51.627637</text:p>
          </table:table-cell>
          <table:table-cell office:value-type="float" office:value="486556" table:style-name="ce3">
            <text:p>486556</text:p>
          </table:table-cell>
          <table:table-cell office:value-type="float" office:value="192832" table:style-name="ce3">
            <text:p>19283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uckinghamshire</text:p>
          </table:table-cell>
          <table:table-cell office:value-type="string" table:style-name="ce3">
            <text:p>E31000004</text:p>
          </table:table-cell>
          <table:table-cell office:value-type="string" table:style-name="ce20">
            <text:p>Marlow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Parkway, Marlow.</text:p>
          </table:table-cell>
          <table:table-cell office:value-type="string" table:style-name="ce3">
            <text:p>SL7 1RA</text:p>
          </table:table-cell>
          <table:table-cell office:value-type="float" office:value="-0.75822798000000002" table:style-name="ce3">
            <text:p>-0.75822798</text:p>
          </table:table-cell>
          <table:table-cell office:value-type="float" office:value="51.580778000000002" table:style-name="ce4">
            <text:p>51.580778</text:p>
          </table:table-cell>
          <table:table-cell office:value-type="float" office:value="486169" table:style-name="ce3">
            <text:p>486169</text:p>
          </table:table-cell>
          <table:table-cell office:value-type="float" office:value="187583" table:style-name="ce3">
            <text:p>18758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uckinghamshire</text:p>
          </table:table-cell>
          <table:table-cell office:value-type="string" table:style-name="ce3">
            <text:p>E31000004</text:p>
          </table:table-cell>
          <table:table-cell office:value-type="string" table:style-name="ce20">
            <text:p>Newport Pagnell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Wolverton Road, Newport Pagnell.</text:p>
          </table:table-cell>
          <table:table-cell office:value-type="string" table:style-name="ce3">
            <text:p>MK16 8EL</text:p>
          </table:table-cell>
          <table:table-cell office:value-type="float" office:value="-0.72910534000000005" table:style-name="ce3">
            <text:p>-0.72910534</text:p>
          </table:table-cell>
          <table:table-cell office:value-type="float" office:value="52.084978" table:style-name="ce4">
            <text:p>52.084978</text:p>
          </table:table-cell>
          <table:table-cell office:value-type="float" office:value="487174" table:style-name="ce3">
            <text:p>487174</text:p>
          </table:table-cell>
          <table:table-cell office:value-type="float" office:value="243721" table:style-name="ce3">
            <text:p>24372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uckinghamshire</text:p>
          </table:table-cell>
          <table:table-cell office:value-type="string" table:style-name="ce3">
            <text:p>E31000004</text:p>
          </table:table-cell>
          <table:table-cell office:value-type="string" table:style-name="ce20">
            <text:p>Oln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East Street, Olney.</text:p>
          </table:table-cell>
          <table:table-cell office:value-type="string" table:style-name="ce3">
            <text:p>MK46 4DH</text:p>
          </table:table-cell>
          <table:table-cell office:value-type="float" office:value="-0.70016188999999995" table:style-name="ce3">
            <text:p>-0.70016189</text:p>
          </table:table-cell>
          <table:table-cell office:value-type="float" office:value="52.156860999999999" table:style-name="ce4">
            <text:p>52.156861</text:p>
          </table:table-cell>
          <table:table-cell office:value-type="float" office:value="489023" table:style-name="ce3">
            <text:p>489023</text:p>
          </table:table-cell>
          <table:table-cell office:value-type="float" office:value="251754" table:style-name="ce3">
            <text:p>25175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uckinghamshire</text:p>
          </table:table-cell>
          <table:table-cell office:value-type="string" table:style-name="ce3">
            <text:p>E31000004</text:p>
          </table:table-cell>
          <table:table-cell office:value-type="string" table:style-name="ce20">
            <text:p>Princes Risboroug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ew Road, Princes Risborough.</text:p>
          </table:table-cell>
          <table:table-cell office:value-type="string" table:style-name="ce3">
            <text:p>HP27 0BS</text:p>
          </table:table-cell>
          <table:table-cell office:value-type="float" office:value="-0.82889972000000001" table:style-name="ce3">
            <text:p>-0.82889972</text:p>
          </table:table-cell>
          <table:table-cell office:value-type="float" office:value="51.722853000000001" table:style-name="ce4">
            <text:p>51.722853</text:p>
          </table:table-cell>
          <table:table-cell office:value-type="float" office:value="480994" table:style-name="ce3">
            <text:p>480994</text:p>
          </table:table-cell>
          <table:table-cell office:value-type="float" office:value="203322" table:style-name="ce3">
            <text:p>20332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uckinghamshire</text:p>
          </table:table-cell>
          <table:table-cell office:value-type="string" table:style-name="ce3">
            <text:p>E31000004</text:p>
          </table:table-cell>
          <table:table-cell office:value-type="string" table:style-name="ce20">
            <text:p>Stokenchurc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ycombe Road, Stokenchurch, High Wycombe.</text:p>
          </table:table-cell>
          <table:table-cell office:value-type="string" table:style-name="ce3">
            <text:p>HP14 3RQ</text:p>
          </table:table-cell>
          <table:table-cell office:value-type="float" office:value="-0.89907599999999999" table:style-name="ce3">
            <text:p>-0.899076</text:p>
          </table:table-cell>
          <table:table-cell office:value-type="float" office:value="51.658883000000003" table:style-name="ce4">
            <text:p>51.658883</text:p>
          </table:table-cell>
          <table:table-cell office:value-type="float" office:value="476252" table:style-name="ce3">
            <text:p>476252</text:p>
          </table:table-cell>
          <table:table-cell office:value-type="float" office:value="196134" table:style-name="ce3">
            <text:p>19613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uckinghamshire</text:p>
          </table:table-cell>
          <table:table-cell office:value-type="string" table:style-name="ce3">
            <text:p>E31000004</text:p>
          </table:table-cell>
          <table:table-cell office:value-type="string" table:style-name="ce20">
            <text:p>Waddesd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65 High Street, Waddesdon, Aylesbury.</text:p>
          </table:table-cell>
          <table:table-cell office:value-type="string" table:style-name="ce3">
            <text:p>HP18 0JB</text:p>
          </table:table-cell>
          <table:table-cell office:value-type="float" office:value="-0.92196487000000005" table:style-name="ce3">
            <text:p>-0.92196487</text:p>
          </table:table-cell>
          <table:table-cell office:value-type="float" office:value="51.845576999999999" table:style-name="ce4">
            <text:p>51.845577</text:p>
          </table:table-cell>
          <table:table-cell office:value-type="float" office:value="474360" table:style-name="ce3">
            <text:p>474360</text:p>
          </table:table-cell>
          <table:table-cell office:value-type="float" office:value="216884" table:style-name="ce3">
            <text:p>21688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uckinghamshire</text:p>
          </table:table-cell>
          <table:table-cell office:value-type="string" table:style-name="ce3">
            <text:p>E31000004</text:p>
          </table:table-cell>
          <table:table-cell office:value-type="string" table:style-name="ce20">
            <text:p>West Ashland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Blue-Light Hub, 3 Thornbury, West Ashland.</text:p>
          </table:table-cell>
          <table:table-cell office:value-type="string" table:style-name="ce3">
            <text:p>MK6 4BB</text:p>
          </table:table-cell>
          <table:table-cell office:value-type="float" office:value="-0.735989" table:style-name="ce3">
            <text:p>-0.735989</text:p>
          </table:table-cell>
          <table:table-cell office:value-type="float" office:value="52.013686" table:style-name="ce4">
            <text:p>52.013686</text:p>
          </table:table-cell>
          <table:table-cell office:value-type="float" office:value="486845" table:style-name="ce3">
            <text:p>486845</text:p>
          </table:table-cell>
          <table:table-cell office:value-type="float" office:value="235793" table:style-name="ce3">
            <text:p>23579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uckinghamshire</text:p>
          </table:table-cell>
          <table:table-cell office:value-type="string" table:style-name="ce3">
            <text:p>E31000004</text:p>
          </table:table-cell>
          <table:table-cell office:value-type="string" table:style-name="ce20">
            <text:p>Winslow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51 High Street, Winslow.</text:p>
          </table:table-cell>
          <table:table-cell office:value-type="string" table:style-name="ce3">
            <text:p>MK18 3HD</text:p>
          </table:table-cell>
          <table:table-cell office:value-type="float" office:value="-0.88165526999999999" table:style-name="ce3">
            <text:p>-0.88165527</text:p>
          </table:table-cell>
          <table:table-cell office:value-type="float" office:value="51.943206000000004" table:style-name="ce4">
            <text:p>51.943206</text:p>
          </table:table-cell>
          <table:table-cell office:value-type="float" office:value="476975" table:style-name="ce3">
            <text:p>476975</text:p>
          </table:table-cell>
          <table:table-cell office:value-type="float" office:value="227779" table:style-name="ce3">
            <text:p>22777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ambridgeshire</text:p>
          </table:table-cell>
          <table:table-cell office:value-type="string" table:style-name="ce3">
            <text:p>E31000005</text:p>
          </table:table-cell>
          <table:table-cell office:value-type="string" table:style-name="ce20">
            <text:p>Burwell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Reach Road, Burwell</text:p>
          </table:table-cell>
          <table:table-cell office:value-type="string" table:style-name="ce3">
            <text:p>CB25 0GH</text:p>
          </table:table-cell>
          <table:table-cell office:value-type="float" office:value="0.32154862000000001" table:style-name="ce3">
            <text:p>0.32154862</text:p>
          </table:table-cell>
          <table:table-cell office:value-type="float" office:value="52.267397000000003" table:style-name="ce4">
            <text:p>52.267397</text:p>
          </table:table-cell>
          <table:table-cell office:value-type="float" office:value="558575" table:style-name="ce3">
            <text:p>558575</text:p>
          </table:table-cell>
          <table:table-cell office:value-type="float" office:value="265761" table:style-name="ce3">
            <text:p>26576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ambridgeshire</text:p>
          </table:table-cell>
          <table:table-cell office:value-type="string" table:style-name="ce3">
            <text:p>E31000005</text:p>
          </table:table-cell>
          <table:table-cell office:value-type="string" table:style-name="ce20">
            <text:p>Cambourn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ack Lane, Great Cambourne</text:p>
          </table:table-cell>
          <table:table-cell office:value-type="string" table:style-name="ce3">
            <text:p>CB23 6FY</text:p>
          </table:table-cell>
          <table:table-cell office:value-type="float" office:value="-6.5189999999999998E-2" table:style-name="ce3">
            <text:p>-0.06519</text:p>
          </table:table-cell>
          <table:table-cell office:value-type="float" office:value="52.2196" table:style-name="ce4">
            <text:p>52.219600</text:p>
          </table:table-cell>
          <table:table-cell office:value-type="float" office:value="532310" table:style-name="ce3">
            <text:p>532310</text:p>
          </table:table-cell>
          <table:table-cell office:value-type="float" office:value="259740" table:style-name="ce3">
            <text:p>25974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ambridgeshire</text:p>
          </table:table-cell>
          <table:table-cell office:value-type="string" table:style-name="ce3">
            <text:p>E31000005</text:p>
          </table:table-cell>
          <table:table-cell office:value-type="string" table:style-name="ce20">
            <text:p>Cambridg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Parkside, Cambridge</text:p>
          </table:table-cell>
          <table:table-cell office:value-type="string" table:style-name="ce3">
            <text:p>CB1 1JF</text:p>
          </table:table-cell>
          <table:table-cell office:value-type="float" office:value="0.13088786999999999" table:style-name="ce3">
            <text:p>0.13088787</text:p>
          </table:table-cell>
          <table:table-cell office:value-type="float" office:value="52.202961000000002" table:style-name="ce4">
            <text:p>52.202961</text:p>
          </table:table-cell>
          <table:table-cell office:value-type="float" office:value="545717" table:style-name="ce3">
            <text:p>545717</text:p>
          </table:table-cell>
          <table:table-cell office:value-type="float" office:value="258221" table:style-name="ce3">
            <text:p>25822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ambridgeshire</text:p>
          </table:table-cell>
          <table:table-cell office:value-type="string" table:style-name="ce3">
            <text:p>E31000005</text:p>
          </table:table-cell>
          <table:table-cell office:value-type="string" table:style-name="ce20">
            <text:p>Chatteris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Street, Chatteris</text:p>
          </table:table-cell>
          <table:table-cell office:value-type="string" table:style-name="ce3">
            <text:p>PE16 6NA</text:p>
          </table:table-cell>
          <table:table-cell office:value-type="float" office:value="4.7298046000000003E-2" table:style-name="ce3">
            <text:p>0.047298046</text:p>
          </table:table-cell>
          <table:table-cell office:value-type="float" office:value="52.454129999999999" table:style-name="ce4">
            <text:p>52.454130</text:p>
          </table:table-cell>
          <table:table-cell office:value-type="float" office:value="539215" table:style-name="ce3">
            <text:p>539215</text:p>
          </table:table-cell>
          <table:table-cell office:value-type="float" office:value="285990" table:style-name="ce3">
            <text:p>28599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ambridgeshire</text:p>
          </table:table-cell>
          <table:table-cell office:value-type="string" table:style-name="ce3">
            <text:p>E31000005</text:p>
          </table:table-cell>
          <table:table-cell office:value-type="string" table:style-name="ce20">
            <text:p>Cotten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 Street, Cottenham</text:p>
          </table:table-cell>
          <table:table-cell office:value-type="string" table:style-name="ce3">
            <text:p>CB24 8RX</text:p>
          </table:table-cell>
          <table:table-cell office:value-type="float" office:value="0.12539854" table:style-name="ce3">
            <text:p>0.12539854</text:p>
          </table:table-cell>
          <table:table-cell office:value-type="float" office:value="52.289974999999998" table:style-name="ce4">
            <text:p>52.289975</text:p>
          </table:table-cell>
          <table:table-cell office:value-type="float" office:value="545058" table:style-name="ce3">
            <text:p>545058</text:p>
          </table:table-cell>
          <table:table-cell office:value-type="float" office:value="267887" table:style-name="ce3">
            <text:p>26788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ambridgeshire</text:p>
          </table:table-cell>
          <table:table-cell office:value-type="string" table:style-name="ce3">
            <text:p>E31000005</text:p>
          </table:table-cell>
          <table:table-cell office:value-type="string" table:style-name="ce20">
            <text:p>Dogsthorp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Dogsthorpe Road, Peterborough</text:p>
          </table:table-cell>
          <table:table-cell office:value-type="string" table:style-name="ce3">
            <text:p>PE1 3RE</text:p>
          </table:table-cell>
          <table:table-cell office:value-type="float" office:value="-0.24127198999999999" table:style-name="ce3">
            <text:p>-0.24127199</text:p>
          </table:table-cell>
          <table:table-cell office:value-type="float" office:value="52.594653999999998" table:style-name="ce4">
            <text:p>52.594654</text:p>
          </table:table-cell>
          <table:table-cell office:value-type="float" office:value="519229" table:style-name="ce3">
            <text:p>519229</text:p>
          </table:table-cell>
          <table:table-cell office:value-type="float" office:value="301109" table:style-name="ce3">
            <text:p>30110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ambridgeshire</text:p>
          </table:table-cell>
          <table:table-cell office:value-type="string" table:style-name="ce3">
            <text:p>E31000005</text:p>
          </table:table-cell>
          <table:table-cell office:value-type="string" table:style-name="ce20">
            <text:p>Ely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Egremont Street, Ely</text:p>
          </table:table-cell>
          <table:table-cell office:value-type="string" table:style-name="ce3">
            <text:p>CB6 1AE</text:p>
          </table:table-cell>
          <table:table-cell office:value-type="float" office:value="0.25959444999999998" table:style-name="ce3">
            <text:p>0.25959445</text:p>
          </table:table-cell>
          <table:table-cell office:value-type="float" office:value="52.402121000000001" table:style-name="ce4">
            <text:p>52.402121</text:p>
          </table:table-cell>
          <table:table-cell office:value-type="float" office:value="553820" table:style-name="ce3">
            <text:p>553820</text:p>
          </table:table-cell>
          <table:table-cell office:value-type="float" office:value="280636" table:style-name="ce3">
            <text:p>28063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ambridgeshire</text:p>
          </table:table-cell>
          <table:table-cell office:value-type="string" table:style-name="ce3">
            <text:p>E31000005</text:p>
          </table:table-cell>
          <table:table-cell office:value-type="string" table:style-name="ce20">
            <text:p>Gamlinga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ocks Lane, Gamlingay</text:p>
          </table:table-cell>
          <table:table-cell office:value-type="string" table:style-name="ce3">
            <text:p>SG19 3JP</text:p>
          </table:table-cell>
          <table:table-cell office:value-type="float" office:value="-0.18918139" table:style-name="ce3">
            <text:p>-0.18918139</text:p>
          </table:table-cell>
          <table:table-cell office:value-type="float" office:value="52.154403000000002" table:style-name="ce4">
            <text:p>52.154403</text:p>
          </table:table-cell>
          <table:table-cell office:value-type="float" office:value="523981" table:style-name="ce3">
            <text:p>523981</text:p>
          </table:table-cell>
          <table:table-cell office:value-type="float" office:value="252226" table:style-name="ce3">
            <text:p>25222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ambridgeshire</text:p>
          </table:table-cell>
          <table:table-cell office:value-type="string" table:style-name="ce3">
            <text:p>E31000005</text:p>
          </table:table-cell>
          <table:table-cell office:value-type="string" table:style-name="ce20">
            <text:p>Huntingdo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7 Percy Road, Huntingdon</text:p>
          </table:table-cell>
          <table:table-cell office:value-type="string" table:style-name="ce3">
            <text:p>PE29 6SZ <text:s/></text:p>
          </table:table-cell>
          <table:table-cell office:value-type="float" office:value="-0.19262199999999999" table:style-name="ce3">
            <text:p>-0.192622</text:p>
          </table:table-cell>
          <table:table-cell office:value-type="float" office:value="52.346378000000001" table:style-name="ce4">
            <text:p>52.346378</text:p>
          </table:table-cell>
          <table:table-cell office:value-type="float" office:value="524242" table:style-name="ce3">
            <text:p>524242</text:p>
          </table:table-cell>
          <table:table-cell office:value-type="float" office:value="271879" table:style-name="ce3">
            <text:p>27187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ambridgeshire</text:p>
          </table:table-cell>
          <table:table-cell office:value-type="string" table:style-name="ce3">
            <text:p>E31000005</text:p>
          </table:table-cell>
          <table:table-cell office:value-type="string" table:style-name="ce20">
            <text:p>Kimbol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hrapston Road, Kimbolton</text:p>
          </table:table-cell>
          <table:table-cell office:value-type="string" table:style-name="ce3">
            <text:p>PE28 0HW</text:p>
          </table:table-cell>
          <table:table-cell office:value-type="float" office:value="-0.39154111000000003" table:style-name="ce3">
            <text:p>-0.39154111</text:p>
          </table:table-cell>
          <table:table-cell office:value-type="float" office:value="52.298983999999997" table:style-name="ce4">
            <text:p>52.298984</text:p>
          </table:table-cell>
          <table:table-cell office:value-type="float" office:value="509781" table:style-name="ce3">
            <text:p>509781</text:p>
          </table:table-cell>
          <table:table-cell office:value-type="float" office:value="267980" table:style-name="ce3">
            <text:p>26798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ambridgeshire</text:p>
          </table:table-cell>
          <table:table-cell office:value-type="string" table:style-name="ce3">
            <text:p>E31000005</text:p>
          </table:table-cell>
          <table:table-cell office:value-type="string" table:style-name="ce20">
            <text:p>Lin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alsham Road, Linton</text:p>
          </table:table-cell>
          <table:table-cell office:value-type="string" table:style-name="ce3">
            <text:p>CB21 4JT</text:p>
          </table:table-cell>
          <table:table-cell office:value-type="float" office:value="0.28459361999999999" table:style-name="ce3">
            <text:p>0.28459362</text:p>
          </table:table-cell>
          <table:table-cell office:value-type="float" office:value="52.097779000000003" table:style-name="ce4">
            <text:p>52.097779</text:p>
          </table:table-cell>
          <table:table-cell office:value-type="float" office:value="556588" table:style-name="ce3">
            <text:p>556588</text:p>
          </table:table-cell>
          <table:table-cell office:value-type="float" office:value="246844" table:style-name="ce3">
            <text:p>24684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ambridgeshire</text:p>
          </table:table-cell>
          <table:table-cell office:value-type="string" table:style-name="ce3">
            <text:p>E31000005</text:p>
          </table:table-cell>
          <table:table-cell office:value-type="string" table:style-name="ce20">
            <text:p>Littleport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Ponts Hill, Littleport</text:p>
          </table:table-cell>
          <table:table-cell office:value-type="string" table:style-name="ce3">
            <text:p>CB6 1PZ</text:p>
          </table:table-cell>
          <table:table-cell office:value-type="float" office:value="0.30558847" table:style-name="ce3">
            <text:p>0.30558847</text:p>
          </table:table-cell>
          <table:table-cell office:value-type="float" office:value="52.458933999999999" table:style-name="ce4">
            <text:p>52.458934</text:p>
          </table:table-cell>
          <table:table-cell office:value-type="float" office:value="556747" table:style-name="ce3">
            <text:p>556747</text:p>
          </table:table-cell>
          <table:table-cell office:value-type="float" office:value="287053" table:style-name="ce3">
            <text:p>28705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ambridgeshire</text:p>
          </table:table-cell>
          <table:table-cell office:value-type="string" table:style-name="ce3">
            <text:p>E31000005</text:p>
          </table:table-cell>
          <table:table-cell office:value-type="string" table:style-name="ce20">
            <text:p>Manea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estfield Road, Manea</text:p>
          </table:table-cell>
          <table:table-cell office:value-type="string" table:style-name="ce3">
            <text:p>PE15 0LN</text:p>
          </table:table-cell>
          <table:table-cell office:value-type="float" office:value="0.16769408" table:style-name="ce3">
            <text:p>0.16769408</text:p>
          </table:table-cell>
          <table:table-cell office:value-type="float" office:value="52.479948" table:style-name="ce4">
            <text:p>52.479948</text:p>
          </table:table-cell>
          <table:table-cell office:value-type="float" office:value="547309" table:style-name="ce3">
            <text:p>547309</text:p>
          </table:table-cell>
          <table:table-cell office:value-type="float" office:value="289100" table:style-name="ce3">
            <text:p>2891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ambridgeshire</text:p>
          </table:table-cell>
          <table:table-cell office:value-type="string" table:style-name="ce3">
            <text:p>E31000005</text:p>
          </table:table-cell>
          <table:table-cell office:value-type="string" table:style-name="ce20">
            <text:p>Marc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isbech Road, March</text:p>
          </table:table-cell>
          <table:table-cell office:value-type="string" table:style-name="ce3">
            <text:p>PE15 8ED</text:p>
          </table:table-cell>
          <table:table-cell office:value-type="float" office:value="8.1295108000000005E-2" table:style-name="ce3">
            <text:p>0.081295108</text:p>
          </table:table-cell>
          <table:table-cell office:value-type="float" office:value="52.553592999999999" table:style-name="ce4">
            <text:p>52.553593</text:p>
          </table:table-cell>
          <table:table-cell office:value-type="float" office:value="539686" table:style-name="ce3">
            <text:p>539686</text:p>
          </table:table-cell>
          <table:table-cell office:value-type="float" office:value="298651" table:style-name="ce3">
            <text:p>29865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ambridgeshire</text:p>
          </table:table-cell>
          <table:table-cell office:value-type="string" table:style-name="ce3">
            <text:p>E31000005</text:p>
          </table:table-cell>
          <table:table-cell office:value-type="string" table:style-name="ce20">
            <text:p>Peterborough Volunteer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ourges Boulevard, Peterborough</text:p>
          </table:table-cell>
          <table:table-cell office:value-type="string" table:style-name="ce3">
            <text:p>PE1 2AF</text:p>
          </table:table-cell>
          <table:table-cell office:value-type="float" office:value="-0.24997475999999999" table:style-name="ce3">
            <text:p>-0.24997476</text:p>
          </table:table-cell>
          <table:table-cell office:value-type="float" office:value="52.576701999999997" table:style-name="ce4">
            <text:p>52.576702</text:p>
          </table:table-cell>
          <table:table-cell office:value-type="float" office:value="518686" table:style-name="ce3">
            <text:p>518686</text:p>
          </table:table-cell>
          <table:table-cell office:value-type="float" office:value="299092" table:style-name="ce3">
            <text:p>29909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ambridgeshire</text:p>
          </table:table-cell>
          <table:table-cell office:value-type="string" table:style-name="ce3">
            <text:p>E31000005</text:p>
          </table:table-cell>
          <table:table-cell office:value-type="string" table:style-name="ce20">
            <text:p>Rams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Great Whyte, Ramsey</text:p>
          </table:table-cell>
          <table:table-cell office:value-type="string" table:style-name="ce3">
            <text:p>PE26 1HS</text:p>
          </table:table-cell>
          <table:table-cell office:value-type="float" office:value="-0.11066312" table:style-name="ce3">
            <text:p>-0.11066312</text:p>
          </table:table-cell>
          <table:table-cell office:value-type="float" office:value="52.451813000000001" table:style-name="ce4">
            <text:p>52.451813</text:p>
          </table:table-cell>
          <table:table-cell office:value-type="float" office:value="528489" table:style-name="ce3">
            <text:p>528489</text:p>
          </table:table-cell>
          <table:table-cell office:value-type="float" office:value="285440" table:style-name="ce3">
            <text:p>28544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ambridgeshire</text:p>
          </table:table-cell>
          <table:table-cell office:value-type="string" table:style-name="ce3">
            <text:p>E31000005</text:p>
          </table:table-cell>
          <table:table-cell office:value-type="string" table:style-name="ce20">
            <text:p>Saws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ill Lane, Sawston</text:p>
          </table:table-cell>
          <table:table-cell office:value-type="string" table:style-name="ce3">
            <text:p>CB22 3HY</text:p>
          </table:table-cell>
          <table:table-cell office:value-type="float" office:value="0.16309109999999999" table:style-name="ce3">
            <text:p>0.1630911</text:p>
          </table:table-cell>
          <table:table-cell office:value-type="float" office:value="52.122596999999999" table:style-name="ce4">
            <text:p>52.122597</text:p>
          </table:table-cell>
          <table:table-cell office:value-type="float" office:value="548184" table:style-name="ce3">
            <text:p>548184</text:p>
          </table:table-cell>
          <table:table-cell office:value-type="float" office:value="249349" table:style-name="ce3">
            <text:p>24934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ambridgeshire</text:p>
          </table:table-cell>
          <table:table-cell office:value-type="string" table:style-name="ce3">
            <text:p>E31000005</text:p>
          </table:table-cell>
          <table:table-cell office:value-type="string" table:style-name="ce20">
            <text:p>Sawtr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Green End Road, Sawtry</text:p>
          </table:table-cell>
          <table:table-cell office:value-type="string" table:style-name="ce3">
            <text:p>PE28 5UX</text:p>
          </table:table-cell>
          <table:table-cell office:value-type="float" office:value="-0.28445020999999998" table:style-name="ce3">
            <text:p>-0.28445021</text:p>
          </table:table-cell>
          <table:table-cell office:value-type="float" office:value="52.437063999999999" table:style-name="ce4">
            <text:p>52.437064</text:p>
          </table:table-cell>
          <table:table-cell office:value-type="float" office:value="546719" table:style-name="ce3">
            <text:p>546719</text:p>
          </table:table-cell>
          <table:table-cell office:value-type="float" office:value="283505" table:style-name="ce3">
            <text:p>28350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ambridgeshire</text:p>
          </table:table-cell>
          <table:table-cell office:value-type="string" table:style-name="ce3">
            <text:p>E31000005</text:p>
          </table:table-cell>
          <table:table-cell office:value-type="string" table:style-name="ce20">
            <text:p>So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Fountain Lane, Soham</text:p>
          </table:table-cell>
          <table:table-cell office:value-type="string" table:style-name="ce3">
            <text:p>CB7 5ED</text:p>
          </table:table-cell>
          <table:table-cell office:value-type="float" office:value="0.33433304000000003" table:style-name="ce3">
            <text:p>0.33433304</text:p>
          </table:table-cell>
          <table:table-cell office:value-type="float" office:value="52.334387999999997" table:style-name="ce4">
            <text:p>52.334388</text:p>
          </table:table-cell>
          <table:table-cell office:value-type="float" office:value="559147" table:style-name="ce3">
            <text:p>559147</text:p>
          </table:table-cell>
          <table:table-cell office:value-type="float" office:value="273265" table:style-name="ce3">
            <text:p>27326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ambridgeshire</text:p>
          </table:table-cell>
          <table:table-cell office:value-type="string" table:style-name="ce3">
            <text:p>E31000005</text:p>
          </table:table-cell>
          <table:table-cell office:value-type="string" table:style-name="ce20">
            <text:p>St Ives (Cambridgeshire)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Ramsey Road, St. Ives</text:p>
          </table:table-cell>
          <table:table-cell office:value-type="string" table:style-name="ce3">
            <text:p>PE27 5RA</text:p>
          </table:table-cell>
          <table:table-cell office:value-type="float" office:value="-7.7034293000000004E-2" table:style-name="ce3">
            <text:p>-0.077034293</text:p>
          </table:table-cell>
          <table:table-cell office:value-type="float" office:value="52.328088999999999" table:style-name="ce4">
            <text:p>52.328089</text:p>
          </table:table-cell>
          <table:table-cell office:value-type="float" office:value="531140" table:style-name="ce3">
            <text:p>531140</text:p>
          </table:table-cell>
          <table:table-cell office:value-type="float" office:value="271740" table:style-name="ce3">
            <text:p>27174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ambridgeshire</text:p>
          </table:table-cell>
          <table:table-cell office:value-type="string" table:style-name="ce3">
            <text:p>E31000005</text:p>
          </table:table-cell>
          <table:table-cell office:value-type="string" table:style-name="ce20">
            <text:p>St Neots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Huntingdon Street, St. Neots</text:p>
          </table:table-cell>
          <table:table-cell office:value-type="string" table:style-name="ce3">
            <text:p>PE19 1DU</text:p>
          </table:table-cell>
          <table:table-cell office:value-type="float" office:value="-0.26368312999999999" table:style-name="ce3">
            <text:p>-0.26368313</text:p>
          </table:table-cell>
          <table:table-cell office:value-type="float" office:value="52.231932" table:style-name="ce4">
            <text:p>52.231932</text:p>
          </table:table-cell>
          <table:table-cell office:value-type="float" office:value="518678" table:style-name="ce3">
            <text:p>518678</text:p>
          </table:table-cell>
          <table:table-cell office:value-type="float" office:value="260724" table:style-name="ce3">
            <text:p>26072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ambridgeshire</text:p>
          </table:table-cell>
          <table:table-cell office:value-type="string" table:style-name="ce3">
            <text:p>E31000005</text:p>
          </table:table-cell>
          <table:table-cell office:value-type="string" table:style-name="ce20">
            <text:p>Stangroun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Belle Vue, Stanground, Peterborough</text:p>
          </table:table-cell>
          <table:table-cell office:value-type="string" table:style-name="ce3">
            <text:p>PE2 8RA</text:p>
          </table:table-cell>
          <table:table-cell office:value-type="float" office:value="-0.22764387999999999" table:style-name="ce3">
            <text:p>-0.22764388</text:p>
          </table:table-cell>
          <table:table-cell office:value-type="float" office:value="52.552219999999998" table:style-name="ce4">
            <text:p>52.552220</text:p>
          </table:table-cell>
          <table:table-cell office:value-type="float" office:value="520266" table:style-name="ce3">
            <text:p>520266</text:p>
          </table:table-cell>
          <table:table-cell office:value-type="float" office:value="296406" table:style-name="ce3">
            <text:p>29640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ambridgeshire</text:p>
          </table:table-cell>
          <table:table-cell office:value-type="string" table:style-name="ce3">
            <text:p>E31000005</text:p>
          </table:table-cell>
          <table:table-cell office:value-type="string" table:style-name="ce20">
            <text:p>Sutton (Cambridgeshire)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epal Road, Sutton</text:p>
          </table:table-cell>
          <table:table-cell office:value-type="string" table:style-name="ce3">
            <text:p>CB6 2PZ</text:p>
          </table:table-cell>
          <table:table-cell office:value-type="float" office:value="0.1243664" table:style-name="ce3">
            <text:p>0.1243664</text:p>
          </table:table-cell>
          <table:table-cell office:value-type="float" office:value="52.393362000000003" table:style-name="ce4">
            <text:p>52.393362</text:p>
          </table:table-cell>
          <table:table-cell office:value-type="float" office:value="544650" table:style-name="ce3">
            <text:p>544650</text:p>
          </table:table-cell>
          <table:table-cell office:value-type="float" office:value="279383" table:style-name="ce3">
            <text:p>27938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ambridgeshire</text:p>
          </table:table-cell>
          <table:table-cell office:value-type="string" table:style-name="ce3">
            <text:p>E31000005</text:p>
          </table:table-cell>
          <table:table-cell office:value-type="string" table:style-name="ce20">
            <text:p>Thorn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ank Yard, Station Road, Thorney</text:p>
          </table:table-cell>
          <table:table-cell office:value-type="string" table:style-name="ce3">
            <text:p>PE6 0QE</text:p>
          </table:table-cell>
          <table:table-cell office:value-type="float" office:value="-0.106341" table:style-name="ce3">
            <text:p>-0.106341</text:p>
          </table:table-cell>
          <table:table-cell office:value-type="float" office:value="52.623717999999997" table:style-name="ce4">
            <text:p>52.623718</text:p>
          </table:table-cell>
          <table:table-cell office:value-type="float" office:value="528281" table:style-name="ce3">
            <text:p>528281</text:p>
          </table:table-cell>
          <table:table-cell office:value-type="float" office:value="304567" table:style-name="ce3">
            <text:p>30456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ambridgeshire</text:p>
          </table:table-cell>
          <table:table-cell office:value-type="string" table:style-name="ce3">
            <text:p>E31000005</text:p>
          </table:table-cell>
          <table:table-cell office:value-type="string" table:style-name="ce20">
            <text:p>Whittles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emetery Road, Whittlesey</text:p>
          </table:table-cell>
          <table:table-cell office:value-type="string" table:style-name="ce3">
            <text:p>PE7 1RU</text:p>
          </table:table-cell>
          <table:table-cell office:value-type="float" office:value="-0.12396500000000001" table:style-name="ce3">
            <text:p>-0.123965</text:p>
          </table:table-cell>
          <table:table-cell office:value-type="float" office:value="52.558084999999998" table:style-name="ce4">
            <text:p>52.558085</text:p>
          </table:table-cell>
          <table:table-cell office:value-type="float" office:value="527278" table:style-name="ce3">
            <text:p>527278</text:p>
          </table:table-cell>
          <table:table-cell office:value-type="float" office:value="297236" table:style-name="ce3">
            <text:p>29723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ambridgeshire</text:p>
          </table:table-cell>
          <table:table-cell office:value-type="string" table:style-name="ce3">
            <text:p>E31000005</text:p>
          </table:table-cell>
          <table:table-cell office:value-type="string" table:style-name="ce20">
            <text:p>Wisbech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Churchill Road, Wisbech</text:p>
          </table:table-cell>
          <table:table-cell office:value-type="string" table:style-name="ce3">
            <text:p>PE13 2DN</text:p>
          </table:table-cell>
          <table:table-cell office:value-type="float" office:value="0.16793577000000001" table:style-name="ce3">
            <text:p>0.16793577</text:p>
          </table:table-cell>
          <table:table-cell office:value-type="float" office:value="52.658065000000001" table:style-name="ce4">
            <text:p>52.658065</text:p>
          </table:table-cell>
          <table:table-cell office:value-type="float" office:value="546730" table:style-name="ce3">
            <text:p>546730</text:p>
          </table:table-cell>
          <table:table-cell office:value-type="float" office:value="308910" table:style-name="ce3">
            <text:p>30891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ambridgeshire</text:p>
          </table:table-cell>
          <table:table-cell office:value-type="string" table:style-name="ce3">
            <text:p>E31000005</text:p>
          </table:table-cell>
          <table:table-cell office:value-type="string" table:style-name="ce20">
            <text:p>Yaxl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ain Street, Yaxley</text:p>
          </table:table-cell>
          <table:table-cell office:value-type="string" table:style-name="ce3">
            <text:p>PE7 3LB</text:p>
          </table:table-cell>
          <table:table-cell office:value-type="float" office:value="-0.26127977000000002" table:style-name="ce3">
            <text:p>-0.26127977</text:p>
          </table:table-cell>
          <table:table-cell office:value-type="float" office:value="52.511764999999997" table:style-name="ce4">
            <text:p>52.511765</text:p>
          </table:table-cell>
          <table:table-cell office:value-type="float" office:value="518094" table:style-name="ce3">
            <text:p>518094</text:p>
          </table:table-cell>
          <table:table-cell office:value-type="float" office:value="291581" table:style-name="ce3">
            <text:p>29158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heshire</text:p>
          </table:table-cell>
          <table:table-cell office:value-type="string" table:style-name="ce3">
            <text:p>E31000006</text:p>
          </table:table-cell>
          <table:table-cell office:value-type="string" table:style-name="ce20">
            <text:p>Alsager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rookhouse Road, Alsager</text:p>
          </table:table-cell>
          <table:table-cell office:value-type="string" table:style-name="ce3">
            <text:p>ST7 2PA</text:p>
          </table:table-cell>
          <table:table-cell office:value-type="float" office:value="-2.3043434" table:style-name="ce3">
            <text:p>-2.3043434</text:p>
          </table:table-cell>
          <table:table-cell office:value-type="float" office:value="53.095083000000002" table:style-name="ce4">
            <text:p>53.095083</text:p>
          </table:table-cell>
          <table:table-cell office:value-type="float" office:value="379693" table:style-name="ce3">
            <text:p>379693</text:p>
          </table:table-cell>
          <table:table-cell office:value-type="float" office:value="355370" table:style-name="ce3">
            <text:p>35537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heshire</text:p>
          </table:table-cell>
          <table:table-cell office:value-type="string" table:style-name="ce3">
            <text:p>E31000006</text:p>
          </table:table-cell>
          <table:table-cell office:value-type="string" table:style-name="ce20">
            <text:p>Audle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hropshire Street, Audlem</text:p>
          </table:table-cell>
          <table:table-cell office:value-type="string" table:style-name="ce3">
            <text:p>CW3 0AG</text:p>
          </table:table-cell>
          <table:table-cell office:value-type="float" office:value="-2.5092553999999998" table:style-name="ce3">
            <text:p>-2.5092554</text:p>
          </table:table-cell>
          <table:table-cell office:value-type="float" office:value="52.988570000000003" table:style-name="ce4">
            <text:p>52.988570</text:p>
          </table:table-cell>
          <table:table-cell office:value-type="float" office:value="365911" table:style-name="ce3">
            <text:p>365911</text:p>
          </table:table-cell>
          <table:table-cell office:value-type="float" office:value="343592" table:style-name="ce3">
            <text:p>34359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heshire</text:p>
          </table:table-cell>
          <table:table-cell office:value-type="string" table:style-name="ce3">
            <text:p>E31000006</text:p>
          </table:table-cell>
          <table:table-cell office:value-type="string" table:style-name="ce20">
            <text:p>Birchwood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Ordnance Avenue, Birchwood, Warrington</text:p>
          </table:table-cell>
          <table:table-cell office:value-type="string" table:style-name="ce3">
            <text:p>WA3 6QS</text:p>
          </table:table-cell>
          <table:table-cell office:value-type="float" office:value="-2.5264489999999999" table:style-name="ce3">
            <text:p>-2.526449</text:p>
          </table:table-cell>
          <table:table-cell office:value-type="float" office:value="53.419840000000001" table:style-name="ce4">
            <text:p>53.419840</text:p>
          </table:table-cell>
          <table:table-cell office:value-type="float" office:value="365110" table:style-name="ce3">
            <text:p>365110</text:p>
          </table:table-cell>
          <table:table-cell office:value-type="float" office:value="391578" table:style-name="ce3">
            <text:p>39157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heshire</text:p>
          </table:table-cell>
          <table:table-cell office:value-type="string" table:style-name="ce3">
            <text:p>E31000006</text:p>
          </table:table-cell>
          <table:table-cell office:value-type="string" table:style-name="ce20">
            <text:p>Bolling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Albert Road, Bollington</text:p>
          </table:table-cell>
          <table:table-cell office:value-type="string" table:style-name="ce3">
            <text:p>SK10 5HS</text:p>
          </table:table-cell>
          <table:table-cell office:value-type="float" office:value="-2.1157379999999999" table:style-name="ce3">
            <text:p>-2.115738</text:p>
          </table:table-cell>
          <table:table-cell office:value-type="float" office:value="53.295248000000001" table:style-name="ce4">
            <text:p>53.295248</text:p>
          </table:table-cell>
          <table:table-cell office:value-type="float" office:value="392383" table:style-name="ce3">
            <text:p>392383</text:p>
          </table:table-cell>
          <table:table-cell office:value-type="float" office:value="377594" table:style-name="ce3">
            <text:p>37759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heshire</text:p>
          </table:table-cell>
          <table:table-cell office:value-type="string" table:style-name="ce3">
            <text:p>E31000006</text:p>
          </table:table-cell>
          <table:table-cell office:value-type="string" table:style-name="ce20">
            <text:p>Chester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St. Anne Street, Chester</text:p>
          </table:table-cell>
          <table:table-cell office:value-type="string" table:style-name="ce3">
            <text:p>CH1 2HP</text:p>
          </table:table-cell>
          <table:table-cell office:value-type="float" office:value="-2.8899542999999999" table:style-name="ce3">
            <text:p>-2.8899543</text:p>
          </table:table-cell>
          <table:table-cell office:value-type="float" office:value="53.196077000000002" table:style-name="ce4">
            <text:p>53.196077</text:p>
          </table:table-cell>
          <table:table-cell office:value-type="float" office:value="340642" table:style-name="ce3">
            <text:p>340642</text:p>
          </table:table-cell>
          <table:table-cell office:value-type="float" office:value="366925" table:style-name="ce3">
            <text:p>36692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heshire</text:p>
          </table:table-cell>
          <table:table-cell office:value-type="string" table:style-name="ce3">
            <text:p>E31000006</text:p>
          </table:table-cell>
          <table:table-cell office:value-type="string" table:style-name="ce20">
            <text:p>Congleto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West Street, Congleton</text:p>
          </table:table-cell>
          <table:table-cell office:value-type="string" table:style-name="ce3">
            <text:p>CW12 1LE</text:p>
          </table:table-cell>
          <table:table-cell office:value-type="float" office:value="-2.2209702999999998" table:style-name="ce3">
            <text:p>-2.2209703</text:p>
          </table:table-cell>
          <table:table-cell office:value-type="float" office:value="53.164779000000003" table:style-name="ce4">
            <text:p>53.164779</text:p>
          </table:table-cell>
          <table:table-cell office:value-type="float" office:value="385324" table:style-name="ce3">
            <text:p>385324</text:p>
          </table:table-cell>
          <table:table-cell office:value-type="float" office:value="363096" table:style-name="ce3">
            <text:p>36309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heshire</text:p>
          </table:table-cell>
          <table:table-cell office:value-type="string" table:style-name="ce3">
            <text:p>E31000006</text:p>
          </table:table-cell>
          <table:table-cell office:value-type="string" table:style-name="ce20">
            <text:p>Crew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Crewe Road, Crewe</text:p>
          </table:table-cell>
          <table:table-cell office:value-type="string" table:style-name="ce3">
            <text:p>CW1 6DS</text:p>
          </table:table-cell>
          <table:table-cell office:value-type="float" office:value="-2.4302928000000001" table:style-name="ce3">
            <text:p>-2.4302928</text:p>
          </table:table-cell>
          <table:table-cell office:value-type="float" office:value="53.090792999999998" table:style-name="ce4">
            <text:p>53.090793</text:p>
          </table:table-cell>
          <table:table-cell office:value-type="float" office:value="371280" table:style-name="ce3">
            <text:p>371280</text:p>
          </table:table-cell>
          <table:table-cell office:value-type="float" office:value="354929" table:style-name="ce3">
            <text:p>35492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heshire</text:p>
          </table:table-cell>
          <table:table-cell office:value-type="string" table:style-name="ce3">
            <text:p>E31000006</text:p>
          </table:table-cell>
          <table:table-cell office:value-type="string" table:style-name="ce20">
            <text:p>Ellesmere Port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Wellington Road, Ellesmere Port</text:p>
          </table:table-cell>
          <table:table-cell office:value-type="string" table:style-name="ce3">
            <text:p>CH65 0EZ</text:p>
          </table:table-cell>
          <table:table-cell office:value-type="float" office:value="-2.9016403999999998" table:style-name="ce3">
            <text:p>-2.9016404</text:p>
          </table:table-cell>
          <table:table-cell office:value-type="float" office:value="53.275696000000003" table:style-name="ce4">
            <text:p>53.275696</text:p>
          </table:table-cell>
          <table:table-cell office:value-type="float" office:value="339973" table:style-name="ce3">
            <text:p>339973</text:p>
          </table:table-cell>
          <table:table-cell office:value-type="float" office:value="375792" table:style-name="ce3">
            <text:p>37579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heshire</text:p>
          </table:table-cell>
          <table:table-cell office:value-type="string" table:style-name="ce3">
            <text:p>E31000006</text:p>
          </table:table-cell>
          <table:table-cell office:value-type="string" table:style-name="ce20">
            <text:p>Frods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hip Street, Frodsham</text:p>
          </table:table-cell>
          <table:table-cell office:value-type="string" table:style-name="ce3">
            <text:p>WA6 7NW</text:p>
          </table:table-cell>
          <table:table-cell office:value-type="float" office:value="-2.7259212000000002" table:style-name="ce3">
            <text:p>-2.7259212</text:p>
          </table:table-cell>
          <table:table-cell office:value-type="float" office:value="53.297516000000002" table:style-name="ce4">
            <text:p>53.297516</text:p>
          </table:table-cell>
          <table:table-cell office:value-type="float" office:value="351715" table:style-name="ce3">
            <text:p>351715</text:p>
          </table:table-cell>
          <table:table-cell office:value-type="float" office:value="378086" table:style-name="ce3">
            <text:p>37808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heshire</text:p>
          </table:table-cell>
          <table:table-cell office:value-type="string" table:style-name="ce3">
            <text:p>E31000006</text:p>
          </table:table-cell>
          <table:table-cell office:value-type="string" table:style-name="ce20">
            <text:p>Holmes Chapel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London Road, Holmes Chapel</text:p>
          </table:table-cell>
          <table:table-cell office:value-type="string" table:style-name="ce3">
            <text:p>CW4 7AP</text:p>
          </table:table-cell>
          <table:table-cell office:value-type="float" office:value="-2.3567440999999998" table:style-name="ce3">
            <text:p>-2.3567441</text:p>
          </table:table-cell>
          <table:table-cell office:value-type="float" office:value="53.201430000000002" table:style-name="ce4">
            <text:p>53.201430</text:p>
          </table:table-cell>
          <table:table-cell office:value-type="float" office:value="376267" table:style-name="ce3">
            <text:p>376267</text:p>
          </table:table-cell>
          <table:table-cell office:value-type="float" office:value="367210" table:style-name="ce3">
            <text:p>36721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heshire</text:p>
          </table:table-cell>
          <table:table-cell office:value-type="string" table:style-name="ce3">
            <text:p>E31000006</text:p>
          </table:table-cell>
          <table:table-cell office:value-type="string" table:style-name="ce20">
            <text:p>Knutsfor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obberley Road, Knutsford</text:p>
          </table:table-cell>
          <table:table-cell office:value-type="string" table:style-name="ce3">
            <text:p>WA16 8EX</text:p>
          </table:table-cell>
          <table:table-cell office:value-type="float" office:value="-2.3605035000000001" table:style-name="ce3">
            <text:p>-2.3605035</text:p>
          </table:table-cell>
          <table:table-cell office:value-type="float" office:value="53.308537999999999" table:style-name="ce4">
            <text:p>53.308538</text:p>
          </table:table-cell>
          <table:table-cell office:value-type="float" office:value="376076" table:style-name="ce3">
            <text:p>376076</text:p>
          </table:table-cell>
          <table:table-cell office:value-type="float" office:value="379127" table:style-name="ce3">
            <text:p>37912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heshire</text:p>
          </table:table-cell>
          <table:table-cell office:value-type="string" table:style-name="ce3">
            <text:p>E31000006</text:p>
          </table:table-cell>
          <table:table-cell office:value-type="string" table:style-name="ce20">
            <text:p>Lymm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Poplars Park, Cliff Lane, Lymm, Warrington</text:p>
          </table:table-cell>
          <table:table-cell office:value-type="string" table:style-name="ce3">
            <text:p>WA13 0TD</text:p>
          </table:table-cell>
          <table:table-cell office:value-type="float" office:value="-2.5025092999999998" table:style-name="ce3">
            <text:p>-2.5025093</text:p>
          </table:table-cell>
          <table:table-cell office:value-type="float" office:value="53.359862" table:style-name="ce4">
            <text:p>53.359862</text:p>
          </table:table-cell>
          <table:table-cell office:value-type="float" office:value="366643" table:style-name="ce3">
            <text:p>366643</text:p>
          </table:table-cell>
          <table:table-cell office:value-type="float" office:value="384941" table:style-name="ce3">
            <text:p>38494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heshire</text:p>
          </table:table-cell>
          <table:table-cell office:value-type="string" table:style-name="ce3">
            <text:p>E31000006</text:p>
          </table:table-cell>
          <table:table-cell office:value-type="string" table:style-name="ce20">
            <text:p>Macclesfield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Chester Road, Macclesfield</text:p>
          </table:table-cell>
          <table:table-cell office:value-type="string" table:style-name="ce3">
            <text:p>SK11 8PT</text:p>
          </table:table-cell>
          <table:table-cell office:value-type="float" office:value="-2.1406434999999999" table:style-name="ce3">
            <text:p>-2.1406435</text:p>
          </table:table-cell>
          <table:table-cell office:value-type="float" office:value="53.258941999999998" table:style-name="ce4">
            <text:p>53.258942</text:p>
          </table:table-cell>
          <table:table-cell office:value-type="float" office:value="390715" table:style-name="ce3">
            <text:p>390715</text:p>
          </table:table-cell>
          <table:table-cell office:value-type="float" office:value="373558" table:style-name="ce3">
            <text:p>37355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heshire</text:p>
          </table:table-cell>
          <table:table-cell office:value-type="string" table:style-name="ce3">
            <text:p>E31000006</text:p>
          </table:table-cell>
          <table:table-cell office:value-type="string" table:style-name="ce20">
            <text:p>Malpas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hester Road, Malpas</text:p>
          </table:table-cell>
          <table:table-cell office:value-type="string" table:style-name="ce3">
            <text:p>SY14 8PY</text:p>
          </table:table-cell>
          <table:table-cell office:value-type="float" office:value="-2.7654310999999998" table:style-name="ce3">
            <text:p>-2.7654311</text:p>
          </table:table-cell>
          <table:table-cell office:value-type="float" office:value="53.022084" table:style-name="ce4">
            <text:p>53.022084</text:p>
          </table:table-cell>
          <table:table-cell office:value-type="float" office:value="348754" table:style-name="ce3">
            <text:p>348754</text:p>
          </table:table-cell>
          <table:table-cell office:value-type="float" office:value="347473" table:style-name="ce3">
            <text:p>34747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heshire</text:p>
          </table:table-cell>
          <table:table-cell office:value-type="string" table:style-name="ce3">
            <text:p>E31000006</text:p>
          </table:table-cell>
          <table:table-cell office:value-type="string" table:style-name="ce20">
            <text:p>Middlewic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ivic Way, Middlewich</text:p>
          </table:table-cell>
          <table:table-cell office:value-type="string" table:style-name="ce3">
            <text:p>CW10 9BX</text:p>
          </table:table-cell>
          <table:table-cell office:value-type="float" office:value="-2.4447179999999999" table:style-name="ce3">
            <text:p>-2.444718</text:p>
          </table:table-cell>
          <table:table-cell office:value-type="float" office:value="53.190697" table:style-name="ce4">
            <text:p>53.190697</text:p>
          </table:table-cell>
          <table:table-cell office:value-type="float" office:value="370383" table:style-name="ce3">
            <text:p>370383</text:p>
          </table:table-cell>
          <table:table-cell office:value-type="float" office:value="366049" table:style-name="ce3">
            <text:p>36604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heshire</text:p>
          </table:table-cell>
          <table:table-cell office:value-type="string" table:style-name="ce3">
            <text:p>E31000006</text:p>
          </table:table-cell>
          <table:table-cell office:value-type="string" table:style-name="ce20">
            <text:p>Nantwic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eam Street, Nantwich</text:p>
          </table:table-cell>
          <table:table-cell office:value-type="string" table:style-name="ce3">
            <text:p>CW5 5LZ</text:p>
          </table:table-cell>
          <table:table-cell office:value-type="float" office:value="-2.5176523" table:style-name="ce3">
            <text:p>-2.5176523</text:p>
          </table:table-cell>
          <table:table-cell office:value-type="float" office:value="53.069068000000001" table:style-name="ce4">
            <text:p>53.069068</text:p>
          </table:table-cell>
          <table:table-cell office:value-type="float" office:value="365412" table:style-name="ce3">
            <text:p>365412</text:p>
          </table:table-cell>
          <table:table-cell office:value-type="float" office:value="352551" table:style-name="ce3">
            <text:p>35255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heshire</text:p>
          </table:table-cell>
          <table:table-cell office:value-type="string" table:style-name="ce3">
            <text:p>E31000006</text:p>
          </table:table-cell>
          <table:table-cell office:value-type="string" table:style-name="ce20">
            <text:p>Northwich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Braddon Close, Northwich</text:p>
          </table:table-cell>
          <table:table-cell office:value-type="string" table:style-name="ce3">
            <text:p>CW9 8HQ</text:p>
          </table:table-cell>
          <table:table-cell office:value-type="float" office:value="-2.5136780999999999" table:style-name="ce3">
            <text:p>-2.5136781</text:p>
          </table:table-cell>
          <table:table-cell office:value-type="float" office:value="53.241512999999998" table:style-name="ce4">
            <text:p>53.241513</text:p>
          </table:table-cell>
          <table:table-cell office:value-type="float" office:value="365816" table:style-name="ce3">
            <text:p>365816</text:p>
          </table:table-cell>
          <table:table-cell office:value-type="float" office:value="371733" table:style-name="ce3">
            <text:p>37173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heshire</text:p>
          </table:table-cell>
          <table:table-cell office:value-type="string" table:style-name="ce3">
            <text:p>E31000006</text:p>
          </table:table-cell>
          <table:table-cell office:value-type="string" table:style-name="ce20">
            <text:p>Penketh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Widnes Road, Penketh, Warrington</text:p>
          </table:table-cell>
          <table:table-cell office:value-type="string" table:style-name="ce3">
            <text:p>WA5 2UW</text:p>
          </table:table-cell>
          <table:table-cell office:value-type="float" office:value="-2.6780683999999999" table:style-name="ce3">
            <text:p>-2.6780684</text:p>
          </table:table-cell>
          <table:table-cell office:value-type="float" office:value="53.376711" table:style-name="ce4">
            <text:p>53.376711</text:p>
          </table:table-cell>
          <table:table-cell office:value-type="float" office:value="355047" table:style-name="ce3">
            <text:p>355047</text:p>
          </table:table-cell>
          <table:table-cell office:value-type="float" office:value="386922" table:style-name="ce3">
            <text:p>38692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heshire</text:p>
          </table:table-cell>
          <table:table-cell office:value-type="string" table:style-name="ce3">
            <text:p>E31000006</text:p>
          </table:table-cell>
          <table:table-cell office:value-type="string" table:style-name="ce20">
            <text:p>Powey Lan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Powey Lane, Mollington</text:p>
          </table:table-cell>
          <table:table-cell office:value-type="string" table:style-name="ce3">
            <text:p>CH1 6LH</text:p>
          </table:table-cell>
          <table:table-cell office:value-type="float" office:value="-2.9420793000000001" table:style-name="ce3">
            <text:p>-2.9420793</text:p>
          </table:table-cell>
          <table:table-cell office:value-type="float" office:value="53.244002000000002" table:style-name="ce4">
            <text:p>53.244002</text:p>
          </table:table-cell>
          <table:table-cell office:value-type="float" office:value="337097" table:style-name="ce3">
            <text:p>337097</text:p>
          </table:table-cell>
          <table:table-cell office:value-type="float" office:value="372307" table:style-name="ce3">
            <text:p>37230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heshire</text:p>
          </table:table-cell>
          <table:table-cell office:value-type="string" table:style-name="ce3">
            <text:p>E31000006</text:p>
          </table:table-cell>
          <table:table-cell office:value-type="string" table:style-name="ce20">
            <text:p>Poyn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chool Lane, Poynton</text:p>
          </table:table-cell>
          <table:table-cell office:value-type="string" table:style-name="ce3">
            <text:p>SK12 1AX</text:p>
          </table:table-cell>
          <table:table-cell office:value-type="float" office:value="-2.1134944999999998" table:style-name="ce3">
            <text:p>-2.1134945</text:p>
          </table:table-cell>
          <table:table-cell office:value-type="float" office:value="53.348652000000001" table:style-name="ce4">
            <text:p>53.348652</text:p>
          </table:table-cell>
          <table:table-cell office:value-type="float" office:value="392542" table:style-name="ce3">
            <text:p>392542</text:p>
          </table:table-cell>
          <table:table-cell office:value-type="float" office:value="383535" table:style-name="ce3">
            <text:p>38353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heshire</text:p>
          </table:table-cell>
          <table:table-cell office:value-type="string" table:style-name="ce3">
            <text:p>E31000006</text:p>
          </table:table-cell>
          <table:table-cell office:value-type="string" table:style-name="ce20">
            <text:p>Runcor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Heath Road, Runcorn</text:p>
          </table:table-cell>
          <table:table-cell office:value-type="string" table:style-name="ce3">
            <text:p>WA7 4XL</text:p>
          </table:table-cell>
          <table:table-cell office:value-type="float" office:value="-2.7307416" table:style-name="ce3">
            <text:p>-2.7307416</text:p>
          </table:table-cell>
          <table:table-cell office:value-type="float" office:value="53.329379000000003" table:style-name="ce4">
            <text:p>53.329379</text:p>
          </table:table-cell>
          <table:table-cell office:value-type="float" office:value="351430" table:style-name="ce3">
            <text:p>351430</text:p>
          </table:table-cell>
          <table:table-cell office:value-type="float" office:value="381634" table:style-name="ce3">
            <text:p>38163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heshire</text:p>
          </table:table-cell>
          <table:table-cell office:value-type="string" table:style-name="ce3">
            <text:p>E31000006</text:p>
          </table:table-cell>
          <table:table-cell office:value-type="string" table:style-name="ce20">
            <text:p>Sandbac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he Common, Sandbach</text:p>
          </table:table-cell>
          <table:table-cell office:value-type="string" table:style-name="ce3">
            <text:p>CW11 1FJ</text:p>
          </table:table-cell>
          <table:table-cell office:value-type="float" office:value="-2.3605589" table:style-name="ce3">
            <text:p>-2.3605589</text:p>
          </table:table-cell>
          <table:table-cell office:value-type="float" office:value="53.14584" table:style-name="ce4">
            <text:p>53.145840</text:p>
          </table:table-cell>
          <table:table-cell office:value-type="float" office:value="375981" table:style-name="ce3">
            <text:p>375981</text:p>
          </table:table-cell>
          <table:table-cell office:value-type="float" office:value="361027" table:style-name="ce3">
            <text:p>36102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heshire</text:p>
          </table:table-cell>
          <table:table-cell office:value-type="string" table:style-name="ce3">
            <text:p>E31000006</text:p>
          </table:table-cell>
          <table:table-cell office:value-type="string" table:style-name="ce20">
            <text:p>Stockton Heath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Ackers Road, Stockton Heath</text:p>
          </table:table-cell>
          <table:table-cell office:value-type="string" table:style-name="ce3">
            <text:p>WA4 2BJ</text:p>
          </table:table-cell>
          <table:table-cell office:value-type="float" office:value="-2.5662592000000002" table:style-name="ce3">
            <text:p>-2.5662592</text:p>
          </table:table-cell>
          <table:table-cell office:value-type="float" office:value="53.375379000000002" table:style-name="ce4">
            <text:p>53.375379</text:p>
          </table:table-cell>
          <table:table-cell office:value-type="float" office:value="362425" table:style-name="ce3">
            <text:p>362425</text:p>
          </table:table-cell>
          <table:table-cell office:value-type="float" office:value="386652" table:style-name="ce3">
            <text:p>38665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heshire</text:p>
          </table:table-cell>
          <table:table-cell office:value-type="string" table:style-name="ce3">
            <text:p>E31000006</text:p>
          </table:table-cell>
          <table:table-cell office:value-type="string" table:style-name="ce20">
            <text:p>Tarporl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irch Heath Road, Tarporley</text:p>
          </table:table-cell>
          <table:table-cell office:value-type="string" table:style-name="ce3">
            <text:p>CW6 9UR</text:p>
          </table:table-cell>
          <table:table-cell office:value-type="float" office:value="-2.6686689000000001" table:style-name="ce3">
            <text:p>-2.6686689</text:p>
          </table:table-cell>
          <table:table-cell office:value-type="float" office:value="53.153540999999997" table:style-name="ce4">
            <text:p>53.153541</text:p>
          </table:table-cell>
          <table:table-cell office:value-type="float" office:value="355381" table:style-name="ce3">
            <text:p>355381</text:p>
          </table:table-cell>
          <table:table-cell office:value-type="float" office:value="362032" table:style-name="ce3">
            <text:p>36203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heshire</text:p>
          </table:table-cell>
          <table:table-cell office:value-type="string" table:style-name="ce3">
            <text:p>E31000006</text:p>
          </table:table-cell>
          <table:table-cell office:value-type="string" table:style-name="ce20">
            <text:p>Warring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Winwick Road, Warrington</text:p>
          </table:table-cell>
          <table:table-cell office:value-type="string" table:style-name="ce3">
            <text:p>WA2 8HH</text:p>
          </table:table-cell>
          <table:table-cell office:value-type="float" office:value="-2.5937168000000002" table:style-name="ce3">
            <text:p>-2.5937168</text:p>
          </table:table-cell>
          <table:table-cell office:value-type="float" office:value="53.400970999999998" table:style-name="ce4">
            <text:p>53.400971</text:p>
          </table:table-cell>
          <table:table-cell office:value-type="float" office:value="360622" table:style-name="ce3">
            <text:p>360622</text:p>
          </table:table-cell>
          <table:table-cell office:value-type="float" office:value="389514" table:style-name="ce3">
            <text:p>38951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heshire</text:p>
          </table:table-cell>
          <table:table-cell office:value-type="string" table:style-name="ce3">
            <text:p>E31000006</text:p>
          </table:table-cell>
          <table:table-cell office:value-type="string" table:style-name="ce20">
            <text:p>Widnes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Lacey Street, Widnes</text:p>
          </table:table-cell>
          <table:table-cell office:value-type="string" table:style-name="ce3">
            <text:p>WA8 7SH</text:p>
          </table:table-cell>
          <table:table-cell office:value-type="float" office:value="-2.7311356999999998" table:style-name="ce3">
            <text:p>-2.7311357</text:p>
          </table:table-cell>
          <table:table-cell office:value-type="float" office:value="53.360315999999997" table:style-name="ce4">
            <text:p>53.360316</text:p>
          </table:table-cell>
          <table:table-cell office:value-type="float" office:value="351439" table:style-name="ce3">
            <text:p>351439</text:p>
          </table:table-cell>
          <table:table-cell office:value-type="float" office:value="385076" table:style-name="ce3">
            <text:p>38507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heshire</text:p>
          </table:table-cell>
          <table:table-cell office:value-type="string" table:style-name="ce3">
            <text:p>E31000006</text:p>
          </table:table-cell>
          <table:table-cell office:value-type="string" table:style-name="ce20">
            <text:p>Wilmslow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Altrincham Road, Wilmslow</text:p>
          </table:table-cell>
          <table:table-cell office:value-type="string" table:style-name="ce3">
            <text:p>SK9 5ND</text:p>
          </table:table-cell>
          <table:table-cell office:value-type="float" office:value="-2.2403941000000001" table:style-name="ce3">
            <text:p>-2.2403941</text:p>
          </table:table-cell>
          <table:table-cell office:value-type="float" office:value="53.326666000000003" table:style-name="ce4">
            <text:p>53.326666</text:p>
          </table:table-cell>
          <table:table-cell office:value-type="float" office:value="384086" table:style-name="ce3">
            <text:p>384086</text:p>
          </table:table-cell>
          <table:table-cell office:value-type="float" office:value="381110" table:style-name="ce3">
            <text:p>38111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heshire</text:p>
          </table:table-cell>
          <table:table-cell office:value-type="string" table:style-name="ce3">
            <text:p>E31000006</text:p>
          </table:table-cell>
          <table:table-cell office:value-type="string" table:style-name="ce20">
            <text:p>Winsford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Sadler Road, Winsford</text:p>
          </table:table-cell>
          <table:table-cell office:value-type="string" table:style-name="ce3">
            <text:p>CW7 2BN</text:p>
          </table:table-cell>
          <table:table-cell office:value-type="float" office:value="-2.5269794999999999" table:style-name="ce3">
            <text:p>-2.5269795</text:p>
          </table:table-cell>
          <table:table-cell office:value-type="float" office:value="53.193570999999999" table:style-name="ce4">
            <text:p>53.193571</text:p>
          </table:table-cell>
          <table:table-cell office:value-type="float" office:value="364889" table:style-name="ce3">
            <text:p>364889</text:p>
          </table:table-cell>
          <table:table-cell office:value-type="float" office:value="366406" table:style-name="ce3">
            <text:p>36640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leveland</text:p>
          </table:table-cell>
          <table:table-cell office:value-type="string" table:style-name="ce3">
            <text:p>E31000007</text:p>
          </table:table-cell>
          <table:table-cell office:value-type="string" table:style-name="ce20">
            <text:p>Billingham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Seaton Carew Road, Port Clarence</text:p>
          </table:table-cell>
          <table:table-cell office:value-type="string" table:style-name="ce3">
            <text:p>TS2 1TP</text:p>
          </table:table-cell>
          <table:table-cell office:value-type="float" office:value="-1.2171327000000001" table:style-name="ce3">
            <text:p>-1.2171327</text:p>
          </table:table-cell>
          <table:table-cell office:value-type="float" office:value="54.603805000000001" table:style-name="ce4">
            <text:p>54.603805</text:p>
          </table:table-cell>
          <table:table-cell office:value-type="float" office:value="450648" table:style-name="ce3">
            <text:p>450648</text:p>
          </table:table-cell>
          <table:table-cell office:value-type="float" office:value="523456" table:style-name="ce3">
            <text:p>52345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leveland</text:p>
          </table:table-cell>
          <table:table-cell office:value-type="string" table:style-name="ce3">
            <text:p>E31000007</text:p>
          </table:table-cell>
          <table:table-cell office:value-type="string" table:style-name="ce20">
            <text:p>Coulby Newham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Bickley Way, Coulby Newham, Middlesbrough</text:p>
          </table:table-cell>
          <table:table-cell office:value-type="string" table:style-name="ce3">
            <text:p>TS8 9NW</text:p>
          </table:table-cell>
          <table:table-cell office:value-type="float" office:value="-1.2153098" table:style-name="ce3">
            <text:p>-1.2153098</text:p>
          </table:table-cell>
          <table:table-cell office:value-type="float" office:value="54.526271000000001" table:style-name="ce4">
            <text:p>54.526271</text:p>
          </table:table-cell>
          <table:table-cell office:value-type="float" office:value="450880" table:style-name="ce3">
            <text:p>450880</text:p>
          </table:table-cell>
          <table:table-cell office:value-type="float" office:value="514863" table:style-name="ce3">
            <text:p>51486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leveland</text:p>
          </table:table-cell>
          <table:table-cell office:value-type="string" table:style-name="ce3">
            <text:p>E31000007</text:p>
          </table:table-cell>
          <table:table-cell office:value-type="string" table:style-name="ce20">
            <text:p>Grangetow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Slip Road Church Lane/Trunk Road</text:p>
          </table:table-cell>
          <table:table-cell office:value-type="string" table:style-name="ce3">
            <text:p>TS6 9AA</text:p>
          </table:table-cell>
          <table:table-cell office:value-type="float" office:value="-1.1546597000000001" table:style-name="ce3">
            <text:p>-1.1546597</text:p>
          </table:table-cell>
          <table:table-cell office:value-type="float" office:value="54.572837999999997" table:style-name="ce4">
            <text:p>54.572838</text:p>
          </table:table-cell>
          <table:table-cell office:value-type="float" office:value="454743" table:style-name="ce3">
            <text:p>454743</text:p>
          </table:table-cell>
          <table:table-cell office:value-type="float" office:value="520086" table:style-name="ce3">
            <text:p>52008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leveland</text:p>
          </table:table-cell>
          <table:table-cell office:value-type="string" table:style-name="ce3">
            <text:p>E31000007</text:p>
          </table:table-cell>
          <table:table-cell office:value-type="string" table:style-name="ce20">
            <text:p>Guisboroug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Park Lane, Guisborough</text:p>
          </table:table-cell>
          <table:table-cell office:value-type="string" table:style-name="ce3">
            <text:p>TS14 6NT</text:p>
          </table:table-cell>
          <table:table-cell office:value-type="float" office:value="-1.0597939999999999" table:style-name="ce3">
            <text:p>-1.059794</text:p>
          </table:table-cell>
          <table:table-cell office:value-type="float" office:value="54.536296999999998" table:style-name="ce4">
            <text:p>54.536297</text:p>
          </table:table-cell>
          <table:table-cell office:value-type="float" office:value="460925" table:style-name="ce3">
            <text:p>460925</text:p>
          </table:table-cell>
          <table:table-cell office:value-type="float" office:value="516095" table:style-name="ce3">
            <text:p>51609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leveland</text:p>
          </table:table-cell>
          <table:table-cell office:value-type="string" table:style-name="ce3">
            <text:p>E31000007</text:p>
          </table:table-cell>
          <table:table-cell office:value-type="string" table:style-name="ce20">
            <text:p>Hartlepool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Stockton Street, Hartlepool</text:p>
          </table:table-cell>
          <table:table-cell office:value-type="string" table:style-name="ce3">
            <text:p>TS24 7QY</text:p>
          </table:table-cell>
          <table:table-cell office:value-type="float" office:value="-1.2107159999999999" table:style-name="ce3">
            <text:p>-1.210716</text:p>
          </table:table-cell>
          <table:table-cell office:value-type="float" office:value="54.681823999999999" table:style-name="ce4">
            <text:p>54.681824</text:p>
          </table:table-cell>
          <table:table-cell office:value-type="float" office:value="450987" table:style-name="ce3">
            <text:p>450987</text:p>
          </table:table-cell>
          <table:table-cell office:value-type="float" office:value="532149" table:style-name="ce3">
            <text:p>53214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leveland</text:p>
          </table:table-cell>
          <table:table-cell office:value-type="string" table:style-name="ce3">
            <text:p>E31000007</text:p>
          </table:table-cell>
          <table:table-cell office:value-type="string" table:style-name="ce20">
            <text:p>Headlan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Durham Street, Hartlepool</text:p>
          </table:table-cell>
          <table:table-cell office:value-type="string" table:style-name="ce3">
            <text:p>TS24 0HQ</text:p>
          </table:table-cell>
          <table:table-cell office:value-type="float" office:value="-1.1886321" table:style-name="ce3">
            <text:p>-1.1886321</text:p>
          </table:table-cell>
          <table:table-cell office:value-type="float" office:value="54.700353" table:style-name="ce4">
            <text:p>54.700353</text:p>
          </table:table-cell>
          <table:table-cell office:value-type="float" office:value="452375" table:style-name="ce3">
            <text:p>452375</text:p>
          </table:table-cell>
          <table:table-cell office:value-type="float" office:value="534208" table:style-name="ce3">
            <text:p>53420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leveland</text:p>
          </table:table-cell>
          <table:table-cell office:value-type="string" table:style-name="ce3">
            <text:p>E31000007</text:p>
          </table:table-cell>
          <table:table-cell office:value-type="string" table:style-name="ce20">
            <text:p>Loftus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oronation Road, Loftus</text:p>
          </table:table-cell>
          <table:table-cell office:value-type="string" table:style-name="ce3">
            <text:p>TS13 4SW</text:p>
          </table:table-cell>
          <table:table-cell office:value-type="float" office:value="-0.89294406000000004" table:style-name="ce3">
            <text:p>-0.89294406</text:p>
          </table:table-cell>
          <table:table-cell office:value-type="float" office:value="54.556077999999999" table:style-name="ce4">
            <text:p>54.556078</text:p>
          </table:table-cell>
          <table:table-cell office:value-type="float" office:value="471702" table:style-name="ce3">
            <text:p>471702</text:p>
          </table:table-cell>
          <table:table-cell office:value-type="float" office:value="518446" table:style-name="ce3">
            <text:p>51844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leveland</text:p>
          </table:table-cell>
          <table:table-cell office:value-type="string" table:style-name="ce3">
            <text:p>E31000007</text:p>
          </table:table-cell>
          <table:table-cell office:value-type="string" table:style-name="ce20">
            <text:p>Middlesbrough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Park Road South, Middlesbrough</text:p>
          </table:table-cell>
          <table:table-cell office:value-type="string" table:style-name="ce3">
            <text:p>TS5 6LG</text:p>
          </table:table-cell>
          <table:table-cell office:value-type="float" office:value="-1.2318990999999999" table:style-name="ce3">
            <text:p>-1.2318991</text:p>
          </table:table-cell>
          <table:table-cell office:value-type="float" office:value="54.562775000000002" table:style-name="ce4">
            <text:p>54.562775</text:p>
          </table:table-cell>
          <table:table-cell office:value-type="float" office:value="449764" table:style-name="ce3">
            <text:p>449764</text:p>
          </table:table-cell>
          <table:table-cell office:value-type="float" office:value="518865" table:style-name="ce3">
            <text:p>51886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leveland</text:p>
          </table:table-cell>
          <table:table-cell office:value-type="string" table:style-name="ce3">
            <text:p>E31000007</text:p>
          </table:table-cell>
          <table:table-cell office:value-type="string" table:style-name="ce20">
            <text:p>Redcar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Trunk Road, Redcar</text:p>
          </table:table-cell>
          <table:table-cell office:value-type="string" table:style-name="ce3">
            <text:p>TS10 5BW</text:p>
          </table:table-cell>
          <table:table-cell office:value-type="float" office:value="-1.0881391" table:style-name="ce3">
            <text:p>-1.0881391</text:p>
          </table:table-cell>
          <table:table-cell office:value-type="float" office:value="54.612527999999998" table:style-name="ce4">
            <text:p>54.612528</text:p>
          </table:table-cell>
          <table:table-cell office:value-type="float" office:value="458998" table:style-name="ce3">
            <text:p>458998</text:p>
          </table:table-cell>
          <table:table-cell office:value-type="float" office:value="524513" table:style-name="ce3">
            <text:p>52451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leveland</text:p>
          </table:table-cell>
          <table:table-cell office:value-type="string" table:style-name="ce3">
            <text:p>E31000007</text:p>
          </table:table-cell>
          <table:table-cell office:value-type="string" table:style-name="ce20">
            <text:p>Saltbur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Leven Street, Saltburn</text:p>
          </table:table-cell>
          <table:table-cell office:value-type="string" table:style-name="ce3">
            <text:p>TS12 1JY</text:p>
          </table:table-cell>
          <table:table-cell office:value-type="float" office:value="-0.97401784000000002" table:style-name="ce3">
            <text:p>-0.97401784</text:p>
          </table:table-cell>
          <table:table-cell office:value-type="float" office:value="54.581256000000003" table:style-name="ce4">
            <text:p>54.581256</text:p>
          </table:table-cell>
          <table:table-cell office:value-type="float" office:value="466408" table:style-name="ce3">
            <text:p>466408</text:p>
          </table:table-cell>
          <table:table-cell office:value-type="float" office:value="521166" table:style-name="ce3">
            <text:p>52116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leveland</text:p>
          </table:table-cell>
          <table:table-cell office:value-type="string" table:style-name="ce3">
            <text:p>E31000007</text:p>
          </table:table-cell>
          <table:table-cell office:value-type="string" table:style-name="ce20">
            <text:p>Skel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 Street, Skelton</text:p>
          </table:table-cell>
          <table:table-cell office:value-type="string" table:style-name="ce3">
            <text:p>TS12 2ED</text:p>
          </table:table-cell>
          <table:table-cell office:value-type="float" office:value="-0.98432114999999998" table:style-name="ce3">
            <text:p>-0.98432115</text:p>
          </table:table-cell>
          <table:table-cell office:value-type="float" office:value="54.560771000000003" table:style-name="ce4">
            <text:p>54.560771</text:p>
          </table:table-cell>
          <table:table-cell office:value-type="float" office:value="465778" table:style-name="ce3">
            <text:p>465778</text:p>
          </table:table-cell>
          <table:table-cell office:value-type="float" office:value="518845" table:style-name="ce3">
            <text:p>51884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leveland</text:p>
          </table:table-cell>
          <table:table-cell office:value-type="string" table:style-name="ce3">
            <text:p>E31000007</text:p>
          </table:table-cell>
          <table:table-cell office:value-type="string" table:style-name="ce20">
            <text:p>Stockto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South Road, Norton, Stockton</text:p>
          </table:table-cell>
          <table:table-cell office:value-type="string" table:style-name="ce3">
            <text:p>TS20 2SU</text:p>
          </table:table-cell>
          <table:table-cell office:value-type="float" office:value="-1.3069025999999999" table:style-name="ce3">
            <text:p>-1.3069026</text:p>
          </table:table-cell>
          <table:table-cell office:value-type="float" office:value="54.586567000000002" table:style-name="ce4">
            <text:p>54.586567</text:p>
          </table:table-cell>
          <table:table-cell office:value-type="float" office:value="444877" table:style-name="ce3">
            <text:p>444877</text:p>
          </table:table-cell>
          <table:table-cell office:value-type="float" office:value="521465" table:style-name="ce3">
            <text:p>52146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leveland</text:p>
          </table:table-cell>
          <table:table-cell office:value-type="string" table:style-name="ce3">
            <text:p>E31000007</text:p>
          </table:table-cell>
          <table:table-cell office:value-type="string" table:style-name="ce20">
            <text:p>Thornab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Master Road, Thornaby</text:p>
          </table:table-cell>
          <table:table-cell office:value-type="string" table:style-name="ce3">
            <text:p>TS17 9BS</text:p>
          </table:table-cell>
          <table:table-cell office:value-type="float" office:value="-1.2943153000000001" table:style-name="ce3">
            <text:p>-1.2943153</text:p>
          </table:table-cell>
          <table:table-cell office:value-type="float" office:value="54.539492000000003" table:style-name="ce4">
            <text:p>54.539492</text:p>
          </table:table-cell>
          <table:table-cell office:value-type="float" office:value="445739" table:style-name="ce3">
            <text:p>445739</text:p>
          </table:table-cell>
          <table:table-cell office:value-type="float" office:value="516265" table:style-name="ce3">
            <text:p>51626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leveland</text:p>
          </table:table-cell>
          <table:table-cell office:value-type="string" table:style-name="ce3">
            <text:p>E31000007</text:p>
          </table:table-cell>
          <table:table-cell office:value-type="string" table:style-name="ce20">
            <text:p>Yar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hirsk Road, Yarm</text:p>
          </table:table-cell>
          <table:table-cell office:value-type="string" table:style-name="ce3">
            <text:p>TS15 9LJ</text:p>
          </table:table-cell>
          <table:table-cell office:value-type="float" office:value="-1.3475025" table:style-name="ce3">
            <text:p>-1.3475025</text:p>
          </table:table-cell>
          <table:table-cell office:value-type="float" office:value="54.500534999999999" table:style-name="ce4">
            <text:p>54.500535</text:p>
          </table:table-cell>
          <table:table-cell office:value-type="float" office:value="442335" table:style-name="ce3">
            <text:p>442335</text:p>
          </table:table-cell>
          <table:table-cell office:value-type="float" office:value="511879" table:style-name="ce3">
            <text:p>51187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rnwall</text:p>
          </table:table-cell>
          <table:table-cell office:value-type="string" table:style-name="ce3">
            <text:p>E31000008</text:p>
          </table:table-cell>
          <table:table-cell office:value-type="string" table:style-name="ce20">
            <text:p>Bodmi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Berrycombe Road, Bodmin</text:p>
          </table:table-cell>
          <table:table-cell office:value-type="string" table:style-name="ce3">
            <text:p>PL31 2NS</text:p>
          </table:table-cell>
          <table:table-cell office:value-type="float" office:value="-4.7246594000000002" table:style-name="ce3">
            <text:p>-4.7246594</text:p>
          </table:table-cell>
          <table:table-cell office:value-type="float" office:value="50.473863000000001" table:style-name="ce4">
            <text:p>50.473863</text:p>
          </table:table-cell>
          <table:table-cell office:value-type="float" office:value="206762" table:style-name="ce3">
            <text:p>206762</text:p>
          </table:table-cell>
          <table:table-cell office:value-type="float" office:value="67330" table:style-name="ce3">
            <text:p>6733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rnwall</text:p>
          </table:table-cell>
          <table:table-cell office:value-type="string" table:style-name="ce3">
            <text:p>E31000008</text:p>
          </table:table-cell>
          <table:table-cell office:value-type="string" table:style-name="ce20">
            <text:p>Bud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he Wharf, Bude</text:p>
          </table:table-cell>
          <table:table-cell office:value-type="string" table:style-name="ce3">
            <text:p>EX23 8LG</text:p>
          </table:table-cell>
          <table:table-cell office:value-type="float" office:value="-4.5477930000000004" table:style-name="ce3">
            <text:p>-4.547793</text:p>
          </table:table-cell>
          <table:table-cell office:value-type="float" office:value="50.828198999999998" table:style-name="ce4">
            <text:p>50.828199</text:p>
          </table:table-cell>
          <table:table-cell office:value-type="float" office:value="220642" table:style-name="ce3">
            <text:p>220642</text:p>
          </table:table-cell>
          <table:table-cell office:value-type="float" office:value="106290" table:style-name="ce3">
            <text:p>10629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rnwall</text:p>
          </table:table-cell>
          <table:table-cell office:value-type="string" table:style-name="ce3">
            <text:p>E31000008</text:p>
          </table:table-cell>
          <table:table-cell office:value-type="string" table:style-name="ce20">
            <text:p>Calling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outh Hill Road, Callington</text:p>
          </table:table-cell>
          <table:table-cell office:value-type="string" table:style-name="ce3">
            <text:p>PL17 7LG</text:p>
          </table:table-cell>
          <table:table-cell office:value-type="float" office:value="-4.3149750999999998" table:style-name="ce3">
            <text:p>-4.3149751</text:p>
          </table:table-cell>
          <table:table-cell office:value-type="float" office:value="50.509388000000001" table:style-name="ce4">
            <text:p>50.509388</text:p>
          </table:table-cell>
          <table:table-cell office:value-type="float" office:value="235952" table:style-name="ce3">
            <text:p>235952</text:p>
          </table:table-cell>
          <table:table-cell office:value-type="float" office:value="70293" table:style-name="ce3">
            <text:p>7029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rnwall</text:p>
          </table:table-cell>
          <table:table-cell office:value-type="string" table:style-name="ce3">
            <text:p>E31000008</text:p>
          </table:table-cell>
          <table:table-cell office:value-type="string" table:style-name="ce20">
            <text:p>Delabol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Pengelly, Delabole</text:p>
          </table:table-cell>
          <table:table-cell office:value-type="string" table:style-name="ce3">
            <text:p>PL33 9AN</text:p>
          </table:table-cell>
          <table:table-cell office:value-type="float" office:value="-4.7266250999999997" table:style-name="ce3">
            <text:p>-4.7266251</text:p>
          </table:table-cell>
          <table:table-cell office:value-type="float" office:value="50.621701999999999" table:style-name="ce4">
            <text:p>50.621702</text:p>
          </table:table-cell>
          <table:table-cell office:value-type="float" office:value="207277" table:style-name="ce3">
            <text:p>207277</text:p>
          </table:table-cell>
          <table:table-cell office:value-type="float" office:value="83771" table:style-name="ce3">
            <text:p>8377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rnwall</text:p>
          </table:table-cell>
          <table:table-cell office:value-type="string" table:style-name="ce3">
            <text:p>E31000008</text:p>
          </table:table-cell>
          <table:table-cell office:value-type="string" table:style-name="ce20">
            <text:p>Falmouth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Trescobeas Road, Falmouth</text:p>
          </table:table-cell>
          <table:table-cell office:value-type="string" table:style-name="ce3">
            <text:p>TR11 2LQ</text:p>
          </table:table-cell>
          <table:table-cell office:value-type="float" office:value="-5.0918976999999996" table:style-name="ce3">
            <text:p>-5.0918977</text:p>
          </table:table-cell>
          <table:table-cell office:value-type="float" office:value="50.157006000000003" table:style-name="ce4">
            <text:p>50.157006</text:p>
          </table:table-cell>
          <table:table-cell office:value-type="float" office:value="179244" table:style-name="ce3">
            <text:p>179244</text:p>
          </table:table-cell>
          <table:table-cell office:value-type="float" office:value="33128" table:style-name="ce3">
            <text:p>3312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rnwall</text:p>
          </table:table-cell>
          <table:table-cell office:value-type="string" table:style-name="ce3">
            <text:p>E31000008</text:p>
          </table:table-cell>
          <table:table-cell office:value-type="string" table:style-name="ce20">
            <text:p>Fow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Rawlings Lane, Fowey</text:p>
          </table:table-cell>
          <table:table-cell office:value-type="string" table:style-name="ce3">
            <text:p>PL23 1DT</text:p>
          </table:table-cell>
          <table:table-cell office:value-type="float" office:value="-4.6362987000000002" table:style-name="ce3">
            <text:p>-4.6362987</text:p>
          </table:table-cell>
          <table:table-cell office:value-type="float" office:value="50.337997999999999" table:style-name="ce4">
            <text:p>50.337998</text:p>
          </table:table-cell>
          <table:table-cell office:value-type="float" office:value="212495" table:style-name="ce3">
            <text:p>212495</text:p>
          </table:table-cell>
          <table:table-cell office:value-type="float" office:value="51999" table:style-name="ce3">
            <text:p>5199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rnwall</text:p>
          </table:table-cell>
          <table:table-cell office:value-type="string" table:style-name="ce3">
            <text:p>E31000008</text:p>
          </table:table-cell>
          <table:table-cell office:value-type="string" table:style-name="ce20">
            <text:p>Hayl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ommercial Road, Hayle</text:p>
          </table:table-cell>
          <table:table-cell office:value-type="string" table:style-name="ce3">
            <text:p>TR27 4DE</text:p>
          </table:table-cell>
          <table:table-cell office:value-type="float" office:value="-5.4138196000000001" table:style-name="ce3">
            <text:p>-5.4138196</text:p>
          </table:table-cell>
          <table:table-cell office:value-type="float" office:value="50.190587000000001" table:style-name="ce4">
            <text:p>50.190587</text:p>
          </table:table-cell>
          <table:table-cell office:value-type="float" office:value="156420" table:style-name="ce3">
            <text:p>156420</text:p>
          </table:table-cell>
          <table:table-cell office:value-type="float" office:value="37865" table:style-name="ce3">
            <text:p>3786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rnwall</text:p>
          </table:table-cell>
          <table:table-cell office:value-type="string" table:style-name="ce3">
            <text:p>E31000008</text:p>
          </table:table-cell>
          <table:table-cell office:value-type="string" table:style-name="ce20">
            <text:p>Hels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Redruth Road, Helston</text:p>
          </table:table-cell>
          <table:table-cell office:value-type="string" table:style-name="ce3">
            <text:p>TR13 8GZ</text:p>
          </table:table-cell>
          <table:table-cell office:value-type="float" office:value="-5.2687881000000001" table:style-name="ce3">
            <text:p>-5.2687881</text:p>
          </table:table-cell>
          <table:table-cell office:value-type="float" office:value="50.111404999999998" table:style-name="ce4">
            <text:p>50.111405</text:p>
          </table:table-cell>
          <table:table-cell office:value-type="float" office:value="166389" table:style-name="ce3">
            <text:p>166389</text:p>
          </table:table-cell>
          <table:table-cell office:value-type="float" office:value="28598" table:style-name="ce3">
            <text:p>2859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rnwall</text:p>
          </table:table-cell>
          <table:table-cell office:value-type="string" table:style-name="ce3">
            <text:p>E31000008</text:p>
          </table:table-cell>
          <table:table-cell office:value-type="string" table:style-name="ce20">
            <text:p>Launces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urdon Road, Launceston</text:p>
          </table:table-cell>
          <table:table-cell office:value-type="string" table:style-name="ce3">
            <text:p>PL15 9LR</text:p>
          </table:table-cell>
          <table:table-cell office:value-type="float" office:value="-4.3566333000000004" table:style-name="ce3">
            <text:p>-4.3566333</text:p>
          </table:table-cell>
          <table:table-cell office:value-type="float" office:value="50.624678000000003" table:style-name="ce4">
            <text:p>50.624678</text:p>
          </table:table-cell>
          <table:table-cell office:value-type="float" office:value="233406" table:style-name="ce3">
            <text:p>233406</text:p>
          </table:table-cell>
          <table:table-cell office:value-type="float" office:value="83204" table:style-name="ce3">
            <text:p>8320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rnwall</text:p>
          </table:table-cell>
          <table:table-cell office:value-type="string" table:style-name="ce3">
            <text:p>E31000008</text:p>
          </table:table-cell>
          <table:table-cell office:value-type="string" table:style-name="ce20">
            <text:p>Liskeard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Greenbank Road, Liskeard</text:p>
          </table:table-cell>
          <table:table-cell office:value-type="string" table:style-name="ce3">
            <text:p>PL14 3DW</text:p>
          </table:table-cell>
          <table:table-cell office:value-type="float" office:value="-4.4633506000000001" table:style-name="ce3">
            <text:p>-4.4633506</text:p>
          </table:table-cell>
          <table:table-cell office:value-type="float" office:value="50.457743999999998" table:style-name="ce4">
            <text:p>50.457744</text:p>
          </table:table-cell>
          <table:table-cell office:value-type="float" office:value="225242" table:style-name="ce3">
            <text:p>225242</text:p>
          </table:table-cell>
          <table:table-cell office:value-type="float" office:value="64890" table:style-name="ce3">
            <text:p>6489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rnwall</text:p>
          </table:table-cell>
          <table:table-cell office:value-type="string" table:style-name="ce3">
            <text:p>E31000008</text:p>
          </table:table-cell>
          <table:table-cell office:value-type="string" table:style-name="ce20">
            <text:p>Loo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hurch Street, West Looe, Looe</text:p>
          </table:table-cell>
          <table:table-cell office:value-type="string" table:style-name="ce3">
            <text:p>PL13 2EX</text:p>
          </table:table-cell>
          <table:table-cell office:value-type="float" office:value="-4.4564119" table:style-name="ce3">
            <text:p>-4.4564119</text:p>
          </table:table-cell>
          <table:table-cell office:value-type="float" office:value="50.352868000000001" table:style-name="ce4">
            <text:p>50.352868</text:p>
          </table:table-cell>
          <table:table-cell office:value-type="float" office:value="225349" table:style-name="ce3">
            <text:p>225349</text:p>
          </table:table-cell>
          <table:table-cell office:value-type="float" office:value="53214" table:style-name="ce3">
            <text:p>5321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rnwall</text:p>
          </table:table-cell>
          <table:table-cell office:value-type="string" table:style-name="ce3">
            <text:p>E31000008</text:p>
          </table:table-cell>
          <table:table-cell office:value-type="string" table:style-name="ce20">
            <text:p>Lostwithiel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Pleyber Christ Way, Lostwithiel</text:p>
          </table:table-cell>
          <table:table-cell office:value-type="string" table:style-name="ce3">
            <text:p>PL22 0HA</text:p>
          </table:table-cell>
          <table:table-cell office:value-type="float" office:value="-4.6686288999999999" table:style-name="ce3">
            <text:p>-4.6686289</text:p>
          </table:table-cell>
          <table:table-cell office:value-type="float" office:value="50.408481999999999" table:style-name="ce4">
            <text:p>50.408482</text:p>
          </table:table-cell>
          <table:table-cell office:value-type="float" office:value="210476" table:style-name="ce3">
            <text:p>210476</text:p>
          </table:table-cell>
          <table:table-cell office:value-type="float" office:value="59917" table:style-name="ce3">
            <text:p>5991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rnwall</text:p>
          </table:table-cell>
          <table:table-cell office:value-type="string" table:style-name="ce3">
            <text:p>E31000008</text:p>
          </table:table-cell>
          <table:table-cell office:value-type="string" table:style-name="ce20">
            <text:p>Mevagiss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Valley Road, Mevagissey</text:p>
          </table:table-cell>
          <table:table-cell office:value-type="string" table:style-name="ce3">
            <text:p>PL26 6SB</text:p>
          </table:table-cell>
          <table:table-cell office:value-type="float" office:value="-4.7917595000000004" table:style-name="ce3">
            <text:p>-4.7917595</text:p>
          </table:table-cell>
          <table:table-cell office:value-type="float" office:value="50.272829999999999" table:style-name="ce4">
            <text:p>50.272830</text:p>
          </table:table-cell>
          <table:table-cell office:value-type="float" office:value="201162" table:style-name="ce3">
            <text:p>201162</text:p>
          </table:table-cell>
          <table:table-cell office:value-type="float" office:value="45158" table:style-name="ce3">
            <text:p>4515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rnwall</text:p>
          </table:table-cell>
          <table:table-cell office:value-type="string" table:style-name="ce3">
            <text:p>E31000008</text:p>
          </table:table-cell>
          <table:table-cell office:value-type="string" table:style-name="ce20">
            <text:p>Mulli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Lender Lane, Mullion</text:p>
          </table:table-cell>
          <table:table-cell office:value-type="string" table:style-name="ce3">
            <text:p>TR12 7HS</text:p>
          </table:table-cell>
          <table:table-cell office:value-type="float" office:value="-5.2439431000000001" table:style-name="ce3">
            <text:p>-5.2439431</text:p>
          </table:table-cell>
          <table:table-cell office:value-type="float" office:value="50.028824" table:style-name="ce4">
            <text:p>50.028824</text:p>
          </table:table-cell>
          <table:table-cell office:value-type="float" office:value="167766" table:style-name="ce3">
            <text:p>167766</text:p>
          </table:table-cell>
          <table:table-cell office:value-type="float" office:value="19341" table:style-name="ce3">
            <text:p>1934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rnwall</text:p>
          </table:table-cell>
          <table:table-cell office:value-type="string" table:style-name="ce3">
            <text:p>E31000008</text:p>
          </table:table-cell>
          <table:table-cell office:value-type="string" table:style-name="ce20">
            <text:p>Newquay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Tregunnel Hill, Newquay</text:p>
          </table:table-cell>
          <table:table-cell office:value-type="string" table:style-name="ce3">
            <text:p>TR7 1QT</text:p>
          </table:table-cell>
          <table:table-cell office:value-type="float" office:value="-5.0876536000000003" table:style-name="ce3">
            <text:p>-5.0876536</text:p>
          </table:table-cell>
          <table:table-cell office:value-type="float" office:value="50.40954" table:style-name="ce4">
            <text:p>50.409540</text:p>
          </table:table-cell>
          <table:table-cell office:value-type="float" office:value="180712" table:style-name="ce3">
            <text:p>180712</text:p>
          </table:table-cell>
          <table:table-cell office:value-type="float" office:value="61188" table:style-name="ce3">
            <text:p>6118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rnwall</text:p>
          </table:table-cell>
          <table:table-cell office:value-type="string" table:style-name="ce3">
            <text:p>E31000008</text:p>
          </table:table-cell>
          <table:table-cell office:value-type="string" table:style-name="ce20">
            <text:p>Padstow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Link Road, Padstow</text:p>
          </table:table-cell>
          <table:table-cell office:value-type="string" table:style-name="ce3">
            <text:p>PL28 8DT</text:p>
          </table:table-cell>
          <table:table-cell office:value-type="float" office:value="-4.9410822999999997" table:style-name="ce3">
            <text:p>-4.9410823</text:p>
          </table:table-cell>
          <table:table-cell office:value-type="float" office:value="50.539265999999998" table:style-name="ce4">
            <text:p>50.539266</text:p>
          </table:table-cell>
          <table:table-cell office:value-type="float" office:value="191696" table:style-name="ce3">
            <text:p>191696</text:p>
          </table:table-cell>
          <table:table-cell office:value-type="float" office:value="75187" table:style-name="ce3">
            <text:p>7518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rnwall</text:p>
          </table:table-cell>
          <table:table-cell office:value-type="string" table:style-name="ce3">
            <text:p>E31000008</text:p>
          </table:table-cell>
          <table:table-cell office:value-type="string" table:style-name="ce20">
            <text:p>Penzanc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St Clare, Penzance</text:p>
          </table:table-cell>
          <table:table-cell office:value-type="string" table:style-name="ce3">
            <text:p>TR18 3DX</text:p>
          </table:table-cell>
          <table:table-cell office:value-type="float" office:value="-5.5467712000000002" table:style-name="ce3">
            <text:p>-5.5467712</text:p>
          </table:table-cell>
          <table:table-cell office:value-type="float" office:value="50.123038000000001" table:style-name="ce4">
            <text:p>50.123038</text:p>
          </table:table-cell>
          <table:table-cell office:value-type="float" office:value="146574" table:style-name="ce3">
            <text:p>146574</text:p>
          </table:table-cell>
          <table:table-cell office:value-type="float" office:value="30805" table:style-name="ce3">
            <text:p>3080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rnwall</text:p>
          </table:table-cell>
          <table:table-cell office:value-type="string" table:style-name="ce3">
            <text:p>E31000008</text:p>
          </table:table-cell>
          <table:table-cell office:value-type="string" table:style-name="ce20">
            <text:p>Perranport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Perranporth</text:p>
          </table:table-cell>
          <table:table-cell office:value-type="string" table:style-name="ce3">
            <text:p>TR6 0DD</text:p>
          </table:table-cell>
          <table:table-cell office:value-type="float" office:value="-5.1503743999999996" table:style-name="ce3">
            <text:p>-5.1503744</text:p>
          </table:table-cell>
          <table:table-cell office:value-type="float" office:value="50.345381000000003" table:style-name="ce4">
            <text:p>50.345381</text:p>
          </table:table-cell>
          <table:table-cell office:value-type="float" office:value="175954" table:style-name="ce3">
            <text:p>175954</text:p>
          </table:table-cell>
          <table:table-cell office:value-type="float" office:value="54243" table:style-name="ce3">
            <text:p>5424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rnwall</text:p>
          </table:table-cell>
          <table:table-cell office:value-type="string" table:style-name="ce3">
            <text:p>E31000008</text:p>
          </table:table-cell>
          <table:table-cell office:value-type="string" table:style-name="ce20">
            <text:p>Polrua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Greenbank, Polruan</text:p>
          </table:table-cell>
          <table:table-cell office:value-type="string" table:style-name="ce3">
            <text:p>PL23 1QR</text:p>
          </table:table-cell>
          <table:table-cell office:value-type="float" office:value="-4.6307710999999996" table:style-name="ce3">
            <text:p>-4.6307711</text:p>
          </table:table-cell>
          <table:table-cell office:value-type="float" office:value="50.326987000000003" table:style-name="ce4">
            <text:p>50.326987</text:p>
          </table:table-cell>
          <table:table-cell office:value-type="float" office:value="212845" table:style-name="ce3">
            <text:p>212845</text:p>
          </table:table-cell>
          <table:table-cell office:value-type="float" office:value="50761" table:style-name="ce3">
            <text:p>5076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rnwall</text:p>
          </table:table-cell>
          <table:table-cell office:value-type="string" table:style-name="ce3">
            <text:p>E31000008</text:p>
          </table:table-cell>
          <table:table-cell office:value-type="string" table:style-name="ce20">
            <text:p>Saltas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allington Road, Saltash</text:p>
          </table:table-cell>
          <table:table-cell office:value-type="string" table:style-name="ce3">
            <text:p>PL12 6EB</text:p>
          </table:table-cell>
          <table:table-cell office:value-type="float" office:value="-4.2275039000000003" table:style-name="ce3">
            <text:p>-4.2275039</text:p>
          </table:table-cell>
          <table:table-cell office:value-type="float" office:value="50.411177000000002" table:style-name="ce4">
            <text:p>50.411177</text:p>
          </table:table-cell>
          <table:table-cell office:value-type="float" office:value="241826" table:style-name="ce3">
            <text:p>241826</text:p>
          </table:table-cell>
          <table:table-cell office:value-type="float" office:value="59184" table:style-name="ce3">
            <text:p>5918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rnwall</text:p>
          </table:table-cell>
          <table:table-cell office:value-type="string" table:style-name="ce3">
            <text:p>E31000008</text:p>
          </table:table-cell>
          <table:table-cell office:value-type="string" table:style-name="ce20">
            <text:p>St Austell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Carlyon Road, St Austell</text:p>
          </table:table-cell>
          <table:table-cell office:value-type="string" table:style-name="ce3">
            <text:p>PL25 4LD</text:p>
          </table:table-cell>
          <table:table-cell office:value-type="float" office:value="-4.7808624999999996" table:style-name="ce3">
            <text:p>-4.7808625</text:p>
          </table:table-cell>
          <table:table-cell office:value-type="float" office:value="50.340600999999999" table:style-name="ce4">
            <text:p>50.340601</text:p>
          </table:table-cell>
          <table:table-cell office:value-type="float" office:value="202220" table:style-name="ce3">
            <text:p>202220</text:p>
          </table:table-cell>
          <table:table-cell office:value-type="float" office:value="52663" table:style-name="ce3">
            <text:p>5266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rnwall</text:p>
          </table:table-cell>
          <table:table-cell office:value-type="string" table:style-name="ce3">
            <text:p>E31000008</text:p>
          </table:table-cell>
          <table:table-cell office:value-type="string" table:style-name="ce20">
            <text:p>St Columb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ewquay Road, St Columb</text:p>
          </table:table-cell>
          <table:table-cell office:value-type="string" table:style-name="ce3">
            <text:p>TR9 6RW</text:p>
          </table:table-cell>
          <table:table-cell office:value-type="float" office:value="-4.9436140999999996" table:style-name="ce3">
            <text:p>-4.9436141</text:p>
          </table:table-cell>
          <table:table-cell office:value-type="float" office:value="50.432104000000002" table:style-name="ce4">
            <text:p>50.432104</text:p>
          </table:table-cell>
          <table:table-cell office:value-type="float" office:value="191014" table:style-name="ce3">
            <text:p>191014</text:p>
          </table:table-cell>
          <table:table-cell office:value-type="float" office:value="63281" table:style-name="ce3">
            <text:p>6328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rnwall</text:p>
          </table:table-cell>
          <table:table-cell office:value-type="string" table:style-name="ce3">
            <text:p>E31000008</text:p>
          </table:table-cell>
          <table:table-cell office:value-type="string" table:style-name="ce20">
            <text:p>St Dennis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endra Downs, St Dennis</text:p>
          </table:table-cell>
          <table:table-cell office:value-type="string" table:style-name="ce3">
            <text:p>PL26 8DX</text:p>
          </table:table-cell>
          <table:table-cell office:value-type="float" office:value="-4.8807207999999997" table:style-name="ce3">
            <text:p>-4.8807208</text:p>
          </table:table-cell>
          <table:table-cell office:value-type="float" office:value="50.376919000000001" table:style-name="ce4">
            <text:p>50.376919</text:p>
          </table:table-cell>
          <table:table-cell office:value-type="float" office:value="195272" table:style-name="ce3">
            <text:p>195272</text:p>
          </table:table-cell>
          <table:table-cell office:value-type="float" office:value="56971" table:style-name="ce3">
            <text:p>5697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rnwall</text:p>
          </table:table-cell>
          <table:table-cell office:value-type="string" table:style-name="ce3">
            <text:p>E31000008</text:p>
          </table:table-cell>
          <table:table-cell office:value-type="string" table:style-name="ce20">
            <text:p>St Ives (Cornwall)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er Stennack, St Ives</text:p>
          </table:table-cell>
          <table:table-cell office:value-type="string" table:style-name="ce3">
            <text:p>TR26 1BH</text:p>
          </table:table-cell>
          <table:table-cell office:value-type="float" office:value="-5.494192" table:style-name="ce3">
            <text:p>-5.494192</text:p>
          </table:table-cell>
          <table:table-cell office:value-type="float" office:value="50.206223999999999" table:style-name="ce4">
            <text:p>50.206224</text:p>
          </table:table-cell>
          <table:table-cell office:value-type="float" office:value="150771" table:style-name="ce3">
            <text:p>150771</text:p>
          </table:table-cell>
          <table:table-cell office:value-type="float" office:value="39868" table:style-name="ce3">
            <text:p>3986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rnwall</text:p>
          </table:table-cell>
          <table:table-cell office:value-type="string" table:style-name="ce3">
            <text:p>E31000008</text:p>
          </table:table-cell>
          <table:table-cell office:value-type="string" table:style-name="ce20">
            <text:p>St Just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arket Street, St Just</text:p>
          </table:table-cell>
          <table:table-cell office:value-type="string" table:style-name="ce3">
            <text:p>TR19 7HU</text:p>
          </table:table-cell>
          <table:table-cell office:value-type="float" office:value="-5.6816189000000001" table:style-name="ce3">
            <text:p>-5.6816189</text:p>
          </table:table-cell>
          <table:table-cell office:value-type="float" office:value="50.124008000000003" table:style-name="ce4">
            <text:p>50.124008</text:p>
          </table:table-cell>
          <table:table-cell office:value-type="float" office:value="136949" table:style-name="ce3">
            <text:p>136949</text:p>
          </table:table-cell>
          <table:table-cell office:value-type="float" office:value="31374" table:style-name="ce3">
            <text:p>3137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rnwall</text:p>
          </table:table-cell>
          <table:table-cell office:value-type="string" table:style-name="ce3">
            <text:p>E31000008</text:p>
          </table:table-cell>
          <table:table-cell office:value-type="string" table:style-name="ce20">
            <text:p>St Kevern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Laddenvean, St Keverne</text:p>
          </table:table-cell>
          <table:table-cell office:value-type="string" table:style-name="ce3">
            <text:p>TR12 6QD</text:p>
          </table:table-cell>
          <table:table-cell office:value-type="float" office:value="-5.0914270000000004" table:style-name="ce3">
            <text:p>-5.091427</text:p>
          </table:table-cell>
          <table:table-cell office:value-type="float" office:value="50.050497999999997" table:style-name="ce4">
            <text:p>50.050498</text:p>
          </table:table-cell>
          <table:table-cell office:value-type="float" office:value="178787" table:style-name="ce3">
            <text:p>178787</text:p>
          </table:table-cell>
          <table:table-cell office:value-type="float" office:value="21287" table:style-name="ce3">
            <text:p>2128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rnwall</text:p>
          </table:table-cell>
          <table:table-cell office:value-type="string" table:style-name="ce3">
            <text:p>E31000008</text:p>
          </table:table-cell>
          <table:table-cell office:value-type="string" table:style-name="ce20">
            <text:p>St Mawes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Polvarth Road, St Mawes</text:p>
          </table:table-cell>
          <table:table-cell office:value-type="string" table:style-name="ce3">
            <text:p>TR2 5AY</text:p>
          </table:table-cell>
          <table:table-cell office:value-type="float" office:value="-5.0120294999999997" table:style-name="ce3">
            <text:p>-5.0120295</text:p>
          </table:table-cell>
          <table:table-cell office:value-type="float" office:value="50.162354999999998" table:style-name="ce4">
            <text:p>50.162355</text:p>
          </table:table-cell>
          <table:table-cell office:value-type="float" office:value="184972" table:style-name="ce3">
            <text:p>184972</text:p>
          </table:table-cell>
          <table:table-cell office:value-type="float" office:value="33489" table:style-name="ce3">
            <text:p>3348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rnwall</text:p>
          </table:table-cell>
          <table:table-cell office:value-type="string" table:style-name="ce3">
            <text:p>E31000008</text:p>
          </table:table-cell>
          <table:table-cell office:value-type="string" table:style-name="ce20">
            <text:p>Tolvaddo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Tolvaddon</text:p>
          </table:table-cell>
          <table:table-cell office:value-type="string" table:style-name="ce3">
            <text:p>TR14 0EQ</text:p>
          </table:table-cell>
          <table:table-cell office:value-type="float" office:value="-5.2852632000000002" table:style-name="ce3">
            <text:p>-5.2852632</text:p>
          </table:table-cell>
          <table:table-cell office:value-type="float" office:value="50.229697999999999" table:style-name="ce4">
            <text:p>50.229698</text:p>
          </table:table-cell>
          <table:table-cell office:value-type="float" office:value="165774" table:style-name="ce3">
            <text:p>165774</text:p>
          </table:table-cell>
          <table:table-cell office:value-type="float" office:value="41796" table:style-name="ce3">
            <text:p>4179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rnwall</text:p>
          </table:table-cell>
          <table:table-cell office:value-type="string" table:style-name="ce3">
            <text:p>E31000008</text:p>
          </table:table-cell>
          <table:table-cell office:value-type="string" table:style-name="ce20">
            <text:p>Torpoint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Antony Road, Torpoint</text:p>
          </table:table-cell>
          <table:table-cell office:value-type="string" table:style-name="ce3">
            <text:p>PL11 2JY</text:p>
          </table:table-cell>
          <table:table-cell office:value-type="float" office:value="-4.2046077000000004" table:style-name="ce3">
            <text:p>-4.2046077</text:p>
          </table:table-cell>
          <table:table-cell office:value-type="float" office:value="50.376705999999999" table:style-name="ce4">
            <text:p>50.376706</text:p>
          </table:table-cell>
          <table:table-cell office:value-type="float" office:value="243339" table:style-name="ce3">
            <text:p>243339</text:p>
          </table:table-cell>
          <table:table-cell office:value-type="float" office:value="55303" table:style-name="ce3">
            <text:p>5530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rnwall</text:p>
          </table:table-cell>
          <table:table-cell office:value-type="string" table:style-name="ce3">
            <text:p>E31000008</text:p>
          </table:table-cell>
          <table:table-cell office:value-type="string" table:style-name="ce20">
            <text:p>Truro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Station Road, Truro</text:p>
          </table:table-cell>
          <table:table-cell office:value-type="string" table:style-name="ce3">
            <text:p>TR1 3HA</text:p>
          </table:table-cell>
          <table:table-cell office:value-type="float" office:value="-5.0659489999999998" table:style-name="ce3">
            <text:p>-5.065949</text:p>
          </table:table-cell>
          <table:table-cell office:value-type="float" office:value="50.261875000000003" table:style-name="ce4">
            <text:p>50.261875</text:p>
          </table:table-cell>
          <table:table-cell office:value-type="float" office:value="181577" table:style-name="ce3">
            <text:p>181577</text:p>
          </table:table-cell>
          <table:table-cell office:value-type="float" office:value="44709" table:style-name="ce3">
            <text:p>4470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ornwall</text:p>
          </table:table-cell>
          <table:table-cell office:value-type="string" table:style-name="ce3">
            <text:p>E31000008</text:p>
          </table:table-cell>
          <table:table-cell office:value-type="string" table:style-name="ce20">
            <text:p>Wadebridg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Piggy Lane, Wadebridge</text:p>
          </table:table-cell>
          <table:table-cell office:value-type="string" table:style-name="ce3">
            <text:p>PL27 7AL</text:p>
          </table:table-cell>
          <table:table-cell office:value-type="float" office:value="-4.8396337000000003" table:style-name="ce3">
            <text:p>-4.8396337</text:p>
          </table:table-cell>
          <table:table-cell office:value-type="float" office:value="50.518281999999999" table:style-name="ce4">
            <text:p>50.518282</text:p>
          </table:table-cell>
          <table:table-cell office:value-type="float" office:value="198794" table:style-name="ce3">
            <text:p>198794</text:p>
          </table:table-cell>
          <table:table-cell office:value-type="float" office:value="72574" table:style-name="ce3">
            <text:p>7257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Als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Front Street, Alston</text:p>
          </table:table-cell>
          <table:table-cell office:value-type="string" table:style-name="ce3">
            <text:p>CA9 3SQ</text:p>
          </table:table-cell>
          <table:table-cell office:value-type="float" office:value="-2.4375903000000001" table:style-name="ce3">
            <text:p>-2.4375903</text:p>
          </table:table-cell>
          <table:table-cell office:value-type="float" office:value="54.811275000000002" table:style-name="ce4">
            <text:p>54.811275</text:p>
          </table:table-cell>
          <table:table-cell office:value-type="float" office:value="317973" table:style-name="ce3">
            <text:p>317973</text:p>
          </table:table-cell>
          <table:table-cell office:value-type="float" office:value="546350" table:style-name="ce3">
            <text:p>54635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Amblesid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Rydal Road, Ambleside</text:p>
          </table:table-cell>
          <table:table-cell office:value-type="string" table:style-name="ce3">
            <text:p>LA22 9AY</text:p>
          </table:table-cell>
          <table:table-cell office:value-type="float" office:value="-2.9645456000000001" table:style-name="ce3">
            <text:p>-2.9645456</text:p>
          </table:table-cell>
          <table:table-cell office:value-type="float" office:value="54.434086000000001" table:style-name="ce4">
            <text:p>54.434086</text:p>
          </table:table-cell>
          <table:table-cell office:value-type="float" office:value="337533" table:style-name="ce3">
            <text:p>337533</text:p>
          </table:table-cell>
          <table:table-cell office:value-type="float" office:value="504726" table:style-name="ce3">
            <text:p>50472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Appleb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olme Street, Appleby</text:p>
          </table:table-cell>
          <table:table-cell office:value-type="string" table:style-name="ce3">
            <text:p>CA16 6QU</text:p>
          </table:table-cell>
          <table:table-cell office:value-type="float" office:value="-2.4935751000000002" table:style-name="ce3">
            <text:p>-2.4935751</text:p>
          </table:table-cell>
          <table:table-cell office:value-type="float" office:value="54.576354000000002" table:style-name="ce4">
            <text:p>54.576354</text:p>
          </table:table-cell>
          <table:table-cell office:value-type="float" office:value="368193" table:style-name="ce3">
            <text:p>368193</text:p>
          </table:table-cell>
          <table:table-cell office:value-type="float" office:value="520240" table:style-name="ce3">
            <text:p>52024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Arnsid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ilverdale Road, Arnside</text:p>
          </table:table-cell>
          <table:table-cell office:value-type="string" table:style-name="ce3">
            <text:p>LA5 0DZ</text:p>
          </table:table-cell>
          <table:table-cell office:value-type="float" office:value="-2.8313088" table:style-name="ce3">
            <text:p>-2.8313088</text:p>
          </table:table-cell>
          <table:table-cell office:value-type="float" office:value="54.197448000000001" table:style-name="ce4">
            <text:p>54.197448</text:p>
          </table:table-cell>
          <table:table-cell office:value-type="float" office:value="345868" table:style-name="ce3">
            <text:p>345868</text:p>
          </table:table-cell>
          <table:table-cell office:value-type="float" office:value="478284" table:style-name="ce3">
            <text:p>47828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Aspatria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King Street, Aspatria</text:p>
          </table:table-cell>
          <table:table-cell office:value-type="string" table:style-name="ce3">
            <text:p>CA5 3ET</text:p>
          </table:table-cell>
          <table:table-cell office:value-type="float" office:value="-3.3315613000000002" table:style-name="ce3">
            <text:p>-3.3315613</text:p>
          </table:table-cell>
          <table:table-cell office:value-type="float" office:value="54.764116999999999" table:style-name="ce4">
            <text:p>54.764117</text:p>
          </table:table-cell>
          <table:table-cell office:value-type="float" office:value="314416" table:style-name="ce3">
            <text:p>314416</text:p>
          </table:table-cell>
          <table:table-cell office:value-type="float" office:value="541839" table:style-name="ce3">
            <text:p>54183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Barrow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Phoenix Road, Barrow in Furness</text:p>
          </table:table-cell>
          <table:table-cell office:value-type="string" table:style-name="ce3">
            <text:p>LA14 2NS</text:p>
          </table:table-cell>
          <table:table-cell office:value-type="float" office:value="-3.2394102" table:style-name="ce3">
            <text:p>-3.2394102</text:p>
          </table:table-cell>
          <table:table-cell office:value-type="float" office:value="54.124443999999997" table:style-name="ce4">
            <text:p>54.124444</text:p>
          </table:table-cell>
          <table:table-cell office:value-type="float" office:value="319131" table:style-name="ce3">
            <text:p>319131</text:p>
          </table:table-cell>
          <table:table-cell office:value-type="float" office:value="470533" table:style-name="ce3">
            <text:p>47053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Bootl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Bootle</text:p>
          </table:table-cell>
          <table:table-cell office:value-type="string" table:style-name="ce3">
            <text:p>LA19 5UD</text:p>
          </table:table-cell>
          <table:table-cell office:value-type="float" office:value="-3.3822852999999999" table:style-name="ce3">
            <text:p>-3.3822853</text:p>
          </table:table-cell>
          <table:table-cell office:value-type="float" office:value="54.283290999999998" table:style-name="ce4">
            <text:p>54.283291</text:p>
          </table:table-cell>
          <table:table-cell office:value-type="float" office:value="310690" table:style-name="ce3">
            <text:p>310690</text:p>
          </table:table-cell>
          <table:table-cell office:value-type="float" office:value="488478" table:style-name="ce3">
            <text:p>48847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Bramp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Greenfield Lane, Brampton</text:p>
          </table:table-cell>
          <table:table-cell office:value-type="string" table:style-name="ce3">
            <text:p>CA8 1DB</text:p>
          </table:table-cell>
          <table:table-cell office:value-type="float" office:value="-2.7378181000000001" table:style-name="ce3">
            <text:p>-2.7378181</text:p>
          </table:table-cell>
          <table:table-cell office:value-type="float" office:value="54.945509000000001" table:style-name="ce4">
            <text:p>54.945509</text:p>
          </table:table-cell>
          <table:table-cell office:value-type="float" office:value="352836" table:style-name="ce3">
            <text:p>352836</text:p>
          </table:table-cell>
          <table:table-cell office:value-type="float" office:value="561456" table:style-name="ce3">
            <text:p>56145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Broughton (Cumbria)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Foxfield Road, Broughton In Furness</text:p>
          </table:table-cell>
          <table:table-cell office:value-type="string" table:style-name="ce3">
            <text:p>LA20 6HS</text:p>
          </table:table-cell>
          <table:table-cell office:value-type="float" office:value="-3.2101579999999998" table:style-name="ce3">
            <text:p>-3.210158</text:p>
          </table:table-cell>
          <table:table-cell office:value-type="float" office:value="54.276384999999998" table:style-name="ce4">
            <text:p>54.276385</text:p>
          </table:table-cell>
          <table:table-cell office:value-type="float" office:value="321290" table:style-name="ce3">
            <text:p>321290</text:p>
          </table:table-cell>
          <table:table-cell office:value-type="float" office:value="487417" table:style-name="ce3">
            <text:p>48741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Carlisle East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Eastern Way, Carlisle</text:p>
          </table:table-cell>
          <table:table-cell office:value-type="string" table:style-name="ce3">
            <text:p>CA1 3RA</text:p>
          </table:table-cell>
          <table:table-cell office:value-type="float" office:value="-2.9043746000000001" table:style-name="ce3">
            <text:p>-2.9043746</text:p>
          </table:table-cell>
          <table:table-cell office:value-type="float" office:value="54.882744000000002" table:style-name="ce4">
            <text:p>54.882744</text:p>
          </table:table-cell>
          <table:table-cell office:value-type="float" office:value="342073" table:style-name="ce3">
            <text:p>342073</text:p>
          </table:table-cell>
          <table:table-cell office:value-type="float" office:value="554601" table:style-name="ce3">
            <text:p>55460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Carlisle West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Brookside, Carlisle</text:p>
          </table:table-cell>
          <table:table-cell office:value-type="string" table:style-name="ce3">
            <text:p>CA2 7GW</text:p>
          </table:table-cell>
          <table:table-cell office:value-type="float" office:value="-2.9640200999999999" table:style-name="ce3">
            <text:p>-2.9640201</text:p>
          </table:table-cell>
          <table:table-cell office:value-type="float" office:value="54.893509999999999" table:style-name="ce4">
            <text:p>54.893510</text:p>
          </table:table-cell>
          <table:table-cell office:value-type="float" office:value="338235" table:style-name="ce3">
            <text:p>338235</text:p>
          </table:table-cell>
          <table:table-cell office:value-type="float" office:value="555865" table:style-name="ce3">
            <text:p>55586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Cockermout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Cockermouth</text:p>
          </table:table-cell>
          <table:table-cell office:value-type="string" table:style-name="ce3">
            <text:p>CA13 9PR</text:p>
          </table:table-cell>
          <table:table-cell office:value-type="float" office:value="-3.3659465000000002" table:style-name="ce3">
            <text:p>-3.3659465</text:p>
          </table:table-cell>
          <table:table-cell office:value-type="float" office:value="54.660387999999998" table:style-name="ce4">
            <text:p>54.660388</text:p>
          </table:table-cell>
          <table:table-cell office:value-type="float" office:value="311982" table:style-name="ce3">
            <text:p>311982</text:p>
          </table:table-cell>
          <table:table-cell office:value-type="float" office:value="530337" table:style-name="ce3">
            <text:p>53033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Conis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Yewdale Road, Coniston</text:p>
          </table:table-cell>
          <table:table-cell office:value-type="string" table:style-name="ce3">
            <text:p>LA21 8DU</text:p>
          </table:table-cell>
          <table:table-cell office:value-type="float" office:value="-3.0752111000000002" table:style-name="ce3">
            <text:p>-3.0752111</text:p>
          </table:table-cell>
          <table:table-cell office:value-type="float" office:value="54.370049999999999" table:style-name="ce4">
            <text:p>54.370050</text:p>
          </table:table-cell>
          <table:table-cell office:value-type="float" office:value="330244" table:style-name="ce3">
            <text:p>330244</text:p>
          </table:table-cell>
          <table:table-cell office:value-type="float" office:value="497705" table:style-name="ce3">
            <text:p>49770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Egremont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hapel Street, Egremont</text:p>
          </table:table-cell>
          <table:table-cell office:value-type="string" table:style-name="ce3">
            <text:p>CA22 2DU</text:p>
          </table:table-cell>
          <table:table-cell office:value-type="float" office:value="-3.5263941999999999" table:style-name="ce3">
            <text:p>-3.5263942</text:p>
          </table:table-cell>
          <table:table-cell office:value-type="float" office:value="54.483801999999997" table:style-name="ce4">
            <text:p>54.483802</text:p>
          </table:table-cell>
          <table:table-cell office:value-type="float" office:value="301209" table:style-name="ce3">
            <text:p>301209</text:p>
          </table:table-cell>
          <table:table-cell office:value-type="float" office:value="510903" table:style-name="ce3">
            <text:p>51090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Frizing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ain Street, Frizington</text:p>
          </table:table-cell>
          <table:table-cell office:value-type="string" table:style-name="ce3">
            <text:p>CA26 3PE</text:p>
          </table:table-cell>
          <table:table-cell office:value-type="float" office:value="-3.4916988" table:style-name="ce3">
            <text:p>-3.4916988</text:p>
          </table:table-cell>
          <table:table-cell office:value-type="float" office:value="54.544139999999999" table:style-name="ce4">
            <text:p>54.544140</text:p>
          </table:table-cell>
          <table:table-cell office:value-type="float" office:value="303598" table:style-name="ce3">
            <text:p>303598</text:p>
          </table:table-cell>
          <table:table-cell office:value-type="float" office:value="517564" table:style-name="ce3">
            <text:p>51756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Grang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Kents Bank Road, Grange over Sands</text:p>
          </table:table-cell>
          <table:table-cell office:value-type="string" table:style-name="ce3">
            <text:p>LA11 7DJ</text:p>
          </table:table-cell>
          <table:table-cell office:value-type="float" office:value="-2.9156081999999999" table:style-name="ce3">
            <text:p>-2.9156082</text:p>
          </table:table-cell>
          <table:table-cell office:value-type="float" office:value="54.187444999999997" table:style-name="ce4">
            <text:p>54.187445</text:p>
          </table:table-cell>
          <table:table-cell office:value-type="float" office:value="340349" table:style-name="ce3">
            <text:p>340349</text:p>
          </table:table-cell>
          <table:table-cell office:value-type="float" office:value="477237" table:style-name="ce3">
            <text:p>47723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Kendal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Busher Walk, Kendal</text:p>
          </table:table-cell>
          <table:table-cell office:value-type="string" table:style-name="ce3">
            <text:p>LA9 4RH</text:p>
          </table:table-cell>
          <table:table-cell office:value-type="float" office:value="-2.7478883000000001" table:style-name="ce3">
            <text:p>-2.7478883</text:p>
          </table:table-cell>
          <table:table-cell office:value-type="float" office:value="54.332887999999997" table:style-name="ce4">
            <text:p>54.332888</text:p>
          </table:table-cell>
          <table:table-cell office:value-type="float" office:value="351446" table:style-name="ce3">
            <text:p>351446</text:p>
          </table:table-cell>
          <table:table-cell office:value-type="float" office:value="493287" table:style-name="ce3">
            <text:p>49328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Keswick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Penrith Road, Keswick</text:p>
          </table:table-cell>
          <table:table-cell office:value-type="string" table:style-name="ce3">
            <text:p>CA12 4PA</text:p>
          </table:table-cell>
          <table:table-cell office:value-type="float" office:value="-3.1275084" table:style-name="ce3">
            <text:p>-3.1275084</text:p>
          </table:table-cell>
          <table:table-cell office:value-type="float" office:value="54.602528999999997" table:style-name="ce4">
            <text:p>54.602529</text:p>
          </table:table-cell>
          <table:table-cell office:value-type="float" office:value="327267" table:style-name="ce3">
            <text:p>327267</text:p>
          </table:table-cell>
          <table:table-cell office:value-type="float" office:value="523618" table:style-name="ce3">
            <text:p>5236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Kirkby Lonsdal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ew Road, Kirkby Lonsdale</text:p>
          </table:table-cell>
          <table:table-cell office:value-type="string" table:style-name="ce3">
            <text:p>LA6 2AD</text:p>
          </table:table-cell>
          <table:table-cell office:value-type="float" office:value="-2.5984140999999998" table:style-name="ce3">
            <text:p>-2.5984141</text:p>
          </table:table-cell>
          <table:table-cell office:value-type="float" office:value="54.201813999999999" table:style-name="ce4">
            <text:p>54.201814</text:p>
          </table:table-cell>
          <table:table-cell office:value-type="float" office:value="361016" table:style-name="ce3">
            <text:p>361016</text:p>
          </table:table-cell>
          <table:table-cell office:value-type="float" office:value="478616" table:style-name="ce3">
            <text:p>47861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Kirkby Stephe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hristian Head, Kirkby Stephen</text:p>
          </table:table-cell>
          <table:table-cell office:value-type="string" table:style-name="ce3">
            <text:p>CA17 4HA</text:p>
          </table:table-cell>
          <table:table-cell office:value-type="float" office:value="-2.3512590000000002" table:style-name="ce3">
            <text:p>-2.351259</text:p>
          </table:table-cell>
          <table:table-cell office:value-type="float" office:value="54.474525999999997" table:style-name="ce4">
            <text:p>54.474526</text:p>
          </table:table-cell>
          <table:table-cell office:value-type="float" office:value="377334" table:style-name="ce3">
            <text:p>377334</text:p>
          </table:table-cell>
          <table:table-cell office:value-type="float" office:value="508852" table:style-name="ce3">
            <text:p>50885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Lazonb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anktop, Lazonby</text:p>
          </table:table-cell>
          <table:table-cell office:value-type="string" table:style-name="ce3">
            <text:p>CA10 1AJ</text:p>
          </table:table-cell>
          <table:table-cell office:value-type="float" office:value="-2.7082204000000001" table:style-name="ce3">
            <text:p>-2.7082204</text:p>
          </table:table-cell>
          <table:table-cell office:value-type="float" office:value="54.747394999999997" table:style-name="ce4">
            <text:p>54.747395</text:p>
          </table:table-cell>
          <table:table-cell office:value-type="float" office:value="354679" table:style-name="ce3">
            <text:p>354679</text:p>
          </table:table-cell>
          <table:table-cell office:value-type="float" office:value="539853" table:style-name="ce3">
            <text:p>53985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Longtow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ary Street, Longtown</text:p>
          </table:table-cell>
          <table:table-cell office:value-type="string" table:style-name="ce3">
            <text:p>CA6 5UF</text:p>
          </table:table-cell>
          <table:table-cell office:value-type="float" office:value="-2.966647" table:style-name="ce3">
            <text:p>-2.966647</text:p>
          </table:table-cell>
          <table:table-cell office:value-type="float" office:value="55.009596999999999" table:style-name="ce4">
            <text:p>55.009597</text:p>
          </table:table-cell>
          <table:table-cell office:value-type="float" office:value="338274" table:style-name="ce3">
            <text:p>338274</text:p>
          </table:table-cell>
          <table:table-cell office:value-type="float" office:value="568764" table:style-name="ce3">
            <text:p>56876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Maryport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ealpot Road, Maryport</text:p>
          </table:table-cell>
          <table:table-cell office:value-type="string" table:style-name="ce3">
            <text:p>CA15 6NQ</text:p>
          </table:table-cell>
          <table:table-cell office:value-type="float" office:value="-3.4941569000000001" table:style-name="ce3">
            <text:p>-3.4941569</text:p>
          </table:table-cell>
          <table:table-cell office:value-type="float" office:value="54.711874000000002" table:style-name="ce4">
            <text:p>54.711874</text:p>
          </table:table-cell>
          <table:table-cell office:value-type="float" office:value="303837" table:style-name="ce3">
            <text:p>303837</text:p>
          </table:table-cell>
          <table:table-cell office:value-type="float" office:value="536233" table:style-name="ce3">
            <text:p>53623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Millo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illom Road, Millom</text:p>
          </table:table-cell>
          <table:table-cell office:value-type="string" table:style-name="ce3">
            <text:p>LA18 4AY</text:p>
          </table:table-cell>
          <table:table-cell office:value-type="float" office:value="-3.2651876" table:style-name="ce3">
            <text:p>-3.2651876</text:p>
          </table:table-cell>
          <table:table-cell office:value-type="float" office:value="54.212060999999999" table:style-name="ce4">
            <text:p>54.212061</text:p>
          </table:table-cell>
          <table:table-cell office:value-type="float" office:value="317588" table:style-name="ce3">
            <text:p>317588</text:p>
          </table:table-cell>
          <table:table-cell office:value-type="float" office:value="480330" table:style-name="ce3">
            <text:p>48033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Milnthorp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eetham Road, Milnthorpe</text:p>
          </table:table-cell>
          <table:table-cell office:value-type="string" table:style-name="ce3">
            <text:p>LA7 7QR</text:p>
          </table:table-cell>
          <table:table-cell office:value-type="float" office:value="-2.7732576" table:style-name="ce3">
            <text:p>-2.7732576</text:p>
          </table:table-cell>
          <table:table-cell office:value-type="float" office:value="54.225192999999997" table:style-name="ce4">
            <text:p>54.225193</text:p>
          </table:table-cell>
          <table:table-cell office:value-type="float" office:value="349684" table:style-name="ce3">
            <text:p>349684</text:p>
          </table:table-cell>
          <table:table-cell office:value-type="float" office:value="481326" table:style-name="ce3">
            <text:p>48132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Patterdal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Patterdale</text:p>
          </table:table-cell>
          <table:table-cell office:value-type="string" table:style-name="ce3">
            <text:p>CA11 0PJ</text:p>
          </table:table-cell>
          <table:table-cell office:value-type="float" office:value="-2.9421523000000001" table:style-name="ce3">
            <text:p>-2.9421523</text:p>
          </table:table-cell>
          <table:table-cell office:value-type="float" office:value="54.537095999999998" table:style-name="ce4">
            <text:p>54.537096</text:p>
          </table:table-cell>
          <table:table-cell office:value-type="float" office:value="339140" table:style-name="ce3">
            <text:p>339140</text:p>
          </table:table-cell>
          <table:table-cell office:value-type="float" office:value="516169" table:style-name="ce3">
            <text:p>51616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Penrith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Carleton Avenue, Penrith</text:p>
          </table:table-cell>
          <table:table-cell office:value-type="string" table:style-name="ce3">
            <text:p>CA10 2FA</text:p>
          </table:table-cell>
          <table:table-cell office:value-type="float" office:value="-2.7417788000000001" table:style-name="ce3">
            <text:p>-2.7417788</text:p>
          </table:table-cell>
          <table:table-cell office:value-type="float" office:value="54.65401" table:style-name="ce4">
            <text:p>54.654010</text:p>
          </table:table-cell>
          <table:table-cell office:value-type="float" office:value="352258" table:style-name="ce3">
            <text:p>352258</text:p>
          </table:table-cell>
          <table:table-cell office:value-type="float" office:value="529053" table:style-name="ce3">
            <text:p>52905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Seascal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Gosforth Road, Seascale</text:p>
          </table:table-cell>
          <table:table-cell office:value-type="string" table:style-name="ce3">
            <text:p>CA20 1PR</text:p>
          </table:table-cell>
          <table:table-cell office:value-type="float" office:value="-3.4806530000000002" table:style-name="ce3">
            <text:p>-3.480653</text:p>
          </table:table-cell>
          <table:table-cell office:value-type="float" office:value="54.39611" table:style-name="ce4">
            <text:p>54.396110</text:p>
          </table:table-cell>
          <table:table-cell office:value-type="float" office:value="303967" table:style-name="ce3">
            <text:p>303967</text:p>
          </table:table-cell>
          <table:table-cell office:value-type="float" office:value="501077" table:style-name="ce3">
            <text:p>50107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Sedberg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Long Lane, Sedbergh</text:p>
          </table:table-cell>
          <table:table-cell office:value-type="string" table:style-name="ce3">
            <text:p>LA10 5AL</text:p>
          </table:table-cell>
          <table:table-cell office:value-type="float" office:value="-2.5209546999999999" table:style-name="ce3">
            <text:p>-2.5209547</text:p>
          </table:table-cell>
          <table:table-cell office:value-type="float" office:value="54.323630000000001" table:style-name="ce4">
            <text:p>54.323630</text:p>
          </table:table-cell>
          <table:table-cell office:value-type="float" office:value="366213" table:style-name="ce3">
            <text:p>366213</text:p>
          </table:table-cell>
          <table:table-cell office:value-type="float" office:value="492133" table:style-name="ce3">
            <text:p>49213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Shap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ain Street, Shap</text:p>
          </table:table-cell>
          <table:table-cell office:value-type="string" table:style-name="ce3">
            <text:p>CA10 3NH</text:p>
          </table:table-cell>
          <table:table-cell office:value-type="float" office:value="-2.6774711999999998" table:style-name="ce3">
            <text:p>-2.6774712</text:p>
          </table:table-cell>
          <table:table-cell office:value-type="float" office:value="54.503909" table:style-name="ce4">
            <text:p>54.503909</text:p>
          </table:table-cell>
          <table:table-cell office:value-type="float" office:value="356227" table:style-name="ce3">
            <text:p>356227</text:p>
          </table:table-cell>
          <table:table-cell office:value-type="float" office:value="515277" table:style-name="ce3">
            <text:p>51527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Sillot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olway Street, Silloth</text:p>
          </table:table-cell>
          <table:table-cell office:value-type="string" table:style-name="ce3">
            <text:p>CA5 4EB</text:p>
          </table:table-cell>
          <table:table-cell office:value-type="float" office:value="-3.3859135" table:style-name="ce3">
            <text:p>-3.3859135</text:p>
          </table:table-cell>
          <table:table-cell office:value-type="float" office:value="54.871347" table:style-name="ce4">
            <text:p>54.871347</text:p>
          </table:table-cell>
          <table:table-cell office:value-type="float" office:value="311182" table:style-name="ce3">
            <text:p>311182</text:p>
          </table:table-cell>
          <table:table-cell office:value-type="float" office:value="553821" table:style-name="ce3">
            <text:p>55382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Staveley (Cumbria)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he Green, Staveley</text:p>
          </table:table-cell>
          <table:table-cell office:value-type="string" table:style-name="ce3">
            <text:p>LA8 9JF</text:p>
          </table:table-cell>
          <table:table-cell office:value-type="float" office:value="-2.817024" table:style-name="ce3">
            <text:p>-2.817024</text:p>
          </table:table-cell>
          <table:table-cell office:value-type="float" office:value="54.378303000000002" table:style-name="ce4">
            <text:p>54.378303</text:p>
          </table:table-cell>
          <table:table-cell office:value-type="float" office:value="347025" table:style-name="ce3">
            <text:p>347025</text:p>
          </table:table-cell>
          <table:table-cell office:value-type="float" office:value="498395" table:style-name="ce3">
            <text:p>49839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Ulversto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Thomas Way, Ulverston</text:p>
          </table:table-cell>
          <table:table-cell office:value-type="string" table:style-name="ce3">
            <text:p>LA12 7TW</text:p>
          </table:table-cell>
          <table:table-cell office:value-type="float" office:value="-3.0902530000000001" table:style-name="ce3">
            <text:p>-3.090253</text:p>
          </table:table-cell>
          <table:table-cell office:value-type="float" office:value="54.194538000000001" table:style-name="ce4">
            <text:p>54.194538</text:p>
          </table:table-cell>
          <table:table-cell office:value-type="float" office:value="328964" table:style-name="ce3">
            <text:p>328964</text:p>
          </table:table-cell>
          <table:table-cell office:value-type="float" office:value="478193" table:style-name="ce3">
            <text:p>47819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Waln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ill Lane, Walney, Barrow-in-Furness</text:p>
          </table:table-cell>
          <table:table-cell office:value-type="string" table:style-name="ce3">
            <text:p>LA14 3XX</text:p>
          </table:table-cell>
          <table:table-cell office:value-type="float" office:value="-3.2543293000000002" table:style-name="ce3">
            <text:p>-3.2543293</text:p>
          </table:table-cell>
          <table:table-cell office:value-type="float" office:value="54.113287999999997" table:style-name="ce4">
            <text:p>54.113288</text:p>
          </table:table-cell>
          <table:table-cell office:value-type="float" office:value="318100" table:style-name="ce3">
            <text:p>318100</text:p>
          </table:table-cell>
          <table:table-cell office:value-type="float" office:value="469328" table:style-name="ce3">
            <text:p>46932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Whitehave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Main Street, Hensingham, Whitehaven</text:p>
          </table:table-cell>
          <table:table-cell office:value-type="string" table:style-name="ce3">
            <text:p>CA28 6XD</text:p>
          </table:table-cell>
          <table:table-cell office:value-type="float" office:value="-3.5622178" table:style-name="ce3">
            <text:p>-3.5622178</text:p>
          </table:table-cell>
          <table:table-cell office:value-type="float" office:value="54.540337000000001" table:style-name="ce4">
            <text:p>54.540337</text:p>
          </table:table-cell>
          <table:table-cell office:value-type="float" office:value="299021" table:style-name="ce3">
            <text:p>299021</text:p>
          </table:table-cell>
          <table:table-cell office:value-type="float" office:value="517228" table:style-name="ce3">
            <text:p>51722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Wig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Wigton</text:p>
          </table:table-cell>
          <table:table-cell office:value-type="string" table:style-name="ce3">
            <text:p>CA7 9BA</text:p>
          </table:table-cell>
          <table:table-cell office:value-type="float" office:value="-3.1619877000000001" table:style-name="ce3">
            <text:p>-3.1619877</text:p>
          </table:table-cell>
          <table:table-cell office:value-type="float" office:value="54.827340999999997" table:style-name="ce4">
            <text:p>54.827341</text:p>
          </table:table-cell>
          <table:table-cell office:value-type="float" office:value="325451" table:style-name="ce3">
            <text:p>325451</text:p>
          </table:table-cell>
          <table:table-cell office:value-type="float" office:value="548677" table:style-name="ce3">
            <text:p>54867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Windermer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Ellerthwaite Road, Windermere</text:p>
          </table:table-cell>
          <table:table-cell office:value-type="string" table:style-name="ce3">
            <text:p>LA23 2AH</text:p>
          </table:table-cell>
          <table:table-cell office:value-type="float" office:value="-2.9053219000000001" table:style-name="ce3">
            <text:p>-2.9053219</text:p>
          </table:table-cell>
          <table:table-cell office:value-type="float" office:value="54.374975999999997" table:style-name="ce4">
            <text:p>54.374976</text:p>
          </table:table-cell>
          <table:table-cell office:value-type="float" office:value="341285" table:style-name="ce3">
            <text:p>341285</text:p>
          </table:table-cell>
          <table:table-cell office:value-type="float" office:value="498093" table:style-name="ce3">
            <text:p>49809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umbria</text:p>
          </table:table-cell>
          <table:table-cell office:value-type="string" table:style-name="ce3">
            <text:p>E31000009</text:p>
          </table:table-cell>
          <table:table-cell office:value-type="string" table:style-name="ce20">
            <text:p>Workingto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Moorclose Road, Workington</text:p>
          </table:table-cell>
          <table:table-cell office:value-type="string" table:style-name="ce3">
            <text:p>CA14 5BF</text:p>
          </table:table-cell>
          <table:table-cell office:value-type="float" office:value="-3.5498284" table:style-name="ce3">
            <text:p>-3.5498284</text:p>
          </table:table-cell>
          <table:table-cell office:value-type="float" office:value="54.625315000000001" table:style-name="ce4">
            <text:p>54.625315</text:p>
          </table:table-cell>
          <table:table-cell office:value-type="float" office:value="299992" table:style-name="ce3">
            <text:p>299992</text:p>
          </table:table-cell>
          <table:table-cell office:value-type="float" office:value="526691" table:style-name="ce3">
            <text:p>52669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rbyshire</text:p>
          </table:table-cell>
          <table:table-cell office:value-type="string" table:style-name="ce3">
            <text:p>E31000010</text:p>
          </table:table-cell>
          <table:table-cell office:value-type="string" table:style-name="ce20">
            <text:p>Alfreto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Turnpike Business Park, Alfreton</text:p>
          </table:table-cell>
          <table:table-cell office:value-type="string" table:style-name="ce3">
            <text:p>DE55 7AD</text:p>
          </table:table-cell>
          <table:table-cell office:value-type="float" office:value="-1.3935632" table:style-name="ce3">
            <text:p>-1.3935632</text:p>
          </table:table-cell>
          <table:table-cell office:value-type="float" office:value="53.086424000000001" table:style-name="ce4">
            <text:p>53.086424</text:p>
          </table:table-cell>
          <table:table-cell office:value-type="float" office:value="440699" table:style-name="ce3">
            <text:p>440699</text:p>
          </table:table-cell>
          <table:table-cell office:value-type="float" office:value="354508" table:style-name="ce3">
            <text:p>35450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rbyshire</text:p>
          </table:table-cell>
          <table:table-cell office:value-type="string" table:style-name="ce3">
            <text:p>E31000010</text:p>
          </table:table-cell>
          <table:table-cell office:value-type="string" table:style-name="ce20">
            <text:p>Ascot Driv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Ascot Drive, Derby</text:p>
          </table:table-cell>
          <table:table-cell office:value-type="string" table:style-name="ce3">
            <text:p>DE248GZ</text:p>
          </table:table-cell>
          <table:table-cell office:value-type="float" office:value="-1.4542231999999999" table:style-name="ce3">
            <text:p>-1.4542232</text:p>
          </table:table-cell>
          <table:table-cell office:value-type="float" office:value="52.895637800000003" table:style-name="ce4">
            <text:p>52.895638</text:p>
          </table:table-cell>
          <table:table-cell office:value-type="float" office:value="436813" table:style-name="ce3">
            <text:p>436813</text:p>
          </table:table-cell>
          <table:table-cell office:value-type="float" office:value="333254" table:style-name="ce3">
            <text:p>33325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rbyshire</text:p>
          </table:table-cell>
          <table:table-cell office:value-type="string" table:style-name="ce3">
            <text:p>E31000010</text:p>
          </table:table-cell>
          <table:table-cell office:value-type="string" table:style-name="ce20">
            <text:p>Ashbourn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Park Road, Ashbourne</text:p>
          </table:table-cell>
          <table:table-cell office:value-type="string" table:style-name="ce3">
            <text:p>DE6 1FN</text:p>
          </table:table-cell>
          <table:table-cell office:value-type="float" office:value="-1.729382" table:style-name="ce3">
            <text:p>-1.729382</text:p>
          </table:table-cell>
          <table:table-cell office:value-type="float" office:value="53.016142199999997" table:style-name="ce4">
            <text:p>53.016142</text:p>
          </table:table-cell>
          <table:table-cell office:value-type="float" office:value="418253" table:style-name="ce3">
            <text:p>418253</text:p>
          </table:table-cell>
          <table:table-cell office:value-type="float" office:value="346572" table:style-name="ce3">
            <text:p>34657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rbyshire</text:p>
          </table:table-cell>
          <table:table-cell office:value-type="string" table:style-name="ce3">
            <text:p>E31000010</text:p>
          </table:table-cell>
          <table:table-cell office:value-type="string" table:style-name="ce20">
            <text:p>Bakewell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uxton Road, Bakewell</text:p>
          </table:table-cell>
          <table:table-cell office:value-type="string" table:style-name="ce3">
            <text:p>DE45 1DA</text:p>
          </table:table-cell>
          <table:table-cell office:value-type="float" office:value="-1.6778374" table:style-name="ce3">
            <text:p>-1.6778374</text:p>
          </table:table-cell>
          <table:table-cell office:value-type="float" office:value="53.2165319" table:style-name="ce4">
            <text:p>53.216532</text:p>
          </table:table-cell>
          <table:table-cell office:value-type="float" office:value="421611" table:style-name="ce3">
            <text:p>421611</text:p>
          </table:table-cell>
          <table:table-cell office:value-type="float" office:value="368876" table:style-name="ce3">
            <text:p>36887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rbyshire</text:p>
          </table:table-cell>
          <table:table-cell office:value-type="string" table:style-name="ce3">
            <text:p>E31000010</text:p>
          </table:table-cell>
          <table:table-cell office:value-type="string" table:style-name="ce20">
            <text:p>Belper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atlock Road, Belper</text:p>
          </table:table-cell>
          <table:table-cell office:value-type="string" table:style-name="ce3">
            <text:p>DE56 1BE</text:p>
          </table:table-cell>
          <table:table-cell office:value-type="float" office:value="-1.4840873999999999" table:style-name="ce3">
            <text:p>-1.4840874</text:p>
          </table:table-cell>
          <table:table-cell office:value-type="float" office:value="53.028879199999999" table:style-name="ce4">
            <text:p>53.028879</text:p>
          </table:table-cell>
          <table:table-cell office:value-type="float" office:value="434696" table:style-name="ce3">
            <text:p>434696</text:p>
          </table:table-cell>
          <table:table-cell office:value-type="float" office:value="348073" table:style-name="ce3">
            <text:p>34807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rbyshire</text:p>
          </table:table-cell>
          <table:table-cell office:value-type="string" table:style-name="ce3">
            <text:p>E31000010</text:p>
          </table:table-cell>
          <table:table-cell office:value-type="string" table:style-name="ce20">
            <text:p>Bolsover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 Street, Bolsover</text:p>
          </table:table-cell>
          <table:table-cell office:value-type="string" table:style-name="ce3">
            <text:p>S44 6HF</text:p>
          </table:table-cell>
          <table:table-cell office:value-type="float" office:value="-1.2927375000000001" table:style-name="ce3">
            <text:p>-1.2927375</text:p>
          </table:table-cell>
          <table:table-cell office:value-type="float" office:value="53.228497500000003" table:style-name="ce4">
            <text:p>53.228498</text:p>
          </table:table-cell>
          <table:table-cell office:value-type="float" office:value="447311" table:style-name="ce3">
            <text:p>447311</text:p>
          </table:table-cell>
          <table:table-cell office:value-type="float" office:value="370394" table:style-name="ce3">
            <text:p>37039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rbyshire</text:p>
          </table:table-cell>
          <table:table-cell office:value-type="string" table:style-name="ce3">
            <text:p>E31000010</text:p>
          </table:table-cell>
          <table:table-cell office:value-type="string" table:style-name="ce20">
            <text:p>Bradwell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ain Road, Bradwell</text:p>
          </table:table-cell>
          <table:table-cell office:value-type="string" table:style-name="ce3">
            <text:p>S33 9JG</text:p>
          </table:table-cell>
          <table:table-cell office:value-type="float" office:value="-1.7416688" table:style-name="ce3">
            <text:p>-1.7416688</text:p>
          </table:table-cell>
          <table:table-cell office:value-type="float" office:value="53.329989500000003" table:style-name="ce4">
            <text:p>53.329990</text:p>
          </table:table-cell>
          <table:table-cell office:value-type="float" office:value="417303" table:style-name="ce3">
            <text:p>417303</text:p>
          </table:table-cell>
          <table:table-cell office:value-type="float" office:value="381482" table:style-name="ce3">
            <text:p>38148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rbyshire</text:p>
          </table:table-cell>
          <table:table-cell office:value-type="string" table:style-name="ce3">
            <text:p>E31000010</text:p>
          </table:table-cell>
          <table:table-cell office:value-type="string" table:style-name="ce20">
            <text:p>Buxto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Staden Lane, Buxton, Derbyshire</text:p>
          </table:table-cell>
          <table:table-cell office:value-type="string" table:style-name="ce3">
            <text:p>SK17 9RZ</text:p>
          </table:table-cell>
          <table:table-cell office:value-type="float" office:value="-1.897205" table:style-name="ce3">
            <text:p>-1.897205</text:p>
          </table:table-cell>
          <table:table-cell office:value-type="float" office:value="53.243053699999997" table:style-name="ce4">
            <text:p>53.243054</text:p>
          </table:table-cell>
          <table:table-cell office:value-type="float" office:value="405776" table:style-name="ce3">
            <text:p>405776</text:p>
          </table:table-cell>
          <table:table-cell office:value-type="float" office:value="372693" table:style-name="ce3">
            <text:p>37269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rbyshire</text:p>
          </table:table-cell>
          <table:table-cell office:value-type="string" table:style-name="ce3">
            <text:p>E31000010</text:p>
          </table:table-cell>
          <table:table-cell office:value-type="string" table:style-name="ce20">
            <text:p>Chapel-en-le-Frit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hornbrook Road, Chapel-en-le-Frith, High Peak</text:p>
          </table:table-cell>
          <table:table-cell office:value-type="string" table:style-name="ce3">
            <text:p>SK23 0LX</text:p>
          </table:table-cell>
          <table:table-cell office:value-type="float" office:value="-1.9113342" table:style-name="ce3">
            <text:p>-1.9113342</text:p>
          </table:table-cell>
          <table:table-cell office:value-type="float" office:value="53.322995800000001" table:style-name="ce4">
            <text:p>53.322996</text:p>
          </table:table-cell>
          <table:table-cell office:value-type="float" office:value="406002" table:style-name="ce3">
            <text:p>406002</text:p>
          </table:table-cell>
          <table:table-cell office:value-type="float" office:value="380677" table:style-name="ce3">
            <text:p>38067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rbyshire</text:p>
          </table:table-cell>
          <table:table-cell office:value-type="string" table:style-name="ce3">
            <text:p>E31000010</text:p>
          </table:table-cell>
          <table:table-cell office:value-type="string" table:style-name="ce20">
            <text:p>Chesterfiel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Spire Walk Business Park, Braidwood Way, Chesterfield</text:p>
          </table:table-cell>
          <table:table-cell office:value-type="string" table:style-name="ce3">
            <text:p>S40 2WH</text:p>
          </table:table-cell>
          <table:table-cell office:value-type="float" office:value="-1.4291480999999999" table:style-name="ce3">
            <text:p>-1.4291481</text:p>
          </table:table-cell>
          <table:table-cell office:value-type="float" office:value="53.230451700000003" table:style-name="ce4">
            <text:p>53.230452</text:p>
          </table:table-cell>
          <table:table-cell office:value-type="float" office:value="438255" table:style-name="ce3">
            <text:p>438255</text:p>
          </table:table-cell>
          <table:table-cell office:value-type="float" office:value="373155" table:style-name="ce3">
            <text:p>37315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rbyshire</text:p>
          </table:table-cell>
          <table:table-cell office:value-type="string" table:style-name="ce3">
            <text:p>E31000010</text:p>
          </table:table-cell>
          <table:table-cell office:value-type="string" table:style-name="ce20">
            <text:p>Clay Cross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arket Street, Clay Cross, Chesterfield</text:p>
          </table:table-cell>
          <table:table-cell office:value-type="string" table:style-name="ce3">
            <text:p>S45 9JQ</text:p>
          </table:table-cell>
          <table:table-cell office:value-type="float" office:value="-1.4114100000000001" table:style-name="ce3">
            <text:p>-1.41141</text:p>
          </table:table-cell>
          <table:table-cell office:value-type="float" office:value="53.1670832" table:style-name="ce4">
            <text:p>53.167083</text:p>
          </table:table-cell>
          <table:table-cell office:value-type="float" office:value="439446" table:style-name="ce3">
            <text:p>439446</text:p>
          </table:table-cell>
          <table:table-cell office:value-type="float" office:value="363487" table:style-name="ce3">
            <text:p>36348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rbyshire</text:p>
          </table:table-cell>
          <table:table-cell office:value-type="string" table:style-name="ce3">
            <text:p>E31000010</text:p>
          </table:table-cell>
          <table:table-cell office:value-type="string" table:style-name="ce20">
            <text:p>Clown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reswell Road, Clowne, Chesterfield</text:p>
          </table:table-cell>
          <table:table-cell office:value-type="string" table:style-name="ce3">
            <text:p>S43 4LS</text:p>
          </table:table-cell>
          <table:table-cell office:value-type="float" office:value="-1.2554504" table:style-name="ce3">
            <text:p>-1.2554504</text:p>
          </table:table-cell>
          <table:table-cell office:value-type="float" office:value="53.277866199999998" table:style-name="ce4">
            <text:p>53.277866</text:p>
          </table:table-cell>
          <table:table-cell office:value-type="float" office:value="449743" table:style-name="ce3">
            <text:p>449743</text:p>
          </table:table-cell>
          <table:table-cell office:value-type="float" office:value="375910" table:style-name="ce3">
            <text:p>37591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rbyshire</text:p>
          </table:table-cell>
          <table:table-cell office:value-type="string" table:style-name="ce3">
            <text:p>E31000010</text:p>
          </table:table-cell>
          <table:table-cell office:value-type="string" table:style-name="ce20">
            <text:p>Cric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andy Lane, Crich, Matlock</text:p>
          </table:table-cell>
          <table:table-cell office:value-type="string" table:style-name="ce3">
            <text:p>DE4 5DE</text:p>
          </table:table-cell>
          <table:table-cell office:value-type="float" office:value="-1.4803122" table:style-name="ce3">
            <text:p>-1.4803122</text:p>
          </table:table-cell>
          <table:table-cell office:value-type="float" office:value="53.082411200000003" table:style-name="ce4">
            <text:p>53.082411</text:p>
          </table:table-cell>
          <table:table-cell office:value-type="float" office:value="434907" table:style-name="ce3">
            <text:p>434907</text:p>
          </table:table-cell>
          <table:table-cell office:value-type="float" office:value="354034" table:style-name="ce3">
            <text:p>35403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rbyshire</text:p>
          </table:table-cell>
          <table:table-cell office:value-type="string" table:style-name="ce3">
            <text:p>E31000010</text:p>
          </table:table-cell>
          <table:table-cell office:value-type="string" table:style-name="ce20">
            <text:p>Dronfiel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allowes Lane, Dronfield</text:p>
          </table:table-cell>
          <table:table-cell office:value-type="string" table:style-name="ce3">
            <text:p>S18 1ST</text:p>
          </table:table-cell>
          <table:table-cell office:value-type="float" office:value="-1.4661576000000001" table:style-name="ce3">
            <text:p>-1.4661576</text:p>
          </table:table-cell>
          <table:table-cell office:value-type="float" office:value="53.297292900000002" table:style-name="ce4">
            <text:p>53.297293</text:p>
          </table:table-cell>
          <table:table-cell office:value-type="float" office:value="435678" table:style-name="ce3">
            <text:p>435678</text:p>
          </table:table-cell>
          <table:table-cell office:value-type="float" office:value="377948" table:style-name="ce3">
            <text:p>37794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rbyshire</text:p>
          </table:table-cell>
          <table:table-cell office:value-type="string" table:style-name="ce3">
            <text:p>E31000010</text:p>
          </table:table-cell>
          <table:table-cell office:value-type="string" table:style-name="ce20">
            <text:p>Duffiel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Derby Road, Duffield</text:p>
          </table:table-cell>
          <table:table-cell office:value-type="string" table:style-name="ce3">
            <text:p>DE56 4FQ</text:p>
          </table:table-cell>
          <table:table-cell office:value-type="float" office:value="-1.4803012" table:style-name="ce3">
            <text:p>-1.4803012</text:p>
          </table:table-cell>
          <table:table-cell office:value-type="float" office:value="52.972796600000002" table:style-name="ce4">
            <text:p>52.972797</text:p>
          </table:table-cell>
          <table:table-cell office:value-type="float" office:value="434980" table:style-name="ce3">
            <text:p>434980</text:p>
          </table:table-cell>
          <table:table-cell office:value-type="float" office:value="341936" table:style-name="ce3">
            <text:p>34193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rbyshire</text:p>
          </table:table-cell>
          <table:table-cell office:value-type="string" table:style-name="ce3">
            <text:p>E31000010</text:p>
          </table:table-cell>
          <table:table-cell office:value-type="string" table:style-name="ce20">
            <text:p>Glossop</text:p>
          </table:table-cell>
          <table:table-cell office:value-type="string" table:style-name="ce3">
            <text:p>Mixed<text:s/></text:p>
          </table:table-cell>
          <table:table-cell office:value-type="string" table:style-name="ce3">
            <text:p>Whitfield Park, Glossop</text:p>
          </table:table-cell>
          <table:table-cell office:value-type="string" table:style-name="ce3">
            <text:p>SK13 8LG</text:p>
          </table:table-cell>
          <table:table-cell office:value-type="float" office:value="-1.9504216999999999" table:style-name="ce3">
            <text:p>-1.9504217</text:p>
          </table:table-cell>
          <table:table-cell office:value-type="float" office:value="53.435181900000003" table:style-name="ce4">
            <text:p>53.435182</text:p>
          </table:table-cell>
          <table:table-cell office:value-type="float" office:value="403392" table:style-name="ce3">
            <text:p>403392</text:p>
          </table:table-cell>
          <table:table-cell office:value-type="float" office:value="393157" table:style-name="ce3">
            <text:p>39315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rbyshire</text:p>
          </table:table-cell>
          <table:table-cell office:value-type="string" table:style-name="ce3">
            <text:p>E31000010</text:p>
          </table:table-cell>
          <table:table-cell office:value-type="string" table:style-name="ce20">
            <text:p>Hathersag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Oddfellows Road, Hatersage</text:p>
          </table:table-cell>
          <table:table-cell office:value-type="string" table:style-name="ce3">
            <text:p>S32 1DU</text:p>
          </table:table-cell>
          <table:table-cell office:value-type="float" office:value="-1.6538961999999999" table:style-name="ce3">
            <text:p>-1.6538962</text:p>
          </table:table-cell>
          <table:table-cell office:value-type="float" office:value="53.329264600000002" table:style-name="ce4">
            <text:p>53.329265</text:p>
          </table:table-cell>
          <table:table-cell office:value-type="float" office:value="423147" table:style-name="ce3">
            <text:p>423147</text:p>
          </table:table-cell>
          <table:table-cell office:value-type="float" office:value="381424" table:style-name="ce3">
            <text:p>38142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rbyshire</text:p>
          </table:table-cell>
          <table:table-cell office:value-type="string" table:style-name="ce3">
            <text:p>E31000010</text:p>
          </table:table-cell>
          <table:table-cell office:value-type="string" table:style-name="ce20">
            <text:p>Heanor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Ilkeston Road, Heanor</text:p>
          </table:table-cell>
          <table:table-cell office:value-type="string" table:style-name="ce3">
            <text:p>DE75 7DT</text:p>
          </table:table-cell>
          <table:table-cell office:value-type="float" office:value="-1.3495855000000001" table:style-name="ce3">
            <text:p>-1.3495855</text:p>
          </table:table-cell>
          <table:table-cell office:value-type="float" office:value="53.009522799999999" table:style-name="ce4">
            <text:p>53.009523</text:p>
          </table:table-cell>
          <table:table-cell office:value-type="float" office:value="443733" table:style-name="ce3">
            <text:p>443733</text:p>
          </table:table-cell>
          <table:table-cell office:value-type="float" office:value="346008" table:style-name="ce3">
            <text:p>34600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rbyshire</text:p>
          </table:table-cell>
          <table:table-cell office:value-type="string" table:style-name="ce3">
            <text:p>E31000010</text:p>
          </table:table-cell>
          <table:table-cell office:value-type="string" table:style-name="ce20">
            <text:p>Ilkesto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Derby Road, Ilkeston</text:p>
          </table:table-cell>
          <table:table-cell office:value-type="string" table:style-name="ce3">
            <text:p>DE7 5EZ</text:p>
          </table:table-cell>
          <table:table-cell office:value-type="float" office:value="-1.3141022" table:style-name="ce3">
            <text:p>-1.3141022</text:p>
          </table:table-cell>
          <table:table-cell office:value-type="float" office:value="52.967909800000001" table:style-name="ce4">
            <text:p>52.967910</text:p>
          </table:table-cell>
          <table:table-cell office:value-type="float" office:value="446162" table:style-name="ce3">
            <text:p>446162</text:p>
          </table:table-cell>
          <table:table-cell office:value-type="float" office:value="341371" table:style-name="ce3">
            <text:p>34137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rbyshire</text:p>
          </table:table-cell>
          <table:table-cell office:value-type="string" table:style-name="ce3">
            <text:p>E31000010</text:p>
          </table:table-cell>
          <table:table-cell office:value-type="string" table:style-name="ce20">
            <text:p>Kingswa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Kingsway, Derby</text:p>
          </table:table-cell>
          <table:table-cell office:value-type="string" table:style-name="ce3">
            <text:p>DE22 3LY</text:p>
          </table:table-cell>
          <table:table-cell office:value-type="float" office:value="-1.5086398000000001" table:style-name="ce3">
            <text:p>-1.5086398</text:p>
          </table:table-cell>
          <table:table-cell office:value-type="float" office:value="52.915741699999998" table:style-name="ce4">
            <text:p>52.915742</text:p>
          </table:table-cell>
          <table:table-cell office:value-type="float" office:value="433138" table:style-name="ce3">
            <text:p>433138</text:p>
          </table:table-cell>
          <table:table-cell office:value-type="float" office:value="335485" table:style-name="ce3">
            <text:p>33548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rbyshire</text:p>
          </table:table-cell>
          <table:table-cell office:value-type="string" table:style-name="ce3">
            <text:p>E31000010</text:p>
          </table:table-cell>
          <table:table-cell office:value-type="string" table:style-name="ce20">
            <text:p>Long Eato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Tamworth Road, Long Eaton</text:p>
          </table:table-cell>
          <table:table-cell office:value-type="string" table:style-name="ce3">
            <text:p>NG10 1BD</text:p>
          </table:table-cell>
          <table:table-cell office:value-type="float" office:value="-1.2751977000000001" table:style-name="ce3">
            <text:p>-1.2751977</text:p>
          </table:table-cell>
          <table:table-cell office:value-type="float" office:value="52.8946574" table:style-name="ce4">
            <text:p>52.894657</text:p>
          </table:table-cell>
          <table:table-cell office:value-type="float" office:value="448854" table:style-name="ce3">
            <text:p>448854</text:p>
          </table:table-cell>
          <table:table-cell office:value-type="float" office:value="333265" table:style-name="ce3">
            <text:p>33326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rbyshire</text:p>
          </table:table-cell>
          <table:table-cell office:value-type="string" table:style-name="ce3">
            <text:p>E31000010</text:p>
          </table:table-cell>
          <table:table-cell office:value-type="string" table:style-name="ce20">
            <text:p>Matlock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Chesterfield Road, Matlock</text:p>
          </table:table-cell>
          <table:table-cell office:value-type="string" table:style-name="ce3">
            <text:p>DE4 3DQ</text:p>
          </table:table-cell>
          <table:table-cell office:value-type="float" office:value="-1.5473159999999999" table:style-name="ce3">
            <text:p>-1.547316</text:p>
          </table:table-cell>
          <table:table-cell office:value-type="float" office:value="53.139117900000002" table:style-name="ce4">
            <text:p>53.139118</text:p>
          </table:table-cell>
          <table:table-cell office:value-type="float" office:value="430380" table:style-name="ce3">
            <text:p>430380</text:p>
          </table:table-cell>
          <table:table-cell office:value-type="float" office:value="360308" table:style-name="ce3">
            <text:p>36030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rbyshire</text:p>
          </table:table-cell>
          <table:table-cell office:value-type="string" table:style-name="ce3">
            <text:p>E31000010</text:p>
          </table:table-cell>
          <table:table-cell office:value-type="string" table:style-name="ce20">
            <text:p>Melbourn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astle Street, Melbourne</text:p>
          </table:table-cell>
          <table:table-cell office:value-type="string" table:style-name="ce3">
            <text:p>DE73 8DY</text:p>
          </table:table-cell>
          <table:table-cell office:value-type="float" office:value="-1.4245825000000001" table:style-name="ce3">
            <text:p>-1.4245825</text:p>
          </table:table-cell>
          <table:table-cell office:value-type="float" office:value="52.8240427" table:style-name="ce4">
            <text:p>52.824043</text:p>
          </table:table-cell>
          <table:table-cell office:value-type="float" office:value="438871" table:style-name="ce3">
            <text:p>438871</text:p>
          </table:table-cell>
          <table:table-cell office:value-type="float" office:value="325320" table:style-name="ce3">
            <text:p>32532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rbyshire</text:p>
          </table:table-cell>
          <table:table-cell office:value-type="string" table:style-name="ce3">
            <text:p>E31000010</text:p>
          </table:table-cell>
          <table:table-cell office:value-type="string" table:style-name="ce20">
            <text:p>New Mills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Low Leighton Road, New Mills, High Peak</text:p>
          </table:table-cell>
          <table:table-cell office:value-type="string" table:style-name="ce3">
            <text:p>SK22 4JF</text:p>
          </table:table-cell>
          <table:table-cell office:value-type="float" office:value="-1.9877347999999999" table:style-name="ce3">
            <text:p>-1.9877348</text:p>
          </table:table-cell>
          <table:table-cell office:value-type="float" office:value="53.367621999999997" table:style-name="ce4">
            <text:p>53.367622</text:p>
          </table:table-cell>
          <table:table-cell office:value-type="float" office:value="400912" table:style-name="ce3">
            <text:p>400912</text:p>
          </table:table-cell>
          <table:table-cell office:value-type="float" office:value="385643" table:style-name="ce3">
            <text:p>38564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rbyshire</text:p>
          </table:table-cell>
          <table:table-cell office:value-type="string" table:style-name="ce3">
            <text:p>E31000010</text:p>
          </table:table-cell>
          <table:table-cell office:value-type="string" table:style-name="ce20">
            <text:p>Nottingham Roa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Nottingham Road, Chaddesden, Derby</text:p>
          </table:table-cell>
          <table:table-cell office:value-type="string" table:style-name="ce3">
            <text:p>DE21 6FP</text:p>
          </table:table-cell>
          <table:table-cell office:value-type="float" office:value="-1.4468624000000001" table:style-name="ce3">
            <text:p>-1.4468624</text:p>
          </table:table-cell>
          <table:table-cell office:value-type="float" office:value="52.927053100000002" table:style-name="ce4">
            <text:p>52.927053</text:p>
          </table:table-cell>
          <table:table-cell office:value-type="float" office:value="436635" table:style-name="ce3">
            <text:p>436635</text:p>
          </table:table-cell>
          <table:table-cell office:value-type="float" office:value="337216" table:style-name="ce3">
            <text:p>33721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rbyshire</text:p>
          </table:table-cell>
          <table:table-cell office:value-type="string" table:style-name="ce3">
            <text:p>E31000010</text:p>
          </table:table-cell>
          <table:table-cell office:value-type="string" table:style-name="ce20">
            <text:p>Ripl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Derby Road, Ripley</text:p>
          </table:table-cell>
          <table:table-cell office:value-type="string" table:style-name="ce3">
            <text:p>DE5 3HR</text:p>
          </table:table-cell>
          <table:table-cell office:value-type="float" office:value="-1.4064591" table:style-name="ce3">
            <text:p>-1.4064591</text:p>
          </table:table-cell>
          <table:table-cell office:value-type="float" office:value="53.046523000000001" table:style-name="ce4">
            <text:p>53.046523</text:p>
          </table:table-cell>
          <table:table-cell office:value-type="float" office:value="439887" table:style-name="ce3">
            <text:p>439887</text:p>
          </table:table-cell>
          <table:table-cell office:value-type="float" office:value="350081" table:style-name="ce3">
            <text:p>35008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rbyshire</text:p>
          </table:table-cell>
          <table:table-cell office:value-type="string" table:style-name="ce3">
            <text:p>E31000010</text:p>
          </table:table-cell>
          <table:table-cell office:value-type="string" table:style-name="ce20">
            <text:p>Shirebrook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Portland Road, Shirebrook, Mansfield</text:p>
          </table:table-cell>
          <table:table-cell office:value-type="string" table:style-name="ce3">
            <text:p>NG20 8ty</text:p>
          </table:table-cell>
          <table:table-cell office:value-type="float" office:value="-1.2087766" table:style-name="ce3">
            <text:p>-1.2087766</text:p>
          </table:table-cell>
          <table:table-cell office:value-type="float" office:value="53.203187200000002" table:style-name="ce4">
            <text:p>53.203187</text:p>
          </table:table-cell>
          <table:table-cell office:value-type="float" office:value="452949" table:style-name="ce3">
            <text:p>452949</text:p>
          </table:table-cell>
          <table:table-cell office:value-type="float" office:value="367634" table:style-name="ce3">
            <text:p>36763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rbyshire</text:p>
          </table:table-cell>
          <table:table-cell office:value-type="string" table:style-name="ce3">
            <text:p>E31000010</text:p>
          </table:table-cell>
          <table:table-cell office:value-type="string" table:style-name="ce20">
            <text:p>Staveley (Derbyshire)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Crompton Road, Staveley</text:p>
          </table:table-cell>
          <table:table-cell office:value-type="string" table:style-name="ce3">
            <text:p>S43 3PG</text:p>
          </table:table-cell>
          <table:table-cell office:value-type="float" office:value="-1.348565" table:style-name="ce3">
            <text:p>-1.348565</text:p>
          </table:table-cell>
          <table:table-cell office:value-type="float" office:value="53.267206000000002" table:style-name="ce4">
            <text:p>53.267206</text:p>
          </table:table-cell>
          <table:table-cell office:value-type="float" office:value="443546" table:style-name="ce3">
            <text:p>443546</text:p>
          </table:table-cell>
          <table:table-cell office:value-type="float" office:value="374663" table:style-name="ce3">
            <text:p>37466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rbyshire</text:p>
          </table:table-cell>
          <table:table-cell office:value-type="string" table:style-name="ce3">
            <text:p>E31000010</text:p>
          </table:table-cell>
          <table:table-cell office:value-type="string" table:style-name="ce20">
            <text:p>Swadlincote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Civic Way, Swadlincote</text:p>
          </table:table-cell>
          <table:table-cell office:value-type="string" table:style-name="ce3">
            <text:p>DE11 0AE</text:p>
          </table:table-cell>
          <table:table-cell office:value-type="float" office:value="-1.5577072000000001" table:style-name="ce3">
            <text:p>-1.5577072</text:p>
          </table:table-cell>
          <table:table-cell office:value-type="float" office:value="52.775125099999997" table:style-name="ce4">
            <text:p>52.775125</text:p>
          </table:table-cell>
          <table:table-cell office:value-type="float" office:value="429934" table:style-name="ce3">
            <text:p>429934</text:p>
          </table:table-cell>
          <table:table-cell office:value-type="float" office:value="319817" table:style-name="ce3">
            <text:p>31981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rbyshire</text:p>
          </table:table-cell>
          <table:table-cell office:value-type="string" table:style-name="ce3">
            <text:p>E31000010</text:p>
          </table:table-cell>
          <table:table-cell office:value-type="string" table:style-name="ce20">
            <text:p>Whaley Bridg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eech Road, Whaley Bridge, High Peak</text:p>
          </table:table-cell>
          <table:table-cell office:value-type="string" table:style-name="ce3">
            <text:p>SK23 7HP</text:p>
          </table:table-cell>
          <table:table-cell office:value-type="float" office:value="-1.9827676999999999" table:style-name="ce3">
            <text:p>-1.9827677</text:p>
          </table:table-cell>
          <table:table-cell office:value-type="float" office:value="53.329197000000001" table:style-name="ce4">
            <text:p>53.329197</text:p>
          </table:table-cell>
          <table:table-cell office:value-type="float" office:value="401168" table:style-name="ce3">
            <text:p>401168</text:p>
          </table:table-cell>
          <table:table-cell office:value-type="float" office:value="381370" table:style-name="ce3">
            <text:p>38137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rbyshire</text:p>
          </table:table-cell>
          <table:table-cell office:value-type="string" table:style-name="ce3">
            <text:p>E31000010</text:p>
          </table:table-cell>
          <table:table-cell office:value-type="string" table:style-name="ce20">
            <text:p>Wirkswort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arrison Drive, Wirksworth, Matlock</text:p>
          </table:table-cell>
          <table:table-cell office:value-type="string" table:style-name="ce3">
            <text:p>DE4 4FG</text:p>
          </table:table-cell>
          <table:table-cell office:value-type="float" office:value="-1.5726985" table:style-name="ce3">
            <text:p>-1.5726985</text:p>
          </table:table-cell>
          <table:table-cell office:value-type="float" office:value="53.084809800000002" table:style-name="ce4">
            <text:p>53.084810</text:p>
          </table:table-cell>
          <table:table-cell office:value-type="float" office:value="428717" table:style-name="ce3">
            <text:p>428717</text:p>
          </table:table-cell>
          <table:table-cell office:value-type="float" office:value="354256" table:style-name="ce3">
            <text:p>35425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Appledor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yrtle Street, Appledore</text:p>
          </table:table-cell>
          <table:table-cell office:value-type="string" table:style-name="ce3">
            <text:p>EX39 1PH</text:p>
          </table:table-cell>
          <table:table-cell office:value-type="float" office:value="-4.1940844999999998" table:style-name="ce3">
            <text:p>-4.1940845</text:p>
          </table:table-cell>
          <table:table-cell office:value-type="float" office:value="51.051417999999998" table:style-name="ce4">
            <text:p>51.051418</text:p>
          </table:table-cell>
          <table:table-cell office:value-type="float" office:value="246312" table:style-name="ce3">
            <text:p>246312</text:p>
          </table:table-cell>
          <table:table-cell office:value-type="float" office:value="130299" table:style-name="ce3">
            <text:p>13029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Ashbur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Eastern Road, Ashburton, Torquay</text:p>
          </table:table-cell>
          <table:table-cell office:value-type="string" table:style-name="ce3">
            <text:p>TQ13 7AP</text:p>
          </table:table-cell>
          <table:table-cell office:value-type="float" office:value="-3.7474883999999999" table:style-name="ce3">
            <text:p>-3.7474884</text:p>
          </table:table-cell>
          <table:table-cell office:value-type="float" office:value="50.520040999999999" table:style-name="ce4">
            <text:p>50.520041</text:p>
          </table:table-cell>
          <table:table-cell office:value-type="float" office:value="276215" table:style-name="ce3">
            <text:p>276215</text:p>
          </table:table-cell>
          <table:table-cell office:value-type="float" office:value="70376" table:style-name="ce3">
            <text:p>7037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Axminster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Lyme Close, Axminster</text:p>
          </table:table-cell>
          <table:table-cell office:value-type="string" table:style-name="ce3">
            <text:p>EX13 5BB</text:p>
          </table:table-cell>
          <table:table-cell office:value-type="float" office:value="-2.9947758000000002" table:style-name="ce3">
            <text:p>-2.9947758</text:p>
          </table:table-cell>
          <table:table-cell office:value-type="float" office:value="50.779066999999998" table:style-name="ce4">
            <text:p>50.779067</text:p>
          </table:table-cell>
          <table:table-cell office:value-type="float" office:value="329961" table:style-name="ce3">
            <text:p>329961</text:p>
          </table:table-cell>
          <table:table-cell office:value-type="float" office:value="98193" table:style-name="ce3">
            <text:p>9819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Bampton (Devon)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arnhay, Bampton</text:p>
          </table:table-cell>
          <table:table-cell office:value-type="string" table:style-name="ce3">
            <text:p>EX16 9NB</text:p>
          </table:table-cell>
          <table:table-cell office:value-type="float" office:value="-3.4883613000000002" table:style-name="ce3">
            <text:p>-3.4883613</text:p>
          </table:table-cell>
          <table:table-cell office:value-type="float" office:value="50.988826000000003" table:style-name="ce4">
            <text:p>50.988826</text:p>
          </table:table-cell>
          <table:table-cell office:value-type="float" office:value="295633" table:style-name="ce3">
            <text:p>295633</text:p>
          </table:table-cell>
          <table:table-cell office:value-type="float" office:value="122102" table:style-name="ce3">
            <text:p>12210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Barnstaple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North Road, Pilton, Barnstaple</text:p>
          </table:table-cell>
          <table:table-cell office:value-type="string" table:style-name="ce3">
            <text:p>EX31 1PA</text:p>
          </table:table-cell>
          <table:table-cell office:value-type="float" office:value="-4.0603192000000004" table:style-name="ce3">
            <text:p>-4.0603192</text:p>
          </table:table-cell>
          <table:table-cell office:value-type="float" office:value="51.086185" table:style-name="ce4">
            <text:p>51.086185</text:p>
          </table:table-cell>
          <table:table-cell office:value-type="float" office:value="255795" table:style-name="ce3">
            <text:p>255795</text:p>
          </table:table-cell>
          <table:table-cell office:value-type="float" office:value="133894" table:style-name="ce3">
            <text:p>13389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Bere Als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Bere Alston, Plymouth</text:p>
          </table:table-cell>
          <table:table-cell office:value-type="string" table:style-name="ce3">
            <text:p>PL20 7EN</text:p>
          </table:table-cell>
          <table:table-cell office:value-type="float" office:value="-4.1936153999999997" table:style-name="ce3">
            <text:p>-4.1936154</text:p>
          </table:table-cell>
          <table:table-cell office:value-type="float" office:value="50.481321000000001" table:style-name="ce4">
            <text:p>50.481321</text:p>
          </table:table-cell>
          <table:table-cell office:value-type="float" office:value="244464" table:style-name="ce3">
            <text:p>244464</text:p>
          </table:table-cell>
          <table:table-cell office:value-type="float" office:value="66911" table:style-name="ce3">
            <text:p>6691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Bidefor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Old Town, Bideford</text:p>
          </table:table-cell>
          <table:table-cell office:value-type="string" table:style-name="ce3">
            <text:p>EX39 3BH</text:p>
          </table:table-cell>
          <table:table-cell office:value-type="float" office:value="-4.2105848000000003" table:style-name="ce3">
            <text:p>-4.2105848</text:p>
          </table:table-cell>
          <table:table-cell office:value-type="float" office:value="51.016482000000003" table:style-name="ce4">
            <text:p>51.016482</text:p>
          </table:table-cell>
          <table:table-cell office:value-type="float" office:value="245039" table:style-name="ce3">
            <text:p>245039</text:p>
          </table:table-cell>
          <table:table-cell office:value-type="float" office:value="126449" table:style-name="ce3">
            <text:p>12644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Bovey Trac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arlborough Terrace, Bovey Tracey, Torquay</text:p>
          </table:table-cell>
          <table:table-cell office:value-type="string" table:style-name="ce3">
            <text:p>TQ13 9AL</text:p>
          </table:table-cell>
          <table:table-cell office:value-type="float" office:value="-3.6815590999999999" table:style-name="ce3">
            <text:p>-3.6815591</text:p>
          </table:table-cell>
          <table:table-cell office:value-type="float" office:value="50.591621000000004" table:style-name="ce4">
            <text:p>50.591621</text:p>
          </table:table-cell>
          <table:table-cell office:value-type="float" office:value="281069" table:style-name="ce3">
            <text:p>281069</text:p>
          </table:table-cell>
          <table:table-cell office:value-type="float" office:value="78227" table:style-name="ce3">
            <text:p>7822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Braun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haloners Road, Braunton</text:p>
          </table:table-cell>
          <table:table-cell office:value-type="string" table:style-name="ce3">
            <text:p>EX33 2ES</text:p>
          </table:table-cell>
          <table:table-cell office:value-type="float" office:value="-4.1619183" table:style-name="ce3">
            <text:p>-4.1619183</text:p>
          </table:table-cell>
          <table:table-cell office:value-type="float" office:value="51.113165000000002" table:style-name="ce4">
            <text:p>51.113165</text:p>
          </table:table-cell>
          <table:table-cell office:value-type="float" office:value="248768" table:style-name="ce3">
            <text:p>248768</text:p>
          </table:table-cell>
          <table:table-cell office:value-type="float" office:value="137098" table:style-name="ce3">
            <text:p>13709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Bridgwater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Salmon Parade, Bridgwater</text:p>
          </table:table-cell>
          <table:table-cell office:value-type="string" table:style-name="ce3">
            <text:p>TA6 5JT</text:p>
          </table:table-cell>
          <table:table-cell office:value-type="float" office:value="-2.9975268000000002" table:style-name="ce3">
            <text:p>-2.9975268</text:p>
          </table:table-cell>
          <table:table-cell office:value-type="float" office:value="51.125419999999998" table:style-name="ce4">
            <text:p>51.125420</text:p>
          </table:table-cell>
          <table:table-cell office:value-type="float" office:value="330288" table:style-name="ce3">
            <text:p>330288</text:p>
          </table:table-cell>
          <table:table-cell office:value-type="float" office:value="136711" table:style-name="ce3">
            <text:p>13671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Brix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olton Street, Brixham</text:p>
          </table:table-cell>
          <table:table-cell office:value-type="string" table:style-name="ce3">
            <text:p>TQ5 9DJ</text:p>
          </table:table-cell>
          <table:table-cell office:value-type="float" office:value="-3.5147183000000002" table:style-name="ce3">
            <text:p>-3.5147183</text:p>
          </table:table-cell>
          <table:table-cell office:value-type="float" office:value="50.391041999999999" table:style-name="ce4">
            <text:p>50.391042</text:p>
          </table:table-cell>
          <table:table-cell office:value-type="float" office:value="292423" table:style-name="ce3">
            <text:p>292423</text:p>
          </table:table-cell>
          <table:table-cell office:value-type="float" office:value="55670" table:style-name="ce3">
            <text:p>5567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Buckfastleig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ossell Road, Buckfastleigh, Torquay</text:p>
          </table:table-cell>
          <table:table-cell office:value-type="string" table:style-name="ce3">
            <text:p>TQ11 0DD</text:p>
          </table:table-cell>
          <table:table-cell office:value-type="float" office:value="-3.7822141999999999" table:style-name="ce3">
            <text:p>-3.7822142</text:p>
          </table:table-cell>
          <table:table-cell office:value-type="float" office:value="50.480561999999999" table:style-name="ce4">
            <text:p>50.480562</text:p>
          </table:table-cell>
          <table:table-cell office:value-type="float" office:value="273648" table:style-name="ce3">
            <text:p>273648</text:p>
          </table:table-cell>
          <table:table-cell office:value-type="float" office:value="66045" table:style-name="ce3">
            <text:p>6604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Burnham On Sea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illis Court, Burnham-on-Sea</text:p>
          </table:table-cell>
          <table:table-cell office:value-type="string" table:style-name="ce3">
            <text:p>TA8 1NQ</text:p>
          </table:table-cell>
          <table:table-cell office:value-type="float" office:value="-2.9893993999999999" table:style-name="ce3">
            <text:p>-2.9893994</text:p>
          </table:table-cell>
          <table:table-cell office:value-type="float" office:value="51.227812" table:style-name="ce4">
            <text:p>51.227812</text:p>
          </table:table-cell>
          <table:table-cell office:value-type="float" office:value="331010" table:style-name="ce3">
            <text:p>331010</text:p>
          </table:table-cell>
          <table:table-cell office:value-type="float" office:value="148090" table:style-name="ce3">
            <text:p>14809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Camels Hea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Ferndale Road, Plymouth</text:p>
          </table:table-cell>
          <table:table-cell office:value-type="string" table:style-name="ce3">
            <text:p>PL2 2EL</text:p>
          </table:table-cell>
          <table:table-cell office:value-type="float" office:value="-4.1774620000000002" table:style-name="ce3">
            <text:p>-4.177462</text:p>
          </table:table-cell>
          <table:table-cell office:value-type="float" office:value="50.396970000000003" table:style-name="ce4">
            <text:p>50.396970</text:p>
          </table:table-cell>
          <table:table-cell office:value-type="float" office:value="245335" table:style-name="ce3">
            <text:p>245335</text:p>
          </table:table-cell>
          <table:table-cell office:value-type="float" office:value="57499" table:style-name="ce3">
            <text:p>5749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Castle Car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illbrook Gardens, Castle Cary</text:p>
          </table:table-cell>
          <table:table-cell office:value-type="string" table:style-name="ce3">
            <text:p>BA7 7EL</text:p>
          </table:table-cell>
          <table:table-cell office:value-type="float" office:value="-2.5156301999999999" table:style-name="ce3">
            <text:p>-2.5156302</text:p>
          </table:table-cell>
          <table:table-cell office:value-type="float" office:value="51.087445000000002" table:style-name="ce4">
            <text:p>51.087445</text:p>
          </table:table-cell>
          <table:table-cell office:value-type="float" office:value="363982" table:style-name="ce3">
            <text:p>363982</text:p>
          </table:table-cell>
          <table:table-cell office:value-type="float" office:value="132141" table:style-name="ce3">
            <text:p>13214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Chagfor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urnlake Road, Chagford, Torquay</text:p>
          </table:table-cell>
          <table:table-cell office:value-type="string" table:style-name="ce3">
            <text:p>TQ13 8AZ</text:p>
          </table:table-cell>
          <table:table-cell office:value-type="float" office:value="-3.8369697" table:style-name="ce3">
            <text:p>-3.8369697</text:p>
          </table:table-cell>
          <table:table-cell office:value-type="float" office:value="50.675711999999997" table:style-name="ce4">
            <text:p>50.675712</text:p>
          </table:table-cell>
          <table:table-cell office:value-type="float" office:value="270301" table:style-name="ce3">
            <text:p>270301</text:p>
          </table:table-cell>
          <table:table-cell office:value-type="float" office:value="87838" table:style-name="ce3">
            <text:p>8783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Char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Avishayes Road, Chard</text:p>
          </table:table-cell>
          <table:table-cell office:value-type="string" table:style-name="ce3">
            <text:p>TA20 1NZ</text:p>
          </table:table-cell>
          <table:table-cell office:value-type="float" office:value="-2.9535814999999999" table:style-name="ce3">
            <text:p>-2.9535815</text:p>
          </table:table-cell>
          <table:table-cell office:value-type="float" office:value="50.875013000000003" table:style-name="ce4">
            <text:p>50.875013</text:p>
          </table:table-cell>
          <table:table-cell office:value-type="float" office:value="333003" table:style-name="ce3">
            <text:p>333003</text:p>
          </table:table-cell>
          <table:table-cell office:value-type="float" office:value="108824" table:style-name="ce3">
            <text:p>10882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Cheddar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he Hayes, Cheddar</text:p>
          </table:table-cell>
          <table:table-cell office:value-type="string" table:style-name="ce3">
            <text:p>BS27 3AW</text:p>
          </table:table-cell>
          <table:table-cell office:value-type="float" office:value="-2.7806331000000002" table:style-name="ce3">
            <text:p>-2.7806331</text:p>
          </table:table-cell>
          <table:table-cell office:value-type="float" office:value="51.277507" table:style-name="ce4">
            <text:p>51.277507</text:p>
          </table:table-cell>
          <table:table-cell office:value-type="float" office:value="345646" table:style-name="ce3">
            <text:p>345646</text:p>
          </table:table-cell>
          <table:table-cell office:value-type="float" office:value="153441" table:style-name="ce3">
            <text:p>15344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Chulmleig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ew Street, Chulmleigh</text:p>
          </table:table-cell>
          <table:table-cell office:value-type="string" table:style-name="ce3">
            <text:p>EX18 7BZ</text:p>
          </table:table-cell>
          <table:table-cell office:value-type="float" office:value="-3.8700543999999999" table:style-name="ce3">
            <text:p>-3.8700544</text:p>
          </table:table-cell>
          <table:table-cell office:value-type="float" office:value="50.912253999999997" table:style-name="ce4">
            <text:p>50.912254</text:p>
          </table:table-cell>
          <table:table-cell office:value-type="float" office:value="268629" table:style-name="ce3">
            <text:p>268629</text:p>
          </table:table-cell>
          <table:table-cell office:value-type="float" office:value="114198" table:style-name="ce3">
            <text:p>11419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Clyst St Georg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he Knowle, Clyst St George, Exeter</text:p>
          </table:table-cell>
          <table:table-cell office:value-type="string" table:style-name="ce3">
            <text:p>EX3 0NW</text:p>
          </table:table-cell>
          <table:table-cell office:value-type="float" office:value="-3.4463460000000001" table:style-name="ce3">
            <text:p>-3.446346</text:p>
          </table:table-cell>
          <table:table-cell office:value-type="float" office:value="50.689281000000001" table:style-name="ce4">
            <text:p>50.689281</text:p>
          </table:table-cell>
          <table:table-cell office:value-type="float" office:value="298000" table:style-name="ce3">
            <text:p>298000</text:p>
          </table:table-cell>
          <table:table-cell office:value-type="float" office:value="88751" table:style-name="ce3">
            <text:p>8875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Coly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outh Street</text:p>
          </table:table-cell>
          <table:table-cell office:value-type="string" table:style-name="ce3">
            <text:p>EX24 6PS</text:p>
          </table:table-cell>
          <table:table-cell office:value-type="float" office:value="-3.0672942000000001" table:style-name="ce3">
            <text:p>-3.0672942</text:p>
          </table:table-cell>
          <table:table-cell office:value-type="float" office:value="50.739001000000002" table:style-name="ce4">
            <text:p>50.739001</text:p>
          </table:table-cell>
          <table:table-cell office:value-type="float" office:value="324784" table:style-name="ce3">
            <text:p>324784</text:p>
          </table:table-cell>
          <table:table-cell office:value-type="float" office:value="93809" table:style-name="ce3">
            <text:p>9380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Combe Marti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 Street, Combe Martin</text:p>
          </table:table-cell>
          <table:table-cell office:value-type="string" table:style-name="ce3">
            <text:p>EX34 0EB</text:p>
          </table:table-cell>
          <table:table-cell office:value-type="float" office:value="-4.0253306000000002" table:style-name="ce3">
            <text:p>-4.0253306</text:p>
          </table:table-cell>
          <table:table-cell office:value-type="float" office:value="51.200363000000003" table:style-name="ce4">
            <text:p>51.200363</text:p>
          </table:table-cell>
          <table:table-cell office:value-type="float" office:value="258595" table:style-name="ce3">
            <text:p>258595</text:p>
          </table:table-cell>
          <table:table-cell office:value-type="float" office:value="146522" table:style-name="ce3">
            <text:p>14652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Credi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harlotte Street, Crediton</text:p>
          </table:table-cell>
          <table:table-cell office:value-type="string" table:style-name="ce3">
            <text:p>EX17 3BJ</text:p>
          </table:table-cell>
          <table:table-cell office:value-type="float" office:value="-3.6502235000000001" table:style-name="ce3">
            <text:p>-3.6502235</text:p>
          </table:table-cell>
          <table:table-cell office:value-type="float" office:value="50.788504000000003" table:style-name="ce4">
            <text:p>50.788504</text:p>
          </table:table-cell>
          <table:table-cell office:value-type="float" office:value="283775" table:style-name="ce3">
            <text:p>283775</text:p>
          </table:table-cell>
          <table:table-cell office:value-type="float" office:value="100069" table:style-name="ce3">
            <text:p>10006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Crewkern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lacknell Lane, Crewkerne</text:p>
          </table:table-cell>
          <table:table-cell office:value-type="string" table:style-name="ce3">
            <text:p>TA18 7HE</text:p>
          </table:table-cell>
          <table:table-cell office:value-type="float" office:value="-2.7872545999999998" table:style-name="ce3">
            <text:p>-2.7872546</text:p>
          </table:table-cell>
          <table:table-cell office:value-type="float" office:value="50.882188999999997" table:style-name="ce4">
            <text:p>50.882189</text:p>
          </table:table-cell>
          <table:table-cell office:value-type="float" office:value="344714" table:style-name="ce3">
            <text:p>344714</text:p>
          </table:table-cell>
          <table:table-cell office:value-type="float" office:value="109484" table:style-name="ce3">
            <text:p>10948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Crownhill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Crownhill Road, Plymouth</text:p>
          </table:table-cell>
          <table:table-cell office:value-type="string" table:style-name="ce3">
            <text:p>PL5 3AN</text:p>
          </table:table-cell>
          <table:table-cell office:value-type="float" office:value="-4.1352760000000002" table:style-name="ce3">
            <text:p>-4.135276</text:p>
          </table:table-cell>
          <table:table-cell office:value-type="float" office:value="50.410406999999999" table:style-name="ce4">
            <text:p>50.410407</text:p>
          </table:table-cell>
          <table:table-cell office:value-type="float" office:value="248376" table:style-name="ce3">
            <text:p>248376</text:p>
          </table:table-cell>
          <table:table-cell office:value-type="float" office:value="58906" table:style-name="ce3">
            <text:p>5890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Cullomp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iverton Road, Collumpton</text:p>
          </table:table-cell>
          <table:table-cell office:value-type="string" table:style-name="ce3">
            <text:p>EX15 1HS</text:p>
          </table:table-cell>
          <table:table-cell office:value-type="float" office:value="-3.3962419000000001" table:style-name="ce3">
            <text:p>-3.3962419</text:p>
          </table:table-cell>
          <table:table-cell office:value-type="float" office:value="50.857058000000002" table:style-name="ce4">
            <text:p>50.857058</text:p>
          </table:table-cell>
          <table:table-cell office:value-type="float" office:value="301821" table:style-name="ce3">
            <text:p>301821</text:p>
          </table:table-cell>
          <table:table-cell office:value-type="float" office:value="107323" table:style-name="ce3">
            <text:p>10732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Dartmout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ollege Way, Dartmouth, Torquay</text:p>
          </table:table-cell>
          <table:table-cell office:value-type="string" table:style-name="ce3">
            <text:p>TQ6 9NN</text:p>
          </table:table-cell>
          <table:table-cell office:value-type="float" office:value="-3.5838100000000002" table:style-name="ce3">
            <text:p>-3.58381</text:p>
          </table:table-cell>
          <table:table-cell office:value-type="float" office:value="50.353515999999999" table:style-name="ce4">
            <text:p>50.353516</text:p>
          </table:table-cell>
          <table:table-cell office:value-type="float" office:value="287423" table:style-name="ce3">
            <text:p>287423</text:p>
          </table:table-cell>
          <table:table-cell office:value-type="float" office:value="51600" table:style-name="ce3">
            <text:p>516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Dawlis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Oak Hill, Dawlish</text:p>
          </table:table-cell>
          <table:table-cell office:value-type="string" table:style-name="ce3">
            <text:p>EX7 9QZ</text:p>
          </table:table-cell>
          <table:table-cell office:value-type="float" office:value="-3.4798822" table:style-name="ce3">
            <text:p>-3.4798822</text:p>
          </table:table-cell>
          <table:table-cell office:value-type="float" office:value="50.578189000000002" table:style-name="ce4">
            <text:p>50.578189</text:p>
          </table:table-cell>
          <table:table-cell office:value-type="float" office:value="295314" table:style-name="ce3">
            <text:p>295314</text:p>
          </table:table-cell>
          <table:table-cell office:value-type="float" office:value="76429" table:style-name="ce3">
            <text:p>7642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Dulver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Kemps Way, Dulverton</text:p>
          </table:table-cell>
          <table:table-cell office:value-type="string" table:style-name="ce3">
            <text:p>TA22 9HL</text:p>
          </table:table-cell>
          <table:table-cell office:value-type="float" office:value="-3.5527772" table:style-name="ce3">
            <text:p>-3.5527772</text:p>
          </table:table-cell>
          <table:table-cell office:value-type="float" office:value="51.040002000000001" table:style-name="ce4">
            <text:p>51.040002</text:p>
          </table:table-cell>
          <table:table-cell office:value-type="float" office:value="291232" table:style-name="ce3">
            <text:p>291232</text:p>
          </table:table-cell>
          <table:table-cell office:value-type="float" office:value="127886" table:style-name="ce3">
            <text:p>12788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Exeter Danes Castle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Danes Castle , Howell Road, Exeter</text:p>
          </table:table-cell>
          <table:table-cell office:value-type="string" table:style-name="ce3">
            <text:p>EX4 4LP</text:p>
          </table:table-cell>
          <table:table-cell office:value-type="float" office:value="-3.5338145999999999" table:style-name="ce3">
            <text:p>-3.5338146</text:p>
          </table:table-cell>
          <table:table-cell office:value-type="float" office:value="50.729514999999999" table:style-name="ce4">
            <text:p>50.729515</text:p>
          </table:table-cell>
          <table:table-cell office:value-type="float" office:value="291844" table:style-name="ce3">
            <text:p>291844</text:p>
          </table:table-cell>
          <table:table-cell office:value-type="float" office:value="93333" table:style-name="ce3">
            <text:p>9333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Exeter Middlemoor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Sidmouth Road, Exeter</text:p>
          </table:table-cell>
          <table:table-cell office:value-type="string" table:style-name="ce3">
            <text:p>EX2 7AP</text:p>
          </table:table-cell>
          <table:table-cell office:value-type="float" office:value="-3.4756987000000001" table:style-name="ce3">
            <text:p>-3.4756987</text:p>
          </table:table-cell>
          <table:table-cell office:value-type="float" office:value="50.717126" table:style-name="ce4">
            <text:p>50.717126</text:p>
          </table:table-cell>
          <table:table-cell office:value-type="float" office:value="295918" table:style-name="ce3">
            <text:p>295918</text:p>
          </table:table-cell>
          <table:table-cell office:value-type="float" office:value="91872" table:style-name="ce3">
            <text:p>9187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Exmouth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Liverton Business Park, Salterton Road, Exmouth</text:p>
          </table:table-cell>
          <table:table-cell office:value-type="string" table:style-name="ce3">
            <text:p>EX8 2NR</text:p>
          </table:table-cell>
          <table:table-cell office:value-type="float" office:value="-3.3735274999999998" table:style-name="ce3">
            <text:p>-3.3735275</text:p>
          </table:table-cell>
          <table:table-cell office:value-type="float" office:value="50.631518" table:style-name="ce4">
            <text:p>50.631518</text:p>
          </table:table-cell>
          <table:table-cell office:value-type="float" office:value="302954" table:style-name="ce3">
            <text:p>302954</text:p>
          </table:table-cell>
          <table:table-cell office:value-type="float" office:value="82214" table:style-name="ce3">
            <text:p>8221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From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Keyford, Frome</text:p>
          </table:table-cell>
          <table:table-cell office:value-type="string" table:style-name="ce3">
            <text:p>BA11 1JG</text:p>
          </table:table-cell>
          <table:table-cell office:value-type="float" office:value="-2.3226580999999999" table:style-name="ce3">
            <text:p>-2.3226581</text:p>
          </table:table-cell>
          <table:table-cell office:value-type="float" office:value="51.227513000000002" table:style-name="ce4">
            <text:p>51.227513</text:p>
          </table:table-cell>
          <table:table-cell office:value-type="float" office:value="377566" table:style-name="ce3">
            <text:p>377566</text:p>
          </table:table-cell>
          <table:table-cell office:value-type="float" office:value="147641" table:style-name="ce3">
            <text:p>14764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Glastonbur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George Street, Glastonbury</text:p>
          </table:table-cell>
          <table:table-cell office:value-type="string" table:style-name="ce3">
            <text:p>BA6 9JH</text:p>
          </table:table-cell>
          <table:table-cell office:value-type="float" office:value="-2.7180518999999999" table:style-name="ce3">
            <text:p>-2.7180519</text:p>
          </table:table-cell>
          <table:table-cell office:value-type="float" office:value="51.148601999999997" table:style-name="ce4">
            <text:p>51.148602</text:p>
          </table:table-cell>
          <table:table-cell office:value-type="float" office:value="349871" table:style-name="ce3">
            <text:p>349871</text:p>
          </table:table-cell>
          <table:table-cell office:value-type="float" office:value="139061" table:style-name="ce3">
            <text:p>13906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Greenbank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Longfield Place, Plymouth</text:p>
          </table:table-cell>
          <table:table-cell office:value-type="string" table:style-name="ce3">
            <text:p>PL4 7JQ</text:p>
          </table:table-cell>
          <table:table-cell office:value-type="float" office:value="-4.1305427999999997" table:style-name="ce3">
            <text:p>-4.1305428</text:p>
          </table:table-cell>
          <table:table-cell office:value-type="float" office:value="50.378627000000002" table:style-name="ce4">
            <text:p>50.378627</text:p>
          </table:table-cell>
          <table:table-cell office:value-type="float" office:value="248611" table:style-name="ce3">
            <text:p>248611</text:p>
          </table:table-cell>
          <table:table-cell office:value-type="float" office:value="55363" table:style-name="ce3">
            <text:p>5536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Hartlan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orth Street, Hartland</text:p>
          </table:table-cell>
          <table:table-cell office:value-type="string" table:style-name="ce3">
            <text:p>EX39 6DE</text:p>
          </table:table-cell>
          <table:table-cell office:value-type="float" office:value="-4.4827083999999999" table:style-name="ce3">
            <text:p>-4.4827084</text:p>
          </table:table-cell>
          <table:table-cell office:value-type="float" office:value="50.993600999999998" table:style-name="ce4">
            <text:p>50.993601</text:p>
          </table:table-cell>
          <table:table-cell office:value-type="float" office:value="225868" table:style-name="ce3">
            <text:p>225868</text:p>
          </table:table-cell>
          <table:table-cell office:value-type="float" office:value="124513" table:style-name="ce3">
            <text:p>12451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Hatherleig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ill Meadow, Bridge Street, Hatherleigh</text:p>
          </table:table-cell>
          <table:table-cell office:value-type="string" table:style-name="ce3">
            <text:p>EX20 3JA</text:p>
          </table:table-cell>
          <table:table-cell office:value-type="float" office:value="-4.0722734000000003" table:style-name="ce3">
            <text:p>-4.0722734</text:p>
          </table:table-cell>
          <table:table-cell office:value-type="float" office:value="50.818398999999999" table:style-name="ce4">
            <text:p>50.818399</text:p>
          </table:table-cell>
          <table:table-cell office:value-type="float" office:value="254121" table:style-name="ce3">
            <text:p>254121</text:p>
          </table:table-cell>
          <table:table-cell office:value-type="float" office:value="104142" table:style-name="ce3">
            <text:p>10414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Holsworth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ell Park, Western Road, Holsworthy</text:p>
          </table:table-cell>
          <table:table-cell office:value-type="string" table:style-name="ce3">
            <text:p>EX22 6DH</text:p>
          </table:table-cell>
          <table:table-cell office:value-type="float" office:value="-4.3530039" table:style-name="ce3">
            <text:p>-4.3530039</text:p>
          </table:table-cell>
          <table:table-cell office:value-type="float" office:value="50.811947000000004" table:style-name="ce4">
            <text:p>50.811947</text:p>
          </table:table-cell>
          <table:table-cell office:value-type="float" office:value="234325" table:style-name="ce3">
            <text:p>234325</text:p>
          </table:table-cell>
          <table:table-cell office:value-type="float" office:value="104017" table:style-name="ce3">
            <text:p>10401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Honi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Dowell Street, Honiton</text:p>
          </table:table-cell>
          <table:table-cell office:value-type="string" table:style-name="ce3">
            <text:p>EX14 1NB</text:p>
          </table:table-cell>
          <table:table-cell office:value-type="float" office:value="-3.1967951999999999" table:style-name="ce3">
            <text:p>-3.1967952</text:p>
          </table:table-cell>
          <table:table-cell office:value-type="float" office:value="50.801692000000003" table:style-name="ce4">
            <text:p>50.801692</text:p>
          </table:table-cell>
          <table:table-cell office:value-type="float" office:value="315759" table:style-name="ce3">
            <text:p>315759</text:p>
          </table:table-cell>
          <table:table-cell office:value-type="float" office:value="100920" table:style-name="ce3">
            <text:p>10092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Ilfracomb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arlborough Road, Ilfracombe</text:p>
          </table:table-cell>
          <table:table-cell office:value-type="string" table:style-name="ce3">
            <text:p>EX34 8JL</text:p>
          </table:table-cell>
          <table:table-cell office:value-type="float" office:value="-4.1234945999999999" table:style-name="ce3">
            <text:p>-4.1234946</text:p>
          </table:table-cell>
          <table:table-cell office:value-type="float" office:value="51.205547000000003" table:style-name="ce4">
            <text:p>51.205547</text:p>
          </table:table-cell>
          <table:table-cell office:value-type="float" office:value="251754" table:style-name="ce3">
            <text:p>251754</text:p>
          </table:table-cell>
          <table:table-cell office:value-type="float" office:value="147292" table:style-name="ce3">
            <text:p>14729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Ilminster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lackdown View, Ilminster</text:p>
          </table:table-cell>
          <table:table-cell office:value-type="string" table:style-name="ce3">
            <text:p>TA19 0BB</text:p>
          </table:table-cell>
          <table:table-cell office:value-type="float" office:value="-2.9088463999999998" table:style-name="ce3">
            <text:p>-2.9088464</text:p>
          </table:table-cell>
          <table:table-cell office:value-type="float" office:value="50.927968" table:style-name="ce4">
            <text:p>50.927968</text:p>
          </table:table-cell>
          <table:table-cell office:value-type="float" office:value="336223" table:style-name="ce3">
            <text:p>336223</text:p>
          </table:table-cell>
          <table:table-cell office:value-type="float" office:value="114673" table:style-name="ce3">
            <text:p>11467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Ivybridg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Ermington Road, Ivybridge, Plymouth</text:p>
          </table:table-cell>
          <table:table-cell office:value-type="string" table:style-name="ce3">
            <text:p>PL21 9ES</text:p>
          </table:table-cell>
          <table:table-cell office:value-type="float" office:value="-3.9238108" table:style-name="ce3">
            <text:p>-3.9238108</text:p>
          </table:table-cell>
          <table:table-cell office:value-type="float" office:value="50.385263000000002" table:style-name="ce4">
            <text:p>50.385263</text:p>
          </table:table-cell>
          <table:table-cell office:value-type="float" office:value="263328" table:style-name="ce3">
            <text:p>263328</text:p>
          </table:table-cell>
          <table:table-cell office:value-type="float" office:value="55700" table:style-name="ce3">
            <text:p>557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Kingsbridg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Duncombe Street, Kingsbridge, Plymouth</text:p>
          </table:table-cell>
          <table:table-cell office:value-type="string" table:style-name="ce3">
            <text:p>TQ7 1LR</text:p>
          </table:table-cell>
          <table:table-cell office:value-type="float" office:value="-3.7757255000000001" table:style-name="ce3">
            <text:p>-3.7757255</text:p>
          </table:table-cell>
          <table:table-cell office:value-type="float" office:value="50.286884999999998" table:style-name="ce4">
            <text:p>50.286885</text:p>
          </table:table-cell>
          <table:table-cell office:value-type="float" office:value="273594" table:style-name="ce3">
            <text:p>273594</text:p>
          </table:table-cell>
          <table:table-cell office:value-type="float" office:value="44500" table:style-name="ce3">
            <text:p>445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Lyn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urvill Street, Lynton</text:p>
          </table:table-cell>
          <table:table-cell office:value-type="string" table:style-name="ce3">
            <text:p>EX35 6HA</text:p>
          </table:table-cell>
          <table:table-cell office:value-type="float" office:value="-3.8368543000000002" table:style-name="ce3">
            <text:p>-3.8368543</text:p>
          </table:table-cell>
          <table:table-cell office:value-type="float" office:value="51.229481999999997" table:style-name="ce4">
            <text:p>51.229482</text:p>
          </table:table-cell>
          <table:table-cell office:value-type="float" office:value="271843" table:style-name="ce3">
            <text:p>271843</text:p>
          </table:table-cell>
          <table:table-cell office:value-type="float" office:value="149414" table:style-name="ce3">
            <text:p>14941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Martock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oat Road, Martock</text:p>
          </table:table-cell>
          <table:table-cell office:value-type="string" table:style-name="ce3">
            <text:p>TA12 6EX</text:p>
          </table:table-cell>
          <table:table-cell office:value-type="float" office:value="-2.7683862000000001" table:style-name="ce3">
            <text:p>-2.7683862</text:p>
          </table:table-cell>
          <table:table-cell office:value-type="float" office:value="50.976852999999998" table:style-name="ce4">
            <text:p>50.976853</text:p>
          </table:table-cell>
          <table:table-cell office:value-type="float" office:value="346151" table:style-name="ce3">
            <text:p>346151</text:p>
          </table:table-cell>
          <table:table-cell office:value-type="float" office:value="119997" table:style-name="ce3">
            <text:p>11999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Minehea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66 Hopcott Road, Minehead</text:p>
          </table:table-cell>
          <table:table-cell office:value-type="string" table:style-name="ce3">
            <text:p>TA24 6DJ</text:p>
          </table:table-cell>
          <table:table-cell office:value-type="float" office:value="-3.4720829000000002" table:style-name="ce3">
            <text:p>-3.4720829</text:p>
          </table:table-cell>
          <table:table-cell office:value-type="float" office:value="51.198130999999997" table:style-name="ce4">
            <text:p>51.198131</text:p>
          </table:table-cell>
          <table:table-cell office:value-type="float" office:value="297241" table:style-name="ce3">
            <text:p>297241</text:p>
          </table:table-cell>
          <table:table-cell office:value-type="float" office:value="145354" table:style-name="ce3">
            <text:p>14535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Modbur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Oakwood Drive, Modbury, Plymouth</text:p>
          </table:table-cell>
          <table:table-cell office:value-type="string" table:style-name="ce3">
            <text:p>PL21 0RD</text:p>
          </table:table-cell>
          <table:table-cell office:value-type="float" office:value="-3.8861648" table:style-name="ce3">
            <text:p>-3.8861648</text:p>
          </table:table-cell>
          <table:table-cell office:value-type="float" office:value="50.354004000000003" table:style-name="ce4">
            <text:p>50.354004</text:p>
          </table:table-cell>
          <table:table-cell office:value-type="float" office:value="265916" table:style-name="ce3">
            <text:p>265916</text:p>
          </table:table-cell>
          <table:table-cell office:value-type="float" office:value="52156" table:style-name="ce3">
            <text:p>5215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Moretonhampstea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Moretonhampstead, Torquay</text:p>
          </table:table-cell>
          <table:table-cell office:value-type="string" table:style-name="ce3">
            <text:p>TQ13 8SA</text:p>
          </table:table-cell>
          <table:table-cell office:value-type="float" office:value="-3.7598476999999999" table:style-name="ce3">
            <text:p>-3.7598477</text:p>
          </table:table-cell>
          <table:table-cell office:value-type="float" office:value="50.658347999999997" table:style-name="ce4">
            <text:p>50.658348</text:p>
          </table:table-cell>
          <table:table-cell office:value-type="float" office:value="275704" table:style-name="ce3">
            <text:p>275704</text:p>
          </table:table-cell>
          <table:table-cell office:value-type="float" office:value="85775" table:style-name="ce3">
            <text:p>8577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Nether Stow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anneson Road, Nether Stowey</text:p>
          </table:table-cell>
          <table:table-cell office:value-type="string" table:style-name="ce3">
            <text:p>TA5 1NW</text:p>
          </table:table-cell>
          <table:table-cell office:value-type="float" office:value="-3.1536580000000001" table:style-name="ce3">
            <text:p>-3.153658</text:p>
          </table:table-cell>
          <table:table-cell office:value-type="float" office:value="51.150080000000003" table:style-name="ce4">
            <text:p>51.150080</text:p>
          </table:table-cell>
          <table:table-cell office:value-type="float" office:value="319405" table:style-name="ce3">
            <text:p>319405</text:p>
          </table:table-cell>
          <table:table-cell office:value-type="float" office:value="139613" table:style-name="ce3">
            <text:p>13961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Newton Abbot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he Avenue, Newton Abbot, Torquay</text:p>
          </table:table-cell>
          <table:table-cell office:value-type="string" table:style-name="ce3">
            <text:p>TQ12 2DR</text:p>
          </table:table-cell>
          <table:table-cell office:value-type="float" office:value="-3.604908" table:style-name="ce3">
            <text:p>-3.604908</text:p>
          </table:table-cell>
          <table:table-cell office:value-type="float" office:value="50.534531999999999" table:style-name="ce4">
            <text:p>50.534532</text:p>
          </table:table-cell>
          <table:table-cell office:value-type="float" office:value="286357" table:style-name="ce3">
            <text:p>286357</text:p>
          </table:table-cell>
          <table:table-cell office:value-type="float" office:value="71759" table:style-name="ce3">
            <text:p>7175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North Taw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arton Street, North Tawton</text:p>
          </table:table-cell>
          <table:table-cell office:value-type="string" table:style-name="ce3">
            <text:p>EX20 2HL</text:p>
          </table:table-cell>
          <table:table-cell office:value-type="float" office:value="-3.8980925000000002" table:style-name="ce3">
            <text:p>-3.8980925</text:p>
          </table:table-cell>
          <table:table-cell office:value-type="float" office:value="50.797835999999997" table:style-name="ce4">
            <text:p>50.797836</text:p>
          </table:table-cell>
          <table:table-cell office:value-type="float" office:value="266331" table:style-name="ce3">
            <text:p>266331</text:p>
          </table:table-cell>
          <table:table-cell office:value-type="float" office:value="101526" table:style-name="ce3">
            <text:p>10152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Okehamp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4 North Road, Okehampton</text:p>
          </table:table-cell>
          <table:table-cell office:value-type="string" table:style-name="ce3">
            <text:p>EX20 1BE</text:p>
          </table:table-cell>
          <table:table-cell office:value-type="float" office:value="-4.0003802999999998" table:style-name="ce3">
            <text:p>-4.0003803</text:p>
          </table:table-cell>
          <table:table-cell office:value-type="float" office:value="50.742668000000002" table:style-name="ce4">
            <text:p>50.742668</text:p>
          </table:table-cell>
          <table:table-cell office:value-type="float" office:value="258957" table:style-name="ce3">
            <text:p>258957</text:p>
          </table:table-cell>
          <table:table-cell office:value-type="float" office:value="95582" table:style-name="ce3">
            <text:p>9558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Ottery St Mar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anaan Way, Ottery St Mary</text:p>
          </table:table-cell>
          <table:table-cell office:value-type="string" table:style-name="ce3">
            <text:p>EX11 1AQ</text:p>
          </table:table-cell>
          <table:table-cell office:value-type="float" office:value="-3.2826216000000001" table:style-name="ce3">
            <text:p>-3.2826216</text:p>
          </table:table-cell>
          <table:table-cell office:value-type="float" office:value="50.751894" table:style-name="ce4">
            <text:p>50.751894</text:p>
          </table:table-cell>
          <table:table-cell office:value-type="float" office:value="309615" table:style-name="ce3">
            <text:p>309615</text:p>
          </table:table-cell>
          <table:table-cell office:value-type="float" office:value="95484" table:style-name="ce3">
            <text:p>9548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Paignto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Cecil Road, Paignton, Torquay</text:p>
          </table:table-cell>
          <table:table-cell office:value-type="string" table:style-name="ce3">
            <text:p>TQ3 2SH</text:p>
          </table:table-cell>
          <table:table-cell office:value-type="float" office:value="-3.5693242000000001" table:style-name="ce3">
            <text:p>-3.5693242</text:p>
          </table:table-cell>
          <table:table-cell office:value-type="float" office:value="50.438938" table:style-name="ce4">
            <text:p>50.438938</text:p>
          </table:table-cell>
          <table:table-cell office:value-type="float" office:value="288654" table:style-name="ce3">
            <text:p>288654</text:p>
          </table:table-cell>
          <table:table-cell office:value-type="float" office:value="61076" table:style-name="ce3">
            <text:p>6107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Plymp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Glen Road, Plympton, Plymouth</text:p>
          </table:table-cell>
          <table:table-cell office:value-type="string" table:style-name="ce3">
            <text:p>PL7 2XT</text:p>
          </table:table-cell>
          <table:table-cell office:value-type="float" office:value="-4.0519904999999996" table:style-name="ce3">
            <text:p>-4.0519905</text:p>
          </table:table-cell>
          <table:table-cell office:value-type="float" office:value="50.391742000000001" table:style-name="ce4">
            <text:p>50.391742</text:p>
          </table:table-cell>
          <table:table-cell office:value-type="float" office:value="254236" table:style-name="ce3">
            <text:p>254236</text:p>
          </table:table-cell>
          <table:table-cell office:value-type="float" office:value="56664" table:style-name="ce3">
            <text:p>5666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Plymstock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Dean Hill, Plymstock, Plymouth</text:p>
          </table:table-cell>
          <table:table-cell office:value-type="string" table:style-name="ce3">
            <text:p>PL9 9AA</text:p>
          </table:table-cell>
          <table:table-cell office:value-type="float" office:value="-4.0928794999999996" table:style-name="ce3">
            <text:p>-4.0928795</text:p>
          </table:table-cell>
          <table:table-cell office:value-type="float" office:value="50.359551000000003" table:style-name="ce4">
            <text:p>50.359551</text:p>
          </table:table-cell>
          <table:table-cell office:value-type="float" office:value="251229" table:style-name="ce3">
            <text:p>251229</text:p>
          </table:table-cell>
          <table:table-cell office:value-type="float" office:value="53166" table:style-name="ce3">
            <text:p>5316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Porlock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 Bank, Porlock</text:p>
          </table:table-cell>
          <table:table-cell office:value-type="string" table:style-name="ce3">
            <text:p>TA24 8NS</text:p>
          </table:table-cell>
          <table:table-cell office:value-type="float" office:value="-3.5982995999999998" table:style-name="ce3">
            <text:p>-3.5982996</text:p>
          </table:table-cell>
          <table:table-cell office:value-type="float" office:value="51.209864000000003" table:style-name="ce4">
            <text:p>51.209864</text:p>
          </table:table-cell>
          <table:table-cell office:value-type="float" office:value="288451" table:style-name="ce3">
            <text:p>288451</text:p>
          </table:table-cell>
          <table:table-cell office:value-type="float" office:value="146843" table:style-name="ce3">
            <text:p>14684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Princetow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Princetown, Plymouth</text:p>
          </table:table-cell>
          <table:table-cell office:value-type="string" table:style-name="ce3">
            <text:p>PL20 6QY</text:p>
          </table:table-cell>
          <table:table-cell office:value-type="float" office:value="-3.9938031999999999" table:style-name="ce3">
            <text:p>-3.9938032</text:p>
          </table:table-cell>
          <table:table-cell office:value-type="float" office:value="50.543882000000004" table:style-name="ce4">
            <text:p>50.543882</text:p>
          </table:table-cell>
          <table:table-cell office:value-type="float" office:value="258826" table:style-name="ce3">
            <text:p>258826</text:p>
          </table:table-cell>
          <table:table-cell office:value-type="float" office:value="73467" table:style-name="ce3">
            <text:p>7346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Salcomb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Gould Road, Salcombe, Plymouth</text:p>
          </table:table-cell>
          <table:table-cell office:value-type="string" table:style-name="ce3">
            <text:p>TQ8 8DU</text:p>
          </table:table-cell>
          <table:table-cell office:value-type="float" office:value="-3.7699402000000002" table:style-name="ce3">
            <text:p>-3.7699402</text:p>
          </table:table-cell>
          <table:table-cell office:value-type="float" office:value="50.240293999999999" table:style-name="ce4">
            <text:p>50.240294</text:p>
          </table:table-cell>
          <table:table-cell office:value-type="float" office:value="273883" table:style-name="ce3">
            <text:p>273883</text:p>
          </table:table-cell>
          <table:table-cell office:value-type="float" office:value="39310" table:style-name="ce3">
            <text:p>3931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Sea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Valley View, Seaton</text:p>
          </table:table-cell>
          <table:table-cell office:value-type="string" table:style-name="ce3">
            <text:p>EX12 2AA</text:p>
          </table:table-cell>
          <table:table-cell office:value-type="float" office:value="-3.0735975999999998" table:style-name="ce3">
            <text:p>-3.0735976</text:p>
          </table:table-cell>
          <table:table-cell office:value-type="float" office:value="50.712215999999998" table:style-name="ce4">
            <text:p>50.712216</text:p>
          </table:table-cell>
          <table:table-cell office:value-type="float" office:value="324296" table:style-name="ce3">
            <text:p>324296</text:p>
          </table:table-cell>
          <table:table-cell office:value-type="float" office:value="90837" table:style-name="ce3">
            <text:p>9083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Shepton Mallet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oard Cross, Shepton Mallet</text:p>
          </table:table-cell>
          <table:table-cell office:value-type="string" table:style-name="ce3">
            <text:p>BA4 5DX</text:p>
          </table:table-cell>
          <table:table-cell office:value-type="float" office:value="-2.5509447000000001" table:style-name="ce3">
            <text:p>-2.5509447</text:p>
          </table:table-cell>
          <table:table-cell office:value-type="float" office:value="51.189945999999999" table:style-name="ce4">
            <text:p>51.189946</text:p>
          </table:table-cell>
          <table:table-cell office:value-type="float" office:value="361594" table:style-name="ce3">
            <text:p>361594</text:p>
          </table:table-cell>
          <table:table-cell office:value-type="float" office:value="143558" table:style-name="ce3">
            <text:p>14355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Sidmout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24 Woolbrook Road, Sidmouth</text:p>
          </table:table-cell>
          <table:table-cell office:value-type="string" table:style-name="ce3">
            <text:p>EX10 9UU</text:p>
          </table:table-cell>
          <table:table-cell office:value-type="float" office:value="-3.2401661000000002" table:style-name="ce3">
            <text:p>-3.2401661</text:p>
          </table:table-cell>
          <table:table-cell office:value-type="float" office:value="50.694006000000002" table:style-name="ce4">
            <text:p>50.694006</text:p>
          </table:table-cell>
          <table:table-cell office:value-type="float" office:value="312502" table:style-name="ce3">
            <text:p>312502</text:p>
          </table:table-cell>
          <table:table-cell office:value-type="float" office:value="88996" table:style-name="ce3">
            <text:p>8899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Somer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Pound Pool, Etsome Terrace, Somerton</text:p>
          </table:table-cell>
          <table:table-cell office:value-type="string" table:style-name="ce3">
            <text:p>TA11 6LY</text:p>
          </table:table-cell>
          <table:table-cell office:value-type="float" office:value="-2.7363563000000002" table:style-name="ce3">
            <text:p>-2.7363563</text:p>
          </table:table-cell>
          <table:table-cell office:value-type="float" office:value="51.055427999999999" table:style-name="ce4">
            <text:p>51.055428</text:p>
          </table:table-cell>
          <table:table-cell office:value-type="float" office:value="348487" table:style-name="ce3">
            <text:p>348487</text:p>
          </table:table-cell>
          <table:table-cell office:value-type="float" office:value="128712" table:style-name="ce3">
            <text:p>12871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South Mol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orth Street, South Molton</text:p>
          </table:table-cell>
          <table:table-cell office:value-type="string" table:style-name="ce3">
            <text:p>EX36 3AN</text:p>
          </table:table-cell>
          <table:table-cell office:value-type="float" office:value="-3.8349584000000001" table:style-name="ce3">
            <text:p>-3.8349584</text:p>
          </table:table-cell>
          <table:table-cell office:value-type="float" office:value="51.019165000000001" table:style-name="ce4">
            <text:p>51.019165</text:p>
          </table:table-cell>
          <table:table-cell office:value-type="float" office:value="271392" table:style-name="ce3">
            <text:p>271392</text:p>
          </table:table-cell>
          <table:table-cell office:value-type="float" office:value="126024" table:style-name="ce3">
            <text:p>12602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Street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ranhill Road, Street</text:p>
          </table:table-cell>
          <table:table-cell office:value-type="string" table:style-name="ce3">
            <text:p>BA16 0BZ</text:p>
          </table:table-cell>
          <table:table-cell office:value-type="float" office:value="-2.7462914" table:style-name="ce3">
            <text:p>-2.7462914</text:p>
          </table:table-cell>
          <table:table-cell office:value-type="float" office:value="51.127546000000002" table:style-name="ce4">
            <text:p>51.127546</text:p>
          </table:table-cell>
          <table:table-cell office:value-type="float" office:value="347872" table:style-name="ce3">
            <text:p>347872</text:p>
          </table:table-cell>
          <table:table-cell office:value-type="float" office:value="136739" table:style-name="ce3">
            <text:p>13673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Taunto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Lisieux Way, Taunton</text:p>
          </table:table-cell>
          <table:table-cell office:value-type="string" table:style-name="ce3">
            <text:p>TA1 2LB</text:p>
          </table:table-cell>
          <table:table-cell office:value-type="float" office:value="-3.0838654999999999" table:style-name="ce3">
            <text:p>-3.0838655</text:p>
          </table:table-cell>
          <table:table-cell office:value-type="float" office:value="51.016058999999998" table:style-name="ce4">
            <text:p>51.016059</text:p>
          </table:table-cell>
          <table:table-cell office:value-type="float" office:value="324067" table:style-name="ce3">
            <text:p>324067</text:p>
          </table:table-cell>
          <table:table-cell office:value-type="float" office:value="124635" table:style-name="ce3">
            <text:p>12463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Tavistock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Abbey Rise, Tavistock, Plymouth</text:p>
          </table:table-cell>
          <table:table-cell office:value-type="string" table:style-name="ce3">
            <text:p>PL19 9FD</text:p>
          </table:table-cell>
          <table:table-cell office:value-type="float" office:value="-4.1449582999999999" table:style-name="ce3">
            <text:p>-4.1449583</text:p>
          </table:table-cell>
          <table:table-cell office:value-type="float" office:value="50.546717000000001" table:style-name="ce4">
            <text:p>50.546717</text:p>
          </table:table-cell>
          <table:table-cell office:value-type="float" office:value="248126" table:style-name="ce3">
            <text:p>248126</text:p>
          </table:table-cell>
          <table:table-cell office:value-type="float" office:value="74081" table:style-name="ce3">
            <text:p>7408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Teignmout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Exeter Road, Teignmouth, Torquay</text:p>
          </table:table-cell>
          <table:table-cell office:value-type="string" table:style-name="ce3">
            <text:p>TQ14 8HY</text:p>
          </table:table-cell>
          <table:table-cell office:value-type="float" office:value="-3.4970560000000002" table:style-name="ce3">
            <text:p>-3.497056</text:p>
          </table:table-cell>
          <table:table-cell office:value-type="float" office:value="50.547418" table:style-name="ce4">
            <text:p>50.547418</text:p>
          </table:table-cell>
          <table:table-cell office:value-type="float" office:value="294029" table:style-name="ce3">
            <text:p>294029</text:p>
          </table:table-cell>
          <table:table-cell office:value-type="float" office:value="73032" table:style-name="ce3">
            <text:p>7303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Tiver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ellbrook Street, Tiverton</text:p>
          </table:table-cell>
          <table:table-cell office:value-type="string" table:style-name="ce3">
            <text:p>EX16 5BP</text:p>
          </table:table-cell>
          <table:table-cell office:value-type="float" office:value="-3.4970886000000001" table:style-name="ce3">
            <text:p>-3.4970886</text:p>
          </table:table-cell>
          <table:table-cell office:value-type="float" office:value="50.903551" table:style-name="ce4">
            <text:p>50.903551</text:p>
          </table:table-cell>
          <table:table-cell office:value-type="float" office:value="294828" table:style-name="ce3">
            <text:p>294828</text:p>
          </table:table-cell>
          <table:table-cell office:value-type="float" office:value="112632" table:style-name="ce3">
            <text:p>11263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Torquay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Newton Road, Ashburton, Torquay</text:p>
          </table:table-cell>
          <table:table-cell office:value-type="string" table:style-name="ce3">
            <text:p>TQ2 7AD</text:p>
          </table:table-cell>
          <table:table-cell office:value-type="float" office:value="-3.5527405999999999" table:style-name="ce3">
            <text:p>-3.5527406</text:p>
          </table:table-cell>
          <table:table-cell office:value-type="float" office:value="50.483849999999997" table:style-name="ce4">
            <text:p>50.483850</text:p>
          </table:table-cell>
          <table:table-cell office:value-type="float" office:value="289936" table:style-name="ce3">
            <text:p>289936</text:p>
          </table:table-cell>
          <table:table-cell office:value-type="float" office:value="66045" table:style-name="ce3">
            <text:p>6604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Torring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alf Street, Torrington</text:p>
          </table:table-cell>
          <table:table-cell office:value-type="string" table:style-name="ce3">
            <text:p>EX38 8EG</text:p>
          </table:table-cell>
          <table:table-cell office:value-type="float" office:value="-4.1410568999999997" table:style-name="ce3">
            <text:p>-4.1410569</text:p>
          </table:table-cell>
          <table:table-cell office:value-type="float" office:value="50.953814999999999" table:style-name="ce4">
            <text:p>50.953815</text:p>
          </table:table-cell>
          <table:table-cell office:value-type="float" office:value="249713" table:style-name="ce3">
            <text:p>249713</text:p>
          </table:table-cell>
          <table:table-cell office:value-type="float" office:value="119337" table:style-name="ce3">
            <text:p>11933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Totnes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oronation Road, Totnes, Torquay</text:p>
          </table:table-cell>
          <table:table-cell office:value-type="string" table:style-name="ce3">
            <text:p>TQ9 5DF</text:p>
          </table:table-cell>
          <table:table-cell office:value-type="float" office:value="-3.6836625000000001" table:style-name="ce3">
            <text:p>-3.6836625</text:p>
          </table:table-cell>
          <table:table-cell office:value-type="float" office:value="50.433408999999997" table:style-name="ce4">
            <text:p>50.433409</text:p>
          </table:table-cell>
          <table:table-cell office:value-type="float" office:value="280521" table:style-name="ce3">
            <text:p>280521</text:p>
          </table:table-cell>
          <table:table-cell office:value-type="float" office:value="60639" table:style-name="ce3">
            <text:p>6063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Wellington (Devon and Somerset)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orth Street, Wellington</text:p>
          </table:table-cell>
          <table:table-cell office:value-type="string" table:style-name="ce3">
            <text:p>TA21 8LZ</text:p>
          </table:table-cell>
          <table:table-cell office:value-type="float" office:value="-3.2306347" table:style-name="ce3">
            <text:p>-3.2306347</text:p>
          </table:table-cell>
          <table:table-cell office:value-type="float" office:value="50.978921999999997" table:style-name="ce4">
            <text:p>50.978922</text:p>
          </table:table-cell>
          <table:table-cell office:value-type="float" office:value="313703" table:style-name="ce3">
            <text:p>313703</text:p>
          </table:table-cell>
          <table:table-cell office:value-type="float" office:value="120667" table:style-name="ce3">
            <text:p>12066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Wells (Somerset)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urcott Road, Wells</text:p>
          </table:table-cell>
          <table:table-cell office:value-type="string" table:style-name="ce3">
            <text:p>BA5 2EF</text:p>
          </table:table-cell>
          <table:table-cell office:value-type="float" office:value="-2.656148" table:style-name="ce3">
            <text:p>-2.656148</text:p>
          </table:table-cell>
          <table:table-cell office:value-type="float" office:value="51.207090999999998" table:style-name="ce4">
            <text:p>51.207091</text:p>
          </table:table-cell>
          <table:table-cell office:value-type="float" office:value="354259" table:style-name="ce3">
            <text:p>354259</text:p>
          </table:table-cell>
          <table:table-cell office:value-type="float" office:value="145525" table:style-name="ce3">
            <text:p>14552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Willi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orth Road, Williton</text:p>
          </table:table-cell>
          <table:table-cell office:value-type="string" table:style-name="ce3">
            <text:p>TA4 4SN</text:p>
          </table:table-cell>
          <table:table-cell office:value-type="float" office:value="-3.3222958" table:style-name="ce3">
            <text:p>-3.3222958</text:p>
          </table:table-cell>
          <table:table-cell office:value-type="float" office:value="51.162979" table:style-name="ce4">
            <text:p>51.162979</text:p>
          </table:table-cell>
          <table:table-cell office:value-type="float" office:value="307636" table:style-name="ce3">
            <text:p>307636</text:p>
          </table:table-cell>
          <table:table-cell office:value-type="float" office:value="141246" table:style-name="ce3">
            <text:p>14124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Wincan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ennetts Field Trading Estate, Wincanton</text:p>
          </table:table-cell>
          <table:table-cell office:value-type="string" table:style-name="ce3">
            <text:p>BA9 9DT</text:p>
          </table:table-cell>
          <table:table-cell office:value-type="float" office:value="-2.4136072999999998" table:style-name="ce3">
            <text:p>-2.4136073</text:p>
          </table:table-cell>
          <table:table-cell office:value-type="float" office:value="51.051279000000001" table:style-name="ce4">
            <text:p>51.051279</text:p>
          </table:table-cell>
          <table:table-cell office:value-type="float" office:value="371105" table:style-name="ce3">
            <text:p>371105</text:p>
          </table:table-cell>
          <table:table-cell office:value-type="float" office:value="128074" table:style-name="ce3">
            <text:p>12807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Witheridg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Fore Street, Witheridge</text:p>
          </table:table-cell>
          <table:table-cell office:value-type="string" table:style-name="ce3">
            <text:p>EX16 8AH</text:p>
          </table:table-cell>
          <table:table-cell office:value-type="float" office:value="-3.6989683000000002" table:style-name="ce3">
            <text:p>-3.6989683</text:p>
          </table:table-cell>
          <table:table-cell office:value-type="float" office:value="50.914662999999997" table:style-name="ce4">
            <text:p>50.914663</text:p>
          </table:table-cell>
          <table:table-cell office:value-type="float" office:value="280662" table:style-name="ce3">
            <text:p>280662</text:p>
          </table:table-cell>
          <table:table-cell office:value-type="float" office:value="114175" table:style-name="ce3">
            <text:p>11417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Wiveliscomb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orth Road, Wiveliscombe</text:p>
          </table:table-cell>
          <table:table-cell office:value-type="string" table:style-name="ce3">
            <text:p>TA4 2LA</text:p>
          </table:table-cell>
          <table:table-cell office:value-type="float" office:value="-3.3142230000000001" table:style-name="ce3">
            <text:p>-3.314223</text:p>
          </table:table-cell>
          <table:table-cell office:value-type="float" office:value="51.043908999999999" table:style-name="ce4">
            <text:p>51.043909</text:p>
          </table:table-cell>
          <table:table-cell office:value-type="float" office:value="307964" table:style-name="ce3">
            <text:p>307964</text:p>
          </table:table-cell>
          <table:table-cell office:value-type="float" office:value="127995" table:style-name="ce3">
            <text:p>12799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Woolacomb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arton Road, Woolacombe</text:p>
          </table:table-cell>
          <table:table-cell office:value-type="string" table:style-name="ce3">
            <text:p>EX34 7BA</text:p>
          </table:table-cell>
          <table:table-cell office:value-type="float" office:value="-4.2044489" table:style-name="ce3">
            <text:p>-4.2044489</text:p>
          </table:table-cell>
          <table:table-cell office:value-type="float" office:value="51.171880000000002" table:style-name="ce4">
            <text:p>51.171880</text:p>
          </table:table-cell>
          <table:table-cell office:value-type="float" office:value="245987" table:style-name="ce3">
            <text:p>245987</text:p>
          </table:table-cell>
          <table:table-cell office:value-type="float" office:value="143715" table:style-name="ce3">
            <text:p>14371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Yelver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Dousland Road, Yelverton, Plymouth</text:p>
          </table:table-cell>
          <table:table-cell office:value-type="string" table:style-name="ce3">
            <text:p>PL20 6AZ</text:p>
          </table:table-cell>
          <table:table-cell office:value-type="float" office:value="-4.0826412999999997" table:style-name="ce3">
            <text:p>-4.0826413</text:p>
          </table:table-cell>
          <table:table-cell office:value-type="float" office:value="50.493281000000003" table:style-name="ce4">
            <text:p>50.493281</text:p>
          </table:table-cell>
          <table:table-cell office:value-type="float" office:value="252374" table:style-name="ce3">
            <text:p>252374</text:p>
          </table:table-cell>
          <table:table-cell office:value-type="float" office:value="68014" table:style-name="ce3">
            <text:p>6801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von and Somerset</text:p>
          </table:table-cell>
          <table:table-cell office:value-type="string" table:style-name="ce3">
            <text:p>E31000011</text:p>
          </table:table-cell>
          <table:table-cell office:value-type="string" table:style-name="ce20">
            <text:p>Yeovil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Reckleford, Yeovil</text:p>
          </table:table-cell>
          <table:table-cell office:value-type="string" table:style-name="ce3">
            <text:p>BA20 1JF</text:p>
          </table:table-cell>
          <table:table-cell office:value-type="float" office:value="-2.6278445000000001" table:style-name="ce3">
            <text:p>-2.6278445</text:p>
          </table:table-cell>
          <table:table-cell office:value-type="float" office:value="50.943269999999998" table:style-name="ce4">
            <text:p>50.943270</text:p>
          </table:table-cell>
          <table:table-cell office:value-type="float" office:value="355986" table:style-name="ce3">
            <text:p>355986</text:p>
          </table:table-cell>
          <table:table-cell office:value-type="float" office:value="116169" table:style-name="ce3">
            <text:p>11616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Amesbury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Salisbury Road, Amesbury</text:p>
          </table:table-cell>
          <table:table-cell office:value-type="string" table:style-name="ce3">
            <text:p>SP4 7HL</text:p>
          </table:table-cell>
          <table:table-cell office:value-type="float" office:value="-1.7790364999999999" table:style-name="ce3">
            <text:p>-1.7790365</text:p>
          </table:table-cell>
          <table:table-cell office:value-type="float" office:value="51.170400000000001" table:style-name="ce4">
            <text:p>51.170400</text:p>
          </table:table-cell>
          <table:table-cell office:value-type="float" office:value="415677" table:style-name="ce3">
            <text:p>415677</text:p>
          </table:table-cell>
          <table:table-cell office:value-type="float" office:value="141209" table:style-name="ce3">
            <text:p>14120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Beaminster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ogshill Mead, Beaminster</text:p>
          </table:table-cell>
          <table:table-cell office:value-type="string" table:style-name="ce3">
            <text:p>DT8 3DA</text:p>
          </table:table-cell>
          <table:table-cell office:value-type="float" office:value="-2.7446280000000001" table:style-name="ce3">
            <text:p>-2.744628</text:p>
          </table:table-cell>
          <table:table-cell office:value-type="float" office:value="50.810212999999997" table:style-name="ce4">
            <text:p>50.810213</text:p>
          </table:table-cell>
          <table:table-cell office:value-type="float" office:value="347810" table:style-name="ce3">
            <text:p>347810</text:p>
          </table:table-cell>
          <table:table-cell office:value-type="float" office:value="101470" table:style-name="ce3">
            <text:p>10147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Bere Regis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orth Street, Bere Regis</text:p>
          </table:table-cell>
          <table:table-cell office:value-type="string" table:style-name="ce3">
            <text:p>BH20 7LD</text:p>
          </table:table-cell>
          <table:table-cell office:value-type="float" office:value="-2.2154699999999998" table:style-name="ce3">
            <text:p>-2.21547</text:p>
          </table:table-cell>
          <table:table-cell office:value-type="float" office:value="50.753630000000001" table:style-name="ce4">
            <text:p>50.753630</text:p>
          </table:table-cell>
          <table:table-cell office:value-type="float" office:value="385070" table:style-name="ce3">
            <text:p>385070</text:p>
          </table:table-cell>
          <table:table-cell office:value-type="float" office:value="95350" table:style-name="ce3">
            <text:p>9535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Blandfor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 Leonard's Avenue, Blandford</text:p>
          </table:table-cell>
          <table:table-cell office:value-type="string" table:style-name="ce3">
            <text:p>DT11 7PE</text:p>
          </table:table-cell>
          <table:table-cell office:value-type="float" office:value="-2.1574084999999998" table:style-name="ce3">
            <text:p>-2.1574085</text:p>
          </table:table-cell>
          <table:table-cell office:value-type="float" office:value="50.857672000000001" table:style-name="ce4">
            <text:p>50.857672</text:p>
          </table:table-cell>
          <table:table-cell office:value-type="float" office:value="388920" table:style-name="ce3">
            <text:p>388920</text:p>
          </table:table-cell>
          <table:table-cell office:value-type="float" office:value="106410" table:style-name="ce3">
            <text:p>10641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Bradford-On-Av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Approach, Bradford on Avon</text:p>
          </table:table-cell>
          <table:table-cell office:value-type="string" table:style-name="ce3">
            <text:p>BA15 1DF</text:p>
          </table:table-cell>
          <table:table-cell office:value-type="float" office:value="-2.2533061999999999" table:style-name="ce3">
            <text:p>-2.2533062</text:p>
          </table:table-cell>
          <table:table-cell office:value-type="float" office:value="51.345495" table:style-name="ce4">
            <text:p>51.345495</text:p>
          </table:table-cell>
          <table:table-cell office:value-type="float" office:value="382700" table:style-name="ce3">
            <text:p>382700</text:p>
          </table:table-cell>
          <table:table-cell office:value-type="float" office:value="160540" table:style-name="ce3">
            <text:p>16054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Bridport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ea Road South, Bridport</text:p>
          </table:table-cell>
          <table:table-cell office:value-type="string" table:style-name="ce3">
            <text:p>DT6 3XA</text:p>
          </table:table-cell>
          <table:table-cell office:value-type="float" office:value="-2.7512050000000001" table:style-name="ce3">
            <text:p>-2.751205</text:p>
          </table:table-cell>
          <table:table-cell office:value-type="float" office:value="50.731789999999997" table:style-name="ce4">
            <text:p>50.731790</text:p>
          </table:table-cell>
          <table:table-cell office:value-type="float" office:value="346579" table:style-name="ce3">
            <text:p>346579</text:p>
          </table:table-cell>
          <table:table-cell office:value-type="float" office:value="92807" table:style-name="ce3">
            <text:p>9280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Caln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Calne</text:p>
          </table:table-cell>
          <table:table-cell office:value-type="string" table:style-name="ce3">
            <text:p>SN11 0JW</text:p>
          </table:table-cell>
          <table:table-cell office:value-type="float" office:value="-2.0055184000000001" table:style-name="ce3">
            <text:p>-2.0055184</text:p>
          </table:table-cell>
          <table:table-cell office:value-type="float" office:value="51.435200000000002" table:style-name="ce4">
            <text:p>51.435200</text:p>
          </table:table-cell>
          <table:table-cell office:value-type="float" office:value="399750" table:style-name="ce3">
            <text:p>399750</text:p>
          </table:table-cell>
          <table:table-cell office:value-type="float" office:value="170700" table:style-name="ce3">
            <text:p>1707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Charmout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ridge Road, Charmouth</text:p>
          </table:table-cell>
          <table:table-cell office:value-type="string" table:style-name="ce3">
            <text:p>DT6 6QP</text:p>
          </table:table-cell>
          <table:table-cell office:value-type="float" office:value="-2.8967803000000001" table:style-name="ce3">
            <text:p>-2.8967803</text:p>
          </table:table-cell>
          <table:table-cell office:value-type="float" office:value="50.739078999999997" table:style-name="ce4">
            <text:p>50.739079</text:p>
          </table:table-cell>
          <table:table-cell office:value-type="float" office:value="336719" table:style-name="ce3">
            <text:p>336719</text:p>
          </table:table-cell>
          <table:table-cell office:value-type="float" office:value="93651" table:style-name="ce3">
            <text:p>9365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Chippenham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Dallas Road, Chippenham</text:p>
          </table:table-cell>
          <table:table-cell office:value-type="string" table:style-name="ce3">
            <text:p>SN15 1LE</text:p>
          </table:table-cell>
          <table:table-cell office:value-type="float" office:value="-2.1221127000000002" table:style-name="ce3">
            <text:p>-2.1221127</text:p>
          </table:table-cell>
          <table:table-cell office:value-type="float" office:value="51.46123" table:style-name="ce4">
            <text:p>51.461230</text:p>
          </table:table-cell>
          <table:table-cell office:value-type="float" office:value="391460" table:style-name="ce3">
            <text:p>391460</text:p>
          </table:table-cell>
          <table:table-cell office:value-type="float" office:value="173740" table:style-name="ce3">
            <text:p>17374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Christchurch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Fairmile Road, Christchurch</text:p>
          </table:table-cell>
          <table:table-cell office:value-type="string" table:style-name="ce3">
            <text:p>BH23 2LB</text:p>
          </table:table-cell>
          <table:table-cell office:value-type="float" office:value="-1.7860526999999999" table:style-name="ce3">
            <text:p>-1.7860527</text:p>
          </table:table-cell>
          <table:table-cell office:value-type="float" office:value="50.74344" table:style-name="ce4">
            <text:p>50.743440</text:p>
          </table:table-cell>
          <table:table-cell office:value-type="float" office:value="415225" table:style-name="ce3">
            <text:p>415225</text:p>
          </table:table-cell>
          <table:table-cell office:value-type="float" office:value="93804" table:style-name="ce3">
            <text:p>9380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Cors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eechfield Road, Corsham</text:p>
          </table:table-cell>
          <table:table-cell office:value-type="string" table:style-name="ce3">
            <text:p>SN13 9DN</text:p>
          </table:table-cell>
          <table:table-cell office:value-type="float" office:value="-2.1930689000000001" table:style-name="ce3">
            <text:p>-2.1930689</text:p>
          </table:table-cell>
          <table:table-cell office:value-type="float" office:value="51.432558999999998" table:style-name="ce4">
            <text:p>51.432559</text:p>
          </table:table-cell>
          <table:table-cell office:value-type="float" office:value="386490" table:style-name="ce3">
            <text:p>386490</text:p>
          </table:table-cell>
          <table:table-cell office:value-type="float" office:value="170680" table:style-name="ce3">
            <text:p>17068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Cranborn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rane Street, Cranborne</text:p>
          </table:table-cell>
          <table:table-cell office:value-type="string" table:style-name="ce3">
            <text:p>BH21 5QD</text:p>
          </table:table-cell>
          <table:table-cell office:value-type="float" office:value="-1.9218185999999999" table:style-name="ce3">
            <text:p>-1.9218186</text:p>
          </table:table-cell>
          <table:table-cell office:value-type="float" office:value="50.919511999999997" table:style-name="ce4">
            <text:p>50.919512</text:p>
          </table:table-cell>
          <table:table-cell office:value-type="float" office:value="405655" table:style-name="ce3">
            <text:p>405655</text:p>
          </table:table-cell>
          <table:table-cell office:value-type="float" office:value="113357" table:style-name="ce3">
            <text:p>11335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Cricklad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ath Road, Cricklade</text:p>
          </table:table-cell>
          <table:table-cell office:value-type="string" table:style-name="ce3">
            <text:p>SN6 6AT</text:p>
          </table:table-cell>
          <table:table-cell office:value-type="float" office:value="-1.8595485" table:style-name="ce3">
            <text:p>-1.8595485</text:p>
          </table:table-cell>
          <table:table-cell office:value-type="float" office:value="51.640912" table:style-name="ce4">
            <text:p>51.640912</text:p>
          </table:table-cell>
          <table:table-cell office:value-type="float" office:value="409920" table:style-name="ce3">
            <text:p>409920</text:p>
          </table:table-cell>
          <table:table-cell office:value-type="float" office:value="193460" table:style-name="ce3">
            <text:p>19346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Devizes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outhbroom Road, Devizes</text:p>
          </table:table-cell>
          <table:table-cell office:value-type="string" table:style-name="ce3">
            <text:p>SN10 5AA</text:p>
          </table:table-cell>
          <table:table-cell office:value-type="float" office:value="-1.9898994999999999" table:style-name="ce3">
            <text:p>-1.9898995</text:p>
          </table:table-cell>
          <table:table-cell office:value-type="float" office:value="51.349321000000003" table:style-name="ce4">
            <text:p>51.349321</text:p>
          </table:table-cell>
          <table:table-cell office:value-type="float" office:value="400660" table:style-name="ce3">
            <text:p>400660</text:p>
          </table:table-cell>
          <table:table-cell office:value-type="float" office:value="161160" table:style-name="ce3">
            <text:p>16116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Dorchester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Peverell Avenue West, Poundbury, Dorchester</text:p>
          </table:table-cell>
          <table:table-cell office:value-type="string" table:style-name="ce3">
            <text:p>DT1 3SU</text:p>
          </table:table-cell>
          <table:table-cell office:value-type="float" office:value="-2.47194" table:style-name="ce3">
            <text:p>-2.47194</text:p>
          </table:table-cell>
          <table:table-cell office:value-type="float" office:value="50.713349999999998" table:style-name="ce4">
            <text:p>50.713350</text:p>
          </table:table-cell>
          <table:table-cell office:value-type="float" office:value="366752" table:style-name="ce3">
            <text:p>366752</text:p>
          </table:table-cell>
          <table:table-cell office:value-type="float" office:value="90482" table:style-name="ce3">
            <text:p>9048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Ferndow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410 Ringwood Road, Ferndown</text:p>
          </table:table-cell>
          <table:table-cell office:value-type="string" table:style-name="ce3">
            <text:p>BH22 9AX</text:p>
          </table:table-cell>
          <table:table-cell office:value-type="float" office:value="-1.8899317" table:style-name="ce3">
            <text:p>-1.8899317</text:p>
          </table:table-cell>
          <table:table-cell office:value-type="float" office:value="50.801082999999998" table:style-name="ce4">
            <text:p>50.801083</text:p>
          </table:table-cell>
          <table:table-cell office:value-type="float" office:value="408010" table:style-name="ce3">
            <text:p>408010</text:p>
          </table:table-cell>
          <table:table-cell office:value-type="float" office:value="100340" table:style-name="ce3">
            <text:p>10034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Gilling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Peacemarsh, Gillingham</text:p>
          </table:table-cell>
          <table:table-cell office:value-type="string" table:style-name="ce3">
            <text:p>SP8 4HB</text:p>
          </table:table-cell>
          <table:table-cell office:value-type="float" office:value="-2.28024" table:style-name="ce3">
            <text:p>-2.28024</text:p>
          </table:table-cell>
          <table:table-cell office:value-type="float" office:value="51.046320000000001" table:style-name="ce4">
            <text:p>51.046320</text:p>
          </table:table-cell>
          <table:table-cell office:value-type="float" office:value="380470" table:style-name="ce3">
            <text:p>380470</text:p>
          </table:table-cell>
          <table:table-cell office:value-type="float" office:value="127490" table:style-name="ce3">
            <text:p>12749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Hamworth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landford Road, Hamworthy</text:p>
          </table:table-cell>
          <table:table-cell office:value-type="string" table:style-name="ce3">
            <text:p>BH15 4JN</text:p>
          </table:table-cell>
          <table:table-cell office:value-type="float" office:value="-2.0158149999999999" table:style-name="ce3">
            <text:p>-2.015815</text:p>
          </table:table-cell>
          <table:table-cell office:value-type="float" office:value="50.724857999999998" table:style-name="ce4">
            <text:p>50.724858</text:p>
          </table:table-cell>
          <table:table-cell office:value-type="float" office:value="398995" table:style-name="ce3">
            <text:p>398995</text:p>
          </table:table-cell>
          <table:table-cell office:value-type="float" office:value="91782" table:style-name="ce3">
            <text:p>9178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Ludgershall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astle Street, Ludgershall</text:p>
          </table:table-cell>
          <table:table-cell office:value-type="string" table:style-name="ce3">
            <text:p>SP11 9QR</text:p>
          </table:table-cell>
          <table:table-cell office:value-type="float" office:value="-1.6228666" table:style-name="ce3">
            <text:p>-1.6228666</text:p>
          </table:table-cell>
          <table:table-cell office:value-type="float" office:value="51.257178000000003" table:style-name="ce4">
            <text:p>51.257178</text:p>
          </table:table-cell>
          <table:table-cell office:value-type="float" office:value="426330" table:style-name="ce3">
            <text:p>426330</text:p>
          </table:table-cell>
          <table:table-cell office:value-type="float" office:value="150830" table:style-name="ce3">
            <text:p>15083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Lyme Regis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ll Road, Lyme Regis</text:p>
          </table:table-cell>
          <table:table-cell office:value-type="string" table:style-name="ce3">
            <text:p>DT7 3PG</text:p>
          </table:table-cell>
          <table:table-cell office:value-type="float" office:value="-2.9367695999999999" table:style-name="ce3">
            <text:p>-2.9367696</text:p>
          </table:table-cell>
          <table:table-cell office:value-type="float" office:value="50.727542" table:style-name="ce4">
            <text:p>50.727542</text:p>
          </table:table-cell>
          <table:table-cell office:value-type="float" office:value="333860" table:style-name="ce3">
            <text:p>333860</text:p>
          </table:table-cell>
          <table:table-cell office:value-type="float" office:value="92270" table:style-name="ce3">
            <text:p>9227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Maiden New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ull Lane, Maiden Newton</text:p>
          </table:table-cell>
          <table:table-cell office:value-type="string" table:style-name="ce3">
            <text:p>DT2 0BQ</text:p>
          </table:table-cell>
          <table:table-cell office:value-type="float" office:value="-2.5695179000000001" table:style-name="ce3">
            <text:p>-2.5695179</text:p>
          </table:table-cell>
          <table:table-cell office:value-type="float" office:value="50.777935999999997" table:style-name="ce4">
            <text:p>50.777936</text:p>
          </table:table-cell>
          <table:table-cell office:value-type="float" office:value="359973" table:style-name="ce3">
            <text:p>359973</text:p>
          </table:table-cell>
          <table:table-cell office:value-type="float" office:value="97762" table:style-name="ce3">
            <text:p>9776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Malmesbur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Gloucester Road, Malmesbury</text:p>
          </table:table-cell>
          <table:table-cell office:value-type="string" table:style-name="ce3">
            <text:p>SN16 9JS</text:p>
          </table:table-cell>
          <table:table-cell office:value-type="float" office:value="-2.1005153000000001" table:style-name="ce3">
            <text:p>-2.1005153</text:p>
          </table:table-cell>
          <table:table-cell office:value-type="float" office:value="51.588875000000002" table:style-name="ce4">
            <text:p>51.588875</text:p>
          </table:table-cell>
          <table:table-cell office:value-type="float" office:value="393000" table:style-name="ce3">
            <text:p>393000</text:p>
          </table:table-cell>
          <table:table-cell office:value-type="float" office:value="187330" table:style-name="ce3">
            <text:p>18733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Marlboroug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he Parade, Marlborough</text:p>
          </table:table-cell>
          <table:table-cell office:value-type="string" table:style-name="ce3">
            <text:p>SN8 1NE</text:p>
          </table:table-cell>
          <table:table-cell office:value-type="float" office:value="-1.7282907999999999" table:style-name="ce3">
            <text:p>-1.7282908</text:p>
          </table:table-cell>
          <table:table-cell office:value-type="float" office:value="51.420526000000002" table:style-name="ce4">
            <text:p>51.420526</text:p>
          </table:table-cell>
          <table:table-cell office:value-type="float" office:value="418630" table:style-name="ce3">
            <text:p>418630</text:p>
          </table:table-cell>
          <table:table-cell office:value-type="float" office:value="169490" table:style-name="ce3">
            <text:p>16949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Melks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emington Road, Melksham</text:p>
          </table:table-cell>
          <table:table-cell office:value-type="string" table:style-name="ce3">
            <text:p>SN12 6DD</text:p>
          </table:table-cell>
          <table:table-cell office:value-type="float" office:value="-2.1397463000000001" table:style-name="ce3">
            <text:p>-2.1397463</text:p>
          </table:table-cell>
          <table:table-cell office:value-type="float" office:value="51.36741" table:style-name="ce4">
            <text:p>51.367410</text:p>
          </table:table-cell>
          <table:table-cell office:value-type="float" office:value="390270" table:style-name="ce3">
            <text:p>390270</text:p>
          </table:table-cell>
          <table:table-cell office:value-type="float" office:value="162840" table:style-name="ce3">
            <text:p>16284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Mer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hite Road, Mere</text:p>
          </table:table-cell>
          <table:table-cell office:value-type="string" table:style-name="ce3">
            <text:p>BA12 6EX</text:p>
          </table:table-cell>
          <table:table-cell office:value-type="float" office:value="-2.2629788999999998" table:style-name="ce3">
            <text:p>-2.2629789</text:p>
          </table:table-cell>
          <table:table-cell office:value-type="float" office:value="51.093673000000003" table:style-name="ce4">
            <text:p>51.093673</text:p>
          </table:table-cell>
          <table:table-cell office:value-type="float" office:value="381970" table:style-name="ce3">
            <text:p>381970</text:p>
          </table:table-cell>
          <table:table-cell office:value-type="float" office:value="132880" table:style-name="ce3">
            <text:p>13288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Pews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orth Street, Pewsey</text:p>
          </table:table-cell>
          <table:table-cell office:value-type="string" table:style-name="ce3">
            <text:p>SN9 5AD</text:p>
          </table:table-cell>
          <table:table-cell office:value-type="float" office:value="-1.7655620000000001" table:style-name="ce3">
            <text:p>-1.765562</text:p>
          </table:table-cell>
          <table:table-cell office:value-type="float" office:value="51.339807" table:style-name="ce4">
            <text:p>51.339807</text:p>
          </table:table-cell>
          <table:table-cell office:value-type="float" office:value="416500" table:style-name="ce3">
            <text:p>416500</text:p>
          </table:table-cell>
          <table:table-cell office:value-type="float" office:value="160090" table:style-name="ce3">
            <text:p>16009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Poole</text:p>
          </table:table-cell>
          <table:table-cell office:value-type="string" table:style-name="ce3">
            <text:p>Mixed<text:s/></text:p>
          </table:table-cell>
          <table:table-cell office:value-type="string" table:style-name="ce3">
            <text:p>Safety Drive, Poole</text:p>
          </table:table-cell>
          <table:table-cell office:value-type="string" table:style-name="ce3">
            <text:p>BH17 7FR</text:p>
          </table:table-cell>
          <table:table-cell office:value-type="float" office:value="-1.9945771999999999" table:style-name="ce3">
            <text:p>-1.9945772</text:p>
          </table:table-cell>
          <table:table-cell office:value-type="float" office:value="50.736558000000002" table:style-name="ce4">
            <text:p>50.736558</text:p>
          </table:table-cell>
          <table:table-cell office:value-type="float" office:value="400488" table:style-name="ce3">
            <text:p>400488</text:p>
          </table:table-cell>
          <table:table-cell office:value-type="float" office:value="92995" table:style-name="ce3">
            <text:p>9299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Portlan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Grove Road, Portland</text:p>
          </table:table-cell>
          <table:table-cell office:value-type="string" table:style-name="ce3">
            <text:p>DT5 1DS</text:p>
          </table:table-cell>
          <table:table-cell office:value-type="float" office:value="-2.4339046999999998" table:style-name="ce3">
            <text:p>-2.4339047</text:p>
          </table:table-cell>
          <table:table-cell office:value-type="float" office:value="50.548582000000003" table:style-name="ce4">
            <text:p>50.548582</text:p>
          </table:table-cell>
          <table:table-cell office:value-type="float" office:value="369449" table:style-name="ce3">
            <text:p>369449</text:p>
          </table:table-cell>
          <table:table-cell office:value-type="float" office:value="72446" table:style-name="ce3">
            <text:p>7244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Ramsbur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 Street, Ramsbury</text:p>
          </table:table-cell>
          <table:table-cell office:value-type="string" table:style-name="ce3">
            <text:p>SN8 2QN</text:p>
          </table:table-cell>
          <table:table-cell office:value-type="float" office:value="-1.6087594999999999" table:style-name="ce3">
            <text:p>-1.6087595</text:p>
          </table:table-cell>
          <table:table-cell office:value-type="float" office:value="51.441813000000003" table:style-name="ce4">
            <text:p>51.441813</text:p>
          </table:table-cell>
          <table:table-cell office:value-type="float" office:value="427260" table:style-name="ce3">
            <text:p>427260</text:p>
          </table:table-cell>
          <table:table-cell office:value-type="float" office:value="171583" table:style-name="ce3">
            <text:p>17158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Redhill Park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18 Redhill Avenue, Bournemouth</text:p>
          </table:table-cell>
          <table:table-cell office:value-type="string" table:style-name="ce3">
            <text:p>BH9 2SW</text:p>
          </table:table-cell>
          <table:table-cell office:value-type="float" office:value="-1.8843897000000001" table:style-name="ce3">
            <text:p>-1.8843897</text:p>
          </table:table-cell>
          <table:table-cell office:value-type="float" office:value="50.752381999999997" table:style-name="ce4">
            <text:p>50.752382</text:p>
          </table:table-cell>
          <table:table-cell office:value-type="float" office:value="408383" table:style-name="ce3">
            <text:p>408383</text:p>
          </table:table-cell>
          <table:table-cell office:value-type="float" office:value="94866" table:style-name="ce3">
            <text:p>9486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Royal Wootton Bassett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Royal Wootton Bassett</text:p>
          </table:table-cell>
          <table:table-cell office:value-type="string" table:style-name="ce3">
            <text:p>SN4 7ED</text:p>
          </table:table-cell>
          <table:table-cell office:value-type="float" office:value="-1.9008585" table:style-name="ce3">
            <text:p>-1.9008585</text:p>
          </table:table-cell>
          <table:table-cell office:value-type="float" office:value="51.536698999999999" table:style-name="ce4">
            <text:p>51.536699</text:p>
          </table:table-cell>
          <table:table-cell office:value-type="float" office:value="407069" table:style-name="ce3">
            <text:p>407069</text:p>
          </table:table-cell>
          <table:table-cell office:value-type="float" office:value="182081" table:style-name="ce3">
            <text:p>18208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Salisbury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Ashley Road, Salisbury</text:p>
          </table:table-cell>
          <table:table-cell office:value-type="string" table:style-name="ce3">
            <text:p>SP2 7TN</text:p>
          </table:table-cell>
          <table:table-cell office:value-type="float" office:value="-1.8015361999999999" table:style-name="ce3">
            <text:p>-1.8015362</text:p>
          </table:table-cell>
          <table:table-cell office:value-type="float" office:value="51.076734000000002" table:style-name="ce4">
            <text:p>51.076734</text:p>
          </table:table-cell>
          <table:table-cell office:value-type="float" office:value="414470" table:style-name="ce3">
            <text:p>414470</text:p>
          </table:table-cell>
          <table:table-cell office:value-type="float" office:value="130850" table:style-name="ce3">
            <text:p>13085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Shaftesbur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hristy's Lane, Shaftesbury</text:p>
          </table:table-cell>
          <table:table-cell office:value-type="string" table:style-name="ce3">
            <text:p>SP7 8PH</text:p>
          </table:table-cell>
          <table:table-cell office:value-type="float" office:value="-2.1912441" table:style-name="ce3">
            <text:p>-2.1912441</text:p>
          </table:table-cell>
          <table:table-cell office:value-type="float" office:value="51.008584999999997" table:style-name="ce4">
            <text:p>51.008585</text:p>
          </table:table-cell>
          <table:table-cell office:value-type="float" office:value="386520" table:style-name="ce3">
            <text:p>386520</text:p>
          </table:table-cell>
          <table:table-cell office:value-type="float" office:value="123510" table:style-name="ce3">
            <text:p>12351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Sherborn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oldharbour, Sherborne</text:p>
          </table:table-cell>
          <table:table-cell office:value-type="string" table:style-name="ce3">
            <text:p>DT9 4HA</text:p>
          </table:table-cell>
          <table:table-cell office:value-type="float" office:value="-2.5151818000000001" table:style-name="ce3">
            <text:p>-2.5151818</text:p>
          </table:table-cell>
          <table:table-cell office:value-type="float" office:value="50.951915" table:style-name="ce4">
            <text:p>50.951915</text:p>
          </table:table-cell>
          <table:table-cell office:value-type="float" office:value="363860" table:style-name="ce3">
            <text:p>363860</text:p>
          </table:table-cell>
          <table:table-cell office:value-type="float" office:value="116910" table:style-name="ce3">
            <text:p>11691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Springbourn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Richmond Park Close, Bournemouth</text:p>
          </table:table-cell>
          <table:table-cell office:value-type="string" table:style-name="ce3">
            <text:p>BH8 8TS</text:p>
          </table:table-cell>
          <table:table-cell office:value-type="float" office:value="-1.84961" table:style-name="ce3">
            <text:p>-1.84961</text:p>
          </table:table-cell>
          <table:table-cell office:value-type="float" office:value="50.733874" table:style-name="ce4">
            <text:p>50.733874</text:p>
          </table:table-cell>
          <table:table-cell office:value-type="float" office:value="410650" table:style-name="ce3">
            <text:p>410650</text:p>
          </table:table-cell>
          <table:table-cell office:value-type="float" office:value="92510" table:style-name="ce3">
            <text:p>9251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Stratto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Highworth Road, Stratton St Margaret</text:p>
          </table:table-cell>
          <table:table-cell office:value-type="string" table:style-name="ce3">
            <text:p>SN3 4TF</text:p>
          </table:table-cell>
          <table:table-cell office:value-type="float" office:value="-1.7485535999999999" table:style-name="ce3">
            <text:p>-1.7485536</text:p>
          </table:table-cell>
          <table:table-cell office:value-type="float" office:value="51.588298000000002" table:style-name="ce4">
            <text:p>51.588298</text:p>
          </table:table-cell>
          <table:table-cell office:value-type="float" office:value="417530" table:style-name="ce3">
            <text:p>417530</text:p>
          </table:table-cell>
          <table:table-cell office:value-type="float" office:value="187930" table:style-name="ce3">
            <text:p>18793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Sturminster New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ath Road, Sturminster Newton</text:p>
          </table:table-cell>
          <table:table-cell office:value-type="string" table:style-name="ce3">
            <text:p>DT10 1DU</text:p>
          </table:table-cell>
          <table:table-cell office:value-type="float" office:value="-2.3048213999999998" table:style-name="ce3">
            <text:p>-2.3048214</text:p>
          </table:table-cell>
          <table:table-cell office:value-type="float" office:value="50.929067000000003" table:style-name="ce4">
            <text:p>50.929067</text:p>
          </table:table-cell>
          <table:table-cell office:value-type="float" office:value="378580" table:style-name="ce3">
            <text:p>378580</text:p>
          </table:table-cell>
          <table:table-cell office:value-type="float" office:value="114180" table:style-name="ce3">
            <text:p>11418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Swanag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Kings Road, Swanage</text:p>
          </table:table-cell>
          <table:table-cell office:value-type="string" table:style-name="ce3">
            <text:p>BH19 1HP</text:p>
          </table:table-cell>
          <table:table-cell office:value-type="float" office:value="-1.9622843000000001" table:style-name="ce3">
            <text:p>-1.9622843</text:p>
          </table:table-cell>
          <table:table-cell office:value-type="float" office:value="50.609467000000002" table:style-name="ce4">
            <text:p>50.609467</text:p>
          </table:table-cell>
          <table:table-cell office:value-type="float" office:value="403260" table:style-name="ce3">
            <text:p>403260</text:p>
          </table:table-cell>
          <table:table-cell office:value-type="float" office:value="78710" table:style-name="ce3">
            <text:p>7871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Swindo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Drove Road, Swindon</text:p>
          </table:table-cell>
          <table:table-cell office:value-type="string" table:style-name="ce3">
            <text:p>SN1 3AD</text:p>
          </table:table-cell>
          <table:table-cell office:value-type="float" office:value="-1.771865" table:style-name="ce3">
            <text:p>-1.771865</text:p>
          </table:table-cell>
          <table:table-cell office:value-type="float" office:value="51.562252999999998" table:style-name="ce4">
            <text:p>51.562253</text:p>
          </table:table-cell>
          <table:table-cell office:value-type="float" office:value="415473" table:style-name="ce3">
            <text:p>415473</text:p>
          </table:table-cell>
          <table:table-cell office:value-type="float" office:value="184452" table:style-name="ce3">
            <text:p>18445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Tisbur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he Avenue, Tisbury</text:p>
          </table:table-cell>
          <table:table-cell office:value-type="string" table:style-name="ce3">
            <text:p>SP3 6JG</text:p>
          </table:table-cell>
          <table:table-cell office:value-type="float" office:value="-2.0794929" table:style-name="ce3">
            <text:p>-2.0794929</text:p>
          </table:table-cell>
          <table:table-cell office:value-type="float" office:value="51.064106000000002" table:style-name="ce4">
            <text:p>51.064106</text:p>
          </table:table-cell>
          <table:table-cell office:value-type="float" office:value="394436" table:style-name="ce3">
            <text:p>394436</text:p>
          </table:table-cell>
          <table:table-cell office:value-type="float" office:value="129396" table:style-name="ce3">
            <text:p>12939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Trowbridge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Hilperton Road, Trowbridge</text:p>
          </table:table-cell>
          <table:table-cell office:value-type="string" table:style-name="ce3">
            <text:p>BA14 7JB</text:p>
          </table:table-cell>
          <table:table-cell office:value-type="float" office:value="-2.1998259" table:style-name="ce3">
            <text:p>-2.1998259</text:p>
          </table:table-cell>
          <table:table-cell office:value-type="float" office:value="51.322893999999998" table:style-name="ce4">
            <text:p>51.322894</text:p>
          </table:table-cell>
          <table:table-cell office:value-type="float" office:value="386318" table:style-name="ce3">
            <text:p>386318</text:p>
          </table:table-cell>
          <table:table-cell office:value-type="float" office:value="158220" table:style-name="ce3">
            <text:p>15822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Verwoo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Verwood</text:p>
          </table:table-cell>
          <table:table-cell office:value-type="string" table:style-name="ce3">
            <text:p>BH31 7PS</text:p>
          </table:table-cell>
          <table:table-cell office:value-type="float" office:value="-1.8822215" table:style-name="ce3">
            <text:p>-1.8822215</text:p>
          </table:table-cell>
          <table:table-cell office:value-type="float" office:value="50.882196" table:style-name="ce4">
            <text:p>50.882196</text:p>
          </table:table-cell>
          <table:table-cell office:value-type="float" office:value="409181" table:style-name="ce3">
            <text:p>409181</text:p>
          </table:table-cell>
          <table:table-cell office:value-type="float" office:value="109078" table:style-name="ce3">
            <text:p>10907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Ware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orgret Road, Wareham</text:p>
          </table:table-cell>
          <table:table-cell office:value-type="string" table:style-name="ce3">
            <text:p>BH20 4PL</text:p>
          </table:table-cell>
          <table:table-cell office:value-type="float" office:value="-2.1164426000000001" table:style-name="ce3">
            <text:p>-2.1164426</text:p>
          </table:table-cell>
          <table:table-cell office:value-type="float" office:value="50.684244" table:style-name="ce4">
            <text:p>50.684244</text:p>
          </table:table-cell>
          <table:table-cell office:value-type="float" office:value="392170" table:style-name="ce3">
            <text:p>392170</text:p>
          </table:table-cell>
          <table:table-cell office:value-type="float" office:value="87220" table:style-name="ce3">
            <text:p>8722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Warminster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he Portway, Warminster</text:p>
          </table:table-cell>
          <table:table-cell office:value-type="string" table:style-name="ce3">
            <text:p>BA12 8QE</text:p>
          </table:table-cell>
          <table:table-cell office:value-type="float" office:value="-2.1814461999999999" table:style-name="ce3">
            <text:p>-2.1814462</text:p>
          </table:table-cell>
          <table:table-cell office:value-type="float" office:value="51.207459999999998" table:style-name="ce4">
            <text:p>51.207460</text:p>
          </table:table-cell>
          <table:table-cell office:value-type="float" office:value="387405" table:style-name="ce3">
            <text:p>387405</text:p>
          </table:table-cell>
          <table:table-cell office:value-type="float" office:value="145439" table:style-name="ce3">
            <text:p>14543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Westbourn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7 Alumhurst Road, Bournemouth</text:p>
          </table:table-cell>
          <table:table-cell office:value-type="string" table:style-name="ce3">
            <text:p>BH4 8EL</text:p>
          </table:table-cell>
          <table:table-cell office:value-type="float" office:value="-1.9047228" table:style-name="ce3">
            <text:p>-1.9047228</text:p>
          </table:table-cell>
          <table:table-cell office:value-type="float" office:value="50.721628000000003" table:style-name="ce4">
            <text:p>50.721628</text:p>
          </table:table-cell>
          <table:table-cell office:value-type="float" office:value="406780" table:style-name="ce3">
            <text:p>406780</text:p>
          </table:table-cell>
          <table:table-cell office:value-type="float" office:value="91420" table:style-name="ce3">
            <text:p>9142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Westbur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eadow Lane, Westbury</text:p>
          </table:table-cell>
          <table:table-cell office:value-type="string" table:style-name="ce3">
            <text:p>BA13 3AF</text:p>
          </table:table-cell>
          <table:table-cell office:value-type="float" office:value="-2.1877149999999999" table:style-name="ce3">
            <text:p>-2.187715</text:p>
          </table:table-cell>
          <table:table-cell office:value-type="float" office:value="51.263452000000001" table:style-name="ce4">
            <text:p>51.263452</text:p>
          </table:table-cell>
          <table:table-cell office:value-type="float" office:value="387069" table:style-name="ce3">
            <text:p>387069</text:p>
          </table:table-cell>
          <table:table-cell office:value-type="float" office:value="151600" table:style-name="ce3">
            <text:p>1516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Westlea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The Chesters, Stonehill Green, Westlea, Swindon</text:p>
          </table:table-cell>
          <table:table-cell office:value-type="string" table:style-name="ce3">
            <text:p>SN5 7DB</text:p>
          </table:table-cell>
          <table:table-cell office:value-type="float" office:value="-1.8215146" table:style-name="ce3">
            <text:p>-1.8215146</text:p>
          </table:table-cell>
          <table:table-cell office:value-type="float" office:value="51.563310000000001" table:style-name="ce4">
            <text:p>51.563310</text:p>
          </table:table-cell>
          <table:table-cell office:value-type="float" office:value="413705" table:style-name="ce3">
            <text:p>413705</text:p>
          </table:table-cell>
          <table:table-cell office:value-type="float" office:value="184537" table:style-name="ce3">
            <text:p>18453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Weymouth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Radipole Lane, Weymouth</text:p>
          </table:table-cell>
          <table:table-cell office:value-type="string" table:style-name="ce3">
            <text:p>DT4 0QF</text:p>
          </table:table-cell>
          <table:table-cell office:value-type="float" office:value="-2.4804615000000001" table:style-name="ce3">
            <text:p>-2.4804615</text:p>
          </table:table-cell>
          <table:table-cell office:value-type="float" office:value="50.611772999999999" table:style-name="ce4">
            <text:p>50.611773</text:p>
          </table:table-cell>
          <table:table-cell office:value-type="float" office:value="366068" table:style-name="ce3">
            <text:p>366068</text:p>
          </table:table-cell>
          <table:table-cell office:value-type="float" office:value="79246" table:style-name="ce3">
            <text:p>7924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Wil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inster Street, Wilton</text:p>
          </table:table-cell>
          <table:table-cell office:value-type="string" table:style-name="ce3">
            <text:p>SP2 0BH</text:p>
          </table:table-cell>
          <table:table-cell office:value-type="float" office:value="-1.8586773999999999" table:style-name="ce3">
            <text:p>-1.8586774</text:p>
          </table:table-cell>
          <table:table-cell office:value-type="float" office:value="51.081105999999998" table:style-name="ce4">
            <text:p>51.081106</text:p>
          </table:table-cell>
          <table:table-cell office:value-type="float" office:value="409910" table:style-name="ce3">
            <text:p>409910</text:p>
          </table:table-cell>
          <table:table-cell office:value-type="float" office:value="131470" table:style-name="ce3">
            <text:p>13147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orset and Wiltshire</text:p>
          </table:table-cell>
          <table:table-cell office:value-type="string" table:style-name="ce3">
            <text:p>E31000047</text:p>
          </table:table-cell>
          <table:table-cell office:value-type="string" table:style-name="ce20">
            <text:p>Wimborn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Allenview Road, Wimborne</text:p>
          </table:table-cell>
          <table:table-cell office:value-type="string" table:style-name="ce3">
            <text:p>BH21 1AS</text:p>
          </table:table-cell>
          <table:table-cell office:value-type="float" office:value="-1.9842255" table:style-name="ce3">
            <text:p>-1.9842255</text:p>
          </table:table-cell>
          <table:table-cell office:value-type="float" office:value="50.800953" table:style-name="ce4">
            <text:p>50.800953</text:p>
          </table:table-cell>
          <table:table-cell office:value-type="float" office:value="401090" table:style-name="ce3">
            <text:p>401090</text:p>
          </table:table-cell>
          <table:table-cell office:value-type="float" office:value="99900" table:style-name="ce3">
            <text:p>999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urham</text:p>
          </table:table-cell>
          <table:table-cell office:value-type="string" table:style-name="ce3">
            <text:p>E31000013</text:p>
          </table:table-cell>
          <table:table-cell office:value-type="string" table:style-name="ce20">
            <text:p>Barnard Castl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ilson Street, Barnard Castle</text:p>
          </table:table-cell>
          <table:table-cell office:value-type="string" table:style-name="ce3">
            <text:p>DL12 8JU</text:p>
          </table:table-cell>
          <table:table-cell office:value-type="float" office:value="-1.9174256000000001" table:style-name="ce3">
            <text:p>-1.9174256</text:p>
          </table:table-cell>
          <table:table-cell office:value-type="float" office:value="54.543453" table:style-name="ce4">
            <text:p>54.543453</text:p>
          </table:table-cell>
          <table:table-cell office:value-type="float" office:value="405459" table:style-name="ce3">
            <text:p>405459</text:p>
          </table:table-cell>
          <table:table-cell office:value-type="float" office:value="516483" table:style-name="ce3">
            <text:p>51648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urham</text:p>
          </table:table-cell>
          <table:table-cell office:value-type="string" table:style-name="ce3">
            <text:p>E31000013</text:p>
          </table:table-cell>
          <table:table-cell office:value-type="string" table:style-name="ce20">
            <text:p>Bishop Auckland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Green Lane, Bishop Auckland</text:p>
          </table:table-cell>
          <table:table-cell office:value-type="string" table:style-name="ce3">
            <text:p>DL14 6RS</text:p>
          </table:table-cell>
          <table:table-cell office:value-type="float" office:value="-1.6797044999999999" table:style-name="ce3">
            <text:p>-1.6797045</text:p>
          </table:table-cell>
          <table:table-cell office:value-type="float" office:value="54.642685" table:style-name="ce4">
            <text:p>54.642685</text:p>
          </table:table-cell>
          <table:table-cell office:value-type="float" office:value="420764" table:style-name="ce3">
            <text:p>420764</text:p>
          </table:table-cell>
          <table:table-cell office:value-type="float" office:value="527560" table:style-name="ce3">
            <text:p>52756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urham</text:p>
          </table:table-cell>
          <table:table-cell office:value-type="string" table:style-name="ce3">
            <text:p>E31000013</text:p>
          </table:table-cell>
          <table:table-cell office:value-type="string" table:style-name="ce20">
            <text:p>Consett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Villa Real Road, Consett</text:p>
          </table:table-cell>
          <table:table-cell office:value-type="string" table:style-name="ce3">
            <text:p>DH8 6BH</text:p>
          </table:table-cell>
          <table:table-cell office:value-type="float" office:value="-1.8206233999999999" table:style-name="ce3">
            <text:p>-1.8206234</text:p>
          </table:table-cell>
          <table:table-cell office:value-type="float" office:value="54.859012" table:style-name="ce4">
            <text:p>54.859012</text:p>
          </table:table-cell>
          <table:table-cell office:value-type="float" office:value="411612" table:style-name="ce3">
            <text:p>411612</text:p>
          </table:table-cell>
          <table:table-cell office:value-type="float" office:value="551595" table:style-name="ce3">
            <text:p>55159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urham</text:p>
          </table:table-cell>
          <table:table-cell office:value-type="string" table:style-name="ce3">
            <text:p>E31000013</text:p>
          </table:table-cell>
          <table:table-cell office:value-type="string" table:style-name="ce20">
            <text:p>Crook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Peases Way, Crook</text:p>
          </table:table-cell>
          <table:table-cell office:value-type="string" table:style-name="ce3">
            <text:p>DL15 9GR</text:p>
          </table:table-cell>
          <table:table-cell office:value-type="float" office:value="-1.7512125000000001" table:style-name="ce3">
            <text:p>-1.7512125</text:p>
          </table:table-cell>
          <table:table-cell office:value-type="float" office:value="54.711395000000003" table:style-name="ce4">
            <text:p>54.711395</text:p>
          </table:table-cell>
          <table:table-cell office:value-type="float" office:value="416127" table:style-name="ce3">
            <text:p>416127</text:p>
          </table:table-cell>
          <table:table-cell office:value-type="float" office:value="535182" table:style-name="ce3">
            <text:p>53518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urham</text:p>
          </table:table-cell>
          <table:table-cell office:value-type="string" table:style-name="ce3">
            <text:p>E31000013</text:p>
          </table:table-cell>
          <table:table-cell office:value-type="string" table:style-name="ce20">
            <text:p>Darling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St. Cuthberts Way, Darlington</text:p>
          </table:table-cell>
          <table:table-cell office:value-type="string" table:style-name="ce3">
            <text:p>DL1 5LN</text:p>
          </table:table-cell>
          <table:table-cell office:value-type="float" office:value="-1.5502301000000001" table:style-name="ce3">
            <text:p>-1.5502301</text:p>
          </table:table-cell>
          <table:table-cell office:value-type="float" office:value="54.523090000000003" table:style-name="ce4">
            <text:p>54.523090</text:p>
          </table:table-cell>
          <table:table-cell office:value-type="float" office:value="429210" table:style-name="ce3">
            <text:p>429210</text:p>
          </table:table-cell>
          <table:table-cell office:value-type="float" office:value="514293" table:style-name="ce3">
            <text:p>51429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urham</text:p>
          </table:table-cell>
          <table:table-cell office:value-type="string" table:style-name="ce3">
            <text:p>E31000013</text:p>
          </table:table-cell>
          <table:table-cell office:value-type="string" table:style-name="ce20">
            <text:p>Durham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Lanchester Road, Durham</text:p>
          </table:table-cell>
          <table:table-cell office:value-type="string" table:style-name="ce3">
            <text:p>DH1 5RA</text:p>
          </table:table-cell>
          <table:table-cell office:value-type="float" office:value="-1.6042718" table:style-name="ce3">
            <text:p>-1.6042718</text:p>
          </table:table-cell>
          <table:table-cell office:value-type="float" office:value="54.792962000000003" table:style-name="ce4">
            <text:p>54.792962</text:p>
          </table:table-cell>
          <table:table-cell office:value-type="float" office:value="425543" table:style-name="ce3">
            <text:p>425543</text:p>
          </table:table-cell>
          <table:table-cell office:value-type="float" office:value="544302" table:style-name="ce3">
            <text:p>54430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urham</text:p>
          </table:table-cell>
          <table:table-cell office:value-type="string" table:style-name="ce3">
            <text:p>E31000013</text:p>
          </table:table-cell>
          <table:table-cell office:value-type="string" table:style-name="ce20">
            <text:p>High Handenhold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Pelton, Chester-le-Street</text:p>
          </table:table-cell>
          <table:table-cell office:value-type="string" table:style-name="ce3">
            <text:p>DH2 1XF<text:s/></text:p>
          </table:table-cell>
          <table:table-cell office:value-type="float" office:value="-1.6366400000000001" table:style-name="ce3">
            <text:p>-1.63664</text:p>
          </table:table-cell>
          <table:table-cell office:value-type="float" office:value="54.872332999999998" table:style-name="ce4">
            <text:p>54.872333</text:p>
          </table:table-cell>
          <table:table-cell office:value-type="float" office:value="423416" table:style-name="ce3">
            <text:p>423416</text:p>
          </table:table-cell>
          <table:table-cell office:value-type="float" office:value="553141" table:style-name="ce3">
            <text:p>55314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urham</text:p>
          </table:table-cell>
          <table:table-cell office:value-type="string" table:style-name="ce3">
            <text:p>E31000013</text:p>
          </table:table-cell>
          <table:table-cell office:value-type="string" table:style-name="ce20">
            <text:p>Middleton-In-Tees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Gas Lane, Middleton-in-Teesdale</text:p>
          </table:table-cell>
          <table:table-cell office:value-type="string" table:style-name="ce3">
            <text:p>DL12 0ST</text:p>
          </table:table-cell>
          <table:table-cell office:value-type="float" office:value="-2.0776650000000001" table:style-name="ce3">
            <text:p>-2.077665</text:p>
          </table:table-cell>
          <table:table-cell office:value-type="float" office:value="54.621650000000002" table:style-name="ce4">
            <text:p>54.621650</text:p>
          </table:table-cell>
          <table:table-cell office:value-type="float" office:value="395083" table:style-name="ce3">
            <text:p>395083</text:p>
          </table:table-cell>
          <table:table-cell office:value-type="float" office:value="525188" table:style-name="ce3">
            <text:p>52518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urham</text:p>
          </table:table-cell>
          <table:table-cell office:value-type="string" table:style-name="ce3">
            <text:p>E31000013</text:p>
          </table:table-cell>
          <table:table-cell office:value-type="string" table:style-name="ce20">
            <text:p>Newton Aycliffe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Central Avenue, Newton Aycliffe</text:p>
          </table:table-cell>
          <table:table-cell office:value-type="string" table:style-name="ce3">
            <text:p>DL5 5QH</text:p>
          </table:table-cell>
          <table:table-cell office:value-type="float" office:value="-1.5691713" table:style-name="ce3">
            <text:p>-1.5691713</text:p>
          </table:table-cell>
          <table:table-cell office:value-type="float" office:value="54.619956999999999" table:style-name="ce4">
            <text:p>54.619957</text:p>
          </table:table-cell>
          <table:table-cell office:value-type="float" office:value="427918" table:style-name="ce3">
            <text:p>427918</text:p>
          </table:table-cell>
          <table:table-cell office:value-type="float" office:value="525064" table:style-name="ce3">
            <text:p>52506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urham</text:p>
          </table:table-cell>
          <table:table-cell office:value-type="string" table:style-name="ce3">
            <text:p>E31000013</text:p>
          </table:table-cell>
          <table:table-cell office:value-type="string" table:style-name="ce20">
            <text:p>Peterle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Shotton Road, Peterlee</text:p>
          </table:table-cell>
          <table:table-cell office:value-type="string" table:style-name="ce3">
            <text:p>SR8 2FS</text:p>
          </table:table-cell>
          <table:table-cell office:value-type="float" office:value="-1.3634629" table:style-name="ce3">
            <text:p>-1.3634629</text:p>
          </table:table-cell>
          <table:table-cell office:value-type="float" office:value="54.762901999999997" table:style-name="ce4">
            <text:p>54.762902</text:p>
          </table:table-cell>
          <table:table-cell office:value-type="float" office:value="441057" table:style-name="ce3">
            <text:p>441057</text:p>
          </table:table-cell>
          <table:table-cell office:value-type="float" office:value="541071" table:style-name="ce3">
            <text:p>54107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urham</text:p>
          </table:table-cell>
          <table:table-cell office:value-type="string" table:style-name="ce3">
            <text:p>E31000013</text:p>
          </table:table-cell>
          <table:table-cell office:value-type="string" table:style-name="ce20">
            <text:p>Seaham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Parkside Road, Seaham</text:p>
          </table:table-cell>
          <table:table-cell office:value-type="string" table:style-name="ce3">
            <text:p>SR7 7UB</text:p>
          </table:table-cell>
          <table:table-cell office:value-type="float" office:value="-1.3390728999999999" table:style-name="ce3">
            <text:p>-1.3390729</text:p>
          </table:table-cell>
          <table:table-cell office:value-type="float" office:value="54.831941999999998" table:style-name="ce4">
            <text:p>54.831942</text:p>
          </table:table-cell>
          <table:table-cell office:value-type="float" office:value="442554" table:style-name="ce3">
            <text:p>442554</text:p>
          </table:table-cell>
          <table:table-cell office:value-type="float" office:value="548785" table:style-name="ce3">
            <text:p>54878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urham</text:p>
          </table:table-cell>
          <table:table-cell office:value-type="string" table:style-name="ce3">
            <text:p>E31000013</text:p>
          </table:table-cell>
          <table:table-cell office:value-type="string" table:style-name="ce20">
            <text:p>Sedgefiel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Ropers Garth, Sedgefield, Stockton-on-Tees</text:p>
          </table:table-cell>
          <table:table-cell office:value-type="string" table:style-name="ce3">
            <text:p>TS21 2BA</text:p>
          </table:table-cell>
          <table:table-cell office:value-type="float" office:value="-1.4520314000000001" table:style-name="ce3">
            <text:p>-1.4520314</text:p>
          </table:table-cell>
          <table:table-cell office:value-type="float" office:value="54.655763999999998" table:style-name="ce4">
            <text:p>54.655764</text:p>
          </table:table-cell>
          <table:table-cell office:value-type="float" office:value="435451" table:style-name="ce3">
            <text:p>435451</text:p>
          </table:table-cell>
          <table:table-cell office:value-type="float" office:value="529101" table:style-name="ce3">
            <text:p>52910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urham</text:p>
          </table:table-cell>
          <table:table-cell office:value-type="string" table:style-name="ce3">
            <text:p>E31000013</text:p>
          </table:table-cell>
          <table:table-cell office:value-type="string" table:style-name="ce20">
            <text:p>Spennymoor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Enterprise Way, Green Lane Industrial Estate, Spennymoor</text:p>
          </table:table-cell>
          <table:table-cell office:value-type="string" table:style-name="ce3">
            <text:p>DL16 6YP</text:p>
          </table:table-cell>
          <table:table-cell office:value-type="float" office:value="-1.5799472999999999" table:style-name="ce3">
            <text:p>-1.5799473</text:p>
          </table:table-cell>
          <table:table-cell office:value-type="float" office:value="54.708908999999998" table:style-name="ce4">
            <text:p>54.708909</text:p>
          </table:table-cell>
          <table:table-cell office:value-type="float" office:value="427208" table:style-name="ce3">
            <text:p>427208</text:p>
          </table:table-cell>
          <table:table-cell office:value-type="float" office:value="534959" table:style-name="ce3">
            <text:p>53495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urham</text:p>
          </table:table-cell>
          <table:table-cell office:value-type="string" table:style-name="ce3">
            <text:p>E31000013</text:p>
          </table:table-cell>
          <table:table-cell office:value-type="string" table:style-name="ce20">
            <text:p>Stanhop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17 Front Street, Stanhope</text:p>
          </table:table-cell>
          <table:table-cell office:value-type="string" table:style-name="ce3">
            <text:p>DL13 2NE</text:p>
          </table:table-cell>
          <table:table-cell office:value-type="float" office:value="-2.0091496000000002" table:style-name="ce3">
            <text:p>-2.0091496</text:p>
          </table:table-cell>
          <table:table-cell office:value-type="float" office:value="54.748494000000001" table:style-name="ce4">
            <text:p>54.748494</text:p>
          </table:table-cell>
          <table:table-cell office:value-type="float" office:value="399509" table:style-name="ce3">
            <text:p>399509</text:p>
          </table:table-cell>
          <table:table-cell office:value-type="float" office:value="539282" table:style-name="ce3">
            <text:p>53928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urham</text:p>
          </table:table-cell>
          <table:table-cell office:value-type="string" table:style-name="ce3">
            <text:p>E31000013</text:p>
          </table:table-cell>
          <table:table-cell office:value-type="string" table:style-name="ce20">
            <text:p>Wheatley Hill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ingate Hill South, Wheatley Hill</text:p>
          </table:table-cell>
          <table:table-cell office:value-type="string" table:style-name="ce3">
            <text:p>DH6 3NA</text:p>
          </table:table-cell>
          <table:table-cell office:value-type="float" office:value="-1.4237066" table:style-name="ce3">
            <text:p>-1.4237066</text:p>
          </table:table-cell>
          <table:table-cell office:value-type="float" office:value="54.739443000000001" table:style-name="ce4">
            <text:p>54.739443</text:p>
          </table:table-cell>
          <table:table-cell office:value-type="float" office:value="437202" table:style-name="ce3">
            <text:p>437202</text:p>
          </table:table-cell>
          <table:table-cell office:value-type="float" office:value="538427" table:style-name="ce3">
            <text:p>53842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ast Sussex</text:p>
          </table:table-cell>
          <table:table-cell office:value-type="string" table:style-name="ce3">
            <text:p>E31000014</text:p>
          </table:table-cell>
          <table:table-cell office:value-type="string" table:style-name="ce20">
            <text:p>Barcomb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eald View, Barcombe, East Sussex</text:p>
          </table:table-cell>
          <table:table-cell office:value-type="string" table:style-name="ce3">
            <text:p>BN8 5AZ</text:p>
          </table:table-cell>
          <table:table-cell office:value-type="float" office:value="1.8646744999999999E-2" table:style-name="ce3">
            <text:p>0.018646745</text:p>
          </table:table-cell>
          <table:table-cell office:value-type="float" office:value="50.922837000000001" table:style-name="ce4">
            <text:p>50.922837</text:p>
          </table:table-cell>
          <table:table-cell office:value-type="float" office:value="541977" table:style-name="ce3">
            <text:p>541977</text:p>
          </table:table-cell>
          <table:table-cell office:value-type="float" office:value="115649" table:style-name="ce3">
            <text:p>11564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ast Sussex</text:p>
          </table:table-cell>
          <table:table-cell office:value-type="string" table:style-name="ce3">
            <text:p>E31000014</text:p>
          </table:table-cell>
          <table:table-cell office:value-type="string" table:style-name="ce20">
            <text:p>Battle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High Street, Battle, East Sussex</text:p>
          </table:table-cell>
          <table:table-cell office:value-type="string" table:style-name="ce3">
            <text:p>TN33 0EE</text:p>
          </table:table-cell>
          <table:table-cell office:value-type="float" office:value="0.48303708000000001" table:style-name="ce3">
            <text:p>0.48303708</text:p>
          </table:table-cell>
          <table:table-cell office:value-type="float" office:value="50.918531999999999" table:style-name="ce4">
            <text:p>50.918532</text:p>
          </table:table-cell>
          <table:table-cell office:value-type="float" office:value="574629" table:style-name="ce3">
            <text:p>574629</text:p>
          </table:table-cell>
          <table:table-cell office:value-type="float" office:value="116166" table:style-name="ce3">
            <text:p>11616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ast Sussex</text:p>
          </table:table-cell>
          <table:table-cell office:value-type="string" table:style-name="ce3">
            <text:p>E31000014</text:p>
          </table:table-cell>
          <table:table-cell office:value-type="string" table:style-name="ce20">
            <text:p>Bexhill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2 Beeching Road, Bexhil, East Sussex</text:p>
          </table:table-cell>
          <table:table-cell office:value-type="string" table:style-name="ce3">
            <text:p>TN39 3LG</text:p>
          </table:table-cell>
          <table:table-cell office:value-type="float" office:value="0.46790441999999999" table:style-name="ce3">
            <text:p>0.46790442</text:p>
          </table:table-cell>
          <table:table-cell office:value-type="float" office:value="50.845218000000003" table:style-name="ce4">
            <text:p>50.845218</text:p>
          </table:table-cell>
          <table:table-cell office:value-type="float" office:value="573838" table:style-name="ce3">
            <text:p>573838</text:p>
          </table:table-cell>
          <table:table-cell office:value-type="float" office:value="107979" table:style-name="ce3">
            <text:p>10797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ast Sussex</text:p>
          </table:table-cell>
          <table:table-cell office:value-type="string" table:style-name="ce3">
            <text:p>E31000014</text:p>
          </table:table-cell>
          <table:table-cell office:value-type="string" table:style-name="ce20">
            <text:p>Bohemia Roa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Bohemia Road, Hastings, East Sussex</text:p>
          </table:table-cell>
          <table:table-cell office:value-type="string" table:style-name="ce3">
            <text:p>TN34 1EX</text:p>
          </table:table-cell>
          <table:table-cell office:value-type="float" office:value="0.56448606000000001" table:style-name="ce3">
            <text:p>0.56448606</text:p>
          </table:table-cell>
          <table:table-cell office:value-type="float" office:value="50.859558" table:style-name="ce4">
            <text:p>50.859558</text:p>
          </table:table-cell>
          <table:table-cell office:value-type="float" office:value="580556" table:style-name="ce3">
            <text:p>580556</text:p>
          </table:table-cell>
          <table:table-cell office:value-type="float" office:value="109818" table:style-name="ce3">
            <text:p>1098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ast Sussex</text:p>
          </table:table-cell>
          <table:table-cell office:value-type="string" table:style-name="ce3">
            <text:p>E31000014</text:p>
          </table:table-cell>
          <table:table-cell office:value-type="string" table:style-name="ce20">
            <text:p>Broad Oak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orthiam Road, Broad Oak, East Sussex</text:p>
          </table:table-cell>
          <table:table-cell office:value-type="string" table:style-name="ce3">
            <text:p>TN31 6EP</text:p>
          </table:table-cell>
          <table:table-cell office:value-type="float" office:value="0.59832198000000003" table:style-name="ce3">
            <text:p>0.59832198</text:p>
          </table:table-cell>
          <table:table-cell office:value-type="float" office:value="50.949489999999997" table:style-name="ce4">
            <text:p>50.949490</text:p>
          </table:table-cell>
          <table:table-cell office:value-type="float" office:value="582610" table:style-name="ce3">
            <text:p>582610</text:p>
          </table:table-cell>
          <table:table-cell office:value-type="float" office:value="119887" table:style-name="ce3">
            <text:p>11988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ast Sussex</text:p>
          </table:table-cell>
          <table:table-cell office:value-type="string" table:style-name="ce3">
            <text:p>E31000014</text:p>
          </table:table-cell>
          <table:table-cell office:value-type="string" table:style-name="ce20">
            <text:p>Burwas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Rosemary Gardens, Burwash, East Sussex</text:p>
          </table:table-cell>
          <table:table-cell office:value-type="string" table:style-name="ce3">
            <text:p>TN19 7JF</text:p>
          </table:table-cell>
          <table:table-cell office:value-type="float" office:value="0.38871320999999998" table:style-name="ce3">
            <text:p>0.38871321</text:p>
          </table:table-cell>
          <table:table-cell office:value-type="float" office:value="51.000923999999998" table:style-name="ce4">
            <text:p>51.000924</text:p>
          </table:table-cell>
          <table:table-cell office:value-type="float" office:value="567703" table:style-name="ce3">
            <text:p>567703</text:p>
          </table:table-cell>
          <table:table-cell office:value-type="float" office:value="125108" table:style-name="ce3">
            <text:p>12510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ast Sussex</text:p>
          </table:table-cell>
          <table:table-cell office:value-type="string" table:style-name="ce3">
            <text:p>E31000014</text:p>
          </table:table-cell>
          <table:table-cell office:value-type="string" table:style-name="ce20">
            <text:p>Crowborough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Beacon Road, Crowborough, East Sussex</text:p>
          </table:table-cell>
          <table:table-cell office:value-type="string" table:style-name="ce3">
            <text:p>TN6 1AF</text:p>
          </table:table-cell>
          <table:table-cell office:value-type="float" office:value="0.16021336999999999" table:style-name="ce3">
            <text:p>0.16021337</text:p>
          </table:table-cell>
          <table:table-cell office:value-type="float" office:value="51.060031000000002" table:style-name="ce4">
            <text:p>51.060031</text:p>
          </table:table-cell>
          <table:table-cell office:value-type="float" office:value="551476" table:style-name="ce3">
            <text:p>551476</text:p>
          </table:table-cell>
          <table:table-cell office:value-type="float" office:value="131182" table:style-name="ce3">
            <text:p>13118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ast Sussex</text:p>
          </table:table-cell>
          <table:table-cell office:value-type="string" table:style-name="ce3">
            <text:p>E31000014</text:p>
          </table:table-cell>
          <table:table-cell office:value-type="string" table:style-name="ce20">
            <text:p>Eastbourn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81-83, Whitley Road, Eastbourne, East Sussex</text:p>
          </table:table-cell>
          <table:table-cell office:value-type="string" table:style-name="ce3">
            <text:p>BN22 8LA</text:p>
          </table:table-cell>
          <table:table-cell office:value-type="float" office:value="0.29115213000000001" table:style-name="ce3">
            <text:p>0.29115213</text:p>
          </table:table-cell>
          <table:table-cell office:value-type="float" office:value="50.776746000000003" table:style-name="ce4">
            <text:p>50.776746</text:p>
          </table:table-cell>
          <table:table-cell office:value-type="float" office:value="561632" table:style-name="ce3">
            <text:p>561632</text:p>
          </table:table-cell>
          <table:table-cell office:value-type="float" office:value="99965" table:style-name="ce3">
            <text:p>9996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ast Sussex</text:p>
          </table:table-cell>
          <table:table-cell office:value-type="string" table:style-name="ce3">
            <text:p>E31000014</text:p>
          </table:table-cell>
          <table:table-cell office:value-type="string" table:style-name="ce20">
            <text:p>Forest Row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Forest Row, East Sussex</text:p>
          </table:table-cell>
          <table:table-cell office:value-type="string" table:style-name="ce3">
            <text:p>RH18 5DW</text:p>
          </table:table-cell>
          <table:table-cell office:value-type="float" office:value="3.8443841999999999E-2" table:style-name="ce3">
            <text:p>0.038443842</text:p>
          </table:table-cell>
          <table:table-cell office:value-type="float" office:value="51.098835999999999" table:style-name="ce4">
            <text:p>51.098836</text:p>
          </table:table-cell>
          <table:table-cell office:value-type="float" office:value="542827" table:style-name="ce3">
            <text:p>542827</text:p>
          </table:table-cell>
          <table:table-cell office:value-type="float" office:value="135257" table:style-name="ce3">
            <text:p>13525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ast Sussex</text:p>
          </table:table-cell>
          <table:table-cell office:value-type="string" table:style-name="ce3">
            <text:p>E31000014</text:p>
          </table:table-cell>
          <table:table-cell office:value-type="string" table:style-name="ce20">
            <text:p>Hails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Victoria Road, Hailsham, East Sussex</text:p>
          </table:table-cell>
          <table:table-cell office:value-type="string" table:style-name="ce3">
            <text:p>BN27 2AY</text:p>
          </table:table-cell>
          <table:table-cell office:value-type="float" office:value="0.25836949999999997" table:style-name="ce3">
            <text:p>0.2583695</text:p>
          </table:table-cell>
          <table:table-cell office:value-type="float" office:value="50.861469999999997" table:style-name="ce4">
            <text:p>50.861470</text:p>
          </table:table-cell>
          <table:table-cell office:value-type="float" office:value="559033" table:style-name="ce3">
            <text:p>559033</text:p>
          </table:table-cell>
          <table:table-cell office:value-type="float" office:value="109314" table:style-name="ce3">
            <text:p>10931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ast Sussex</text:p>
          </table:table-cell>
          <table:table-cell office:value-type="string" table:style-name="ce3">
            <text:p>E31000014</text:p>
          </table:table-cell>
          <table:table-cell office:value-type="string" table:style-name="ce20">
            <text:p>Heathfiel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 Street, Heathfield, East Sussex</text:p>
          </table:table-cell>
          <table:table-cell office:value-type="string" table:style-name="ce3">
            <text:p>TN21 0UP</text:p>
          </table:table-cell>
          <table:table-cell office:value-type="float" office:value="0.24709742000000001" table:style-name="ce3">
            <text:p>0.24709742</text:p>
          </table:table-cell>
          <table:table-cell office:value-type="float" office:value="50.970090999999996" table:style-name="ce4">
            <text:p>50.970091</text:p>
          </table:table-cell>
          <table:table-cell office:value-type="float" office:value="557868" table:style-name="ce3">
            <text:p>557868</text:p>
          </table:table-cell>
          <table:table-cell office:value-type="float" office:value="121364" table:style-name="ce3">
            <text:p>12136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ast Sussex</text:p>
          </table:table-cell>
          <table:table-cell office:value-type="string" table:style-name="ce3">
            <text:p>E31000014</text:p>
          </table:table-cell>
          <table:table-cell office:value-type="string" table:style-name="ce20">
            <text:p>Herstmonceux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ailsham Road, Herstmonceux, East Sussex</text:p>
          </table:table-cell>
          <table:table-cell office:value-type="string" table:style-name="ce3">
            <text:p>BN27 4LJ</text:p>
          </table:table-cell>
          <table:table-cell office:value-type="float" office:value="0.32053433999999997" table:style-name="ce3">
            <text:p>0.32053434</text:p>
          </table:table-cell>
          <table:table-cell office:value-type="float" office:value="50.889074999999998" table:style-name="ce4">
            <text:p>50.889075</text:p>
          </table:table-cell>
          <table:table-cell office:value-type="float" office:value="563311" table:style-name="ce3">
            <text:p>563311</text:p>
          </table:table-cell>
          <table:table-cell office:value-type="float" office:value="112519" table:style-name="ce3">
            <text:p>11251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ast Sussex</text:p>
          </table:table-cell>
          <table:table-cell office:value-type="string" table:style-name="ce3">
            <text:p>E31000014</text:p>
          </table:table-cell>
          <table:table-cell office:value-type="string" table:style-name="ce20">
            <text:p>Hov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English Close, Hove, Brighton &amp; Hove</text:p>
          </table:table-cell>
          <table:table-cell office:value-type="string" table:style-name="ce3">
            <text:p>BN3 7EE</text:p>
          </table:table-cell>
          <table:table-cell office:value-type="float" office:value="-0.19123649000000001" table:style-name="ce3">
            <text:p>-0.19123649</text:p>
          </table:table-cell>
          <table:table-cell office:value-type="float" office:value="50.839284999999997" table:style-name="ce4">
            <text:p>50.839285</text:p>
          </table:table-cell>
          <table:table-cell office:value-type="float" office:value="527454" table:style-name="ce3">
            <text:p>527454</text:p>
          </table:table-cell>
          <table:table-cell office:value-type="float" office:value="105976" table:style-name="ce3">
            <text:p>10597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ast Sussex</text:p>
          </table:table-cell>
          <table:table-cell office:value-type="string" table:style-name="ce3">
            <text:p>E31000014</text:p>
          </table:table-cell>
          <table:table-cell office:value-type="string" table:style-name="ce20">
            <text:p>Lewes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North Street, Lewes, East Sussex</text:p>
          </table:table-cell>
          <table:table-cell office:value-type="string" table:style-name="ce3">
            <text:p>BN7 2PE</text:p>
          </table:table-cell>
          <table:table-cell office:value-type="float" office:value="1.1833399E-2" table:style-name="ce3">
            <text:p>0.011833399</text:p>
          </table:table-cell>
          <table:table-cell office:value-type="float" office:value="50.877358000000001" table:style-name="ce4">
            <text:p>50.877358</text:p>
          </table:table-cell>
          <table:table-cell office:value-type="float" office:value="541636" table:style-name="ce3">
            <text:p>541636</text:p>
          </table:table-cell>
          <table:table-cell office:value-type="float" office:value="110579" table:style-name="ce3">
            <text:p>11057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ast Sussex</text:p>
          </table:table-cell>
          <table:table-cell office:value-type="string" table:style-name="ce3">
            <text:p>E31000014</text:p>
          </table:table-cell>
          <table:table-cell office:value-type="string" table:style-name="ce20">
            <text:p>Mayfiel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unbridge Wells Road, Mayfield, East Sussex</text:p>
          </table:table-cell>
          <table:table-cell office:value-type="string" table:style-name="ce3">
            <text:p>TN20 6PJ</text:p>
          </table:table-cell>
          <table:table-cell office:value-type="float" office:value="0.26288932999999998" table:style-name="ce3">
            <text:p>0.26288933</text:p>
          </table:table-cell>
          <table:table-cell office:value-type="float" office:value="51.023009000000002" table:style-name="ce4">
            <text:p>51.023009</text:p>
          </table:table-cell>
          <table:table-cell office:value-type="float" office:value="558800" table:style-name="ce3">
            <text:p>558800</text:p>
          </table:table-cell>
          <table:table-cell office:value-type="float" office:value="127285" table:style-name="ce3">
            <text:p>12728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ast Sussex</text:p>
          </table:table-cell>
          <table:table-cell office:value-type="string" table:style-name="ce3">
            <text:p>E31000014</text:p>
          </table:table-cell>
          <table:table-cell office:value-type="string" table:style-name="ce20">
            <text:p>Newhave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Saxon House, Meeching Rd, Newhaven, East Sussex</text:p>
          </table:table-cell>
          <table:table-cell office:value-type="string" table:style-name="ce3">
            <text:p>BN9 9QX</text:p>
          </table:table-cell>
          <table:table-cell office:value-type="float" office:value="4.8399971E-2" table:style-name="ce3">
            <text:p>0.048399971</text:p>
          </table:table-cell>
          <table:table-cell office:value-type="float" office:value="50.793467" table:style-name="ce4">
            <text:p>50.793467</text:p>
          </table:table-cell>
          <table:table-cell office:value-type="float" office:value="544469" table:style-name="ce3">
            <text:p>544469</text:p>
          </table:table-cell>
          <table:table-cell office:value-type="float" office:value="101308" table:style-name="ce3">
            <text:p>10130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ast Sussex</text:p>
          </table:table-cell>
          <table:table-cell office:value-type="string" table:style-name="ce3">
            <text:p>E31000014</text:p>
          </table:table-cell>
          <table:table-cell office:value-type="string" table:style-name="ce20">
            <text:p>Pevens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hurch Lane, Pevensey, East Sussex</text:p>
          </table:table-cell>
          <table:table-cell office:value-type="string" table:style-name="ce3">
            <text:p>BN24 5LA</text:p>
          </table:table-cell>
          <table:table-cell office:value-type="float" office:value="0.33845869000000001" table:style-name="ce3">
            <text:p>0.33845869</text:p>
          </table:table-cell>
          <table:table-cell office:value-type="float" office:value="50.820219000000002" table:style-name="ce4">
            <text:p>50.820219</text:p>
          </table:table-cell>
          <table:table-cell office:value-type="float" office:value="564814" table:style-name="ce3">
            <text:p>564814</text:p>
          </table:table-cell>
          <table:table-cell office:value-type="float" office:value="104903" table:style-name="ce3">
            <text:p>10490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ast Sussex</text:p>
          </table:table-cell>
          <table:table-cell office:value-type="string" table:style-name="ce3">
            <text:p>E31000014</text:p>
          </table:table-cell>
          <table:table-cell office:value-type="string" table:style-name="ce20">
            <text:p>Preston Circus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Preston Circus, Brighton, Brighton &amp; Hove</text:p>
          </table:table-cell>
          <table:table-cell office:value-type="string" table:style-name="ce3">
            <text:p>BN1 4NZ</text:p>
          </table:table-cell>
          <table:table-cell office:value-type="float" office:value="-0.13841159" table:style-name="ce3">
            <text:p>-0.13841159</text:p>
          </table:table-cell>
          <table:table-cell office:value-type="float" office:value="50.833652000000001" table:style-name="ce4">
            <text:p>50.833652</text:p>
          </table:table-cell>
          <table:table-cell office:value-type="float" office:value="531189" table:style-name="ce3">
            <text:p>531189</text:p>
          </table:table-cell>
          <table:table-cell office:value-type="float" office:value="105442" table:style-name="ce3">
            <text:p>10544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ast Sussex</text:p>
          </table:table-cell>
          <table:table-cell office:value-type="string" table:style-name="ce3">
            <text:p>E31000014</text:p>
          </table:table-cell>
          <table:table-cell office:value-type="string" table:style-name="ce20">
            <text:p>Roedea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Roedean Road, Brighton, Brighton &amp; Hove</text:p>
          </table:table-cell>
          <table:table-cell office:value-type="string" table:style-name="ce3">
            <text:p>BN2 5RA</text:p>
          </table:table-cell>
          <table:table-cell office:value-type="float" office:value="-0.10351438" table:style-name="ce3">
            <text:p>-0.10351438</text:p>
          </table:table-cell>
          <table:table-cell office:value-type="float" office:value="50.816578" table:style-name="ce4">
            <text:p>50.816578</text:p>
          </table:table-cell>
          <table:table-cell office:value-type="float" office:value="533695" table:style-name="ce3">
            <text:p>533695</text:p>
          </table:table-cell>
          <table:table-cell office:value-type="float" office:value="103606" table:style-name="ce3">
            <text:p>10360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ast Sussex</text:p>
          </table:table-cell>
          <table:table-cell office:value-type="string" table:style-name="ce3">
            <text:p>E31000014</text:p>
          </table:table-cell>
          <table:table-cell office:value-type="string" table:style-name="ce20">
            <text:p>Ry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Ferry Road, East Sussex</text:p>
          </table:table-cell>
          <table:table-cell office:value-type="string" table:style-name="ce3">
            <text:p>TN31 7DJ</text:p>
          </table:table-cell>
          <table:table-cell office:value-type="float" office:value="0.72782007999999998" table:style-name="ce3">
            <text:p>0.72782008</text:p>
          </table:table-cell>
          <table:table-cell office:value-type="float" office:value="50.951175999999997" table:style-name="ce4">
            <text:p>50.951176</text:p>
          </table:table-cell>
          <table:table-cell office:value-type="float" office:value="591698" table:style-name="ce3">
            <text:p>591698</text:p>
          </table:table-cell>
          <table:table-cell office:value-type="float" office:value="120403" table:style-name="ce3">
            <text:p>12040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ast Sussex</text:p>
          </table:table-cell>
          <table:table-cell office:value-type="string" table:style-name="ce3">
            <text:p>E31000014</text:p>
          </table:table-cell>
          <table:table-cell office:value-type="string" table:style-name="ce20">
            <text:p>Seafor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radle Hill Road, Seaford, East Sussex</text:p>
          </table:table-cell>
          <table:table-cell office:value-type="string" table:style-name="ce3">
            <text:p>BN25 3JA</text:p>
          </table:table-cell>
          <table:table-cell office:value-type="float" office:value="0.12078359" table:style-name="ce3">
            <text:p>0.12078359</text:p>
          </table:table-cell>
          <table:table-cell office:value-type="float" office:value="50.782532000000003" table:style-name="ce4">
            <text:p>50.782532</text:p>
          </table:table-cell>
          <table:table-cell office:value-type="float" office:value="549603" table:style-name="ce3">
            <text:p>549603</text:p>
          </table:table-cell>
          <table:table-cell office:value-type="float" office:value="100250" table:style-name="ce3">
            <text:p>10025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ast Sussex</text:p>
          </table:table-cell>
          <table:table-cell office:value-type="string" table:style-name="ce3">
            <text:p>E31000014</text:p>
          </table:table-cell>
          <table:table-cell office:value-type="string" table:style-name="ce20">
            <text:p>The Ridg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40, The Ridge, Ore, Hastings, East Sussex</text:p>
          </table:table-cell>
          <table:table-cell office:value-type="string" table:style-name="ce3">
            <text:p>TN34 2AD</text:p>
          </table:table-cell>
          <table:table-cell office:value-type="float" office:value="0.60368584000000003" table:style-name="ce3">
            <text:p>0.60368584</text:p>
          </table:table-cell>
          <table:table-cell office:value-type="float" office:value="50.876021999999999" table:style-name="ce4">
            <text:p>50.876022</text:p>
          </table:table-cell>
          <table:table-cell office:value-type="float" office:value="583275" table:style-name="ce3">
            <text:p>583275</text:p>
          </table:table-cell>
          <table:table-cell office:value-type="float" office:value="111732" table:style-name="ce3">
            <text:p>11173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ast Sussex</text:p>
          </table:table-cell>
          <table:table-cell office:value-type="string" table:style-name="ce3">
            <text:p>E31000014</text:p>
          </table:table-cell>
          <table:table-cell office:value-type="string" table:style-name="ce20">
            <text:p>Uckfield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Bell Farm Road, Uckfield, East Sussex</text:p>
          </table:table-cell>
          <table:table-cell office:value-type="string" table:style-name="ce3">
            <text:p>TN22 1BA</text:p>
          </table:table-cell>
          <table:table-cell office:value-type="float" office:value="9.3476056000000002E-2" table:style-name="ce3">
            <text:p>0.093476056</text:p>
          </table:table-cell>
          <table:table-cell office:value-type="float" office:value="50.970022" table:style-name="ce4">
            <text:p>50.970022</text:p>
          </table:table-cell>
          <table:table-cell office:value-type="float" office:value="547087" table:style-name="ce3">
            <text:p>547087</text:p>
          </table:table-cell>
          <table:table-cell office:value-type="float" office:value="121042" table:style-name="ce3">
            <text:p>12104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ast Sussex</text:p>
          </table:table-cell>
          <table:table-cell office:value-type="string" table:style-name="ce3">
            <text:p>E31000014</text:p>
          </table:table-cell>
          <table:table-cell office:value-type="string" table:style-name="ce20">
            <text:p>Wadhurst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 Street, Wadhurst, East Sussex</text:p>
          </table:table-cell>
          <table:table-cell office:value-type="string" table:style-name="ce3">
            <text:p>TN5 6BX</text:p>
          </table:table-cell>
          <table:table-cell office:value-type="float" office:value="0.33494396999999998" table:style-name="ce3">
            <text:p>0.33494397</text:p>
          </table:table-cell>
          <table:table-cell office:value-type="float" office:value="51.064950000000003" table:style-name="ce4">
            <text:p>51.064950</text:p>
          </table:table-cell>
          <table:table-cell office:value-type="float" office:value="563705" table:style-name="ce3">
            <text:p>563705</text:p>
          </table:table-cell>
          <table:table-cell office:value-type="float" office:value="132106" table:style-name="ce3">
            <text:p>13210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Basild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Broadmayne, Basildon</text:p>
          </table:table-cell>
          <table:table-cell office:value-type="string" table:style-name="ce3">
            <text:p>SS14 1EH</text:p>
          </table:table-cell>
          <table:table-cell office:value-type="float" office:value="0.45785642999999998" table:style-name="ce3">
            <text:p>0.45785643</text:p>
          </table:table-cell>
          <table:table-cell office:value-type="float" office:value="51.572111" table:style-name="ce4">
            <text:p>51.572111</text:p>
          </table:table-cell>
          <table:table-cell office:value-type="float" office:value="570628" table:style-name="ce3">
            <text:p>570628</text:p>
          </table:table-cell>
          <table:table-cell office:value-type="float" office:value="188791" table:style-name="ce3">
            <text:p>18879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Billerica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Laindon Road, Billericay</text:p>
          </table:table-cell>
          <table:table-cell office:value-type="string" table:style-name="ce3">
            <text:p>CM12 9LL</text:p>
          </table:table-cell>
          <table:table-cell office:value-type="float" office:value="0.41614373999999998" table:style-name="ce3">
            <text:p>0.41614374</text:p>
          </table:table-cell>
          <table:table-cell office:value-type="float" office:value="51.620443999999999" table:style-name="ce4">
            <text:p>51.620444</text:p>
          </table:table-cell>
          <table:table-cell office:value-type="float" office:value="567375" table:style-name="ce3">
            <text:p>567375</text:p>
          </table:table-cell>
          <table:table-cell office:value-type="float" office:value="194082" table:style-name="ce3">
            <text:p>19408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Braintre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Railway Street, Braintree</text:p>
          </table:table-cell>
          <table:table-cell office:value-type="string" table:style-name="ce3">
            <text:p>CM7 3JD</text:p>
          </table:table-cell>
          <table:table-cell office:value-type="float" office:value="0.55864815000000001" table:style-name="ce3">
            <text:p>0.55864815</text:p>
          </table:table-cell>
          <table:table-cell office:value-type="float" office:value="51.878711000000003" table:style-name="ce4">
            <text:p>51.878711</text:p>
          </table:table-cell>
          <table:table-cell office:value-type="float" office:value="576196" table:style-name="ce3">
            <text:p>576196</text:p>
          </table:table-cell>
          <table:table-cell office:value-type="float" office:value="223075" table:style-name="ce3">
            <text:p>22307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Brentwood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North Road, Brentwood</text:p>
          </table:table-cell>
          <table:table-cell office:value-type="string" table:style-name="ce3">
            <text:p>CM14 4UZ</text:p>
          </table:table-cell>
          <table:table-cell office:value-type="float" office:value="0.30147181000000001" table:style-name="ce3">
            <text:p>0.30147181</text:p>
          </table:table-cell>
          <table:table-cell office:value-type="float" office:value="51.622900999999999" table:style-name="ce4">
            <text:p>51.622901</text:p>
          </table:table-cell>
          <table:table-cell office:value-type="float" office:value="559344" table:style-name="ce3">
            <text:p>559344</text:p>
          </table:table-cell>
          <table:table-cell office:value-type="float" office:value="194076" table:style-name="ce3">
            <text:p>19407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Brightlingsea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Lower Park Road, Brightlingsea</text:p>
          </table:table-cell>
          <table:table-cell office:value-type="string" table:style-name="ce3">
            <text:p>CO7 0BP</text:p>
          </table:table-cell>
          <table:table-cell office:value-type="float" office:value="1.0236350999999999" table:style-name="ce3">
            <text:p>1.0236351</text:p>
          </table:table-cell>
          <table:table-cell office:value-type="float" office:value="51.811084000000001" table:style-name="ce4">
            <text:p>51.811084</text:p>
          </table:table-cell>
          <table:table-cell office:value-type="float" office:value="608313" table:style-name="ce3">
            <text:p>608313</text:p>
          </table:table-cell>
          <table:table-cell office:value-type="float" office:value="216709" table:style-name="ce3">
            <text:p>21670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Burnham-on-Crouc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Albert Road, Burnham-on-Crouch</text:p>
          </table:table-cell>
          <table:table-cell office:value-type="string" table:style-name="ce3">
            <text:p>CM0 8DZ</text:p>
          </table:table-cell>
          <table:table-cell office:value-type="float" office:value="0.81773013999999999" table:style-name="ce3">
            <text:p>0.81773014</text:p>
          </table:table-cell>
          <table:table-cell office:value-type="float" office:value="51.629033999999997" table:style-name="ce4">
            <text:p>51.629034</text:p>
          </table:table-cell>
          <table:table-cell office:value-type="float" office:value="595101" table:style-name="ce3">
            <text:p>595101</text:p>
          </table:table-cell>
          <table:table-cell office:value-type="float" office:value="196042" table:style-name="ce3">
            <text:p>19604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Canvey Islan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Long Road, Canvey Island</text:p>
          </table:table-cell>
          <table:table-cell office:value-type="string" table:style-name="ce3">
            <text:p>SS8 0JD</text:p>
          </table:table-cell>
          <table:table-cell office:value-type="float" office:value="0.58224553000000001" table:style-name="ce3">
            <text:p>0.58224553</text:p>
          </table:table-cell>
          <table:table-cell office:value-type="float" office:value="51.520136999999998" table:style-name="ce4">
            <text:p>51.520137</text:p>
          </table:table-cell>
          <table:table-cell office:value-type="float" office:value="579304" table:style-name="ce3">
            <text:p>579304</text:p>
          </table:table-cell>
          <table:table-cell office:value-type="float" office:value="183276" table:style-name="ce3">
            <text:p>18327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Chelmsfor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Rainsford Lane, Chelmsford</text:p>
          </table:table-cell>
          <table:table-cell office:value-type="string" table:style-name="ce3">
            <text:p>CM1 2QS</text:p>
          </table:table-cell>
          <table:table-cell office:value-type="float" office:value="0.46065608000000002" table:style-name="ce3">
            <text:p>0.46065608</text:p>
          </table:table-cell>
          <table:table-cell office:value-type="float" office:value="51.736230999999997" table:style-name="ce4">
            <text:p>51.736231</text:p>
          </table:table-cell>
          <table:table-cell office:value-type="float" office:value="569935" table:style-name="ce3">
            <text:p>569935</text:p>
          </table:table-cell>
          <table:table-cell office:value-type="float" office:value="206870" table:style-name="ce3">
            <text:p>20687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Clacto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St. John's Road, Clacton-on-Sea</text:p>
          </table:table-cell>
          <table:table-cell office:value-type="string" table:style-name="ce3">
            <text:p>CO16 8DB</text:p>
          </table:table-cell>
          <table:table-cell office:value-type="float" office:value="1.1456847999999999" table:style-name="ce3">
            <text:p>1.1456848</text:p>
          </table:table-cell>
          <table:table-cell office:value-type="float" office:value="51.804290999999999" table:style-name="ce4">
            <text:p>51.804291</text:p>
          </table:table-cell>
          <table:table-cell office:value-type="float" office:value="617074" table:style-name="ce3">
            <text:p>617074</text:p>
          </table:table-cell>
          <table:table-cell office:value-type="float" office:value="216412" table:style-name="ce3">
            <text:p>21641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Coggeshall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olne Road, Coggleshall</text:p>
          </table:table-cell>
          <table:table-cell office:value-type="string" table:style-name="ce3">
            <text:p>CO6 1SX</text:p>
          </table:table-cell>
          <table:table-cell office:value-type="float" office:value="0.69313880999999999" table:style-name="ce3">
            <text:p>0.69313881</text:p>
          </table:table-cell>
          <table:table-cell office:value-type="float" office:value="51.876220000000004" table:style-name="ce4">
            <text:p>51.876220</text:p>
          </table:table-cell>
          <table:table-cell office:value-type="float" office:value="585416" table:style-name="ce3">
            <text:p>585416</text:p>
          </table:table-cell>
          <table:table-cell office:value-type="float" office:value="223382" table:style-name="ce3">
            <text:p>22338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Colchester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Cowdray Avenue, Colchester</text:p>
          </table:table-cell>
          <table:table-cell office:value-type="string" table:style-name="ce3">
            <text:p>CO1 1XT</text:p>
          </table:table-cell>
          <table:table-cell office:value-type="float" office:value="0.90123474000000003" table:style-name="ce3">
            <text:p>0.90123474</text:p>
          </table:table-cell>
          <table:table-cell office:value-type="float" office:value="51.897567000000002" table:style-name="ce4">
            <text:p>51.897567</text:p>
          </table:table-cell>
          <table:table-cell office:value-type="float" office:value="599728" table:style-name="ce3">
            <text:p>599728</text:p>
          </table:table-cell>
          <table:table-cell office:value-type="float" office:value="226053" table:style-name="ce3">
            <text:p>22605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Corring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43 Fobbing Road, Corringham</text:p>
          </table:table-cell>
          <table:table-cell office:value-type="string" table:style-name="ce3">
            <text:p>SS17 9BN</text:p>
          </table:table-cell>
          <table:table-cell office:value-type="float" office:value="0.46627212000000001" table:style-name="ce3">
            <text:p>0.46627212</text:p>
          </table:table-cell>
          <table:table-cell office:value-type="float" office:value="51.526815999999997" table:style-name="ce4">
            <text:p>51.526816</text:p>
          </table:table-cell>
          <table:table-cell office:value-type="float" office:value="571059" table:style-name="ce3">
            <text:p>571059</text:p>
          </table:table-cell>
          <table:table-cell office:value-type="float" office:value="183715" table:style-name="ce3">
            <text:p>18371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Dovercourt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Fronks Road, Dovercourt</text:p>
          </table:table-cell>
          <table:table-cell office:value-type="string" table:style-name="ce3">
            <text:p>CO12 4JE</text:p>
          </table:table-cell>
          <table:table-cell office:value-type="float" office:value="1.2601996" table:style-name="ce3">
            <text:p>1.2601996</text:p>
          </table:table-cell>
          <table:table-cell office:value-type="float" office:value="51.931784999999998" table:style-name="ce4">
            <text:p>51.931785</text:p>
          </table:table-cell>
          <table:table-cell office:value-type="float" office:value="624136" table:style-name="ce3">
            <text:p>624136</text:p>
          </table:table-cell>
          <table:table-cell office:value-type="float" office:value="230888" table:style-name="ce3">
            <text:p>23088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Epping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 Street, Epping</text:p>
          </table:table-cell>
          <table:table-cell office:value-type="string" table:style-name="ce3">
            <text:p>CM16 4AF</text:p>
          </table:table-cell>
          <table:table-cell office:value-type="float" office:value="0.21835777000000001" table:style-name="ce3">
            <text:p>0.21835777</text:p>
          </table:table-cell>
          <table:table-cell office:value-type="float" office:value="51.675958000000001" table:style-name="ce4">
            <text:p>51.675958</text:p>
          </table:table-cell>
          <table:table-cell office:value-type="float" office:value="545883" table:style-name="ce3">
            <text:p>545883</text:p>
          </table:table-cell>
          <table:table-cell office:value-type="float" office:value="201936" table:style-name="ce3">
            <text:p>20193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Frin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140 Pole Barn Lane, Frinton-on-Sea</text:p>
          </table:table-cell>
          <table:table-cell office:value-type="string" table:style-name="ce3">
            <text:p>CO13 9NG</text:p>
          </table:table-cell>
          <table:table-cell office:value-type="float" office:value="1.2478328000000001" table:style-name="ce3">
            <text:p>1.2478328</text:p>
          </table:table-cell>
          <table:table-cell office:value-type="float" office:value="51.837902999999997" table:style-name="ce4">
            <text:p>51.837903</text:p>
          </table:table-cell>
          <table:table-cell office:value-type="float" office:value="623746" table:style-name="ce3">
            <text:p>623746</text:p>
          </table:table-cell>
          <table:table-cell office:value-type="float" office:value="220415" table:style-name="ce3">
            <text:p>22041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Grays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Hogg Lane, Grays</text:p>
          </table:table-cell>
          <table:table-cell office:value-type="string" table:style-name="ce3">
            <text:p>RM17 5QS</text:p>
          </table:table-cell>
          <table:table-cell office:value-type="float" office:value="0.31918129000000001" table:style-name="ce3">
            <text:p>0.31918129</text:p>
          </table:table-cell>
          <table:table-cell office:value-type="float" office:value="51.490417999999998" table:style-name="ce4">
            <text:p>51.490418</text:p>
          </table:table-cell>
          <table:table-cell office:value-type="float" office:value="561177" table:style-name="ce3">
            <text:p>561177</text:p>
          </table:table-cell>
          <table:table-cell office:value-type="float" office:value="179452" table:style-name="ce3">
            <text:p>17945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Great Baddow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Longmead Avenue, Maldon Road, Great Baddow, Chelmsford</text:p>
          </table:table-cell>
          <table:table-cell office:value-type="string" table:style-name="ce3">
            <text:p>CM2 7EZ</text:p>
          </table:table-cell>
          <table:table-cell office:value-type="float" office:value="0.51388845999999999" table:style-name="ce3">
            <text:p>0.51388846</text:p>
          </table:table-cell>
          <table:table-cell office:value-type="float" office:value="51.714618000000002" table:style-name="ce4">
            <text:p>51.714618</text:p>
          </table:table-cell>
          <table:table-cell office:value-type="float" office:value="573114" table:style-name="ce3">
            <text:p>573114</text:p>
          </table:table-cell>
          <table:table-cell office:value-type="float" office:value="205183" table:style-name="ce3">
            <text:p>20518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Great Dunmow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ortford Road, Dunmow</text:p>
          </table:table-cell>
          <table:table-cell office:value-type="string" table:style-name="ce3">
            <text:p>CM6 1DA</text:p>
          </table:table-cell>
          <table:table-cell office:value-type="float" office:value="0.36060792000000003" table:style-name="ce3">
            <text:p>0.36060792</text:p>
          </table:table-cell>
          <table:table-cell office:value-type="float" office:value="51.872968999999998" table:style-name="ce4">
            <text:p>51.872969</text:p>
          </table:table-cell>
          <table:table-cell office:value-type="float" office:value="562428" table:style-name="ce3">
            <text:p>562428</text:p>
          </table:table-cell>
          <table:table-cell office:value-type="float" office:value="221961" table:style-name="ce3">
            <text:p>22196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Halstea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Parsonage Street, Halstead</text:p>
          </table:table-cell>
          <table:table-cell office:value-type="string" table:style-name="ce3">
            <text:p>CO9 1EZ</text:p>
          </table:table-cell>
          <table:table-cell office:value-type="float" office:value="0.63971089000000003" table:style-name="ce3">
            <text:p>0.63971089</text:p>
          </table:table-cell>
          <table:table-cell office:value-type="float" office:value="51.940635" table:style-name="ce4">
            <text:p>51.940635</text:p>
          </table:table-cell>
          <table:table-cell office:value-type="float" office:value="581557" table:style-name="ce3">
            <text:p>581557</text:p>
          </table:table-cell>
          <table:table-cell office:value-type="float" office:value="230153" table:style-name="ce3">
            <text:p>23015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Harlow Central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Fourth Avenue, Harlow</text:p>
          </table:table-cell>
          <table:table-cell office:value-type="string" table:style-name="ce3">
            <text:p>CM20 1DU</text:p>
          </table:table-cell>
          <table:table-cell office:value-type="float" office:value="9.1854639000000002E-2" table:style-name="ce3">
            <text:p>0.091854639</text:p>
          </table:table-cell>
          <table:table-cell office:value-type="float" office:value="51.772278" table:style-name="ce4">
            <text:p>51.772278</text:p>
          </table:table-cell>
          <table:table-cell office:value-type="float" office:value="544481" table:style-name="ce3">
            <text:p>544481</text:p>
          </table:table-cell>
          <table:table-cell office:value-type="float" office:value="210282" table:style-name="ce3">
            <text:p>21028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Hawkwell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ain Road, Hawkwell</text:p>
          </table:table-cell>
          <table:table-cell office:value-type="string" table:style-name="ce3">
            <text:p>SS5 4EG</text:p>
          </table:table-cell>
          <table:table-cell office:value-type="float" office:value="0.66535275999999999" table:style-name="ce3">
            <text:p>0.66535276</text:p>
          </table:table-cell>
          <table:table-cell office:value-type="float" office:value="51.597340000000003" table:style-name="ce4">
            <text:p>51.597340</text:p>
          </table:table-cell>
          <table:table-cell office:value-type="float" office:value="584618" table:style-name="ce3">
            <text:p>584618</text:p>
          </table:table-cell>
          <table:table-cell office:value-type="float" office:value="192140" table:style-name="ce3">
            <text:p>19214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Ingateston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 Street, Ingatestone</text:p>
          </table:table-cell>
          <table:table-cell office:value-type="string" table:style-name="ce3">
            <text:p>CM4 9EY</text:p>
          </table:table-cell>
          <table:table-cell office:value-type="float" office:value="0.3821621" table:style-name="ce3">
            <text:p>0.3821621</text:p>
          </table:table-cell>
          <table:table-cell office:value-type="float" office:value="51.669206000000003" table:style-name="ce4">
            <text:p>51.669206</text:p>
          </table:table-cell>
          <table:table-cell office:value-type="float" office:value="564745" table:style-name="ce3">
            <text:p>564745</text:p>
          </table:table-cell>
          <table:table-cell office:value-type="float" office:value="199341" table:style-name="ce3">
            <text:p>19934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Leaden Roding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Dunmow Road, Leaden Roding</text:p>
          </table:table-cell>
          <table:table-cell office:value-type="string" table:style-name="ce3">
            <text:p>CM6 1QB</text:p>
          </table:table-cell>
          <table:table-cell office:value-type="float" office:value="0.31141208999999997" table:style-name="ce3">
            <text:p>0.31141209</text:p>
          </table:table-cell>
          <table:table-cell office:value-type="float" office:value="51.798065999999999" table:style-name="ce4">
            <text:p>51.798066</text:p>
          </table:table-cell>
          <table:table-cell office:value-type="float" office:value="559469" table:style-name="ce3">
            <text:p>559469</text:p>
          </table:table-cell>
          <table:table-cell office:value-type="float" office:value="213540" table:style-name="ce3">
            <text:p>21354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Leigh-on-Sea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Mountdale Gardens, Leigh-on-Sea</text:p>
          </table:table-cell>
          <table:table-cell office:value-type="string" table:style-name="ce3">
            <text:p>SS9 4AA</text:p>
          </table:table-cell>
          <table:table-cell office:value-type="float" office:value="0.66651185999999996" table:style-name="ce3">
            <text:p>0.66651186</text:p>
          </table:table-cell>
          <table:table-cell office:value-type="float" office:value="51.555745000000002" table:style-name="ce4">
            <text:p>51.555745</text:p>
          </table:table-cell>
          <table:table-cell office:value-type="float" office:value="584969" table:style-name="ce3">
            <text:p>584969</text:p>
          </table:table-cell>
          <table:table-cell office:value-type="float" office:value="187288" table:style-name="ce3">
            <text:p>18728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Lexde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Urban Search and Rescue (USAR), London Road, Lexden, Colchester</text:p>
          </table:table-cell>
          <table:table-cell office:value-type="string" table:style-name="ce3">
            <text:p>CO3 9AA</text:p>
          </table:table-cell>
          <table:table-cell office:value-type="float" office:value="0.85367099999999996" table:style-name="ce3">
            <text:p>0.853671</text:p>
          </table:table-cell>
          <table:table-cell office:value-type="float" office:value="51.890726999999998" table:style-name="ce4">
            <text:p>51.890727</text:p>
          </table:table-cell>
          <table:table-cell office:value-type="float" office:value="596466" table:style-name="ce3">
            <text:p>596466</text:p>
          </table:table-cell>
          <table:table-cell office:value-type="float" office:value="225201" table:style-name="ce3">
            <text:p>22520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Lough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Old Station Road, Loughton</text:p>
          </table:table-cell>
          <table:table-cell office:value-type="string" table:style-name="ce3">
            <text:p>IG10 4PE</text:p>
          </table:table-cell>
          <table:table-cell office:value-type="float" office:value="5.4003494999999999E-2" table:style-name="ce3">
            <text:p>0.054003495</text:p>
          </table:table-cell>
          <table:table-cell office:value-type="float" office:value="51.644686" table:style-name="ce4">
            <text:p>51.644686</text:p>
          </table:table-cell>
          <table:table-cell office:value-type="float" office:value="542142" table:style-name="ce3">
            <text:p>542142</text:p>
          </table:table-cell>
          <table:table-cell office:value-type="float" office:value="195915" table:style-name="ce3">
            <text:p>19591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Mald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ycke Hill, Maldon</text:p>
          </table:table-cell>
          <table:table-cell office:value-type="string" table:style-name="ce3">
            <text:p>CM9 6SH</text:p>
          </table:table-cell>
          <table:table-cell office:value-type="float" office:value="0.66132944999999999" table:style-name="ce3">
            <text:p>0.66132945</text:p>
          </table:table-cell>
          <table:table-cell office:value-type="float" office:value="51.720542000000002" table:style-name="ce4">
            <text:p>51.720542</text:p>
          </table:table-cell>
          <table:table-cell office:value-type="float" office:value="584099" table:style-name="ce3">
            <text:p>584099</text:p>
          </table:table-cell>
          <table:table-cell office:value-type="float" office:value="206125" table:style-name="ce3">
            <text:p>20612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Manningtre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he Quay, Manningtree</text:p>
          </table:table-cell>
          <table:table-cell office:value-type="string" table:style-name="ce3">
            <text:p>CO11 1AU</text:p>
          </table:table-cell>
          <table:table-cell office:value-type="float" office:value="1.0655218" table:style-name="ce3">
            <text:p>1.0655218</text:p>
          </table:table-cell>
          <table:table-cell office:value-type="float" office:value="51.945959999999999" table:style-name="ce4">
            <text:p>51.945960</text:p>
          </table:table-cell>
          <table:table-cell office:value-type="float" office:value="610733" table:style-name="ce3">
            <text:p>610733</text:p>
          </table:table-cell>
          <table:table-cell office:value-type="float" office:value="231921" table:style-name="ce3">
            <text:p>23192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Newport (Essex)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Debden Road, Newport</text:p>
          </table:table-cell>
          <table:table-cell office:value-type="string" table:style-name="ce3">
            <text:p>CB11 3RU</text:p>
          </table:table-cell>
          <table:table-cell office:value-type="float" office:value="0.22030393000000001" table:style-name="ce3">
            <text:p>0.22030393</text:p>
          </table:table-cell>
          <table:table-cell office:value-type="float" office:value="51.982100000000003" table:style-name="ce4">
            <text:p>51.982100</text:p>
          </table:table-cell>
          <table:table-cell office:value-type="float" office:value="552215" table:style-name="ce3">
            <text:p>552215</text:p>
          </table:table-cell>
          <table:table-cell office:value-type="float" office:value="233885" table:style-name="ce3">
            <text:p>23388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Old Harlow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82 High Street, Harlow</text:p>
          </table:table-cell>
          <table:table-cell office:value-type="string" table:style-name="ce3">
            <text:p>CM17 0DR</text:p>
          </table:table-cell>
          <table:table-cell office:value-type="float" office:value="0.13751532999999999" table:style-name="ce3">
            <text:p>0.13751533</text:p>
          </table:table-cell>
          <table:table-cell office:value-type="float" office:value="51.783965000000002" table:style-name="ce4">
            <text:p>51.783965</text:p>
          </table:table-cell>
          <table:table-cell office:value-type="float" office:value="547610" table:style-name="ce3">
            <text:p>547610</text:p>
          </table:table-cell>
          <table:table-cell office:value-type="float" office:value="211547" table:style-name="ce3">
            <text:p>21154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Ongar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 Street, Ongar</text:p>
          </table:table-cell>
          <table:table-cell office:value-type="string" table:style-name="ce3">
            <text:p>CM5 9DT</text:p>
          </table:table-cell>
          <table:table-cell office:value-type="float" office:value="0.24429833000000001" table:style-name="ce3">
            <text:p>0.24429833</text:p>
          </table:table-cell>
          <table:table-cell office:value-type="float" office:value="51.702399" table:style-name="ce4">
            <text:p>51.702399</text:p>
          </table:table-cell>
          <table:table-cell office:value-type="float" office:value="555169" table:style-name="ce3">
            <text:p>555169</text:p>
          </table:table-cell>
          <table:table-cell office:value-type="float" office:value="202804" table:style-name="ce3">
            <text:p>20280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Orsett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Stanford Road, Orsett, Thurrock</text:p>
          </table:table-cell>
          <table:table-cell office:value-type="string" table:style-name="ce3">
            <text:p>RM16 3DU</text:p>
          </table:table-cell>
          <table:table-cell office:value-type="float" office:value="0.38346127000000002" table:style-name="ce3">
            <text:p>0.38346127</text:p>
          </table:table-cell>
          <table:table-cell office:value-type="float" office:value="51.505901000000001" table:style-name="ce4">
            <text:p>51.505901</text:p>
          </table:table-cell>
          <table:table-cell office:value-type="float" office:value="565549" table:style-name="ce3">
            <text:p>565549</text:p>
          </table:table-cell>
          <table:table-cell office:value-type="float" office:value="181294" table:style-name="ce3">
            <text:p>18129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Rayleigh Weir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500 Rayleigh Road, Benfleet</text:p>
          </table:table-cell>
          <table:table-cell office:value-type="string" table:style-name="ce3">
            <text:p>SS7 3TR</text:p>
          </table:table-cell>
          <table:table-cell office:value-type="float" office:value="0.59461129000000001" table:style-name="ce3">
            <text:p>0.59461129</text:p>
          </table:table-cell>
          <table:table-cell office:value-type="float" office:value="51.570776000000002" table:style-name="ce4">
            <text:p>51.570776</text:p>
          </table:table-cell>
          <table:table-cell office:value-type="float" office:value="580637" table:style-name="ce3">
            <text:p>580637</text:p>
          </table:table-cell>
          <table:table-cell office:value-type="float" office:value="190245" table:style-name="ce3">
            <text:p>19024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Rochfor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outh Street, Rochford</text:p>
          </table:table-cell>
          <table:table-cell office:value-type="string" table:style-name="ce3">
            <text:p>SS4 1BL</text:p>
          </table:table-cell>
          <table:table-cell office:value-type="float" office:value="0.70722331999999999" table:style-name="ce3">
            <text:p>0.70722332</text:p>
          </table:table-cell>
          <table:table-cell office:value-type="float" office:value="51.580714" table:style-name="ce4">
            <text:p>51.580714</text:p>
          </table:table-cell>
          <table:table-cell office:value-type="float" office:value="587706" table:style-name="ce3">
            <text:p>587706</text:p>
          </table:table-cell>
          <table:table-cell office:value-type="float" office:value="190248" table:style-name="ce3">
            <text:p>19024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Saffron Walde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ll Street, Saffron Walden</text:p>
          </table:table-cell>
          <table:table-cell office:value-type="string" table:style-name="ce3">
            <text:p>CB10 1EH</text:p>
          </table:table-cell>
          <table:table-cell office:value-type="float" office:value="0.24169399" table:style-name="ce3">
            <text:p>0.24169399</text:p>
          </table:table-cell>
          <table:table-cell office:value-type="float" office:value="52.023148999999997" table:style-name="ce4">
            <text:p>52.023149</text:p>
          </table:table-cell>
          <table:table-cell office:value-type="float" office:value="553829" table:style-name="ce3">
            <text:p>553829</text:p>
          </table:table-cell>
          <table:table-cell office:value-type="float" office:value="238391" table:style-name="ce3">
            <text:p>23839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Shoeburyness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hoebury Avenue, Shoeburyness</text:p>
          </table:table-cell>
          <table:table-cell office:value-type="string" table:style-name="ce3">
            <text:p>SS3 9AR</text:p>
          </table:table-cell>
          <table:table-cell office:value-type="float" office:value="0.79749566000000005" table:style-name="ce3">
            <text:p>0.79749566</text:p>
          </table:table-cell>
          <table:table-cell office:value-type="float" office:value="51.532421999999997" table:style-name="ce4">
            <text:p>51.532422</text:p>
          </table:table-cell>
          <table:table-cell office:value-type="float" office:value="594065" table:style-name="ce3">
            <text:p>594065</text:p>
          </table:table-cell>
          <table:table-cell office:value-type="float" office:value="185146" table:style-name="ce3">
            <text:p>18514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Sible Heding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Rectory Road, Sible Hedingham</text:p>
          </table:table-cell>
          <table:table-cell office:value-type="string" table:style-name="ce3">
            <text:p>CO9 3NU</text:p>
          </table:table-cell>
          <table:table-cell office:value-type="float" office:value="0.58656235000000001" table:style-name="ce3">
            <text:p>0.58656235</text:p>
          </table:table-cell>
          <table:table-cell office:value-type="float" office:value="51.979388" table:style-name="ce4">
            <text:p>51.979388</text:p>
          </table:table-cell>
          <table:table-cell office:value-type="float" office:value="577853" table:style-name="ce3">
            <text:p>577853</text:p>
          </table:table-cell>
          <table:table-cell office:value-type="float" office:value="234417" table:style-name="ce3">
            <text:p>23441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South Woodham Ferrers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Ferrers Road, South Woodham Ferrers</text:p>
          </table:table-cell>
          <table:table-cell office:value-type="string" table:style-name="ce3">
            <text:p>CM3 5XH</text:p>
          </table:table-cell>
          <table:table-cell office:value-type="float" office:value="0.62014259999999999" table:style-name="ce3">
            <text:p>0.6201426</text:p>
          </table:table-cell>
          <table:table-cell office:value-type="float" office:value="51.643270999999999" table:style-name="ce4">
            <text:p>51.643271</text:p>
          </table:table-cell>
          <table:table-cell office:value-type="float" office:value="581363" table:style-name="ce3">
            <text:p>581363</text:p>
          </table:table-cell>
          <table:table-cell office:value-type="float" office:value="197101" table:style-name="ce3">
            <text:p>19710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Southen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Sutton Road, Southend-on-Sea</text:p>
          </table:table-cell>
          <table:table-cell office:value-type="string" table:style-name="ce3">
            <text:p>SS2 5PX</text:p>
          </table:table-cell>
          <table:table-cell office:value-type="float" office:value="0.71668571000000003" table:style-name="ce3">
            <text:p>0.71668571</text:p>
          </table:table-cell>
          <table:table-cell office:value-type="float" office:value="51.557364" table:style-name="ce4">
            <text:p>51.557364</text:p>
          </table:table-cell>
          <table:table-cell office:value-type="float" office:value="588397" table:style-name="ce3">
            <text:p>588397</text:p>
          </table:table-cell>
          <table:table-cell office:value-type="float" office:value="187662" table:style-name="ce3">
            <text:p>18766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Stanste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hapel Hill, Stansted</text:p>
          </table:table-cell>
          <table:table-cell office:value-type="string" table:style-name="ce3">
            <text:p>CM24 8AE</text:p>
          </table:table-cell>
          <table:table-cell office:value-type="float" office:value="0.19504848999999999" table:style-name="ce3">
            <text:p>0.19504849</text:p>
          </table:table-cell>
          <table:table-cell office:value-type="float" office:value="51.903063000000003" table:style-name="ce4">
            <text:p>51.903063</text:p>
          </table:table-cell>
          <table:table-cell office:value-type="float" office:value="551093" table:style-name="ce3">
            <text:p>551093</text:p>
          </table:table-cell>
          <table:table-cell office:value-type="float" office:value="224981" table:style-name="ce3">
            <text:p>22498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Thaxte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ardfield Road, Thaxted</text:p>
          </table:table-cell>
          <table:table-cell office:value-type="string" table:style-name="ce3">
            <text:p>CM6 2LP</text:p>
          </table:table-cell>
          <table:table-cell office:value-type="float" office:value="0.35100574000000001" table:style-name="ce3">
            <text:p>0.35100574</text:p>
          </table:table-cell>
          <table:table-cell office:value-type="float" office:value="51.952584000000002" table:style-name="ce4">
            <text:p>51.952584</text:p>
          </table:table-cell>
          <table:table-cell office:value-type="float" office:value="561612" table:style-name="ce3">
            <text:p>561612</text:p>
          </table:table-cell>
          <table:table-cell office:value-type="float" office:value="230803" table:style-name="ce3">
            <text:p>23080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Tilling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 Nicholas Road, Tillingham</text:p>
          </table:table-cell>
          <table:table-cell office:value-type="string" table:style-name="ce3">
            <text:p>CM0 7SQ</text:p>
          </table:table-cell>
          <table:table-cell office:value-type="float" office:value="0.87950656000000005" table:style-name="ce3">
            <text:p>0.87950656</text:p>
          </table:table-cell>
          <table:table-cell office:value-type="float" office:value="51.698765999999999" table:style-name="ce4">
            <text:p>51.698766</text:p>
          </table:table-cell>
          <table:table-cell office:value-type="float" office:value="599154" table:style-name="ce3">
            <text:p>599154</text:p>
          </table:table-cell>
          <table:table-cell office:value-type="float" office:value="203987" table:style-name="ce3">
            <text:p>20398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Tiptre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hurch Road, Tiptree</text:p>
          </table:table-cell>
          <table:table-cell office:value-type="string" table:style-name="ce3">
            <text:p>CO5 0SU</text:p>
          </table:table-cell>
          <table:table-cell office:value-type="float" office:value="0.74933565999999996" table:style-name="ce3">
            <text:p>0.74933566</text:p>
          </table:table-cell>
          <table:table-cell office:value-type="float" office:value="51.812064999999997" table:style-name="ce4">
            <text:p>51.812065</text:p>
          </table:table-cell>
          <table:table-cell office:value-type="float" office:value="589686" table:style-name="ce3">
            <text:p>589686</text:p>
          </table:table-cell>
          <table:table-cell office:value-type="float" office:value="216080" table:style-name="ce3">
            <text:p>21608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Tollesbur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 Street, Tollesbury</text:p>
          </table:table-cell>
          <table:table-cell office:value-type="string" table:style-name="ce3">
            <text:p>CM9 8RG</text:p>
          </table:table-cell>
          <table:table-cell office:value-type="float" office:value="0.83169548999999998" table:style-name="ce3">
            <text:p>0.83169549</text:p>
          </table:table-cell>
          <table:table-cell office:value-type="float" office:value="51.758665999999998" table:style-name="ce4">
            <text:p>51.758666</text:p>
          </table:table-cell>
          <table:table-cell office:value-type="float" office:value="595513" table:style-name="ce3">
            <text:p>595513</text:p>
          </table:table-cell>
          <table:table-cell office:value-type="float" office:value="210430" table:style-name="ce3">
            <text:p>21043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Waltham Abb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ewardstone Road, Waltham Abbey</text:p>
          </table:table-cell>
          <table:table-cell office:value-type="string" table:style-name="ce3">
            <text:p>EN9 1PA</text:p>
          </table:table-cell>
          <table:table-cell office:value-type="float" office:value="1.8585585999999999E-3" table:style-name="ce3">
            <text:p>0.001858559</text:p>
          </table:table-cell>
          <table:table-cell office:value-type="float" office:value="51.683841000000001" table:style-name="ce4">
            <text:p>51.683841</text:p>
          </table:table-cell>
          <table:table-cell office:value-type="float" office:value="538463" table:style-name="ce3">
            <text:p>538463</text:p>
          </table:table-cell>
          <table:table-cell office:value-type="float" office:value="200214" table:style-name="ce3">
            <text:p>20021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Weel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olchester Road, Weeley Heath</text:p>
          </table:table-cell>
          <table:table-cell office:value-type="string" table:style-name="ce3">
            <text:p>CO16 9ED</text:p>
          </table:table-cell>
          <table:table-cell office:value-type="float" office:value="1.1260996999999999" table:style-name="ce3">
            <text:p>1.1260997</text:p>
          </table:table-cell>
          <table:table-cell office:value-type="float" office:value="51.843479000000002" table:style-name="ce4">
            <text:p>51.843479</text:p>
          </table:table-cell>
          <table:table-cell office:value-type="float" office:value="615450" table:style-name="ce3">
            <text:p>615450</text:p>
          </table:table-cell>
          <table:table-cell office:value-type="float" office:value="220658" table:style-name="ce3">
            <text:p>22065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West Mersea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arfield Road, West Mersea</text:p>
          </table:table-cell>
          <table:table-cell office:value-type="string" table:style-name="ce3">
            <text:p>CO5 8QT</text:p>
          </table:table-cell>
          <table:table-cell office:value-type="float" office:value="0.91489348999999998" table:style-name="ce3">
            <text:p>0.91489349</text:p>
          </table:table-cell>
          <table:table-cell office:value-type="float" office:value="51.777946" table:style-name="ce4">
            <text:p>51.777946</text:p>
          </table:table-cell>
          <table:table-cell office:value-type="float" office:value="601053" table:style-name="ce3">
            <text:p>601053</text:p>
          </table:table-cell>
          <table:table-cell office:value-type="float" office:value="212894" table:style-name="ce3">
            <text:p>21289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Wethersfiel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Finchingfield Road, Wethersfield</text:p>
          </table:table-cell>
          <table:table-cell office:value-type="string" table:style-name="ce3">
            <text:p>CM7 4BN</text:p>
          </table:table-cell>
          <table:table-cell office:value-type="float" office:value="0.44448511000000002" table:style-name="ce3">
            <text:p>0.44448511</text:p>
          </table:table-cell>
          <table:table-cell office:value-type="float" office:value="51.962757000000003" table:style-name="ce4">
            <text:p>51.962757</text:p>
          </table:table-cell>
          <table:table-cell office:value-type="float" office:value="570819" table:style-name="ce3">
            <text:p>570819</text:p>
          </table:table-cell>
          <table:table-cell office:value-type="float" office:value="231365" table:style-name="ce3">
            <text:p>23136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Wickfor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evendon Road, Wickford</text:p>
          </table:table-cell>
          <table:table-cell office:value-type="string" table:style-name="ce3">
            <text:p>SS12 0QG</text:p>
          </table:table-cell>
          <table:table-cell office:value-type="float" office:value="0.51971637000000004" table:style-name="ce3">
            <text:p>0.51971637</text:p>
          </table:table-cell>
          <table:table-cell office:value-type="float" office:value="51.610270999999997" table:style-name="ce4">
            <text:p>51.610271</text:p>
          </table:table-cell>
          <table:table-cell office:value-type="float" office:value="574500" table:style-name="ce3">
            <text:p>574500</text:p>
          </table:table-cell>
          <table:table-cell office:value-type="float" office:value="193087" table:style-name="ce3">
            <text:p>19308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Wit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atfield Road, Witham</text:p>
          </table:table-cell>
          <table:table-cell office:value-type="string" table:style-name="ce3">
            <text:p>CM8 1EW</text:p>
          </table:table-cell>
          <table:table-cell office:value-type="float" office:value="0.63186257000000001" table:style-name="ce3">
            <text:p>0.63186257</text:p>
          </table:table-cell>
          <table:table-cell office:value-type="float" office:value="51.794024999999998" table:style-name="ce4">
            <text:p>51.794025</text:p>
          </table:table-cell>
          <table:table-cell office:value-type="float" office:value="581570" table:style-name="ce3">
            <text:p>581570</text:p>
          </table:table-cell>
          <table:table-cell office:value-type="float" office:value="213889" table:style-name="ce3">
            <text:p>21388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ssex</text:p>
          </table:table-cell>
          <table:table-cell office:value-type="string" table:style-name="ce3">
            <text:p>E31000015</text:p>
          </table:table-cell>
          <table:table-cell office:value-type="string" table:style-name="ce20">
            <text:p>Wivenho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olchester Road, Wivenhoe</text:p>
          </table:table-cell>
          <table:table-cell office:value-type="string" table:style-name="ce3">
            <text:p>CO7 9EU</text:p>
          </table:table-cell>
          <table:table-cell office:value-type="float" office:value="0.96343217999999997" table:style-name="ce3">
            <text:p>0.96343218</text:p>
          </table:table-cell>
          <table:table-cell office:value-type="float" office:value="51.868729999999999" table:style-name="ce4">
            <text:p>51.868730</text:p>
          </table:table-cell>
          <table:table-cell office:value-type="float" office:value="604066" table:style-name="ce3">
            <text:p>604066</text:p>
          </table:table-cell>
          <table:table-cell office:value-type="float" office:value="223120" table:style-name="ce3">
            <text:p>22312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loucestershire</text:p>
          </table:table-cell>
          <table:table-cell office:value-type="string" table:style-name="ce3">
            <text:p>E31000016</text:p>
          </table:table-cell>
          <table:table-cell office:value-type="string" table:style-name="ce20">
            <text:p>Cheltenham East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Keynsham Road, Cheltenham</text:p>
          </table:table-cell>
          <table:table-cell office:value-type="string" table:style-name="ce3">
            <text:p>GL53 7PY</text:p>
          </table:table-cell>
          <table:table-cell office:value-type="float" office:value="-2.0687302000000001" table:style-name="ce3">
            <text:p>-2.0687302</text:p>
          </table:table-cell>
          <table:table-cell office:value-type="float" office:value="51.892589999999998" table:style-name="ce4">
            <text:p>51.892590</text:p>
          </table:table-cell>
          <table:table-cell office:value-type="float" office:value="395359" table:style-name="ce3">
            <text:p>395359</text:p>
          </table:table-cell>
          <table:table-cell office:value-type="float" office:value="221563" table:style-name="ce3">
            <text:p>22156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loucestershire</text:p>
          </table:table-cell>
          <table:table-cell office:value-type="string" table:style-name="ce3">
            <text:p>E31000016</text:p>
          </table:table-cell>
          <table:table-cell office:value-type="string" table:style-name="ce20">
            <text:p>Cheltenham West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Tewkesbury Road, Uckington</text:p>
          </table:table-cell>
          <table:table-cell office:value-type="string" table:style-name="ce3">
            <text:p>GL51 9TZ</text:p>
          </table:table-cell>
          <table:table-cell office:value-type="float" office:value="-2.1169889999999998" table:style-name="ce3">
            <text:p>-2.116989</text:p>
          </table:table-cell>
          <table:table-cell office:value-type="float" office:value="51.920566999999998" table:style-name="ce4">
            <text:p>51.920567</text:p>
          </table:table-cell>
          <table:table-cell office:value-type="float" office:value="392062" table:style-name="ce3">
            <text:p>392062</text:p>
          </table:table-cell>
          <table:table-cell office:value-type="float" office:value="224685" table:style-name="ce3">
            <text:p>22468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loucestershire</text:p>
          </table:table-cell>
          <table:table-cell office:value-type="string" table:style-name="ce3">
            <text:p>E31000016</text:p>
          </table:table-cell>
          <table:table-cell office:value-type="string" table:style-name="ce20">
            <text:p>Chipping Campde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atbrook, Chipping Campden</text:p>
          </table:table-cell>
          <table:table-cell office:value-type="string" table:style-name="ce3">
            <text:p>GL55 6DG</text:p>
          </table:table-cell>
          <table:table-cell office:value-type="float" office:value="-1.7796373000000001" table:style-name="ce3">
            <text:p>-1.7796373</text:p>
          </table:table-cell>
          <table:table-cell office:value-type="float" office:value="52.045391000000002" table:style-name="ce4">
            <text:p>52.045391</text:p>
          </table:table-cell>
          <table:table-cell office:value-type="float" office:value="415215" table:style-name="ce3">
            <text:p>415215</text:p>
          </table:table-cell>
          <table:table-cell office:value-type="float" office:value="238578" table:style-name="ce3">
            <text:p>23857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loucestershire</text:p>
          </table:table-cell>
          <table:table-cell office:value-type="string" table:style-name="ce3">
            <text:p>E31000016</text:p>
          </table:table-cell>
          <table:table-cell office:value-type="string" table:style-name="ce20">
            <text:p>Cinderfor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Valley Road, Cinderford</text:p>
          </table:table-cell>
          <table:table-cell office:value-type="string" table:style-name="ce3">
            <text:p>GL14 2PA</text:p>
          </table:table-cell>
          <table:table-cell office:value-type="float" office:value="-2.5065822" table:style-name="ce3">
            <text:p>-2.5065822</text:p>
          </table:table-cell>
          <table:table-cell office:value-type="float" office:value="51.828555000000001" table:style-name="ce4">
            <text:p>51.828555</text:p>
          </table:table-cell>
          <table:table-cell office:value-type="float" office:value="365196" table:style-name="ce3">
            <text:p>365196</text:p>
          </table:table-cell>
          <table:table-cell office:value-type="float" office:value="214557" table:style-name="ce3">
            <text:p>21455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loucestershire</text:p>
          </table:table-cell>
          <table:table-cell office:value-type="string" table:style-name="ce3">
            <text:p>E31000016</text:p>
          </table:table-cell>
          <table:table-cell office:value-type="string" table:style-name="ce20">
            <text:p>Cirencester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chool Lane, Cirencester</text:p>
          </table:table-cell>
          <table:table-cell office:value-type="string" table:style-name="ce3">
            <text:p>GL7 1YL</text:p>
          </table:table-cell>
          <table:table-cell office:value-type="float" office:value="-1.9609061999999999" table:style-name="ce3">
            <text:p>-1.9609062</text:p>
          </table:table-cell>
          <table:table-cell office:value-type="float" office:value="51.708513000000004" table:style-name="ce4">
            <text:p>51.708513</text:p>
          </table:table-cell>
          <table:table-cell office:value-type="float" office:value="402794" table:style-name="ce3">
            <text:p>402794</text:p>
          </table:table-cell>
          <table:table-cell office:value-type="float" office:value="201085" table:style-name="ce3">
            <text:p>20108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loucestershire</text:p>
          </table:table-cell>
          <table:table-cell office:value-type="string" table:style-name="ce3">
            <text:p>E31000016</text:p>
          </table:table-cell>
          <table:table-cell office:value-type="string" table:style-name="ce20">
            <text:p>Colefor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inderhill, Coleford</text:p>
          </table:table-cell>
          <table:table-cell office:value-type="string" table:style-name="ce3">
            <text:p>GL16 8HQ</text:p>
          </table:table-cell>
          <table:table-cell office:value-type="float" office:value="-2.6170065" table:style-name="ce3">
            <text:p>-2.6170065</text:p>
          </table:table-cell>
          <table:table-cell office:value-type="float" office:value="51.791127000000003" table:style-name="ce4">
            <text:p>51.791127</text:p>
          </table:table-cell>
          <table:table-cell office:value-type="float" office:value="357543" table:style-name="ce3">
            <text:p>357543</text:p>
          </table:table-cell>
          <table:table-cell office:value-type="float" office:value="210458" table:style-name="ce3">
            <text:p>21045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loucestershire</text:p>
          </table:table-cell>
          <table:table-cell office:value-type="string" table:style-name="ce3">
            <text:p>E31000016</text:p>
          </table:table-cell>
          <table:table-cell office:value-type="string" table:style-name="ce20">
            <text:p>Dursl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Kingshill Road, Dursley</text:p>
          </table:table-cell>
          <table:table-cell office:value-type="string" table:style-name="ce3">
            <text:p>GL11 4BZ</text:p>
          </table:table-cell>
          <table:table-cell office:value-type="float" office:value="-2.3595564000000002" table:style-name="ce3">
            <text:p>-2.3595564</text:p>
          </table:table-cell>
          <table:table-cell office:value-type="float" office:value="51.687927000000002" table:style-name="ce4">
            <text:p>51.687927</text:p>
          </table:table-cell>
          <table:table-cell office:value-type="float" office:value="375234" table:style-name="ce3">
            <text:p>375234</text:p>
          </table:table-cell>
          <table:table-cell office:value-type="float" office:value="198876" table:style-name="ce3">
            <text:p>19887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loucestershire</text:p>
          </table:table-cell>
          <table:table-cell office:value-type="string" table:style-name="ce3">
            <text:p>E31000016</text:p>
          </table:table-cell>
          <table:table-cell office:value-type="string" table:style-name="ce20">
            <text:p>Fairfor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atherop Road, Fairford</text:p>
          </table:table-cell>
          <table:table-cell office:value-type="string" table:style-name="ce3">
            <text:p>GL7 4JZ</text:p>
          </table:table-cell>
          <table:table-cell office:value-type="float" office:value="-1.77023" table:style-name="ce3">
            <text:p>-1.77023</text:p>
          </table:table-cell>
          <table:table-cell office:value-type="float" office:value="51.71208" table:style-name="ce4">
            <text:p>51.712080</text:p>
          </table:table-cell>
          <table:table-cell office:value-type="float" office:value="415976" table:style-name="ce3">
            <text:p>415976</text:p>
          </table:table-cell>
          <table:table-cell office:value-type="float" office:value="201508" table:style-name="ce3">
            <text:p>20150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loucestershire</text:p>
          </table:table-cell>
          <table:table-cell office:value-type="string" table:style-name="ce3">
            <text:p>E31000016</text:p>
          </table:table-cell>
          <table:table-cell office:value-type="string" table:style-name="ce20">
            <text:p>Gloucester North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Cheltenham Road East, Gloucester</text:p>
          </table:table-cell>
          <table:table-cell office:value-type="string" table:style-name="ce3">
            <text:p>GL3 1AF</text:p>
          </table:table-cell>
          <table:table-cell office:value-type="float" office:value="-2.1985000000000001" table:style-name="ce3">
            <text:p>-2.1985</text:p>
          </table:table-cell>
          <table:table-cell office:value-type="float" office:value="51.880099999999999" table:style-name="ce4">
            <text:p>51.880100</text:p>
          </table:table-cell>
          <table:table-cell office:value-type="float" office:value="386429" table:style-name="ce3">
            <text:p>386429</text:p>
          </table:table-cell>
          <table:table-cell office:value-type="float" office:value="220211" table:style-name="ce3">
            <text:p>22021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loucestershire</text:p>
          </table:table-cell>
          <table:table-cell office:value-type="string" table:style-name="ce3">
            <text:p>E31000016</text:p>
          </table:table-cell>
          <table:table-cell office:value-type="string" table:style-name="ce20">
            <text:p>Gloucester South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Shepherd Road, Gloucester</text:p>
          </table:table-cell>
          <table:table-cell office:value-type="string" table:style-name="ce3">
            <text:p>GL2 5EL</text:p>
          </table:table-cell>
          <table:table-cell office:value-type="float" office:value="-2.2665524000000001" table:style-name="ce3">
            <text:p>-2.2665524</text:p>
          </table:table-cell>
          <table:table-cell office:value-type="float" office:value="51.834828000000002" table:style-name="ce4">
            <text:p>51.834828</text:p>
          </table:table-cell>
          <table:table-cell office:value-type="float" office:value="381744" table:style-name="ce3">
            <text:p>381744</text:p>
          </table:table-cell>
          <table:table-cell office:value-type="float" office:value="215182" table:style-name="ce3">
            <text:p>21518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loucestershire</text:p>
          </table:table-cell>
          <table:table-cell office:value-type="string" table:style-name="ce3">
            <text:p>E31000016</text:p>
          </table:table-cell>
          <table:table-cell office:value-type="string" table:style-name="ce20">
            <text:p>Lydn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ll Street, Lydney</text:p>
          </table:table-cell>
          <table:table-cell office:value-type="string" table:style-name="ce3">
            <text:p>GL15 5HE</text:p>
          </table:table-cell>
          <table:table-cell office:value-type="float" office:value="-2.5324482000000001" table:style-name="ce3">
            <text:p>-2.5324482</text:p>
          </table:table-cell>
          <table:table-cell office:value-type="float" office:value="51.725807000000003" table:style-name="ce4">
            <text:p>51.725807</text:p>
          </table:table-cell>
          <table:table-cell office:value-type="float" office:value="363323" table:style-name="ce3">
            <text:p>363323</text:p>
          </table:table-cell>
          <table:table-cell office:value-type="float" office:value="203143" table:style-name="ce3">
            <text:p>20314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loucestershire</text:p>
          </table:table-cell>
          <table:table-cell office:value-type="string" table:style-name="ce3">
            <text:p>E31000016</text:p>
          </table:table-cell>
          <table:table-cell office:value-type="string" table:style-name="ce20">
            <text:p>Moreton-In-Mars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Parkers Lane, Moreton-in-Marsh</text:p>
          </table:table-cell>
          <table:table-cell office:value-type="string" table:style-name="ce3">
            <text:p>GL56 0DP</text:p>
          </table:table-cell>
          <table:table-cell office:value-type="float" office:value="-1.7055247" table:style-name="ce3">
            <text:p>-1.7055247</text:p>
          </table:table-cell>
          <table:table-cell office:value-type="float" office:value="51.987329000000003" table:style-name="ce4">
            <text:p>51.987329</text:p>
          </table:table-cell>
          <table:table-cell office:value-type="float" office:value="420322" table:style-name="ce3">
            <text:p>420322</text:p>
          </table:table-cell>
          <table:table-cell office:value-type="float" office:value="232141" table:style-name="ce3">
            <text:p>23214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loucestershire</text:p>
          </table:table-cell>
          <table:table-cell office:value-type="string" table:style-name="ce3">
            <text:p>E31000016</text:p>
          </table:table-cell>
          <table:table-cell office:value-type="string" table:style-name="ce20">
            <text:p>Nailswort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Nailsworth</text:p>
          </table:table-cell>
          <table:table-cell office:value-type="string" table:style-name="ce3">
            <text:p>GL6 0AJ</text:p>
          </table:table-cell>
          <table:table-cell office:value-type="float" office:value="-2.2180835000000001" table:style-name="ce3">
            <text:p>-2.2180835</text:p>
          </table:table-cell>
          <table:table-cell office:value-type="float" office:value="51.697445999999999" table:style-name="ce4">
            <text:p>51.697446</text:p>
          </table:table-cell>
          <table:table-cell office:value-type="float" office:value="385026" table:style-name="ce3">
            <text:p>385026</text:p>
          </table:table-cell>
          <table:table-cell office:value-type="float" office:value="199874" table:style-name="ce3">
            <text:p>19987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loucestershire</text:p>
          </table:table-cell>
          <table:table-cell office:value-type="string" table:style-name="ce3">
            <text:p>E31000016</text:p>
          </table:table-cell>
          <table:table-cell office:value-type="string" table:style-name="ce20">
            <text:p>Newent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ridge Street, Newent</text:p>
          </table:table-cell>
          <table:table-cell office:value-type="string" table:style-name="ce3">
            <text:p>GL18 1BB</text:p>
          </table:table-cell>
          <table:table-cell office:value-type="float" office:value="-2.4074727999999999" table:style-name="ce3">
            <text:p>-2.4074728</text:p>
          </table:table-cell>
          <table:table-cell office:value-type="float" office:value="51.934502000000002" table:style-name="ce4">
            <text:p>51.934502</text:p>
          </table:table-cell>
          <table:table-cell office:value-type="float" office:value="372080" table:style-name="ce3">
            <text:p>372080</text:p>
          </table:table-cell>
          <table:table-cell office:value-type="float" office:value="226303" table:style-name="ce3">
            <text:p>22630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loucestershire</text:p>
          </table:table-cell>
          <table:table-cell office:value-type="string" table:style-name="ce3">
            <text:p>E31000016</text:p>
          </table:table-cell>
          <table:table-cell office:value-type="string" table:style-name="ce20">
            <text:p>Northleac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estend, Northleach</text:p>
          </table:table-cell>
          <table:table-cell office:value-type="string" table:style-name="ce3">
            <text:p>GL54 3HF</text:p>
          </table:table-cell>
          <table:table-cell office:value-type="float" office:value="-1.8405136" table:style-name="ce3">
            <text:p>-1.8405136</text:p>
          </table:table-cell>
          <table:table-cell office:value-type="float" office:value="51.831391000000004" table:style-name="ce4">
            <text:p>51.831391</text:p>
          </table:table-cell>
          <table:table-cell office:value-type="float" office:value="411087" table:style-name="ce3">
            <text:p>411087</text:p>
          </table:table-cell>
          <table:table-cell office:value-type="float" office:value="214766" table:style-name="ce3">
            <text:p>21476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loucestershire</text:p>
          </table:table-cell>
          <table:table-cell office:value-type="string" table:style-name="ce3">
            <text:p>E31000016</text:p>
          </table:table-cell>
          <table:table-cell office:value-type="string" table:style-name="ce20">
            <text:p>Stow-On-The-Wol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Union Street, Stow-on-the-Wold</text:p>
          </table:table-cell>
          <table:table-cell office:value-type="string" table:style-name="ce3">
            <text:p>GL54 1BU</text:p>
          </table:table-cell>
          <table:table-cell office:value-type="float" office:value="-1.7193668" table:style-name="ce3">
            <text:p>-1.7193668</text:p>
          </table:table-cell>
          <table:table-cell office:value-type="float" office:value="51.930019999999999" table:style-name="ce4">
            <text:p>51.930020</text:p>
          </table:table-cell>
          <table:table-cell office:value-type="float" office:value="419393" table:style-name="ce3">
            <text:p>419393</text:p>
          </table:table-cell>
          <table:table-cell office:value-type="float" office:value="225760" table:style-name="ce3">
            <text:p>22576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loucestershire</text:p>
          </table:table-cell>
          <table:table-cell office:value-type="string" table:style-name="ce3">
            <text:p>E31000016</text:p>
          </table:table-cell>
          <table:table-cell office:value-type="string" table:style-name="ce20">
            <text:p>Stroud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Paganhill Lane, Stroud</text:p>
          </table:table-cell>
          <table:table-cell office:value-type="string" table:style-name="ce3">
            <text:p>GL5 4JT</text:p>
          </table:table-cell>
          <table:table-cell office:value-type="float" office:value="-2.2396653" table:style-name="ce3">
            <text:p>-2.2396653</text:p>
          </table:table-cell>
          <table:table-cell office:value-type="float" office:value="51.745604999999998" table:style-name="ce4">
            <text:p>51.745605</text:p>
          </table:table-cell>
          <table:table-cell office:value-type="float" office:value="383551" table:style-name="ce3">
            <text:p>383551</text:p>
          </table:table-cell>
          <table:table-cell office:value-type="float" office:value="205239" table:style-name="ce3">
            <text:p>20523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loucestershire</text:p>
          </table:table-cell>
          <table:table-cell office:value-type="string" table:style-name="ce3">
            <text:p>E31000016</text:p>
          </table:table-cell>
          <table:table-cell office:value-type="string" table:style-name="ce20">
            <text:p>Tetbur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ew Church Street, Tetbury</text:p>
          </table:table-cell>
          <table:table-cell office:value-type="string" table:style-name="ce3">
            <text:p>GL8 8DS</text:p>
          </table:table-cell>
          <table:table-cell office:value-type="float" office:value="-2.1628007" table:style-name="ce3">
            <text:p>-2.1628007</text:p>
          </table:table-cell>
          <table:table-cell office:value-type="float" office:value="51.637681000000001" table:style-name="ce4">
            <text:p>51.637681</text:p>
          </table:table-cell>
          <table:table-cell office:value-type="float" office:value="388831" table:style-name="ce3">
            <text:p>388831</text:p>
          </table:table-cell>
          <table:table-cell office:value-type="float" office:value="193220" table:style-name="ce3">
            <text:p>19322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loucestershire</text:p>
          </table:table-cell>
          <table:table-cell office:value-type="string" table:style-name="ce3">
            <text:p>E31000016</text:p>
          </table:table-cell>
          <table:table-cell office:value-type="string" table:style-name="ce20">
            <text:p>Tewkesbur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Oldbury Road, Tewkesbury</text:p>
          </table:table-cell>
          <table:table-cell office:value-type="string" table:style-name="ce3">
            <text:p>GL20 5ND</text:p>
          </table:table-cell>
          <table:table-cell office:value-type="float" office:value="-2.1535586000000002" table:style-name="ce3">
            <text:p>-2.1535586</text:p>
          </table:table-cell>
          <table:table-cell office:value-type="float" office:value="51.997278999999999" table:style-name="ce4">
            <text:p>51.997279</text:p>
          </table:table-cell>
          <table:table-cell office:value-type="float" office:value="389545" table:style-name="ce3">
            <text:p>389545</text:p>
          </table:table-cell>
          <table:table-cell office:value-type="float" office:value="233216" table:style-name="ce3">
            <text:p>23321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loucestershire</text:p>
          </table:table-cell>
          <table:table-cell office:value-type="string" table:style-name="ce3">
            <text:p>E31000016</text:p>
          </table:table-cell>
          <table:table-cell office:value-type="string" table:style-name="ce20">
            <text:p>Winchcomb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Gretton Road, Winchcombe</text:p>
          </table:table-cell>
          <table:table-cell office:value-type="string" table:style-name="ce3">
            <text:p>GL54 5EE</text:p>
          </table:table-cell>
          <table:table-cell office:value-type="float" office:value="-1.9676047000000001" table:style-name="ce3">
            <text:p>-1.9676047</text:p>
          </table:table-cell>
          <table:table-cell office:value-type="float" office:value="51.956332000000003" table:style-name="ce4">
            <text:p>51.956332</text:p>
          </table:table-cell>
          <table:table-cell office:value-type="float" office:value="402323" table:style-name="ce3">
            <text:p>402323</text:p>
          </table:table-cell>
          <table:table-cell office:value-type="float" office:value="228650" table:style-name="ce3">
            <text:p>22865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loucestershire</text:p>
          </table:table-cell>
          <table:table-cell office:value-type="string" table:style-name="ce3">
            <text:p>E31000016</text:p>
          </table:table-cell>
          <table:table-cell office:value-type="string" table:style-name="ce20">
            <text:p>Wotton-Under-Edg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ymn Lane, Wotton-under-Edge</text:p>
          </table:table-cell>
          <table:table-cell office:value-type="string" table:style-name="ce3">
            <text:p>GL12 7BQ</text:p>
          </table:table-cell>
          <table:table-cell office:value-type="float" office:value="-2.3554463000000001" table:style-name="ce3">
            <text:p>-2.3554463</text:p>
          </table:table-cell>
          <table:table-cell office:value-type="float" office:value="51.636006000000002" table:style-name="ce4">
            <text:p>51.636006</text:p>
          </table:table-cell>
          <table:table-cell office:value-type="float" office:value="375499" table:style-name="ce3">
            <text:p>375499</text:p>
          </table:table-cell>
          <table:table-cell office:value-type="float" office:value="193078" table:style-name="ce3">
            <text:p>19307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Ac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27 Gunnersbury Lane</text:p>
          </table:table-cell>
          <table:table-cell office:value-type="string" table:style-name="ce3">
            <text:p>W3 8EA</text:p>
          </table:table-cell>
          <table:table-cell office:value-type="float" office:value="-0.27693750777160597" table:style-name="ce3">
            <text:p>-0.276937508</text:p>
          </table:table-cell>
          <table:table-cell office:value-type="float" office:value="51.5070510288582" table:style-name="ce4">
            <text:p>51.507051</text:p>
          </table:table-cell>
          <table:table-cell office:value-type="float" office:value="519679" table:style-name="ce3">
            <text:p>519679</text:p>
          </table:table-cell>
          <table:table-cell office:value-type="float" office:value="180078" table:style-name="ce3">
            <text:p>18007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Adding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197-199 Lodge Lane</text:p>
          </table:table-cell>
          <table:table-cell office:value-type="string" table:style-name="ce3">
            <text:p>CR0 0QA</text:p>
          </table:table-cell>
          <table:table-cell office:value-type="float" office:value="-2.4018690503163E-2" table:style-name="ce3">
            <text:p>-0.024018691</text:p>
          </table:table-cell>
          <table:table-cell office:value-type="float" office:value="51.3518493883101" table:style-name="ce4">
            <text:p>51.351849</text:p>
          </table:table-cell>
          <table:table-cell office:value-type="float" office:value="537692" table:style-name="ce3">
            <text:p>537692</text:p>
          </table:table-cell>
          <table:table-cell office:value-type="float" office:value="163268" table:style-name="ce3">
            <text:p>16326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Barking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Alfred's Way</text:p>
          </table:table-cell>
          <table:table-cell office:value-type="string" table:style-name="ce3">
            <text:p>IG11 0BB</text:p>
          </table:table-cell>
          <table:table-cell office:value-type="float" office:value="8.8797039392706403E-2" table:style-name="ce3">
            <text:p>0.088797039</text:p>
          </table:table-cell>
          <table:table-cell office:value-type="float" office:value="51.529830410993398" table:style-name="ce4">
            <text:p>51.529830</text:p>
          </table:table-cell>
          <table:table-cell office:value-type="float" office:value="544993" table:style-name="ce3">
            <text:p>544993</text:p>
          </table:table-cell>
          <table:table-cell office:value-type="float" office:value="183329" table:style-name="ce3">
            <text:p>18332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Barnet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144 Station Road</text:p>
          </table:table-cell>
          <table:table-cell office:value-type="string" table:style-name="ce3">
            <text:p>EN5 1TE</text:p>
          </table:table-cell>
          <table:table-cell office:value-type="float" office:value="-0.18612617329672199" table:style-name="ce3">
            <text:p>-0.186126173</text:p>
          </table:table-cell>
          <table:table-cell office:value-type="float" office:value="51.647244838048501" table:style-name="ce4">
            <text:p>51.647245</text:p>
          </table:table-cell>
          <table:table-cell office:value-type="float" office:value="525607" table:style-name="ce3">
            <text:p>525607</text:p>
          </table:table-cell>
          <table:table-cell office:value-type="float" office:value="195840" table:style-name="ce3">
            <text:p>19584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Battersea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11 Este Road</text:p>
          </table:table-cell>
          <table:table-cell office:value-type="string" table:style-name="ce3">
            <text:p>SW11 2TL</text:p>
          </table:table-cell>
          <table:table-cell office:value-type="float" office:value="-0.16932384450440199" table:style-name="ce3">
            <text:p>-0.169323845</text:p>
          </table:table-cell>
          <table:table-cell office:value-type="float" office:value="51.467139640678099" table:style-name="ce4">
            <text:p>51.467140</text:p>
          </table:table-cell>
          <table:table-cell office:value-type="float" office:value="527261" table:style-name="ce3">
            <text:p>527261</text:p>
          </table:table-cell>
          <table:table-cell office:value-type="float" office:value="175825" table:style-name="ce3">
            <text:p>17582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Beckenham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8 Beckenham Road</text:p>
          </table:table-cell>
          <table:table-cell office:value-type="string" table:style-name="ce3">
            <text:p>BR3 4LR</text:p>
          </table:table-cell>
          <table:table-cell office:value-type="float" office:value="-3.4021825350989097E-2" table:style-name="ce3">
            <text:p>-0.034021825</text:p>
          </table:table-cell>
          <table:table-cell office:value-type="float" office:value="51.408015947876599" table:style-name="ce4">
            <text:p>51.408016</text:p>
          </table:table-cell>
          <table:table-cell office:value-type="float" office:value="536808" table:style-name="ce3">
            <text:p>536808</text:p>
          </table:table-cell>
          <table:table-cell office:value-type="float" office:value="169500" table:style-name="ce3">
            <text:p>1695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Bethnal Gree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11 Roman Road</text:p>
          </table:table-cell>
          <table:table-cell office:value-type="string" table:style-name="ce3">
            <text:p>E2 0HU</text:p>
          </table:table-cell>
          <table:table-cell office:value-type="float" office:value="-5.3384497616082702E-2" table:style-name="ce3">
            <text:p>-0.053384498</text:p>
          </table:table-cell>
          <table:table-cell office:value-type="float" office:value="51.527890236733299" table:style-name="ce4">
            <text:p>51.527890</text:p>
          </table:table-cell>
          <table:table-cell office:value-type="float" office:value="535132" table:style-name="ce3">
            <text:p>535132</text:p>
          </table:table-cell>
          <table:table-cell office:value-type="float" office:value="182783" table:style-name="ce3">
            <text:p>18278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Bexle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172 Erith Road, Bexleyheath</text:p>
          </table:table-cell>
          <table:table-cell office:value-type="string" table:style-name="ce3">
            <text:p>DA7 6BY</text:p>
          </table:table-cell>
          <table:table-cell office:value-type="float" office:value="0.15355067630293701" table:style-name="ce3">
            <text:p>0.153550676</text:p>
          </table:table-cell>
          <table:table-cell office:value-type="float" office:value="51.461131748442803" table:style-name="ce4">
            <text:p>51.461132</text:p>
          </table:table-cell>
          <table:table-cell office:value-type="float" office:value="549705" table:style-name="ce3">
            <text:p>549705</text:p>
          </table:table-cell>
          <table:table-cell office:value-type="float" office:value="175770" table:style-name="ce3">
            <text:p>17577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Biggin Hill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2 Kingsmead</text:p>
          </table:table-cell>
          <table:table-cell office:value-type="string" table:style-name="ce3">
            <text:p>TN16 3UB</text:p>
          </table:table-cell>
          <table:table-cell office:value-type="float" office:value="3.4162022262701999E-2" table:style-name="ce3">
            <text:p>0.034162022</text:p>
          </table:table-cell>
          <table:table-cell office:value-type="float" office:value="51.313622589270501" table:style-name="ce4">
            <text:p>51.313623</text:p>
          </table:table-cell>
          <table:table-cell office:value-type="float" office:value="541862" table:style-name="ce3">
            <text:p>541862</text:p>
          </table:table-cell>
          <table:table-cell office:value-type="float" office:value="159133" table:style-name="ce3">
            <text:p>15913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Brix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84 Gresham Road, Brixton</text:p>
          </table:table-cell>
          <table:table-cell office:value-type="string" table:style-name="ce3">
            <text:p>SW9 7NP</text:p>
          </table:table-cell>
          <table:table-cell office:value-type="float" office:value="-0.109401249104382" table:style-name="ce3">
            <text:p>-0.109401249</text:p>
          </table:table-cell>
          <table:table-cell office:value-type="float" office:value="51.463661790030599" table:style-name="ce4">
            <text:p>51.463662</text:p>
          </table:table-cell>
          <table:table-cell office:value-type="float" office:value="531422" table:style-name="ce3">
            <text:p>531422</text:p>
          </table:table-cell>
          <table:table-cell office:value-type="float" office:value="175558" table:style-name="ce3">
            <text:p>17555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Bromle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4 South Street, Bromley</text:p>
          </table:table-cell>
          <table:table-cell office:value-type="string" table:style-name="ce3">
            <text:p>BR1 1RH</text:p>
          </table:table-cell>
          <table:table-cell office:value-type="float" office:value="1.6995229810350499E-2" table:style-name="ce3">
            <text:p>0.01699523</text:p>
          </table:table-cell>
          <table:table-cell office:value-type="float" office:value="51.407032033393399" table:style-name="ce4">
            <text:p>51.407032</text:p>
          </table:table-cell>
          <table:table-cell office:value-type="float" office:value="540392" table:style-name="ce3">
            <text:p>540392</text:p>
          </table:table-cell>
          <table:table-cell office:value-type="float" office:value="169485" table:style-name="ce3">
            <text:p>16948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Chelsea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264 Kings Road</text:p>
          </table:table-cell>
          <table:table-cell office:value-type="string" table:style-name="ce3">
            <text:p>SW3 5UF</text:p>
          </table:table-cell>
          <table:table-cell office:value-type="float" office:value="-0.17038691793100899" table:style-name="ce3">
            <text:p>-0.170386918</text:p>
          </table:table-cell>
          <table:table-cell office:value-type="float" office:value="51.4872403996822" table:style-name="ce4">
            <text:p>51.487240</text:p>
          </table:table-cell>
          <table:table-cell office:value-type="float" office:value="527144" table:style-name="ce3">
            <text:p>527144</text:p>
          </table:table-cell>
          <table:table-cell office:value-type="float" office:value="178055" table:style-name="ce3">
            <text:p>17805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Chingfor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34 The Ridgeway</text:p>
          </table:table-cell>
          <table:table-cell office:value-type="string" table:style-name="ce3">
            <text:p>E4 6PP</text:p>
          </table:table-cell>
          <table:table-cell office:value-type="float" office:value="-4.8358485186170896E-3" table:style-name="ce3">
            <text:p>-0.004835849</text:p>
          </table:table-cell>
          <table:table-cell office:value-type="float" office:value="51.629569393936201" table:style-name="ce4">
            <text:p>51.629569</text:p>
          </table:table-cell>
          <table:table-cell office:value-type="float" office:value="538194" table:style-name="ce3">
            <text:p>538194</text:p>
          </table:table-cell>
          <table:table-cell office:value-type="float" office:value="194198" table:style-name="ce3">
            <text:p>19419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Chiswick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2-4 Heathfield Gardens</text:p>
          </table:table-cell>
          <table:table-cell office:value-type="string" table:style-name="ce3">
            <text:p>W4 4JY</text:p>
          </table:table-cell>
          <table:table-cell office:value-type="float" office:value="-0.26905155463150299" table:style-name="ce3">
            <text:p>-0.269051555</text:p>
          </table:table-cell>
          <table:table-cell office:value-type="float" office:value="51.490493244798103" table:style-name="ce4">
            <text:p>51.490493</text:p>
          </table:table-cell>
          <table:table-cell office:value-type="float" office:value="520280" table:style-name="ce3">
            <text:p>520280</text:p>
          </table:table-cell>
          <table:table-cell office:value-type="float" office:value="178266" table:style-name="ce3">
            <text:p>17826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Clapham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29 Old Town</text:p>
          </table:table-cell>
          <table:table-cell office:value-type="string" table:style-name="ce3">
            <text:p>SW4 0JT</text:p>
          </table:table-cell>
          <table:table-cell office:value-type="float" office:value="-0.140990076584838" table:style-name="ce3">
            <text:p>-0.140990077</text:p>
          </table:table-cell>
          <table:table-cell office:value-type="float" office:value="51.465003222387999" table:style-name="ce4">
            <text:p>51.465003</text:p>
          </table:table-cell>
          <table:table-cell office:value-type="float" office:value="529234" table:style-name="ce3">
            <text:p>529234</text:p>
          </table:table-cell>
          <table:table-cell office:value-type="float" office:value="175632" table:style-name="ce3">
            <text:p>17563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Croyd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90 Old Town</text:p>
          </table:table-cell>
          <table:table-cell office:value-type="string" table:style-name="ce3">
            <text:p>CR10 1AR</text:p>
          </table:table-cell>
          <table:table-cell office:value-type="float" office:value="-0.105210998237808" table:style-name="ce3">
            <text:p>-0.105210998</text:p>
          </table:table-cell>
          <table:table-cell office:value-type="float" office:value="51.369081090994896" table:style-name="ce4">
            <text:p>51.369081</text:p>
          </table:table-cell>
          <table:table-cell office:value-type="float" office:value="532006" table:style-name="ce3">
            <text:p>532006</text:p>
          </table:table-cell>
          <table:table-cell office:value-type="float" office:value="165012" table:style-name="ce3">
            <text:p>16501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Dagenham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70 Rainham Road North, Dagenham</text:p>
          </table:table-cell>
          <table:table-cell office:value-type="string" table:style-name="ce3">
            <text:p>RM10 7ES</text:p>
          </table:table-cell>
          <table:table-cell office:value-type="float" office:value="0.156767453837899" table:style-name="ce3">
            <text:p>0.156767454</text:p>
          </table:table-cell>
          <table:table-cell office:value-type="float" office:value="51.559517625916598" table:style-name="ce4">
            <text:p>51.559518</text:p>
          </table:table-cell>
          <table:table-cell office:value-type="float" office:value="549610" table:style-name="ce3">
            <text:p>549610</text:p>
          </table:table-cell>
          <table:table-cell office:value-type="float" office:value="186704" table:style-name="ce3">
            <text:p>18670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Deptfor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186 Evelyn Street</text:p>
          </table:table-cell>
          <table:table-cell office:value-type="string" table:style-name="ce3">
            <text:p>SE8 5DB</text:p>
          </table:table-cell>
          <table:table-cell office:value-type="float" office:value="-3.3872582472849903E-2" table:style-name="ce3">
            <text:p>-0.033872582</text:p>
          </table:table-cell>
          <table:table-cell office:value-type="float" office:value="51.484865240564098" table:style-name="ce4">
            <text:p>51.484865</text:p>
          </table:table-cell>
          <table:table-cell office:value-type="float" office:value="536612" table:style-name="ce3">
            <text:p>536612</text:p>
          </table:table-cell>
          <table:table-cell office:value-type="float" office:value="178048" table:style-name="ce3">
            <text:p>17804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Dockhea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8 Wolseley Street</text:p>
          </table:table-cell>
          <table:table-cell office:value-type="string" table:style-name="ce3">
            <text:p>SE1 2BP</text:p>
          </table:table-cell>
          <table:table-cell office:value-type="float" office:value="-7.0766972237845893E-2" table:style-name="ce3">
            <text:p>-0.070766972</text:p>
          </table:table-cell>
          <table:table-cell office:value-type="float" office:value="51.500720530754101" table:style-name="ce4">
            <text:p>51.500721</text:p>
          </table:table-cell>
          <table:table-cell office:value-type="float" office:value="534001" table:style-name="ce3">
            <text:p>534001</text:p>
          </table:table-cell>
          <table:table-cell office:value-type="float" office:value="179740" table:style-name="ce3">
            <text:p>17974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Dowgat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94-95 Upper Thames Street</text:p>
          </table:table-cell>
          <table:table-cell office:value-type="string" table:style-name="ce3">
            <text:p>EC4R 3UE</text:p>
          </table:table-cell>
          <table:table-cell office:value-type="float" office:value="-9.0218541912801195E-2" table:style-name="ce3">
            <text:p>-0.090218542</text:p>
          </table:table-cell>
          <table:table-cell office:value-type="float" office:value="51.510013488241903" table:style-name="ce4">
            <text:p>51.510013</text:p>
          </table:table-cell>
          <table:table-cell office:value-type="float" office:value="532630" table:style-name="ce3">
            <text:p>532630</text:p>
          </table:table-cell>
          <table:table-cell office:value-type="float" office:value="180736" table:style-name="ce3">
            <text:p>18073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Ealing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60-64 Uxbridge Road</text:p>
          </table:table-cell>
          <table:table-cell office:value-type="string" table:style-name="ce3">
            <text:p>W13 8RA</text:p>
          </table:table-cell>
          <table:table-cell office:value-type="float" office:value="-0.31409984819224401" table:style-name="ce3">
            <text:p>-0.314099848</text:p>
          </table:table-cell>
          <table:table-cell office:value-type="float" office:value="51.512141169209201" table:style-name="ce4">
            <text:p>51.512141</text:p>
          </table:table-cell>
          <table:table-cell office:value-type="float" office:value="517100" table:style-name="ce3">
            <text:p>517100</text:p>
          </table:table-cell>
          <table:table-cell office:value-type="float" office:value="180585" table:style-name="ce3">
            <text:p>18058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East Greenwich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325 Woolwich Road</text:p>
          </table:table-cell>
          <table:table-cell office:value-type="string" table:style-name="ce3">
            <text:p>SE7 7RF</text:p>
          </table:table-cell>
          <table:table-cell office:value-type="float" office:value="2.20367121526116E-2" table:style-name="ce3">
            <text:p>0.022036712</text:p>
          </table:table-cell>
          <table:table-cell office:value-type="float" office:value="51.487043916370602" table:style-name="ce4">
            <text:p>51.487044</text:p>
          </table:table-cell>
          <table:table-cell office:value-type="float" office:value="540498" table:style-name="ce3">
            <text:p>540498</text:p>
          </table:table-cell>
          <table:table-cell office:value-type="float" office:value="178387" table:style-name="ce3">
            <text:p>17838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East Ham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210 High Street South</text:p>
          </table:table-cell>
          <table:table-cell office:value-type="string" table:style-name="ce3">
            <text:p>E6 3RS</text:p>
          </table:table-cell>
          <table:table-cell office:value-type="float" office:value="5.69693380304045E-2" table:style-name="ce3">
            <text:p>0.056969338</text:p>
          </table:table-cell>
          <table:table-cell office:value-type="float" office:value="51.523562541665598" table:style-name="ce4">
            <text:p>51.523563</text:p>
          </table:table-cell>
          <table:table-cell office:value-type="float" office:value="542799" table:style-name="ce3">
            <text:p>542799</text:p>
          </table:table-cell>
          <table:table-cell office:value-type="float" office:value="182496" table:style-name="ce3">
            <text:p>18249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Edmon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99 Church Street</text:p>
          </table:table-cell>
          <table:table-cell office:value-type="string" table:style-name="ce3">
            <text:p>N99 9AA</text:p>
          </table:table-cell>
          <table:table-cell office:value-type="float" office:value="-6.9127030731795602E-2" table:style-name="ce3">
            <text:p>-0.069127031</text:p>
          </table:table-cell>
          <table:table-cell office:value-type="float" office:value="51.627226101162101" table:style-name="ce4">
            <text:p>51.627226</text:p>
          </table:table-cell>
          <table:table-cell office:value-type="float" office:value="533753" table:style-name="ce3">
            <text:p>533753</text:p>
          </table:table-cell>
          <table:table-cell office:value-type="float" office:value="193814" table:style-name="ce3">
            <text:p>19381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Eltham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266 Eltham High Street</text:p>
          </table:table-cell>
          <table:table-cell office:value-type="string" table:style-name="ce3">
            <text:p>SE9 1BA</text:p>
          </table:table-cell>
          <table:table-cell office:value-type="float" office:value="5.9550472379348601E-2" table:style-name="ce3">
            <text:p>0.059550472</text:p>
          </table:table-cell>
          <table:table-cell office:value-type="float" office:value="51.450716546113597" table:style-name="ce4">
            <text:p>51.450717</text:p>
          </table:table-cell>
          <table:table-cell office:value-type="float" office:value="543204" table:style-name="ce3">
            <text:p>543204</text:p>
          </table:table-cell>
          <table:table-cell office:value-type="float" office:value="174418" table:style-name="ce3">
            <text:p>1744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Enfiel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93 Carterhatch Lane</text:p>
          </table:table-cell>
          <table:table-cell office:value-type="string" table:style-name="ce3">
            <text:p>EN1 4LA</text:p>
          </table:table-cell>
          <table:table-cell office:value-type="float" office:value="-5.2027939679671398E-2" table:style-name="ce3">
            <text:p>-0.05202794</text:p>
          </table:table-cell>
          <table:table-cell office:value-type="float" office:value="51.660225777685" table:style-name="ce4">
            <text:p>51.660226</text:p>
          </table:table-cell>
          <table:table-cell office:value-type="float" office:value="534836" table:style-name="ce3">
            <text:p>534836</text:p>
          </table:table-cell>
          <table:table-cell office:value-type="float" office:value="197513" table:style-name="ce3">
            <text:p>19751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Erith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52 Erith Road, Bexleyheath</text:p>
          </table:table-cell>
          <table:table-cell office:value-type="string" table:style-name="ce3">
            <text:p>DA17 6HR</text:p>
          </table:table-cell>
          <table:table-cell office:value-type="float" office:value="0.15652893124979" table:style-name="ce3">
            <text:p>0.156528931</text:p>
          </table:table-cell>
          <table:table-cell office:value-type="float" office:value="51.485519767429402" table:style-name="ce4">
            <text:p>51.485520</text:p>
          </table:table-cell>
          <table:table-cell office:value-type="float" office:value="549828" table:style-name="ce3">
            <text:p>549828</text:p>
          </table:table-cell>
          <table:table-cell office:value-type="float" office:value="178494" table:style-name="ce3">
            <text:p>17849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Eus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172 Euston Road</text:p>
          </table:table-cell>
          <table:table-cell office:value-type="string" table:style-name="ce3">
            <text:p>NW1 2DH</text:p>
          </table:table-cell>
          <table:table-cell office:value-type="float" office:value="-0.130679996193554" table:style-name="ce3">
            <text:p>-0.130679996</text:p>
          </table:table-cell>
          <table:table-cell office:value-type="float" office:value="51.527733116357602" table:style-name="ce4">
            <text:p>51.527733</text:p>
          </table:table-cell>
          <table:table-cell office:value-type="float" office:value="529774" table:style-name="ce3">
            <text:p>529774</text:p>
          </table:table-cell>
          <table:table-cell office:value-type="float" office:value="182632" table:style-name="ce3">
            <text:p>18263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Feltham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101 Faggs Road</text:p>
          </table:table-cell>
          <table:table-cell office:value-type="string" table:style-name="ce3">
            <text:p>TW14 0LH</text:p>
          </table:table-cell>
          <table:table-cell office:value-type="float" office:value="-0.41383184069333101" table:style-name="ce3">
            <text:p>-0.413831841</text:p>
          </table:table-cell>
          <table:table-cell office:value-type="float" office:value="51.460666675073099" table:style-name="ce4">
            <text:p>51.460667</text:p>
          </table:table-cell>
          <table:table-cell office:value-type="float" office:value="510290" table:style-name="ce3">
            <text:p>510290</text:p>
          </table:table-cell>
          <table:table-cell office:value-type="float" office:value="174708" table:style-name="ce3">
            <text:p>17470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Finchle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227 Long Lane</text:p>
          </table:table-cell>
          <table:table-cell office:value-type="string" table:style-name="ce3">
            <text:p>N3 2RP</text:p>
          </table:table-cell>
          <table:table-cell office:value-type="float" office:value="-0.179109028147099" table:style-name="ce3">
            <text:p>-0.179109028</text:p>
          </table:table-cell>
          <table:table-cell office:value-type="float" office:value="51.598099013834698" table:style-name="ce4">
            <text:p>51.598099</text:p>
          </table:table-cell>
          <table:table-cell office:value-type="float" office:value="526201" table:style-name="ce3">
            <text:p>526201</text:p>
          </table:table-cell>
          <table:table-cell office:value-type="float" office:value="190362" table:style-name="ce3">
            <text:p>19036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Forest Hill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155 Stanstead Road</text:p>
          </table:table-cell>
          <table:table-cell office:value-type="string" table:style-name="ce3">
            <text:p>SE23 1HP</text:p>
          </table:table-cell>
          <table:table-cell office:value-type="float" office:value="-4.50877618520951E-2" table:style-name="ce3">
            <text:p>-0.045087762</text:p>
          </table:table-cell>
          <table:table-cell office:value-type="float" office:value="51.442535341414803" table:style-name="ce4">
            <text:p>51.442535</text:p>
          </table:table-cell>
          <table:table-cell office:value-type="float" office:value="535961" table:style-name="ce3">
            <text:p>535961</text:p>
          </table:table-cell>
          <table:table-cell office:value-type="float" office:value="173319" table:style-name="ce3">
            <text:p>17331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Fulham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685 Fulham Road, Fulham</text:p>
          </table:table-cell>
          <table:table-cell office:value-type="string" table:style-name="ce3">
            <text:p>SW6 5UJ</text:p>
          </table:table-cell>
          <table:table-cell office:value-type="float" office:value="-0.200948586606608" table:style-name="ce3">
            <text:p>-0.200948587</text:p>
          </table:table-cell>
          <table:table-cell office:value-type="float" office:value="51.477916554495501" table:style-name="ce4">
            <text:p>51.477917</text:p>
          </table:table-cell>
          <table:table-cell office:value-type="float" office:value="525033" table:style-name="ce3">
            <text:p>525033</text:p>
          </table:table-cell>
          <table:table-cell office:value-type="float" office:value="176974" table:style-name="ce3">
            <text:p>17697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Greenwich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4 Blisset Street</text:p>
          </table:table-cell>
          <table:table-cell office:value-type="string" table:style-name="ce3">
            <text:p>SE10 8UP</text:p>
          </table:table-cell>
          <table:table-cell office:value-type="float" office:value="-1.36678047801569E-2" table:style-name="ce3">
            <text:p>-0.013667805</text:p>
          </table:table-cell>
          <table:table-cell office:value-type="float" office:value="51.474088687504803" table:style-name="ce4">
            <text:p>51.474089</text:p>
          </table:table-cell>
          <table:table-cell office:value-type="float" office:value="538051" table:style-name="ce3">
            <text:p>538051</text:p>
          </table:table-cell>
          <table:table-cell office:value-type="float" office:value="176878" table:style-name="ce3">
            <text:p>17687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Hainault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368-388 New North Road</text:p>
          </table:table-cell>
          <table:table-cell office:value-type="string" table:style-name="ce3">
            <text:p>IG6 3DY</text:p>
          </table:table-cell>
          <table:table-cell office:value-type="float" office:value="0.10451984336190299" table:style-name="ce3">
            <text:p>0.104519843</text:p>
          </table:table-cell>
          <table:table-cell office:value-type="float" office:value="51.606230379090199" table:style-name="ce4">
            <text:p>51.606230</text:p>
          </table:table-cell>
          <table:table-cell office:value-type="float" office:value="545820" table:style-name="ce3">
            <text:p>545820</text:p>
          </table:table-cell>
          <table:table-cell office:value-type="float" office:value="191811" table:style-name="ce3">
            <text:p>19181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Hammersmith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190 - 192 Shepherd's Bush Road</text:p>
          </table:table-cell>
          <table:table-cell office:value-type="string" table:style-name="ce3">
            <text:p>W6 7NL</text:p>
          </table:table-cell>
          <table:table-cell office:value-type="float" office:value="-0.22427529449311701" table:style-name="ce3">
            <text:p>-0.224275294</text:p>
          </table:table-cell>
          <table:table-cell office:value-type="float" office:value="51.496149099140801" table:style-name="ce4">
            <text:p>51.496149</text:p>
          </table:table-cell>
          <table:table-cell office:value-type="float" office:value="523370" table:style-name="ce3">
            <text:p>523370</text:p>
          </table:table-cell>
          <table:table-cell office:value-type="float" office:value="178974" table:style-name="ce3">
            <text:p>17897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Harold Hill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Units 7-9 Falcon Business Centre, Ashton Road, Romford</text:p>
          </table:table-cell>
          <table:table-cell office:value-type="string" table:style-name="ce3">
            <text:p>RM3 8UN</text:p>
          </table:table-cell>
          <table:table-cell office:value-type="float" office:value="0.223519340099915" table:style-name="ce3">
            <text:p>0.22351934</text:p>
          </table:table-cell>
          <table:table-cell office:value-type="float" office:value="51.598376459480598" table:style-name="ce4">
            <text:p>51.598376</text:p>
          </table:table-cell>
          <table:table-cell office:value-type="float" office:value="554101" table:style-name="ce3">
            <text:p>554101</text:p>
          </table:table-cell>
          <table:table-cell office:value-type="float" office:value="191178" table:style-name="ce3">
            <text:p>19117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Harrow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500 Pinner Road</text:p>
          </table:table-cell>
          <table:table-cell office:value-type="string" table:style-name="ce3">
            <text:p>HA5 5RW</text:p>
          </table:table-cell>
          <table:table-cell office:value-type="float" office:value="-0.36634329553985001" table:style-name="ce3">
            <text:p>-0.366343296</text:p>
          </table:table-cell>
          <table:table-cell office:value-type="float" office:value="51.590845253900802" table:style-name="ce4">
            <text:p>51.590845</text:p>
          </table:table-cell>
          <table:table-cell office:value-type="float" office:value="513275" table:style-name="ce3">
            <text:p>513275</text:p>
          </table:table-cell>
          <table:table-cell office:value-type="float" office:value="189257" table:style-name="ce3">
            <text:p>18925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Hayes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65 Shepiston Lane</text:p>
          </table:table-cell>
          <table:table-cell office:value-type="string" table:style-name="ce3">
            <text:p>UB3 1LL</text:p>
          </table:table-cell>
          <table:table-cell office:value-type="float" office:value="-0.43174040354690502" table:style-name="ce3">
            <text:p>-0.431740404</text:p>
          </table:table-cell>
          <table:table-cell office:value-type="float" office:value="51.494475623274099" table:style-name="ce4">
            <text:p>51.494476</text:p>
          </table:table-cell>
          <table:table-cell office:value-type="float" office:value="508969" table:style-name="ce3">
            <text:p>508969</text:p>
          </table:table-cell>
          <table:table-cell office:value-type="float" office:value="178444" table:style-name="ce3">
            <text:p>17844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Heathrow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Building 450, Heathrow Airport, Northern Perimiter Road, Longford</text:p>
          </table:table-cell>
          <table:table-cell office:value-type="string" table:style-name="ce3">
            <text:p>TW6 2RR</text:p>
          </table:table-cell>
          <table:table-cell office:value-type="float" office:value="-0.45864192084029198" table:style-name="ce3">
            <text:p>-0.458641921</text:p>
          </table:table-cell>
          <table:table-cell office:value-type="float" office:value="51.480192913761002" table:style-name="ce4">
            <text:p>51.480193</text:p>
          </table:table-cell>
          <table:table-cell office:value-type="float" office:value="507113" table:style-name="ce3">
            <text:p>507113</text:p>
          </table:table-cell>
          <table:table-cell office:value-type="float" office:value="176816" table:style-name="ce3">
            <text:p>17681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Hend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91 The Burroughs, Hendon</text:p>
          </table:table-cell>
          <table:table-cell office:value-type="string" table:style-name="ce3">
            <text:p>NW4 4BL</text:p>
          </table:table-cell>
          <table:table-cell office:value-type="float" office:value="-0.22879086567704601" table:style-name="ce3">
            <text:p>-0.228790866</text:p>
          </table:table-cell>
          <table:table-cell office:value-type="float" office:value="51.588912389109502" table:style-name="ce4">
            <text:p>51.588912</text:p>
          </table:table-cell>
          <table:table-cell office:value-type="float" office:value="522811" table:style-name="ce3">
            <text:p>522811</text:p>
          </table:table-cell>
          <table:table-cell office:value-type="float" office:value="189269" table:style-name="ce3">
            <text:p>18926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Hes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520 London Road, Isleworth</text:p>
          </table:table-cell>
          <table:table-cell office:value-type="string" table:style-name="ce3">
            <text:p>TW7 4HR</text:p>
          </table:table-cell>
          <table:table-cell office:value-type="float" office:value="-0.34313617903638" table:style-name="ce3">
            <text:p>-0.343136179</text:p>
          </table:table-cell>
          <table:table-cell office:value-type="float" office:value="51.475258378714997" table:style-name="ce4">
            <text:p>51.475258</text:p>
          </table:table-cell>
          <table:table-cell office:value-type="float" office:value="515160" table:style-name="ce3">
            <text:p>515160</text:p>
          </table:table-cell>
          <table:table-cell office:value-type="float" office:value="176417" table:style-name="ce3">
            <text:p>17641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Hillingd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Uxbridge Road</text:p>
          </table:table-cell>
          <table:table-cell office:value-type="string" table:style-name="ce3">
            <text:p>UB10 0PH</text:p>
          </table:table-cell>
          <table:table-cell office:value-type="float" office:value="-0.45204655748121197" table:style-name="ce3">
            <text:p>-0.452046557</text:p>
          </table:table-cell>
          <table:table-cell office:value-type="float" office:value="51.532062910621001" table:style-name="ce4">
            <text:p>51.532063</text:p>
          </table:table-cell>
          <table:table-cell office:value-type="float" office:value="507462" table:style-name="ce3">
            <text:p>507462</text:p>
          </table:table-cell>
          <table:table-cell office:value-type="float" office:value="182601" table:style-name="ce3">
            <text:p>18260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Hollowa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270 - 282 Hornsey Road</text:p>
          </table:table-cell>
          <table:table-cell office:value-type="string" table:style-name="ce3">
            <text:p>N7 7QZ</text:p>
          </table:table-cell>
          <table:table-cell office:value-type="float" office:value="-0.116080577838737" table:style-name="ce3">
            <text:p>-0.116080578</text:p>
          </table:table-cell>
          <table:table-cell office:value-type="float" office:value="51.5614911699411" table:style-name="ce4">
            <text:p>51.561491</text:p>
          </table:table-cell>
          <table:table-cell office:value-type="float" office:value="530689" table:style-name="ce3">
            <text:p>530689</text:p>
          </table:table-cell>
          <table:table-cell office:value-type="float" office:value="186423" table:style-name="ce3">
            <text:p>18642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Homer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97 Homerton High Street, Hackney</text:p>
          </table:table-cell>
          <table:table-cell office:value-type="string" table:style-name="ce3">
            <text:p>E9 6DL</text:p>
          </table:table-cell>
          <table:table-cell office:value-type="float" office:value="-4.3904874849868297E-2" table:style-name="ce3">
            <text:p>-0.043904875</text:p>
          </table:table-cell>
          <table:table-cell office:value-type="float" office:value="51.548586701624799" table:style-name="ce4">
            <text:p>51.548587</text:p>
          </table:table-cell>
          <table:table-cell office:value-type="float" office:value="535728" table:style-name="ce3">
            <text:p>535728</text:p>
          </table:table-cell>
          <table:table-cell office:value-type="float" office:value="185107" table:style-name="ce3">
            <text:p>18510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Hornchurch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42 North Street</text:p>
          </table:table-cell>
          <table:table-cell office:value-type="string" table:style-name="ce3">
            <text:p>RM11 1SH</text:p>
          </table:table-cell>
          <table:table-cell office:value-type="float" office:value="0.220466311679752" table:style-name="ce3">
            <text:p>0.220466312</text:p>
          </table:table-cell>
          <table:table-cell office:value-type="float" office:value="51.564597338462598" table:style-name="ce4">
            <text:p>51.564597</text:p>
          </table:table-cell>
          <table:table-cell office:value-type="float" office:value="554002" table:style-name="ce3">
            <text:p>554002</text:p>
          </table:table-cell>
          <table:table-cell office:value-type="float" office:value="187413" table:style-name="ce3">
            <text:p>18741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Hornse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108 Park Avenue South</text:p>
          </table:table-cell>
          <table:table-cell office:value-type="string" table:style-name="ce3">
            <text:p>N8 8LS</text:p>
          </table:table-cell>
          <table:table-cell office:value-type="float" office:value="-0.12730110953019899" table:style-name="ce3">
            <text:p>-0.12730111</text:p>
          </table:table-cell>
          <table:table-cell office:value-type="float" office:value="51.586516885113497" table:style-name="ce4">
            <text:p>51.586517</text:p>
          </table:table-cell>
          <table:table-cell office:value-type="float" office:value="529838" table:style-name="ce3">
            <text:p>529838</text:p>
          </table:table-cell>
          <table:table-cell office:value-type="float" office:value="189178" table:style-name="ce3">
            <text:p>18917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Ilfor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460 High Road</text:p>
          </table:table-cell>
          <table:table-cell office:value-type="string" table:style-name="ce3">
            <text:p>IG1 1UE</text:p>
          </table:table-cell>
          <table:table-cell office:value-type="float" office:value="8.9945069117901996E-2" table:style-name="ce3">
            <text:p>0.089945069</text:p>
          </table:table-cell>
          <table:table-cell office:value-type="float" office:value="51.5621298728718" table:style-name="ce4">
            <text:p>51.562130</text:p>
          </table:table-cell>
          <table:table-cell office:value-type="float" office:value="544975" table:style-name="ce3">
            <text:p>544975</text:p>
          </table:table-cell>
          <table:table-cell office:value-type="float" office:value="186886" table:style-name="ce3">
            <text:p>18688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Isling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278 Upper Street</text:p>
          </table:table-cell>
          <table:table-cell office:value-type="string" table:style-name="ce3">
            <text:p>N1 2TZ</text:p>
          </table:table-cell>
          <table:table-cell office:value-type="float" office:value="-0.102422408541398" table:style-name="ce3">
            <text:p>-0.102422409</text:p>
          </table:table-cell>
          <table:table-cell office:value-type="float" office:value="51.5402376338401" table:style-name="ce4">
            <text:p>51.540238</text:p>
          </table:table-cell>
          <table:table-cell office:value-type="float" office:value="531701" table:style-name="ce3">
            <text:p>531701</text:p>
          </table:table-cell>
          <table:table-cell office:value-type="float" office:value="184079" table:style-name="ce3">
            <text:p>18407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Kensington (Greater London)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13 Old Court, Kensington High Street</text:p>
          </table:table-cell>
          <table:table-cell office:value-type="string" table:style-name="ce3">
            <text:p>W8 4PL</text:p>
          </table:table-cell>
          <table:table-cell office:value-type="float" office:value="-0.190135235289875" table:style-name="ce3">
            <text:p>-0.190135235</text:p>
          </table:table-cell>
          <table:table-cell office:value-type="float" office:value="51.502974062815802" table:style-name="ce4">
            <text:p>51.502974</text:p>
          </table:table-cell>
          <table:table-cell office:value-type="float" office:value="525716" table:style-name="ce3">
            <text:p>525716</text:p>
          </table:table-cell>
          <table:table-cell office:value-type="float" office:value="179770" table:style-name="ce3">
            <text:p>17977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Kentish Tow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20 Highgate Road</text:p>
          </table:table-cell>
          <table:table-cell office:value-type="string" table:style-name="ce3">
            <text:p>NW5 1NS</text:p>
          </table:table-cell>
          <table:table-cell office:value-type="float" office:value="-0.14175842830912699" table:style-name="ce3">
            <text:p>-0.141758428</text:p>
          </table:table-cell>
          <table:table-cell office:value-type="float" office:value="51.552710353134103" table:style-name="ce4">
            <text:p>51.552710</text:p>
          </table:table-cell>
          <table:table-cell office:value-type="float" office:value="528935" table:style-name="ce3">
            <text:p>528935</text:p>
          </table:table-cell>
          <table:table-cell office:value-type="float" office:value="185398" table:style-name="ce3">
            <text:p>18539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Kings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390 Richmond Road</text:p>
          </table:table-cell>
          <table:table-cell office:value-type="string" table:style-name="ce3">
            <text:p>KT2 5PR</text:p>
          </table:table-cell>
          <table:table-cell office:value-type="float" office:value="-0.30664884721339097" table:style-name="ce3">
            <text:p>-0.306648847</text:p>
          </table:table-cell>
          <table:table-cell office:value-type="float" office:value="51.429312911911403" table:style-name="ce4">
            <text:p>51.429313</text:p>
          </table:table-cell>
          <table:table-cell office:value-type="float" office:value="517821" table:style-name="ce3">
            <text:p>517821</text:p>
          </table:table-cell>
          <table:table-cell office:value-type="float" office:value="171403" table:style-name="ce3">
            <text:p>17140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Lambeth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8 Albert Embankment, Lambeth</text:p>
          </table:table-cell>
          <table:table-cell office:value-type="string" table:style-name="ce3">
            <text:p>SE1 7SD</text:p>
          </table:table-cell>
          <table:table-cell office:value-type="float" office:value="-0.121285534123716" table:style-name="ce3">
            <text:p>-0.121285534</text:p>
          </table:table-cell>
          <table:table-cell office:value-type="float" office:value="51.492925820716103" table:style-name="ce4">
            <text:p>51.492926</text:p>
          </table:table-cell>
          <table:table-cell office:value-type="float" office:value="530519" table:style-name="ce3">
            <text:p>530519</text:p>
          </table:table-cell>
          <table:table-cell office:value-type="float" office:value="178762" table:style-name="ce3">
            <text:p>17876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Lambeth River Stati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Opposite 8 Albert Embankment, Lambeth</text:p>
          </table:table-cell>
          <table:table-cell office:value-type="string" table:style-name="ce3">
            <text:p>SE1 7SD</text:p>
          </table:table-cell>
          <table:table-cell office:value-type="float" office:value="-0.12227499999999999" table:style-name="ce3">
            <text:p>-0.122275</text:p>
          </table:table-cell>
          <table:table-cell office:value-type="float" office:value="51.493093999999999" table:style-name="ce4">
            <text:p>51.493094</text:p>
          </table:table-cell>
          <table:table-cell office:value-type="float" office:value="530453" table:style-name="ce3">
            <text:p>530453</text:p>
          </table:table-cell>
          <table:table-cell office:value-type="float" office:value="178799" table:style-name="ce3">
            <text:p>17879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Lee Gree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9 Eltham Road</text:p>
          </table:table-cell>
          <table:table-cell office:value-type="string" table:style-name="ce3">
            <text:p>SE12 8ES</text:p>
          </table:table-cell>
          <table:table-cell office:value-type="float" office:value="1.258208786593E-2" table:style-name="ce3">
            <text:p>0.012582088</text:p>
          </table:table-cell>
          <table:table-cell office:value-type="float" office:value="51.456555707316198" table:style-name="ce4">
            <text:p>51.456556</text:p>
          </table:table-cell>
          <table:table-cell office:value-type="float" office:value="539929" table:style-name="ce3">
            <text:p>539929</text:p>
          </table:table-cell>
          <table:table-cell office:value-type="float" office:value="174972" table:style-name="ce3">
            <text:p>17497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Lewisham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249/259 Lewisham High Street</text:p>
          </table:table-cell>
          <table:table-cell office:value-type="string" table:style-name="ce3">
            <text:p>SE13 6NH</text:p>
          </table:table-cell>
          <table:table-cell office:value-type="float" office:value="-1.32379845751848E-2" table:style-name="ce3">
            <text:p>-0.013237985</text:p>
          </table:table-cell>
          <table:table-cell office:value-type="float" office:value="51.457233543941797" table:style-name="ce4">
            <text:p>51.457234</text:p>
          </table:table-cell>
          <table:table-cell office:value-type="float" office:value="538127" table:style-name="ce3">
            <text:p>538127</text:p>
          </table:table-cell>
          <table:table-cell office:value-type="float" office:value="174995" table:style-name="ce3">
            <text:p>17499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Ley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90B Church Road</text:p>
          </table:table-cell>
          <table:table-cell office:value-type="string" table:style-name="ce3">
            <text:p>E10 5HG</text:p>
          </table:table-cell>
          <table:table-cell office:value-type="float" office:value="-1.68347710921153E-2" table:style-name="ce3">
            <text:p>-0.016834771</text:p>
          </table:table-cell>
          <table:table-cell office:value-type="float" office:value="51.563137995221901" table:style-name="ce4">
            <text:p>51.563138</text:p>
          </table:table-cell>
          <table:table-cell office:value-type="float" office:value="537566" table:style-name="ce3">
            <text:p>537566</text:p>
          </table:table-cell>
          <table:table-cell office:value-type="float" office:value="186780" table:style-name="ce3">
            <text:p>18678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Leytonston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466 High Street</text:p>
          </table:table-cell>
          <table:table-cell office:value-type="string" table:style-name="ce3">
            <text:p>E11 3HN</text:p>
          </table:table-cell>
          <table:table-cell office:value-type="float" office:value="8.5534255296250798E-3" table:style-name="ce3">
            <text:p>0.008553426</text:p>
          </table:table-cell>
          <table:table-cell office:value-type="float" office:value="51.560727759503301" table:style-name="ce4">
            <text:p>51.560728</text:p>
          </table:table-cell>
          <table:table-cell office:value-type="float" office:value="539332" table:style-name="ce3">
            <text:p>539332</text:p>
          </table:table-cell>
          <table:table-cell office:value-type="float" office:value="186557" table:style-name="ce3">
            <text:p>18655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Mill Hill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10 Hartley Avenue</text:p>
          </table:table-cell>
          <table:table-cell office:value-type="string" table:style-name="ce3">
            <text:p>NW7 2HX</text:p>
          </table:table-cell>
          <table:table-cell office:value-type="float" office:value="-0.24325196445217601" table:style-name="ce3">
            <text:p>-0.243251964</text:p>
          </table:table-cell>
          <table:table-cell office:value-type="float" office:value="51.614946612331899" table:style-name="ce4">
            <text:p>51.614947</text:p>
          </table:table-cell>
          <table:table-cell office:value-type="float" office:value="521725" table:style-name="ce3">
            <text:p>521725</text:p>
          </table:table-cell>
          <table:table-cell office:value-type="float" office:value="192147" table:style-name="ce3">
            <text:p>19214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Millwall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43 Westferry Road</text:p>
          </table:table-cell>
          <table:table-cell office:value-type="string" table:style-name="ce3">
            <text:p>E14 8JH</text:p>
          </table:table-cell>
          <table:table-cell office:value-type="float" office:value="-2.57411145803975E-2" table:style-name="ce3">
            <text:p>-0.025741115</text:p>
          </table:table-cell>
          <table:table-cell office:value-type="float" office:value="51.500815508938601" table:style-name="ce4">
            <text:p>51.500816</text:p>
          </table:table-cell>
          <table:table-cell office:value-type="float" office:value="537132" table:style-name="ce3">
            <text:p>537132</text:p>
          </table:table-cell>
          <table:table-cell office:value-type="float" office:value="179827" table:style-name="ce3">
            <text:p>17982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Mitcham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417-429 London Road</text:p>
          </table:table-cell>
          <table:table-cell office:value-type="string" table:style-name="ce3">
            <text:p>CR4 4BJ</text:p>
          </table:table-cell>
          <table:table-cell office:value-type="float" office:value="-0.17286905168630601" table:style-name="ce3">
            <text:p>-0.172869052</text:p>
          </table:table-cell>
          <table:table-cell office:value-type="float" office:value="51.397380413334602" table:style-name="ce4">
            <text:p>51.397380</text:p>
          </table:table-cell>
          <table:table-cell office:value-type="float" office:value="527209" table:style-name="ce3">
            <text:p>527209</text:p>
          </table:table-cell>
          <table:table-cell office:value-type="float" office:value="168066" table:style-name="ce3">
            <text:p>16806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New Cross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266 Queen's Road</text:p>
          </table:table-cell>
          <table:table-cell office:value-type="string" table:style-name="ce3">
            <text:p>SE14 5JN</text:p>
          </table:table-cell>
          <table:table-cell office:value-type="float" office:value="-4.9303361269960697E-2" table:style-name="ce3">
            <text:p>-0.049303361</text:p>
          </table:table-cell>
          <table:table-cell office:value-type="float" office:value="51.473612355222102" table:style-name="ce4">
            <text:p>51.473612</text:p>
          </table:table-cell>
          <table:table-cell office:value-type="float" office:value="535575" table:style-name="ce3">
            <text:p>535575</text:p>
          </table:table-cell>
          <table:table-cell office:value-type="float" office:value="176768" table:style-name="ce3">
            <text:p>17676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New Malde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180 Burlington Road</text:p>
          </table:table-cell>
          <table:table-cell office:value-type="string" table:style-name="ce3">
            <text:p>KT3 4RW</text:p>
          </table:table-cell>
          <table:table-cell office:value-type="float" office:value="-0.245380038858838" table:style-name="ce3">
            <text:p>-0.245380039</text:p>
          </table:table-cell>
          <table:table-cell office:value-type="float" office:value="51.3990834022689" table:style-name="ce4">
            <text:p>51.399083</text:p>
          </table:table-cell>
          <table:table-cell office:value-type="float" office:value="522157" table:style-name="ce3">
            <text:p>522157</text:p>
          </table:table-cell>
          <table:table-cell office:value-type="float" office:value="168132" table:style-name="ce3">
            <text:p>16813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Norbur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1321/1325 London Road</text:p>
          </table:table-cell>
          <table:table-cell office:value-type="string" table:style-name="ce3">
            <text:p>SW16 4AU</text:p>
          </table:table-cell>
          <table:table-cell office:value-type="float" office:value="-0.121423579796529" table:style-name="ce3">
            <text:p>-0.12142358</text:p>
          </table:table-cell>
          <table:table-cell office:value-type="float" office:value="51.406814760385899" table:style-name="ce4">
            <text:p>51.406815</text:p>
          </table:table-cell>
          <table:table-cell office:value-type="float" office:value="530758" table:style-name="ce3">
            <text:p>530758</text:p>
          </table:table-cell>
          <table:table-cell office:value-type="float" office:value="169202" table:style-name="ce3">
            <text:p>16920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North Kensing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242 Ladbroke Grove</text:p>
          </table:table-cell>
          <table:table-cell office:value-type="string" table:style-name="ce3">
            <text:p>W10 5LP</text:p>
          </table:table-cell>
          <table:table-cell office:value-type="float" office:value="-0.21210739073340301" table:style-name="ce3">
            <text:p>-0.212107391</text:p>
          </table:table-cell>
          <table:table-cell office:value-type="float" office:value="51.521874844108197" table:style-name="ce4">
            <text:p>51.521875</text:p>
          </table:table-cell>
          <table:table-cell office:value-type="float" office:value="524129" table:style-name="ce3">
            <text:p>524129</text:p>
          </table:table-cell>
          <table:table-cell office:value-type="float" office:value="181840" table:style-name="ce3">
            <text:p>18184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Northolt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74 Petts Hill</text:p>
          </table:table-cell>
          <table:table-cell office:value-type="string" table:style-name="ce3">
            <text:p>UB5 4JT</text:p>
          </table:table-cell>
          <table:table-cell office:value-type="float" office:value="-0.35958157033313298" table:style-name="ce3">
            <text:p>-0.35958157</text:p>
          </table:table-cell>
          <table:table-cell office:value-type="float" office:value="51.554671879400601" table:style-name="ce4">
            <text:p>51.554672</text:p>
          </table:table-cell>
          <table:table-cell office:value-type="float" office:value="513830" table:style-name="ce3">
            <text:p>513830</text:p>
          </table:table-cell>
          <table:table-cell office:value-type="float" office:value="185249" table:style-name="ce3">
            <text:p>18524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Old Kent Roa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405 Old Kent Road</text:p>
          </table:table-cell>
          <table:table-cell office:value-type="string" table:style-name="ce3">
            <text:p>SE1 5AA</text:p>
          </table:table-cell>
          <table:table-cell office:value-type="float" office:value="-7.3603424443828294E-2" table:style-name="ce3">
            <text:p>-0.073603424</text:p>
          </table:table-cell>
          <table:table-cell office:value-type="float" office:value="51.487098391045599" table:style-name="ce4">
            <text:p>51.487098</text:p>
          </table:table-cell>
          <table:table-cell office:value-type="float" office:value="533845" table:style-name="ce3">
            <text:p>533845</text:p>
          </table:table-cell>
          <table:table-cell office:value-type="float" office:value="178213" table:style-name="ce3">
            <text:p>17821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Orping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Avalon Road</text:p>
          </table:table-cell>
          <table:table-cell office:value-type="string" table:style-name="ce3">
            <text:p>BR6 9AX</text:p>
          </table:table-cell>
          <table:table-cell office:value-type="float" office:value="0.110667883935002" table:style-name="ce3">
            <text:p>0.110667884</text:p>
          </table:table-cell>
          <table:table-cell office:value-type="float" office:value="51.372225099618298" table:style-name="ce4">
            <text:p>51.372225</text:p>
          </table:table-cell>
          <table:table-cell office:value-type="float" office:value="547013" table:style-name="ce3">
            <text:p>547013</text:p>
          </table:table-cell>
          <table:table-cell office:value-type="float" office:value="165800" table:style-name="ce3">
            <text:p>1658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Padding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156 Harrow Road</text:p>
          </table:table-cell>
          <table:table-cell office:value-type="string" table:style-name="ce3">
            <text:p>W2 6NL</text:p>
          </table:table-cell>
          <table:table-cell office:value-type="float" office:value="-0.18305140017328" table:style-name="ce3">
            <text:p>-0.1830514</text:p>
          </table:table-cell>
          <table:table-cell office:value-type="float" office:value="51.520228973964798" table:style-name="ce4">
            <text:p>51.520229</text:p>
          </table:table-cell>
          <table:table-cell office:value-type="float" office:value="526152" table:style-name="ce3">
            <text:p>526152</text:p>
          </table:table-cell>
          <table:table-cell office:value-type="float" office:value="181698" table:style-name="ce3">
            <text:p>18169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Park Royal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Waxlow Road</text:p>
          </table:table-cell>
          <table:table-cell office:value-type="string" table:style-name="ce3">
            <text:p>NW10 7NU</text:p>
          </table:table-cell>
          <table:table-cell office:value-type="float" office:value="-0.26480652675746302" table:style-name="ce3">
            <text:p>-0.264806527</text:p>
          </table:table-cell>
          <table:table-cell office:value-type="float" office:value="51.535818588568397" table:style-name="ce4">
            <text:p>51.535819</text:p>
          </table:table-cell>
          <table:table-cell office:value-type="float" office:value="520444" table:style-name="ce3">
            <text:p>520444</text:p>
          </table:table-cell>
          <table:table-cell office:value-type="float" office:value="183306" table:style-name="ce3">
            <text:p>18330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Peckham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78-80 Peckham Road</text:p>
          </table:table-cell>
          <table:table-cell office:value-type="string" table:style-name="ce3">
            <text:p>SE5 8PR</text:p>
          </table:table-cell>
          <table:table-cell office:value-type="float" office:value="-7.7990691426177594E-2" table:style-name="ce3">
            <text:p>-0.077990691</text:p>
          </table:table-cell>
          <table:table-cell office:value-type="float" office:value="51.473879286743703" table:style-name="ce4">
            <text:p>51.473879</text:p>
          </table:table-cell>
          <table:table-cell office:value-type="float" office:value="533583" table:style-name="ce3">
            <text:p>533583</text:p>
          </table:table-cell>
          <table:table-cell office:value-type="float" office:value="176745" table:style-name="ce3">
            <text:p>17674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Plaistow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145 Prince Regent Lane</text:p>
          </table:table-cell>
          <table:table-cell office:value-type="string" table:style-name="ce3">
            <text:p>E13 8SG</text:p>
          </table:table-cell>
          <table:table-cell office:value-type="float" office:value="3.2031524079923199E-2" table:style-name="ce3">
            <text:p>0.032031524</text:p>
          </table:table-cell>
          <table:table-cell office:value-type="float" office:value="51.5210165090798" table:style-name="ce4">
            <text:p>51.521017</text:p>
          </table:table-cell>
          <table:table-cell office:value-type="float" office:value="541084" table:style-name="ce3">
            <text:p>541084</text:p>
          </table:table-cell>
          <table:table-cell office:value-type="float" office:value="182189" table:style-name="ce3">
            <text:p>18218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Plumstea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1 Lakedale Road, Plumstead</text:p>
          </table:table-cell>
          <table:table-cell office:value-type="string" table:style-name="ce3">
            <text:p>SE12 8ES</text:p>
          </table:table-cell>
          <table:table-cell office:value-type="float" office:value="9.1527017904308103E-2" table:style-name="ce3">
            <text:p>0.091527018</text:p>
          </table:table-cell>
          <table:table-cell office:value-type="float" office:value="51.487461678905603" table:style-name="ce4">
            <text:p>51.487462</text:p>
          </table:table-cell>
          <table:table-cell office:value-type="float" office:value="545308" table:style-name="ce3">
            <text:p>545308</text:p>
          </table:table-cell>
          <table:table-cell office:value-type="float" office:value="178571" table:style-name="ce3">
            <text:p>17857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Poplar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168 East India Dock Road</text:p>
          </table:table-cell>
          <table:table-cell office:value-type="string" table:style-name="ce3">
            <text:p>E14 0BP</text:p>
          </table:table-cell>
          <table:table-cell office:value-type="float" office:value="-1.46596612591987E-2" table:style-name="ce3">
            <text:p>-0.014659661</text:p>
          </table:table-cell>
          <table:table-cell office:value-type="float" office:value="51.510701205978897" table:style-name="ce4">
            <text:p>51.510701</text:p>
          </table:table-cell>
          <table:table-cell office:value-type="float" office:value="537874" table:style-name="ce3">
            <text:p>537874</text:p>
          </table:table-cell>
          <table:table-cell office:value-type="float" office:value="180976" table:style-name="ce3">
            <text:p>18097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Purle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128 Brighton Road</text:p>
          </table:table-cell>
          <table:table-cell office:value-type="string" table:style-name="ce3">
            <text:p>CR8 4DB</text:p>
          </table:table-cell>
          <table:table-cell office:value-type="float" office:value="-0.12503697554906501" table:style-name="ce3">
            <text:p>-0.125036976</text:p>
          </table:table-cell>
          <table:table-cell office:value-type="float" office:value="51.331792399954402" table:style-name="ce4">
            <text:p>51.331792</text:p>
          </table:table-cell>
          <table:table-cell office:value-type="float" office:value="530719" table:style-name="ce3">
            <text:p>530719</text:p>
          </table:table-cell>
          <table:table-cell office:value-type="float" office:value="160856" table:style-name="ce3">
            <text:p>16085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Richmond (Greater London)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323 Lower Richmond Road, Richmond</text:p>
          </table:table-cell>
          <table:table-cell office:value-type="string" table:style-name="ce3">
            <text:p>TW9 4PN</text:p>
          </table:table-cell>
          <table:table-cell office:value-type="float" office:value="-0.28503934504052503" table:style-name="ce3">
            <text:p>-0.285039345</text:p>
          </table:table-cell>
          <table:table-cell office:value-type="float" office:value="51.467414444254899" table:style-name="ce4">
            <text:p>51.467414</text:p>
          </table:table-cell>
          <table:table-cell office:value-type="float" office:value="519233" table:style-name="ce3">
            <text:p>519233</text:p>
          </table:table-cell>
          <table:table-cell office:value-type="float" office:value="175671" table:style-name="ce3">
            <text:p>17567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Romfor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198 Pettits Boulevard</text:p>
          </table:table-cell>
          <table:table-cell office:value-type="string" table:style-name="ce3">
            <text:p>RM1 4PL</text:p>
          </table:table-cell>
          <table:table-cell office:value-type="float" office:value="0.181058162104557" table:style-name="ce3">
            <text:p>0.181058162</text:p>
          </table:table-cell>
          <table:table-cell office:value-type="float" office:value="51.593780846516601" table:style-name="ce4">
            <text:p>51.593781</text:p>
          </table:table-cell>
          <table:table-cell office:value-type="float" office:value="551180" table:style-name="ce3">
            <text:p>551180</text:p>
          </table:table-cell>
          <table:table-cell office:value-type="float" office:value="190566" table:style-name="ce3">
            <text:p>19056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Ruislip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Bury Street</text:p>
          </table:table-cell>
          <table:table-cell office:value-type="string" table:style-name="ce3">
            <text:p>HA4 7TW</text:p>
          </table:table-cell>
          <table:table-cell office:value-type="float" office:value="-0.43663626497178498" table:style-name="ce3">
            <text:p>-0.436636265</text:p>
          </table:table-cell>
          <table:table-cell office:value-type="float" office:value="51.588383085415501" table:style-name="ce4">
            <text:p>51.588383</text:p>
          </table:table-cell>
          <table:table-cell office:value-type="float" office:value="508404" table:style-name="ce3">
            <text:p>508404</text:p>
          </table:table-cell>
          <table:table-cell office:value-type="float" office:value="188886" table:style-name="ce3">
            <text:p>18888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Shadwell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290 Cable Street</text:p>
          </table:table-cell>
          <table:table-cell office:value-type="string" table:style-name="ce3">
            <text:p>E1 0BX</text:p>
          </table:table-cell>
          <table:table-cell office:value-type="float" office:value="-5.5839975337569799E-2" table:style-name="ce3">
            <text:p>-0.055839975</text:p>
          </table:table-cell>
          <table:table-cell office:value-type="float" office:value="51.510878480756702" table:style-name="ce4">
            <text:p>51.510878</text:p>
          </table:table-cell>
          <table:table-cell office:value-type="float" office:value="535006" table:style-name="ce3">
            <text:p>535006</text:p>
          </table:table-cell>
          <table:table-cell office:value-type="float" office:value="180901" table:style-name="ce3">
            <text:p>18090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Shoreditch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235 Old Street</text:p>
          </table:table-cell>
          <table:table-cell office:value-type="string" table:style-name="ce3">
            <text:p>EC1V 9EY</text:p>
          </table:table-cell>
          <table:table-cell office:value-type="float" office:value="-8.5470277859794996E-2" table:style-name="ce3">
            <text:p>-0.085470278</text:p>
          </table:table-cell>
          <table:table-cell office:value-type="float" office:value="51.526479871616203" table:style-name="ce4">
            <text:p>51.526480</text:p>
          </table:table-cell>
          <table:table-cell office:value-type="float" office:value="532912" table:style-name="ce3">
            <text:p>532912</text:p>
          </table:table-cell>
          <table:table-cell office:value-type="float" office:value="182583" table:style-name="ce3">
            <text:p>18258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Sidcup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156-158 Main Road</text:p>
          </table:table-cell>
          <table:table-cell office:value-type="string" table:style-name="ce3">
            <text:p>DA14 6NZ</text:p>
          </table:table-cell>
          <table:table-cell office:value-type="float" office:value="9.4592628559540995E-2" table:style-name="ce3">
            <text:p>0.094592629</text:p>
          </table:table-cell>
          <table:table-cell office:value-type="float" office:value="51.427037846781303" table:style-name="ce4">
            <text:p>51.427038</text:p>
          </table:table-cell>
          <table:table-cell office:value-type="float" office:value="545708" table:style-name="ce3">
            <text:p>545708</text:p>
          </table:table-cell>
          <table:table-cell office:value-type="float" office:value="171862" table:style-name="ce3">
            <text:p>17186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Soho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126 Shaftesbury Ave</text:p>
          </table:table-cell>
          <table:table-cell office:value-type="string" table:style-name="ce3">
            <text:p>W1D 5ET</text:p>
          </table:table-cell>
          <table:table-cell office:value-type="float" office:value="-0.13009305833333501" table:style-name="ce3">
            <text:p>-0.130093058</text:p>
          </table:table-cell>
          <table:table-cell office:value-type="float" office:value="51.5124994471797" table:style-name="ce4">
            <text:p>51.512499</text:p>
          </table:table-cell>
          <table:table-cell office:value-type="float" office:value="529857" table:style-name="ce3">
            <text:p>529857</text:p>
          </table:table-cell>
          <table:table-cell office:value-type="float" office:value="180943" table:style-name="ce3">
            <text:p>18094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Southall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17-19 High Street</text:p>
          </table:table-cell>
          <table:table-cell office:value-type="string" table:style-name="ce3">
            <text:p>UB1 3HA</text:p>
          </table:table-cell>
          <table:table-cell office:value-type="float" office:value="-0.37444400323921001" table:style-name="ce3">
            <text:p>-0.374444003</text:p>
          </table:table-cell>
          <table:table-cell office:value-type="float" office:value="51.511221451704401" table:style-name="ce4">
            <text:p>51.511221</text:p>
          </table:table-cell>
          <table:table-cell office:value-type="float" office:value="512903" table:style-name="ce3">
            <text:p>512903</text:p>
          </table:table-cell>
          <table:table-cell office:value-type="float" office:value="180403" table:style-name="ce3">
            <text:p>18040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Southgat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96 High Street</text:p>
          </table:table-cell>
          <table:table-cell office:value-type="string" table:style-name="ce3">
            <text:p>N14 6BN</text:p>
          </table:table-cell>
          <table:table-cell office:value-type="float" office:value="-0.12742572328165999" table:style-name="ce3">
            <text:p>-0.127425723</text:p>
          </table:table-cell>
          <table:table-cell office:value-type="float" office:value="51.630518629447501" table:style-name="ce4">
            <text:p>51.630519</text:p>
          </table:table-cell>
          <table:table-cell office:value-type="float" office:value="529704" table:style-name="ce3">
            <text:p>529704</text:p>
          </table:table-cell>
          <table:table-cell office:value-type="float" office:value="194072" table:style-name="ce3">
            <text:p>19407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Stanmor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650 Honeypot Lane</text:p>
          </table:table-cell>
          <table:table-cell office:value-type="string" table:style-name="ce3">
            <text:p>HA7 1JS</text:p>
          </table:table-cell>
          <table:table-cell office:value-type="float" office:value="-0.297658371794077" table:style-name="ce3">
            <text:p>-0.297658372</text:p>
          </table:table-cell>
          <table:table-cell office:value-type="float" office:value="51.603660831581003" table:style-name="ce4">
            <text:p>51.603661</text:p>
          </table:table-cell>
          <table:table-cell office:value-type="float" office:value="517994" table:style-name="ce3">
            <text:p>517994</text:p>
          </table:table-cell>
          <table:table-cell office:value-type="float" office:value="190797" table:style-name="ce3">
            <text:p>19079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Stoke Newing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64 Stoke Newington Church Street</text:p>
          </table:table-cell>
          <table:table-cell office:value-type="string" table:style-name="ce3">
            <text:p>N16 0AR</text:p>
          </table:table-cell>
          <table:table-cell office:value-type="float" office:value="-7.6896767048188805E-2" table:style-name="ce3">
            <text:p>-0.076896767</text:p>
          </table:table-cell>
          <table:table-cell office:value-type="float" office:value="51.562453921092498" table:style-name="ce4">
            <text:p>51.562454</text:p>
          </table:table-cell>
          <table:table-cell office:value-type="float" office:value="533396" table:style-name="ce3">
            <text:p>533396</text:p>
          </table:table-cell>
          <table:table-cell office:value-type="float" office:value="186590" table:style-name="ce3">
            <text:p>18659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Stratfor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117 Romford Road</text:p>
          </table:table-cell>
          <table:table-cell office:value-type="string" table:style-name="ce3">
            <text:p>E15 4EH</text:p>
          </table:table-cell>
          <table:table-cell office:value-type="float" office:value="1.13957967853774E-2" table:style-name="ce3">
            <text:p>0.011395797</text:p>
          </table:table-cell>
          <table:table-cell office:value-type="float" office:value="51.543727953694102" table:style-name="ce4">
            <text:p>51.543728</text:p>
          </table:table-cell>
          <table:table-cell office:value-type="float" office:value="539560" table:style-name="ce3">
            <text:p>539560</text:p>
          </table:table-cell>
          <table:table-cell office:value-type="float" office:value="184675" table:style-name="ce3">
            <text:p>18467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Surbi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31/33 Ewell Road, Surbiton</text:p>
          </table:table-cell>
          <table:table-cell office:value-type="string" table:style-name="ce3">
            <text:p>KT6 6AF</text:p>
          </table:table-cell>
          <table:table-cell office:value-type="float" office:value="-0.29802758755149" table:style-name="ce3">
            <text:p>-0.298027588</text:p>
          </table:table-cell>
          <table:table-cell office:value-type="float" office:value="51.3922559534385" table:style-name="ce4">
            <text:p>51.392256</text:p>
          </table:table-cell>
          <table:table-cell office:value-type="float" office:value="518510" table:style-name="ce3">
            <text:p>518510</text:p>
          </table:table-cell>
          <table:table-cell office:value-type="float" office:value="167285" table:style-name="ce3">
            <text:p>16728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Sutton (Greater London)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43 St Dunstans Hill</text:p>
          </table:table-cell>
          <table:table-cell office:value-type="string" table:style-name="ce3">
            <text:p>SM1 2JX</text:p>
          </table:table-cell>
          <table:table-cell office:value-type="float" office:value="-0.21118000000000001" table:style-name="ce3">
            <text:p>-0.21118</text:p>
          </table:table-cell>
          <table:table-cell office:value-type="float" office:value="51.369028999999998" table:style-name="ce4">
            <text:p>51.369029</text:p>
          </table:table-cell>
          <table:table-cell office:value-type="float" office:value="524620" table:style-name="ce3">
            <text:p>524620</text:p>
          </table:table-cell>
          <table:table-cell office:value-type="float" office:value="164847" table:style-name="ce3">
            <text:p>16484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Tooting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91 Trinity Road</text:p>
          </table:table-cell>
          <table:table-cell office:value-type="string" table:style-name="ce3">
            <text:p>SW17 7SQ</text:p>
          </table:table-cell>
          <table:table-cell office:value-type="float" office:value="-0.16275435306164401" table:style-name="ce3">
            <text:p>-0.162754353</text:p>
          </table:table-cell>
          <table:table-cell office:value-type="float" office:value="51.437847022479602" table:style-name="ce4">
            <text:p>51.437847</text:p>
          </table:table-cell>
          <table:table-cell office:value-type="float" office:value="527799" table:style-name="ce3">
            <text:p>527799</text:p>
          </table:table-cell>
          <table:table-cell office:value-type="float" office:value="172578" table:style-name="ce3">
            <text:p>17257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Tottenham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49 St Loys Road</text:p>
          </table:table-cell>
          <table:table-cell office:value-type="string" table:style-name="ce3">
            <text:p>N17 6UE</text:p>
          </table:table-cell>
          <table:table-cell office:value-type="float" office:value="-7.1674542806461905E-2" table:style-name="ce3">
            <text:p>-0.071674543</text:p>
          </table:table-cell>
          <table:table-cell office:value-type="float" office:value="51.5924863349492" table:style-name="ce4">
            <text:p>51.592486</text:p>
          </table:table-cell>
          <table:table-cell office:value-type="float" office:value="533680" table:style-name="ce3">
            <text:p>533680</text:p>
          </table:table-cell>
          <table:table-cell office:value-type="float" office:value="189940" table:style-name="ce3">
            <text:p>18994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Twickenham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30 South Road</text:p>
          </table:table-cell>
          <table:table-cell office:value-type="string" table:style-name="ce3">
            <text:p>TW2 5NT</text:p>
          </table:table-cell>
          <table:table-cell office:value-type="float" office:value="-0.347606686354756" table:style-name="ce3">
            <text:p>-0.347606686</text:p>
          </table:table-cell>
          <table:table-cell office:value-type="float" office:value="51.435211921437499" table:style-name="ce4">
            <text:p>51.435212</text:p>
          </table:table-cell>
          <table:table-cell office:value-type="float" office:value="514955" table:style-name="ce3">
            <text:p>514955</text:p>
          </table:table-cell>
          <table:table-cell office:value-type="float" office:value="171980" table:style-name="ce3">
            <text:p>17198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Walling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19 Belmont Road</text:p>
          </table:table-cell>
          <table:table-cell office:value-type="string" table:style-name="ce3">
            <text:p>SM6 8TE</text:p>
          </table:table-cell>
          <table:table-cell office:value-type="float" office:value="-0.148136303505228" table:style-name="ce3">
            <text:p>-0.148136304</text:p>
          </table:table-cell>
          <table:table-cell office:value-type="float" office:value="51.3623754728021" table:style-name="ce4">
            <text:p>51.362375</text:p>
          </table:table-cell>
          <table:table-cell office:value-type="float" office:value="529017" table:style-name="ce3">
            <text:p>529017</text:p>
          </table:table-cell>
          <table:table-cell office:value-type="float" office:value="164215" table:style-name="ce3">
            <text:p>16421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Walthamstow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343 Forest Road</text:p>
          </table:table-cell>
          <table:table-cell office:value-type="string" table:style-name="ce3">
            <text:p>E17 5JR</text:p>
          </table:table-cell>
          <table:table-cell office:value-type="float" office:value="-2.8741803957865301E-2" table:style-name="ce3">
            <text:p>-0.028741804</text:p>
          </table:table-cell>
          <table:table-cell office:value-type="float" office:value="51.589731777525202" table:style-name="ce4">
            <text:p>51.589732</text:p>
          </table:table-cell>
          <table:table-cell office:value-type="float" office:value="536654" table:style-name="ce3">
            <text:p>536654</text:p>
          </table:table-cell>
          <table:table-cell office:value-type="float" office:value="189715" table:style-name="ce3">
            <text:p>18971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Wandsworth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45 West Hill, Wandsworth</text:p>
          </table:table-cell>
          <table:table-cell office:value-type="string" table:style-name="ce3">
            <text:p>SW18 1RL</text:p>
          </table:table-cell>
          <table:table-cell office:value-type="float" office:value="-0.20147281324187799" table:style-name="ce3">
            <text:p>-0.201472813</text:p>
          </table:table-cell>
          <table:table-cell office:value-type="float" office:value="51.456531438366703" table:style-name="ce4">
            <text:p>51.456531</text:p>
          </table:table-cell>
          <table:table-cell office:value-type="float" office:value="525054" table:style-name="ce3">
            <text:p>525054</text:p>
          </table:table-cell>
          <table:table-cell office:value-type="float" office:value="174592" table:style-name="ce3">
            <text:p>17459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Wemble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591A Harrow Road</text:p>
          </table:table-cell>
          <table:table-cell office:value-type="string" table:style-name="ce3">
            <text:p>HA0 2EG</text:p>
          </table:table-cell>
          <table:table-cell office:value-type="float" office:value="-0.304082916301332" table:style-name="ce3">
            <text:p>-0.304082916</text:p>
          </table:table-cell>
          <table:table-cell office:value-type="float" office:value="51.551742736765597" table:style-name="ce4">
            <text:p>51.551743</text:p>
          </table:table-cell>
          <table:table-cell office:value-type="float" office:value="517685" table:style-name="ce3">
            <text:p>517685</text:p>
          </table:table-cell>
          <table:table-cell office:value-type="float" office:value="185011" table:style-name="ce3">
            <text:p>18501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Wenning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Wennington Road</text:p>
          </table:table-cell>
          <table:table-cell office:value-type="string" table:style-name="ce3">
            <text:p>RM13 9EE</text:p>
          </table:table-cell>
          <table:table-cell office:value-type="float" office:value="0.22039654412413201" table:style-name="ce3">
            <text:p>0.220396544</text:p>
          </table:table-cell>
          <table:table-cell office:value-type="float" office:value="51.506183558729902" table:style-name="ce4">
            <text:p>51.506184</text:p>
          </table:table-cell>
          <table:table-cell office:value-type="float" office:value="554197" table:style-name="ce3">
            <text:p>554197</text:p>
          </table:table-cell>
          <table:table-cell office:value-type="float" office:value="180915" table:style-name="ce3">
            <text:p>18091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West Hampstea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327B West End Lane</text:p>
          </table:table-cell>
          <table:table-cell office:value-type="string" table:style-name="ce3">
            <text:p>NW6 1RS</text:p>
          </table:table-cell>
          <table:table-cell office:value-type="float" office:value="-0.19284767086065299" table:style-name="ce3">
            <text:p>-0.192847671</text:p>
          </table:table-cell>
          <table:table-cell office:value-type="float" office:value="51.551673904796303" table:style-name="ce4">
            <text:p>51.551674</text:p>
          </table:table-cell>
          <table:table-cell office:value-type="float" office:value="525395" table:style-name="ce3">
            <text:p>525395</text:p>
          </table:table-cell>
          <table:table-cell office:value-type="float" office:value="185192" table:style-name="ce3">
            <text:p>18519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West Norwoo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210 Knight's Hill</text:p>
          </table:table-cell>
          <table:table-cell office:value-type="string" table:style-name="ce3">
            <text:p>SE27 0QA</text:p>
          </table:table-cell>
          <table:table-cell office:value-type="float" office:value="-0.105609302917163" table:style-name="ce3">
            <text:p>-0.105609303</text:p>
          </table:table-cell>
          <table:table-cell office:value-type="float" office:value="51.425989677797297" table:style-name="ce4">
            <text:p>51.425990</text:p>
          </table:table-cell>
          <table:table-cell office:value-type="float" office:value="531822" table:style-name="ce3">
            <text:p>531822</text:p>
          </table:table-cell>
          <table:table-cell office:value-type="float" office:value="171359" table:style-name="ce3">
            <text:p>17135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Whitechapel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27 Commercial Road</text:p>
          </table:table-cell>
          <table:table-cell office:value-type="string" table:style-name="ce3">
            <text:p>E1 1LD</text:p>
          </table:table-cell>
          <table:table-cell office:value-type="float" office:value="-6.9404126458988705E-2" table:style-name="ce3">
            <text:p>-0.069404126</text:p>
          </table:table-cell>
          <table:table-cell office:value-type="float" office:value="51.515239129495903" table:style-name="ce4">
            <text:p>51.515239</text:p>
          </table:table-cell>
          <table:table-cell office:value-type="float" office:value="534054" table:style-name="ce3">
            <text:p>534054</text:p>
          </table:table-cell>
          <table:table-cell office:value-type="float" office:value="181352" table:style-name="ce3">
            <text:p>18135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Willesde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59a Pound Lane</text:p>
          </table:table-cell>
          <table:table-cell office:value-type="string" table:style-name="ce3">
            <text:p>NW10 2HH</text:p>
          </table:table-cell>
          <table:table-cell office:value-type="float" office:value="-0.23661744022990699" table:style-name="ce3">
            <text:p>-0.23661744</text:p>
          </table:table-cell>
          <table:table-cell office:value-type="float" office:value="51.544399630561898" table:style-name="ce4">
            <text:p>51.544400</text:p>
          </table:table-cell>
          <table:table-cell office:value-type="float" office:value="522376" table:style-name="ce3">
            <text:p>522376</text:p>
          </table:table-cell>
          <table:table-cell office:value-type="float" office:value="184302" table:style-name="ce3">
            <text:p>18430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Wimbled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87 Kingston Road</text:p>
          </table:table-cell>
          <table:table-cell office:value-type="string" table:style-name="ce3">
            <text:p>SW19 1JN</text:p>
          </table:table-cell>
          <table:table-cell office:value-type="float" office:value="-0.197586407529077" table:style-name="ce3">
            <text:p>-0.197586408</text:p>
          </table:table-cell>
          <table:table-cell office:value-type="float" office:value="51.4155916327284" table:style-name="ce4">
            <text:p>51.415592</text:p>
          </table:table-cell>
          <table:table-cell office:value-type="float" office:value="525437" table:style-name="ce3">
            <text:p>525437</text:p>
          </table:table-cell>
          <table:table-cell office:value-type="float" office:value="170042" table:style-name="ce3">
            <text:p>17004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Woodfor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2 Snakes Lane</text:p>
          </table:table-cell>
          <table:table-cell office:value-type="string" table:style-name="ce3">
            <text:p>IG8 0BS</text:p>
          </table:table-cell>
          <table:table-cell office:value-type="float" office:value="2.4059042320036299E-2" table:style-name="ce3">
            <text:p>0.024059042</text:p>
          </table:table-cell>
          <table:table-cell office:value-type="float" office:value="51.609363078709002" table:style-name="ce4">
            <text:p>51.609363</text:p>
          </table:table-cell>
          <table:table-cell office:value-type="float" office:value="540250" table:style-name="ce3">
            <text:p>540250</text:p>
          </table:table-cell>
          <table:table-cell office:value-type="float" office:value="192000" table:style-name="ce3">
            <text:p>1920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London</text:p>
          </table:table-cell>
          <table:table-cell office:value-type="string" table:style-name="ce3">
            <text:p>E31000046</text:p>
          </table:table-cell>
          <table:table-cell office:value-type="string" table:style-name="ce20">
            <text:p>Woodsid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2 Long Lane, Addiscombe Road, Croydon</text:p>
          </table:table-cell>
          <table:table-cell office:value-type="string" table:style-name="ce3">
            <text:p>CR0 7AL</text:p>
          </table:table-cell>
          <table:table-cell office:value-type="float" office:value="-6.23499584070396E-2" table:style-name="ce3">
            <text:p>-0.062349958</text:p>
          </table:table-cell>
          <table:table-cell office:value-type="float" office:value="51.385870988720498" table:style-name="ce4">
            <text:p>51.385871</text:p>
          </table:table-cell>
          <table:table-cell office:value-type="float" office:value="534950" table:style-name="ce3">
            <text:p>534950</text:p>
          </table:table-cell>
          <table:table-cell office:value-type="float" office:value="166974" table:style-name="ce3">
            <text:p>16697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Agecroft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Bolton Road, Pendlebury</text:p>
          </table:table-cell>
          <table:table-cell office:value-type="string" table:style-name="ce3">
            <text:p>M27 8XS</text:p>
          </table:table-cell>
          <table:table-cell office:value-type="float" office:value="-2.3105623" table:style-name="ce3">
            <text:p>-2.3105623</text:p>
          </table:table-cell>
          <table:table-cell office:value-type="float" office:value="53.505178000000001" table:style-name="ce4">
            <text:p>53.505178</text:p>
          </table:table-cell>
          <table:table-cell office:value-type="float" office:value="379499" table:style-name="ce3">
            <text:p>379499</text:p>
          </table:table-cell>
          <table:table-cell office:value-type="float" office:value="400988" table:style-name="ce3">
            <text:p>40098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Altrincham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43 Manchester Road, Broadheath, Altrincham</text:p>
          </table:table-cell>
          <table:table-cell office:value-type="string" table:style-name="ce3">
            <text:p>WA14 4RQ</text:p>
          </table:table-cell>
          <table:table-cell office:value-type="float" office:value="-2.3537316000000001" table:style-name="ce3">
            <text:p>-2.3537316</text:p>
          </table:table-cell>
          <table:table-cell office:value-type="float" office:value="53.395164000000001" table:style-name="ce4">
            <text:p>53.395164</text:p>
          </table:table-cell>
          <table:table-cell office:value-type="float" office:value="376575" table:style-name="ce3">
            <text:p>376575</text:p>
          </table:table-cell>
          <table:table-cell office:value-type="float" office:value="388762" table:style-name="ce3">
            <text:p>38876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Ashton-Under-Lyn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Slate Lane, Off Ashton Moss Way, Audenshaw</text:p>
          </table:table-cell>
          <table:table-cell office:value-type="string" table:style-name="ce3">
            <text:p>M34 5FS</text:p>
          </table:table-cell>
          <table:table-cell office:value-type="float" office:value="-2.1189770999999999" table:style-name="ce3">
            <text:p>-2.1189771</text:p>
          </table:table-cell>
          <table:table-cell office:value-type="float" office:value="53.477640999999998" table:style-name="ce4">
            <text:p>53.477641</text:p>
          </table:table-cell>
          <table:table-cell office:value-type="float" office:value="392201" table:style-name="ce3">
            <text:p>392201</text:p>
          </table:table-cell>
          <table:table-cell office:value-type="float" office:value="397886" table:style-name="ce3">
            <text:p>39788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Ather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Gloucester Street, Atherton</text:p>
          </table:table-cell>
          <table:table-cell office:value-type="string" table:style-name="ce3">
            <text:p>M46 0JT</text:p>
          </table:table-cell>
          <table:table-cell office:value-type="float" office:value="-2.4940446999999999" table:style-name="ce3">
            <text:p>-2.4940447</text:p>
          </table:table-cell>
          <table:table-cell office:value-type="float" office:value="53.526735000000002" table:style-name="ce4">
            <text:p>53.526735</text:p>
          </table:table-cell>
          <table:table-cell office:value-type="float" office:value="367346" table:style-name="ce3">
            <text:p>367346</text:p>
          </table:table-cell>
          <table:table-cell office:value-type="float" office:value="403455" table:style-name="ce3">
            <text:p>40345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Blackle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Rochdale Road, Blackley, Manchester</text:p>
          </table:table-cell>
          <table:table-cell office:value-type="string" table:style-name="ce3">
            <text:p>r M9 7EQ</text:p>
          </table:table-cell>
          <table:table-cell office:value-type="float" office:value="-2.2115395000000002" table:style-name="ce3">
            <text:p>-2.2115395</text:p>
          </table:table-cell>
          <table:table-cell office:value-type="float" office:value="53.526949000000002" table:style-name="ce4">
            <text:p>53.526949</text:p>
          </table:table-cell>
          <table:table-cell office:value-type="float" office:value="386074" table:style-name="ce3">
            <text:p>386074</text:p>
          </table:table-cell>
          <table:table-cell office:value-type="float" office:value="403386" table:style-name="ce3">
            <text:p>40338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Bolton Central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Moor Lane, Bolton</text:p>
          </table:table-cell>
          <table:table-cell office:value-type="string" table:style-name="ce3">
            <text:p>BL3 5DB</text:p>
          </table:table-cell>
          <table:table-cell office:value-type="float" office:value="-2.43588" table:style-name="ce3">
            <text:p>-2.43588</text:p>
          </table:table-cell>
          <table:table-cell office:value-type="float" office:value="53.575391000000003" table:style-name="ce4">
            <text:p>53.575391</text:p>
          </table:table-cell>
          <table:table-cell office:value-type="float" office:value="371235" table:style-name="ce3">
            <text:p>371235</text:p>
          </table:table-cell>
          <table:table-cell office:value-type="float" office:value="408843" table:style-name="ce3">
            <text:p>40884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Bolton North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Crompton Way, Bolton</text:p>
          </table:table-cell>
          <table:table-cell office:value-type="string" table:style-name="ce3">
            <text:p>BL1 8UP</text:p>
          </table:table-cell>
          <table:table-cell office:value-type="float" office:value="-2.4163888" table:style-name="ce3">
            <text:p>-2.4163888</text:p>
          </table:table-cell>
          <table:table-cell office:value-type="float" office:value="53.597454999999997" table:style-name="ce4">
            <text:p>53.597455</text:p>
          </table:table-cell>
          <table:table-cell office:value-type="float" office:value="372540" table:style-name="ce3">
            <text:p>372540</text:p>
          </table:table-cell>
          <table:table-cell office:value-type="float" office:value="411290" table:style-name="ce3">
            <text:p>41129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Broughton (Greater Manchester)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Bury New Road, Broughton</text:p>
          </table:table-cell>
          <table:table-cell office:value-type="string" table:style-name="ce3">
            <text:p>n M7 4LE</text:p>
          </table:table-cell>
          <table:table-cell office:value-type="float" office:value="-2.2636473000000001" table:style-name="ce3">
            <text:p>-2.2636473</text:p>
          </table:table-cell>
          <table:table-cell office:value-type="float" office:value="53.510783000000004" table:style-name="ce4">
            <text:p>53.510783</text:p>
          </table:table-cell>
          <table:table-cell office:value-type="float" office:value="382613" table:style-name="ce3">
            <text:p>382613</text:p>
          </table:table-cell>
          <table:table-cell office:value-type="float" office:value="401599" table:style-name="ce3">
            <text:p>40159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Bur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Magdalene Road, Bury</text:p>
          </table:table-cell>
          <table:table-cell office:value-type="string" table:style-name="ce3">
            <text:p>BL9 0ES</text:p>
          </table:table-cell>
          <table:table-cell office:value-type="float" office:value="-2.3021296000000002" table:style-name="ce3">
            <text:p>-2.3021296</text:p>
          </table:table-cell>
          <table:table-cell office:value-type="float" office:value="53.59769" table:style-name="ce4">
            <text:p>53.597690</text:p>
          </table:table-cell>
          <table:table-cell office:value-type="float" office:value="380102" table:style-name="ce3">
            <text:p>380102</text:p>
          </table:table-cell>
          <table:table-cell office:value-type="float" office:value="411278" table:style-name="ce3">
            <text:p>41127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Chadder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Broadway, Chadderton</text:p>
          </table:table-cell>
          <table:table-cell office:value-type="string" table:style-name="ce3">
            <text:p>OL9 0JX</text:p>
          </table:table-cell>
          <table:table-cell office:value-type="float" office:value="-2.1438228000000001" table:style-name="ce3">
            <text:p>-2.1438228</text:p>
          </table:table-cell>
          <table:table-cell office:value-type="float" office:value="53.548738999999998" table:style-name="ce4">
            <text:p>53.548739</text:p>
          </table:table-cell>
          <table:table-cell office:value-type="float" office:value="390568" table:style-name="ce3">
            <text:p>390568</text:p>
          </table:table-cell>
          <table:table-cell office:value-type="float" office:value="405799" table:style-name="ce3">
            <text:p>40579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Cheadl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Turves Road, Cheadle Hulme</text:p>
          </table:table-cell>
          <table:table-cell office:value-type="string" table:style-name="ce3">
            <text:p>SK8 6AY</text:p>
          </table:table-cell>
          <table:table-cell office:value-type="float" office:value="-2.1964499000000002" table:style-name="ce3">
            <text:p>-2.1964499</text:p>
          </table:table-cell>
          <table:table-cell office:value-type="float" office:value="53.375976999999999" table:style-name="ce4">
            <text:p>53.375977</text:p>
          </table:table-cell>
          <table:table-cell office:value-type="float" office:value="387028" table:style-name="ce3">
            <text:p>387028</text:p>
          </table:table-cell>
          <table:table-cell office:value-type="float" office:value="386587" table:style-name="ce3">
            <text:p>38658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Eccles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Liverpool Road, Eccles</text:p>
          </table:table-cell>
          <table:table-cell office:value-type="string" table:style-name="ce3">
            <text:p>M30 0RZ</text:p>
          </table:table-cell>
          <table:table-cell office:value-type="float" office:value="-2.3576473" table:style-name="ce3">
            <text:p>-2.3576473</text:p>
          </table:table-cell>
          <table:table-cell office:value-type="float" office:value="53.481847000000002" table:style-name="ce4">
            <text:p>53.481847</text:p>
          </table:table-cell>
          <table:table-cell office:value-type="float" office:value="376363" table:style-name="ce3">
            <text:p>376363</text:p>
          </table:table-cell>
          <table:table-cell office:value-type="float" office:value="398407" table:style-name="ce3">
            <text:p>39840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Farnworth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Albert Road, Farnworth, Bolton</text:p>
          </table:table-cell>
          <table:table-cell office:value-type="string" table:style-name="ce3">
            <text:p>BL4 9HF</text:p>
          </table:table-cell>
          <table:table-cell office:value-type="float" office:value="-2.3991527000000001" table:style-name="ce3">
            <text:p>-2.3991527</text:p>
          </table:table-cell>
          <table:table-cell office:value-type="float" office:value="53.54663" table:style-name="ce4">
            <text:p>53.546630</text:p>
          </table:table-cell>
          <table:table-cell office:value-type="float" office:value="373649" table:style-name="ce3">
            <text:p>373649</text:p>
          </table:table-cell>
          <table:table-cell office:value-type="float" office:value="405629" table:style-name="ce3">
            <text:p>40562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Gor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Birch Street, West Gorton, Manchester</text:p>
          </table:table-cell>
          <table:table-cell office:value-type="string" table:style-name="ce3">
            <text:p>M12 5NS</text:p>
          </table:table-cell>
          <table:table-cell office:value-type="float" office:value="-2.1946243000000001" table:style-name="ce3">
            <text:p>-2.1946243</text:p>
          </table:table-cell>
          <table:table-cell office:value-type="float" office:value="53.466638000000003" table:style-name="ce4">
            <text:p>53.466638</text:p>
          </table:table-cell>
          <table:table-cell office:value-type="float" office:value="387177" table:style-name="ce3">
            <text:p>387177</text:p>
          </table:table-cell>
          <table:table-cell office:value-type="float" office:value="396673" table:style-name="ce3">
            <text:p>39667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Heywoo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Middleton Road, Heywood</text:p>
          </table:table-cell>
          <table:table-cell office:value-type="string" table:style-name="ce3">
            <text:p>OL10 2LU</text:p>
          </table:table-cell>
          <table:table-cell office:value-type="float" office:value="-2.2073499999999999" table:style-name="ce3">
            <text:p>-2.20735</text:p>
          </table:table-cell>
          <table:table-cell office:value-type="float" office:value="53.580185" table:style-name="ce4">
            <text:p>53.580185</text:p>
          </table:table-cell>
          <table:table-cell office:value-type="float" office:value="386370" table:style-name="ce3">
            <text:p>386370</text:p>
          </table:table-cell>
          <table:table-cell office:value-type="float" office:value="409309" table:style-name="ce3">
            <text:p>40930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Hindle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Borsdane Avenue, Hindley, Wigan</text:p>
          </table:table-cell>
          <table:table-cell office:value-type="string" table:style-name="ce3">
            <text:p>WN2 3QB</text:p>
          </table:table-cell>
          <table:table-cell office:value-type="float" office:value="-2.5687481999999999" table:style-name="ce3">
            <text:p>-2.5687482</text:p>
          </table:table-cell>
          <table:table-cell office:value-type="float" office:value="53.530385000000003" table:style-name="ce4">
            <text:p>53.530385</text:p>
          </table:table-cell>
          <table:table-cell office:value-type="float" office:value="362397" table:style-name="ce3">
            <text:p>362397</text:p>
          </table:table-cell>
          <table:table-cell office:value-type="float" office:value="403899" table:style-name="ce3">
            <text:p>40389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Hollins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Hollins Road, Hollins</text:p>
          </table:table-cell>
          <table:table-cell office:value-type="string" table:style-name="ce3">
            <text:p>OL8 3BD</text:p>
          </table:table-cell>
          <table:table-cell office:value-type="float" office:value="-2.1239903" table:style-name="ce3">
            <text:p>-2.1239903</text:p>
          </table:table-cell>
          <table:table-cell office:value-type="float" office:value="53.522604999999999" table:style-name="ce4">
            <text:p>53.522605</text:p>
          </table:table-cell>
          <table:table-cell office:value-type="float" office:value="391877" table:style-name="ce3">
            <text:p>391877</text:p>
          </table:table-cell>
          <table:table-cell office:value-type="float" office:value="402890" table:style-name="ce3">
            <text:p>40289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Horwich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Chorley New Road, Horwich, Bolton</text:p>
          </table:table-cell>
          <table:table-cell office:value-type="string" table:style-name="ce3">
            <text:p>BL6 5NL</text:p>
          </table:table-cell>
          <table:table-cell office:value-type="float" office:value="-2.5477151" table:style-name="ce3">
            <text:p>-2.5477151</text:p>
          </table:table-cell>
          <table:table-cell office:value-type="float" office:value="53.595559000000002" table:style-name="ce4">
            <text:p>53.595559</text:p>
          </table:table-cell>
          <table:table-cell office:value-type="float" office:value="363847" table:style-name="ce3">
            <text:p>363847</text:p>
          </table:table-cell>
          <table:table-cell office:value-type="float" office:value="411138" table:style-name="ce3">
            <text:p>41113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Hyd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Railway Street, Hyde</text:p>
          </table:table-cell>
          <table:table-cell office:value-type="string" table:style-name="ce3">
            <text:p>SK14 1DF</text:p>
          </table:table-cell>
          <table:table-cell office:value-type="float" office:value="-2.0839794999999999" table:style-name="ce3">
            <text:p>-2.0839795</text:p>
          </table:table-cell>
          <table:table-cell office:value-type="float" office:value="53.448979000000001" table:style-name="ce4">
            <text:p>53.448979</text:p>
          </table:table-cell>
          <table:table-cell office:value-type="float" office:value="394521" table:style-name="ce3">
            <text:p>394521</text:p>
          </table:table-cell>
          <table:table-cell office:value-type="float" office:value="394695" table:style-name="ce3">
            <text:p>39469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Irlam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Fairhills Road, Irlam</text:p>
          </table:table-cell>
          <table:table-cell office:value-type="string" table:style-name="ce3">
            <text:p>M44 6BA</text:p>
          </table:table-cell>
          <table:table-cell office:value-type="float" office:value="-2.4201337999999999" table:style-name="ce3">
            <text:p>-2.4201338</text:p>
          </table:table-cell>
          <table:table-cell office:value-type="float" office:value="53.440297000000001" table:style-name="ce4">
            <text:p>53.440297</text:p>
          </table:table-cell>
          <table:table-cell office:value-type="float" office:value="372189" table:style-name="ce3">
            <text:p>372189</text:p>
          </table:table-cell>
          <table:table-cell office:value-type="float" office:value="393807" table:style-name="ce3">
            <text:p>39380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Leigh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St Helens Road, Leigh</text:p>
          </table:table-cell>
          <table:table-cell office:value-type="string" table:style-name="ce3">
            <text:p>WN7 3PA</text:p>
          </table:table-cell>
          <table:table-cell office:value-type="float" office:value="-2.5362708" table:style-name="ce3">
            <text:p>-2.5362708</text:p>
          </table:table-cell>
          <table:table-cell office:value-type="float" office:value="53.481664000000002" table:style-name="ce4">
            <text:p>53.481664</text:p>
          </table:table-cell>
          <table:table-cell office:value-type="float" office:value="364509" table:style-name="ce3">
            <text:p>364509</text:p>
          </table:table-cell>
          <table:table-cell office:value-type="float" office:value="398461" table:style-name="ce3">
            <text:p>39846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Littleborough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Whitelees Road, Littleborough</text:p>
          </table:table-cell>
          <table:table-cell office:value-type="string" table:style-name="ce3">
            <text:p>OL15 8Du</text:p>
          </table:table-cell>
          <table:table-cell office:value-type="float" office:value="-2.1018143999999999" table:style-name="ce3">
            <text:p>-2.1018144</text:p>
          </table:table-cell>
          <table:table-cell office:value-type="float" office:value="53.646484000000001" table:style-name="ce4">
            <text:p>53.646484</text:p>
          </table:table-cell>
          <table:table-cell office:value-type="float" office:value="393367" table:style-name="ce3">
            <text:p>393367</text:p>
          </table:table-cell>
          <table:table-cell office:value-type="float" office:value="416669" table:style-name="ce3">
            <text:p>41666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Manchester Central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Thompson Street, New Cross, Manchester</text:p>
          </table:table-cell>
          <table:table-cell office:value-type="string" table:style-name="ce3">
            <text:p>r M4 5FP</text:p>
          </table:table-cell>
          <table:table-cell office:value-type="float" office:value="-2.2306916000000001" table:style-name="ce3">
            <text:p>-2.2306916</text:p>
          </table:table-cell>
          <table:table-cell office:value-type="float" office:value="53.487094999999997" table:style-name="ce4">
            <text:p>53.487095</text:p>
          </table:table-cell>
          <table:table-cell office:value-type="float" office:value="384791" table:style-name="ce3">
            <text:p>384791</text:p>
          </table:table-cell>
          <table:table-cell office:value-type="float" office:value="398956" table:style-name="ce3">
            <text:p>39895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Marple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10 Hollins Lane, Marple</text:p>
          </table:table-cell>
          <table:table-cell office:value-type="string" table:style-name="ce3">
            <text:p>SK6 6AT</text:p>
          </table:table-cell>
          <table:table-cell office:value-type="float" office:value="-2.0632271000000002" table:style-name="ce3">
            <text:p>-2.0632271</text:p>
          </table:table-cell>
          <table:table-cell office:value-type="float" office:value="53.395896999999998" table:style-name="ce4">
            <text:p>53.395897</text:p>
          </table:table-cell>
          <table:table-cell office:value-type="float" office:value="395893" table:style-name="ce3">
            <text:p>395893</text:p>
          </table:table-cell>
          <table:table-cell office:value-type="float" office:value="388788" table:style-name="ce3">
            <text:p>38878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Moss Sid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Denhill Road, Moss Side, Manchester</text:p>
          </table:table-cell>
          <table:table-cell office:value-type="string" table:style-name="ce3">
            <text:p>M15 5NR</text:p>
          </table:table-cell>
          <table:table-cell office:value-type="float" office:value="-2.2462827999999999" table:style-name="ce3">
            <text:p>-2.2462828</text:p>
          </table:table-cell>
          <table:table-cell office:value-type="float" office:value="53.459918000000002" table:style-name="ce4">
            <text:p>53.459918</text:p>
          </table:table-cell>
          <table:table-cell office:value-type="float" office:value="383745" table:style-name="ce3">
            <text:p>383745</text:p>
          </table:table-cell>
          <table:table-cell office:value-type="float" office:value="395937" table:style-name="ce3">
            <text:p>39593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Mossley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Stamford Street, Mossley</text:p>
          </table:table-cell>
          <table:table-cell office:value-type="string" table:style-name="ce3">
            <text:p>OL5 0LN</text:p>
          </table:table-cell>
          <table:table-cell office:value-type="float" office:value="-2.0473620000000001" table:style-name="ce3">
            <text:p>-2.047362</text:p>
          </table:table-cell>
          <table:table-cell office:value-type="float" office:value="53.517401999999997" table:style-name="ce4">
            <text:p>53.517402</text:p>
          </table:table-cell>
          <table:table-cell office:value-type="float" office:value="396957" table:style-name="ce3">
            <text:p>396957</text:p>
          </table:table-cell>
          <table:table-cell office:value-type="float" office:value="402305" table:style-name="ce3">
            <text:p>40230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Offer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Lisburn Lane, Stockport</text:p>
          </table:table-cell>
          <table:table-cell office:value-type="string" table:style-name="ce3">
            <text:p>SK2 5NP</text:p>
          </table:table-cell>
          <table:table-cell office:value-type="float" office:value="-2.1249083999999998" table:style-name="ce3">
            <text:p>-2.1249084</text:p>
          </table:table-cell>
          <table:table-cell office:value-type="float" office:value="53.393934000000002" table:style-name="ce4">
            <text:p>53.393934</text:p>
          </table:table-cell>
          <table:table-cell office:value-type="float" office:value="391792" table:style-name="ce3">
            <text:p>391792</text:p>
          </table:table-cell>
          <table:table-cell office:value-type="float" office:value="388575" table:style-name="ce3">
            <text:p>38857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Oldham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Lees Road, Oldham</text:p>
          </table:table-cell>
          <table:table-cell office:value-type="string" table:style-name="ce3">
            <text:p>OL4 1JN</text:p>
          </table:table-cell>
          <table:table-cell office:value-type="float" office:value="-2.0953913000000002" table:style-name="ce3">
            <text:p>-2.0953913</text:p>
          </table:table-cell>
          <table:table-cell office:value-type="float" office:value="53.542118000000002" table:style-name="ce4">
            <text:p>53.542118</text:p>
          </table:table-cell>
          <table:table-cell office:value-type="float" office:value="393776" table:style-name="ce3">
            <text:p>393776</text:p>
          </table:table-cell>
          <table:table-cell office:value-type="float" office:value="405057" table:style-name="ce3">
            <text:p>40505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Philips Park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Philips Park, Briscoe Lane, Manchester</text:p>
          </table:table-cell>
          <table:table-cell office:value-type="string" table:style-name="ce3">
            <text:p>M40 2XG</text:p>
          </table:table-cell>
          <table:table-cell office:value-type="float" office:value="-2.2012738999999999" table:style-name="ce3">
            <text:p>-2.2012739</text:p>
          </table:table-cell>
          <table:table-cell office:value-type="float" office:value="53.490293999999999" table:style-name="ce4">
            <text:p>53.490294</text:p>
          </table:table-cell>
          <table:table-cell office:value-type="float" office:value="386744" table:style-name="ce3">
            <text:p>386744</text:p>
          </table:table-cell>
          <table:table-cell office:value-type="float" office:value="399306" table:style-name="ce3">
            <text:p>39930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Ramsbottom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Stubbins Lane, Ramsbottom</text:p>
          </table:table-cell>
          <table:table-cell office:value-type="string" table:style-name="ce3">
            <text:p>BL0 0PS</text:p>
          </table:table-cell>
          <table:table-cell office:value-type="float" office:value="-2.3162414999999998" table:style-name="ce3">
            <text:p>-2.3162415</text:p>
          </table:table-cell>
          <table:table-cell office:value-type="float" office:value="53.654172000000003" table:style-name="ce4">
            <text:p>53.654172</text:p>
          </table:table-cell>
          <table:table-cell office:value-type="float" office:value="379197" table:style-name="ce3">
            <text:p>379197</text:p>
          </table:table-cell>
          <table:table-cell office:value-type="float" office:value="417566" table:style-name="ce3">
            <text:p>41756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Rochdal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Halifax Road, Rochdale</text:p>
          </table:table-cell>
          <table:table-cell office:value-type="string" table:style-name="ce3">
            <text:p>OL16 2LR</text:p>
          </table:table-cell>
          <table:table-cell office:value-type="float" office:value="-2.1438215" table:style-name="ce3">
            <text:p>-2.1438215</text:p>
          </table:table-cell>
          <table:table-cell office:value-type="float" office:value="53.623854000000001" table:style-name="ce4">
            <text:p>53.623854</text:p>
          </table:table-cell>
          <table:table-cell office:value-type="float" office:value="390585" table:style-name="ce3">
            <text:p>390585</text:p>
          </table:table-cell>
          <table:table-cell office:value-type="float" office:value="414156" table:style-name="ce3">
            <text:p>41415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Sal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Cranleigh Drive, Sale, Manchester</text:p>
          </table:table-cell>
          <table:table-cell office:value-type="string" table:style-name="ce3">
            <text:p>M33 7NT</text:p>
          </table:table-cell>
          <table:table-cell office:value-type="float" office:value="-2.3286085000000001" table:style-name="ce3">
            <text:p>-2.3286085</text:p>
          </table:table-cell>
          <table:table-cell office:value-type="float" office:value="53.425141000000004" table:style-name="ce4">
            <text:p>53.425141</text:p>
          </table:table-cell>
          <table:table-cell office:value-type="float" office:value="378261" table:style-name="ce3">
            <text:p>378261</text:p>
          </table:table-cell>
          <table:table-cell office:value-type="float" office:value="392090" table:style-name="ce3">
            <text:p>39209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Salfor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Liverpool Street, Salford</text:p>
          </table:table-cell>
          <table:table-cell office:value-type="string" table:style-name="ce3">
            <text:p>d M5 4LE</text:p>
          </table:table-cell>
          <table:table-cell office:value-type="float" office:value="-2.2710998999999998" table:style-name="ce3">
            <text:p>-2.2710999</text:p>
          </table:table-cell>
          <table:table-cell office:value-type="float" office:value="53.480654999999999" table:style-name="ce4">
            <text:p>53.480655</text:p>
          </table:table-cell>
          <table:table-cell office:value-type="float" office:value="382107" table:style-name="ce3">
            <text:p>382107</text:p>
          </table:table-cell>
          <table:table-cell office:value-type="float" office:value="398249" table:style-name="ce3">
            <text:p>39824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Stalybridg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Rassbottom Street, Stalybridge</text:p>
          </table:table-cell>
          <table:table-cell office:value-type="string" table:style-name="ce3">
            <text:p>SK15 1RF</text:p>
          </table:table-cell>
          <table:table-cell office:value-type="float" office:value="-2.0645199999999999" table:style-name="ce3">
            <text:p>-2.06452</text:p>
          </table:table-cell>
          <table:table-cell office:value-type="float" office:value="53.484729999999999" table:style-name="ce4">
            <text:p>53.484730</text:p>
          </table:table-cell>
          <table:table-cell office:value-type="float" office:value="395817" table:style-name="ce3">
            <text:p>395817</text:p>
          </table:table-cell>
          <table:table-cell office:value-type="float" office:value="398671" table:style-name="ce3">
            <text:p>39867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Stockport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King Street West, Stockport</text:p>
          </table:table-cell>
          <table:table-cell office:value-type="string" table:style-name="ce3">
            <text:p>SK3 0DT</text:p>
          </table:table-cell>
          <table:table-cell office:value-type="float" office:value="-2.1667027000000001" table:style-name="ce3">
            <text:p>-2.1667027</text:p>
          </table:table-cell>
          <table:table-cell office:value-type="float" office:value="53.406663999999999" table:style-name="ce4">
            <text:p>53.406664</text:p>
          </table:table-cell>
          <table:table-cell office:value-type="float" office:value="389016" table:style-name="ce3">
            <text:p>389016</text:p>
          </table:table-cell>
          <table:table-cell office:value-type="float" office:value="389996" table:style-name="ce3">
            <text:p>38999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Stretfor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Park Road, Stretford, Manchester</text:p>
          </table:table-cell>
          <table:table-cell office:value-type="string" table:style-name="ce3">
            <text:p>M32 8RJ</text:p>
          </table:table-cell>
          <table:table-cell office:value-type="float" office:value="-2.3172147000000001" table:style-name="ce3">
            <text:p>-2.3172147</text:p>
          </table:table-cell>
          <table:table-cell office:value-type="float" office:value="53.455176000000002" table:style-name="ce4">
            <text:p>53.455176</text:p>
          </table:table-cell>
          <table:table-cell office:value-type="float" office:value="379034" table:style-name="ce3">
            <text:p>379034</text:p>
          </table:table-cell>
          <table:table-cell office:value-type="float" office:value="395427" table:style-name="ce3">
            <text:p>39542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Whitefiel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Bury New Road, Whitefield</text:p>
          </table:table-cell>
          <table:table-cell office:value-type="string" table:style-name="ce3">
            <text:p>M45 7SY</text:p>
          </table:table-cell>
          <table:table-cell office:value-type="float" office:value="-2.2961916000000002" table:style-name="ce3">
            <text:p>-2.2961916</text:p>
          </table:table-cell>
          <table:table-cell office:value-type="float" office:value="53.554533999999997" table:style-name="ce4">
            <text:p>53.554534</text:p>
          </table:table-cell>
          <table:table-cell office:value-type="float" office:value="380475" table:style-name="ce3">
            <text:p>380475</text:p>
          </table:table-cell>
          <table:table-cell office:value-type="float" office:value="406475" table:style-name="ce3">
            <text:p>40647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Whitehill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Whitehill Street West, Stockport</text:p>
          </table:table-cell>
          <table:table-cell office:value-type="string" table:style-name="ce3">
            <text:p>SK4 1NR</text:p>
          </table:table-cell>
          <table:table-cell office:value-type="float" office:value="-2.1658545" table:style-name="ce3">
            <text:p>-2.1658545</text:p>
          </table:table-cell>
          <table:table-cell office:value-type="float" office:value="53.424453999999997" table:style-name="ce4">
            <text:p>53.424454</text:p>
          </table:table-cell>
          <table:table-cell office:value-type="float" office:value="389076" table:style-name="ce3">
            <text:p>389076</text:p>
          </table:table-cell>
          <table:table-cell office:value-type="float" office:value="391976" table:style-name="ce3">
            <text:p>39197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Wiga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Robin Park Road, Newtown, Wigan</text:p>
          </table:table-cell>
          <table:table-cell office:value-type="string" table:style-name="ce3">
            <text:p>WN5 0UU</text:p>
          </table:table-cell>
          <table:table-cell office:value-type="float" office:value="-2.6510874000000002" table:style-name="ce3">
            <text:p>-2.6510874</text:p>
          </table:table-cell>
          <table:table-cell office:value-type="float" office:value="53.541128" table:style-name="ce4">
            <text:p>53.541128</text:p>
          </table:table-cell>
          <table:table-cell office:value-type="float" office:value="356950" table:style-name="ce3">
            <text:p>356950</text:p>
          </table:table-cell>
          <table:table-cell office:value-type="float" office:value="405141" table:style-name="ce3">
            <text:p>40514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Withing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Wilmslow Road, Withington, Manchester</text:p>
          </table:table-cell>
          <table:table-cell office:value-type="string" table:style-name="ce3">
            <text:p>M20 4AW</text:p>
          </table:table-cell>
          <table:table-cell office:value-type="float" office:value="-2.2283594999999998" table:style-name="ce3">
            <text:p>-2.2283595</text:p>
          </table:table-cell>
          <table:table-cell office:value-type="float" office:value="53.431747999999999" table:style-name="ce4">
            <text:p>53.431748</text:p>
          </table:table-cell>
          <table:table-cell office:value-type="float" office:value="384926" table:style-name="ce3">
            <text:p>384926</text:p>
          </table:table-cell>
          <table:table-cell office:value-type="float" office:value="392799" table:style-name="ce3">
            <text:p>39279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eater Manchester</text:p>
          </table:table-cell>
          <table:table-cell office:value-type="string" table:style-name="ce3">
            <text:p>E31000040</text:p>
          </table:table-cell>
          <table:table-cell office:value-type="string" table:style-name="ce20">
            <text:p>Wythenshaw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Brownley Road, Wythenshawe, Manchester</text:p>
          </table:table-cell>
          <table:table-cell office:value-type="string" table:style-name="ce3">
            <text:p>M22 5FG</text:p>
          </table:table-cell>
          <table:table-cell office:value-type="float" office:value="-2.2567157" table:style-name="ce3">
            <text:p>-2.2567157</text:p>
          </table:table-cell>
          <table:table-cell office:value-type="float" office:value="53.381849000000003" table:style-name="ce4">
            <text:p>53.381849</text:p>
          </table:table-cell>
          <table:table-cell office:value-type="float" office:value="383021" table:style-name="ce3">
            <text:p>383021</text:p>
          </table:table-cell>
          <table:table-cell office:value-type="float" office:value="387254" table:style-name="ce3">
            <text:p>38725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Alresfor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Pound Hill, Alresford</text:p>
          </table:table-cell>
          <table:table-cell office:value-type="string" table:style-name="ce3">
            <text:p>SO24 9BP</text:p>
          </table:table-cell>
          <table:table-cell office:value-type="float" office:value="-1.165208" table:style-name="ce3">
            <text:p>-1.165208</text:p>
          </table:table-cell>
          <table:table-cell office:value-type="float" office:value="51.089497999999999" table:style-name="ce4">
            <text:p>51.089498</text:p>
          </table:table-cell>
          <table:table-cell office:value-type="float" office:value="458562" table:style-name="ce3">
            <text:p>458562</text:p>
          </table:table-cell>
          <table:table-cell office:value-type="float" office:value="132574" table:style-name="ce3">
            <text:p>13257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Al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utts Road, Alton</text:p>
          </table:table-cell>
          <table:table-cell office:value-type="string" table:style-name="ce3">
            <text:p>GU34 1LL</text:p>
          </table:table-cell>
          <table:table-cell office:value-type="float" office:value="-0.98013602" table:style-name="ce3">
            <text:p>-0.98013602</text:p>
          </table:table-cell>
          <table:table-cell office:value-type="float" office:value="51.144961000000002" table:style-name="ce4">
            <text:p>51.144961</text:p>
          </table:table-cell>
          <table:table-cell office:value-type="float" office:value="471442" table:style-name="ce3">
            <text:p>471442</text:p>
          </table:table-cell>
          <table:table-cell office:value-type="float" office:value="138908" table:style-name="ce3">
            <text:p>13890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Andover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London Street, Andover</text:p>
          </table:table-cell>
          <table:table-cell office:value-type="string" table:style-name="ce3">
            <text:p>SP10 2PF</text:p>
          </table:table-cell>
          <table:table-cell office:value-type="float" office:value="-1.4746534" table:style-name="ce3">
            <text:p>-1.4746534</text:p>
          </table:table-cell>
          <table:table-cell office:value-type="float" office:value="51.206459000000002" table:style-name="ce4">
            <text:p>51.206459</text:p>
          </table:table-cell>
          <table:table-cell office:value-type="float" office:value="436801" table:style-name="ce3">
            <text:p>436801</text:p>
          </table:table-cell>
          <table:table-cell office:value-type="float" office:value="145383" table:style-name="ce3">
            <text:p>14538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Basingstoke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West Ham Close, Basingstoke</text:p>
          </table:table-cell>
          <table:table-cell office:value-type="string" table:style-name="ce3">
            <text:p>RG22 6PH</text:p>
          </table:table-cell>
          <table:table-cell office:value-type="float" office:value="-1.1191492000000001" table:style-name="ce3">
            <text:p>-1.1191492</text:p>
          </table:table-cell>
          <table:table-cell office:value-type="float" office:value="51.263509999999997" table:style-name="ce4">
            <text:p>51.263510</text:p>
          </table:table-cell>
          <table:table-cell office:value-type="float" office:value="461567" table:style-name="ce3">
            <text:p>461567</text:p>
          </table:table-cell>
          <table:table-cell office:value-type="float" office:value="151964" table:style-name="ce3">
            <text:p>15196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Beaulieu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off High Street, Beaulieu</text:p>
          </table:table-cell>
          <table:table-cell office:value-type="string" table:style-name="ce3">
            <text:p>SO42 7YF</text:p>
          </table:table-cell>
          <table:table-cell office:value-type="float" office:value="-1.4503836000000001" table:style-name="ce3">
            <text:p>-1.4503836</text:p>
          </table:table-cell>
          <table:table-cell office:value-type="float" office:value="50.818500999999998" table:style-name="ce4">
            <text:p>50.818501</text:p>
          </table:table-cell>
          <table:table-cell office:value-type="float" office:value="438818" table:style-name="ce3">
            <text:p>438818</text:p>
          </table:table-cell>
          <table:table-cell office:value-type="float" office:value="102247" table:style-name="ce3">
            <text:p>10224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Bembridg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embridge Walls Road, Bembridge</text:p>
          </table:table-cell>
          <table:table-cell office:value-type="string" table:style-name="ce3">
            <text:p>PO35 5RH</text:p>
          </table:table-cell>
          <table:table-cell office:value-type="float" office:value="-1.0815813999999999" table:style-name="ce3">
            <text:p>-1.0815814</text:p>
          </table:table-cell>
          <table:table-cell office:value-type="float" office:value="50.685794000000001" table:style-name="ce4">
            <text:p>50.685794</text:p>
          </table:table-cell>
          <table:table-cell office:value-type="float" office:value="464966" table:style-name="ce3">
            <text:p>464966</text:p>
          </table:table-cell>
          <table:table-cell office:value-type="float" office:value="87747" table:style-name="ce3">
            <text:p>8774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Bishops Walt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Lower Lane, Bishops Waltham</text:p>
          </table:table-cell>
          <table:table-cell office:value-type="string" table:style-name="ce3">
            <text:p>SO32 1AS</text:p>
          </table:table-cell>
          <table:table-cell office:value-type="float" office:value="-1.2128066" table:style-name="ce3">
            <text:p>-1.2128066</text:p>
          </table:table-cell>
          <table:table-cell office:value-type="float" office:value="50.955950000000001" table:style-name="ce4">
            <text:p>50.955950</text:p>
          </table:table-cell>
          <table:table-cell office:value-type="float" office:value="455386" table:style-name="ce3">
            <text:p>455386</text:p>
          </table:table-cell>
          <table:table-cell office:value-type="float" office:value="117688" table:style-name="ce3">
            <text:p>11768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Bord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onde Way, Bordon, Hampshire</text:p>
          </table:table-cell>
          <table:table-cell office:value-type="string" table:style-name="ce3">
            <text:p>GU35 9XF</text:p>
          </table:table-cell>
          <table:table-cell office:value-type="float" office:value="-0.85690363000000003" table:style-name="ce3">
            <text:p>-0.85690363</text:p>
          </table:table-cell>
          <table:table-cell office:value-type="float" office:value="51.105657999999998" table:style-name="ce4">
            <text:p>51.105658</text:p>
          </table:table-cell>
          <table:table-cell office:value-type="float" office:value="480121" table:style-name="ce3">
            <text:p>480121</text:p>
          </table:table-cell>
          <table:table-cell office:value-type="float" office:value="134660" table:style-name="ce3">
            <text:p>13466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Botl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inchester Street, Botley, Southampton</text:p>
          </table:table-cell>
          <table:table-cell office:value-type="string" table:style-name="ce3">
            <text:p>SO30 2EB</text:p>
          </table:table-cell>
          <table:table-cell office:value-type="float" office:value="-1.2701757" table:style-name="ce3">
            <text:p>-1.2701757</text:p>
          </table:table-cell>
          <table:table-cell office:value-type="float" office:value="50.916457999999999" table:style-name="ce4">
            <text:p>50.916458</text:p>
          </table:table-cell>
          <table:table-cell office:value-type="float" office:value="451401" table:style-name="ce3">
            <text:p>451401</text:p>
          </table:table-cell>
          <table:table-cell office:value-type="float" office:value="113253" table:style-name="ce3">
            <text:p>11325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Brockenhurst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Lyndhurst Road, Brockenhurst</text:p>
          </table:table-cell>
          <table:table-cell office:value-type="string" table:style-name="ce3">
            <text:p>SO42 7RL</text:p>
          </table:table-cell>
          <table:table-cell office:value-type="float" office:value="-1.5723786" table:style-name="ce3">
            <text:p>-1.5723786</text:p>
          </table:table-cell>
          <table:table-cell office:value-type="float" office:value="50.818686999999997" table:style-name="ce4">
            <text:p>50.818687</text:p>
          </table:table-cell>
          <table:table-cell office:value-type="float" office:value="430222" table:style-name="ce3">
            <text:p>430222</text:p>
          </table:table-cell>
          <table:table-cell office:value-type="float" office:value="102214" table:style-name="ce3">
            <text:p>10221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Burl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Ringwood Road, Burley</text:p>
          </table:table-cell>
          <table:table-cell office:value-type="string" table:style-name="ce3">
            <text:p>BH24 4BU</text:p>
          </table:table-cell>
          <table:table-cell office:value-type="float" office:value="-1.7067374" table:style-name="ce3">
            <text:p>-1.7067374</text:p>
          </table:table-cell>
          <table:table-cell office:value-type="float" office:value="50.828113000000002" table:style-name="ce4">
            <text:p>50.828113</text:p>
          </table:table-cell>
          <table:table-cell office:value-type="float" office:value="420751" table:style-name="ce3">
            <text:p>420751</text:p>
          </table:table-cell>
          <table:table-cell office:value-type="float" office:value="103209" table:style-name="ce3">
            <text:p>10320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Cosham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85 Northern Rd, Cosham, Portsmouth</text:p>
          </table:table-cell>
          <table:table-cell office:value-type="string" table:style-name="ce3">
            <text:p>PO6 3AH</text:p>
          </table:table-cell>
          <table:table-cell office:value-type="float" office:value="-1.0685388" table:style-name="ce3">
            <text:p>-1.0685388</text:p>
          </table:table-cell>
          <table:table-cell office:value-type="float" office:value="50.845348999999999" table:style-name="ce4">
            <text:p>50.845349</text:p>
          </table:table-cell>
          <table:table-cell office:value-type="float" office:value="465670" table:style-name="ce3">
            <text:p>465670</text:p>
          </table:table-cell>
          <table:table-cell office:value-type="float" office:value="105506" table:style-name="ce3">
            <text:p>10550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Cowes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Victoria Road, Cowes</text:p>
          </table:table-cell>
          <table:table-cell office:value-type="string" table:style-name="ce3">
            <text:p>PO31 7JJ</text:p>
          </table:table-cell>
          <table:table-cell office:value-type="float" office:value="-1.3015125999999999" table:style-name="ce3">
            <text:p>-1.3015126</text:p>
          </table:table-cell>
          <table:table-cell office:value-type="float" office:value="50.758595999999997" table:style-name="ce4">
            <text:p>50.758596</text:p>
          </table:table-cell>
          <table:table-cell office:value-type="float" office:value="449364" table:style-name="ce3">
            <text:p>449364</text:p>
          </table:table-cell>
          <table:table-cell office:value-type="float" office:value="95676" table:style-name="ce3">
            <text:p>9567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Droxfor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Union Lane, Droxford</text:p>
          </table:table-cell>
          <table:table-cell office:value-type="string" table:style-name="ce3">
            <text:p>SO32 3QP</text:p>
          </table:table-cell>
          <table:table-cell office:value-type="float" office:value="-1.139356" table:style-name="ce3">
            <text:p>-1.139356</text:p>
          </table:table-cell>
          <table:table-cell office:value-type="float" office:value="50.962059000000004" table:style-name="ce4">
            <text:p>50.962059</text:p>
          </table:table-cell>
          <table:table-cell office:value-type="float" office:value="460539" table:style-name="ce3">
            <text:p>460539</text:p>
          </table:table-cell>
          <table:table-cell office:value-type="float" office:value="118421" table:style-name="ce3">
            <text:p>11842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East Cowes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York Avenue, East Cowes</text:p>
          </table:table-cell>
          <table:table-cell office:value-type="string" table:style-name="ce3">
            <text:p>PO32 6RT</text:p>
          </table:table-cell>
          <table:table-cell office:value-type="float" office:value="-1.2859967000000001" table:style-name="ce3">
            <text:p>-1.2859967</text:p>
          </table:table-cell>
          <table:table-cell office:value-type="float" office:value="50.757108000000002" table:style-name="ce4">
            <text:p>50.757108</text:p>
          </table:table-cell>
          <table:table-cell office:value-type="float" office:value="450460" table:style-name="ce3">
            <text:p>450460</text:p>
          </table:table-cell>
          <table:table-cell office:value-type="float" office:value="95522" table:style-name="ce3">
            <text:p>9552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Eastleigh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Steele Close, Eastleigh</text:p>
          </table:table-cell>
          <table:table-cell office:value-type="string" table:style-name="ce3">
            <text:p>SO53 3AA</text:p>
          </table:table-cell>
          <table:table-cell office:value-type="float" office:value="-1.3761052" table:style-name="ce3">
            <text:p>-1.3761052</text:p>
          </table:table-cell>
          <table:table-cell office:value-type="float" office:value="50.974462000000003" table:style-name="ce4">
            <text:p>50.974462</text:p>
          </table:table-cell>
          <table:table-cell office:value-type="float" office:value="443906" table:style-name="ce3">
            <text:p>443906</text:p>
          </table:table-cell>
          <table:table-cell office:value-type="float" office:value="119647" table:style-name="ce3">
            <text:p>11964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Emswort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orth Street, Emsworth</text:p>
          </table:table-cell>
          <table:table-cell office:value-type="string" table:style-name="ce3">
            <text:p>PO10 7DD</text:p>
          </table:table-cell>
          <table:table-cell office:value-type="float" office:value="-0.93716776000000002" table:style-name="ce3">
            <text:p>-0.93716776</text:p>
          </table:table-cell>
          <table:table-cell office:value-type="float" office:value="50.848382000000001" table:style-name="ce4">
            <text:p>50.848382</text:p>
          </table:table-cell>
          <table:table-cell office:value-type="float" office:value="474919" table:style-name="ce3">
            <text:p>474919</text:p>
          </table:table-cell>
          <table:table-cell office:value-type="float" office:value="105965" table:style-name="ce3">
            <text:p>10596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Fareham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Station Approach, Fareham</text:p>
          </table:table-cell>
          <table:table-cell office:value-type="string" table:style-name="ce3">
            <text:p>PO16 0HZ</text:p>
          </table:table-cell>
          <table:table-cell office:value-type="float" office:value="-1.1903169" table:style-name="ce3">
            <text:p>-1.1903169</text:p>
          </table:table-cell>
          <table:table-cell office:value-type="float" office:value="50.853110000000001" table:style-name="ce4">
            <text:p>50.853110</text:p>
          </table:table-cell>
          <table:table-cell office:value-type="float" office:value="457092" table:style-name="ce3">
            <text:p>457092</text:p>
          </table:table-cell>
          <table:table-cell office:value-type="float" office:value="106268" table:style-name="ce3">
            <text:p>10626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Fleet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89 Connaught Road, Fleet</text:p>
          </table:table-cell>
          <table:table-cell office:value-type="string" table:style-name="ce3">
            <text:p>GU51 3LP</text:p>
          </table:table-cell>
          <table:table-cell office:value-type="float" office:value="-0.83921301000000004" table:style-name="ce3">
            <text:p>-0.83921301</text:p>
          </table:table-cell>
          <table:table-cell office:value-type="float" office:value="51.278550000000003" table:style-name="ce4">
            <text:p>51.278550</text:p>
          </table:table-cell>
          <table:table-cell office:value-type="float" office:value="481060" table:style-name="ce3">
            <text:p>481060</text:p>
          </table:table-cell>
          <table:table-cell office:value-type="float" office:value="153907" table:style-name="ce3">
            <text:p>15390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Fordingbridg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Fordingbridge</text:p>
          </table:table-cell>
          <table:table-cell office:value-type="string" table:style-name="ce3">
            <text:p>SP6 1JN</text:p>
          </table:table-cell>
          <table:table-cell office:value-type="float" office:value="-1.7969088" table:style-name="ce3">
            <text:p>-1.7969088</text:p>
          </table:table-cell>
          <table:table-cell office:value-type="float" office:value="50.926960000000001" table:style-name="ce4">
            <text:p>50.926960</text:p>
          </table:table-cell>
          <table:table-cell office:value-type="float" office:value="414370" table:style-name="ce3">
            <text:p>414370</text:p>
          </table:table-cell>
          <table:table-cell office:value-type="float" office:value="114186" table:style-name="ce3">
            <text:p>11418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Freshwater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ennyson Road, Freshwater</text:p>
          </table:table-cell>
          <table:table-cell office:value-type="string" table:style-name="ce3">
            <text:p>PO40 9AG</text:p>
          </table:table-cell>
          <table:table-cell office:value-type="float" office:value="-1.5288803" table:style-name="ce3">
            <text:p>-1.5288803</text:p>
          </table:table-cell>
          <table:table-cell office:value-type="float" office:value="50.683323999999999" table:style-name="ce4">
            <text:p>50.683324</text:p>
          </table:table-cell>
          <table:table-cell office:value-type="float" office:value="433379" table:style-name="ce3">
            <text:p>433379</text:p>
          </table:table-cell>
          <table:table-cell office:value-type="float" office:value="87179" table:style-name="ce3">
            <text:p>8717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Gosport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Privett Road, Gosport</text:p>
          </table:table-cell>
          <table:table-cell office:value-type="string" table:style-name="ce3">
            <text:p>PO12 3SR</text:p>
          </table:table-cell>
          <table:table-cell office:value-type="float" office:value="-1.1509948999999999" table:style-name="ce3">
            <text:p>-1.1509949</text:p>
          </table:table-cell>
          <table:table-cell office:value-type="float" office:value="50.792758999999997" table:style-name="ce4">
            <text:p>50.792759</text:p>
          </table:table-cell>
          <table:table-cell office:value-type="float" office:value="459937" table:style-name="ce3">
            <text:p>459937</text:p>
          </table:table-cell>
          <table:table-cell office:value-type="float" office:value="99588" table:style-name="ce3">
            <text:p>9958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Grayshott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eadley Road, Grayshott</text:p>
          </table:table-cell>
          <table:table-cell office:value-type="string" table:style-name="ce3">
            <text:p>GU26 6TZ</text:p>
          </table:table-cell>
          <table:table-cell office:value-type="float" office:value="-0.74635609999999997" table:style-name="ce3">
            <text:p>-0.7463561</text:p>
          </table:table-cell>
          <table:table-cell office:value-type="float" office:value="51.110576999999999" table:style-name="ce4">
            <text:p>51.110577</text:p>
          </table:table-cell>
          <table:table-cell office:value-type="float" office:value="487854" table:style-name="ce3">
            <text:p>487854</text:p>
          </table:table-cell>
          <table:table-cell office:value-type="float" office:value="135330" table:style-name="ce3">
            <text:p>13533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Hambl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amble Lane, Hamble</text:p>
          </table:table-cell>
          <table:table-cell office:value-type="string" table:style-name="ce3">
            <text:p>SO31 4JR</text:p>
          </table:table-cell>
          <table:table-cell office:value-type="float" office:value="-1.3218823" table:style-name="ce3">
            <text:p>-1.3218823</text:p>
          </table:table-cell>
          <table:table-cell office:value-type="float" office:value="50.858866999999996" table:style-name="ce4">
            <text:p>50.858867</text:p>
          </table:table-cell>
          <table:table-cell office:value-type="float" office:value="447825" table:style-name="ce3">
            <text:p>447825</text:p>
          </table:table-cell>
          <table:table-cell office:value-type="float" office:value="106813" table:style-name="ce3">
            <text:p>10681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Hardl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Falconer Court, Hardley, Southampton</text:p>
          </table:table-cell>
          <table:table-cell office:value-type="string" table:style-name="ce3">
            <text:p>SO45 2PY</text:p>
          </table:table-cell>
          <table:table-cell office:value-type="float" office:value="-1.3907248000000001" table:style-name="ce3">
            <text:p>-1.3907248</text:p>
          </table:table-cell>
          <table:table-cell office:value-type="float" office:value="50.839913000000003" table:style-name="ce4">
            <text:p>50.839913</text:p>
          </table:table-cell>
          <table:table-cell office:value-type="float" office:value="442995" table:style-name="ce3">
            <text:p>442995</text:p>
          </table:table-cell>
          <table:table-cell office:value-type="float" office:value="104662" table:style-name="ce3">
            <text:p>10466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Hartley Wintn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rew House Lane, Hartley Wintney</text:p>
          </table:table-cell>
          <table:table-cell office:value-type="string" table:style-name="ce3">
            <text:p>RG27 8QA</text:p>
          </table:table-cell>
          <table:table-cell office:value-type="float" office:value="-0.89765222" table:style-name="ce3">
            <text:p>-0.89765222</text:p>
          </table:table-cell>
          <table:table-cell office:value-type="float" office:value="51.306702999999999" table:style-name="ce4">
            <text:p>51.306703</text:p>
          </table:table-cell>
          <table:table-cell office:value-type="float" office:value="476938" table:style-name="ce3">
            <text:p>476938</text:p>
          </table:table-cell>
          <table:table-cell office:value-type="float" office:value="156976" table:style-name="ce3">
            <text:p>15697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Havant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Park Way, Havant</text:p>
          </table:table-cell>
          <table:table-cell office:value-type="string" table:style-name="ce3">
            <text:p>PO9 1HH</text:p>
          </table:table-cell>
          <table:table-cell office:value-type="float" office:value="-0.98708105000000002" table:style-name="ce3">
            <text:p>-0.98708105</text:p>
          </table:table-cell>
          <table:table-cell office:value-type="float" office:value="50.853115000000003" table:style-name="ce4">
            <text:p>50.853115</text:p>
          </table:table-cell>
          <table:table-cell office:value-type="float" office:value="471396" table:style-name="ce3">
            <text:p>471396</text:p>
          </table:table-cell>
          <table:table-cell office:value-type="float" office:value="106443" table:style-name="ce3">
            <text:p>10644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Hayling Islan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103 Elm Grove, Hayling Island</text:p>
          </table:table-cell>
          <table:table-cell office:value-type="string" table:style-name="ce3">
            <text:p>PO11 9ED</text:p>
          </table:table-cell>
          <table:table-cell office:value-type="float" office:value="-0.97743643999999996" table:style-name="ce3">
            <text:p>-0.97743644</text:p>
          </table:table-cell>
          <table:table-cell office:value-type="float" office:value="50.791933999999998" table:style-name="ce4">
            <text:p>50.791934</text:p>
          </table:table-cell>
          <table:table-cell office:value-type="float" office:value="472169" table:style-name="ce3">
            <text:p>472169</text:p>
          </table:table-cell>
          <table:table-cell office:value-type="float" office:value="99647" table:style-name="ce3">
            <text:p>9964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Hightow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35 Coates Road, Sholing</text:p>
          </table:table-cell>
          <table:table-cell office:value-type="string" table:style-name="ce3">
            <text:p>SO19 0HW</text:p>
          </table:table-cell>
          <table:table-cell office:value-type="float" office:value="-1.3345328999999999" table:style-name="ce3">
            <text:p>-1.3345329</text:p>
          </table:table-cell>
          <table:table-cell office:value-type="float" office:value="50.902400999999998" table:style-name="ce4">
            <text:p>50.902401</text:p>
          </table:table-cell>
          <table:table-cell office:value-type="float" office:value="446896" table:style-name="ce3">
            <text:p>446896</text:p>
          </table:table-cell>
          <table:table-cell office:value-type="float" office:value="111640" table:style-name="ce3">
            <text:p>11164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Horndea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lendworth Lane, Horndean</text:p>
          </table:table-cell>
          <table:table-cell office:value-type="string" table:style-name="ce3">
            <text:p>PO8 0AA</text:p>
          </table:table-cell>
          <table:table-cell office:value-type="float" office:value="-0.99516104999999999" table:style-name="ce3">
            <text:p>-0.99516105</text:p>
          </table:table-cell>
          <table:table-cell office:value-type="float" office:value="50.913426999999999" table:style-name="ce4">
            <text:p>50.913427</text:p>
          </table:table-cell>
          <table:table-cell office:value-type="float" office:value="470739" table:style-name="ce3">
            <text:p>470739</text:p>
          </table:table-cell>
          <table:table-cell office:value-type="float" office:value="113141" table:style-name="ce3">
            <text:p>11314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Hythe (Hampshire)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ew Road, Hythe</text:p>
          </table:table-cell>
          <table:table-cell office:value-type="string" table:style-name="ce3">
            <text:p>SO45 6BN</text:p>
          </table:table-cell>
          <table:table-cell office:value-type="float" office:value="-1.3985049000000001" table:style-name="ce3">
            <text:p>-1.3985049</text:p>
          </table:table-cell>
          <table:table-cell office:value-type="float" office:value="50.867749000000003" table:style-name="ce4">
            <text:p>50.867749</text:p>
          </table:table-cell>
          <table:table-cell office:value-type="float" office:value="442424" table:style-name="ce3">
            <text:p>442424</text:p>
          </table:table-cell>
          <table:table-cell office:value-type="float" office:value="107754" table:style-name="ce3">
            <text:p>10775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Kingscler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George Street, Kingsclere</text:p>
          </table:table-cell>
          <table:table-cell office:value-type="string" table:style-name="ce3">
            <text:p>RG20 5NQ</text:p>
          </table:table-cell>
          <table:table-cell office:value-type="float" office:value="-1.2431962999999999" table:style-name="ce3">
            <text:p>-1.2431963</text:p>
          </table:table-cell>
          <table:table-cell office:value-type="float" office:value="51.324587000000001" table:style-name="ce4">
            <text:p>51.324587</text:p>
          </table:table-cell>
          <table:table-cell office:value-type="float" office:value="452831" table:style-name="ce3">
            <text:p>452831</text:p>
          </table:table-cell>
          <table:table-cell office:value-type="float" office:value="158659" table:style-name="ce3">
            <text:p>15865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Liphook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36 Midhurst Road, Liphook</text:p>
          </table:table-cell>
          <table:table-cell office:value-type="string" table:style-name="ce3">
            <text:p>GU30 7DY</text:p>
          </table:table-cell>
          <table:table-cell office:value-type="float" office:value="-0.80215831000000004" table:style-name="ce3">
            <text:p>-0.80215831</text:p>
          </table:table-cell>
          <table:table-cell office:value-type="float" office:value="51.074517999999998" table:style-name="ce4">
            <text:p>51.074518</text:p>
          </table:table-cell>
          <table:table-cell office:value-type="float" office:value="484012" table:style-name="ce3">
            <text:p>484012</text:p>
          </table:table-cell>
          <table:table-cell office:value-type="float" office:value="131257" table:style-name="ce3">
            <text:p>13125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Lyming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Avenue Road, Lymington</text:p>
          </table:table-cell>
          <table:table-cell office:value-type="string" table:style-name="ce3">
            <text:p>SO41 9GJ</text:p>
          </table:table-cell>
          <table:table-cell office:value-type="float" office:value="-1.5469412" table:style-name="ce3">
            <text:p>-1.5469412</text:p>
          </table:table-cell>
          <table:table-cell office:value-type="float" office:value="50.759824999999999" table:style-name="ce4">
            <text:p>50.759825</text:p>
          </table:table-cell>
          <table:table-cell office:value-type="float" office:value="432052" table:style-name="ce3">
            <text:p>432052</text:p>
          </table:table-cell>
          <table:table-cell office:value-type="float" office:value="95679" table:style-name="ce3">
            <text:p>9567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Lyndhurst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outhampton Road, Lyndhurst</text:p>
          </table:table-cell>
          <table:table-cell office:value-type="string" table:style-name="ce3">
            <text:p>SO43 7BQ</text:p>
          </table:table-cell>
          <table:table-cell office:value-type="float" office:value="-1.5707907999999999" table:style-name="ce3">
            <text:p>-1.5707908</text:p>
          </table:table-cell>
          <table:table-cell office:value-type="float" office:value="50.872664" table:style-name="ce4">
            <text:p>50.872664</text:p>
          </table:table-cell>
          <table:table-cell office:value-type="float" office:value="430306" table:style-name="ce3">
            <text:p>430306</text:p>
          </table:table-cell>
          <table:table-cell office:value-type="float" office:value="108231" table:style-name="ce3">
            <text:p>10823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New Mil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Gore Road, New Milton</text:p>
          </table:table-cell>
          <table:table-cell office:value-type="string" table:style-name="ce3">
            <text:p>BH25 6RX</text:p>
          </table:table-cell>
          <table:table-cell office:value-type="float" office:value="-1.6553367000000001" table:style-name="ce3">
            <text:p>-1.6553367</text:p>
          </table:table-cell>
          <table:table-cell office:value-type="float" office:value="50.753154000000002" table:style-name="ce4">
            <text:p>50.753154</text:p>
          </table:table-cell>
          <table:table-cell office:value-type="float" office:value="424206" table:style-name="ce3">
            <text:p>424206</text:p>
          </table:table-cell>
          <table:table-cell office:value-type="float" office:value="94855" table:style-name="ce3">
            <text:p>9485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Newport (Isle of Wight)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South St, Newport</text:p>
          </table:table-cell>
          <table:table-cell office:value-type="string" table:style-name="ce3">
            <text:p>PO30 1JQ</text:p>
          </table:table-cell>
          <table:table-cell office:value-type="float" office:value="-1.2912245" table:style-name="ce3">
            <text:p>-1.2912245</text:p>
          </table:table-cell>
          <table:table-cell office:value-type="float" office:value="50.699100000000001" table:style-name="ce4">
            <text:p>50.699100</text:p>
          </table:table-cell>
          <table:table-cell office:value-type="float" office:value="450144" table:style-name="ce3">
            <text:p>450144</text:p>
          </table:table-cell>
          <table:table-cell office:value-type="float" office:value="89060" table:style-name="ce3">
            <text:p>8906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Odi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estern Lane, Dunleys Hill</text:p>
          </table:table-cell>
          <table:table-cell office:value-type="string" table:style-name="ce3">
            <text:p>RG29 1DT</text:p>
          </table:table-cell>
          <table:table-cell office:value-type="float" office:value="-0.94692147999999998" table:style-name="ce3">
            <text:p>-0.94692148</text:p>
          </table:table-cell>
          <table:table-cell office:value-type="float" office:value="51.253815000000003" table:style-name="ce4">
            <text:p>51.253815</text:p>
          </table:table-cell>
          <table:table-cell office:value-type="float" office:value="473589" table:style-name="ce3">
            <text:p>473589</text:p>
          </table:table-cell>
          <table:table-cell office:value-type="float" office:value="151043" table:style-name="ce3">
            <text:p>15104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Over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Overton</text:p>
          </table:table-cell>
          <table:table-cell office:value-type="string" table:style-name="ce3">
            <text:p>RG25 3DZ</text:p>
          </table:table-cell>
          <table:table-cell office:value-type="float" office:value="-1.2598357" table:style-name="ce3">
            <text:p>-1.2598357</text:p>
          </table:table-cell>
          <table:table-cell office:value-type="float" office:value="51.245680999999998" table:style-name="ce4">
            <text:p>51.245681</text:p>
          </table:table-cell>
          <table:table-cell office:value-type="float" office:value="451760" table:style-name="ce3">
            <text:p>451760</text:p>
          </table:table-cell>
          <table:table-cell office:value-type="float" office:value="149874" table:style-name="ce3">
            <text:p>14987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Petersfiel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wan Street, Petersfield</text:p>
          </table:table-cell>
          <table:table-cell office:value-type="string" table:style-name="ce3">
            <text:p>GU32 3AJ</text:p>
          </table:table-cell>
          <table:table-cell office:value-type="float" office:value="-0.94198077000000002" table:style-name="ce3">
            <text:p>-0.94198077</text:p>
          </table:table-cell>
          <table:table-cell office:value-type="float" office:value="51.004708999999998" table:style-name="ce4">
            <text:p>51.004709</text:p>
          </table:table-cell>
          <table:table-cell office:value-type="float" office:value="474332" table:style-name="ce3">
            <text:p>474332</text:p>
          </table:table-cell>
          <table:table-cell office:value-type="float" office:value="123348" table:style-name="ce3">
            <text:p>12334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Portchester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Kelvin Grove, Portchester</text:p>
          </table:table-cell>
          <table:table-cell office:value-type="string" table:style-name="ce3">
            <text:p>PO16 8LD</text:p>
          </table:table-cell>
          <table:table-cell office:value-type="float" office:value="-1.1235790000000001" table:style-name="ce3">
            <text:p>-1.123579</text:p>
          </table:table-cell>
          <table:table-cell office:value-type="float" office:value="50.849148" table:style-name="ce4">
            <text:p>50.849148</text:p>
          </table:table-cell>
          <table:table-cell office:value-type="float" office:value="461794" table:style-name="ce3">
            <text:p>461794</text:p>
          </table:table-cell>
          <table:table-cell office:value-type="float" office:value="105876" table:style-name="ce3">
            <text:p>10587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Redbridg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Redbridge Hill, Southampton</text:p>
          </table:table-cell>
          <table:table-cell office:value-type="string" table:style-name="ce3">
            <text:p>SO16 4LZ</text:p>
          </table:table-cell>
          <table:table-cell office:value-type="float" office:value="-1.4481447999999999" table:style-name="ce3">
            <text:p>-1.4481448</text:p>
          </table:table-cell>
          <table:table-cell office:value-type="float" office:value="50.926516999999997" table:style-name="ce4">
            <text:p>50.926517</text:p>
          </table:table-cell>
          <table:table-cell office:value-type="float" office:value="438887" table:style-name="ce3">
            <text:p>438887</text:p>
          </table:table-cell>
          <table:table-cell office:value-type="float" office:value="114255" table:style-name="ce3">
            <text:p>11425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Ringwoo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67 Christchurch Road, Ringwood</text:p>
          </table:table-cell>
          <table:table-cell office:value-type="string" table:style-name="ce3">
            <text:p>stchurch</text:p>
          </table:table-cell>
          <table:table-cell office:value-type="float" office:value="-1.7877249" table:style-name="ce3">
            <text:p>-1.7877249</text:p>
          </table:table-cell>
          <table:table-cell office:value-type="float" office:value="50.843826999999997" table:style-name="ce4">
            <text:p>50.843827</text:p>
          </table:table-cell>
          <table:table-cell office:value-type="float" office:value="415044" table:style-name="ce3">
            <text:p>415044</text:p>
          </table:table-cell>
          <table:table-cell office:value-type="float" office:value="104944" table:style-name="ce3">
            <text:p>10494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Roms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Alma Road, Romsey</text:p>
          </table:table-cell>
          <table:table-cell office:value-type="string" table:style-name="ce3">
            <text:p>SO51 8EB</text:p>
          </table:table-cell>
          <table:table-cell office:value-type="float" office:value="-1.4927596000000001" table:style-name="ce3">
            <text:p>-1.4927596</text:p>
          </table:table-cell>
          <table:table-cell office:value-type="float" office:value="50.989837000000001" table:style-name="ce4">
            <text:p>50.989837</text:p>
          </table:table-cell>
          <table:table-cell office:value-type="float" office:value="435703" table:style-name="ce3">
            <text:p>435703</text:p>
          </table:table-cell>
          <table:table-cell office:value-type="float" office:value="121285" table:style-name="ce3">
            <text:p>12128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Rushmoor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8 Lynchford Road, Farnborough</text:p>
          </table:table-cell>
          <table:table-cell office:value-type="string" table:style-name="ce3">
            <text:p>GU14 6BF</text:p>
          </table:table-cell>
          <table:table-cell office:value-type="float" office:value="-0.75267085" table:style-name="ce3">
            <text:p>-0.75267085</text:p>
          </table:table-cell>
          <table:table-cell office:value-type="float" office:value="51.273829999999997" table:style-name="ce4">
            <text:p>51.273830</text:p>
          </table:table-cell>
          <table:table-cell office:value-type="float" office:value="487095" table:style-name="ce3">
            <text:p>487095</text:p>
          </table:table-cell>
          <table:table-cell office:value-type="float" office:value="153475" table:style-name="ce3">
            <text:p>15347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Ryde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Nicholson Road, Ryde</text:p>
          </table:table-cell>
          <table:table-cell office:value-type="string" table:style-name="ce3">
            <text:p>PO33 1BE</text:p>
          </table:table-cell>
          <table:table-cell office:value-type="float" office:value="-1.1547073999999999" table:style-name="ce3">
            <text:p>-1.1547074</text:p>
          </table:table-cell>
          <table:table-cell office:value-type="float" office:value="50.719017999999998" table:style-name="ce4">
            <text:p>50.719018</text:p>
          </table:table-cell>
          <table:table-cell office:value-type="float" office:value="459777" table:style-name="ce3">
            <text:p>459777</text:p>
          </table:table-cell>
          <table:table-cell office:value-type="float" office:value="91383" table:style-name="ce3">
            <text:p>9138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Sandow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East Yar Road, Sandown</text:p>
          </table:table-cell>
          <table:table-cell office:value-type="string" table:style-name="ce3">
            <text:p>PO36 9AY</text:p>
          </table:table-cell>
          <table:table-cell office:value-type="float" office:value="-1.1507152" table:style-name="ce3">
            <text:p>-1.1507152</text:p>
          </table:table-cell>
          <table:table-cell office:value-type="float" office:value="50.663196999999997" table:style-name="ce4">
            <text:p>50.663197</text:p>
          </table:table-cell>
          <table:table-cell office:value-type="float" office:value="460123" table:style-name="ce3">
            <text:p>460123</text:p>
          </table:table-cell>
          <table:table-cell office:value-type="float" office:value="85175" table:style-name="ce3">
            <text:p>8517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Shankli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Landguard Road, Shanklin</text:p>
          </table:table-cell>
          <table:table-cell office:value-type="string" table:style-name="ce3">
            <text:p>PO37 7HT</text:p>
          </table:table-cell>
          <table:table-cell office:value-type="float" office:value="-1.1794909" table:style-name="ce3">
            <text:p>-1.1794909</text:p>
          </table:table-cell>
          <table:table-cell office:value-type="float" office:value="50.632503" table:style-name="ce4">
            <text:p>50.632503</text:p>
          </table:table-cell>
          <table:table-cell office:value-type="float" office:value="458126" table:style-name="ce3">
            <text:p>458126</text:p>
          </table:table-cell>
          <table:table-cell office:value-type="float" office:value="81745" table:style-name="ce3">
            <text:p>8174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Southsea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Somers Road, Southsea</text:p>
          </table:table-cell>
          <table:table-cell office:value-type="string" table:style-name="ce3">
            <text:p>PO5 4LU</text:p>
          </table:table-cell>
          <table:table-cell office:value-type="float" office:value="-1.0819129000000001" table:style-name="ce3">
            <text:p>-1.0819129</text:p>
          </table:table-cell>
          <table:table-cell office:value-type="float" office:value="50.795689000000003" table:style-name="ce4">
            <text:p>50.795689</text:p>
          </table:table-cell>
          <table:table-cell office:value-type="float" office:value="464800" table:style-name="ce3">
            <text:p>464800</text:p>
          </table:table-cell>
          <table:table-cell office:value-type="float" office:value="99955" table:style-name="ce3">
            <text:p>9995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St Marys (Hampshire)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St Mary's Road, Southampton</text:p>
          </table:table-cell>
          <table:table-cell office:value-type="string" table:style-name="ce3">
            <text:p>SO14 0BJ</text:p>
          </table:table-cell>
          <table:table-cell office:value-type="float" office:value="-1.3988011" table:style-name="ce3">
            <text:p>-1.3988011</text:p>
          </table:table-cell>
          <table:table-cell office:value-type="float" office:value="50.909906999999997" table:style-name="ce4">
            <text:p>50.909907</text:p>
          </table:table-cell>
          <table:table-cell office:value-type="float" office:value="442372" table:style-name="ce3">
            <text:p>442372</text:p>
          </table:table-cell>
          <table:table-cell office:value-type="float" office:value="112441" table:style-name="ce3">
            <text:p>11244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Stockbridg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 Street, Stockbridge</text:p>
          </table:table-cell>
          <table:table-cell office:value-type="string" table:style-name="ce3">
            <text:p>SO20 6HF</text:p>
          </table:table-cell>
          <table:table-cell office:value-type="float" office:value="-1.4909771000000001" table:style-name="ce3">
            <text:p>-1.4909771</text:p>
          </table:table-cell>
          <table:table-cell office:value-type="float" office:value="51.113678999999998" table:style-name="ce4">
            <text:p>51.113679</text:p>
          </table:table-cell>
          <table:table-cell office:value-type="float" office:value="435727" table:style-name="ce3">
            <text:p>435727</text:p>
          </table:table-cell>
          <table:table-cell office:value-type="float" office:value="135052" table:style-name="ce3">
            <text:p>13505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Sutton Scotn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Oxford Road, Sutton Scotney</text:p>
          </table:table-cell>
          <table:table-cell office:value-type="string" table:style-name="ce3">
            <text:p>SO21 3JH</text:p>
          </table:table-cell>
          <table:table-cell office:value-type="float" office:value="-1.3381764" table:style-name="ce3">
            <text:p>-1.3381764</text:p>
          </table:table-cell>
          <table:table-cell office:value-type="float" office:value="51.153621999999999" table:style-name="ce4">
            <text:p>51.153622</text:p>
          </table:table-cell>
          <table:table-cell office:value-type="float" office:value="446384" table:style-name="ce3">
            <text:p>446384</text:p>
          </table:table-cell>
          <table:table-cell office:value-type="float" office:value="139583" table:style-name="ce3">
            <text:p>13958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Tadl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Franklin Avenue, Tadley</text:p>
          </table:table-cell>
          <table:table-cell office:value-type="string" table:style-name="ce3">
            <text:p>RG26 4ER</text:p>
          </table:table-cell>
          <table:table-cell office:value-type="float" office:value="-1.1455576999999999" table:style-name="ce3">
            <text:p>-1.1455577</text:p>
          </table:table-cell>
          <table:table-cell office:value-type="float" office:value="51.356566000000001" table:style-name="ce4">
            <text:p>51.356566</text:p>
          </table:table-cell>
          <table:table-cell office:value-type="float" office:value="459593" table:style-name="ce3">
            <text:p>459593</text:p>
          </table:table-cell>
          <table:table-cell office:value-type="float" office:value="162290" table:style-name="ce3">
            <text:p>16229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Tot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estwood Lane, Totton</text:p>
          </table:table-cell>
          <table:table-cell office:value-type="string" table:style-name="ce3">
            <text:p>SO40 3AP</text:p>
          </table:table-cell>
          <table:table-cell office:value-type="float" office:value="-1.4881764" table:style-name="ce3">
            <text:p>-1.4881764</text:p>
          </table:table-cell>
          <table:table-cell office:value-type="float" office:value="50.920692000000003" table:style-name="ce4">
            <text:p>50.920692</text:p>
          </table:table-cell>
          <table:table-cell office:value-type="float" office:value="436071" table:style-name="ce3">
            <text:p>436071</text:p>
          </table:table-cell>
          <table:table-cell office:value-type="float" office:value="113596" table:style-name="ce3">
            <text:p>11359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Ventnor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outh Street, Ventnor</text:p>
          </table:table-cell>
          <table:table-cell office:value-type="string" table:style-name="ce3">
            <text:p>PO38 1NG</text:p>
          </table:table-cell>
          <table:table-cell office:value-type="float" office:value="-1.1999390000000001" table:style-name="ce3">
            <text:p>-1.199939</text:p>
          </table:table-cell>
          <table:table-cell office:value-type="float" office:value="50.595702000000003" table:style-name="ce4">
            <text:p>50.595702</text:p>
          </table:table-cell>
          <table:table-cell office:value-type="float" office:value="456726" table:style-name="ce3">
            <text:p>456726</text:p>
          </table:table-cell>
          <table:table-cell office:value-type="float" office:value="77634" table:style-name="ce3">
            <text:p>7763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Waterloovill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Forest End, Waterlooville</text:p>
          </table:table-cell>
          <table:table-cell office:value-type="string" table:style-name="ce3">
            <text:p>PO7 7PS</text:p>
          </table:table-cell>
          <table:table-cell office:value-type="float" office:value="-1.0360834000000001" table:style-name="ce3">
            <text:p>-1.0360834</text:p>
          </table:table-cell>
          <table:table-cell office:value-type="float" office:value="50.879086999999998" table:style-name="ce4">
            <text:p>50.879087</text:p>
          </table:table-cell>
          <table:table-cell office:value-type="float" office:value="467915" table:style-name="ce3">
            <text:p>467915</text:p>
          </table:table-cell>
          <table:table-cell office:value-type="float" office:value="109282" table:style-name="ce3">
            <text:p>10928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Whitchurch (Hampshire)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hurch Street, Whitchurch</text:p>
          </table:table-cell>
          <table:table-cell office:value-type="string" table:style-name="ce3">
            <text:p>RG28 7AD</text:p>
          </table:table-cell>
          <table:table-cell office:value-type="float" office:value="-1.3398017" table:style-name="ce3">
            <text:p>-1.3398017</text:p>
          </table:table-cell>
          <table:table-cell office:value-type="float" office:value="51.229092999999999" table:style-name="ce4">
            <text:p>51.229093</text:p>
          </table:table-cell>
          <table:table-cell office:value-type="float" office:value="446198" table:style-name="ce3">
            <text:p>446198</text:p>
          </table:table-cell>
          <table:table-cell office:value-type="float" office:value="147972" table:style-name="ce3">
            <text:p>14797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Wick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ill Lane, Wickham, Fareham</text:p>
          </table:table-cell>
          <table:table-cell office:value-type="string" table:style-name="ce3">
            <text:p>PO17 5HY</text:p>
          </table:table-cell>
          <table:table-cell office:value-type="float" office:value="-1.1846527" table:style-name="ce3">
            <text:p>-1.1846527</text:p>
          </table:table-cell>
          <table:table-cell office:value-type="float" office:value="50.901755999999999" table:style-name="ce4">
            <text:p>50.901756</text:p>
          </table:table-cell>
          <table:table-cell office:value-type="float" office:value="457431" table:style-name="ce3">
            <text:p>457431</text:p>
          </table:table-cell>
          <table:table-cell office:value-type="float" office:value="111684" table:style-name="ce3">
            <text:p>11168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Winchester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Easton Lane, Winnall, Winchester</text:p>
          </table:table-cell>
          <table:table-cell office:value-type="string" table:style-name="ce3">
            <text:p>SO23 0LF</text:p>
          </table:table-cell>
          <table:table-cell office:value-type="float" office:value="-1.2984005999999999" table:style-name="ce3">
            <text:p>-1.2984006</text:p>
          </table:table-cell>
          <table:table-cell office:value-type="float" office:value="51.068558000000003" table:style-name="ce4">
            <text:p>51.068558</text:p>
          </table:table-cell>
          <table:table-cell office:value-type="float" office:value="448491" table:style-name="ce3">
            <text:p>448491</text:p>
          </table:table-cell>
          <table:table-cell office:value-type="float" office:value="129703" table:style-name="ce3">
            <text:p>12970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Yarmout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Yarmouth</text:p>
          </table:table-cell>
          <table:table-cell office:value-type="string" table:style-name="ce3">
            <text:p>PO41 0QT</text:p>
          </table:table-cell>
          <table:table-cell office:value-type="float" office:value="-1.4953182" table:style-name="ce3">
            <text:p>-1.4953182</text:p>
          </table:table-cell>
          <table:table-cell office:value-type="float" office:value="50.703246999999998" table:style-name="ce4">
            <text:p>50.703247</text:p>
          </table:table-cell>
          <table:table-cell office:value-type="float" office:value="435735" table:style-name="ce3">
            <text:p>435735</text:p>
          </table:table-cell>
          <table:table-cell office:value-type="float" office:value="89410" table:style-name="ce3">
            <text:p>8941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ampshire and Isle of Wight</text:p>
          </table:table-cell>
          <table:table-cell office:value-type="string" table:style-name="ce3">
            <text:p>E31000048</text:p>
          </table:table-cell>
          <table:table-cell office:value-type="string" table:style-name="ce20">
            <text:p>Yatel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Reading Road, Yateley</text:p>
          </table:table-cell>
          <table:table-cell office:value-type="string" table:style-name="ce3">
            <text:p>GU46 7UD</text:p>
          </table:table-cell>
          <table:table-cell office:value-type="float" office:value="-0.81870858999999996" table:style-name="ce3">
            <text:p>-0.81870859</text:p>
          </table:table-cell>
          <table:table-cell office:value-type="float" office:value="51.339537" table:style-name="ce4">
            <text:p>51.339537</text:p>
          </table:table-cell>
          <table:table-cell office:value-type="float" office:value="482484" table:style-name="ce3">
            <text:p>482484</text:p>
          </table:table-cell>
          <table:table-cell office:value-type="float" office:value="160649" table:style-name="ce3">
            <text:p>16064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eford and Worcester</text:p>
          </table:table-cell>
          <table:table-cell office:value-type="string" table:style-name="ce3">
            <text:p>E31000018</text:p>
          </table:table-cell>
          <table:table-cell office:value-type="string" table:style-name="ce20">
            <text:p>Broadwa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Keytes Lane, Broadway</text:p>
          </table:table-cell>
          <table:table-cell office:value-type="string" table:style-name="ce3">
            <text:p>WR12 7DP</text:p>
          </table:table-cell>
          <table:table-cell office:value-type="float" office:value="-1.8565828" table:style-name="ce3">
            <text:p>-1.8565828</text:p>
          </table:table-cell>
          <table:table-cell office:value-type="float" office:value="52.035566000000003" table:style-name="ce4">
            <text:p>52.035566</text:p>
          </table:table-cell>
          <table:table-cell office:value-type="float" office:value="409935" table:style-name="ce3">
            <text:p>409935</text:p>
          </table:table-cell>
          <table:table-cell office:value-type="float" office:value="237472" table:style-name="ce3">
            <text:p>23747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eford and Worcester</text:p>
          </table:table-cell>
          <table:table-cell office:value-type="string" table:style-name="ce3">
            <text:p>E31000018</text:p>
          </table:table-cell>
          <table:table-cell office:value-type="string" table:style-name="ce20">
            <text:p>Bromsgrove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North District HQ, Slideslow Drive, Bromsgrove</text:p>
          </table:table-cell>
          <table:table-cell office:value-type="string" table:style-name="ce3">
            <text:p>B60 1GN</text:p>
          </table:table-cell>
          <table:table-cell office:value-type="float" office:value="-2.0503285" table:style-name="ce3">
            <text:p>-2.0503285</text:p>
          </table:table-cell>
          <table:table-cell office:value-type="float" office:value="52.339652000000001" table:style-name="ce4">
            <text:p>52.339652</text:p>
          </table:table-cell>
          <table:table-cell office:value-type="float" office:value="396668" table:style-name="ce3">
            <text:p>396668</text:p>
          </table:table-cell>
          <table:table-cell office:value-type="float" office:value="271287" table:style-name="ce3">
            <text:p>27128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eford and Worcester</text:p>
          </table:table-cell>
          <table:table-cell office:value-type="string" table:style-name="ce3">
            <text:p>E31000018</text:p>
          </table:table-cell>
          <table:table-cell office:value-type="string" table:style-name="ce20">
            <text:p>Bromyar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ew Road, Bromyard</text:p>
          </table:table-cell>
          <table:table-cell office:value-type="string" table:style-name="ce3">
            <text:p>HR7 4AJ</text:p>
          </table:table-cell>
          <table:table-cell office:value-type="float" office:value="-2.5089375999999999" table:style-name="ce3">
            <text:p>-2.5089376</text:p>
          </table:table-cell>
          <table:table-cell office:value-type="float" office:value="52.188381999999997" table:style-name="ce4">
            <text:p>52.188382</text:p>
          </table:table-cell>
          <table:table-cell office:value-type="float" office:value="365307" table:style-name="ce3">
            <text:p>365307</text:p>
          </table:table-cell>
          <table:table-cell office:value-type="float" office:value="254579" table:style-name="ce3">
            <text:p>25457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eford and Worcester</text:p>
          </table:table-cell>
          <table:table-cell office:value-type="string" table:style-name="ce3">
            <text:p>E31000018</text:p>
          </table:table-cell>
          <table:table-cell office:value-type="string" table:style-name="ce20">
            <text:p>Droitwich Spa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Friar Street, Droitwich</text:p>
          </table:table-cell>
          <table:table-cell office:value-type="string" table:style-name="ce3">
            <text:p>WR9 8EQ</text:p>
          </table:table-cell>
          <table:table-cell office:value-type="float" office:value="-2.1512023" table:style-name="ce3">
            <text:p>-2.1512023</text:p>
          </table:table-cell>
          <table:table-cell office:value-type="float" office:value="52.269649000000001" table:style-name="ce4">
            <text:p>52.269649</text:p>
          </table:table-cell>
          <table:table-cell office:value-type="float" office:value="389779" table:style-name="ce3">
            <text:p>389779</text:p>
          </table:table-cell>
          <table:table-cell office:value-type="float" office:value="263510" table:style-name="ce3">
            <text:p>26351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eford and Worcester</text:p>
          </table:table-cell>
          <table:table-cell office:value-type="string" table:style-name="ce3">
            <text:p>E31000018</text:p>
          </table:table-cell>
          <table:table-cell office:value-type="string" table:style-name="ce20">
            <text:p>Eardisl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Kington Road, Eardisley</text:p>
          </table:table-cell>
          <table:table-cell office:value-type="string" table:style-name="ce3">
            <text:p>HR3 6NS</text:p>
          </table:table-cell>
          <table:table-cell office:value-type="float" office:value="-3.0048446000000002" table:style-name="ce3">
            <text:p>-3.0048446</text:p>
          </table:table-cell>
          <table:table-cell office:value-type="float" office:value="52.135452999999998" table:style-name="ce4">
            <text:p>52.135453</text:p>
          </table:table-cell>
          <table:table-cell office:value-type="float" office:value="331321" table:style-name="ce3">
            <text:p>331321</text:p>
          </table:table-cell>
          <table:table-cell office:value-type="float" office:value="249049" table:style-name="ce3">
            <text:p>24904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eford and Worcester</text:p>
          </table:table-cell>
          <table:table-cell office:value-type="string" table:style-name="ce3">
            <text:p>E31000018</text:p>
          </table:table-cell>
          <table:table-cell office:value-type="string" table:style-name="ce20">
            <text:p>Evesham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Abbey Road, Evesham</text:p>
          </table:table-cell>
          <table:table-cell office:value-type="string" table:style-name="ce3">
            <text:p>WR11 4BY</text:p>
          </table:table-cell>
          <table:table-cell office:value-type="float" office:value="-1.9530171000000001" table:style-name="ce3">
            <text:p>-1.9530171</text:p>
          </table:table-cell>
          <table:table-cell office:value-type="float" office:value="52.088472000000003" table:style-name="ce4">
            <text:p>52.088472</text:p>
          </table:table-cell>
          <table:table-cell office:value-type="float" office:value="403316" table:style-name="ce3">
            <text:p>403316</text:p>
          </table:table-cell>
          <table:table-cell office:value-type="float" office:value="243348" table:style-name="ce3">
            <text:p>24334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eford and Worcester</text:p>
          </table:table-cell>
          <table:table-cell office:value-type="string" table:style-name="ce3">
            <text:p>E31000018</text:p>
          </table:table-cell>
          <table:table-cell office:value-type="string" table:style-name="ce20">
            <text:p>Ewyas Harol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Elmdale, Ewyas Harold</text:p>
          </table:table-cell>
          <table:table-cell office:value-type="string" table:style-name="ce3">
            <text:p>HR2 0JA</text:p>
          </table:table-cell>
          <table:table-cell office:value-type="float" office:value="-2.8805687999999998" table:style-name="ce3">
            <text:p>-2.8805688</text:p>
          </table:table-cell>
          <table:table-cell office:value-type="float" office:value="51.951675999999999" table:style-name="ce4">
            <text:p>51.951676</text:p>
          </table:table-cell>
          <table:table-cell office:value-type="float" office:value="339577" table:style-name="ce3">
            <text:p>339577</text:p>
          </table:table-cell>
          <table:table-cell office:value-type="float" office:value="228499" table:style-name="ce3">
            <text:p>22849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eford and Worcester</text:p>
          </table:table-cell>
          <table:table-cell office:value-type="string" table:style-name="ce3">
            <text:p>E31000018</text:p>
          </table:table-cell>
          <table:table-cell office:value-type="string" table:style-name="ce20">
            <text:p>Fownhop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ourt Orchard, Fownhope</text:p>
          </table:table-cell>
          <table:table-cell office:value-type="string" table:style-name="ce3">
            <text:p>HR1 4NY</text:p>
          </table:table-cell>
          <table:table-cell office:value-type="float" office:value="-2.6160095999999999" table:style-name="ce3">
            <text:p>-2.6160096</text:p>
          </table:table-cell>
          <table:table-cell office:value-type="float" office:value="52.008076000000003" table:style-name="ce4">
            <text:p>52.008076</text:p>
          </table:table-cell>
          <table:table-cell office:value-type="float" office:value="357814" table:style-name="ce3">
            <text:p>357814</text:p>
          </table:table-cell>
          <table:table-cell office:value-type="float" office:value="234584" table:style-name="ce3">
            <text:p>23458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eford and Worcester</text:p>
          </table:table-cell>
          <table:table-cell office:value-type="string" table:style-name="ce3">
            <text:p>E31000018</text:p>
          </table:table-cell>
          <table:table-cell office:value-type="string" table:style-name="ce20">
            <text:p>Hereford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West District HQ, St Owen Street, Hereford</text:p>
          </table:table-cell>
          <table:table-cell office:value-type="string" table:style-name="ce3">
            <text:p>HR1 2JW</text:p>
          </table:table-cell>
          <table:table-cell office:value-type="float" office:value="-2.7083086999999999" table:style-name="ce3">
            <text:p>-2.7083087</text:p>
          </table:table-cell>
          <table:table-cell office:value-type="float" office:value="52.053562999999997" table:style-name="ce4">
            <text:p>52.053563</text:p>
          </table:table-cell>
          <table:table-cell office:value-type="float" office:value="351530" table:style-name="ce3">
            <text:p>351530</text:p>
          </table:table-cell>
          <table:table-cell office:value-type="float" office:value="239701" table:style-name="ce3">
            <text:p>23970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eford and Worcester</text:p>
          </table:table-cell>
          <table:table-cell office:value-type="string" table:style-name="ce3">
            <text:p>E31000018</text:p>
          </table:table-cell>
          <table:table-cell office:value-type="string" table:style-name="ce20">
            <text:p>Kingslan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Arbour Lane, Kingsland</text:p>
          </table:table-cell>
          <table:table-cell office:value-type="string" table:style-name="ce3">
            <text:p>HR6 9SF</text:p>
          </table:table-cell>
          <table:table-cell office:value-type="float" office:value="-2.8182437" table:style-name="ce3">
            <text:p>-2.8182437</text:p>
          </table:table-cell>
          <table:table-cell office:value-type="float" office:value="52.246546000000002" table:style-name="ce4">
            <text:p>52.246546</text:p>
          </table:table-cell>
          <table:table-cell office:value-type="float" office:value="344232" table:style-name="ce3">
            <text:p>344232</text:p>
          </table:table-cell>
          <table:table-cell office:value-type="float" office:value="261245" table:style-name="ce3">
            <text:p>26124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eford and Worcester</text:p>
          </table:table-cell>
          <table:table-cell office:value-type="string" table:style-name="ce3">
            <text:p>E31000018</text:p>
          </table:table-cell>
          <table:table-cell office:value-type="string" table:style-name="ce20">
            <text:p>King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hurchill Road, Kington</text:p>
          </table:table-cell>
          <table:table-cell office:value-type="string" table:style-name="ce3">
            <text:p>HR5 3AJ</text:p>
          </table:table-cell>
          <table:table-cell office:value-type="float" office:value="-3.0343610999999999" table:style-name="ce3">
            <text:p>-3.0343611</text:p>
          </table:table-cell>
          <table:table-cell office:value-type="float" office:value="52.203645000000002" table:style-name="ce4">
            <text:p>52.203645</text:p>
          </table:table-cell>
          <table:table-cell office:value-type="float" office:value="329409" table:style-name="ce3">
            <text:p>329409</text:p>
          </table:table-cell>
          <table:table-cell office:value-type="float" office:value="256662" table:style-name="ce3">
            <text:p>25666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eford and Worcester</text:p>
          </table:table-cell>
          <table:table-cell office:value-type="string" table:style-name="ce3">
            <text:p>E31000018</text:p>
          </table:table-cell>
          <table:table-cell office:value-type="string" table:style-name="ce20">
            <text:p>Ledbur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ye Street, Ledbury</text:p>
          </table:table-cell>
          <table:table-cell office:value-type="string" table:style-name="ce3">
            <text:p>HR8 2AG</text:p>
          </table:table-cell>
          <table:table-cell office:value-type="float" office:value="-2.4253440999999998" table:style-name="ce3">
            <text:p>-2.4253441</text:p>
          </table:table-cell>
          <table:table-cell office:value-type="float" office:value="52.036951999999999" table:style-name="ce4">
            <text:p>52.036952</text:p>
          </table:table-cell>
          <table:table-cell office:value-type="float" office:value="370920" table:style-name="ce3">
            <text:p>370920</text:p>
          </table:table-cell>
          <table:table-cell office:value-type="float" office:value="237702" table:style-name="ce3">
            <text:p>23770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eford and Worcester</text:p>
          </table:table-cell>
          <table:table-cell office:value-type="string" table:style-name="ce3">
            <text:p>E31000018</text:p>
          </table:table-cell>
          <table:table-cell office:value-type="string" table:style-name="ce20">
            <text:p>Leintwardin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Rosemary Lane, Leintwardine</text:p>
          </table:table-cell>
          <table:table-cell office:value-type="string" table:style-name="ce3">
            <text:p>SY7 0LP</text:p>
          </table:table-cell>
          <table:table-cell office:value-type="float" office:value="-2.8737927000000001" table:style-name="ce3">
            <text:p>-2.8737927</text:p>
          </table:table-cell>
          <table:table-cell office:value-type="float" office:value="52.359374000000003" table:style-name="ce4">
            <text:p>52.359374</text:p>
          </table:table-cell>
          <table:table-cell office:value-type="float" office:value="340591" table:style-name="ce3">
            <text:p>340591</text:p>
          </table:table-cell>
          <table:table-cell office:value-type="float" office:value="273839" table:style-name="ce3">
            <text:p>27383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eford and Worcester</text:p>
          </table:table-cell>
          <table:table-cell office:value-type="string" table:style-name="ce3">
            <text:p>E31000018</text:p>
          </table:table-cell>
          <table:table-cell office:value-type="string" table:style-name="ce20">
            <text:p>Leominster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road Street, Leominster</text:p>
          </table:table-cell>
          <table:table-cell office:value-type="string" table:style-name="ce3">
            <text:p>HR6 8DD</text:p>
          </table:table-cell>
          <table:table-cell office:value-type="float" office:value="-2.7388873999999999" table:style-name="ce3">
            <text:p>-2.7388874</text:p>
          </table:table-cell>
          <table:table-cell office:value-type="float" office:value="52.229880000000001" table:style-name="ce4">
            <text:p>52.229880</text:p>
          </table:table-cell>
          <table:table-cell office:value-type="float" office:value="349633" table:style-name="ce3">
            <text:p>349633</text:p>
          </table:table-cell>
          <table:table-cell office:value-type="float" office:value="259338" table:style-name="ce3">
            <text:p>25933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eford and Worcester</text:p>
          </table:table-cell>
          <table:table-cell office:value-type="string" table:style-name="ce3">
            <text:p>E31000018</text:p>
          </table:table-cell>
          <table:table-cell office:value-type="string" table:style-name="ce20">
            <text:p>Malver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South District HQ, Worcester Road, Marlvern</text:p>
          </table:table-cell>
          <table:table-cell office:value-type="string" table:style-name="ce3">
            <text:p>WR14 1TD</text:p>
          </table:table-cell>
          <table:table-cell office:value-type="float" office:value="-2.3185346" table:style-name="ce3">
            <text:p>-2.3185346</text:p>
          </table:table-cell>
          <table:table-cell office:value-type="float" office:value="52.125703000000001" table:style-name="ce4">
            <text:p>52.125703</text:p>
          </table:table-cell>
          <table:table-cell office:value-type="float" office:value="378290" table:style-name="ce3">
            <text:p>378290</text:p>
          </table:table-cell>
          <table:table-cell office:value-type="float" office:value="247536" table:style-name="ce3">
            <text:p>24753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eford and Worcester</text:p>
          </table:table-cell>
          <table:table-cell office:value-type="string" table:style-name="ce3">
            <text:p>E31000018</text:p>
          </table:table-cell>
          <table:table-cell office:value-type="string" table:style-name="ce20">
            <text:p>Pebwort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ratford Road, Pebworth, Statford-upon-Avon</text:p>
          </table:table-cell>
          <table:table-cell office:value-type="string" table:style-name="ce3">
            <text:p>CV37 8XU</text:p>
          </table:table-cell>
          <table:table-cell office:value-type="float" office:value="-1.8105154999999999" table:style-name="ce3">
            <text:p>-1.8105155</text:p>
          </table:table-cell>
          <table:table-cell office:value-type="float" office:value="52.115364" table:style-name="ce4">
            <text:p>52.115364</text:p>
          </table:table-cell>
          <table:table-cell office:value-type="float" office:value="413072" table:style-name="ce3">
            <text:p>413072</text:p>
          </table:table-cell>
          <table:table-cell office:value-type="float" office:value="246355" table:style-name="ce3">
            <text:p>24635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eford and Worcester</text:p>
          </table:table-cell>
          <table:table-cell office:value-type="string" table:style-name="ce3">
            <text:p>E31000018</text:p>
          </table:table-cell>
          <table:table-cell office:value-type="string" table:style-name="ce20">
            <text:p>Pershor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Defford Road, Pershore</text:p>
          </table:table-cell>
          <table:table-cell office:value-type="string" table:style-name="ce3">
            <text:p>WR10 1HZ</text:p>
          </table:table-cell>
          <table:table-cell office:value-type="float" office:value="-2.0774705" table:style-name="ce3">
            <text:p>-2.0774705</text:p>
          </table:table-cell>
          <table:table-cell office:value-type="float" office:value="52.106886000000003" table:style-name="ce4">
            <text:p>52.106886</text:p>
          </table:table-cell>
          <table:table-cell office:value-type="float" office:value="394791" table:style-name="ce3">
            <text:p>394791</text:p>
          </table:table-cell>
          <table:table-cell office:value-type="float" office:value="245398" table:style-name="ce3">
            <text:p>24539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eford and Worcester</text:p>
          </table:table-cell>
          <table:table-cell office:value-type="string" table:style-name="ce3">
            <text:p>E31000018</text:p>
          </table:table-cell>
          <table:table-cell office:value-type="string" table:style-name="ce20">
            <text:p>Peterchurc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Valley View Road, Peterchurch</text:p>
          </table:table-cell>
          <table:table-cell office:value-type="string" table:style-name="ce3">
            <text:p>HR2 0RU</text:p>
          </table:table-cell>
          <table:table-cell office:value-type="float" office:value="-2.9581008" table:style-name="ce3">
            <text:p>-2.9581008</text:p>
          </table:table-cell>
          <table:table-cell office:value-type="float" office:value="52.044665999999999" table:style-name="ce4">
            <text:p>52.044666</text:p>
          </table:table-cell>
          <table:table-cell office:value-type="float" office:value="334387" table:style-name="ce3">
            <text:p>334387</text:p>
          </table:table-cell>
          <table:table-cell office:value-type="float" office:value="238908" table:style-name="ce3">
            <text:p>23890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eford and Worcester</text:p>
          </table:table-cell>
          <table:table-cell office:value-type="string" table:style-name="ce3">
            <text:p>E31000018</text:p>
          </table:table-cell>
          <table:table-cell office:value-type="string" table:style-name="ce20">
            <text:p>Redditch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Birmingham Road, Redditch</text:p>
          </table:table-cell>
          <table:table-cell office:value-type="string" table:style-name="ce3">
            <text:p>B97 6EL</text:p>
          </table:table-cell>
          <table:table-cell office:value-type="float" office:value="-1.9413511999999999" table:style-name="ce3">
            <text:p>-1.9413512</text:p>
          </table:table-cell>
          <table:table-cell office:value-type="float" office:value="52.315311999999999" table:style-name="ce4">
            <text:p>52.315312</text:p>
          </table:table-cell>
          <table:table-cell office:value-type="float" office:value="404095" table:style-name="ce3">
            <text:p>404095</text:p>
          </table:table-cell>
          <table:table-cell office:value-type="float" office:value="268580" table:style-name="ce3">
            <text:p>26858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eford and Worcester</text:p>
          </table:table-cell>
          <table:table-cell office:value-type="string" table:style-name="ce3">
            <text:p>E31000018</text:p>
          </table:table-cell>
          <table:table-cell office:value-type="string" table:style-name="ce20">
            <text:p>Ross-on-Wy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Gloucester Road, Ross-on-Wye</text:p>
          </table:table-cell>
          <table:table-cell office:value-type="string" table:style-name="ce3">
            <text:p>HR9 7NJ</text:p>
          </table:table-cell>
          <table:table-cell office:value-type="float" office:value="-2.5682502999999999" table:style-name="ce3">
            <text:p>-2.5682503</text:p>
          </table:table-cell>
          <table:table-cell office:value-type="float" office:value="51.913542999999997" table:style-name="ce4">
            <text:p>51.913543</text:p>
          </table:table-cell>
          <table:table-cell office:value-type="float" office:value="361010" table:style-name="ce3">
            <text:p>361010</text:p>
          </table:table-cell>
          <table:table-cell office:value-type="float" office:value="224043" table:style-name="ce3">
            <text:p>22404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eford and Worcester</text:p>
          </table:table-cell>
          <table:table-cell office:value-type="string" table:style-name="ce3">
            <text:p>E31000018</text:p>
          </table:table-cell>
          <table:table-cell office:value-type="string" table:style-name="ce20">
            <text:p>Tenbury Wells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orcester Road, Burford, Tenbury Wells</text:p>
          </table:table-cell>
          <table:table-cell office:value-type="string" table:style-name="ce3">
            <text:p>WR15 8AR</text:p>
          </table:table-cell>
          <table:table-cell office:value-type="float" office:value="-2.5934962000000001" table:style-name="ce3">
            <text:p>-2.5934962</text:p>
          </table:table-cell>
          <table:table-cell office:value-type="float" office:value="52.314221000000003" table:style-name="ce4">
            <text:p>52.314221</text:p>
          </table:table-cell>
          <table:table-cell office:value-type="float" office:value="359638" table:style-name="ce3">
            <text:p>359638</text:p>
          </table:table-cell>
          <table:table-cell office:value-type="float" office:value="268623" table:style-name="ce3">
            <text:p>26862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eford and Worcester</text:p>
          </table:table-cell>
          <table:table-cell office:value-type="string" table:style-name="ce3">
            <text:p>E31000018</text:p>
          </table:table-cell>
          <table:table-cell office:value-type="string" table:style-name="ce20">
            <text:p>Upton upon Sever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inge Lane, Upton upon Severn</text:p>
          </table:table-cell>
          <table:table-cell office:value-type="string" table:style-name="ce3">
            <text:p>WR8 0NN</text:p>
          </table:table-cell>
          <table:table-cell office:value-type="float" office:value="-2.2184431" table:style-name="ce3">
            <text:p>-2.2184431</text:p>
          </table:table-cell>
          <table:table-cell office:value-type="float" office:value="52.059275" table:style-name="ce4">
            <text:p>52.059275</text:p>
          </table:table-cell>
          <table:table-cell office:value-type="float" office:value="395120" table:style-name="ce3">
            <text:p>395120</text:p>
          </table:table-cell>
          <table:table-cell office:value-type="float" office:value="240122" table:style-name="ce3">
            <text:p>24012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eford and Worcester</text:p>
          </table:table-cell>
          <table:table-cell office:value-type="string" table:style-name="ce3">
            <text:p>E31000018</text:p>
          </table:table-cell>
          <table:table-cell office:value-type="string" table:style-name="ce20">
            <text:p>Whitchurch (Herefordshire)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chool Road, Whitchurch</text:p>
          </table:table-cell>
          <table:table-cell office:value-type="string" table:style-name="ce3">
            <text:p>HR9 6DB</text:p>
          </table:table-cell>
          <table:table-cell office:value-type="float" office:value="-2.6534656000000001" table:style-name="ce3">
            <text:p>-2.6534656</text:p>
          </table:table-cell>
          <table:table-cell office:value-type="float" office:value="51.854883999999998" table:style-name="ce4">
            <text:p>51.854884</text:p>
          </table:table-cell>
          <table:table-cell office:value-type="float" office:value="355090" table:style-name="ce3">
            <text:p>355090</text:p>
          </table:table-cell>
          <table:table-cell office:value-type="float" office:value="217568" table:style-name="ce3">
            <text:p>21756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eford and Worcester</text:p>
          </table:table-cell>
          <table:table-cell office:value-type="string" table:style-name="ce3">
            <text:p>E31000018</text:p>
          </table:table-cell>
          <table:table-cell office:value-type="string" table:style-name="ce20">
            <text:p>Worcester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McKenzie Way, Worcester</text:p>
          </table:table-cell>
          <table:table-cell office:value-type="string" table:style-name="ce3">
            <text:p>WR4 9GN</text:p>
          </table:table-cell>
          <table:table-cell office:value-type="float" office:value="-2.2084256" table:style-name="ce3">
            <text:p>-2.2084256</text:p>
          </table:table-cell>
          <table:table-cell office:value-type="float" office:value="52.197431999999999" table:style-name="ce4">
            <text:p>52.197432</text:p>
          </table:table-cell>
          <table:table-cell office:value-type="float" office:value="385851" table:style-name="ce3">
            <text:p>385851</text:p>
          </table:table-cell>
          <table:table-cell office:value-type="float" office:value="255487" table:style-name="ce3">
            <text:p>25548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eford and Worcester</text:p>
          </table:table-cell>
          <table:table-cell office:value-type="string" table:style-name="ce3">
            <text:p>E31000018</text:p>
          </table:table-cell>
          <table:table-cell office:value-type="string" table:style-name="ce20">
            <text:p>Wyre Forest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Stourport Road, Kidderminster</text:p>
          </table:table-cell>
          <table:table-cell office:value-type="string" table:style-name="ce3">
            <text:p>DY11 7FL</text:p>
          </table:table-cell>
          <table:table-cell office:value-type="float" office:value="-2.2682074000000001" table:style-name="ce3">
            <text:p>-2.2682074</text:p>
          </table:table-cell>
          <table:table-cell office:value-type="float" office:value="52.362580000000001" table:style-name="ce4">
            <text:p>52.362580</text:p>
          </table:table-cell>
          <table:table-cell office:value-type="float" office:value="381830" table:style-name="ce3">
            <text:p>381830</text:p>
          </table:table-cell>
          <table:table-cell office:value-type="float" office:value="273872" table:style-name="ce3">
            <text:p>27387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tfordshire</text:p>
          </table:table-cell>
          <table:table-cell office:value-type="string" table:style-name="ce3">
            <text:p>E31000019</text:p>
          </table:table-cell>
          <table:table-cell office:value-type="string" table:style-name="ce20">
            <text:p>Baldock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Weston Way, Baldock</text:p>
          </table:table-cell>
          <table:table-cell office:value-type="string" table:style-name="ce3">
            <text:p>SG7 6EY</text:p>
          </table:table-cell>
          <table:table-cell office:value-type="float" office:value="-0.19159346999999999" table:style-name="ce3">
            <text:p>-0.19159347</text:p>
          </table:table-cell>
          <table:table-cell office:value-type="float" office:value="51.984676999999998" table:style-name="ce4">
            <text:p>51.984677</text:p>
          </table:table-cell>
          <table:table-cell office:value-type="float" office:value="524268" table:style-name="ce3">
            <text:p>524268</text:p>
          </table:table-cell>
          <table:table-cell office:value-type="float" office:value="233346" table:style-name="ce3">
            <text:p>23334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tfordshire</text:p>
          </table:table-cell>
          <table:table-cell office:value-type="string" table:style-name="ce3">
            <text:p>E31000019</text:p>
          </table:table-cell>
          <table:table-cell office:value-type="string" table:style-name="ce20">
            <text:p>Berkhamste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astle Street, Berkhamsted</text:p>
          </table:table-cell>
          <table:table-cell office:value-type="string" table:style-name="ce3">
            <text:p>HP4 2DW</text:p>
          </table:table-cell>
          <table:table-cell office:value-type="float" office:value="-0.55968410999999996" table:style-name="ce3">
            <text:p>-0.55968411</text:p>
          </table:table-cell>
          <table:table-cell office:value-type="float" office:value="51.761178999999998" table:style-name="ce4">
            <text:p>51.761179</text:p>
          </table:table-cell>
          <table:table-cell office:value-type="float" office:value="499201" table:style-name="ce3">
            <text:p>499201</text:p>
          </table:table-cell>
          <table:table-cell office:value-type="float" office:value="207925" table:style-name="ce3">
            <text:p>20792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tfordshire</text:p>
          </table:table-cell>
          <table:table-cell office:value-type="string" table:style-name="ce3">
            <text:p>E31000019</text:p>
          </table:table-cell>
          <table:table-cell office:value-type="string" table:style-name="ce20">
            <text:p>Bishops Stortford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Patmore Close, Bishops Stortford</text:p>
          </table:table-cell>
          <table:table-cell office:value-type="string" table:style-name="ce3">
            <text:p>CM23 2PY</text:p>
          </table:table-cell>
          <table:table-cell office:value-type="float" office:value="0.14135729" table:style-name="ce3">
            <text:p>0.14135729</text:p>
          </table:table-cell>
          <table:table-cell office:value-type="float" office:value="51.875743999999997" table:style-name="ce4">
            <text:p>51.875744</text:p>
          </table:table-cell>
          <table:table-cell office:value-type="float" office:value="547545" table:style-name="ce3">
            <text:p>547545</text:p>
          </table:table-cell>
          <table:table-cell office:value-type="float" office:value="221853" table:style-name="ce3">
            <text:p>22185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tfordshire</text:p>
          </table:table-cell>
          <table:table-cell office:value-type="string" table:style-name="ce3">
            <text:p>E31000019</text:p>
          </table:table-cell>
          <table:table-cell office:value-type="string" table:style-name="ce20">
            <text:p>Borehamwoo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Elstree Way, Borehamwood</text:p>
          </table:table-cell>
          <table:table-cell office:value-type="string" table:style-name="ce3">
            <text:p>WD6 1JP</text:p>
          </table:table-cell>
          <table:table-cell office:value-type="float" office:value="-0.26706159000000002" table:style-name="ce3">
            <text:p>-0.26706159</text:p>
          </table:table-cell>
          <table:table-cell office:value-type="float" office:value="51.658999999999999" table:style-name="ce4">
            <text:p>51.659000</text:p>
          </table:table-cell>
          <table:table-cell office:value-type="float" office:value="519965" table:style-name="ce3">
            <text:p>519965</text:p>
          </table:table-cell>
          <table:table-cell office:value-type="float" office:value="197001" table:style-name="ce3">
            <text:p>19700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tfordshire</text:p>
          </table:table-cell>
          <table:table-cell office:value-type="string" table:style-name="ce3">
            <text:p>E31000019</text:p>
          </table:table-cell>
          <table:table-cell office:value-type="string" table:style-name="ce20">
            <text:p>Buntingfor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Buntingford</text:p>
          </table:table-cell>
          <table:table-cell office:value-type="string" table:style-name="ce3">
            <text:p>SG9 9HU</text:p>
          </table:table-cell>
          <table:table-cell office:value-type="float" office:value="-1.6843909000000001E-2" table:style-name="ce3">
            <text:p>-0.016843909</text:p>
          </table:table-cell>
          <table:table-cell office:value-type="float" office:value="51.944619000000003" table:style-name="ce4">
            <text:p>51.944619</text:p>
          </table:table-cell>
          <table:table-cell office:value-type="float" office:value="567407" table:style-name="ce3">
            <text:p>567407</text:p>
          </table:table-cell>
          <table:table-cell office:value-type="float" office:value="229193" table:style-name="ce3">
            <text:p>22919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tfordshire</text:p>
          </table:table-cell>
          <table:table-cell office:value-type="string" table:style-name="ce3">
            <text:p>E31000019</text:p>
          </table:table-cell>
          <table:table-cell office:value-type="string" table:style-name="ce20">
            <text:p>Cheshunt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College Road, Cheshunt</text:p>
          </table:table-cell>
          <table:table-cell office:value-type="string" table:style-name="ce3">
            <text:p>EN8 9LT</text:p>
          </table:table-cell>
          <table:table-cell office:value-type="float" office:value="-3.7907911000000002E-2" table:style-name="ce3">
            <text:p>-0.037907911</text:p>
          </table:table-cell>
          <table:table-cell office:value-type="float" office:value="51.702280999999999" table:style-name="ce4">
            <text:p>51.702281</text:p>
          </table:table-cell>
          <table:table-cell office:value-type="float" office:value="535685" table:style-name="ce3">
            <text:p>535685</text:p>
          </table:table-cell>
          <table:table-cell office:value-type="float" office:value="202215" table:style-name="ce3">
            <text:p>20221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tfordshire</text:p>
          </table:table-cell>
          <table:table-cell office:value-type="string" table:style-name="ce3">
            <text:p>E31000019</text:p>
          </table:table-cell>
          <table:table-cell office:value-type="string" table:style-name="ce20">
            <text:p>Gars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530 St Albans Road, Watford</text:p>
          </table:table-cell>
          <table:table-cell office:value-type="string" table:style-name="ce3">
            <text:p>WD24 7RX</text:p>
          </table:table-cell>
          <table:table-cell office:value-type="float" office:value="-0.39369806000000002" table:style-name="ce3">
            <text:p>-0.39369806</text:p>
          </table:table-cell>
          <table:table-cell office:value-type="float" office:value="51.680681999999997" table:style-name="ce4">
            <text:p>51.680682</text:p>
          </table:table-cell>
          <table:table-cell office:value-type="float" office:value="511153" table:style-name="ce3">
            <text:p>511153</text:p>
          </table:table-cell>
          <table:table-cell office:value-type="float" office:value="199212" table:style-name="ce3">
            <text:p>19921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tfordshire</text:p>
          </table:table-cell>
          <table:table-cell office:value-type="string" table:style-name="ce3">
            <text:p>E31000019</text:p>
          </table:table-cell>
          <table:table-cell office:value-type="string" table:style-name="ce20">
            <text:p>Harpende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Leyton Road, Harpenden</text:p>
          </table:table-cell>
          <table:table-cell office:value-type="string" table:style-name="ce3">
            <text:p>AL5 2HU</text:p>
          </table:table-cell>
          <table:table-cell office:value-type="float" office:value="-0.35473650000000001" table:style-name="ce3">
            <text:p>-0.3547365</text:p>
          </table:table-cell>
          <table:table-cell office:value-type="float" office:value="51.812080999999999" table:style-name="ce4">
            <text:p>51.812081</text:p>
          </table:table-cell>
          <table:table-cell office:value-type="float" office:value="513517" table:style-name="ce3">
            <text:p>513517</text:p>
          </table:table-cell>
          <table:table-cell office:value-type="float" office:value="213885" table:style-name="ce3">
            <text:p>21388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tfordshire</text:p>
          </table:table-cell>
          <table:table-cell office:value-type="string" table:style-name="ce3">
            <text:p>E31000019</text:p>
          </table:table-cell>
          <table:table-cell office:value-type="string" table:style-name="ce20">
            <text:p>Hatfiel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Wellfield Road, Hatfield</text:p>
          </table:table-cell>
          <table:table-cell office:value-type="string" table:style-name="ce3">
            <text:p>AL10 0DA</text:p>
          </table:table-cell>
          <table:table-cell office:value-type="float" office:value="-0.23221649999999999" table:style-name="ce3">
            <text:p>-0.2322165</text:p>
          </table:table-cell>
          <table:table-cell office:value-type="float" office:value="51.768174999999999" table:style-name="ce4">
            <text:p>51.768175</text:p>
          </table:table-cell>
          <table:table-cell office:value-type="float" office:value="522082" table:style-name="ce3">
            <text:p>522082</text:p>
          </table:table-cell>
          <table:table-cell office:value-type="float" office:value="209200" table:style-name="ce3">
            <text:p>2092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tfordshire</text:p>
          </table:table-cell>
          <table:table-cell office:value-type="string" table:style-name="ce3">
            <text:p>E31000019</text:p>
          </table:table-cell>
          <table:table-cell office:value-type="string" table:style-name="ce20">
            <text:p>Hemel Hempstea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Queensway, Hemel Hempstead</text:p>
          </table:table-cell>
          <table:table-cell office:value-type="string" table:style-name="ce3">
            <text:p>HP2 5HA</text:p>
          </table:table-cell>
          <table:table-cell office:value-type="float" office:value="-0.47090233999999997" table:style-name="ce3">
            <text:p>-0.47090234</text:p>
          </table:table-cell>
          <table:table-cell office:value-type="float" office:value="51.757747000000002" table:style-name="ce4">
            <text:p>51.757747</text:p>
          </table:table-cell>
          <table:table-cell office:value-type="float" office:value="505636" table:style-name="ce3">
            <text:p>505636</text:p>
          </table:table-cell>
          <table:table-cell office:value-type="float" office:value="207668" table:style-name="ce3">
            <text:p>20766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tfordshire</text:p>
          </table:table-cell>
          <table:table-cell office:value-type="string" table:style-name="ce3">
            <text:p>E31000019</text:p>
          </table:table-cell>
          <table:table-cell office:value-type="string" table:style-name="ce20">
            <text:p>Hertford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Old London Road, Hertford</text:p>
          </table:table-cell>
          <table:table-cell office:value-type="string" table:style-name="ce3">
            <text:p>SG13 7LD</text:p>
          </table:table-cell>
          <table:table-cell office:value-type="float" office:value="-7.1370668999999998E-2" table:style-name="ce3">
            <text:p>-0.071370669</text:p>
          </table:table-cell>
          <table:table-cell office:value-type="float" office:value="51.796418000000003" table:style-name="ce4">
            <text:p>51.796418</text:p>
          </table:table-cell>
          <table:table-cell office:value-type="float" office:value="533096" table:style-name="ce3">
            <text:p>533096</text:p>
          </table:table-cell>
          <table:table-cell office:value-type="float" office:value="212622" table:style-name="ce3">
            <text:p>21262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tfordshire</text:p>
          </table:table-cell>
          <table:table-cell office:value-type="string" table:style-name="ce3">
            <text:p>E31000019</text:p>
          </table:table-cell>
          <table:table-cell office:value-type="string" table:style-name="ce20">
            <text:p>Hitchi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Newtons Way, Hitchin</text:p>
          </table:table-cell>
          <table:table-cell office:value-type="string" table:style-name="ce3">
            <text:p>SG4 9JR</text:p>
          </table:table-cell>
          <table:table-cell office:value-type="float" office:value="-0.27080162000000002" table:style-name="ce3">
            <text:p>-0.27080162</text:p>
          </table:table-cell>
          <table:table-cell office:value-type="float" office:value="51.944935999999998" table:style-name="ce4">
            <text:p>51.944936</text:p>
          </table:table-cell>
          <table:table-cell office:value-type="float" office:value="518952" table:style-name="ce3">
            <text:p>518952</text:p>
          </table:table-cell>
          <table:table-cell office:value-type="float" office:value="228794" table:style-name="ce3">
            <text:p>22879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tfordshire</text:p>
          </table:table-cell>
          <table:table-cell office:value-type="string" table:style-name="ce3">
            <text:p>E31000019</text:p>
          </table:table-cell>
          <table:table-cell office:value-type="string" table:style-name="ce20">
            <text:p>Hoddesd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urford Street, Hoddesdon</text:p>
          </table:table-cell>
          <table:table-cell office:value-type="string" table:style-name="ce3">
            <text:p>EN11 8JW</text:p>
          </table:table-cell>
          <table:table-cell office:value-type="float" office:value="-1.0602732E-2" table:style-name="ce3">
            <text:p>-0.010602732</text:p>
          </table:table-cell>
          <table:table-cell office:value-type="float" office:value="51.763527000000003" table:style-name="ce4">
            <text:p>51.763527</text:p>
          </table:table-cell>
          <table:table-cell office:value-type="float" office:value="537386" table:style-name="ce3">
            <text:p>537386</text:p>
          </table:table-cell>
          <table:table-cell office:value-type="float" office:value="209077" table:style-name="ce3">
            <text:p>20907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tfordshire</text:p>
          </table:table-cell>
          <table:table-cell office:value-type="string" table:style-name="ce3">
            <text:p>E31000019</text:p>
          </table:table-cell>
          <table:table-cell office:value-type="string" table:style-name="ce20">
            <text:p>Kings Langl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ommon Lane, Kings Langley</text:p>
          </table:table-cell>
          <table:table-cell office:value-type="string" table:style-name="ce3">
            <text:p>WD4 8BP</text:p>
          </table:table-cell>
          <table:table-cell office:value-type="float" office:value="-0.45162807999999999" table:style-name="ce3">
            <text:p>-0.45162808</text:p>
          </table:table-cell>
          <table:table-cell office:value-type="float" office:value="51.715052999999997" table:style-name="ce4">
            <text:p>51.715053</text:p>
          </table:table-cell>
          <table:table-cell office:value-type="float" office:value="507067" table:style-name="ce3">
            <text:p>507067</text:p>
          </table:table-cell>
          <table:table-cell office:value-type="float" office:value="202945" table:style-name="ce3">
            <text:p>20294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tfordshire</text:p>
          </table:table-cell>
          <table:table-cell office:value-type="string" table:style-name="ce3">
            <text:p>E31000019</text:p>
          </table:table-cell>
          <table:table-cell office:value-type="string" table:style-name="ce20">
            <text:p>Markyat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4 Buckwood Road, Markyate</text:p>
          </table:table-cell>
          <table:table-cell office:value-type="string" table:style-name="ce3">
            <text:p>AL3 8LF</text:p>
          </table:table-cell>
          <table:table-cell office:value-type="float" office:value="-0.46085735" table:style-name="ce3">
            <text:p>-0.46085735</text:p>
          </table:table-cell>
          <table:table-cell office:value-type="float" office:value="51.835808" table:style-name="ce4">
            <text:p>51.835808</text:p>
          </table:table-cell>
          <table:table-cell office:value-type="float" office:value="506146" table:style-name="ce3">
            <text:p>506146</text:p>
          </table:table-cell>
          <table:table-cell office:value-type="float" office:value="216364" table:style-name="ce3">
            <text:p>21636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tfordshire</text:p>
          </table:table-cell>
          <table:table-cell office:value-type="string" table:style-name="ce3">
            <text:p>E31000019</text:p>
          </table:table-cell>
          <table:table-cell office:value-type="string" table:style-name="ce20">
            <text:p>Much Had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 Street, Much Hadham</text:p>
          </table:table-cell>
          <table:table-cell office:value-type="string" table:style-name="ce3">
            <text:p>SG10 6DF</text:p>
          </table:table-cell>
          <table:table-cell office:value-type="float" office:value="6.9960534000000005E-2" table:style-name="ce3">
            <text:p>0.069960534</text:p>
          </table:table-cell>
          <table:table-cell office:value-type="float" office:value="51.848112" table:style-name="ce4">
            <text:p>51.848112</text:p>
          </table:table-cell>
          <table:table-cell office:value-type="float" office:value="542678" table:style-name="ce3">
            <text:p>542678</text:p>
          </table:table-cell>
          <table:table-cell office:value-type="float" office:value="218638" table:style-name="ce3">
            <text:p>21863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tfordshire</text:p>
          </table:table-cell>
          <table:table-cell office:value-type="string" table:style-name="ce3">
            <text:p>E31000019</text:p>
          </table:table-cell>
          <table:table-cell office:value-type="string" table:style-name="ce20">
            <text:p>Potters Bar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Mutton Lane, Potters Bar</text:p>
          </table:table-cell>
          <table:table-cell office:value-type="string" table:style-name="ce3">
            <text:p>EN6 2HF</text:p>
          </table:table-cell>
          <table:table-cell office:value-type="float" office:value="-0.18554718000000001" table:style-name="ce3">
            <text:p>-0.18554718</text:p>
          </table:table-cell>
          <table:table-cell office:value-type="float" office:value="51.693368999999997" table:style-name="ce4">
            <text:p>51.693369</text:p>
          </table:table-cell>
          <table:table-cell office:value-type="float" office:value="525508" table:style-name="ce3">
            <text:p>525508</text:p>
          </table:table-cell>
          <table:table-cell office:value-type="float" office:value="200960" table:style-name="ce3">
            <text:p>20096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tfordshire</text:p>
          </table:table-cell>
          <table:table-cell office:value-type="string" table:style-name="ce3">
            <text:p>E31000019</text:p>
          </table:table-cell>
          <table:table-cell office:value-type="string" table:style-name="ce20">
            <text:p>Redbour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 Street, Redbourn</text:p>
          </table:table-cell>
          <table:table-cell office:value-type="string" table:style-name="ce3">
            <text:p>AL3 7PQ</text:p>
          </table:table-cell>
          <table:table-cell office:value-type="float" office:value="-0.39628191000000001" table:style-name="ce3">
            <text:p>-0.39628191</text:p>
          </table:table-cell>
          <table:table-cell office:value-type="float" office:value="51.800696000000002" table:style-name="ce4">
            <text:p>51.800696</text:p>
          </table:table-cell>
          <table:table-cell office:value-type="float" office:value="510681" table:style-name="ce3">
            <text:p>510681</text:p>
          </table:table-cell>
          <table:table-cell office:value-type="float" office:value="212555" table:style-name="ce3">
            <text:p>21255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tfordshire</text:p>
          </table:table-cell>
          <table:table-cell office:value-type="string" table:style-name="ce3">
            <text:p>E31000019</text:p>
          </table:table-cell>
          <table:table-cell office:value-type="string" table:style-name="ce20">
            <text:p>Rickmansworth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Rectory Road, Rickmansworth</text:p>
          </table:table-cell>
          <table:table-cell office:value-type="string" table:style-name="ce3">
            <text:p>WD3 1FJ</text:p>
          </table:table-cell>
          <table:table-cell office:value-type="float" office:value="-0.47748193" table:style-name="ce3">
            <text:p>-0.47748193</text:p>
          </table:table-cell>
          <table:table-cell office:value-type="float" office:value="51.639130999999999" table:style-name="ce4">
            <text:p>51.639131</text:p>
          </table:table-cell>
          <table:table-cell office:value-type="float" office:value="505463" table:style-name="ce3">
            <text:p>505463</text:p>
          </table:table-cell>
          <table:table-cell office:value-type="float" office:value="194462" table:style-name="ce3">
            <text:p>19446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tfordshire</text:p>
          </table:table-cell>
          <table:table-cell office:value-type="string" table:style-name="ce3">
            <text:p>E31000019</text:p>
          </table:table-cell>
          <table:table-cell office:value-type="string" table:style-name="ce20">
            <text:p>Roysto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Baldock Street, Royston</text:p>
          </table:table-cell>
          <table:table-cell office:value-type="string" table:style-name="ce3">
            <text:p>SG8 5BD</text:p>
          </table:table-cell>
          <table:table-cell office:value-type="float" office:value="-2.8293564E-2" table:style-name="ce3">
            <text:p>-0.028293564</text:p>
          </table:table-cell>
          <table:table-cell office:value-type="float" office:value="52.048417000000001" table:style-name="ce4">
            <text:p>52.048417</text:p>
          </table:table-cell>
          <table:table-cell office:value-type="float" office:value="535307" table:style-name="ce3">
            <text:p>535307</text:p>
          </table:table-cell>
          <table:table-cell office:value-type="float" office:value="240726" table:style-name="ce3">
            <text:p>24072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tfordshire</text:p>
          </table:table-cell>
          <table:table-cell office:value-type="string" table:style-name="ce3">
            <text:p>E31000019</text:p>
          </table:table-cell>
          <table:table-cell office:value-type="string" table:style-name="ce20">
            <text:p>Sawbridgewort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Sawbridgeworth</text:p>
          </table:table-cell>
          <table:table-cell office:value-type="string" table:style-name="ce3">
            <text:p>CM21 9AY</text:p>
          </table:table-cell>
          <table:table-cell office:value-type="float" office:value="0.15112560999999999" table:style-name="ce3">
            <text:p>0.15112561</text:p>
          </table:table-cell>
          <table:table-cell office:value-type="float" office:value="51.814957" table:style-name="ce4">
            <text:p>51.814957</text:p>
          </table:table-cell>
          <table:table-cell office:value-type="float" office:value="548377" table:style-name="ce3">
            <text:p>548377</text:p>
          </table:table-cell>
          <table:table-cell office:value-type="float" office:value="215113" table:style-name="ce3">
            <text:p>21511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tfordshire</text:p>
          </table:table-cell>
          <table:table-cell office:value-type="string" table:style-name="ce3">
            <text:p>E31000019</text:p>
          </table:table-cell>
          <table:table-cell office:value-type="string" table:style-name="ce20">
            <text:p>St Albans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153 London Road, St Albans</text:p>
          </table:table-cell>
          <table:table-cell office:value-type="string" table:style-name="ce3">
            <text:p>AL1 1TQ</text:p>
          </table:table-cell>
          <table:table-cell office:value-type="float" office:value="-0.31203181000000002" table:style-name="ce3">
            <text:p>-0.31203181</text:p>
          </table:table-cell>
          <table:table-cell office:value-type="float" office:value="51.737786999999997" table:style-name="ce4">
            <text:p>51.737787</text:p>
          </table:table-cell>
          <table:table-cell office:value-type="float" office:value="516652" table:style-name="ce3">
            <text:p>516652</text:p>
          </table:table-cell>
          <table:table-cell office:value-type="float" office:value="205690" table:style-name="ce3">
            <text:p>20569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tfordshire</text:p>
          </table:table-cell>
          <table:table-cell office:value-type="string" table:style-name="ce3">
            <text:p>E31000019</text:p>
          </table:table-cell>
          <table:table-cell office:value-type="string" table:style-name="ce20">
            <text:p>Stevenag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t George's Way, Stevenage</text:p>
          </table:table-cell>
          <table:table-cell office:value-type="string" table:style-name="ce3">
            <text:p>SG1 1HS</text:p>
          </table:table-cell>
          <table:table-cell office:value-type="float" office:value="-0.19854053999999999" table:style-name="ce3">
            <text:p>-0.19854054</text:p>
          </table:table-cell>
          <table:table-cell office:value-type="float" office:value="51.900413" table:style-name="ce4">
            <text:p>51.900413</text:p>
          </table:table-cell>
          <table:table-cell office:value-type="float" office:value="524041" table:style-name="ce3">
            <text:p>524041</text:p>
          </table:table-cell>
          <table:table-cell office:value-type="float" office:value="223963" table:style-name="ce3">
            <text:p>22396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tfordshire</text:p>
          </table:table-cell>
          <table:table-cell office:value-type="string" table:style-name="ce3">
            <text:p>E31000019</text:p>
          </table:table-cell>
          <table:table-cell office:value-type="string" table:style-name="ce20">
            <text:p>Tring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rook Street, Tring</text:p>
          </table:table-cell>
          <table:table-cell office:value-type="string" table:style-name="ce3">
            <text:p>HP23 5ED</text:p>
          </table:table-cell>
          <table:table-cell office:value-type="float" office:value="-0.65933459000000005" table:style-name="ce3">
            <text:p>-0.65933459</text:p>
          </table:table-cell>
          <table:table-cell office:value-type="float" office:value="51.795842999999998" table:style-name="ce4">
            <text:p>51.795843</text:p>
          </table:table-cell>
          <table:table-cell office:value-type="float" office:value="492553" table:style-name="ce3">
            <text:p>492553</text:p>
          </table:table-cell>
          <table:table-cell office:value-type="float" office:value="211649" table:style-name="ce3">
            <text:p>21164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tfordshire</text:p>
          </table:table-cell>
          <table:table-cell office:value-type="string" table:style-name="ce3">
            <text:p>E31000019</text:p>
          </table:table-cell>
          <table:table-cell office:value-type="string" table:style-name="ce20">
            <text:p>War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aldock Street, Ware</text:p>
          </table:table-cell>
          <table:table-cell office:value-type="string" table:style-name="ce3">
            <text:p>SG12 9DR</text:p>
          </table:table-cell>
          <table:table-cell office:value-type="float" office:value="-3.4747144000000001E-2" table:style-name="ce3">
            <text:p>-0.034747144</text:p>
          </table:table-cell>
          <table:table-cell office:value-type="float" office:value="51.814542000000003" table:style-name="ce4">
            <text:p>51.814542</text:p>
          </table:table-cell>
          <table:table-cell office:value-type="float" office:value="535567" table:style-name="ce3">
            <text:p>535567</text:p>
          </table:table-cell>
          <table:table-cell office:value-type="float" office:value="214705" table:style-name="ce3">
            <text:p>21470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tfordshire</text:p>
          </table:table-cell>
          <table:table-cell office:value-type="string" table:style-name="ce3">
            <text:p>E31000019</text:p>
          </table:table-cell>
          <table:table-cell office:value-type="string" table:style-name="ce20">
            <text:p>Watfor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223-229 Lower High Street, Watford</text:p>
          </table:table-cell>
          <table:table-cell office:value-type="string" table:style-name="ce3">
            <text:p>WD17 2AG</text:p>
          </table:table-cell>
          <table:table-cell office:value-type="float" office:value="-0.38917815" table:style-name="ce3">
            <text:p>-0.38917815</text:p>
          </table:table-cell>
          <table:table-cell office:value-type="float" office:value="51.651522" table:style-name="ce4">
            <text:p>51.651522</text:p>
          </table:table-cell>
          <table:table-cell office:value-type="float" office:value="511538" table:style-name="ce3">
            <text:p>511538</text:p>
          </table:table-cell>
          <table:table-cell office:value-type="float" office:value="195976" table:style-name="ce3">
            <text:p>19597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tfordshire</text:p>
          </table:table-cell>
          <table:table-cell office:value-type="string" table:style-name="ce3">
            <text:p>E31000019</text:p>
          </table:table-cell>
          <table:table-cell office:value-type="string" table:style-name="ce20">
            <text:p>Welwy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ertford Road, Welwyn, Welwyn Garden City</text:p>
          </table:table-cell>
          <table:table-cell office:value-type="string" table:style-name="ce3">
            <text:p>AL6 9EP</text:p>
          </table:table-cell>
          <table:table-cell office:value-type="float" office:value="-0.21272366000000001" table:style-name="ce3">
            <text:p>-0.21272366</text:p>
          </table:table-cell>
          <table:table-cell office:value-type="float" office:value="51.828685" table:style-name="ce4">
            <text:p>51.828685</text:p>
          </table:table-cell>
          <table:table-cell office:value-type="float" office:value="523261" table:style-name="ce3">
            <text:p>523261</text:p>
          </table:table-cell>
          <table:table-cell office:value-type="float" office:value="215962" table:style-name="ce3">
            <text:p>21596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tfordshire</text:p>
          </table:table-cell>
          <table:table-cell office:value-type="string" table:style-name="ce3">
            <text:p>E31000019</text:p>
          </table:table-cell>
          <table:table-cell office:value-type="string" table:style-name="ce20">
            <text:p>Welwyn Garden City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Bridge Road East, Welwyn Garden City</text:p>
          </table:table-cell>
          <table:table-cell office:value-type="string" table:style-name="ce3">
            <text:p>AL7 1LP</text:p>
          </table:table-cell>
          <table:table-cell office:value-type="float" office:value="-0.19062476" table:style-name="ce3">
            <text:p>-0.19062476</text:p>
          </table:table-cell>
          <table:table-cell office:value-type="float" office:value="51.799258000000002" table:style-name="ce4">
            <text:p>51.799258</text:p>
          </table:table-cell>
          <table:table-cell office:value-type="float" office:value="524865" table:style-name="ce3">
            <text:p>524865</text:p>
          </table:table-cell>
          <table:table-cell office:value-type="float" office:value="212727" table:style-name="ce3">
            <text:p>21272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rtfordshire</text:p>
          </table:table-cell>
          <table:table-cell office:value-type="string" table:style-name="ce3">
            <text:p>E31000019</text:p>
          </table:table-cell>
          <table:table-cell office:value-type="string" table:style-name="ce20">
            <text:p>Wheathampstea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arford Road, Wheathampstead</text:p>
          </table:table-cell>
          <table:table-cell office:value-type="string" table:style-name="ce3">
            <text:p>AL4 8AY</text:p>
          </table:table-cell>
          <table:table-cell office:value-type="float" office:value="-0.29277002000000002" table:style-name="ce3">
            <text:p>-0.29277002</text:p>
          </table:table-cell>
          <table:table-cell office:value-type="float" office:value="51.811512999999998" table:style-name="ce4">
            <text:p>51.811513</text:p>
          </table:table-cell>
          <table:table-cell office:value-type="float" office:value="217790" table:style-name="ce3">
            <text:p>217790</text:p>
          </table:table-cell>
          <table:table-cell office:value-type="float" office:value="213920" table:style-name="ce3">
            <text:p>21392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umberside</text:p>
          </table:table-cell>
          <table:table-cell office:value-type="string" table:style-name="ce3">
            <text:p>E31000020</text:p>
          </table:table-cell>
          <table:table-cell office:value-type="string" table:style-name="ce20">
            <text:p>Bar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olydyke, Barton upon Humber, North Lincolnshire</text:p>
          </table:table-cell>
          <table:table-cell office:value-type="string" table:style-name="ce3">
            <text:p>DN18 5PR</text:p>
          </table:table-cell>
          <table:table-cell office:value-type="float" office:value="-0.44293755000000001" table:style-name="ce3">
            <text:p>-0.44293755</text:p>
          </table:table-cell>
          <table:table-cell office:value-type="float" office:value="53.683976000000001" table:style-name="ce4">
            <text:p>53.683976</text:p>
          </table:table-cell>
          <table:table-cell office:value-type="float" office:value="502900" table:style-name="ce3">
            <text:p>502900</text:p>
          </table:table-cell>
          <table:table-cell office:value-type="float" office:value="421930" table:style-name="ce3">
            <text:p>42193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umberside</text:p>
          </table:table-cell>
          <table:table-cell office:value-type="string" table:style-name="ce3">
            <text:p>E31000020</text:p>
          </table:table-cell>
          <table:table-cell office:value-type="string" table:style-name="ce20">
            <text:p>Beverl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ew Walkergate, Beverley, East Yorkshire</text:p>
          </table:table-cell>
          <table:table-cell office:value-type="string" table:style-name="ce3">
            <text:p>HU17 9EQ</text:p>
          </table:table-cell>
          <table:table-cell office:value-type="float" office:value="-0.42820931000000001" table:style-name="ce3">
            <text:p>-0.42820931</text:p>
          </table:table-cell>
          <table:table-cell office:value-type="float" office:value="53.843069" table:style-name="ce4">
            <text:p>53.843069</text:p>
          </table:table-cell>
          <table:table-cell office:value-type="float" office:value="503070" table:style-name="ce3">
            <text:p>503070</text:p>
          </table:table-cell>
          <table:table-cell office:value-type="float" office:value="439800" table:style-name="ce3">
            <text:p>4398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umberside</text:p>
          </table:table-cell>
          <table:table-cell office:value-type="string" table:style-name="ce3">
            <text:p>E31000020</text:p>
          </table:table-cell>
          <table:table-cell office:value-type="string" table:style-name="ce20">
            <text:p>Bransholm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Noddle Hill Way, Hull, East Yorkshire</text:p>
          </table:table-cell>
          <table:table-cell office:value-type="string" table:style-name="ce3">
            <text:p>HU7 4SH</text:p>
          </table:table-cell>
          <table:table-cell office:value-type="float" office:value="-0.31080254000000002" table:style-name="ce3">
            <text:p>-0.31080254</text:p>
          </table:table-cell>
          <table:table-cell office:value-type="float" office:value="53.784581000000003" table:style-name="ce4">
            <text:p>53.784581</text:p>
          </table:table-cell>
          <table:table-cell office:value-type="float" office:value="511360" table:style-name="ce3">
            <text:p>511360</text:p>
          </table:table-cell>
          <table:table-cell office:value-type="float" office:value="433030" table:style-name="ce3">
            <text:p>43303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umberside</text:p>
          </table:table-cell>
          <table:table-cell office:value-type="string" table:style-name="ce3">
            <text:p>E31000020</text:p>
          </table:table-cell>
          <table:table-cell office:value-type="string" table:style-name="ce20">
            <text:p>Bridlingto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Bessingby Road, Bridlington, East Yorkshire</text:p>
          </table:table-cell>
          <table:table-cell office:value-type="string" table:style-name="ce3">
            <text:p>YO16 4TS</text:p>
          </table:table-cell>
          <table:table-cell office:value-type="float" office:value="-0.21103332" table:style-name="ce3">
            <text:p>-0.21103332</text:p>
          </table:table-cell>
          <table:table-cell office:value-type="float" office:value="54.083638999999998" table:style-name="ce4">
            <text:p>54.083639</text:p>
          </table:table-cell>
          <table:table-cell office:value-type="float" office:value="517300" table:style-name="ce3">
            <text:p>517300</text:p>
          </table:table-cell>
          <table:table-cell office:value-type="float" office:value="466660" table:style-name="ce3">
            <text:p>46666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umberside</text:p>
          </table:table-cell>
          <table:table-cell office:value-type="string" table:style-name="ce3">
            <text:p>E31000020</text:p>
          </table:table-cell>
          <table:table-cell office:value-type="string" table:style-name="ce20">
            <text:p>Brigg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Grammar School Road, Brigg, North Lincolnshire</text:p>
          </table:table-cell>
          <table:table-cell office:value-type="string" table:style-name="ce3">
            <text:p>DN20 8AA</text:p>
          </table:table-cell>
          <table:table-cell office:value-type="float" office:value="-0.48970638999999999" table:style-name="ce3">
            <text:p>-0.48970639</text:p>
          </table:table-cell>
          <table:table-cell office:value-type="float" office:value="53.553260999999999" table:style-name="ce4">
            <text:p>53.553261</text:p>
          </table:table-cell>
          <table:table-cell office:value-type="float" office:value="500380" table:style-name="ce3">
            <text:p>500380</text:p>
          </table:table-cell>
          <table:table-cell office:value-type="float" office:value="407230" table:style-name="ce3">
            <text:p>40723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umberside</text:p>
          </table:table-cell>
          <table:table-cell office:value-type="string" table:style-name="ce3">
            <text:p>E31000020</text:p>
          </table:table-cell>
          <table:table-cell office:value-type="string" table:style-name="ce20">
            <text:p>Broug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altgrounds Road, Hull, East Yorkshire</text:p>
          </table:table-cell>
          <table:table-cell office:value-type="string" table:style-name="ce3">
            <text:p>HU15 1EQ</text:p>
          </table:table-cell>
          <table:table-cell office:value-type="float" office:value="-0.58022748000000002" table:style-name="ce3">
            <text:p>-0.58022748</text:p>
          </table:table-cell>
          <table:table-cell office:value-type="float" office:value="53.725079999999998" table:style-name="ce4">
            <text:p>53.725080</text:p>
          </table:table-cell>
          <table:table-cell office:value-type="float" office:value="494620" table:style-name="ce3">
            <text:p>494620</text:p>
          </table:table-cell>
          <table:table-cell office:value-type="float" office:value="426965" table:style-name="ce3">
            <text:p>42696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umberside</text:p>
          </table:table-cell>
          <table:table-cell office:value-type="string" table:style-name="ce3">
            <text:p>E31000020</text:p>
          </table:table-cell>
          <table:table-cell office:value-type="string" table:style-name="ce20">
            <text:p>Calvert Lan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Calvert Lane, Hull, East Yorkshire</text:p>
          </table:table-cell>
          <table:table-cell office:value-type="string" table:style-name="ce3">
            <text:p>HU4 6BL</text:p>
          </table:table-cell>
          <table:table-cell office:value-type="float" office:value="-0.39431279000000002" table:style-name="ce3">
            <text:p>-0.39431279</text:p>
          </table:table-cell>
          <table:table-cell office:value-type="float" office:value="53.745708999999998" table:style-name="ce4">
            <text:p>53.745709</text:p>
          </table:table-cell>
          <table:table-cell office:value-type="float" office:value="505858" table:style-name="ce3">
            <text:p>505858</text:p>
          </table:table-cell>
          <table:table-cell office:value-type="float" office:value="428772" table:style-name="ce3">
            <text:p>42877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umberside</text:p>
          </table:table-cell>
          <table:table-cell office:value-type="string" table:style-name="ce3">
            <text:p>E31000020</text:p>
          </table:table-cell>
          <table:table-cell office:value-type="string" table:style-name="ce20">
            <text:p>Cleethorpes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Poplar Road, Cleethorpes, North East Lincolnshire</text:p>
          </table:table-cell>
          <table:table-cell office:value-type="string" table:style-name="ce3">
            <text:p>DN35 8BL</text:p>
          </table:table-cell>
          <table:table-cell office:value-type="float" office:value="-3.4433999999999999E-2" table:style-name="ce3">
            <text:p>-0.034434</text:p>
          </table:table-cell>
          <table:table-cell office:value-type="float" office:value="53.560192000000001" table:style-name="ce4">
            <text:p>53.560192</text:p>
          </table:table-cell>
          <table:table-cell office:value-type="float" office:value="530290" table:style-name="ce3">
            <text:p>530290</text:p>
          </table:table-cell>
          <table:table-cell office:value-type="float" office:value="408860" table:style-name="ce3">
            <text:p>40886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umberside</text:p>
          </table:table-cell>
          <table:table-cell office:value-type="string" table:style-name="ce3">
            <text:p>E31000020</text:p>
          </table:table-cell>
          <table:table-cell office:value-type="string" table:style-name="ce20">
            <text:p>Clough Roa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Clough Road, Hull, East Yorkshire</text:p>
          </table:table-cell>
          <table:table-cell office:value-type="string" table:style-name="ce3">
            <text:p>HU6 7PL</text:p>
          </table:table-cell>
          <table:table-cell office:value-type="float" office:value="-0.33994679" table:style-name="ce3">
            <text:p>-0.33994679</text:p>
          </table:table-cell>
          <table:table-cell office:value-type="float" office:value="53.768025999999999" table:style-name="ce4">
            <text:p>53.768026</text:p>
          </table:table-cell>
          <table:table-cell office:value-type="float" office:value="509522" table:style-name="ce3">
            <text:p>509522</text:p>
          </table:table-cell>
          <table:table-cell office:value-type="float" office:value="431462" table:style-name="ce3">
            <text:p>43146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umberside</text:p>
          </table:table-cell>
          <table:table-cell office:value-type="string" table:style-name="ce3">
            <text:p>E31000020</text:p>
          </table:table-cell>
          <table:table-cell office:value-type="string" table:style-name="ce20">
            <text:p>Crowl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Fieldside, Crowle, North Lincolnshire</text:p>
          </table:table-cell>
          <table:table-cell office:value-type="string" table:style-name="ce3">
            <text:p>DN17 4HL</text:p>
          </table:table-cell>
          <table:table-cell office:value-type="float" office:value="-0.83219328000000004" table:style-name="ce3">
            <text:p>-0.83219328</text:p>
          </table:table-cell>
          <table:table-cell office:value-type="float" office:value="53.607863999999999" table:style-name="ce4">
            <text:p>53.607864</text:p>
          </table:table-cell>
          <table:table-cell office:value-type="float" office:value="477460" table:style-name="ce3">
            <text:p>477460</text:p>
          </table:table-cell>
          <table:table-cell office:value-type="float" office:value="413070" table:style-name="ce3">
            <text:p>41307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umberside</text:p>
          </table:table-cell>
          <table:table-cell office:value-type="string" table:style-name="ce3">
            <text:p>E31000020</text:p>
          </table:table-cell>
          <table:table-cell office:value-type="string" table:style-name="ce20">
            <text:p>Driffiel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ridlington Road, Driffield, East Yorkshire</text:p>
          </table:table-cell>
          <table:table-cell office:value-type="string" table:style-name="ce3">
            <text:p>YO25 5HN</text:p>
          </table:table-cell>
          <table:table-cell office:value-type="float" office:value="-0.43167454" table:style-name="ce3">
            <text:p>-0.43167454</text:p>
          </table:table-cell>
          <table:table-cell office:value-type="float" office:value="54.008831000000001" table:style-name="ce4">
            <text:p>54.008831</text:p>
          </table:table-cell>
          <table:table-cell office:value-type="float" office:value="502810" table:style-name="ce3">
            <text:p>502810</text:p>
          </table:table-cell>
          <table:table-cell office:value-type="float" office:value="457450" table:style-name="ce3">
            <text:p>45745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umberside</text:p>
          </table:table-cell>
          <table:table-cell office:value-type="string" table:style-name="ce3">
            <text:p>E31000020</text:p>
          </table:table-cell>
          <table:table-cell office:value-type="string" table:style-name="ce20">
            <text:p>East Hull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The Jean Bishop Integrated Care Centre, 63-69 Lister Drive, Hull, East Yorkshire</text:p>
          </table:table-cell>
          <table:table-cell office:value-type="string" table:style-name="ce3">
            <text:p>HU9 2BL</text:p>
          </table:table-cell>
          <table:table-cell office:value-type="float" office:value="-0.30143516999999997" table:style-name="ce3">
            <text:p>-0.30143517</text:p>
          </table:table-cell>
          <table:table-cell office:value-type="float" office:value="53.754936999999998" table:style-name="ce4">
            <text:p>53.754937</text:p>
          </table:table-cell>
          <table:table-cell office:value-type="float" office:value="512646" table:style-name="ce3">
            <text:p>512646</text:p>
          </table:table-cell>
          <table:table-cell office:value-type="float" office:value="430261" table:style-name="ce3">
            <text:p>43026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umberside</text:p>
          </table:table-cell>
          <table:table-cell office:value-type="string" table:style-name="ce3">
            <text:p>E31000020</text:p>
          </table:table-cell>
          <table:table-cell office:value-type="string" table:style-name="ce20">
            <text:p>Epwort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ottermire Lane, Epworth, North Lincolnshire</text:p>
          </table:table-cell>
          <table:table-cell office:value-type="string" table:style-name="ce3">
            <text:p>DN9 1JR</text:p>
          </table:table-cell>
          <table:table-cell office:value-type="float" office:value="-0.82636746999999999" table:style-name="ce3">
            <text:p>-0.82636747</text:p>
          </table:table-cell>
          <table:table-cell office:value-type="float" office:value="53.527923000000001" table:style-name="ce4">
            <text:p>53.527923</text:p>
          </table:table-cell>
          <table:table-cell office:value-type="float" office:value="478020" table:style-name="ce3">
            <text:p>478020</text:p>
          </table:table-cell>
          <table:table-cell office:value-type="float" office:value="404230" table:style-name="ce3">
            <text:p>40423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umberside</text:p>
          </table:table-cell>
          <table:table-cell office:value-type="string" table:style-name="ce3">
            <text:p>E31000020</text:p>
          </table:table-cell>
          <table:table-cell office:value-type="string" table:style-name="ce20">
            <text:p>Goole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Anderson Road, Goole, East Yorkshire</text:p>
          </table:table-cell>
          <table:table-cell office:value-type="string" table:style-name="ce3">
            <text:p>DN14 6XF</text:p>
          </table:table-cell>
          <table:table-cell office:value-type="float" office:value="-0.89022705000000002" table:style-name="ce3">
            <text:p>-0.89022705</text:p>
          </table:table-cell>
          <table:table-cell office:value-type="float" office:value="53.702572000000004" table:style-name="ce4">
            <text:p>53.702572</text:p>
          </table:table-cell>
          <table:table-cell office:value-type="float" office:value="473240" table:style-name="ce3">
            <text:p>473240</text:p>
          </table:table-cell>
          <table:table-cell office:value-type="float" office:value="423610" table:style-name="ce3">
            <text:p>42361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umberside</text:p>
          </table:table-cell>
          <table:table-cell office:value-type="string" table:style-name="ce3">
            <text:p>E31000020</text:p>
          </table:table-cell>
          <table:table-cell office:value-type="string" table:style-name="ce20">
            <text:p>Hornsea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outhgate, Hornsea, East Yorkshire</text:p>
          </table:table-cell>
          <table:table-cell office:value-type="string" table:style-name="ce3">
            <text:p>HU18 1RE</text:p>
          </table:table-cell>
          <table:table-cell office:value-type="float" office:value="-0.17091993" table:style-name="ce3">
            <text:p>-0.17091993</text:p>
          </table:table-cell>
          <table:table-cell office:value-type="float" office:value="53.905042999999999" table:style-name="ce4">
            <text:p>53.905043</text:p>
          </table:table-cell>
          <table:table-cell office:value-type="float" office:value="519760" table:style-name="ce3">
            <text:p>519760</text:p>
          </table:table-cell>
          <table:table-cell office:value-type="float" office:value="447590" table:style-name="ce3">
            <text:p>44759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umberside</text:p>
          </table:table-cell>
          <table:table-cell office:value-type="string" table:style-name="ce3">
            <text:p>E31000020</text:p>
          </table:table-cell>
          <table:table-cell office:value-type="string" table:style-name="ce20">
            <text:p>Howde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ull Road, Howden, East Yorkshire</text:p>
          </table:table-cell>
          <table:table-cell office:value-type="string" table:style-name="ce3">
            <text:p>DN14 7AQ</text:p>
          </table:table-cell>
          <table:table-cell office:value-type="float" office:value="-0.85648742" table:style-name="ce3">
            <text:p>-0.85648742</text:p>
          </table:table-cell>
          <table:table-cell office:value-type="float" office:value="53.747988999999997" table:style-name="ce4">
            <text:p>53.747989</text:p>
          </table:table-cell>
          <table:table-cell office:value-type="float" office:value="475820" table:style-name="ce3">
            <text:p>475820</text:p>
          </table:table-cell>
          <table:table-cell office:value-type="float" office:value="428560" table:style-name="ce3">
            <text:p>42856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umberside</text:p>
          </table:table-cell>
          <table:table-cell office:value-type="string" table:style-name="ce3">
            <text:p>E31000020</text:p>
          </table:table-cell>
          <table:table-cell office:value-type="string" table:style-name="ce20">
            <text:p>Hull Central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33 Pearson Street, Hull, East Yorkshire</text:p>
          </table:table-cell>
          <table:table-cell office:value-type="string" table:style-name="ce3">
            <text:p>HU2 8NH</text:p>
          </table:table-cell>
          <table:table-cell office:value-type="float" office:value="-0.34814379000000001" table:style-name="ce3">
            <text:p>-0.34814379</text:p>
          </table:table-cell>
          <table:table-cell office:value-type="float" office:value="53.747832000000002" table:style-name="ce4">
            <text:p>53.747832</text:p>
          </table:table-cell>
          <table:table-cell office:value-type="float" office:value="510000" table:style-name="ce3">
            <text:p>510000</text:p>
          </table:table-cell>
          <table:table-cell office:value-type="float" office:value="429198" table:style-name="ce3">
            <text:p>42919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umberside</text:p>
          </table:table-cell>
          <table:table-cell office:value-type="string" table:style-name="ce3">
            <text:p>E31000020</text:p>
          </table:table-cell>
          <table:table-cell office:value-type="string" table:style-name="ce20">
            <text:p>Immingham East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Kiln Lane, Stallingborough, North East Lincolnshire</text:p>
          </table:table-cell>
          <table:table-cell office:value-type="string" table:style-name="ce3">
            <text:p>DN41 8TH</text:p>
          </table:table-cell>
          <table:table-cell office:value-type="float" office:value="-0.18113905999999999" table:style-name="ce3">
            <text:p>-0.18113906</text:p>
          </table:table-cell>
          <table:table-cell office:value-type="float" office:value="53.605142000000001" table:style-name="ce4">
            <text:p>53.605142</text:p>
          </table:table-cell>
          <table:table-cell office:value-type="float" office:value="520441" table:style-name="ce3">
            <text:p>520441</text:p>
          </table:table-cell>
          <table:table-cell office:value-type="float" office:value="413608" table:style-name="ce3">
            <text:p>41360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umberside</text:p>
          </table:table-cell>
          <table:table-cell office:value-type="string" table:style-name="ce3">
            <text:p>E31000020</text:p>
          </table:table-cell>
          <table:table-cell office:value-type="string" table:style-name="ce20">
            <text:p>Kirton In Linds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6 West Cross Street, Kirton in Lindsey, North Lincolnshire</text:p>
          </table:table-cell>
          <table:table-cell office:value-type="string" table:style-name="ce3">
            <text:p>DN21 4DN</text:p>
          </table:table-cell>
          <table:table-cell office:value-type="float" office:value="-0.59178783000000001" table:style-name="ce3">
            <text:p>-0.59178783</text:p>
          </table:table-cell>
          <table:table-cell office:value-type="float" office:value="53.473478" table:style-name="ce4">
            <text:p>53.473478</text:p>
          </table:table-cell>
          <table:table-cell office:value-type="float" office:value="493770" table:style-name="ce3">
            <text:p>493770</text:p>
          </table:table-cell>
          <table:table-cell office:value-type="float" office:value="398390" table:style-name="ce3">
            <text:p>39839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umberside</text:p>
          </table:table-cell>
          <table:table-cell office:value-type="string" table:style-name="ce3">
            <text:p>E31000020</text:p>
          </table:table-cell>
          <table:table-cell office:value-type="string" table:style-name="ce20">
            <text:p>Market Weigh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liffe Road, Market Weighton, East Yorkshire</text:p>
          </table:table-cell>
          <table:table-cell office:value-type="string" table:style-name="ce3">
            <text:p>YO43 3BP</text:p>
          </table:table-cell>
          <table:table-cell office:value-type="float" office:value="-0.66191321000000003" table:style-name="ce3">
            <text:p>-0.66191321</text:p>
          </table:table-cell>
          <table:table-cell office:value-type="float" office:value="53.860374" table:style-name="ce4">
            <text:p>53.860374</text:p>
          </table:table-cell>
          <table:table-cell office:value-type="float" office:value="488269" table:style-name="ce3">
            <text:p>488269</text:p>
          </table:table-cell>
          <table:table-cell office:value-type="float" office:value="441557" table:style-name="ce3">
            <text:p>44155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umberside</text:p>
          </table:table-cell>
          <table:table-cell office:value-type="string" table:style-name="ce3">
            <text:p>E31000020</text:p>
          </table:table-cell>
          <table:table-cell office:value-type="string" table:style-name="ce20">
            <text:p>Patring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orthside, Patrington, East Yorkshire</text:p>
          </table:table-cell>
          <table:table-cell office:value-type="string" table:style-name="ce3">
            <text:p>HU12 0PA</text:p>
          </table:table-cell>
          <table:table-cell office:value-type="float" office:value="-1.2590031999999999E-2" table:style-name="ce3">
            <text:p>-0.012590032</text:p>
          </table:table-cell>
          <table:table-cell office:value-type="float" office:value="53.684322000000002" table:style-name="ce4">
            <text:p>53.684322</text:p>
          </table:table-cell>
          <table:table-cell office:value-type="float" office:value="531200" table:style-name="ce3">
            <text:p>531200</text:p>
          </table:table-cell>
          <table:table-cell office:value-type="float" office:value="422550" table:style-name="ce3">
            <text:p>42255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umberside</text:p>
          </table:table-cell>
          <table:table-cell office:value-type="string" table:style-name="ce3">
            <text:p>E31000020</text:p>
          </table:table-cell>
          <table:table-cell office:value-type="string" table:style-name="ce20">
            <text:p>Peaks Lan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Grimsby, North East Lincolnshire</text:p>
          </table:table-cell>
          <table:table-cell office:value-type="string" table:style-name="ce3">
            <text:p>DN32 9RS</text:p>
          </table:table-cell>
          <table:table-cell office:value-type="float" office:value="-7.4358277E-2" table:style-name="ce3">
            <text:p>-0.074358277</text:p>
          </table:table-cell>
          <table:table-cell office:value-type="float" office:value="53.553165" table:style-name="ce4">
            <text:p>53.553165</text:p>
          </table:table-cell>
          <table:table-cell office:value-type="float" office:value="527770" table:style-name="ce3">
            <text:p>527770</text:p>
          </table:table-cell>
          <table:table-cell office:value-type="float" office:value="407990" table:style-name="ce3">
            <text:p>40799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umberside</text:p>
          </table:table-cell>
          <table:table-cell office:value-type="string" table:style-name="ce3">
            <text:p>E31000020</text:p>
          </table:table-cell>
          <table:table-cell office:value-type="string" table:style-name="ce20">
            <text:p>Pockling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Pocklington, East Yorkshire</text:p>
          </table:table-cell>
          <table:table-cell office:value-type="string" table:style-name="ce3">
            <text:p>YO42 2SQ</text:p>
          </table:table-cell>
          <table:table-cell office:value-type="float" office:value="-0.77915182999999999" table:style-name="ce3">
            <text:p>-0.77915183</text:p>
          </table:table-cell>
          <table:table-cell office:value-type="float" office:value="53.929153999999997" table:style-name="ce4">
            <text:p>53.929154</text:p>
          </table:table-cell>
          <table:table-cell office:value-type="float" office:value="480050" table:style-name="ce3">
            <text:p>480050</text:p>
          </table:table-cell>
          <table:table-cell office:value-type="float" office:value="449090" table:style-name="ce3">
            <text:p>44909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umberside</text:p>
          </table:table-cell>
          <table:table-cell office:value-type="string" table:style-name="ce3">
            <text:p>E31000020</text:p>
          </table:table-cell>
          <table:table-cell office:value-type="string" table:style-name="ce20">
            <text:p>Preston (Humberside)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Preston, East Yorkshire</text:p>
          </table:table-cell>
          <table:table-cell office:value-type="string" table:style-name="ce3">
            <text:p>HU12 8UY</text:p>
          </table:table-cell>
          <table:table-cell office:value-type="float" office:value="-0.19888246000000001" table:style-name="ce3">
            <text:p>-0.19888246</text:p>
          </table:table-cell>
          <table:table-cell office:value-type="float" office:value="53.754213" table:style-name="ce4">
            <text:p>53.754213</text:p>
          </table:table-cell>
          <table:table-cell office:value-type="float" office:value="518980" table:style-name="ce3">
            <text:p>518980</text:p>
          </table:table-cell>
          <table:table-cell office:value-type="float" office:value="429950" table:style-name="ce3">
            <text:p>42995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umberside</text:p>
          </table:table-cell>
          <table:table-cell office:value-type="string" table:style-name="ce3">
            <text:p>E31000020</text:p>
          </table:table-cell>
          <table:table-cell office:value-type="string" table:style-name="ce20">
            <text:p>Scunthorpe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Laneham Street, Scunthorpe, North Lincolnshire</text:p>
          </table:table-cell>
          <table:table-cell office:value-type="string" table:style-name="ce3">
            <text:p>DN15 6JP</text:p>
          </table:table-cell>
          <table:table-cell office:value-type="float" office:value="-0.65144513000000004" table:style-name="ce3">
            <text:p>-0.65144513</text:p>
          </table:table-cell>
          <table:table-cell office:value-type="float" office:value="53.588659999999997" table:style-name="ce4">
            <text:p>53.588660</text:p>
          </table:table-cell>
          <table:table-cell office:value-type="float" office:value="489110" table:style-name="ce3">
            <text:p>489110</text:p>
          </table:table-cell>
          <table:table-cell office:value-type="float" office:value="411220" table:style-name="ce3">
            <text:p>41122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umberside</text:p>
          </table:table-cell>
          <table:table-cell office:value-type="string" table:style-name="ce3">
            <text:p>E31000020</text:p>
          </table:table-cell>
          <table:table-cell office:value-type="string" table:style-name="ce20">
            <text:p>Snait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uttermarket, Snaith, East Yorkshire</text:p>
          </table:table-cell>
          <table:table-cell office:value-type="string" table:style-name="ce3">
            <text:p>DN14 9HW</text:p>
          </table:table-cell>
          <table:table-cell office:value-type="float" office:value="-1.029955" table:style-name="ce3">
            <text:p>-1.029955</text:p>
          </table:table-cell>
          <table:table-cell office:value-type="float" office:value="53.691974000000002" table:style-name="ce4">
            <text:p>53.691974</text:p>
          </table:table-cell>
          <table:table-cell office:value-type="float" office:value="464220" table:style-name="ce3">
            <text:p>464220</text:p>
          </table:table-cell>
          <table:table-cell office:value-type="float" office:value="421950" table:style-name="ce3">
            <text:p>42195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umberside</text:p>
          </table:table-cell>
          <table:table-cell office:value-type="string" table:style-name="ce3">
            <text:p>E31000020</text:p>
          </table:table-cell>
          <table:table-cell office:value-type="string" table:style-name="ce20">
            <text:p>Walt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Waltham, North East Lincolnshire</text:p>
          </table:table-cell>
          <table:table-cell office:value-type="string" table:style-name="ce3">
            <text:p>DN37 0PP</text:p>
          </table:table-cell>
          <table:table-cell office:value-type="float" office:value="-9.2673117999999999E-2" table:style-name="ce3">
            <text:p>-0.092673118</text:p>
          </table:table-cell>
          <table:table-cell office:value-type="float" office:value="53.518523999999999" table:style-name="ce4">
            <text:p>53.518524</text:p>
          </table:table-cell>
          <table:table-cell office:value-type="float" office:value="526500" table:style-name="ce3">
            <text:p>526500</text:p>
          </table:table-cell>
          <table:table-cell office:value-type="float" office:value="404020" table:style-name="ce3">
            <text:p>40402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umberside</text:p>
          </table:table-cell>
          <table:table-cell office:value-type="string" table:style-name="ce3">
            <text:p>E31000020</text:p>
          </table:table-cell>
          <table:table-cell office:value-type="string" table:style-name="ce20">
            <text:p>Winter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Earlsgate, Winterton, North Lincolnshire</text:p>
          </table:table-cell>
          <table:table-cell office:value-type="string" table:style-name="ce3">
            <text:p>DN15 9ST</text:p>
          </table:table-cell>
          <table:table-cell office:value-type="float" office:value="-0.60418545999999995" table:style-name="ce3">
            <text:p>-0.60418546</text:p>
          </table:table-cell>
          <table:table-cell office:value-type="float" office:value="53.654259000000003" table:style-name="ce4">
            <text:p>53.654259</text:p>
          </table:table-cell>
          <table:table-cell office:value-type="float" office:value="491750" table:style-name="ce3">
            <text:p>491750</text:p>
          </table:table-cell>
          <table:table-cell office:value-type="float" office:value="418250" table:style-name="ce3">
            <text:p>41825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umberside</text:p>
          </table:table-cell>
          <table:table-cell office:value-type="string" table:style-name="ce3">
            <text:p>E31000020</text:p>
          </table:table-cell>
          <table:table-cell office:value-type="string" table:style-name="ce20">
            <text:p>Withernsea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alter Street, Withernsea, East Yorkshire</text:p>
          </table:table-cell>
          <table:table-cell office:value-type="string" table:style-name="ce3">
            <text:p>HU19 2AD</text:p>
          </table:table-cell>
          <table:table-cell office:value-type="float" office:value="2.9838237E-2" table:style-name="ce3">
            <text:p>0.029838237</text:p>
          </table:table-cell>
          <table:table-cell office:value-type="float" office:value="53.732388999999998" table:style-name="ce4">
            <text:p>53.732389</text:p>
          </table:table-cell>
          <table:table-cell office:value-type="float" office:value="533960" table:style-name="ce3">
            <text:p>533960</text:p>
          </table:table-cell>
          <table:table-cell office:value-type="float" office:value="428030" table:style-name="ce3">
            <text:p>42803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Isles Of Scilly</text:p>
          </table:table-cell>
          <table:table-cell office:value-type="string" table:style-name="ce3">
            <text:p>E31000039</text:p>
          </table:table-cell>
          <table:table-cell office:value-type="string" table:style-name="ce20">
            <text:p>Bryher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immy's Hill, South'Ard, Bryher, Isles of Scilly</text:p>
          </table:table-cell>
          <table:table-cell office:value-type="string" table:style-name="ce3">
            <text:p>TR23 0PR</text:p>
          </table:table-cell>
          <table:table-cell office:value-type="float" office:value="-6.3529580000000001" table:style-name="ce3">
            <text:p>-6.352958</text:p>
          </table:table-cell>
          <table:table-cell office:value-type="float" office:value="49.953049999999998" table:style-name="ce4">
            <text:p>49.953050</text:p>
          </table:table-cell>
          <table:table-cell office:value-type="float" office:value="87878" table:style-name="ce3">
            <text:p>87878</text:p>
          </table:table-cell>
          <table:table-cell office:value-type="float" office:value="14962" table:style-name="ce3">
            <text:p>1496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Isles Of Scilly</text:p>
          </table:table-cell>
          <table:table-cell office:value-type="string" table:style-name="ce3">
            <text:p>E31000039</text:p>
          </table:table-cell>
          <table:table-cell office:value-type="string" table:style-name="ce20">
            <text:p>St Agnes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own Farm, Old Lane, Isles of Scilly</text:p>
          </table:table-cell>
          <table:table-cell office:value-type="string" table:style-name="ce3">
            <text:p>TR22 0PL</text:p>
          </table:table-cell>
          <table:table-cell office:value-type="float" office:value="-6.3438499999999998" table:style-name="ce3">
            <text:p>-6.34385</text:p>
          </table:table-cell>
          <table:table-cell office:value-type="float" office:value="49.892789999999998" table:style-name="ce4">
            <text:p>49.892790</text:p>
          </table:table-cell>
          <table:table-cell office:value-type="float" office:value="88139" table:style-name="ce3">
            <text:p>88139</text:p>
          </table:table-cell>
          <table:table-cell office:value-type="float" office:value="8226" table:style-name="ce3">
            <text:p>822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Isles Of Scilly</text:p>
          </table:table-cell>
          <table:table-cell office:value-type="string" table:style-name="ce3">
            <text:p>E31000039</text:p>
          </table:table-cell>
          <table:table-cell office:value-type="string" table:style-name="ce20">
            <text:p>St Martins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 Martins Road, Churchtown, St Martins, Isles of Scilly</text:p>
          </table:table-cell>
          <table:table-cell office:value-type="string" table:style-name="ce3">
            <text:p>TR25 0QL</text:p>
          </table:table-cell>
          <table:table-cell office:value-type="float" office:value="-6.2998000000000003" table:style-name="ce3">
            <text:p>-6.2998</text:p>
          </table:table-cell>
          <table:table-cell office:value-type="float" office:value="49.965980000000002" table:style-name="ce4">
            <text:p>49.965980</text:p>
          </table:table-cell>
          <table:table-cell office:value-type="float" office:value="92792" table:style-name="ce3">
            <text:p>92792</text:p>
          </table:table-cell>
          <table:table-cell office:value-type="float" office:value="15738" table:style-name="ce3">
            <text:p>1573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Isles Of Scilly</text:p>
          </table:table-cell>
          <table:table-cell office:value-type="string" table:style-name="ce3">
            <text:p>E31000039</text:p>
          </table:table-cell>
          <table:table-cell office:value-type="string" table:style-name="ce20">
            <text:p>St Marys (Isles of Scilly)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Porthmellon Business Park, St Mary's, Isles of Scilly</text:p>
          </table:table-cell>
          <table:table-cell office:value-type="string" table:style-name="ce3">
            <text:p>TR21 0JY</text:p>
          </table:table-cell>
          <table:table-cell office:value-type="float" office:value="-1.3988011" table:style-name="ce3">
            <text:p>-1.3988011</text:p>
          </table:table-cell>
          <table:table-cell office:value-type="float" office:value="50.909906999999997" table:style-name="ce4">
            <text:p>50.909907</text:p>
          </table:table-cell>
          <table:table-cell office:value-type="float" office:value="90869" table:style-name="ce3">
            <text:p>90869</text:p>
          </table:table-cell>
          <table:table-cell office:value-type="float" office:value="10668" table:style-name="ce3">
            <text:p>1066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Isles Of Scilly</text:p>
          </table:table-cell>
          <table:table-cell office:value-type="string" table:style-name="ce3">
            <text:p>E31000039</text:p>
          </table:table-cell>
          <table:table-cell office:value-type="string" table:style-name="ce20">
            <text:p>Tresco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ew Grimsby, Tresco, Isles of Scilly</text:p>
          </table:table-cell>
          <table:table-cell office:value-type="string" table:style-name="ce3">
            <text:p>TR24 0QE</text:p>
          </table:table-cell>
          <table:table-cell office:value-type="float" office:value="-6.3388419999999996" table:style-name="ce3">
            <text:p>-6.338842</text:p>
          </table:table-cell>
          <table:table-cell office:value-type="float" office:value="49.95675" table:style-name="ce4">
            <text:p>49.956750</text:p>
          </table:table-cell>
          <table:table-cell office:value-type="float" office:value="88874" table:style-name="ce3">
            <text:p>88874</text:p>
          </table:table-cell>
          <table:table-cell office:value-type="float" office:value="15275" table:style-name="ce3">
            <text:p>1527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Alding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Lympne Road, Aldington</text:p>
          </table:table-cell>
          <table:table-cell office:value-type="string" table:style-name="ce3">
            <text:p>TN25 7DJ</text:p>
          </table:table-cell>
          <table:table-cell office:value-type="float" office:value="0.94354857999999997" table:style-name="ce3">
            <text:p>0.94354858</text:p>
          </table:table-cell>
          <table:table-cell office:value-type="float" office:value="51.092520999999998" table:style-name="ce4">
            <text:p>51.092521</text:p>
          </table:table-cell>
          <table:table-cell office:value-type="float" office:value="606215" table:style-name="ce3">
            <text:p>606215</text:p>
          </table:table-cell>
          <table:table-cell office:value-type="float" office:value="136705" table:style-name="ce3">
            <text:p>13670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Ash-cum-Ridl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hapel Wood Road, Ash</text:p>
          </table:table-cell>
          <table:table-cell office:value-type="string" table:style-name="ce3">
            <text:p>TN15 7BF</text:p>
          </table:table-cell>
          <table:table-cell office:value-type="float" office:value="0.29743983000000002" table:style-name="ce3">
            <text:p>0.29743983</text:p>
          </table:table-cell>
          <table:table-cell office:value-type="float" office:value="51.363323000000001" table:style-name="ce4">
            <text:p>51.363323</text:p>
          </table:table-cell>
          <table:table-cell office:value-type="float" office:value="560026" table:style-name="ce3">
            <text:p>560026</text:p>
          </table:table-cell>
          <table:table-cell office:value-type="float" office:value="165183" table:style-name="ce3">
            <text:p>16518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Ashford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Henwood Industrial Estate, Kingswood, Ashford</text:p>
          </table:table-cell>
          <table:table-cell office:value-type="string" table:style-name="ce3">
            <text:p>TN24 8YF</text:p>
          </table:table-cell>
          <table:table-cell office:value-type="float" office:value="0.88199464999999999" table:style-name="ce3">
            <text:p>0.88199465</text:p>
          </table:table-cell>
          <table:table-cell office:value-type="float" office:value="51.150001000000003" table:style-name="ce4">
            <text:p>51.150001</text:p>
          </table:table-cell>
          <table:table-cell office:value-type="float" office:value="601674" table:style-name="ce3">
            <text:p>601674</text:p>
          </table:table-cell>
          <table:table-cell office:value-type="float" office:value="142893" table:style-name="ce3">
            <text:p>14289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Ayles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oulevard Courrieres, Aylesham</text:p>
          </table:table-cell>
          <table:table-cell office:value-type="string" table:style-name="ce3">
            <text:p>CT3 3DU</text:p>
          </table:table-cell>
          <table:table-cell office:value-type="float" office:value="1.1983537" table:style-name="ce3">
            <text:p>1.1983537</text:p>
          </table:table-cell>
          <table:table-cell office:value-type="float" office:value="51.224615" table:style-name="ce4">
            <text:p>51.224615</text:p>
          </table:table-cell>
          <table:table-cell office:value-type="float" office:value="623419" table:style-name="ce3">
            <text:p>623419</text:p>
          </table:table-cell>
          <table:table-cell office:value-type="float" office:value="152127" table:style-name="ce3">
            <text:p>15212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Borough Gree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estern Road, Borough Green</text:p>
          </table:table-cell>
          <table:table-cell office:value-type="string" table:style-name="ce3">
            <text:p>TN15 8AQ</text:p>
          </table:table-cell>
          <table:table-cell office:value-type="float" office:value="0.30323559999999999" table:style-name="ce3">
            <text:p>0.3032356</text:p>
          </table:table-cell>
          <table:table-cell office:value-type="float" office:value="51.292701000000001" table:style-name="ce4">
            <text:p>51.292701</text:p>
          </table:table-cell>
          <table:table-cell office:value-type="float" office:value="560681" table:style-name="ce3">
            <text:p>560681</text:p>
          </table:table-cell>
          <table:table-cell office:value-type="float" office:value="157378" table:style-name="ce3">
            <text:p>15737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Canterbur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Upper Bridge Street, Canterbury</text:p>
          </table:table-cell>
          <table:table-cell office:value-type="string" table:style-name="ce3">
            <text:p>CT1 2NH</text:p>
          </table:table-cell>
          <table:table-cell office:value-type="float" office:value="1.0820143" table:style-name="ce3">
            <text:p>1.0820143</text:p>
          </table:table-cell>
          <table:table-cell office:value-type="float" office:value="51.275680999999999" table:style-name="ce4">
            <text:p>51.275681</text:p>
          </table:table-cell>
          <table:table-cell office:value-type="float" office:value="615042" table:style-name="ce3">
            <text:p>615042</text:p>
          </table:table-cell>
          <table:table-cell office:value-type="float" office:value="157459" table:style-name="ce3">
            <text:p>15745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Channel Tunnel Emergency Response Centr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Not known</text:p>
          </table:table-cell>
          <table:table-cell office:value-type="string" table:style-name="ce3">
            <text:p>Not known</text:p>
          </table:table-cell>
          <table:table-cell office:value-type="float" office:value="1.153122" table:style-name="ce3">
            <text:p>1.153122</text:p>
          </table:table-cell>
          <table:table-cell office:value-type="float" office:value="51.096389000000002" table:style-name="ce4">
            <text:p>51.096389</text:p>
          </table:table-cell>
          <table:table-cell office:value-type="float" office:value="620874" table:style-name="ce3">
            <text:p>620874</text:p>
          </table:table-cell>
          <table:table-cell office:value-type="float" office:value="137738" table:style-name="ce3">
            <text:p>13773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Charing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chool Lane, Charing</text:p>
          </table:table-cell>
          <table:table-cell office:value-type="string" table:style-name="ce3">
            <text:p>TN27 0JN</text:p>
          </table:table-cell>
          <table:table-cell office:value-type="float" office:value="0.79098088" table:style-name="ce3">
            <text:p>0.79098088</text:p>
          </table:table-cell>
          <table:table-cell office:value-type="float" office:value="51.212921000000001" table:style-name="ce4">
            <text:p>51.212921</text:p>
          </table:table-cell>
          <table:table-cell office:value-type="float" office:value="595023" table:style-name="ce3">
            <text:p>595023</text:p>
          </table:table-cell>
          <table:table-cell office:value-type="float" office:value="149679" table:style-name="ce3">
            <text:p>14967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Chatham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Watling Street, Chatham</text:p>
          </table:table-cell>
          <table:table-cell office:value-type="string" table:style-name="ce3">
            <text:p>ME5 7HQ</text:p>
          </table:table-cell>
          <table:table-cell office:value-type="float" office:value="0.55525990000000003" table:style-name="ce3">
            <text:p>0.5552599</text:p>
          </table:table-cell>
          <table:table-cell office:value-type="float" office:value="51.372731000000002" table:style-name="ce4">
            <text:p>51.372731</text:p>
          </table:table-cell>
          <table:table-cell office:value-type="float" office:value="577936" table:style-name="ce3">
            <text:p>577936</text:p>
          </table:table-cell>
          <table:table-cell office:value-type="float" office:value="166851" table:style-name="ce3">
            <text:p>16685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Chil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aylors Hill, <text:s/>Chilham</text:p>
          </table:table-cell>
          <table:table-cell office:value-type="string" table:style-name="ce3">
            <text:p>CT4 8BZ</text:p>
          </table:table-cell>
          <table:table-cell office:value-type="float" office:value="0.95896135999999998" table:style-name="ce3">
            <text:p>0.95896136</text:p>
          </table:table-cell>
          <table:table-cell office:value-type="float" office:value="51.244228999999997" table:style-name="ce4">
            <text:p>51.244229</text:p>
          </table:table-cell>
          <table:table-cell office:value-type="float" office:value="606619" table:style-name="ce3">
            <text:p>606619</text:p>
          </table:table-cell>
          <table:table-cell office:value-type="float" office:value="153617" table:style-name="ce3">
            <text:p>15361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Cliff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hurch Street, Cliffe</text:p>
          </table:table-cell>
          <table:table-cell office:value-type="string" table:style-name="ce3">
            <text:p>ME3 7QB</text:p>
          </table:table-cell>
          <table:table-cell office:value-type="float" office:value="0.49767303000000002" table:style-name="ce3">
            <text:p>0.49767303</text:p>
          </table:table-cell>
          <table:table-cell office:value-type="float" office:value="51.4604" table:style-name="ce4">
            <text:p>51.460400</text:p>
          </table:table-cell>
          <table:table-cell office:value-type="float" office:value="573604" table:style-name="ce3">
            <text:p>573604</text:p>
          </table:table-cell>
          <table:table-cell office:value-type="float" office:value="176465" table:style-name="ce3">
            <text:p>17646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Cranbrook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 Street, Cranbrook</text:p>
          </table:table-cell>
          <table:table-cell office:value-type="string" table:style-name="ce3">
            <text:p>TN17 3EN</text:p>
          </table:table-cell>
          <table:table-cell office:value-type="float" office:value="0.52891102000000001" table:style-name="ce3">
            <text:p>0.52891102</text:p>
          </table:table-cell>
          <table:table-cell office:value-type="float" office:value="51.095421999999999" table:style-name="ce4">
            <text:p>51.095422</text:p>
          </table:table-cell>
          <table:table-cell office:value-type="float" office:value="577178" table:style-name="ce3">
            <text:p>577178</text:p>
          </table:table-cell>
          <table:table-cell office:value-type="float" office:value="135942" table:style-name="ce3">
            <text:p>13594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Dartfor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Watling Street, Dartford</text:p>
          </table:table-cell>
          <table:table-cell office:value-type="string" table:style-name="ce3">
            <text:p>DA2 6EG</text:p>
          </table:table-cell>
          <table:table-cell office:value-type="float" office:value="0.24471126000000001" table:style-name="ce3">
            <text:p>0.24471126</text:p>
          </table:table-cell>
          <table:table-cell office:value-type="float" office:value="51.439528000000003" table:style-name="ce4">
            <text:p>51.439528</text:p>
          </table:table-cell>
          <table:table-cell office:value-type="float" office:value="556101" table:style-name="ce3">
            <text:p>556101</text:p>
          </table:table-cell>
          <table:table-cell office:value-type="float" office:value="173565" table:style-name="ce3">
            <text:p>17356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Deal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London Road, Deal</text:p>
          </table:table-cell>
          <table:table-cell office:value-type="string" table:style-name="ce3">
            <text:p>CT14 9TB</text:p>
          </table:table-cell>
          <table:table-cell office:value-type="float" office:value="1.3961876" table:style-name="ce3">
            <text:p>1.3961876</text:p>
          </table:table-cell>
          <table:table-cell office:value-type="float" office:value="51.222723999999999" table:style-name="ce4">
            <text:p>51.222724</text:p>
          </table:table-cell>
          <table:table-cell office:value-type="float" office:value="637245" table:style-name="ce3">
            <text:p>637245</text:p>
          </table:table-cell>
          <table:table-cell office:value-type="float" office:value="152546" table:style-name="ce3">
            <text:p>15254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Dover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Ladywell, Dover</text:p>
          </table:table-cell>
          <table:table-cell office:value-type="string" table:style-name="ce3">
            <text:p>CT16 1DG</text:p>
          </table:table-cell>
          <table:table-cell office:value-type="float" office:value="1.3087839999999999" table:style-name="ce3">
            <text:p>1.308784</text:p>
          </table:table-cell>
          <table:table-cell office:value-type="float" office:value="51.128532" table:style-name="ce4">
            <text:p>51.128532</text:p>
          </table:table-cell>
          <table:table-cell office:value-type="float" office:value="631603" table:style-name="ce3">
            <text:p>631603</text:p>
          </table:table-cell>
          <table:table-cell office:value-type="float" office:value="141789" table:style-name="ce3">
            <text:p>14178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Dymchurc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ill Road, Dymchurch</text:p>
          </table:table-cell>
          <table:table-cell office:value-type="string" table:style-name="ce3">
            <text:p>TN29 0NY</text:p>
          </table:table-cell>
          <table:table-cell office:value-type="float" office:value="0.99227056999999996" table:style-name="ce3">
            <text:p>0.99227057</text:p>
          </table:table-cell>
          <table:table-cell office:value-type="float" office:value="51.024183000000001" table:style-name="ce4">
            <text:p>51.024183</text:p>
          </table:table-cell>
          <table:table-cell office:value-type="float" office:value="609939" table:style-name="ce3">
            <text:p>609939</text:p>
          </table:table-cell>
          <table:table-cell office:value-type="float" office:value="129247" table:style-name="ce3">
            <text:p>12924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Eastchurc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hurch Road, Eastchurch</text:p>
          </table:table-cell>
          <table:table-cell office:value-type="string" table:style-name="ce3">
            <text:p>ME12 4DH</text:p>
          </table:table-cell>
          <table:table-cell office:value-type="float" office:value="0.85255289000000001" table:style-name="ce3">
            <text:p>0.85255289</text:p>
          </table:table-cell>
          <table:table-cell office:value-type="float" office:value="51.397885000000002" table:style-name="ce4">
            <text:p>51.397885</text:p>
          </table:table-cell>
          <table:table-cell office:value-type="float" office:value="598532" table:style-name="ce3">
            <text:p>598532</text:p>
          </table:table-cell>
          <table:table-cell office:value-type="float" office:value="170400" table:style-name="ce3">
            <text:p>1704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Eastr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ill Lane, Eastry</text:p>
          </table:table-cell>
          <table:table-cell office:value-type="string" table:style-name="ce3">
            <text:p>CT13 0JW</text:p>
          </table:table-cell>
          <table:table-cell office:value-type="float" office:value="1.3069269999999999" table:style-name="ce3">
            <text:p>1.306927</text:p>
          </table:table-cell>
          <table:table-cell office:value-type="float" office:value="51.244442999999997" table:style-name="ce4">
            <text:p>51.244443</text:p>
          </table:table-cell>
          <table:table-cell office:value-type="float" office:value="630903" table:style-name="ce3">
            <text:p>630903</text:p>
          </table:table-cell>
          <table:table-cell office:value-type="float" office:value="154677" table:style-name="ce3">
            <text:p>15467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Edenbridg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 Street, Edenbridge</text:p>
          </table:table-cell>
          <table:table-cell office:value-type="string" table:style-name="ce3">
            <text:p>TN8 5AY</text:p>
          </table:table-cell>
          <table:table-cell office:value-type="float" office:value="6.5158378000000003E-2" table:style-name="ce3">
            <text:p>0.065158378</text:p>
          </table:table-cell>
          <table:table-cell office:value-type="float" office:value="51.194082000000002" table:style-name="ce4">
            <text:p>51.194082</text:p>
          </table:table-cell>
          <table:table-cell office:value-type="float" office:value="544397" table:style-name="ce3">
            <text:p>544397</text:p>
          </table:table-cell>
          <table:table-cell office:value-type="float" office:value="145900" table:style-name="ce3">
            <text:p>1459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Faversham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Ashford Road, Faversham</text:p>
          </table:table-cell>
          <table:table-cell office:value-type="string" table:style-name="ce3">
            <text:p>ME13 8XL</text:p>
          </table:table-cell>
          <table:table-cell office:value-type="float" office:value="0.88829811999999997" table:style-name="ce3">
            <text:p>0.88829812</text:p>
          </table:table-cell>
          <table:table-cell office:value-type="float" office:value="51.307966" table:style-name="ce4">
            <text:p>51.307966</text:p>
          </table:table-cell>
          <table:table-cell office:value-type="float" office:value="601400" table:style-name="ce3">
            <text:p>601400</text:p>
          </table:table-cell>
          <table:table-cell office:value-type="float" office:value="160506" table:style-name="ce3">
            <text:p>16050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Folkestone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Park Farm Road, Folkestone</text:p>
          </table:table-cell>
          <table:table-cell office:value-type="string" table:style-name="ce3">
            <text:p>CT19 5LT</text:p>
          </table:table-cell>
          <table:table-cell office:value-type="float" office:value="1.1745695" table:style-name="ce3">
            <text:p>1.1745695</text:p>
          </table:table-cell>
          <table:table-cell office:value-type="float" office:value="51.087100999999997" table:style-name="ce4">
            <text:p>51.087101</text:p>
          </table:table-cell>
          <table:table-cell office:value-type="float" office:value="622416" table:style-name="ce3">
            <text:p>622416</text:p>
          </table:table-cell>
          <table:table-cell office:value-type="float" office:value="136772" table:style-name="ce3">
            <text:p>13677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Grai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hapel Road, Grain</text:p>
          </table:table-cell>
          <table:table-cell office:value-type="string" table:style-name="ce3">
            <text:p>ME3 0BT</text:p>
          </table:table-cell>
          <table:table-cell office:value-type="float" office:value="0.71133630000000003" table:style-name="ce3">
            <text:p>0.7113363</text:p>
          </table:table-cell>
          <table:table-cell office:value-type="float" office:value="51.455742000000001" table:style-name="ce4">
            <text:p>51.455742</text:p>
          </table:table-cell>
          <table:table-cell office:value-type="float" office:value="588459" table:style-name="ce3">
            <text:p>588459</text:p>
          </table:table-cell>
          <table:table-cell office:value-type="float" office:value="176460" table:style-name="ce3">
            <text:p>17646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Hawkhurst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Ockley Road, Hawkhurst</text:p>
          </table:table-cell>
          <table:table-cell office:value-type="string" table:style-name="ce3">
            <text:p>TN18 4DS</text:p>
          </table:table-cell>
          <table:table-cell office:value-type="float" office:value="0.51142262999999999" table:style-name="ce3">
            <text:p>0.51142263</text:p>
          </table:table-cell>
          <table:table-cell office:value-type="float" office:value="51.048914000000003" table:style-name="ce4">
            <text:p>51.048914</text:p>
          </table:table-cell>
          <table:table-cell office:value-type="float" office:value="576125" table:style-name="ce3">
            <text:p>576125</text:p>
          </table:table-cell>
          <table:table-cell office:value-type="float" office:value="130733" table:style-name="ce3">
            <text:p>13073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Headcor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Headcorn</text:p>
          </table:table-cell>
          <table:table-cell office:value-type="string" table:style-name="ce3">
            <text:p>TN27 9SA</text:p>
          </table:table-cell>
          <table:table-cell office:value-type="float" office:value="0.62668069000000004" table:style-name="ce3">
            <text:p>0.62668069</text:p>
          </table:table-cell>
          <table:table-cell office:value-type="float" office:value="51.166719999999998" table:style-name="ce4">
            <text:p>51.166720</text:p>
          </table:table-cell>
          <table:table-cell office:value-type="float" office:value="583740" table:style-name="ce3">
            <text:p>583740</text:p>
          </table:table-cell>
          <table:table-cell office:value-type="float" office:value="144112" table:style-name="ce3">
            <text:p>14411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Herne Bay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High Street, Herne Bay</text:p>
          </table:table-cell>
          <table:table-cell office:value-type="string" table:style-name="ce3">
            <text:p>CT6 5NG</text:p>
          </table:table-cell>
          <table:table-cell office:value-type="float" office:value="1.1289132" table:style-name="ce3">
            <text:p>1.1289132</text:p>
          </table:table-cell>
          <table:table-cell office:value-type="float" office:value="51.371462000000001" table:style-name="ce4">
            <text:p>51.371462</text:p>
          </table:table-cell>
          <table:table-cell office:value-type="float" office:value="617876" table:style-name="ce3">
            <text:p>617876</text:p>
          </table:table-cell>
          <table:table-cell office:value-type="float" office:value="168254" table:style-name="ce3">
            <text:p>16825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Hoo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 Werburgh Crescent, Hoo</text:p>
          </table:table-cell>
          <table:table-cell office:value-type="string" table:style-name="ce3">
            <text:p>ME3 9HL</text:p>
          </table:table-cell>
          <table:table-cell office:value-type="float" office:value="0.5553091" table:style-name="ce3">
            <text:p>0.5553091</text:p>
          </table:table-cell>
          <table:table-cell office:value-type="float" office:value="51.420036000000003" table:style-name="ce4">
            <text:p>51.420036</text:p>
          </table:table-cell>
          <table:table-cell office:value-type="float" office:value="577762" table:style-name="ce3">
            <text:p>577762</text:p>
          </table:table-cell>
          <table:table-cell office:value-type="float" office:value="172101" table:style-name="ce3">
            <text:p>17210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Hythe (Kent)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akefield Road, Hythe</text:p>
          </table:table-cell>
          <table:table-cell office:value-type="string" table:style-name="ce3">
            <text:p>CT21 6HU</text:p>
          </table:table-cell>
          <table:table-cell office:value-type="float" office:value="-1.3985049000000001" table:style-name="ce3">
            <text:p>-1.3985049</text:p>
          </table:table-cell>
          <table:table-cell office:value-type="float" office:value="50.867749000000003" table:style-name="ce4">
            <text:p>50.867749</text:p>
          </table:table-cell>
          <table:table-cell office:value-type="float" office:value="615750" table:style-name="ce3">
            <text:p>615750</text:p>
          </table:table-cell>
          <table:table-cell office:value-type="float" office:value="134174" table:style-name="ce3">
            <text:p>13417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Larkfield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New Hythe Lane, Larkfield</text:p>
          </table:table-cell>
          <table:table-cell office:value-type="string" table:style-name="ce3">
            <text:p>ME20 6PP</text:p>
          </table:table-cell>
          <table:table-cell office:value-type="float" office:value="0.44154220999999999" table:style-name="ce3">
            <text:p>0.44154221</text:p>
          </table:table-cell>
          <table:table-cell office:value-type="float" office:value="51.301409999999997" table:style-name="ce4">
            <text:p>51.301410</text:p>
          </table:table-cell>
          <table:table-cell office:value-type="float" office:value="570293" table:style-name="ce3">
            <text:p>570293</text:p>
          </table:table-cell>
          <table:table-cell office:value-type="float" office:value="158644" table:style-name="ce3">
            <text:p>15864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Len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 Street, Lenham</text:p>
          </table:table-cell>
          <table:table-cell office:value-type="string" table:style-name="ce3">
            <text:p>ME17 2QB</text:p>
          </table:table-cell>
          <table:table-cell office:value-type="float" office:value="0.71686240000000001" table:style-name="ce3">
            <text:p>0.7168624</text:p>
          </table:table-cell>
          <table:table-cell office:value-type="float" office:value="51.235802" table:style-name="ce4">
            <text:p>51.235802</text:p>
          </table:table-cell>
          <table:table-cell office:value-type="float" office:value="589753" table:style-name="ce3">
            <text:p>589753</text:p>
          </table:table-cell>
          <table:table-cell office:value-type="float" office:value="152025" table:style-name="ce3">
            <text:p>15202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Lyd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 Street, Lydd</text:p>
          </table:table-cell>
          <table:table-cell office:value-type="string" table:style-name="ce3">
            <text:p>TN29 9AN</text:p>
          </table:table-cell>
          <table:table-cell office:value-type="float" office:value="0.90275391999999999" table:style-name="ce3">
            <text:p>0.90275392</text:p>
          </table:table-cell>
          <table:table-cell office:value-type="float" office:value="50.949627999999997" table:style-name="ce4">
            <text:p>50.949628</text:p>
          </table:table-cell>
          <table:table-cell office:value-type="float" office:value="603994" table:style-name="ce3">
            <text:p>603994</text:p>
          </table:table-cell>
          <table:table-cell office:value-type="float" office:value="120707" table:style-name="ce3">
            <text:p>12070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Maidston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Loose Road, Maidstone</text:p>
          </table:table-cell>
          <table:table-cell office:value-type="string" table:style-name="ce3">
            <text:p>ME15 9TX</text:p>
          </table:table-cell>
          <table:table-cell office:value-type="float" office:value="0.52900974000000001" table:style-name="ce3">
            <text:p>0.52900974</text:p>
          </table:table-cell>
          <table:table-cell office:value-type="float" office:value="51.254331999999998" table:style-name="ce4">
            <text:p>51.254332</text:p>
          </table:table-cell>
          <table:table-cell office:value-type="float" office:value="576575" table:style-name="ce3">
            <text:p>576575</text:p>
          </table:table-cell>
          <table:table-cell office:value-type="float" office:value="153612" table:style-name="ce3">
            <text:p>15361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Marde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Pattenden Lane, Marden</text:p>
          </table:table-cell>
          <table:table-cell office:value-type="string" table:style-name="ce3">
            <text:p>TN12 9QJ</text:p>
          </table:table-cell>
          <table:table-cell office:value-type="float" office:value="0.49027587" table:style-name="ce3">
            <text:p>0.49027587</text:p>
          </table:table-cell>
          <table:table-cell office:value-type="float" office:value="51.175910000000002" table:style-name="ce4">
            <text:p>51.175910</text:p>
          </table:table-cell>
          <table:table-cell office:value-type="float" office:value="574175" table:style-name="ce3">
            <text:p>574175</text:p>
          </table:table-cell>
          <table:table-cell office:value-type="float" office:value="144797" table:style-name="ce3">
            <text:p>14479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Margate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Grovesnor Gardens, Margate</text:p>
          </table:table-cell>
          <table:table-cell office:value-type="string" table:style-name="ce3">
            <text:p>CT9 1LF</text:p>
          </table:table-cell>
          <table:table-cell office:value-type="float" office:value="1.3820756999999999" table:style-name="ce3">
            <text:p>1.3820757</text:p>
          </table:table-cell>
          <table:table-cell office:value-type="float" office:value="51.383606999999998" table:style-name="ce4">
            <text:p>51.383607</text:p>
          </table:table-cell>
          <table:table-cell office:value-type="float" office:value="635425" table:style-name="ce3">
            <text:p>635425</text:p>
          </table:table-cell>
          <table:table-cell office:value-type="float" office:value="170379" table:style-name="ce3">
            <text:p>17037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New Romn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hurch Road, New Romney</text:p>
          </table:table-cell>
          <table:table-cell office:value-type="string" table:style-name="ce3">
            <text:p>TN28 8EX</text:p>
          </table:table-cell>
          <table:table-cell office:value-type="float" office:value="0.93973357000000002" table:style-name="ce3">
            <text:p>0.93973357</text:p>
          </table:table-cell>
          <table:table-cell office:value-type="float" office:value="50.985041000000002" table:style-name="ce4">
            <text:p>50.985041</text:p>
          </table:table-cell>
          <table:table-cell office:value-type="float" office:value="606427" table:style-name="ce3">
            <text:p>606427</text:p>
          </table:table-cell>
          <table:table-cell office:value-type="float" office:value="124737" table:style-name="ce3">
            <text:p>12473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Paddock Woo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aidstone Road, Paddock Wood</text:p>
          </table:table-cell>
          <table:table-cell office:value-type="string" table:style-name="ce3">
            <text:p>TN12 8DF</text:p>
          </table:table-cell>
          <table:table-cell office:value-type="float" office:value="0.38485260999999998" table:style-name="ce3">
            <text:p>0.38485261</text:p>
          </table:table-cell>
          <table:table-cell office:value-type="float" office:value="51.173611000000001" table:style-name="ce4">
            <text:p>51.173611</text:p>
          </table:table-cell>
          <table:table-cell office:value-type="float" office:value="566818" table:style-name="ce3">
            <text:p>566818</text:p>
          </table:table-cell>
          <table:table-cell office:value-type="float" office:value="144307" table:style-name="ce3">
            <text:p>14430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Rain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olomon Road, Rainham</text:p>
          </table:table-cell>
          <table:table-cell office:value-type="string" table:style-name="ce3">
            <text:p>ME8 8ED</text:p>
          </table:table-cell>
          <table:table-cell office:value-type="float" office:value="0.61217918999999998" table:style-name="ce3">
            <text:p>0.61217919</text:p>
          </table:table-cell>
          <table:table-cell office:value-type="float" office:value="51.365448999999998" table:style-name="ce4">
            <text:p>51.365449</text:p>
          </table:table-cell>
          <table:table-cell office:value-type="float" office:value="581942" table:style-name="ce3">
            <text:p>581942</text:p>
          </table:table-cell>
          <table:table-cell office:value-type="float" office:value="166180" table:style-name="ce3">
            <text:p>16618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Ramsgate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Newington Road, Ramsgate</text:p>
          </table:table-cell>
          <table:table-cell office:value-type="string" table:style-name="ce3">
            <text:p>CT11 0QX</text:p>
          </table:table-cell>
          <table:table-cell office:value-type="float" office:value="1.4021889999999999" table:style-name="ce3">
            <text:p>1.402189</text:p>
          </table:table-cell>
          <table:table-cell office:value-type="float" office:value="51.339469999999999" table:style-name="ce4">
            <text:p>51.339470</text:p>
          </table:table-cell>
          <table:table-cell office:value-type="float" office:value="638109" table:style-name="ce3">
            <text:p>638109</text:p>
          </table:table-cell>
          <table:table-cell office:value-type="float" office:value="164917" table:style-name="ce3">
            <text:p>16491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Rochester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Marconi Way, Rochester</text:p>
          </table:table-cell>
          <table:table-cell office:value-type="string" table:style-name="ce3">
            <text:p>ME1 2XQ</text:p>
          </table:table-cell>
          <table:table-cell office:value-type="float" office:value="0.50812020000000002" table:style-name="ce3">
            <text:p>0.5081202</text:p>
          </table:table-cell>
          <table:table-cell office:value-type="float" office:value="51.358379999999997" table:style-name="ce4">
            <text:p>51.358380</text:p>
          </table:table-cell>
          <table:table-cell office:value-type="float" office:value="574632" table:style-name="ce3">
            <text:p>574632</text:p>
          </table:table-cell>
          <table:table-cell office:value-type="float" office:value="165148" table:style-name="ce3">
            <text:p>16514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Sandwic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Ash Road, Sandwich</text:p>
          </table:table-cell>
          <table:table-cell office:value-type="string" table:style-name="ce3">
            <text:p>CT13 9HZ</text:p>
          </table:table-cell>
          <table:table-cell office:value-type="float" office:value="1.3333191" table:style-name="ce3">
            <text:p>1.3333191</text:p>
          </table:table-cell>
          <table:table-cell office:value-type="float" office:value="51.278415000000003" table:style-name="ce4">
            <text:p>51.278415</text:p>
          </table:table-cell>
          <table:table-cell office:value-type="float" office:value="632567" table:style-name="ce3">
            <text:p>632567</text:p>
          </table:table-cell>
          <table:table-cell office:value-type="float" office:value="158528" table:style-name="ce3">
            <text:p>15852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Sevenoaks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London Road, Sevenoaks</text:p>
          </table:table-cell>
          <table:table-cell office:value-type="string" table:style-name="ce3">
            <text:p>TN13 2HY</text:p>
          </table:table-cell>
          <table:table-cell office:value-type="float" office:value="0.17661324" table:style-name="ce3">
            <text:p>0.17661324</text:p>
          </table:table-cell>
          <table:table-cell office:value-type="float" office:value="51.279412999999998" table:style-name="ce4">
            <text:p>51.279413</text:p>
          </table:table-cell>
          <table:table-cell office:value-type="float" office:value="551902" table:style-name="ce3">
            <text:p>551902</text:p>
          </table:table-cell>
          <table:table-cell office:value-type="float" office:value="155607" table:style-name="ce3">
            <text:p>15560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Sheppey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High Street, Sheerness</text:p>
          </table:table-cell>
          <table:table-cell office:value-type="string" table:style-name="ce3">
            <text:p>ME12 1UN</text:p>
          </table:table-cell>
          <table:table-cell office:value-type="float" office:value="0.76493745999999996" table:style-name="ce3">
            <text:p>0.76493746</text:p>
          </table:table-cell>
          <table:table-cell office:value-type="float" office:value="51.437491000000001" table:style-name="ce4">
            <text:p>51.437491</text:p>
          </table:table-cell>
          <table:table-cell office:value-type="float" office:value="592265" table:style-name="ce3">
            <text:p>592265</text:p>
          </table:table-cell>
          <table:table-cell office:value-type="float" office:value="174578" table:style-name="ce3">
            <text:p>17457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Sittingbourne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St Michaels Road, Sittingbourne</text:p>
          </table:table-cell>
          <table:table-cell office:value-type="string" table:style-name="ce3">
            <text:p>ME10 3DN</text:p>
          </table:table-cell>
          <table:table-cell office:value-type="float" office:value="0.73943245000000002" table:style-name="ce3">
            <text:p>0.73943245</text:p>
          </table:table-cell>
          <table:table-cell office:value-type="float" office:value="51.340685999999998" table:style-name="ce4">
            <text:p>51.340686</text:p>
          </table:table-cell>
          <table:table-cell office:value-type="float" office:value="590885" table:style-name="ce3">
            <text:p>590885</text:p>
          </table:table-cell>
          <table:table-cell office:value-type="float" office:value="163753" table:style-name="ce3">
            <text:p>16375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Southboroug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London Road, Southborough</text:p>
          </table:table-cell>
          <table:table-cell office:value-type="string" table:style-name="ce3">
            <text:p>TN4 0BB</text:p>
          </table:table-cell>
          <table:table-cell office:value-type="float" office:value="0.26071461000000001" table:style-name="ce3">
            <text:p>0.26071461</text:p>
          </table:table-cell>
          <table:table-cell office:value-type="float" office:value="51.154043000000001" table:style-name="ce4">
            <text:p>51.154043</text:p>
          </table:table-cell>
          <table:table-cell office:value-type="float" office:value="558202" table:style-name="ce3">
            <text:p>558202</text:p>
          </table:table-cell>
          <table:table-cell office:value-type="float" office:value="141854" table:style-name="ce3">
            <text:p>14185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Stroo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Gravesend Road, Strood</text:p>
          </table:table-cell>
          <table:table-cell office:value-type="string" table:style-name="ce3">
            <text:p>ME2 3QT</text:p>
          </table:table-cell>
          <table:table-cell office:value-type="float" office:value="0.47843838999999999" table:style-name="ce3">
            <text:p>0.47843839</text:p>
          </table:table-cell>
          <table:table-cell office:value-type="float" office:value="51.402980999999997" table:style-name="ce4">
            <text:p>51.402981</text:p>
          </table:table-cell>
          <table:table-cell office:value-type="float" office:value="572482" table:style-name="ce3">
            <text:p>572482</text:p>
          </table:table-cell>
          <table:table-cell office:value-type="float" office:value="170014" table:style-name="ce3">
            <text:p>17001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Swanl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London Road, Swanley</text:p>
          </table:table-cell>
          <table:table-cell office:value-type="string" table:style-name="ce3">
            <text:p>BR8 7AE</text:p>
          </table:table-cell>
          <table:table-cell office:value-type="float" office:value="0.17290817" table:style-name="ce3">
            <text:p>0.17290817</text:p>
          </table:table-cell>
          <table:table-cell office:value-type="float" office:value="51.397084999999997" table:style-name="ce4">
            <text:p>51.397085</text:p>
          </table:table-cell>
          <table:table-cell office:value-type="float" office:value="551251" table:style-name="ce3">
            <text:p>551251</text:p>
          </table:table-cell>
          <table:table-cell office:value-type="float" office:value="168699" table:style-name="ce3">
            <text:p>16869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Swanscomb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he Grove, Swanscombe</text:p>
          </table:table-cell>
          <table:table-cell office:value-type="string" table:style-name="ce3">
            <text:p>DA10 0AD</text:p>
          </table:table-cell>
          <table:table-cell office:value-type="float" office:value="0.30925282999999998" table:style-name="ce3">
            <text:p>0.30925283</text:p>
          </table:table-cell>
          <table:table-cell office:value-type="float" office:value="51.447878000000003" table:style-name="ce4">
            <text:p>51.447878</text:p>
          </table:table-cell>
          <table:table-cell office:value-type="float" office:value="560562" table:style-name="ce3">
            <text:p>560562</text:p>
          </table:table-cell>
          <table:table-cell office:value-type="float" office:value="174634" table:style-name="ce3">
            <text:p>17463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Tenterde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Ashford Road, Tenterden</text:p>
          </table:table-cell>
          <table:table-cell office:value-type="string" table:style-name="ce3">
            <text:p>TN30 6BT</text:p>
          </table:table-cell>
          <table:table-cell office:value-type="float" office:value="0.69442669999999995" table:style-name="ce3">
            <text:p>0.6944267</text:p>
          </table:table-cell>
          <table:table-cell office:value-type="float" office:value="51.079734000000002" table:style-name="ce4">
            <text:p>51.079734</text:p>
          </table:table-cell>
          <table:table-cell office:value-type="float" office:value="588830" table:style-name="ce3">
            <text:p>588830</text:p>
          </table:table-cell>
          <table:table-cell office:value-type="float" office:value="134622" table:style-name="ce3">
            <text:p>13462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Teyn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Teynham</text:p>
          </table:table-cell>
          <table:table-cell office:value-type="string" table:style-name="ce3">
            <text:p>ME9 9SN</text:p>
          </table:table-cell>
          <table:table-cell office:value-type="float" office:value="0.80365313999999999" table:style-name="ce3">
            <text:p>0.80365314</text:p>
          </table:table-cell>
          <table:table-cell office:value-type="float" office:value="51.329452000000003" table:style-name="ce4">
            <text:p>51.329452</text:p>
          </table:table-cell>
          <table:table-cell office:value-type="float" office:value="595409" table:style-name="ce3">
            <text:p>595409</text:p>
          </table:table-cell>
          <table:table-cell office:value-type="float" office:value="162663" table:style-name="ce3">
            <text:p>16266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Thames-Sid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Coldharbour Road, Northfleet</text:p>
          </table:table-cell>
          <table:table-cell office:value-type="string" table:style-name="ce3">
            <text:p>DA11 8NT</text:p>
          </table:table-cell>
          <table:table-cell office:value-type="float" office:value="0.35318171999999998" table:style-name="ce3">
            <text:p>0.35318172</text:p>
          </table:table-cell>
          <table:table-cell office:value-type="float" office:value="51.424988999999997" table:style-name="ce4">
            <text:p>51.424989</text:p>
          </table:table-cell>
          <table:table-cell office:value-type="float" office:value="563700" table:style-name="ce3">
            <text:p>563700</text:p>
          </table:table-cell>
          <table:table-cell office:value-type="float" office:value="172179" table:style-name="ce3">
            <text:p>17217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Tonbridge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Vale Road, Tonbridge</text:p>
          </table:table-cell>
          <table:table-cell office:value-type="string" table:style-name="ce3">
            <text:p>TN9 1SW</text:p>
          </table:table-cell>
          <table:table-cell office:value-type="float" office:value="0.28561233000000003" table:style-name="ce3">
            <text:p>0.28561233</text:p>
          </table:table-cell>
          <table:table-cell office:value-type="float" office:value="51.194839000000002" table:style-name="ce4">
            <text:p>51.194839</text:p>
          </table:table-cell>
          <table:table-cell office:value-type="float" office:value="559793" table:style-name="ce3">
            <text:p>559793</text:p>
          </table:table-cell>
          <table:table-cell office:value-type="float" office:value="146446" table:style-name="ce3">
            <text:p>14644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Tunbridge Wells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Grove Hill Road, Tunbridge Wells</text:p>
          </table:table-cell>
          <table:table-cell office:value-type="string" table:style-name="ce3">
            <text:p>TN1 1SD</text:p>
          </table:table-cell>
          <table:table-cell office:value-type="float" office:value="0.26707566999999999" table:style-name="ce3">
            <text:p>0.26707567</text:p>
          </table:table-cell>
          <table:table-cell office:value-type="float" office:value="51.129187000000002" table:style-name="ce4">
            <text:p>51.129187</text:p>
          </table:table-cell>
          <table:table-cell office:value-type="float" office:value="558727" table:style-name="ce3">
            <text:p>558727</text:p>
          </table:table-cell>
          <table:table-cell office:value-type="float" office:value="139115" table:style-name="ce3">
            <text:p>13911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Wester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roydon Road, Westerham</text:p>
          </table:table-cell>
          <table:table-cell office:value-type="string" table:style-name="ce3">
            <text:p>TN16 1TS</text:p>
          </table:table-cell>
          <table:table-cell office:value-type="float" office:value="6.8460216000000004E-2" table:style-name="ce3">
            <text:p>0.068460216</text:p>
          </table:table-cell>
          <table:table-cell office:value-type="float" office:value="51.267767999999997" table:style-name="ce4">
            <text:p>51.267768</text:p>
          </table:table-cell>
          <table:table-cell office:value-type="float" office:value="544394" table:style-name="ce3">
            <text:p>544394</text:p>
          </table:table-cell>
          <table:table-cell office:value-type="float" office:value="154104" table:style-name="ce3">
            <text:p>15410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Westgat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Osbourn Avenue, Westgate</text:p>
          </table:table-cell>
          <table:table-cell office:value-type="string" table:style-name="ce3">
            <text:p>CT8 8NH</text:p>
          </table:table-cell>
          <table:table-cell office:value-type="float" office:value="1.3338429999999999" table:style-name="ce3">
            <text:p>1.333843</text:p>
          </table:table-cell>
          <table:table-cell office:value-type="float" office:value="51.378605" table:style-name="ce4">
            <text:p>51.378605</text:p>
          </table:table-cell>
          <table:table-cell office:value-type="float" office:value="632101" table:style-name="ce3">
            <text:p>632101</text:p>
          </table:table-cell>
          <table:table-cell office:value-type="float" office:value="169672" table:style-name="ce3">
            <text:p>16967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Whitfiel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andwich Road, Whitfield</text:p>
          </table:table-cell>
          <table:table-cell office:value-type="string" table:style-name="ce3">
            <text:p>CT16 3LZ</text:p>
          </table:table-cell>
          <table:table-cell office:value-type="float" office:value="1.2903646" table:style-name="ce3">
            <text:p>1.2903646</text:p>
          </table:table-cell>
          <table:table-cell office:value-type="float" office:value="51.160984999999997" table:style-name="ce4">
            <text:p>51.160985</text:p>
          </table:table-cell>
          <table:table-cell office:value-type="float" office:value="630153" table:style-name="ce3">
            <text:p>630153</text:p>
          </table:table-cell>
          <table:table-cell office:value-type="float" office:value="145337" table:style-name="ce3">
            <text:p>14533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Whitstable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Borstal Hill, Whitstable</text:p>
          </table:table-cell>
          <table:table-cell office:value-type="string" table:style-name="ce3">
            <text:p>CT5 4NA</text:p>
          </table:table-cell>
          <table:table-cell office:value-type="float" office:value="1.0211539000000001" table:style-name="ce3">
            <text:p>1.0211539</text:p>
          </table:table-cell>
          <table:table-cell office:value-type="float" office:value="51.349044999999997" table:style-name="ce4">
            <text:p>51.349045</text:p>
          </table:table-cell>
          <table:table-cell office:value-type="float" office:value="610466" table:style-name="ce3">
            <text:p>610466</text:p>
          </table:table-cell>
          <table:table-cell office:value-type="float" office:value="165441" table:style-name="ce3">
            <text:p>16544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Wing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ple Road, Wingham</text:p>
          </table:table-cell>
          <table:table-cell office:value-type="string" table:style-name="ce3">
            <text:p>CT3 1AL</text:p>
          </table:table-cell>
          <table:table-cell office:value-type="float" office:value="1.2179487" table:style-name="ce3">
            <text:p>1.2179487</text:p>
          </table:table-cell>
          <table:table-cell office:value-type="float" office:value="51.269322000000003" table:style-name="ce4">
            <text:p>51.269322</text:p>
          </table:table-cell>
          <table:table-cell office:value-type="float" office:value="624564" table:style-name="ce3">
            <text:p>624564</text:p>
          </table:table-cell>
          <table:table-cell office:value-type="float" office:value="157158" table:style-name="ce3">
            <text:p>15715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Kent</text:p>
          </table:table-cell>
          <table:table-cell office:value-type="string" table:style-name="ce3">
            <text:p>E31000022</text:p>
          </table:table-cell>
          <table:table-cell office:value-type="string" table:style-name="ce20">
            <text:p>Wy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Little Chequers, Wye</text:p>
          </table:table-cell>
          <table:table-cell office:value-type="string" table:style-name="ce3">
            <text:p>TN25 5DT</text:p>
          </table:table-cell>
          <table:table-cell office:value-type="float" office:value="0.93538642999999999" table:style-name="ce3">
            <text:p>0.93538643</text:p>
          </table:table-cell>
          <table:table-cell office:value-type="float" office:value="51.182312000000003" table:style-name="ce4">
            <text:p>51.182312</text:p>
          </table:table-cell>
          <table:table-cell office:value-type="float" office:value="605252" table:style-name="ce3">
            <text:p>605252</text:p>
          </table:table-cell>
          <table:table-cell office:value-type="float" office:value="146664" table:style-name="ce3">
            <text:p>14666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Bacup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Pennine Road, Bacup</text:p>
          </table:table-cell>
          <table:table-cell office:value-type="string" table:style-name="ce3">
            <text:p>OL13 9PZ</text:p>
          </table:table-cell>
          <table:table-cell office:value-type="float" office:value="-2.1953190999999999" table:style-name="ce3">
            <text:p>-2.1953191</text:p>
          </table:table-cell>
          <table:table-cell office:value-type="float" office:value="53.696098999999997" table:style-name="ce4">
            <text:p>53.696099</text:p>
          </table:table-cell>
          <table:table-cell office:value-type="float" office:value="387201" table:style-name="ce3">
            <text:p>387201</text:p>
          </table:table-cell>
          <table:table-cell office:value-type="float" office:value="422202" table:style-name="ce3">
            <text:p>42220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Bamber Bridge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Cuerden Way, Bamber Bridge</text:p>
          </table:table-cell>
          <table:table-cell office:value-type="string" table:style-name="ce3">
            <text:p>PR5 6BJ</text:p>
          </table:table-cell>
          <table:table-cell office:value-type="float" office:value="-2.6693228000000002" table:style-name="ce3">
            <text:p>-2.6693228</text:p>
          </table:table-cell>
          <table:table-cell office:value-type="float" office:value="53.723024000000002" table:style-name="ce4">
            <text:p>53.723024</text:p>
          </table:table-cell>
          <table:table-cell office:value-type="float" office:value="355932" table:style-name="ce3">
            <text:p>355932</text:p>
          </table:table-cell>
          <table:table-cell office:value-type="float" office:value="425388" table:style-name="ce3">
            <text:p>42538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Barnoldswick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ellhouse Road, Barnoldswick</text:p>
          </table:table-cell>
          <table:table-cell office:value-type="string" table:style-name="ce3">
            <text:p>BB8 6DB</text:p>
          </table:table-cell>
          <table:table-cell office:value-type="float" office:value="-2.1857557999999999" table:style-name="ce3">
            <text:p>-2.1857558</text:p>
          </table:table-cell>
          <table:table-cell office:value-type="float" office:value="53.917541999999997" table:style-name="ce4">
            <text:p>53.917542</text:p>
          </table:table-cell>
          <table:table-cell office:value-type="float" office:value="387897" table:style-name="ce3">
            <text:p>387897</text:p>
          </table:table-cell>
          <table:table-cell office:value-type="float" office:value="446838" table:style-name="ce3">
            <text:p>44683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Bispham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Redbank Road, Bispham</text:p>
          </table:table-cell>
          <table:table-cell office:value-type="string" table:style-name="ce3">
            <text:p>FY2 9EA</text:p>
          </table:table-cell>
          <table:table-cell office:value-type="float" office:value="-3.0455632000000001" table:style-name="ce3">
            <text:p>-3.0455632</text:p>
          </table:table-cell>
          <table:table-cell office:value-type="float" office:value="53.851607000000001" table:style-name="ce4">
            <text:p>53.851607</text:p>
          </table:table-cell>
          <table:table-cell office:value-type="float" office:value="331317" table:style-name="ce3">
            <text:p>331317</text:p>
          </table:table-cell>
          <table:table-cell office:value-type="float" office:value="439993" table:style-name="ce3">
            <text:p>43999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Blackbur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Byrom Street, Blackburn</text:p>
          </table:table-cell>
          <table:table-cell office:value-type="string" table:style-name="ce3">
            <text:p>BB2 2LE</text:p>
          </table:table-cell>
          <table:table-cell office:value-type="float" office:value="-2.4870280999999999" table:style-name="ce3">
            <text:p>-2.4870281</text:p>
          </table:table-cell>
          <table:table-cell office:value-type="float" office:value="53.743093999999999" table:style-name="ce4">
            <text:p>53.743094</text:p>
          </table:table-cell>
          <table:table-cell office:value-type="float" office:value="367976" table:style-name="ce3">
            <text:p>367976</text:p>
          </table:table-cell>
          <table:table-cell office:value-type="float" office:value="427523" table:style-name="ce3">
            <text:p>42752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Blackpool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62 Forest Gate, Blackpool</text:p>
          </table:table-cell>
          <table:table-cell office:value-type="string" table:style-name="ce3">
            <text:p>FY3 9RA</text:p>
          </table:table-cell>
          <table:table-cell office:value-type="float" office:value="-3.0302123000000001" table:style-name="ce3">
            <text:p>-3.0302123</text:p>
          </table:table-cell>
          <table:table-cell office:value-type="float" office:value="53.818303" table:style-name="ce4">
            <text:p>53.818303</text:p>
          </table:table-cell>
          <table:table-cell office:value-type="float" office:value="332273" table:style-name="ce3">
            <text:p>332273</text:p>
          </table:table-cell>
          <table:table-cell office:value-type="float" office:value="436273" table:style-name="ce3">
            <text:p>43627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Bolton Le Sands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y Pass Road, Bolton Le Sands</text:p>
          </table:table-cell>
          <table:table-cell office:value-type="string" table:style-name="ce3">
            <text:p>LA5 8JD</text:p>
          </table:table-cell>
          <table:table-cell office:value-type="float" office:value="-2.7941539999999998" table:style-name="ce3">
            <text:p>-2.794154</text:p>
          </table:table-cell>
          <table:table-cell office:value-type="float" office:value="54.103938999999997" table:style-name="ce4">
            <text:p>54.103939</text:p>
          </table:table-cell>
          <table:table-cell office:value-type="float" office:value="348170" table:style-name="ce3">
            <text:p>348170</text:p>
          </table:table-cell>
          <table:table-cell office:value-type="float" office:value="467853" table:style-name="ce3">
            <text:p>46785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Burnle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Belvedere Road, Burnley</text:p>
          </table:table-cell>
          <table:table-cell office:value-type="string" table:style-name="ce3">
            <text:p>BB10 3AA</text:p>
          </table:table-cell>
          <table:table-cell office:value-type="float" office:value="-2.231538" table:style-name="ce3">
            <text:p>-2.231538</text:p>
          </table:table-cell>
          <table:table-cell office:value-type="float" office:value="53.793771" table:style-name="ce4">
            <text:p>53.793771</text:p>
          </table:table-cell>
          <table:table-cell office:value-type="float" office:value="384845" table:style-name="ce3">
            <text:p>384845</text:p>
          </table:table-cell>
          <table:table-cell office:value-type="float" office:value="433076" table:style-name="ce3">
            <text:p>43307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Carnfort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arket Street, Carnforth</text:p>
          </table:table-cell>
          <table:table-cell office:value-type="string" table:style-name="ce3">
            <text:p>LA5 9JU</text:p>
          </table:table-cell>
          <table:table-cell office:value-type="float" office:value="-2.7694994999999998" table:style-name="ce3">
            <text:p>-2.7694995</text:p>
          </table:table-cell>
          <table:table-cell office:value-type="float" office:value="54.129480999999998" table:style-name="ce4">
            <text:p>54.129481</text:p>
          </table:table-cell>
          <table:table-cell office:value-type="float" office:value="349813" table:style-name="ce3">
            <text:p>349813</text:p>
          </table:table-cell>
          <table:table-cell office:value-type="float" office:value="470677" table:style-name="ce3">
            <text:p>47067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Chorley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West Way, Euxton, Chorley</text:p>
          </table:table-cell>
          <table:table-cell office:value-type="string" table:style-name="ce3">
            <text:p>PR7 6DH</text:p>
          </table:table-cell>
          <table:table-cell office:value-type="float" office:value="-2.6565286000000001" table:style-name="ce3">
            <text:p>-2.6565286</text:p>
          </table:table-cell>
          <table:table-cell office:value-type="float" office:value="53.662486999999999" table:style-name="ce4">
            <text:p>53.662487</text:p>
          </table:table-cell>
          <table:table-cell office:value-type="float" office:value="356714" table:style-name="ce3">
            <text:p>356714</text:p>
          </table:table-cell>
          <table:table-cell office:value-type="float" office:value="418645" table:style-name="ce3">
            <text:p>41864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Clithero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Princess Avenue, Clitheroe</text:p>
          </table:table-cell>
          <table:table-cell office:value-type="string" table:style-name="ce3">
            <text:p>BB7 2AL</text:p>
          </table:table-cell>
          <table:table-cell office:value-type="float" office:value="-2.3883603" table:style-name="ce3">
            <text:p>-2.3883603</text:p>
          </table:table-cell>
          <table:table-cell office:value-type="float" office:value="53.876871999999999" table:style-name="ce4">
            <text:p>53.876872</text:p>
          </table:table-cell>
          <table:table-cell office:value-type="float" office:value="374565" table:style-name="ce3">
            <text:p>374565</text:p>
          </table:table-cell>
          <table:table-cell office:value-type="float" office:value="442367" table:style-name="ce3">
            <text:p>44236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Coln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raddock Road, Colne</text:p>
          </table:table-cell>
          <table:table-cell office:value-type="string" table:style-name="ce3">
            <text:p>BB8 0JZ</text:p>
          </table:table-cell>
          <table:table-cell office:value-type="float" office:value="-2.1660702999999999" table:style-name="ce3">
            <text:p>-2.1660703</text:p>
          </table:table-cell>
          <table:table-cell office:value-type="float" office:value="53.856363999999999" table:style-name="ce4">
            <text:p>53.856364</text:p>
          </table:table-cell>
          <table:table-cell office:value-type="float" office:value="389174" table:style-name="ce3">
            <text:p>389174</text:p>
          </table:table-cell>
          <table:table-cell office:value-type="float" office:value="440028" table:style-name="ce3">
            <text:p>44002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Darwe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Union Street, Darwen</text:p>
          </table:table-cell>
          <table:table-cell office:value-type="string" table:style-name="ce3">
            <text:p>BB3 0DA</text:p>
          </table:table-cell>
          <table:table-cell office:value-type="float" office:value="-2.4680081" table:style-name="ce3">
            <text:p>-2.4680081</text:p>
          </table:table-cell>
          <table:table-cell office:value-type="float" office:value="53.697474" table:style-name="ce4">
            <text:p>53.697474</text:p>
          </table:table-cell>
          <table:table-cell office:value-type="float" office:value="369197" table:style-name="ce3">
            <text:p>369197</text:p>
          </table:table-cell>
          <table:table-cell office:value-type="float" office:value="422439" table:style-name="ce3">
            <text:p>42243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Earb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Jago Road, Earby</text:p>
          </table:table-cell>
          <table:table-cell office:value-type="string" table:style-name="ce3">
            <text:p>BB18 6YD</text:p>
          </table:table-cell>
          <table:table-cell office:value-type="float" office:value="-2.1464837999999999" table:style-name="ce3">
            <text:p>-2.1464838</text:p>
          </table:table-cell>
          <table:table-cell office:value-type="float" office:value="53.911386" table:style-name="ce4">
            <text:p>53.911386</text:p>
          </table:table-cell>
          <table:table-cell office:value-type="float" office:value="390475" table:style-name="ce3">
            <text:p>390475</text:p>
          </table:table-cell>
          <table:table-cell office:value-type="float" office:value="446147" table:style-name="ce3">
            <text:p>44614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Fleetwood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Radcliffe Road, Fleetwood</text:p>
          </table:table-cell>
          <table:table-cell office:value-type="string" table:style-name="ce3">
            <text:p>FY7 6UJ</text:p>
          </table:table-cell>
          <table:table-cell office:value-type="float" office:value="-3.0218478000000002" table:style-name="ce3">
            <text:p>-3.0218478</text:p>
          </table:table-cell>
          <table:table-cell office:value-type="float" office:value="53.915826000000003" table:style-name="ce4">
            <text:p>53.915826</text:p>
          </table:table-cell>
          <table:table-cell office:value-type="float" office:value="332980" table:style-name="ce3">
            <text:p>332980</text:p>
          </table:table-cell>
          <table:table-cell office:value-type="float" office:value="447115" table:style-name="ce3">
            <text:p>44711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Fulwoo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Garstang Road, Fulwood, Preston</text:p>
          </table:table-cell>
          <table:table-cell office:value-type="string" table:style-name="ce3">
            <text:p>PR2 3LH</text:p>
          </table:table-cell>
          <table:table-cell office:value-type="float" office:value="-2.7168732000000002" table:style-name="ce3">
            <text:p>-2.7168732</text:p>
          </table:table-cell>
          <table:table-cell office:value-type="float" office:value="53.798330999999997" table:style-name="ce4">
            <text:p>53.798331</text:p>
          </table:table-cell>
          <table:table-cell office:value-type="float" office:value="352879" table:style-name="ce3">
            <text:p>352879</text:p>
          </table:table-cell>
          <table:table-cell office:value-type="float" office:value="433797" table:style-name="ce3">
            <text:p>43379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Garstang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Green Lane West, Garstang</text:p>
          </table:table-cell>
          <table:table-cell office:value-type="string" table:style-name="ce3">
            <text:p>PR3 1NJ</text:p>
          </table:table-cell>
          <table:table-cell office:value-type="float" office:value="-2.7804590999999999" table:style-name="ce3">
            <text:p>-2.7804591</text:p>
          </table:table-cell>
          <table:table-cell office:value-type="float" office:value="53.908731000000003" table:style-name="ce4">
            <text:p>53.908731</text:p>
          </table:table-cell>
          <table:table-cell office:value-type="float" office:value="348826" table:style-name="ce3">
            <text:p>348826</text:p>
          </table:table-cell>
          <table:table-cell office:value-type="float" office:value="446124" table:style-name="ce3">
            <text:p>44612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Great Harwoo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Queen Street, Great Harwood</text:p>
          </table:table-cell>
          <table:table-cell office:value-type="string" table:style-name="ce3">
            <text:p>BB6 7AL</text:p>
          </table:table-cell>
          <table:table-cell office:value-type="float" office:value="-2.4035259" table:style-name="ce3">
            <text:p>-2.4035259</text:p>
          </table:table-cell>
          <table:table-cell office:value-type="float" office:value="53.786906999999999" table:style-name="ce4">
            <text:p>53.786907</text:p>
          </table:table-cell>
          <table:table-cell office:value-type="float" office:value="373511" table:style-name="ce3">
            <text:p>373511</text:p>
          </table:table-cell>
          <table:table-cell office:value-type="float" office:value="432363" table:style-name="ce3">
            <text:p>43236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Haslingde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anchester Road, Haslingden</text:p>
          </table:table-cell>
          <table:table-cell office:value-type="string" table:style-name="ce3">
            <text:p>BB4 6NL</text:p>
          </table:table-cell>
          <table:table-cell office:value-type="float" office:value="-2.3229815" table:style-name="ce3">
            <text:p>-2.3229815</text:p>
          </table:table-cell>
          <table:table-cell office:value-type="float" office:value="53.702554999999997" table:style-name="ce4">
            <text:p>53.702555</text:p>
          </table:table-cell>
          <table:table-cell office:value-type="float" office:value="378775" table:style-name="ce3">
            <text:p>378775</text:p>
          </table:table-cell>
          <table:table-cell office:value-type="float" office:value="422951" table:style-name="ce3">
            <text:p>42295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Hornb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ain Street, Hornby</text:p>
          </table:table-cell>
          <table:table-cell office:value-type="string" table:style-name="ce3">
            <text:p>LA2 8JY</text:p>
          </table:table-cell>
          <table:table-cell office:value-type="float" office:value="-2.6374314999999999" table:style-name="ce3">
            <text:p>-2.6374315</text:p>
          </table:table-cell>
          <table:table-cell office:value-type="float" office:value="54.112375999999998" table:style-name="ce4">
            <text:p>54.112376</text:p>
          </table:table-cell>
          <table:table-cell office:value-type="float" office:value="358426" table:style-name="ce3">
            <text:p>358426</text:p>
          </table:table-cell>
          <table:table-cell office:value-type="float" office:value="468688" table:style-name="ce3">
            <text:p>46868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Hyndbur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Hyndburn Road, Church</text:p>
          </table:table-cell>
          <table:table-cell office:value-type="string" table:style-name="ce3">
            <text:p>BB5 4EQ</text:p>
          </table:table-cell>
          <table:table-cell office:value-type="float" office:value="-2.3826784999999999" table:style-name="ce3">
            <text:p>-2.3826785</text:p>
          </table:table-cell>
          <table:table-cell office:value-type="float" office:value="53.756011000000001" table:style-name="ce4">
            <text:p>53.756011</text:p>
          </table:table-cell>
          <table:table-cell office:value-type="float" office:value="374866" table:style-name="ce3">
            <text:p>374866</text:p>
          </table:table-cell>
          <table:table-cell office:value-type="float" office:value="428918" table:style-name="ce3">
            <text:p>4289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Lancaster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Cable Street, Lancaster</text:p>
          </table:table-cell>
          <table:table-cell office:value-type="string" table:style-name="ce3">
            <text:p>LA1 1HH</text:p>
          </table:table-cell>
          <table:table-cell office:value-type="float" office:value="-2.7987188999999999" table:style-name="ce3">
            <text:p>-2.7987189</text:p>
          </table:table-cell>
          <table:table-cell office:value-type="float" office:value="54.050998" table:style-name="ce4">
            <text:p>54.050998</text:p>
          </table:table-cell>
          <table:table-cell office:value-type="float" office:value="347805" table:style-name="ce3">
            <text:p>347805</text:p>
          </table:table-cell>
          <table:table-cell office:value-type="float" office:value="461966" table:style-name="ce3">
            <text:p>46196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Leylan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Broadfield Drive, Leyland</text:p>
          </table:table-cell>
          <table:table-cell office:value-type="string" table:style-name="ce3">
            <text:p>PR25 1LB</text:p>
          </table:table-cell>
          <table:table-cell office:value-type="float" office:value="-2.7030731000000001" table:style-name="ce3">
            <text:p>-2.7030731</text:p>
          </table:table-cell>
          <table:table-cell office:value-type="float" office:value="53.692135999999998" table:style-name="ce4">
            <text:p>53.692136</text:p>
          </table:table-cell>
          <table:table-cell office:value-type="float" office:value="353671" table:style-name="ce3">
            <text:p>353671</text:p>
          </table:table-cell>
          <table:table-cell office:value-type="float" office:value="421973" table:style-name="ce3">
            <text:p>42197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Longridg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hittingham Road, Longridge</text:p>
          </table:table-cell>
          <table:table-cell office:value-type="string" table:style-name="ce3">
            <text:p>PR3 2AB</text:p>
          </table:table-cell>
          <table:table-cell office:value-type="float" office:value="-2.6098436" table:style-name="ce3">
            <text:p>-2.6098436</text:p>
          </table:table-cell>
          <table:table-cell office:value-type="float" office:value="53.828997999999999" table:style-name="ce4">
            <text:p>53.828998</text:p>
          </table:table-cell>
          <table:table-cell office:value-type="float" office:value="359958" table:style-name="ce3">
            <text:p>359958</text:p>
          </table:table-cell>
          <table:table-cell office:value-type="float" office:value="437143" table:style-name="ce3">
            <text:p>43714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Lyt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Lytham</text:p>
          </table:table-cell>
          <table:table-cell office:value-type="string" table:style-name="ce3">
            <text:p>FY8 5DJ</text:p>
          </table:table-cell>
          <table:table-cell office:value-type="float" office:value="-2.9567869999999998" table:style-name="ce3">
            <text:p>-2.956787</text:p>
          </table:table-cell>
          <table:table-cell office:value-type="float" office:value="53.738366999999997" table:style-name="ce4">
            <text:p>53.738367</text:p>
          </table:table-cell>
          <table:table-cell office:value-type="float" office:value="336987" table:style-name="ce3">
            <text:p>336987</text:p>
          </table:table-cell>
          <table:table-cell office:value-type="float" office:value="427312" table:style-name="ce3">
            <text:p>42731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Morecambe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Westgate, Morecambe</text:p>
          </table:table-cell>
          <table:table-cell office:value-type="string" table:style-name="ce3">
            <text:p>LA4 4TA</text:p>
          </table:table-cell>
          <table:table-cell office:value-type="float" office:value="-2.8589894" table:style-name="ce3">
            <text:p>-2.8589894</text:p>
          </table:table-cell>
          <table:table-cell office:value-type="float" office:value="54.060523000000003" table:style-name="ce4">
            <text:p>54.060523</text:p>
          </table:table-cell>
          <table:table-cell office:value-type="float" office:value="343872" table:style-name="ce3">
            <text:p>343872</text:p>
          </table:table-cell>
          <table:table-cell office:value-type="float" office:value="463072" table:style-name="ce3">
            <text:p>46307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Nelso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Bradley Road, Nelson</text:p>
          </table:table-cell>
          <table:table-cell office:value-type="string" table:style-name="ce3">
            <text:p>BB9 7QH</text:p>
          </table:table-cell>
          <table:table-cell office:value-type="float" office:value="-2.2118511999999999" table:style-name="ce3">
            <text:p>-2.2118512</text:p>
          </table:table-cell>
          <table:table-cell office:value-type="float" office:value="53.839303999999998" table:style-name="ce4">
            <text:p>53.839304</text:p>
          </table:table-cell>
          <table:table-cell office:value-type="float" office:value="387157" table:style-name="ce3">
            <text:p>387157</text:p>
          </table:table-cell>
          <table:table-cell office:value-type="float" office:value="438138" table:style-name="ce3">
            <text:p>43813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Ormskirk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County Road, Ormskirk</text:p>
          </table:table-cell>
          <table:table-cell office:value-type="string" table:style-name="ce3">
            <text:p>L39 3LU</text:p>
          </table:table-cell>
          <table:table-cell office:value-type="float" office:value="-2.8932761999999999" table:style-name="ce3">
            <text:p>-2.8932762</text:p>
          </table:table-cell>
          <table:table-cell office:value-type="float" office:value="53.564399999999999" table:style-name="ce4">
            <text:p>53.564400</text:p>
          </table:table-cell>
          <table:table-cell office:value-type="float" office:value="340933" table:style-name="ce3">
            <text:p>340933</text:p>
          </table:table-cell>
          <table:table-cell office:value-type="float" office:value="407903" table:style-name="ce3">
            <text:p>40790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Padi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Padiham</text:p>
          </table:table-cell>
          <table:table-cell office:value-type="string" table:style-name="ce3">
            <text:p>BB12 8EA</text:p>
          </table:table-cell>
          <table:table-cell office:value-type="float" office:value="-2.3143826000000001" table:style-name="ce3">
            <text:p>-2.3143826</text:p>
          </table:table-cell>
          <table:table-cell office:value-type="float" office:value="53.800611000000004" table:style-name="ce4">
            <text:p>53.800611</text:p>
          </table:table-cell>
          <table:table-cell office:value-type="float" office:value="379391" table:style-name="ce3">
            <text:p>379391</text:p>
          </table:table-cell>
          <table:table-cell office:value-type="float" office:value="433858" table:style-name="ce3">
            <text:p>43385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Penwortham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Leyland Road, Penwortham</text:p>
          </table:table-cell>
          <table:table-cell office:value-type="string" table:style-name="ce3">
            <text:p>PR1 9QD</text:p>
          </table:table-cell>
          <table:table-cell office:value-type="float" office:value="-2.7108454000000002" table:style-name="ce3">
            <text:p>-2.7108454</text:p>
          </table:table-cell>
          <table:table-cell office:value-type="float" office:value="53.744438000000002" table:style-name="ce4">
            <text:p>53.744438</text:p>
          </table:table-cell>
          <table:table-cell office:value-type="float" office:value="353216" table:style-name="ce3">
            <text:p>353216</text:p>
          </table:table-cell>
          <table:table-cell office:value-type="float" office:value="427797" table:style-name="ce3">
            <text:p>42779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Preesall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andy Lane, Preesall</text:p>
          </table:table-cell>
          <table:table-cell office:value-type="string" table:style-name="ce3">
            <text:p>FY6 0EJ</text:p>
          </table:table-cell>
          <table:table-cell office:value-type="float" office:value="-2.9717728999999999" table:style-name="ce3">
            <text:p>-2.9717729</text:p>
          </table:table-cell>
          <table:table-cell office:value-type="float" office:value="53.925032000000002" table:style-name="ce4">
            <text:p>53.925032</text:p>
          </table:table-cell>
          <table:table-cell office:value-type="float" office:value="336283" table:style-name="ce3">
            <text:p>336283</text:p>
          </table:table-cell>
          <table:table-cell office:value-type="float" office:value="448093" table:style-name="ce3">
            <text:p>44809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Preston (Lancashire)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Blackpool Road, Preston</text:p>
          </table:table-cell>
          <table:table-cell office:value-type="string" table:style-name="ce3">
            <text:p>PR1 6US</text:p>
          </table:table-cell>
          <table:table-cell office:value-type="float" office:value="-2.6792075999999998" table:style-name="ce3">
            <text:p>-2.6792076</text:p>
          </table:table-cell>
          <table:table-cell office:value-type="float" office:value="53.772125000000003" table:style-name="ce4">
            <text:p>53.772125</text:p>
          </table:table-cell>
          <table:table-cell office:value-type="float" office:value="355332" table:style-name="ce3">
            <text:p>355332</text:p>
          </table:table-cell>
          <table:table-cell office:value-type="float" office:value="430857" table:style-name="ce3">
            <text:p>43085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Rawtenstall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Queens Square, Rawtenstall</text:p>
          </table:table-cell>
          <table:table-cell office:value-type="string" table:style-name="ce3">
            <text:p>BB4 6AB</text:p>
          </table:table-cell>
          <table:table-cell office:value-type="float" office:value="-2.2890939000000001" table:style-name="ce3">
            <text:p>-2.2890939</text:p>
          </table:table-cell>
          <table:table-cell office:value-type="float" office:value="53.699953999999998" table:style-name="ce4">
            <text:p>53.699954</text:p>
          </table:table-cell>
          <table:table-cell office:value-type="float" office:value="381011" table:style-name="ce3">
            <text:p>381011</text:p>
          </table:table-cell>
          <table:table-cell office:value-type="float" office:value="422652" table:style-name="ce3">
            <text:p>42265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Silverdal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Emesgate Lane, Silverdale</text:p>
          </table:table-cell>
          <table:table-cell office:value-type="string" table:style-name="ce3">
            <text:p>LA5 0RF</text:p>
          </table:table-cell>
          <table:table-cell office:value-type="float" office:value="-2.8247987000000001" table:style-name="ce3">
            <text:p>-2.8247987</text:p>
          </table:table-cell>
          <table:table-cell office:value-type="float" office:value="54.169964" table:style-name="ce4">
            <text:p>54.169964</text:p>
          </table:table-cell>
          <table:table-cell office:value-type="float" office:value="346252" table:style-name="ce3">
            <text:p>346252</text:p>
          </table:table-cell>
          <table:table-cell office:value-type="float" office:value="475222" table:style-name="ce3">
            <text:p>47522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Skelmersdale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Tanhouse Road, Skelmersdale</text:p>
          </table:table-cell>
          <table:table-cell office:value-type="string" table:style-name="ce3">
            <text:p>WN8 9NN</text:p>
          </table:table-cell>
          <table:table-cell office:value-type="float" office:value="-2.7671884000000002" table:style-name="ce3">
            <text:p>-2.7671884</text:p>
          </table:table-cell>
          <table:table-cell office:value-type="float" office:value="53.543523" table:style-name="ce4">
            <text:p>53.543523</text:p>
          </table:table-cell>
          <table:table-cell office:value-type="float" office:value="349259" table:style-name="ce3">
            <text:p>349259</text:p>
          </table:table-cell>
          <table:table-cell office:value-type="float" office:value="405483" table:style-name="ce3">
            <text:p>40548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South Shor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St Annes Road, Blackpool</text:p>
          </table:table-cell>
          <table:table-cell office:value-type="string" table:style-name="ce3">
            <text:p>FY4 3AP</text:p>
          </table:table-cell>
          <table:table-cell office:value-type="float" office:value="-3.0434182999999999" table:style-name="ce3">
            <text:p>-3.0434183</text:p>
          </table:table-cell>
          <table:table-cell office:value-type="float" office:value="53.797147000000002" table:style-name="ce4">
            <text:p>53.797147</text:p>
          </table:table-cell>
          <table:table-cell office:value-type="float" office:value="331369" table:style-name="ce3">
            <text:p>331369</text:p>
          </table:table-cell>
          <table:table-cell office:value-type="float" office:value="433932" table:style-name="ce3">
            <text:p>43393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St Annes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St Andrews Road North, St Annes</text:p>
          </table:table-cell>
          <table:table-cell office:value-type="string" table:style-name="ce3">
            <text:p>FY8 2JQ</text:p>
          </table:table-cell>
          <table:table-cell office:value-type="float" office:value="-3.033274" table:style-name="ce3">
            <text:p>-3.033274</text:p>
          </table:table-cell>
          <table:table-cell office:value-type="float" office:value="53.755664000000003" table:style-name="ce4">
            <text:p>53.755664</text:p>
          </table:table-cell>
          <table:table-cell office:value-type="float" office:value="331970" table:style-name="ce3">
            <text:p>331970</text:p>
          </table:table-cell>
          <table:table-cell office:value-type="float" office:value="429307" table:style-name="ce3">
            <text:p>42930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Tarle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esketh Lane, Tarleton</text:p>
          </table:table-cell>
          <table:table-cell office:value-type="string" table:style-name="ce3">
            <text:p>PR4 6UB</text:p>
          </table:table-cell>
          <table:table-cell office:value-type="float" office:value="-2.8305278" table:style-name="ce3">
            <text:p>-2.8305278</text:p>
          </table:table-cell>
          <table:table-cell office:value-type="float" office:value="53.680705000000003" table:style-name="ce4">
            <text:p>53.680705</text:p>
          </table:table-cell>
          <table:table-cell office:value-type="float" office:value="345240" table:style-name="ce3">
            <text:p>345240</text:p>
          </table:table-cell>
          <table:table-cell office:value-type="float" office:value="420792" table:style-name="ce3">
            <text:p>42079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ancashire</text:p>
          </table:table-cell>
          <table:table-cell office:value-type="string" table:style-name="ce3">
            <text:p>E31000023</text:p>
          </table:table-cell>
          <table:table-cell office:value-type="string" table:style-name="ce20">
            <text:p>Wes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Fleetwood Road, Wesham</text:p>
          </table:table-cell>
          <table:table-cell office:value-type="string" table:style-name="ce3">
            <text:p>PR4 3BY</text:p>
          </table:table-cell>
          <table:table-cell office:value-type="float" office:value="-2.8885342999999999" table:style-name="ce3">
            <text:p>-2.8885343</text:p>
          </table:table-cell>
          <table:table-cell office:value-type="float" office:value="53.793748000000001" table:style-name="ce4">
            <text:p>53.793748</text:p>
          </table:table-cell>
          <table:table-cell office:value-type="float" office:value="341566" table:style-name="ce3">
            <text:p>341566</text:p>
          </table:table-cell>
          <table:table-cell office:value-type="float" office:value="433415" table:style-name="ce3">
            <text:p>43341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eicestershire</text:p>
          </table:table-cell>
          <table:table-cell office:value-type="string" table:style-name="ce3">
            <text:p>E31000024</text:p>
          </table:table-cell>
          <table:table-cell office:value-type="string" table:style-name="ce20">
            <text:p>Ashby de la Zouc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ilfred Place, Ashby de la Zouch</text:p>
          </table:table-cell>
          <table:table-cell office:value-type="string" table:style-name="ce3">
            <text:p>LE65 2GW</text:p>
          </table:table-cell>
          <table:table-cell office:value-type="float" office:value="-1.4761280000000001" table:style-name="ce3">
            <text:p>-1.476128</text:p>
          </table:table-cell>
          <table:table-cell office:value-type="float" office:value="52.743816000000002" table:style-name="ce4">
            <text:p>52.743816</text:p>
          </table:table-cell>
          <table:table-cell office:value-type="float" office:value="435462" table:style-name="ce3">
            <text:p>435462</text:p>
          </table:table-cell>
          <table:table-cell office:value-type="float" office:value="316372" table:style-name="ce3">
            <text:p>31637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eicestershire</text:p>
          </table:table-cell>
          <table:table-cell office:value-type="string" table:style-name="ce3">
            <text:p>E31000024</text:p>
          </table:table-cell>
          <table:table-cell office:value-type="string" table:style-name="ce20">
            <text:p>Billesd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Rolleston Road, Billesdon</text:p>
          </table:table-cell>
          <table:table-cell office:value-type="string" table:style-name="ce3">
            <text:p>LE7 9AA</text:p>
          </table:table-cell>
          <table:table-cell office:value-type="float" office:value="-0.93568099999999998" table:style-name="ce3">
            <text:p>-0.935681</text:p>
          </table:table-cell>
          <table:table-cell office:value-type="float" office:value="52.614221000000001" table:style-name="ce4">
            <text:p>52.614221</text:p>
          </table:table-cell>
          <table:table-cell office:value-type="float" office:value="472160" table:style-name="ce3">
            <text:p>472160</text:p>
          </table:table-cell>
          <table:table-cell office:value-type="float" office:value="302359" table:style-name="ce3">
            <text:p>30235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eicestershire</text:p>
          </table:table-cell>
          <table:table-cell office:value-type="string" table:style-name="ce3">
            <text:p>E31000024</text:p>
          </table:table-cell>
          <table:table-cell office:value-type="string" table:style-name="ce20">
            <text:p>Birstall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1 Birstall Meadow Road, Birstall</text:p>
          </table:table-cell>
          <table:table-cell office:value-type="string" table:style-name="ce3">
            <text:p>LE4 3BS</text:p>
          </table:table-cell>
          <table:table-cell office:value-type="float" office:value="-1.1283190000000001" table:style-name="ce3">
            <text:p>-1.128319</text:p>
          </table:table-cell>
          <table:table-cell office:value-type="float" office:value="52.689422" table:style-name="ce4">
            <text:p>52.689422</text:p>
          </table:table-cell>
          <table:table-cell office:value-type="float" office:value="459016" table:style-name="ce3">
            <text:p>459016</text:p>
          </table:table-cell>
          <table:table-cell office:value-type="float" office:value="310656" table:style-name="ce3">
            <text:p>31065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eicestershire</text:p>
          </table:table-cell>
          <table:table-cell office:value-type="string" table:style-name="ce3">
            <text:p>E31000024</text:p>
          </table:table-cell>
          <table:table-cell office:value-type="string" table:style-name="ce20">
            <text:p>Castle Doning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Building 97, Beverley Road, East Midlands Airport, Castle Donington</text:p>
          </table:table-cell>
          <table:table-cell office:value-type="string" table:style-name="ce3">
            <text:p>DE74 2SA</text:p>
          </table:table-cell>
          <table:table-cell office:value-type="float" office:value="-1.321666" table:style-name="ce3">
            <text:p>-1.321666</text:p>
          </table:table-cell>
          <table:table-cell office:value-type="float" office:value="52.826231999999997" table:style-name="ce4">
            <text:p>52.826232</text:p>
          </table:table-cell>
          <table:table-cell office:value-type="float" office:value="445804" table:style-name="ce3">
            <text:p>445804</text:p>
          </table:table-cell>
          <table:table-cell office:value-type="float" office:value="325627" table:style-name="ce3">
            <text:p>32562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eicestershire</text:p>
          </table:table-cell>
          <table:table-cell office:value-type="string" table:style-name="ce3">
            <text:p>E31000024</text:p>
          </table:table-cell>
          <table:table-cell office:value-type="string" table:style-name="ce20">
            <text:p>Central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Lancaster Place, Lancaster Road</text:p>
          </table:table-cell>
          <table:table-cell office:value-type="string" table:style-name="ce3">
            <text:p>LE1 7HB</text:p>
          </table:table-cell>
          <table:table-cell office:value-type="float" office:value="-1.12778" table:style-name="ce3">
            <text:p>-1.12778</text:p>
          </table:table-cell>
          <table:table-cell office:value-type="float" office:value="52.625121999999998" table:style-name="ce4">
            <text:p>52.625122</text:p>
          </table:table-cell>
          <table:table-cell office:value-type="float" office:value="459138" table:style-name="ce3">
            <text:p>459138</text:p>
          </table:table-cell>
          <table:table-cell office:value-type="float" office:value="303397" table:style-name="ce3">
            <text:p>30339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eicestershire</text:p>
          </table:table-cell>
          <table:table-cell office:value-type="string" table:style-name="ce3">
            <text:p>E31000024</text:p>
          </table:table-cell>
          <table:table-cell office:value-type="string" table:style-name="ce20">
            <text:p>Coalville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Broad St, Coalville</text:p>
          </table:table-cell>
          <table:table-cell office:value-type="string" table:style-name="ce3">
            <text:p>LE67 3PU</text:p>
          </table:table-cell>
          <table:table-cell office:value-type="float" office:value="-1.369796" table:style-name="ce3">
            <text:p>-1.369796</text:p>
          </table:table-cell>
          <table:table-cell office:value-type="float" office:value="52.718415" table:style-name="ce4">
            <text:p>52.718415</text:p>
          </table:table-cell>
          <table:table-cell office:value-type="float" office:value="442665" table:style-name="ce3">
            <text:p>442665</text:p>
          </table:table-cell>
          <table:table-cell office:value-type="float" office:value="313604" table:style-name="ce3">
            <text:p>31360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eicestershire</text:p>
          </table:table-cell>
          <table:table-cell office:value-type="string" table:style-name="ce3">
            <text:p>E31000024</text:p>
          </table:table-cell>
          <table:table-cell office:value-type="string" table:style-name="ce20">
            <text:p>Easter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Hasting Road, Leicester</text:p>
          </table:table-cell>
          <table:table-cell office:value-type="string" table:style-name="ce3">
            <text:p>LE5 0HL</text:p>
          </table:table-cell>
          <table:table-cell office:value-type="float" office:value="-1.100384" table:style-name="ce3">
            <text:p>-1.100384</text:p>
          </table:table-cell>
          <table:table-cell office:value-type="float" office:value="52.644874999999999" table:style-name="ce4">
            <text:p>52.644875</text:p>
          </table:table-cell>
          <table:table-cell office:value-type="float" office:value="460966" table:style-name="ce3">
            <text:p>460966</text:p>
          </table:table-cell>
          <table:table-cell office:value-type="float" office:value="305617" table:style-name="ce3">
            <text:p>30561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eicestershire</text:p>
          </table:table-cell>
          <table:table-cell office:value-type="string" table:style-name="ce3">
            <text:p>E31000024</text:p>
          </table:table-cell>
          <table:table-cell office:value-type="string" table:style-name="ce20">
            <text:p>Hinckley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Leicester Road, Hinckley</text:p>
          </table:table-cell>
          <table:table-cell office:value-type="string" table:style-name="ce3">
            <text:p>LE10 1LW</text:p>
          </table:table-cell>
          <table:table-cell office:value-type="float" office:value="-1.3663890000000001" table:style-name="ce3">
            <text:p>-1.366389</text:p>
          </table:table-cell>
          <table:table-cell office:value-type="float" office:value="52.543579999999999" table:style-name="ce4">
            <text:p>52.543580</text:p>
          </table:table-cell>
          <table:table-cell office:value-type="float" office:value="443066" table:style-name="ce3">
            <text:p>443066</text:p>
          </table:table-cell>
          <table:table-cell office:value-type="float" office:value="294158" table:style-name="ce3">
            <text:p>29415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eicestershire</text:p>
          </table:table-cell>
          <table:table-cell office:value-type="string" table:style-name="ce3">
            <text:p>E31000024</text:p>
          </table:table-cell>
          <table:table-cell office:value-type="string" table:style-name="ce20">
            <text:p>Kibwort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Fleckney Road, Kibworth</text:p>
          </table:table-cell>
          <table:table-cell office:value-type="string" table:style-name="ce3">
            <text:p>LE8 0HQ</text:p>
          </table:table-cell>
          <table:table-cell office:value-type="float" office:value="-1.0048760000000001" table:style-name="ce3">
            <text:p>-1.004876</text:p>
          </table:table-cell>
          <table:table-cell office:value-type="float" office:value="52.536670000000001" table:style-name="ce4">
            <text:p>52.536670</text:p>
          </table:table-cell>
          <table:table-cell office:value-type="float" office:value="467595" table:style-name="ce3">
            <text:p>467595</text:p>
          </table:table-cell>
          <table:table-cell office:value-type="float" office:value="293666" table:style-name="ce3">
            <text:p>29366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eicestershire</text:p>
          </table:table-cell>
          <table:table-cell office:value-type="string" table:style-name="ce3">
            <text:p>E31000024</text:p>
          </table:table-cell>
          <table:table-cell office:value-type="string" table:style-name="ce20">
            <text:p>Loughborough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Epinal Way, Loughborough</text:p>
          </table:table-cell>
          <table:table-cell office:value-type="string" table:style-name="ce3">
            <text:p>LE11 3GE</text:p>
          </table:table-cell>
          <table:table-cell office:value-type="float" office:value="-1.2288190000000001" table:style-name="ce3">
            <text:p>-1.228819</text:p>
          </table:table-cell>
          <table:table-cell office:value-type="float" office:value="52.773454000000001" table:style-name="ce4">
            <text:p>52.773454</text:p>
          </table:table-cell>
          <table:table-cell office:value-type="float" office:value="452141" table:style-name="ce3">
            <text:p>452141</text:p>
          </table:table-cell>
          <table:table-cell office:value-type="float" office:value="319772" table:style-name="ce3">
            <text:p>31977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eicestershire</text:p>
          </table:table-cell>
          <table:table-cell office:value-type="string" table:style-name="ce3">
            <text:p>E31000024</text:p>
          </table:table-cell>
          <table:table-cell office:value-type="string" table:style-name="ce20">
            <text:p>Lutterworth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Gilmorton Road, Lutterworth</text:p>
          </table:table-cell>
          <table:table-cell office:value-type="string" table:style-name="ce3">
            <text:p>LE17 4DZ</text:p>
          </table:table-cell>
          <table:table-cell office:value-type="float" office:value="-1.198515" table:style-name="ce3">
            <text:p>-1.198515</text:p>
          </table:table-cell>
          <table:table-cell office:value-type="float" office:value="52.457389999999997" table:style-name="ce4">
            <text:p>52.457390</text:p>
          </table:table-cell>
          <table:table-cell office:value-type="float" office:value="454559" table:style-name="ce3">
            <text:p>454559</text:p>
          </table:table-cell>
          <table:table-cell office:value-type="float" office:value="284686" table:style-name="ce3">
            <text:p>28468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eicestershire</text:p>
          </table:table-cell>
          <table:table-cell office:value-type="string" table:style-name="ce3">
            <text:p>E31000024</text:p>
          </table:table-cell>
          <table:table-cell office:value-type="string" table:style-name="ce20">
            <text:p>Market Boswort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Market Bosworth</text:p>
          </table:table-cell>
          <table:table-cell office:value-type="string" table:style-name="ce3">
            <text:p>CV13 0LT</text:p>
          </table:table-cell>
          <table:table-cell office:value-type="float" office:value="-1.406946" table:style-name="ce3">
            <text:p>-1.406946</text:p>
          </table:table-cell>
          <table:table-cell office:value-type="float" office:value="52.624060999999998" table:style-name="ce4">
            <text:p>52.624061</text:p>
          </table:table-cell>
          <table:table-cell office:value-type="float" office:value="440237" table:style-name="ce3">
            <text:p>440237</text:p>
          </table:table-cell>
          <table:table-cell office:value-type="float" office:value="303087" table:style-name="ce3">
            <text:p>30308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eicestershire</text:p>
          </table:table-cell>
          <table:table-cell office:value-type="string" table:style-name="ce3">
            <text:p>E31000024</text:p>
          </table:table-cell>
          <table:table-cell office:value-type="string" table:style-name="ce20">
            <text:p>Market Harborough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Fairfield Road, Market Harborough</text:p>
          </table:table-cell>
          <table:table-cell office:value-type="string" table:style-name="ce3">
            <text:p>LE16 9QJ</text:p>
          </table:table-cell>
          <table:table-cell office:value-type="float" office:value="-0.927423" table:style-name="ce3">
            <text:p>-0.927423</text:p>
          </table:table-cell>
          <table:table-cell office:value-type="float" office:value="52.482376000000002" table:style-name="ce4">
            <text:p>52.482376</text:p>
          </table:table-cell>
          <table:table-cell office:value-type="float" office:value="472936" table:style-name="ce3">
            <text:p>472936</text:p>
          </table:table-cell>
          <table:table-cell office:value-type="float" office:value="287698" table:style-name="ce3">
            <text:p>28769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eicestershire</text:p>
          </table:table-cell>
          <table:table-cell office:value-type="string" table:style-name="ce3">
            <text:p>E31000024</text:p>
          </table:table-cell>
          <table:table-cell office:value-type="string" table:style-name="ce20">
            <text:p>Melto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Nottingham Road, Melton</text:p>
          </table:table-cell>
          <table:table-cell office:value-type="string" table:style-name="ce3">
            <text:p>LE13 0NP</text:p>
          </table:table-cell>
          <table:table-cell office:value-type="float" office:value="-0.89066699999999999" table:style-name="ce3">
            <text:p>-0.890667</text:p>
          </table:table-cell>
          <table:table-cell office:value-type="float" office:value="52.768185000000003" table:style-name="ce4">
            <text:p>52.768185</text:p>
          </table:table-cell>
          <table:table-cell office:value-type="float" office:value="474938" table:style-name="ce3">
            <text:p>474938</text:p>
          </table:table-cell>
          <table:table-cell office:value-type="float" office:value="319535" table:style-name="ce3">
            <text:p>31953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eicestershire</text:p>
          </table:table-cell>
          <table:table-cell office:value-type="string" table:style-name="ce3">
            <text:p>E31000024</text:p>
          </table:table-cell>
          <table:table-cell office:value-type="string" table:style-name="ce20">
            <text:p>Oakham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South Street, Oakham, Rutland</text:p>
          </table:table-cell>
          <table:table-cell office:value-type="string" table:style-name="ce3">
            <text:p>LE15 6BQ</text:p>
          </table:table-cell>
          <table:table-cell office:value-type="float" office:value="-0.72731699999999999" table:style-name="ce3">
            <text:p>-0.727317</text:p>
          </table:table-cell>
          <table:table-cell office:value-type="float" office:value="52.667850999999999" table:style-name="ce4">
            <text:p>52.667851</text:p>
          </table:table-cell>
          <table:table-cell office:value-type="float" office:value="486162" table:style-name="ce3">
            <text:p>486162</text:p>
          </table:table-cell>
          <table:table-cell office:value-type="float" office:value="308552" table:style-name="ce3">
            <text:p>30855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eicestershire</text:p>
          </table:table-cell>
          <table:table-cell office:value-type="string" table:style-name="ce3">
            <text:p>E31000024</text:p>
          </table:table-cell>
          <table:table-cell office:value-type="string" table:style-name="ce20">
            <text:p>Shepshe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harnwood Road, Shepshed</text:p>
          </table:table-cell>
          <table:table-cell office:value-type="string" table:style-name="ce3">
            <text:p>LE12 9QE</text:p>
          </table:table-cell>
          <table:table-cell office:value-type="float" office:value="-1.2915749999999999" table:style-name="ce3">
            <text:p>-1.291575</text:p>
          </table:table-cell>
          <table:table-cell office:value-type="float" office:value="52.771067000000002" table:style-name="ce4">
            <text:p>52.771067</text:p>
          </table:table-cell>
          <table:table-cell office:value-type="float" office:value="447891" table:style-name="ce3">
            <text:p>447891</text:p>
          </table:table-cell>
          <table:table-cell office:value-type="float" office:value="319498" table:style-name="ce3">
            <text:p>31949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eicestershire</text:p>
          </table:table-cell>
          <table:table-cell office:value-type="string" table:style-name="ce3">
            <text:p>E31000024</text:p>
          </table:table-cell>
          <table:table-cell office:value-type="string" table:style-name="ce20">
            <text:p>Souther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Meridian East, Meridian Business Park</text:p>
          </table:table-cell>
          <table:table-cell office:value-type="string" table:style-name="ce3">
            <text:p>LE19 1WZ</text:p>
          </table:table-cell>
          <table:table-cell office:value-type="float" office:value="-1.189748" table:style-name="ce3">
            <text:p>-1.189748</text:p>
          </table:table-cell>
          <table:table-cell office:value-type="float" office:value="52.602978999999998" table:style-name="ce4">
            <text:p>52.602979</text:p>
          </table:table-cell>
          <table:table-cell office:value-type="float" office:value="454990" table:style-name="ce3">
            <text:p>454990</text:p>
          </table:table-cell>
          <table:table-cell office:value-type="float" office:value="300888" table:style-name="ce3">
            <text:p>30088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eicestershire</text:p>
          </table:table-cell>
          <table:table-cell office:value-type="string" table:style-name="ce3">
            <text:p>E31000024</text:p>
          </table:table-cell>
          <table:table-cell office:value-type="string" table:style-name="ce20">
            <text:p>Upping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10 Ayston Road, Uppingham, Rutland</text:p>
          </table:table-cell>
          <table:table-cell office:value-type="string" table:style-name="ce3">
            <text:p>LE15 9RL</text:p>
          </table:table-cell>
          <table:table-cell office:value-type="float" office:value="-0.722437" table:style-name="ce3">
            <text:p>-0.722437</text:p>
          </table:table-cell>
          <table:table-cell office:value-type="float" office:value="52.590238999999997" table:style-name="ce4">
            <text:p>52.590239</text:p>
          </table:table-cell>
          <table:table-cell office:value-type="float" office:value="486649" table:style-name="ce3">
            <text:p>486649</text:p>
          </table:table-cell>
          <table:table-cell office:value-type="float" office:value="299930" table:style-name="ce3">
            <text:p>29993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eicestershire</text:p>
          </table:table-cell>
          <table:table-cell office:value-type="string" table:style-name="ce3">
            <text:p>E31000024</text:p>
          </table:table-cell>
          <table:table-cell office:value-type="string" table:style-name="ce20">
            <text:p>Wester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Aikman Avenue, Leicester</text:p>
          </table:table-cell>
          <table:table-cell office:value-type="string" table:style-name="ce3">
            <text:p>LE3 9PW</text:p>
          </table:table-cell>
          <table:table-cell office:value-type="float" office:value="-1.1786490000000001" table:style-name="ce3">
            <text:p>-1.178649</text:p>
          </table:table-cell>
          <table:table-cell office:value-type="float" office:value="52.646945000000002" table:style-name="ce4">
            <text:p>52.646945</text:p>
          </table:table-cell>
          <table:table-cell office:value-type="float" office:value="455668" table:style-name="ce3">
            <text:p>455668</text:p>
          </table:table-cell>
          <table:table-cell office:value-type="float" office:value="305784" table:style-name="ce3">
            <text:p>30578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eicestershire</text:p>
          </table:table-cell>
          <table:table-cell office:value-type="string" table:style-name="ce3">
            <text:p>E31000024</text:p>
          </table:table-cell>
          <table:table-cell office:value-type="string" table:style-name="ce20">
            <text:p>Wigsto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Bull Head St, Wigston</text:p>
          </table:table-cell>
          <table:table-cell office:value-type="string" table:style-name="ce3">
            <text:p>LE18 1PB</text:p>
          </table:table-cell>
          <table:table-cell office:value-type="float" office:value="-1.1035219999999999" table:style-name="ce3">
            <text:p>-1.103522</text:p>
          </table:table-cell>
          <table:table-cell office:value-type="float" office:value="52.582462999999997" table:style-name="ce4">
            <text:p>52.582463</text:p>
          </table:table-cell>
          <table:table-cell office:value-type="float" office:value="460839" table:style-name="ce3">
            <text:p>460839</text:p>
          </table:table-cell>
          <table:table-cell office:value-type="float" office:value="298672" table:style-name="ce3">
            <text:p>29867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Alfor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illoughby Road, Alford</text:p>
          </table:table-cell>
          <table:table-cell office:value-type="string" table:style-name="ce3">
            <text:p>LN13 9AT</text:p>
          </table:table-cell>
          <table:table-cell office:value-type="float" office:value="0.17955702000000001" table:style-name="ce3">
            <text:p>0.17955702</text:p>
          </table:table-cell>
          <table:table-cell office:value-type="float" office:value="53.255394000000003" table:style-name="ce4">
            <text:p>53.255394</text:p>
          </table:table-cell>
          <table:table-cell office:value-type="float" office:value="545497" table:style-name="ce3">
            <text:p>545497</text:p>
          </table:table-cell>
          <table:table-cell office:value-type="float" office:value="375371" table:style-name="ce3">
            <text:p>37537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Bardn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Alma Martin Way, Bardney</text:p>
          </table:table-cell>
          <table:table-cell office:value-type="string" table:style-name="ce3">
            <text:p>LN3 5TF</text:p>
          </table:table-cell>
          <table:table-cell office:value-type="float" office:value="-0.31277729999999998" table:style-name="ce3">
            <text:p>-0.3127773</text:p>
          </table:table-cell>
          <table:table-cell office:value-type="float" office:value="53.211542999999999" table:style-name="ce4">
            <text:p>53.211543</text:p>
          </table:table-cell>
          <table:table-cell office:value-type="float" office:value="512763" table:style-name="ce3">
            <text:p>512763</text:p>
          </table:table-cell>
          <table:table-cell office:value-type="float" office:value="369609" table:style-name="ce3">
            <text:p>36960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Billingboroug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 Street, Billingborough</text:p>
          </table:table-cell>
          <table:table-cell office:value-type="string" table:style-name="ce3">
            <text:p>NG34 0QD</text:p>
          </table:table-cell>
          <table:table-cell office:value-type="float" office:value="-0.34161598999999998" table:style-name="ce3">
            <text:p>-0.34161599</text:p>
          </table:table-cell>
          <table:table-cell office:value-type="float" office:value="52.894551999999997" table:style-name="ce4">
            <text:p>52.894552</text:p>
          </table:table-cell>
          <table:table-cell office:value-type="float" office:value="511634" table:style-name="ce3">
            <text:p>511634</text:p>
          </table:table-cell>
          <table:table-cell office:value-type="float" office:value="334289" table:style-name="ce3">
            <text:p>33428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Billingha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ill Lane, Billinghay</text:p>
          </table:table-cell>
          <table:table-cell office:value-type="string" table:style-name="ce3">
            <text:p>LN4 4ES</text:p>
          </table:table-cell>
          <table:table-cell office:value-type="float" office:value="-0.29274509999999998" table:style-name="ce3">
            <text:p>-0.2927451</text:p>
          </table:table-cell>
          <table:table-cell office:value-type="float" office:value="53.079085999999997" table:style-name="ce4">
            <text:p>53.079086</text:p>
          </table:table-cell>
          <table:table-cell office:value-type="float" office:value="514463" table:style-name="ce3">
            <text:p>514463</text:p>
          </table:table-cell>
          <table:table-cell office:value-type="float" office:value="354900" table:style-name="ce3">
            <text:p>3549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Binbrook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 Mary's Lane, Binbrook</text:p>
          </table:table-cell>
          <table:table-cell office:value-type="string" table:style-name="ce3">
            <text:p>LN8 6BH</text:p>
          </table:table-cell>
          <table:table-cell office:value-type="float" office:value="-0.17678562" table:style-name="ce3">
            <text:p>-0.17678562</text:p>
          </table:table-cell>
          <table:table-cell office:value-type="float" office:value="53.427745000000002" table:style-name="ce4">
            <text:p>53.427745</text:p>
          </table:table-cell>
          <table:table-cell office:value-type="float" office:value="521241" table:style-name="ce3">
            <text:p>521241</text:p>
          </table:table-cell>
          <table:table-cell office:value-type="float" office:value="393876" table:style-name="ce3">
            <text:p>39387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Bosto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Robin Hood's Walk, Boston</text:p>
          </table:table-cell>
          <table:table-cell office:value-type="string" table:style-name="ce3">
            <text:p>PE21 9ES</text:p>
          </table:table-cell>
          <table:table-cell office:value-type="float" office:value="-2.6004068000000002E-2" table:style-name="ce3">
            <text:p>-0.026004068</text:p>
          </table:table-cell>
          <table:table-cell office:value-type="float" office:value="52.985152999999997" table:style-name="ce4">
            <text:p>52.985153</text:p>
          </table:table-cell>
          <table:table-cell office:value-type="float" office:value="532624" table:style-name="ce3">
            <text:p>532624</text:p>
          </table:table-cell>
          <table:table-cell office:value-type="float" office:value="344919" table:style-name="ce3">
            <text:p>34491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Bourn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outh Street, Bourne</text:p>
          </table:table-cell>
          <table:table-cell office:value-type="string" table:style-name="ce3">
            <text:p>PE10 9LY</text:p>
          </table:table-cell>
          <table:table-cell office:value-type="float" office:value="-0.37601922999999998" table:style-name="ce3">
            <text:p>-0.37601923</text:p>
          </table:table-cell>
          <table:table-cell office:value-type="float" office:value="52.765098000000002" table:style-name="ce4">
            <text:p>52.765098</text:p>
          </table:table-cell>
          <table:table-cell office:value-type="float" office:value="509673" table:style-name="ce3">
            <text:p>509673</text:p>
          </table:table-cell>
          <table:table-cell office:value-type="float" office:value="319847" table:style-name="ce3">
            <text:p>31984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Brant Brough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 Street, Brant Broughton</text:p>
          </table:table-cell>
          <table:table-cell office:value-type="string" table:style-name="ce3">
            <text:p>LN5 0QX</text:p>
          </table:table-cell>
          <table:table-cell office:value-type="float" office:value="-0.63455044000000005" table:style-name="ce3">
            <text:p>-0.63455044</text:p>
          </table:table-cell>
          <table:table-cell office:value-type="float" office:value="53.071947000000002" table:style-name="ce4">
            <text:p>53.071947</text:p>
          </table:table-cell>
          <table:table-cell office:value-type="float" office:value="491582" table:style-name="ce3">
            <text:p>491582</text:p>
          </table:table-cell>
          <table:table-cell office:value-type="float" office:value="353616" table:style-name="ce3">
            <text:p>35361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Caistor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ersey Lane, Caistor</text:p>
          </table:table-cell>
          <table:table-cell office:value-type="string" table:style-name="ce3">
            <text:p>LN7 6RG</text:p>
          </table:table-cell>
          <table:table-cell office:value-type="float" office:value="-0.32499607000000003" table:style-name="ce3">
            <text:p>-0.32499607</text:p>
          </table:table-cell>
          <table:table-cell office:value-type="float" office:value="53.496304000000002" table:style-name="ce4">
            <text:p>53.496304</text:p>
          </table:table-cell>
          <table:table-cell office:value-type="float" office:value="511212" table:style-name="ce3">
            <text:p>511212</text:p>
          </table:table-cell>
          <table:table-cell office:value-type="float" office:value="401262" table:style-name="ce3">
            <text:p>40126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Corby Gle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ourne Road, Corby Glen</text:p>
          </table:table-cell>
          <table:table-cell office:value-type="string" table:style-name="ce3">
            <text:p>NG33 4NS</text:p>
          </table:table-cell>
          <table:table-cell office:value-type="float" office:value="-0.5130422" table:style-name="ce3">
            <text:p>-0.5130422</text:p>
          </table:table-cell>
          <table:table-cell office:value-type="float" office:value="52.809527000000003" table:style-name="ce4">
            <text:p>52.809527</text:p>
          </table:table-cell>
          <table:table-cell office:value-type="float" office:value="500325" table:style-name="ce3">
            <text:p>500325</text:p>
          </table:table-cell>
          <table:table-cell office:value-type="float" office:value="324589" table:style-name="ce3">
            <text:p>32458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Crowlan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horney Road, Crowland</text:p>
          </table:table-cell>
          <table:table-cell office:value-type="string" table:style-name="ce3">
            <text:p>PE6 0LF</text:p>
          </table:table-cell>
          <table:table-cell office:value-type="float" office:value="-0.16286009000000001" table:style-name="ce3">
            <text:p>-0.16286009</text:p>
          </table:table-cell>
          <table:table-cell office:value-type="float" office:value="52.670802999999999" table:style-name="ce4">
            <text:p>52.670803</text:p>
          </table:table-cell>
          <table:table-cell office:value-type="float" office:value="524319" table:style-name="ce3">
            <text:p>524319</text:p>
          </table:table-cell>
          <table:table-cell office:value-type="float" office:value="309697" table:style-name="ce3">
            <text:p>30969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Doning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 Street, Donington</text:p>
          </table:table-cell>
          <table:table-cell office:value-type="string" table:style-name="ce3">
            <text:p>PE11 4TA</text:p>
          </table:table-cell>
          <table:table-cell office:value-type="float" office:value="-0.20265156000000001" table:style-name="ce3">
            <text:p>-0.20265156</text:p>
          </table:table-cell>
          <table:table-cell office:value-type="float" office:value="52.905251999999997" table:style-name="ce4">
            <text:p>52.905252</text:p>
          </table:table-cell>
          <table:table-cell office:value-type="float" office:value="520978" table:style-name="ce3">
            <text:p>520978</text:p>
          </table:table-cell>
          <table:table-cell office:value-type="float" office:value="335713" table:style-name="ce3">
            <text:p>33571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Gainsborough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Nelson Street, Gainsborough</text:p>
          </table:table-cell>
          <table:table-cell office:value-type="string" table:style-name="ce3">
            <text:p>DN21 2SE</text:p>
          </table:table-cell>
          <table:table-cell office:value-type="float" office:value="-0.77932263000000002" table:style-name="ce3">
            <text:p>-0.77932263</text:p>
          </table:table-cell>
          <table:table-cell office:value-type="float" office:value="53.407375999999999" table:style-name="ce4">
            <text:p>53.407376</text:p>
          </table:table-cell>
          <table:table-cell office:value-type="float" office:value="481242" table:style-name="ce3">
            <text:p>481242</text:p>
          </table:table-cell>
          <table:table-cell office:value-type="float" office:value="390755" table:style-name="ce3">
            <text:p>39075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Grantham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Harlaxton Road, Grantham</text:p>
          </table:table-cell>
          <table:table-cell office:value-type="string" table:style-name="ce3">
            <text:p>NG31 7SG</text:p>
          </table:table-cell>
          <table:table-cell office:value-type="float" office:value="-0.65450845000000002" table:style-name="ce3">
            <text:p>-0.65450845</text:p>
          </table:table-cell>
          <table:table-cell office:value-type="float" office:value="52.900261" table:style-name="ce4">
            <text:p>52.900261</text:p>
          </table:table-cell>
          <table:table-cell office:value-type="float" office:value="490601" table:style-name="ce3">
            <text:p>490601</text:p>
          </table:table-cell>
          <table:table-cell office:value-type="float" office:value="334494" table:style-name="ce3">
            <text:p>33449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Holbeac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Holbeach</text:p>
          </table:table-cell>
          <table:table-cell office:value-type="string" table:style-name="ce3">
            <text:p>PE12 7HG</text:p>
          </table:table-cell>
          <table:table-cell office:value-type="float" office:value="1.3313340999999999E-2" table:style-name="ce3">
            <text:p>0.013313341</text:p>
          </table:table-cell>
          <table:table-cell office:value-type="float" office:value="52.800775000000002" table:style-name="ce4">
            <text:p>52.800775</text:p>
          </table:table-cell>
          <table:table-cell office:value-type="float" office:value="535827" table:style-name="ce3">
            <text:p>535827</text:p>
          </table:table-cell>
          <table:table-cell office:value-type="float" office:value="324478" table:style-name="ce3">
            <text:p>32447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Horncastl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Foundry Street, Horncastle</text:p>
          </table:table-cell>
          <table:table-cell office:value-type="string" table:style-name="ce3">
            <text:p>LN9 6AG</text:p>
          </table:table-cell>
          <table:table-cell office:value-type="float" office:value="-0.11053353" table:style-name="ce3">
            <text:p>-0.11053353</text:p>
          </table:table-cell>
          <table:table-cell office:value-type="float" office:value="53.206018" table:style-name="ce4">
            <text:p>53.206018</text:p>
          </table:table-cell>
          <table:table-cell office:value-type="float" office:value="526295" table:style-name="ce3">
            <text:p>526295</text:p>
          </table:table-cell>
          <table:table-cell office:value-type="float" office:value="369326" table:style-name="ce3">
            <text:p>36932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Kir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Kirton</text:p>
          </table:table-cell>
          <table:table-cell office:value-type="string" table:style-name="ce3">
            <text:p>PE20 1EF</text:p>
          </table:table-cell>
          <table:table-cell office:value-type="float" office:value="-5.6206666000000002E-2" table:style-name="ce3">
            <text:p>-0.056206666</text:p>
          </table:table-cell>
          <table:table-cell office:value-type="float" office:value="52.927283000000003" table:style-name="ce4">
            <text:p>52.927283</text:p>
          </table:table-cell>
          <table:table-cell office:value-type="float" office:value="530761" table:style-name="ce3">
            <text:p>530761</text:p>
          </table:table-cell>
          <table:table-cell office:value-type="float" office:value="338421" table:style-name="ce3">
            <text:p>33842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Lever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ain Road, Leverton</text:p>
          </table:table-cell>
          <table:table-cell office:value-type="string" table:style-name="ce3">
            <text:p>PE22 0BB</text:p>
          </table:table-cell>
          <table:table-cell office:value-type="float" office:value="8.3715780000000004E-2" table:style-name="ce3">
            <text:p>0.08371578</text:p>
          </table:table-cell>
          <table:table-cell office:value-type="float" office:value="53.006450000000001" table:style-name="ce4">
            <text:p>53.006450</text:p>
          </table:table-cell>
          <table:table-cell office:value-type="float" office:value="539908" table:style-name="ce3">
            <text:p>539908</text:p>
          </table:table-cell>
          <table:table-cell office:value-type="float" office:value="347492" table:style-name="ce3">
            <text:p>34749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Lincoln North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Nettleham Road, Lincoln</text:p>
          </table:table-cell>
          <table:table-cell office:value-type="string" table:style-name="ce3">
            <text:p>LN2 4DH</text:p>
          </table:table-cell>
          <table:table-cell office:value-type="float" office:value="-0.51885846999999996" table:style-name="ce3">
            <text:p>-0.51885847</text:p>
          </table:table-cell>
          <table:table-cell office:value-type="float" office:value="53.249999000000003" table:style-name="ce4">
            <text:p>53.249999</text:p>
          </table:table-cell>
          <table:table-cell office:value-type="float" office:value="498919" table:style-name="ce3">
            <text:p>498919</text:p>
          </table:table-cell>
          <table:table-cell office:value-type="float" office:value="373573" table:style-name="ce3">
            <text:p>37357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Lincoln South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South Park Avenue, Lincoln</text:p>
          </table:table-cell>
          <table:table-cell office:value-type="string" table:style-name="ce3">
            <text:p>LN5 8EL</text:p>
          </table:table-cell>
          <table:table-cell office:value-type="float" office:value="-0.53856788" table:style-name="ce3">
            <text:p>-0.53856788</text:p>
          </table:table-cell>
          <table:table-cell office:value-type="float" office:value="53.217457000000003" table:style-name="ce4">
            <text:p>53.217457</text:p>
          </table:table-cell>
          <table:table-cell office:value-type="float" office:value="497678" table:style-name="ce3">
            <text:p>497678</text:p>
          </table:table-cell>
          <table:table-cell office:value-type="float" office:value="369914" table:style-name="ce3">
            <text:p>36991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Long Sut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Long Sutton</text:p>
          </table:table-cell>
          <table:table-cell office:value-type="string" table:style-name="ce3">
            <text:p>PE12 9BP</text:p>
          </table:table-cell>
          <table:table-cell office:value-type="float" office:value="0.11668807" table:style-name="ce3">
            <text:p>0.11668807</text:p>
          </table:table-cell>
          <table:table-cell office:value-type="float" office:value="52.784401000000003" table:style-name="ce4">
            <text:p>52.784401</text:p>
          </table:table-cell>
          <table:table-cell office:value-type="float" office:value="542851" table:style-name="ce3">
            <text:p>542851</text:p>
          </table:table-cell>
          <table:table-cell office:value-type="float" office:value="322857" table:style-name="ce3">
            <text:p>32285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Louth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Eastfield Road, Louth</text:p>
          </table:table-cell>
          <table:table-cell office:value-type="string" table:style-name="ce3">
            <text:p>LN11 7AS</text:p>
          </table:table-cell>
          <table:table-cell office:value-type="float" office:value="1.2437254E-2" table:style-name="ce3">
            <text:p>0.012437254</text:p>
          </table:table-cell>
          <table:table-cell office:value-type="float" office:value="53.371420999999998" table:style-name="ce4">
            <text:p>53.371421</text:p>
          </table:table-cell>
          <table:table-cell office:value-type="float" office:value="533986" table:style-name="ce3">
            <text:p>533986</text:p>
          </table:table-cell>
          <table:table-cell office:value-type="float" office:value="387949" table:style-name="ce3">
            <text:p>38794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Mablethorp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he Boulevard, Mablethorpe</text:p>
          </table:table-cell>
          <table:table-cell office:value-type="string" table:style-name="ce3">
            <text:p>LN12 2AD</text:p>
          </table:table-cell>
          <table:table-cell office:value-type="float" office:value="0.26587804999999998" table:style-name="ce3">
            <text:p>0.26587805</text:p>
          </table:table-cell>
          <table:table-cell office:value-type="float" office:value="53.338369" table:style-name="ce4">
            <text:p>53.338369</text:p>
          </table:table-cell>
          <table:table-cell office:value-type="float" office:value="550962" table:style-name="ce3">
            <text:p>550962</text:p>
          </table:table-cell>
          <table:table-cell office:value-type="float" office:value="384777" table:style-name="ce3">
            <text:p>38477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Market Deeping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 Street, Market Deeping</text:p>
          </table:table-cell>
          <table:table-cell office:value-type="string" table:style-name="ce3">
            <text:p>PE6 8ED</text:p>
          </table:table-cell>
          <table:table-cell office:value-type="float" office:value="-0.30995264" table:style-name="ce3">
            <text:p>-0.30995264</text:p>
          </table:table-cell>
          <table:table-cell office:value-type="float" office:value="52.674098000000001" table:style-name="ce4">
            <text:p>52.674098</text:p>
          </table:table-cell>
          <table:table-cell office:value-type="float" office:value="514405" table:style-name="ce3">
            <text:p>514405</text:p>
          </table:table-cell>
          <table:table-cell office:value-type="float" office:value="309840" table:style-name="ce3">
            <text:p>30984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Market Rase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Linwood Road, Market Rasen</text:p>
          </table:table-cell>
          <table:table-cell office:value-type="string" table:style-name="ce3">
            <text:p>LN8 3AW</text:p>
          </table:table-cell>
          <table:table-cell office:value-type="float" office:value="-0.33586021999999999" table:style-name="ce3">
            <text:p>-0.33586022</text:p>
          </table:table-cell>
          <table:table-cell office:value-type="float" office:value="53.383167999999998" table:style-name="ce4">
            <text:p>53.383168</text:p>
          </table:table-cell>
          <table:table-cell office:value-type="float" office:value="510786" table:style-name="ce3">
            <text:p>510786</text:p>
          </table:table-cell>
          <table:table-cell office:value-type="float" office:value="388660" table:style-name="ce3">
            <text:p>38866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Methering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Fen Road, Metheringham</text:p>
          </table:table-cell>
          <table:table-cell office:value-type="string" table:style-name="ce3">
            <text:p>LN4 3AA</text:p>
          </table:table-cell>
          <table:table-cell office:value-type="float" office:value="-0.40103361999999998" table:style-name="ce3">
            <text:p>-0.40103362</text:p>
          </table:table-cell>
          <table:table-cell office:value-type="float" office:value="53.140957999999998" table:style-name="ce4">
            <text:p>53.140958</text:p>
          </table:table-cell>
          <table:table-cell office:value-type="float" office:value="507054" table:style-name="ce3">
            <text:p>507054</text:p>
          </table:table-cell>
          <table:table-cell office:value-type="float" office:value="361617" table:style-name="ce3">
            <text:p>36161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North Hyke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ill Lane, North Hykeham</text:p>
          </table:table-cell>
          <table:table-cell office:value-type="string" table:style-name="ce3">
            <text:p>LN6 9PA</text:p>
          </table:table-cell>
          <table:table-cell office:value-type="float" office:value="-0.58986295" table:style-name="ce3">
            <text:p>-0.58986295</text:p>
          </table:table-cell>
          <table:table-cell office:value-type="float" office:value="53.181919000000001" table:style-name="ce4">
            <text:p>53.181919</text:p>
          </table:table-cell>
          <table:table-cell office:value-type="float" office:value="494333" table:style-name="ce3">
            <text:p>494333</text:p>
          </table:table-cell>
          <table:table-cell office:value-type="float" office:value="365907" table:style-name="ce3">
            <text:p>36590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North Somercotes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hurchill Road, North Somercotes</text:p>
          </table:table-cell>
          <table:table-cell office:value-type="string" table:style-name="ce3">
            <text:p>LN11 7QS</text:p>
          </table:table-cell>
          <table:table-cell office:value-type="float" office:value="0.13949449" table:style-name="ce3">
            <text:p>0.13949449</text:p>
          </table:table-cell>
          <table:table-cell office:value-type="float" office:value="53.448506000000002" table:style-name="ce4">
            <text:p>53.448506</text:p>
          </table:table-cell>
          <table:table-cell office:value-type="float" office:value="542182" table:style-name="ce3">
            <text:p>542182</text:p>
          </table:table-cell>
          <table:table-cell office:value-type="float" office:value="396769" table:style-name="ce3">
            <text:p>39676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Saxilb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 Street, Saxilby</text:p>
          </table:table-cell>
          <table:table-cell office:value-type="string" table:style-name="ce3">
            <text:p>LN1 2LN</text:p>
          </table:table-cell>
          <table:table-cell office:value-type="float" office:value="-0.66176643000000002" table:style-name="ce3">
            <text:p>-0.66176643</text:p>
          </table:table-cell>
          <table:table-cell office:value-type="float" office:value="53.266530000000003" table:style-name="ce4">
            <text:p>53.266530</text:p>
          </table:table-cell>
          <table:table-cell office:value-type="float" office:value="489352" table:style-name="ce3">
            <text:p>489352</text:p>
          </table:table-cell>
          <table:table-cell office:value-type="float" office:value="375228" table:style-name="ce3">
            <text:p>37522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Skegness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Churchill Avenue, Skegness</text:p>
          </table:table-cell>
          <table:table-cell office:value-type="string" table:style-name="ce3">
            <text:p>PE25 2RN</text:p>
          </table:table-cell>
          <table:table-cell office:value-type="float" office:value="0.32862218999999998" table:style-name="ce3">
            <text:p>0.32862219</text:p>
          </table:table-cell>
          <table:table-cell office:value-type="float" office:value="53.153719000000002" table:style-name="ce4">
            <text:p>53.153719</text:p>
          </table:table-cell>
          <table:table-cell office:value-type="float" office:value="555808" table:style-name="ce3">
            <text:p>555808</text:p>
          </table:table-cell>
          <table:table-cell office:value-type="float" office:value="364374" table:style-name="ce3">
            <text:p>36437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Sleaford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Eastgate, Sleaford</text:p>
          </table:table-cell>
          <table:table-cell office:value-type="string" table:style-name="ce3">
            <text:p>NG34 7EE</text:p>
          </table:table-cell>
          <table:table-cell office:value-type="float" office:value="-0.40053712000000002" table:style-name="ce3">
            <text:p>-0.40053712</text:p>
          </table:table-cell>
          <table:table-cell office:value-type="float" office:value="53.003278000000002" table:style-name="ce4">
            <text:p>53.003278</text:p>
          </table:table-cell>
          <table:table-cell office:value-type="float" office:value="507617" table:style-name="ce3">
            <text:p>507617</text:p>
          </table:table-cell>
          <table:table-cell office:value-type="float" office:value="346513" table:style-name="ce3">
            <text:p>34651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Spalding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West Elloe Road, Spalding</text:p>
          </table:table-cell>
          <table:table-cell office:value-type="string" table:style-name="ce3">
            <text:p>PE11 2BH</text:p>
          </table:table-cell>
          <table:table-cell office:value-type="float" office:value="-0.14661900999999999" table:style-name="ce3">
            <text:p>-0.14661901</text:p>
          </table:table-cell>
          <table:table-cell office:value-type="float" office:value="52.793751999999998" table:style-name="ce4">
            <text:p>52.793752</text:p>
          </table:table-cell>
          <table:table-cell office:value-type="float" office:value="525068" table:style-name="ce3">
            <text:p>525068</text:p>
          </table:table-cell>
          <table:table-cell office:value-type="float" office:value="323407" table:style-name="ce3">
            <text:p>32340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Spilsb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oston Road, Spilsby</text:p>
          </table:table-cell>
          <table:table-cell office:value-type="string" table:style-name="ce3">
            <text:p>PE23 5HD</text:p>
          </table:table-cell>
          <table:table-cell office:value-type="float" office:value="9.2353166E-2" table:style-name="ce3">
            <text:p>0.092353166</text:p>
          </table:table-cell>
          <table:table-cell office:value-type="float" office:value="53.170971000000002" table:style-name="ce4">
            <text:p>53.170971</text:p>
          </table:table-cell>
          <table:table-cell office:value-type="float" office:value="539955" table:style-name="ce3">
            <text:p>539955</text:p>
          </table:table-cell>
          <table:table-cell office:value-type="float" office:value="365811" table:style-name="ce3">
            <text:p>36581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Stamfor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Radcliffe Road, Stamford</text:p>
          </table:table-cell>
          <table:table-cell office:value-type="string" table:style-name="ce3">
            <text:p>PE9 1AP</text:p>
          </table:table-cell>
          <table:table-cell office:value-type="float" office:value="-0.48594398999999999" table:style-name="ce3">
            <text:p>-0.48594399</text:p>
          </table:table-cell>
          <table:table-cell office:value-type="float" office:value="52.654539999999997" table:style-name="ce4">
            <text:p>52.654540</text:p>
          </table:table-cell>
          <table:table-cell office:value-type="float" office:value="502515" table:style-name="ce3">
            <text:p>502515</text:p>
          </table:table-cell>
          <table:table-cell office:value-type="float" office:value="307388" table:style-name="ce3">
            <text:p>30738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Wadding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ere Road, Waddington</text:p>
          </table:table-cell>
          <table:table-cell office:value-type="string" table:style-name="ce3">
            <text:p>LN5 9NX</text:p>
          </table:table-cell>
          <table:table-cell office:value-type="float" office:value="-0.53797404999999998" table:style-name="ce3">
            <text:p>-0.53797405</text:p>
          </table:table-cell>
          <table:table-cell office:value-type="float" office:value="53.165821999999999" table:style-name="ce4">
            <text:p>53.165822</text:p>
          </table:table-cell>
          <table:table-cell office:value-type="float" office:value="497837" table:style-name="ce3">
            <text:p>497837</text:p>
          </table:table-cell>
          <table:table-cell office:value-type="float" office:value="364186" table:style-name="ce3">
            <text:p>36418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Wainfleet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agdalen Road, Wainfleet</text:p>
          </table:table-cell>
          <table:table-cell office:value-type="string" table:style-name="ce3">
            <text:p>PE24 4DD</text:p>
          </table:table-cell>
          <table:table-cell office:value-type="float" office:value="0.23521307999999999" table:style-name="ce3">
            <text:p>0.23521308</text:p>
          </table:table-cell>
          <table:table-cell office:value-type="float" office:value="53.108443000000001" table:style-name="ce4">
            <text:p>53.108443</text:p>
          </table:table-cell>
          <table:table-cell office:value-type="float" office:value="549721" table:style-name="ce3">
            <text:p>549721</text:p>
          </table:table-cell>
          <table:table-cell office:value-type="float" office:value="359139" table:style-name="ce3">
            <text:p>35913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Woodhall Spa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King Edward Road, Woodhall Spa</text:p>
          </table:table-cell>
          <table:table-cell office:value-type="string" table:style-name="ce3">
            <text:p>LN10 6RL</text:p>
          </table:table-cell>
          <table:table-cell office:value-type="float" office:value="-0.2213466" table:style-name="ce3">
            <text:p>-0.2213466</text:p>
          </table:table-cell>
          <table:table-cell office:value-type="float" office:value="53.150528000000001" table:style-name="ce4">
            <text:p>53.150528</text:p>
          </table:table-cell>
          <table:table-cell office:value-type="float" office:value="519046" table:style-name="ce3">
            <text:p>519046</text:p>
          </table:table-cell>
          <table:table-cell office:value-type="float" office:value="362965" table:style-name="ce3">
            <text:p>36296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incolnshire</text:p>
          </table:table-cell>
          <table:table-cell office:value-type="string" table:style-name="ce3">
            <text:p>E31000025</text:p>
          </table:table-cell>
          <table:table-cell office:value-type="string" table:style-name="ce20">
            <text:p>Wragb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illbrook Business Park, Millbrook Lane, Wragby</text:p>
          </table:table-cell>
          <table:table-cell office:value-type="string" table:style-name="ce3">
            <text:p>LN8 5AB</text:p>
          </table:table-cell>
          <table:table-cell office:value-type="float" office:value="-0.31161535000000001" table:style-name="ce3">
            <text:p>-0.31161535</text:p>
          </table:table-cell>
          <table:table-cell office:value-type="float" office:value="53.285243999999999" table:style-name="ce4">
            <text:p>53.285244</text:p>
          </table:table-cell>
          <table:table-cell office:value-type="float" office:value="513149" table:style-name="ce3">
            <text:p>513149</text:p>
          </table:table-cell>
          <table:table-cell office:value-type="float" office:value="377945" table:style-name="ce3">
            <text:p>37794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erseyside</text:p>
          </table:table-cell>
          <table:table-cell office:value-type="string" table:style-name="ce3">
            <text:p>E31000041</text:p>
          </table:table-cell>
          <table:table-cell office:value-type="string" table:style-name="ce20">
            <text:p>Aintree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100B Longmoor Lane, Aintree</text:p>
          </table:table-cell>
          <table:table-cell office:value-type="string" table:style-name="ce3">
            <text:p>L9 0EN</text:p>
          </table:table-cell>
          <table:table-cell office:value-type="float" office:value="-2.9490889999999998" table:style-name="ce3">
            <text:p>-2.949089</text:p>
          </table:table-cell>
          <table:table-cell office:value-type="float" office:value="53.465938999999999" table:style-name="ce4">
            <text:p>53.465939</text:p>
          </table:table-cell>
          <table:table-cell office:value-type="float" office:value="337001" table:style-name="ce3">
            <text:p>337001</text:p>
          </table:table-cell>
          <table:table-cell office:value-type="float" office:value="397025" table:style-name="ce3">
            <text:p>39702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erseyside</text:p>
          </table:table-cell>
          <table:table-cell office:value-type="string" table:style-name="ce3">
            <text:p>E31000041</text:p>
          </table:table-cell>
          <table:table-cell office:value-type="string" table:style-name="ce20">
            <text:p>Belle Val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Childwall Valley Road, Belle Vale, Liverpool</text:p>
          </table:table-cell>
          <table:table-cell office:value-type="string" table:style-name="ce3">
            <text:p>L25 2PY</text:p>
          </table:table-cell>
          <table:table-cell office:value-type="float" office:value="-2.8512089999999999" table:style-name="ce3">
            <text:p>-2.851209</text:p>
          </table:table-cell>
          <table:table-cell office:value-type="float" office:value="53.389857999999997" table:style-name="ce4">
            <text:p>53.389858</text:p>
          </table:table-cell>
          <table:table-cell office:value-type="float" office:value="343397" table:style-name="ce3">
            <text:p>343397</text:p>
          </table:table-cell>
          <table:table-cell office:value-type="float" office:value="388480" table:style-name="ce3">
            <text:p>38848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erseyside</text:p>
          </table:table-cell>
          <table:table-cell office:value-type="string" table:style-name="ce3">
            <text:p>E31000041</text:p>
          </table:table-cell>
          <table:table-cell office:value-type="string" table:style-name="ce20">
            <text:p>Birkenhea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Exmouth Street, Birkenhead, Wirral</text:p>
          </table:table-cell>
          <table:table-cell office:value-type="string" table:style-name="ce3">
            <text:p>CH41 4AX</text:p>
          </table:table-cell>
          <table:table-cell office:value-type="float" office:value="-3.0302020000000001" table:style-name="ce3">
            <text:p>-3.030202</text:p>
          </table:table-cell>
          <table:table-cell office:value-type="float" office:value="53.390597" table:style-name="ce4">
            <text:p>53.390597</text:p>
          </table:table-cell>
          <table:table-cell office:value-type="float" office:value="331582" table:style-name="ce3">
            <text:p>331582</text:p>
          </table:table-cell>
          <table:table-cell office:value-type="float" office:value="388698" table:style-name="ce3">
            <text:p>38869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erseyside</text:p>
          </table:table-cell>
          <table:table-cell office:value-type="string" table:style-name="ce3">
            <text:p>E31000041</text:p>
          </table:table-cell>
          <table:table-cell office:value-type="string" table:style-name="ce20">
            <text:p>Bootle &amp; Nether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Fleetwoods Lane, Netherton, Liverpool</text:p>
          </table:table-cell>
          <table:table-cell office:value-type="string" table:style-name="ce3">
            <text:p>L30 0RG</text:p>
          </table:table-cell>
          <table:table-cell office:value-type="float" office:value="-2.9860060000000002" table:style-name="ce3">
            <text:p>-2.986006</text:p>
          </table:table-cell>
          <table:table-cell office:value-type="float" office:value="53.490920000000003" table:style-name="ce4">
            <text:p>53.490920</text:p>
          </table:table-cell>
          <table:table-cell office:value-type="float" office:value="334589" table:style-name="ce3">
            <text:p>334589</text:p>
          </table:table-cell>
          <table:table-cell office:value-type="float" office:value="399837" table:style-name="ce3">
            <text:p>39983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erseyside</text:p>
          </table:table-cell>
          <table:table-cell office:value-type="string" table:style-name="ce3">
            <text:p>E31000041</text:p>
          </table:table-cell>
          <table:table-cell office:value-type="string" table:style-name="ce20">
            <text:p>Bromborough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Dock Road South, Bromborough, Wirral</text:p>
          </table:table-cell>
          <table:table-cell office:value-type="string" table:style-name="ce3">
            <text:p>CH62 4SQ</text:p>
          </table:table-cell>
          <table:table-cell office:value-type="float" office:value="-2.9790320000000001" table:style-name="ce3">
            <text:p>-2.979032</text:p>
          </table:table-cell>
          <table:table-cell office:value-type="float" office:value="53.347695000000002" table:style-name="ce4">
            <text:p>53.347695</text:p>
          </table:table-cell>
          <table:table-cell office:value-type="float" office:value="334833" table:style-name="ce3">
            <text:p>334833</text:p>
          </table:table-cell>
          <table:table-cell office:value-type="float" office:value="383899" table:style-name="ce3">
            <text:p>38389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erseyside</text:p>
          </table:table-cell>
          <table:table-cell office:value-type="string" table:style-name="ce3">
            <text:p>E31000041</text:p>
          </table:table-cell>
          <table:table-cell office:value-type="string" table:style-name="ce20">
            <text:p>Crosby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Crosby Road North, Waterloo, Liverpool</text:p>
          </table:table-cell>
          <table:table-cell office:value-type="string" table:style-name="ce3">
            <text:p>L22 0LA</text:p>
          </table:table-cell>
          <table:table-cell office:value-type="float" office:value="-3.0207730000000002" table:style-name="ce3">
            <text:p>-3.020773</text:p>
          </table:table-cell>
          <table:table-cell office:value-type="float" office:value="53.473556000000002" table:style-name="ce4">
            <text:p>53.473556</text:p>
          </table:table-cell>
          <table:table-cell office:value-type="float" office:value="332255" table:style-name="ce3">
            <text:p>332255</text:p>
          </table:table-cell>
          <table:table-cell office:value-type="float" office:value="397938" table:style-name="ce3">
            <text:p>39793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erseyside</text:p>
          </table:table-cell>
          <table:table-cell office:value-type="string" table:style-name="ce3">
            <text:p>E31000041</text:p>
          </table:table-cell>
          <table:table-cell office:value-type="string" table:style-name="ce20">
            <text:p>Formb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Church Road, Formby</text:p>
          </table:table-cell>
          <table:table-cell office:value-type="string" table:style-name="ce3">
            <text:p>L37 3NH</text:p>
          </table:table-cell>
          <table:table-cell office:value-type="float" office:value="-3.0555979999999998" table:style-name="ce3">
            <text:p>-3.055598</text:p>
          </table:table-cell>
          <table:table-cell office:value-type="float" office:value="53.562226000000003" table:style-name="ce4">
            <text:p>53.562226</text:p>
          </table:table-cell>
          <table:table-cell office:value-type="float" office:value="330090" table:style-name="ce3">
            <text:p>330090</text:p>
          </table:table-cell>
          <table:table-cell office:value-type="float" office:value="407835" table:style-name="ce3">
            <text:p>40783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erseyside</text:p>
          </table:table-cell>
          <table:table-cell office:value-type="string" table:style-name="ce3">
            <text:p>E31000041</text:p>
          </table:table-cell>
          <table:table-cell office:value-type="string" table:style-name="ce20">
            <text:p>Heswall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Telegraph Road, Heswall, Wirral</text:p>
          </table:table-cell>
          <table:table-cell office:value-type="string" table:style-name="ce3">
            <text:p>CH60 0AF</text:p>
          </table:table-cell>
          <table:table-cell office:value-type="float" office:value="-3.0966010000000002" table:style-name="ce3">
            <text:p>-3.096601</text:p>
          </table:table-cell>
          <table:table-cell office:value-type="float" office:value="53.327443000000002" table:style-name="ce4">
            <text:p>53.327443</text:p>
          </table:table-cell>
          <table:table-cell office:value-type="float" office:value="326973" table:style-name="ce3">
            <text:p>326973</text:p>
          </table:table-cell>
          <table:table-cell office:value-type="float" office:value="381760" table:style-name="ce3">
            <text:p>38176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erseyside</text:p>
          </table:table-cell>
          <table:table-cell office:value-type="string" table:style-name="ce3">
            <text:p>E31000041</text:p>
          </table:table-cell>
          <table:table-cell office:value-type="string" table:style-name="ce20">
            <text:p>Kensington (Merseyside)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Beech Street, Liverpool</text:p>
          </table:table-cell>
          <table:table-cell office:value-type="string" table:style-name="ce3">
            <text:p>L7 0EU</text:p>
          </table:table-cell>
          <table:table-cell office:value-type="float" office:value="-0.190135235289875" table:style-name="ce3">
            <text:p>-0.190135235</text:p>
          </table:table-cell>
          <table:table-cell office:value-type="float" office:value="51.502974062815802" table:style-name="ce4">
            <text:p>51.502974</text:p>
          </table:table-cell>
          <table:table-cell office:value-type="float" office:value="337384" table:style-name="ce3">
            <text:p>337384</text:p>
          </table:table-cell>
          <table:table-cell office:value-type="float" office:value="390943" table:style-name="ce3">
            <text:p>39094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erseyside</text:p>
          </table:table-cell>
          <table:table-cell office:value-type="string" table:style-name="ce3">
            <text:p>E31000041</text:p>
          </table:table-cell>
          <table:table-cell office:value-type="string" table:style-name="ce20">
            <text:p>Kirkb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Webster Drive, Kirkby</text:p>
          </table:table-cell>
          <table:table-cell office:value-type="string" table:style-name="ce3">
            <text:p>L32 8SJ</text:p>
          </table:table-cell>
          <table:table-cell office:value-type="float" office:value="-2.8824350000000001" table:style-name="ce3">
            <text:p>-2.882435</text:p>
          </table:table-cell>
          <table:table-cell office:value-type="float" office:value="53.480995999999998" table:style-name="ce4">
            <text:p>53.480996</text:p>
          </table:table-cell>
          <table:table-cell office:value-type="float" office:value="341446" table:style-name="ce3">
            <text:p>341446</text:p>
          </table:table-cell>
          <table:table-cell office:value-type="float" office:value="398643" table:style-name="ce3">
            <text:p>39864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erseyside</text:p>
          </table:table-cell>
          <table:table-cell office:value-type="string" table:style-name="ce3">
            <text:p>E31000041</text:p>
          </table:table-cell>
          <table:table-cell office:value-type="string" table:style-name="ce20">
            <text:p>Kirkdale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Studholme Street, Liverpool</text:p>
          </table:table-cell>
          <table:table-cell office:value-type="string" table:style-name="ce3">
            <text:p>L20 8EQ</text:p>
          </table:table-cell>
          <table:table-cell office:value-type="float" office:value="-2.9936745" table:style-name="ce3">
            <text:p>-2.9936745</text:p>
          </table:table-cell>
          <table:table-cell office:value-type="float" office:value="53.433242999999997" table:style-name="ce4">
            <text:p>53.433243</text:p>
          </table:table-cell>
          <table:table-cell office:value-type="float" office:value="334080" table:style-name="ce3">
            <text:p>334080</text:p>
          </table:table-cell>
          <table:table-cell office:value-type="float" office:value="393400" table:style-name="ce3">
            <text:p>3934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erseyside</text:p>
          </table:table-cell>
          <table:table-cell office:value-type="string" table:style-name="ce3">
            <text:p>E31000041</text:p>
          </table:table-cell>
          <table:table-cell office:value-type="string" table:style-name="ce20">
            <text:p>Liverpool Cit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St Anne Street, Liverpool</text:p>
          </table:table-cell>
          <table:table-cell office:value-type="string" table:style-name="ce3">
            <text:p>L3 3DS</text:p>
          </table:table-cell>
          <table:table-cell office:value-type="float" office:value="-2.9749560000000002" table:style-name="ce3">
            <text:p>-2.974956</text:p>
          </table:table-cell>
          <table:table-cell office:value-type="float" office:value="53.411962000000003" table:style-name="ce4">
            <text:p>53.411962</text:p>
          </table:table-cell>
          <table:table-cell office:value-type="float" office:value="335204" table:style-name="ce3">
            <text:p>335204</text:p>
          </table:table-cell>
          <table:table-cell office:value-type="float" office:value="391041" table:style-name="ce3">
            <text:p>39104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erseyside</text:p>
          </table:table-cell>
          <table:table-cell office:value-type="string" table:style-name="ce3">
            <text:p>E31000041</text:p>
          </table:table-cell>
          <table:table-cell office:value-type="string" table:style-name="ce20">
            <text:p>Newton-Le-Willows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Borron Road, Newton-le-Willows</text:p>
          </table:table-cell>
          <table:table-cell office:value-type="string" table:style-name="ce3">
            <text:p>WA12 0EL</text:p>
          </table:table-cell>
          <table:table-cell office:value-type="float" office:value="-2.6351619999999998" table:style-name="ce3">
            <text:p>-2.635162</text:p>
          </table:table-cell>
          <table:table-cell office:value-type="float" office:value="53.458061000000001" table:style-name="ce4">
            <text:p>53.458061</text:p>
          </table:table-cell>
          <table:table-cell office:value-type="float" office:value="357923" table:style-name="ce3">
            <text:p>357923</text:p>
          </table:table-cell>
          <table:table-cell office:value-type="float" office:value="395889" table:style-name="ce3">
            <text:p>39588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erseyside</text:p>
          </table:table-cell>
          <table:table-cell office:value-type="string" table:style-name="ce3">
            <text:p>E31000041</text:p>
          </table:table-cell>
          <table:table-cell office:value-type="string" table:style-name="ce20">
            <text:p>Old Swa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628 Queens Drive, Old Swan, Liverpool</text:p>
          </table:table-cell>
          <table:table-cell office:value-type="string" table:style-name="ce3">
            <text:p>L13 5UD</text:p>
          </table:table-cell>
          <table:table-cell office:value-type="float" office:value="-2.9070299999999998" table:style-name="ce3">
            <text:p>-2.90703</text:p>
          </table:table-cell>
          <table:table-cell office:value-type="float" office:value="53.418754" table:style-name="ce4">
            <text:p>53.418754</text:p>
          </table:table-cell>
          <table:table-cell office:value-type="float" office:value="339726" table:style-name="ce3">
            <text:p>339726</text:p>
          </table:table-cell>
          <table:table-cell office:value-type="float" office:value="391740" table:style-name="ce3">
            <text:p>39174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erseyside</text:p>
          </table:table-cell>
          <table:table-cell office:value-type="string" table:style-name="ce3">
            <text:p>E31000041</text:p>
          </table:table-cell>
          <table:table-cell office:value-type="string" table:style-name="ce20">
            <text:p>Prescot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Cables Way, Prescot</text:p>
          </table:table-cell>
          <table:table-cell office:value-type="string" table:style-name="ce3">
            <text:p>L34 1QJ</text:p>
          </table:table-cell>
          <table:table-cell office:value-type="float" office:value="-2.8033960000000002" table:style-name="ce3">
            <text:p>-2.803396</text:p>
          </table:table-cell>
          <table:table-cell office:value-type="float" office:value="53.424711000000002" table:style-name="ce4">
            <text:p>53.424711</text:p>
          </table:table-cell>
          <table:table-cell office:value-type="float" office:value="346600" table:style-name="ce3">
            <text:p>346600</text:p>
          </table:table-cell>
          <table:table-cell office:value-type="float" office:value="392285" table:style-name="ce3">
            <text:p>39228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erseyside</text:p>
          </table:table-cell>
          <table:table-cell office:value-type="string" table:style-name="ce3">
            <text:p>E31000041</text:p>
          </table:table-cell>
          <table:table-cell office:value-type="string" table:style-name="ce20">
            <text:p>Saughall Massi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Saughall Massie Road, Greasby, Wirral</text:p>
          </table:table-cell>
          <table:table-cell office:value-type="string" table:style-name="ce3">
            <text:p>CH49 4QD</text:p>
          </table:table-cell>
          <table:table-cell office:value-type="float" office:value="-3.1222279999999998" table:style-name="ce3">
            <text:p>-3.122228</text:p>
          </table:table-cell>
          <table:table-cell office:value-type="float" office:value="53.387332999999998" table:style-name="ce4">
            <text:p>53.387333</text:p>
          </table:table-cell>
          <table:table-cell office:value-type="float" office:value="325479" table:style-name="ce3">
            <text:p>325479</text:p>
          </table:table-cell>
          <table:table-cell office:value-type="float" office:value="388500" table:style-name="ce3">
            <text:p>3885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erseyside</text:p>
          </table:table-cell>
          <table:table-cell office:value-type="string" table:style-name="ce3">
            <text:p>E31000041</text:p>
          </table:table-cell>
          <table:table-cell office:value-type="string" table:style-name="ce20">
            <text:p>Southport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Manchester Road, Southport</text:p>
          </table:table-cell>
          <table:table-cell office:value-type="string" table:style-name="ce3">
            <text:p>PR9 0LH</text:p>
          </table:table-cell>
          <table:table-cell office:value-type="float" office:value="-2.9963959999999998" table:style-name="ce3">
            <text:p>-2.996396</text:p>
          </table:table-cell>
          <table:table-cell office:value-type="float" office:value="53.65166" table:style-name="ce4">
            <text:p>53.651660</text:p>
          </table:table-cell>
          <table:table-cell office:value-type="float" office:value="334150" table:style-name="ce3">
            <text:p>334150</text:p>
          </table:table-cell>
          <table:table-cell office:value-type="float" office:value="417727" table:style-name="ce3">
            <text:p>41772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erseyside</text:p>
          </table:table-cell>
          <table:table-cell office:value-type="string" table:style-name="ce3">
            <text:p>E31000041</text:p>
          </table:table-cell>
          <table:table-cell office:value-type="string" table:style-name="ce20">
            <text:p>Speke and Gars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Cartwrights Farm Road, Speke</text:p>
          </table:table-cell>
          <table:table-cell office:value-type="string" table:style-name="ce3">
            <text:p>L24 1UY</text:p>
          </table:table-cell>
          <table:table-cell office:value-type="float" office:value="-2.863226" table:style-name="ce3">
            <text:p>-2.863226</text:p>
          </table:table-cell>
          <table:table-cell office:value-type="float" office:value="53.345326" table:style-name="ce4">
            <text:p>53.345326</text:p>
          </table:table-cell>
          <table:table-cell office:value-type="float" office:value="342538" table:style-name="ce3">
            <text:p>342538</text:p>
          </table:table-cell>
          <table:table-cell office:value-type="float" office:value="383536" table:style-name="ce3">
            <text:p>38353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erseyside</text:p>
          </table:table-cell>
          <table:table-cell office:value-type="string" table:style-name="ce3">
            <text:p>E31000041</text:p>
          </table:table-cell>
          <table:table-cell office:value-type="string" table:style-name="ce20">
            <text:p>St. Helens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Violet Way, St Helens</text:p>
          </table:table-cell>
          <table:table-cell office:value-type="string" table:style-name="ce3">
            <text:p>WA9 1HW</text:p>
          </table:table-cell>
          <table:table-cell office:value-type="float" office:value="-2.713835" table:style-name="ce3">
            <text:p>-2.713835</text:p>
          </table:table-cell>
          <table:table-cell office:value-type="float" office:value="53.451098000000002" table:style-name="ce4">
            <text:p>53.451098</text:p>
          </table:table-cell>
          <table:table-cell office:value-type="float" office:value="351375" table:style-name="ce3">
            <text:p>351375</text:p>
          </table:table-cell>
          <table:table-cell office:value-type="float" office:value="394800" table:style-name="ce3">
            <text:p>3948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erseyside</text:p>
          </table:table-cell>
          <table:table-cell office:value-type="string" table:style-name="ce3">
            <text:p>E31000041</text:p>
          </table:table-cell>
          <table:table-cell office:value-type="string" table:style-name="ce20">
            <text:p>Toxteth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95 Windsor Street, Liverpool</text:p>
          </table:table-cell>
          <table:table-cell office:value-type="string" table:style-name="ce3">
            <text:p>L8 8EQ</text:p>
          </table:table-cell>
          <table:table-cell office:value-type="float" office:value="-2.9658950000000002" table:style-name="ce3">
            <text:p>-2.965895</text:p>
          </table:table-cell>
          <table:table-cell office:value-type="float" office:value="53.391278" table:style-name="ce4">
            <text:p>53.391278</text:p>
          </table:table-cell>
          <table:table-cell office:value-type="float" office:value="335787" table:style-name="ce3">
            <text:p>335787</text:p>
          </table:table-cell>
          <table:table-cell office:value-type="float" office:value="338745" table:style-name="ce3">
            <text:p>33874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erseyside</text:p>
          </table:table-cell>
          <table:table-cell office:value-type="string" table:style-name="ce3">
            <text:p>E31000041</text:p>
          </table:table-cell>
          <table:table-cell office:value-type="string" table:style-name="ce20">
            <text:p>Wallasey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Mill Lane, Wallasey</text:p>
          </table:table-cell>
          <table:table-cell office:value-type="string" table:style-name="ce3">
            <text:p>CH44 5UE</text:p>
          </table:table-cell>
          <table:table-cell office:value-type="float" office:value="-3.0459350000000001" table:style-name="ce3">
            <text:p>-3.045935</text:p>
          </table:table-cell>
          <table:table-cell office:value-type="float" office:value="53.415857000000003" table:style-name="ce4">
            <text:p>53.415857</text:p>
          </table:table-cell>
          <table:table-cell office:value-type="float" office:value="330491" table:style-name="ce3">
            <text:p>330491</text:p>
          </table:table-cell>
          <table:table-cell office:value-type="float" office:value="391544" table:style-name="ce3">
            <text:p>39154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Acl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Old Road, Acle</text:p>
          </table:table-cell>
          <table:table-cell office:value-type="string" table:style-name="ce3">
            <text:p>NR13 3QN</text:p>
          </table:table-cell>
          <table:table-cell office:value-type="float" office:value="1.5524012" table:style-name="ce3">
            <text:p>1.5524012</text:p>
          </table:table-cell>
          <table:table-cell office:value-type="float" office:value="52.640884" table:style-name="ce4">
            <text:p>52.640884</text:p>
          </table:table-cell>
          <table:table-cell office:value-type="float" office:value="640660" table:style-name="ce3">
            <text:p>640660</text:p>
          </table:table-cell>
          <table:table-cell office:value-type="float" office:value="310718" table:style-name="ce3">
            <text:p>3107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Attleboroug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hieves Lane, Attleborough</text:p>
          </table:table-cell>
          <table:table-cell office:value-type="string" table:style-name="ce3">
            <text:p>NR17 2AP</text:p>
          </table:table-cell>
          <table:table-cell office:value-type="float" office:value="1.0209573000000001" table:style-name="ce3">
            <text:p>1.0209573</text:p>
          </table:table-cell>
          <table:table-cell office:value-type="float" office:value="52.517054999999999" table:style-name="ce4">
            <text:p>52.517055</text:p>
          </table:table-cell>
          <table:table-cell office:value-type="float" office:value="605071" table:style-name="ce3">
            <text:p>605071</text:p>
          </table:table-cell>
          <table:table-cell office:value-type="float" office:value="295308" table:style-name="ce3">
            <text:p>29530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Ayls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awston Road, Aylsham</text:p>
          </table:table-cell>
          <table:table-cell office:value-type="string" table:style-name="ce3">
            <text:p>NR11 6BX</text:p>
          </table:table-cell>
          <table:table-cell office:value-type="float" office:value="1.2489083999999999" table:style-name="ce3">
            <text:p>1.2489084</text:p>
          </table:table-cell>
          <table:table-cell office:value-type="float" office:value="52.795178999999997" table:style-name="ce4">
            <text:p>52.795179</text:p>
          </table:table-cell>
          <table:table-cell office:value-type="float" office:value="619138" table:style-name="ce3">
            <text:p>619138</text:p>
          </table:table-cell>
          <table:table-cell office:value-type="float" office:value="326905" table:style-name="ce3">
            <text:p>32690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Carrow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63 Bracondale Trowse, Norwich</text:p>
          </table:table-cell>
          <table:table-cell office:value-type="string" table:style-name="ce3">
            <text:p>NR1 2EE</text:p>
          </table:table-cell>
          <table:table-cell office:value-type="float" office:value="1.3117946" table:style-name="ce3">
            <text:p>1.3117946</text:p>
          </table:table-cell>
          <table:table-cell office:value-type="float" office:value="52.615527999999998" table:style-name="ce4">
            <text:p>52.615528</text:p>
          </table:table-cell>
          <table:table-cell office:value-type="float" office:value="624296" table:style-name="ce3">
            <text:p>624296</text:p>
          </table:table-cell>
          <table:table-cell office:value-type="float" office:value="307123" table:style-name="ce3">
            <text:p>30712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Cromer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anada Road, Cromer</text:p>
          </table:table-cell>
          <table:table-cell office:value-type="string" table:style-name="ce3">
            <text:p>NR27 9AJ</text:p>
          </table:table-cell>
          <table:table-cell office:value-type="float" office:value="1.294745" table:style-name="ce3">
            <text:p>1.294745</text:p>
          </table:table-cell>
          <table:table-cell office:value-type="float" office:value="52.930875" table:style-name="ce4">
            <text:p>52.930875</text:p>
          </table:table-cell>
          <table:table-cell office:value-type="float" office:value="621535" table:style-name="ce3">
            <text:p>621535</text:p>
          </table:table-cell>
          <table:table-cell office:value-type="float" office:value="342134" table:style-name="ce3">
            <text:p>34213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Dereham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Norwich Road, Derham</text:p>
          </table:table-cell>
          <table:table-cell office:value-type="string" table:style-name="ce3">
            <text:p>NR20 3AS</text:p>
          </table:table-cell>
          <table:table-cell office:value-type="float" office:value="0.95297964000000002" table:style-name="ce3">
            <text:p>0.95297964</text:p>
          </table:table-cell>
          <table:table-cell office:value-type="float" office:value="52.679628000000001" table:style-name="ce4">
            <text:p>52.679628</text:p>
          </table:table-cell>
          <table:table-cell office:value-type="float" office:value="599719" table:style-name="ce3">
            <text:p>599719</text:p>
          </table:table-cell>
          <table:table-cell office:value-type="float" office:value="313195" table:style-name="ce3">
            <text:p>31319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Diss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Park Road, Diss</text:p>
          </table:table-cell>
          <table:table-cell office:value-type="string" table:style-name="ce3">
            <text:p>IP22 4AS</text:p>
          </table:table-cell>
          <table:table-cell office:value-type="float" office:value="1.107969" table:style-name="ce3">
            <text:p>1.107969</text:p>
          </table:table-cell>
          <table:table-cell office:value-type="float" office:value="52.373576999999997" table:style-name="ce4">
            <text:p>52.373577</text:p>
          </table:table-cell>
          <table:table-cell office:value-type="float" office:value="611660" table:style-name="ce3">
            <text:p>611660</text:p>
          </table:table-cell>
          <table:table-cell office:value-type="float" office:value="279605" table:style-name="ce3">
            <text:p>27960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Downham Market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Ryston Close, Downham Market</text:p>
          </table:table-cell>
          <table:table-cell office:value-type="string" table:style-name="ce3">
            <text:p>PE38 9BD</text:p>
          </table:table-cell>
          <table:table-cell office:value-type="float" office:value="0.37881152000000001" table:style-name="ce3">
            <text:p>0.37881152</text:p>
          </table:table-cell>
          <table:table-cell office:value-type="float" office:value="52.597037" table:style-name="ce4">
            <text:p>52.597037</text:p>
          </table:table-cell>
          <table:table-cell office:value-type="float" office:value="516215" table:style-name="ce3">
            <text:p>516215</text:p>
          </table:table-cell>
          <table:table-cell office:value-type="float" office:value="302573" table:style-name="ce3">
            <text:p>30257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Earlham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Ivy Road, North Earlham, Norwich</text:p>
          </table:table-cell>
          <table:table-cell office:value-type="string" table:style-name="ce3">
            <text:p>NR5 8BQ</text:p>
          </table:table-cell>
          <table:table-cell office:value-type="float" office:value="1.2562416000000001" table:style-name="ce3">
            <text:p>1.2562416</text:p>
          </table:table-cell>
          <table:table-cell office:value-type="float" office:value="52.633688999999997" table:style-name="ce4">
            <text:p>52.633689</text:p>
          </table:table-cell>
          <table:table-cell office:value-type="float" office:value="620445" table:style-name="ce3">
            <text:p>620445</text:p>
          </table:table-cell>
          <table:table-cell office:value-type="float" office:value="308971" table:style-name="ce3">
            <text:p>30897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East Harling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hurch Road, East Harling</text:p>
          </table:table-cell>
          <table:table-cell office:value-type="string" table:style-name="ce3">
            <text:p>NR16 2NB</text:p>
          </table:table-cell>
          <table:table-cell office:value-type="float" office:value="0.93030234999999994" table:style-name="ce3">
            <text:p>0.93030235</text:p>
          </table:table-cell>
          <table:table-cell office:value-type="float" office:value="52.440719000000001" table:style-name="ce4">
            <text:p>52.440719</text:p>
          </table:table-cell>
          <table:table-cell office:value-type="float" office:value="599266" table:style-name="ce3">
            <text:p>599266</text:p>
          </table:table-cell>
          <table:table-cell office:value-type="float" office:value="286566" table:style-name="ce3">
            <text:p>28656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Faken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orwich Road, Fakenham</text:p>
          </table:table-cell>
          <table:table-cell office:value-type="string" table:style-name="ce3">
            <text:p>NR21 8BB</text:p>
          </table:table-cell>
          <table:table-cell office:value-type="float" office:value="0.85533904999999999" table:style-name="ce3">
            <text:p>0.85533905</text:p>
          </table:table-cell>
          <table:table-cell office:value-type="float" office:value="52.830244999999998" table:style-name="ce4">
            <text:p>52.830245</text:p>
          </table:table-cell>
          <table:table-cell office:value-type="float" office:value="592455" table:style-name="ce3">
            <text:p>592455</text:p>
          </table:table-cell>
          <table:table-cell office:value-type="float" office:value="329678" table:style-name="ce3">
            <text:p>32967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Gorles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 Road, Gorleston</text:p>
          </table:table-cell>
          <table:table-cell office:value-type="string" table:style-name="ce3">
            <text:p>NR31 0PJ</text:p>
          </table:table-cell>
          <table:table-cell office:value-type="float" office:value="1.7261445" table:style-name="ce3">
            <text:p>1.7261445</text:p>
          </table:table-cell>
          <table:table-cell office:value-type="float" office:value="52.588659999999997" table:style-name="ce4">
            <text:p>52.588660</text:p>
          </table:table-cell>
          <table:table-cell office:value-type="float" office:value="652491" table:style-name="ce3">
            <text:p>652491</text:p>
          </table:table-cell>
          <table:table-cell office:value-type="float" office:value="305546" table:style-name="ce3">
            <text:p>30554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Great Yarmouth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Friars Lane, Great Yarmouth</text:p>
          </table:table-cell>
          <table:table-cell office:value-type="string" table:style-name="ce3">
            <text:p>NR30 2RP</text:p>
          </table:table-cell>
          <table:table-cell office:value-type="float" office:value="1.7285712" table:style-name="ce3">
            <text:p>1.7285712</text:p>
          </table:table-cell>
          <table:table-cell office:value-type="float" office:value="52.600358" table:style-name="ce4">
            <text:p>52.600358</text:p>
          </table:table-cell>
          <table:table-cell office:value-type="float" office:value="652588" table:style-name="ce3">
            <text:p>652588</text:p>
          </table:table-cell>
          <table:table-cell office:value-type="float" office:value="306815" table:style-name="ce3">
            <text:p>30681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Harles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wan Lane, Harleston</text:p>
          </table:table-cell>
          <table:table-cell office:value-type="string" table:style-name="ce3">
            <text:p>IP20 9AN</text:p>
          </table:table-cell>
          <table:table-cell office:value-type="float" office:value="1.2971431" table:style-name="ce3">
            <text:p>1.2971431</text:p>
          </table:table-cell>
          <table:table-cell office:value-type="float" office:value="52.402901999999997" table:style-name="ce4">
            <text:p>52.402902</text:p>
          </table:table-cell>
          <table:table-cell office:value-type="float" office:value="624385" table:style-name="ce3">
            <text:p>624385</text:p>
          </table:table-cell>
          <table:table-cell office:value-type="float" office:value="283436" table:style-name="ce3">
            <text:p>28343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Heac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Heacham, Kings Lynn</text:p>
          </table:table-cell>
          <table:table-cell office:value-type="string" table:style-name="ce3">
            <text:p>PE31 7EX</text:p>
          </table:table-cell>
          <table:table-cell office:value-type="float" office:value="0.49175741000000001" table:style-name="ce3">
            <text:p>0.49175741</text:p>
          </table:table-cell>
          <table:table-cell office:value-type="float" office:value="52.910021" table:style-name="ce4">
            <text:p>52.910021</text:p>
          </table:table-cell>
          <table:table-cell office:value-type="float" office:value="567658" table:style-name="ce3">
            <text:p>567658</text:p>
          </table:table-cell>
          <table:table-cell office:value-type="float" office:value="337639" table:style-name="ce3">
            <text:p>33763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Hethersett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hitegates, Hethersett</text:p>
          </table:table-cell>
          <table:table-cell office:value-type="string" table:style-name="ce3">
            <text:p>NR9 3DN</text:p>
          </table:table-cell>
          <table:table-cell office:value-type="float" office:value="1.1795504000000001" table:style-name="ce3">
            <text:p>1.1795504</text:p>
          </table:table-cell>
          <table:table-cell office:value-type="float" office:value="52.597372" table:style-name="ce4">
            <text:p>52.597372</text:p>
          </table:table-cell>
          <table:table-cell office:value-type="float" office:value="615435" table:style-name="ce3">
            <text:p>615435</text:p>
          </table:table-cell>
          <table:table-cell office:value-type="float" office:value="304701" table:style-name="ce3">
            <text:p>30470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Hing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orwich Road, Hingham</text:p>
          </table:table-cell>
          <table:table-cell office:value-type="string" table:style-name="ce3">
            <text:p>NR9 4LS</text:p>
          </table:table-cell>
          <table:table-cell office:value-type="float" office:value="0.98878847000000003" table:style-name="ce3">
            <text:p>0.98878847</text:p>
          </table:table-cell>
          <table:table-cell office:value-type="float" office:value="52.579079" table:style-name="ce4">
            <text:p>52.579079</text:p>
          </table:table-cell>
          <table:table-cell office:value-type="float" office:value="602603" table:style-name="ce3">
            <text:p>602603</text:p>
          </table:table-cell>
          <table:table-cell office:value-type="float" office:value="302114" table:style-name="ce3">
            <text:p>30211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Holt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orwich Road, Holt</text:p>
          </table:table-cell>
          <table:table-cell office:value-type="string" table:style-name="ce3">
            <text:p>NR25 6SH</text:p>
          </table:table-cell>
          <table:table-cell office:value-type="float" office:value="1.0894345999999999" table:style-name="ce3">
            <text:p>1.0894346</text:p>
          </table:table-cell>
          <table:table-cell office:value-type="float" office:value="52.900585" table:style-name="ce4">
            <text:p>52.900585</text:p>
          </table:table-cell>
          <table:table-cell office:value-type="float" office:value="607885" table:style-name="ce3">
            <text:p>607885</text:p>
          </table:table-cell>
          <table:table-cell office:value-type="float" office:value="338152" table:style-name="ce3">
            <text:p>33815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Hunstan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Kings Lynn Road, Hunstanton</text:p>
          </table:table-cell>
          <table:table-cell office:value-type="string" table:style-name="ce3">
            <text:p>PE36 5HP</text:p>
          </table:table-cell>
          <table:table-cell office:value-type="float" office:value="0.49469461999999997" table:style-name="ce3">
            <text:p>0.49469462</text:p>
          </table:table-cell>
          <table:table-cell office:value-type="float" office:value="52.937050999999997" table:style-name="ce4">
            <text:p>52.937051</text:p>
          </table:table-cell>
          <table:table-cell office:value-type="float" office:value="567751" table:style-name="ce3">
            <text:p>567751</text:p>
          </table:table-cell>
          <table:table-cell office:value-type="float" office:value="340652" table:style-name="ce3">
            <text:p>34065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Kings Lynn North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Kilhams Way, Kings Lynn</text:p>
          </table:table-cell>
          <table:table-cell office:value-type="string" table:style-name="ce3">
            <text:p>PE30 2HY</text:p>
          </table:table-cell>
          <table:table-cell office:value-type="float" office:value="0.40216402000000001" table:style-name="ce3">
            <text:p>0.40216402</text:p>
          </table:table-cell>
          <table:table-cell office:value-type="float" office:value="52.767778" table:style-name="ce4">
            <text:p>52.767778</text:p>
          </table:table-cell>
          <table:table-cell office:value-type="float" office:value="562163" table:style-name="ce3">
            <text:p>562163</text:p>
          </table:table-cell>
          <table:table-cell office:value-type="float" office:value="321614" table:style-name="ce3">
            <text:p>32161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Kings Lynn South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Horsleys Fields, King's Lynn</text:p>
          </table:table-cell>
          <table:table-cell office:value-type="string" table:style-name="ce3">
            <text:p>PE30 5DD</text:p>
          </table:table-cell>
          <table:table-cell office:value-type="float" office:value="0.40274559999999998" table:style-name="ce3">
            <text:p>0.4027456</text:p>
          </table:table-cell>
          <table:table-cell office:value-type="float" office:value="52.741455999999999" table:style-name="ce4">
            <text:p>52.741456</text:p>
          </table:table-cell>
          <table:table-cell office:value-type="float" office:value="562300" table:style-name="ce3">
            <text:p>562300</text:p>
          </table:table-cell>
          <table:table-cell office:value-type="float" office:value="318688" table:style-name="ce3">
            <text:p>31868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Lodd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 Street, Loddon</text:p>
          </table:table-cell>
          <table:table-cell office:value-type="string" table:style-name="ce3">
            <text:p>NR14 6ET</text:p>
          </table:table-cell>
          <table:table-cell office:value-type="float" office:value="1.4821778000000001" table:style-name="ce3">
            <text:p>1.4821778</text:p>
          </table:table-cell>
          <table:table-cell office:value-type="float" office:value="52.534151000000001" table:style-name="ce4">
            <text:p>52.534151</text:p>
          </table:table-cell>
          <table:table-cell office:value-type="float" office:value="636264" table:style-name="ce3">
            <text:p>636264</text:p>
          </table:table-cell>
          <table:table-cell office:value-type="float" office:value="298619" table:style-name="ce3">
            <text:p>29861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Long Strat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wan Lane, Long Stratton</text:p>
          </table:table-cell>
          <table:table-cell office:value-type="string" table:style-name="ce3">
            <text:p>NR15 2XN</text:p>
          </table:table-cell>
          <table:table-cell office:value-type="float" office:value="1.2332628000000001" table:style-name="ce3">
            <text:p>1.2332628</text:p>
          </table:table-cell>
          <table:table-cell office:value-type="float" office:value="52.488605999999997" table:style-name="ce4">
            <text:p>52.488606</text:p>
          </table:table-cell>
          <table:table-cell office:value-type="float" office:value="619614" table:style-name="ce3">
            <text:p>619614</text:p>
          </table:table-cell>
          <table:table-cell office:value-type="float" office:value="292769" table:style-name="ce3">
            <text:p>29276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Mart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Rollesby Road, Martham</text:p>
          </table:table-cell>
          <table:table-cell office:value-type="string" table:style-name="ce3">
            <text:p>NR29 4RU</text:p>
          </table:table-cell>
          <table:table-cell office:value-type="float" office:value="1.6317595" table:style-name="ce3">
            <text:p>1.6317595</text:p>
          </table:table-cell>
          <table:table-cell office:value-type="float" office:value="52.701877000000003" table:style-name="ce4">
            <text:p>52.701877</text:p>
          </table:table-cell>
          <table:table-cell office:value-type="float" office:value="645465" table:style-name="ce3">
            <text:p>645465</text:p>
          </table:table-cell>
          <table:table-cell office:value-type="float" office:value="317767" table:style-name="ce3">
            <text:p>31776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Massing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Gt. Massingham</text:p>
          </table:table-cell>
          <table:table-cell office:value-type="string" table:style-name="ce3">
            <text:p>PE32 2JJ</text:p>
          </table:table-cell>
          <table:table-cell office:value-type="float" office:value="0.66243554999999998" table:style-name="ce3">
            <text:p>0.66243555</text:p>
          </table:table-cell>
          <table:table-cell office:value-type="float" office:value="52.779294999999998" table:style-name="ce4">
            <text:p>52.779295</text:p>
          </table:table-cell>
          <table:table-cell office:value-type="float" office:value="579672" table:style-name="ce3">
            <text:p>579672</text:p>
          </table:table-cell>
          <table:table-cell office:value-type="float" office:value="323513" table:style-name="ce3">
            <text:p>32351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Methwol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 Street, Methwold</text:p>
          </table:table-cell>
          <table:table-cell office:value-type="string" table:style-name="ce3">
            <text:p>IP26 4NT</text:p>
          </table:table-cell>
          <table:table-cell office:value-type="float" office:value="0.55585558000000002" table:style-name="ce3">
            <text:p>0.55585558</text:p>
          </table:table-cell>
          <table:table-cell office:value-type="float" office:value="52.523010999999997" table:style-name="ce4">
            <text:p>52.523011</text:p>
          </table:table-cell>
          <table:table-cell office:value-type="float" office:value="573496" table:style-name="ce3">
            <text:p>573496</text:p>
          </table:table-cell>
          <table:table-cell office:value-type="float" office:value="294751" table:style-name="ce3">
            <text:p>29475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Mundesl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runch Road, Mundesley</text:p>
          </table:table-cell>
          <table:table-cell office:value-type="string" table:style-name="ce3">
            <text:p>NR11 8JU</text:p>
          </table:table-cell>
          <table:table-cell office:value-type="float" office:value="1.4292284" table:style-name="ce3">
            <text:p>1.4292284</text:p>
          </table:table-cell>
          <table:table-cell office:value-type="float" office:value="52.871341000000001" table:style-name="ce4">
            <text:p>52.871341</text:p>
          </table:table-cell>
          <table:table-cell office:value-type="float" office:value="630887" table:style-name="ce3">
            <text:p>630887</text:p>
          </table:table-cell>
          <table:table-cell office:value-type="float" office:value="335938" table:style-name="ce3">
            <text:p>33593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North Wals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ew Road, North Walsham</text:p>
          </table:table-cell>
          <table:table-cell office:value-type="string" table:style-name="ce3">
            <text:p>NR28 9DE</text:p>
          </table:table-cell>
          <table:table-cell office:value-type="float" office:value="1.3897322999999999" table:style-name="ce3">
            <text:p>1.3897323</text:p>
          </table:table-cell>
          <table:table-cell office:value-type="float" office:value="52.820610000000002" table:style-name="ce4">
            <text:p>52.820610</text:p>
          </table:table-cell>
          <table:table-cell office:value-type="float" office:value="628496" table:style-name="ce3">
            <text:p>628496</text:p>
          </table:table-cell>
          <table:table-cell office:value-type="float" office:value="330171" table:style-name="ce3">
            <text:p>33017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Outwell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hurchfield Road, Outwell</text:p>
          </table:table-cell>
          <table:table-cell office:value-type="string" table:style-name="ce3">
            <text:p>PE14 8RL</text:p>
          </table:table-cell>
          <table:table-cell office:value-type="float" office:value="0.23531149000000001" table:style-name="ce3">
            <text:p>0.23531149</text:p>
          </table:table-cell>
          <table:table-cell office:value-type="float" office:value="52.605741000000002" table:style-name="ce4">
            <text:p>52.605741</text:p>
          </table:table-cell>
          <table:table-cell office:value-type="float" office:value="551467" table:style-name="ce3">
            <text:p>551467</text:p>
          </table:table-cell>
          <table:table-cell office:value-type="float" office:value="330230" table:style-name="ce3">
            <text:p>33023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Reep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36 School Road, Reepham</text:p>
          </table:table-cell>
          <table:table-cell office:value-type="string" table:style-name="ce3">
            <text:p>NR10 4JP</text:p>
          </table:table-cell>
          <table:table-cell office:value-type="float" office:value="1.1096646999999999" table:style-name="ce3">
            <text:p>1.1096647</text:p>
          </table:table-cell>
          <table:table-cell office:value-type="float" office:value="52.761654999999998" table:style-name="ce4">
            <text:p>52.761655</text:p>
          </table:table-cell>
          <table:table-cell office:value-type="float" office:value="609914" table:style-name="ce3">
            <text:p>609914</text:p>
          </table:table-cell>
          <table:table-cell office:value-type="float" office:value="322762" table:style-name="ce3">
            <text:p>32276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Sandring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Dodds Hill, Sandringham</text:p>
          </table:table-cell>
          <table:table-cell office:value-type="string" table:style-name="ce3">
            <text:p>PE31 6LP</text:p>
          </table:table-cell>
          <table:table-cell office:value-type="float" office:value="0.51326002999999998" table:style-name="ce3">
            <text:p>0.51326003</text:p>
          </table:table-cell>
          <table:table-cell office:value-type="float" office:value="52.840826" table:style-name="ce4">
            <text:p>52.840826</text:p>
          </table:table-cell>
          <table:table-cell office:value-type="float" office:value="569373" table:style-name="ce3">
            <text:p>569373</text:p>
          </table:table-cell>
          <table:table-cell office:value-type="float" office:value="329994" table:style-name="ce3">
            <text:p>32999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Shering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56 Cromer Road, Sheringham</text:p>
          </table:table-cell>
          <table:table-cell office:value-type="string" table:style-name="ce3">
            <text:p>NR26 8RS</text:p>
          </table:table-cell>
          <table:table-cell office:value-type="float" office:value="1.2113919" table:style-name="ce3">
            <text:p>1.2113919</text:p>
          </table:table-cell>
          <table:table-cell office:value-type="float" office:value="52.940218999999999" table:style-name="ce4">
            <text:p>52.940219</text:p>
          </table:table-cell>
          <table:table-cell office:value-type="float" office:value="615888" table:style-name="ce3">
            <text:p>615888</text:p>
          </table:table-cell>
          <table:table-cell office:value-type="float" office:value="342919" table:style-name="ce3">
            <text:p>34291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Sprows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Chartwell Road, Norwich</text:p>
          </table:table-cell>
          <table:table-cell office:value-type="string" table:style-name="ce3">
            <text:p>NR7 8TA</text:p>
          </table:table-cell>
          <table:table-cell office:value-type="float" office:value="1.3073170000000001" table:style-name="ce3">
            <text:p>1.307317</text:p>
          </table:table-cell>
          <table:table-cell office:value-type="float" office:value="52.652338" table:style-name="ce4">
            <text:p>52.652338</text:p>
          </table:table-cell>
          <table:table-cell office:value-type="float" office:value="623805" table:style-name="ce3">
            <text:p>623805</text:p>
          </table:table-cell>
          <table:table-cell office:value-type="float" office:value="311202" table:style-name="ce3">
            <text:p>31120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Stal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Lower Staithe Road, Stalham</text:p>
          </table:table-cell>
          <table:table-cell office:value-type="string" table:style-name="ce3">
            <text:p>NR12 9BU</text:p>
          </table:table-cell>
          <table:table-cell office:value-type="float" office:value="1.5169036" table:style-name="ce3">
            <text:p>1.5169036</text:p>
          </table:table-cell>
          <table:table-cell office:value-type="float" office:value="52.769875999999996" table:style-name="ce4">
            <text:p>52.769876</text:p>
          </table:table-cell>
          <table:table-cell office:value-type="float" office:value="637338" table:style-name="ce3">
            <text:p>637338</text:p>
          </table:table-cell>
          <table:table-cell office:value-type="float" office:value="324942" table:style-name="ce3">
            <text:p>32494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Swaff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est Acre Road, Swaffham</text:p>
          </table:table-cell>
          <table:table-cell office:value-type="string" table:style-name="ce3">
            <text:p>PE37 7NG</text:p>
          </table:table-cell>
          <table:table-cell office:value-type="float" office:value="0.68225338000000002" table:style-name="ce3">
            <text:p>0.68225338</text:p>
          </table:table-cell>
          <table:table-cell office:value-type="float" office:value="52.651761999999998" table:style-name="ce4">
            <text:p>52.651762</text:p>
          </table:table-cell>
          <table:table-cell office:value-type="float" office:value="581537" table:style-name="ce3">
            <text:p>581537</text:p>
          </table:table-cell>
          <table:table-cell office:value-type="float" office:value="309380" table:style-name="ce3">
            <text:p>30938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Terring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enns Lane, Terrington</text:p>
          </table:table-cell>
          <table:table-cell office:value-type="string" table:style-name="ce3">
            <text:p>PE34 4LL</text:p>
          </table:table-cell>
          <table:table-cell office:value-type="float" office:value="0.30662968000000002" table:style-name="ce3">
            <text:p>0.30662968</text:p>
          </table:table-cell>
          <table:table-cell office:value-type="float" office:value="52.762048999999998" table:style-name="ce4">
            <text:p>52.762049</text:p>
          </table:table-cell>
          <table:table-cell office:value-type="float" office:value="555739" table:style-name="ce3">
            <text:p>555739</text:p>
          </table:table-cell>
          <table:table-cell office:value-type="float" office:value="320766" table:style-name="ce3">
            <text:p>32076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Thetford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Norwich Road, Thetford</text:p>
          </table:table-cell>
          <table:table-cell office:value-type="string" table:style-name="ce3">
            <text:p>IP24 2HT</text:p>
          </table:table-cell>
          <table:table-cell office:value-type="float" office:value="0.74994064000000005" table:style-name="ce3">
            <text:p>0.74994064</text:p>
          </table:table-cell>
          <table:table-cell office:value-type="float" office:value="52.416277000000001" table:style-name="ce4">
            <text:p>52.416277</text:p>
          </table:table-cell>
          <table:table-cell office:value-type="float" office:value="587113" table:style-name="ce3">
            <text:p>587113</text:p>
          </table:table-cell>
          <table:table-cell office:value-type="float" office:value="283366" table:style-name="ce3">
            <text:p>28336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Wat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hetford Road, Watton</text:p>
          </table:table-cell>
          <table:table-cell office:value-type="string" table:style-name="ce3">
            <text:p>IP25 6BX</text:p>
          </table:table-cell>
          <table:table-cell office:value-type="float" office:value="0.82758827000000001" table:style-name="ce3">
            <text:p>0.82758827</text:p>
          </table:table-cell>
          <table:table-cell office:value-type="float" office:value="52.569273000000003" table:style-name="ce4">
            <text:p>52.569273</text:p>
          </table:table-cell>
          <table:table-cell office:value-type="float" office:value="591726" table:style-name="ce3">
            <text:p>591726</text:p>
          </table:table-cell>
          <table:table-cell office:value-type="float" office:value="300583" table:style-name="ce3">
            <text:p>30058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Wells (Norfolk)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urnt Street, Wells</text:p>
          </table:table-cell>
          <table:table-cell office:value-type="string" table:style-name="ce3">
            <text:p>NR23 1HW</text:p>
          </table:table-cell>
          <table:table-cell office:value-type="float" office:value="0.84805682999999998" table:style-name="ce3">
            <text:p>0.84805683</text:p>
          </table:table-cell>
          <table:table-cell office:value-type="float" office:value="52.951861999999998" table:style-name="ce4">
            <text:p>52.951862</text:p>
          </table:table-cell>
          <table:table-cell office:value-type="float" office:value="591428" table:style-name="ce3">
            <text:p>591428</text:p>
          </table:table-cell>
          <table:table-cell office:value-type="float" office:value="343183" table:style-name="ce3">
            <text:p>34318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West Wal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1 Ingleborough Farm, West Walton</text:p>
          </table:table-cell>
          <table:table-cell office:value-type="string" table:style-name="ce3">
            <text:p>PE14 7EU</text:p>
          </table:table-cell>
          <table:table-cell office:value-type="float" office:value="0.18822481999999999" table:style-name="ce3">
            <text:p>0.18822482</text:p>
          </table:table-cell>
          <table:table-cell office:value-type="float" office:value="52.717871000000002" table:style-name="ce4">
            <text:p>52.717871</text:p>
          </table:table-cell>
          <table:table-cell office:value-type="float" office:value="547900" table:style-name="ce3">
            <text:p>547900</text:p>
          </table:table-cell>
          <table:table-cell office:value-type="float" office:value="315603" table:style-name="ce3">
            <text:p>31560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Wrox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Park Road, Wroxham</text:p>
          </table:table-cell>
          <table:table-cell office:value-type="string" table:style-name="ce3">
            <text:p>NR12 8SB</text:p>
          </table:table-cell>
          <table:table-cell office:value-type="float" office:value="1.4015279" table:style-name="ce3">
            <text:p>1.4015279</text:p>
          </table:table-cell>
          <table:table-cell office:value-type="float" office:value="52.702292" table:style-name="ce4">
            <text:p>52.702292</text:p>
          </table:table-cell>
          <table:table-cell office:value-type="float" office:value="629913" table:style-name="ce3">
            <text:p>629913</text:p>
          </table:table-cell>
          <table:table-cell office:value-type="float" office:value="317053" table:style-name="ce3">
            <text:p>31705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folk</text:p>
          </table:table-cell>
          <table:table-cell office:value-type="string" table:style-name="ce3">
            <text:p>E31000026</text:p>
          </table:table-cell>
          <table:table-cell office:value-type="string" table:style-name="ce20">
            <text:p>Wymond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London Road, Wymondham</text:p>
          </table:table-cell>
          <table:table-cell office:value-type="string" table:style-name="ce3">
            <text:p>NR18 9AW</text:p>
          </table:table-cell>
          <table:table-cell office:value-type="float" office:value="1.1077956" table:style-name="ce3">
            <text:p>1.1077956</text:p>
          </table:table-cell>
          <table:table-cell office:value-type="float" office:value="52.565797000000003" table:style-name="ce4">
            <text:p>52.565797</text:p>
          </table:table-cell>
          <table:table-cell office:value-type="float" office:value="610728" table:style-name="ce3">
            <text:p>610728</text:p>
          </table:table-cell>
          <table:table-cell office:value-type="float" office:value="300978" table:style-name="ce3">
            <text:p>30097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 Yorkshire</text:p>
          </table:table-cell>
          <table:table-cell office:value-type="string" table:style-name="ce3">
            <text:p>E31000027</text:p>
          </table:table-cell>
          <table:table-cell office:value-type="string" table:style-name="ce20">
            <text:p>Acomb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Boroughbridge Road, Acomb, York</text:p>
          </table:table-cell>
          <table:table-cell office:value-type="string" table:style-name="ce3">
            <text:p>YO26 5SH</text:p>
          </table:table-cell>
          <table:table-cell office:value-type="float" office:value="-1.117772" table:style-name="ce3">
            <text:p>-1.117772</text:p>
          </table:table-cell>
          <table:table-cell office:value-type="float" office:value="53.963875999999999" table:style-name="ce4">
            <text:p>53.963876</text:p>
          </table:table-cell>
          <table:table-cell office:value-type="float" office:value="457973" table:style-name="ce3">
            <text:p>457973</text:p>
          </table:table-cell>
          <table:table-cell office:value-type="float" office:value="452337" table:style-name="ce3">
            <text:p>45233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 Yorkshire</text:p>
          </table:table-cell>
          <table:table-cell office:value-type="string" table:style-name="ce3">
            <text:p>E31000027</text:p>
          </table:table-cell>
          <table:table-cell office:value-type="string" table:style-name="ce20">
            <text:p>Bedal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ycar, Bedale</text:p>
          </table:table-cell>
          <table:table-cell office:value-type="string" table:style-name="ce3">
            <text:p>DL8 1EP</text:p>
          </table:table-cell>
          <table:table-cell office:value-type="float" office:value="-1.5954649999999999" table:style-name="ce3">
            <text:p>-1.595465</text:p>
          </table:table-cell>
          <table:table-cell office:value-type="float" office:value="54.289417999999998" table:style-name="ce4">
            <text:p>54.289418</text:p>
          </table:table-cell>
          <table:table-cell office:value-type="float" office:value="426427" table:style-name="ce3">
            <text:p>426427</text:p>
          </table:table-cell>
          <table:table-cell office:value-type="float" office:value="488278" table:style-name="ce3">
            <text:p>48827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 Yorkshire</text:p>
          </table:table-cell>
          <table:table-cell office:value-type="string" table:style-name="ce3">
            <text:p>E31000027</text:p>
          </table:table-cell>
          <table:table-cell office:value-type="string" table:style-name="ce20">
            <text:p>Bent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ank Rise, Bentham, Lancaster</text:p>
          </table:table-cell>
          <table:table-cell office:value-type="string" table:style-name="ce3">
            <text:p>LA2 7JW</text:p>
          </table:table-cell>
          <table:table-cell office:value-type="float" office:value="-2.5117340000000001" table:style-name="ce3">
            <text:p>-2.511734</text:p>
          </table:table-cell>
          <table:table-cell office:value-type="float" office:value="54.119807000000002" table:style-name="ce4">
            <text:p>54.119807</text:p>
          </table:table-cell>
          <table:table-cell office:value-type="float" office:value="366650" table:style-name="ce3">
            <text:p>366650</text:p>
          </table:table-cell>
          <table:table-cell office:value-type="float" office:value="469448" table:style-name="ce3">
            <text:p>46944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 Yorkshire</text:p>
          </table:table-cell>
          <table:table-cell office:value-type="string" table:style-name="ce3">
            <text:p>E31000027</text:p>
          </table:table-cell>
          <table:table-cell office:value-type="string" table:style-name="ce20">
            <text:p>Boroughbridg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ack Lane, Boroughbridge</text:p>
          </table:table-cell>
          <table:table-cell office:value-type="string" table:style-name="ce3">
            <text:p>YO51 9AT</text:p>
          </table:table-cell>
          <table:table-cell office:value-type="float" office:value="-1.393756" table:style-name="ce3">
            <text:p>-1.393756</text:p>
          </table:table-cell>
          <table:table-cell office:value-type="float" office:value="54.094687" table:style-name="ce4">
            <text:p>54.094687</text:p>
          </table:table-cell>
          <table:table-cell office:value-type="float" office:value="439748" table:style-name="ce3">
            <text:p>439748</text:p>
          </table:table-cell>
          <table:table-cell office:value-type="float" office:value="466704" table:style-name="ce3">
            <text:p>46670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 Yorkshire</text:p>
          </table:table-cell>
          <table:table-cell office:value-type="string" table:style-name="ce3">
            <text:p>E31000027</text:p>
          </table:table-cell>
          <table:table-cell office:value-type="string" table:style-name="ce20">
            <text:p>Colbur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atterick Road, Colburn</text:p>
          </table:table-cell>
          <table:table-cell office:value-type="string" table:style-name="ce3">
            <text:p>DL9 4QQ</text:p>
          </table:table-cell>
          <table:table-cell office:value-type="float" office:value="-1.695311" table:style-name="ce3">
            <text:p>-1.695311</text:p>
          </table:table-cell>
          <table:table-cell office:value-type="float" office:value="54.376544000000003" table:style-name="ce4">
            <text:p>54.376544</text:p>
          </table:table-cell>
          <table:table-cell office:value-type="float" office:value="419889" table:style-name="ce3">
            <text:p>419889</text:p>
          </table:table-cell>
          <table:table-cell office:value-type="float" office:value="497935" table:style-name="ce3">
            <text:p>49793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 Yorkshire</text:p>
          </table:table-cell>
          <table:table-cell office:value-type="string" table:style-name="ce3">
            <text:p>E31000027</text:p>
          </table:table-cell>
          <table:table-cell office:value-type="string" table:style-name="ce20">
            <text:p>Danb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Ainthorpe Lane, Ainthorpe, Danby</text:p>
          </table:table-cell>
          <table:table-cell office:value-type="string" table:style-name="ce3">
            <text:p>YO21 2JT</text:p>
          </table:table-cell>
          <table:table-cell office:value-type="float" office:value="-0.91359000000000001" table:style-name="ce3">
            <text:p>-0.91359</text:p>
          </table:table-cell>
          <table:table-cell office:value-type="float" office:value="54.463574000000001" table:style-name="ce4">
            <text:p>54.463574</text:p>
          </table:table-cell>
          <table:table-cell office:value-type="float" office:value="470517" table:style-name="ce3">
            <text:p>470517</text:p>
          </table:table-cell>
          <table:table-cell office:value-type="float" office:value="508117" table:style-name="ce3">
            <text:p>50811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 Yorkshire</text:p>
          </table:table-cell>
          <table:table-cell office:value-type="string" table:style-name="ce3">
            <text:p>E31000027</text:p>
          </table:table-cell>
          <table:table-cell office:value-type="string" table:style-name="ce20">
            <text:p>Easingwol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Oaklands Way, off Stillington Road, Easingwold</text:p>
          </table:table-cell>
          <table:table-cell office:value-type="string" table:style-name="ce3">
            <text:p>YO61 3FA</text:p>
          </table:table-cell>
          <table:table-cell office:value-type="float" office:value="-1.183548" table:style-name="ce3">
            <text:p>-1.183548</text:p>
          </table:table-cell>
          <table:table-cell office:value-type="float" office:value="54.114662000000003" table:style-name="ce4">
            <text:p>54.114662</text:p>
          </table:table-cell>
          <table:table-cell office:value-type="float" office:value="453481" table:style-name="ce3">
            <text:p>453481</text:p>
          </table:table-cell>
          <table:table-cell office:value-type="float" office:value="469059" table:style-name="ce3">
            <text:p>46905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 Yorkshire</text:p>
          </table:table-cell>
          <table:table-cell office:value-type="string" table:style-name="ce3">
            <text:p>E31000027</text:p>
          </table:table-cell>
          <table:table-cell office:value-type="string" table:style-name="ce20">
            <text:p>Fil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itford Street, Filey</text:p>
          </table:table-cell>
          <table:table-cell office:value-type="string" table:style-name="ce3">
            <text:p>YO14 9DY</text:p>
          </table:table-cell>
          <table:table-cell office:value-type="float" office:value="-0.28971200000000003" table:style-name="ce3">
            <text:p>-0.289712</text:p>
          </table:table-cell>
          <table:table-cell office:value-type="float" office:value="54.211300999999999" table:style-name="ce4">
            <text:p>54.211301</text:p>
          </table:table-cell>
          <table:table-cell office:value-type="float" office:value="511632" table:style-name="ce3">
            <text:p>511632</text:p>
          </table:table-cell>
          <table:table-cell office:value-type="float" office:value="480486" table:style-name="ce3">
            <text:p>48048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 Yorkshire</text:p>
          </table:table-cell>
          <table:table-cell office:value-type="string" table:style-name="ce3">
            <text:p>E31000027</text:p>
          </table:table-cell>
          <table:table-cell office:value-type="string" table:style-name="ce20">
            <text:p>Grassing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hreshfield Council Depot, Threshfield</text:p>
          </table:table-cell>
          <table:table-cell office:value-type="string" table:style-name="ce3">
            <text:p>BD23 5HG</text:p>
          </table:table-cell>
          <table:table-cell office:value-type="float" office:value="-2.0161690000000001" table:style-name="ce3">
            <text:p>-2.016169</text:p>
          </table:table-cell>
          <table:table-cell office:value-type="float" office:value="54.069620999999998" table:style-name="ce4">
            <text:p>54.069621</text:p>
          </table:table-cell>
          <table:table-cell office:value-type="float" office:value="399031" table:style-name="ce3">
            <text:p>399031</text:p>
          </table:table-cell>
          <table:table-cell office:value-type="float" office:value="463726" table:style-name="ce3">
            <text:p>46372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 Yorkshire</text:p>
          </table:table-cell>
          <table:table-cell office:value-type="string" table:style-name="ce3">
            <text:p>E31000027</text:p>
          </table:table-cell>
          <table:table-cell office:value-type="string" table:style-name="ce20">
            <text:p>Harrogat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Skipton Road, Harrogate</text:p>
          </table:table-cell>
          <table:table-cell office:value-type="string" table:style-name="ce3">
            <text:p>HG1 4LE</text:p>
          </table:table-cell>
          <table:table-cell office:value-type="float" office:value="-1.533763" table:style-name="ce3">
            <text:p>-1.533763</text:p>
          </table:table-cell>
          <table:table-cell office:value-type="float" office:value="54.001493000000004" table:style-name="ce4">
            <text:p>54.001493</text:p>
          </table:table-cell>
          <table:table-cell office:value-type="float" office:value="430662" table:style-name="ce3">
            <text:p>430662</text:p>
          </table:table-cell>
          <table:table-cell office:value-type="float" office:value="456250" table:style-name="ce3">
            <text:p>45625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 Yorkshire</text:p>
          </table:table-cell>
          <table:table-cell office:value-type="string" table:style-name="ce3">
            <text:p>E31000027</text:p>
          </table:table-cell>
          <table:table-cell office:value-type="string" table:style-name="ce20">
            <text:p>Hawes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awes Industrial Estate, Brunt Acres Road, Hawes</text:p>
          </table:table-cell>
          <table:table-cell office:value-type="string" table:style-name="ce3">
            <text:p>DL8 3NL</text:p>
          </table:table-cell>
          <table:table-cell office:value-type="float" office:value="-2.19611" table:style-name="ce3">
            <text:p>-2.19611</text:p>
          </table:table-cell>
          <table:table-cell office:value-type="float" office:value="54.303843999999998" table:style-name="ce4">
            <text:p>54.303844</text:p>
          </table:table-cell>
          <table:table-cell office:value-type="float" office:value="387474" table:style-name="ce3">
            <text:p>387474</text:p>
          </table:table-cell>
          <table:table-cell office:value-type="float" office:value="490077" table:style-name="ce3">
            <text:p>49007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 Yorkshire</text:p>
          </table:table-cell>
          <table:table-cell office:value-type="string" table:style-name="ce3">
            <text:p>E31000027</text:p>
          </table:table-cell>
          <table:table-cell office:value-type="string" table:style-name="ce20">
            <text:p>Helmsl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Helmsley</text:p>
          </table:table-cell>
          <table:table-cell office:value-type="string" table:style-name="ce3">
            <text:p>YO62 5BZ</text:p>
          </table:table-cell>
          <table:table-cell office:value-type="float" office:value="-1.053458" table:style-name="ce3">
            <text:p>-1.053458</text:p>
          </table:table-cell>
          <table:table-cell office:value-type="float" office:value="54.244210000000002" table:style-name="ce4">
            <text:p>54.244210</text:p>
          </table:table-cell>
          <table:table-cell office:value-type="float" office:value="461780" table:style-name="ce3">
            <text:p>461780</text:p>
          </table:table-cell>
          <table:table-cell office:value-type="float" office:value="483580" table:style-name="ce3">
            <text:p>48358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 Yorkshire</text:p>
          </table:table-cell>
          <table:table-cell office:value-type="string" table:style-name="ce3">
            <text:p>E31000027</text:p>
          </table:table-cell>
          <table:table-cell office:value-type="string" table:style-name="ce20">
            <text:p>Hunting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A1237 Outer Ring Road, Earswick, York</text:p>
          </table:table-cell>
          <table:table-cell office:value-type="string" table:style-name="ce3">
            <text:p>YO32 9LW</text:p>
          </table:table-cell>
          <table:table-cell office:value-type="float" office:value="-1.0540830000000001" table:style-name="ce3">
            <text:p>-1.054083</text:p>
          </table:table-cell>
          <table:table-cell office:value-type="float" office:value="54.004761000000002" table:style-name="ce4">
            <text:p>54.004761</text:p>
          </table:table-cell>
          <table:table-cell office:value-type="float" office:value="462097" table:style-name="ce3">
            <text:p>462097</text:p>
          </table:table-cell>
          <table:table-cell office:value-type="float" office:value="456935" table:style-name="ce3">
            <text:p>45693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 Yorkshire</text:p>
          </table:table-cell>
          <table:table-cell office:value-type="string" table:style-name="ce3">
            <text:p>E31000027</text:p>
          </table:table-cell>
          <table:table-cell office:value-type="string" table:style-name="ce20">
            <text:p>Kirkbymoorsid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ew Road, Kirkbymoorside</text:p>
          </table:table-cell>
          <table:table-cell office:value-type="string" table:style-name="ce3">
            <text:p>YO6 6DT</text:p>
          </table:table-cell>
          <table:table-cell office:value-type="float" office:value="-0.92896199999999995" table:style-name="ce3">
            <text:p>-0.928962</text:p>
          </table:table-cell>
          <table:table-cell office:value-type="float" office:value="54.266348000000001" table:style-name="ce4">
            <text:p>54.266348</text:p>
          </table:table-cell>
          <table:table-cell office:value-type="float" office:value="469856" table:style-name="ce3">
            <text:p>469856</text:p>
          </table:table-cell>
          <table:table-cell office:value-type="float" office:value="486163" table:style-name="ce3">
            <text:p>48616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 Yorkshire</text:p>
          </table:table-cell>
          <table:table-cell office:value-type="string" table:style-name="ce3">
            <text:p>E31000027</text:p>
          </table:table-cell>
          <table:table-cell office:value-type="string" table:style-name="ce20">
            <text:p>Knaresboroug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Gracious Street, Knaresborough</text:p>
          </table:table-cell>
          <table:table-cell office:value-type="string" table:style-name="ce3">
            <text:p>HG5 8DT</text:p>
          </table:table-cell>
          <table:table-cell office:value-type="float" office:value="-1.4647870000000001" table:style-name="ce3">
            <text:p>-1.464787</text:p>
          </table:table-cell>
          <table:table-cell office:value-type="float" office:value="54.007074000000003" table:style-name="ce4">
            <text:p>54.007074</text:p>
          </table:table-cell>
          <table:table-cell office:value-type="float" office:value="435178" table:style-name="ce3">
            <text:p>435178</text:p>
          </table:table-cell>
          <table:table-cell office:value-type="float" office:value="456914" table:style-name="ce3">
            <text:p>45691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 Yorkshire</text:p>
          </table:table-cell>
          <table:table-cell office:value-type="string" table:style-name="ce3">
            <text:p>E31000027</text:p>
          </table:table-cell>
          <table:table-cell office:value-type="string" table:style-name="ce20">
            <text:p>Leybur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Grove Square, Leyburn</text:p>
          </table:table-cell>
          <table:table-cell office:value-type="string" table:style-name="ce3">
            <text:p>DL8 5AE</text:p>
          </table:table-cell>
          <table:table-cell office:value-type="float" office:value="-1.8299879999999999" table:style-name="ce3">
            <text:p>-1.829988</text:p>
          </table:table-cell>
          <table:table-cell office:value-type="float" office:value="54.310817999999998" table:style-name="ce4">
            <text:p>54.310818</text:p>
          </table:table-cell>
          <table:table-cell office:value-type="float" office:value="411214" table:style-name="ce3">
            <text:p>411214</text:p>
          </table:table-cell>
          <table:table-cell office:value-type="float" office:value="490598" table:style-name="ce3">
            <text:p>49059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 Yorkshire</text:p>
          </table:table-cell>
          <table:table-cell office:value-type="string" table:style-name="ce3">
            <text:p>E31000027</text:p>
          </table:table-cell>
          <table:table-cell office:value-type="string" table:style-name="ce20">
            <text:p>Lyth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ain Street, Lythe</text:p>
          </table:table-cell>
          <table:table-cell office:value-type="string" table:style-name="ce3">
            <text:p>YO21 3RT</text:p>
          </table:table-cell>
          <table:table-cell office:value-type="float" office:value="-0.69261099999999998" table:style-name="ce3">
            <text:p>-0.692611</text:p>
          </table:table-cell>
          <table:table-cell office:value-type="float" office:value="54.506351000000002" table:style-name="ce4">
            <text:p>54.506351</text:p>
          </table:table-cell>
          <table:table-cell office:value-type="float" office:value="484753" table:style-name="ce3">
            <text:p>484753</text:p>
          </table:table-cell>
          <table:table-cell office:value-type="float" office:value="513128" table:style-name="ce3">
            <text:p>51312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 Yorkshire</text:p>
          </table:table-cell>
          <table:table-cell office:value-type="string" table:style-name="ce3">
            <text:p>E31000027</text:p>
          </table:table-cell>
          <table:table-cell office:value-type="string" table:style-name="ce20">
            <text:p>Malto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Sheepsfoot Hill, Malton</text:p>
          </table:table-cell>
          <table:table-cell office:value-type="string" table:style-name="ce3">
            <text:p>YO17 7DX</text:p>
          </table:table-cell>
          <table:table-cell office:value-type="float" office:value="-0.78983599999999998" table:style-name="ce3">
            <text:p>-0.789836</text:p>
          </table:table-cell>
          <table:table-cell office:value-type="float" office:value="54.134093" table:style-name="ce4">
            <text:p>54.134093</text:p>
          </table:table-cell>
          <table:table-cell office:value-type="float" office:value="479174" table:style-name="ce3">
            <text:p>479174</text:p>
          </table:table-cell>
          <table:table-cell office:value-type="float" office:value="471594" table:style-name="ce3">
            <text:p>47159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 Yorkshire</text:p>
          </table:table-cell>
          <table:table-cell office:value-type="string" table:style-name="ce3">
            <text:p>E31000027</text:p>
          </table:table-cell>
          <table:table-cell office:value-type="string" table:style-name="ce20">
            <text:p>Mas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Red Lane, Masham</text:p>
          </table:table-cell>
          <table:table-cell office:value-type="string" table:style-name="ce3">
            <text:p>GH4 4ES</text:p>
          </table:table-cell>
          <table:table-cell office:value-type="float" office:value="-1.6599200000000001" table:style-name="ce3">
            <text:p>-1.65992</text:p>
          </table:table-cell>
          <table:table-cell office:value-type="float" office:value="54.221373" table:style-name="ce4">
            <text:p>54.221373</text:p>
          </table:table-cell>
          <table:table-cell office:value-type="float" office:value="422270" table:style-name="ce3">
            <text:p>422270</text:p>
          </table:table-cell>
          <table:table-cell office:value-type="float" office:value="480682" table:style-name="ce3">
            <text:p>48068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 Yorkshire</text:p>
          </table:table-cell>
          <table:table-cell office:value-type="string" table:style-name="ce3">
            <text:p>E31000027</text:p>
          </table:table-cell>
          <table:table-cell office:value-type="string" table:style-name="ce20">
            <text:p>Northallerto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Crosby Road, Northallerton</text:p>
          </table:table-cell>
          <table:table-cell office:value-type="string" table:style-name="ce3">
            <text:p>DL6 1AB</text:p>
          </table:table-cell>
          <table:table-cell office:value-type="float" office:value="-1.42974" table:style-name="ce3">
            <text:p>-1.42974</text:p>
          </table:table-cell>
          <table:table-cell office:value-type="float" office:value="54.338613000000002" table:style-name="ce4">
            <text:p>54.338613</text:p>
          </table:table-cell>
          <table:table-cell office:value-type="float" office:value="437176" table:style-name="ce3">
            <text:p>437176</text:p>
          </table:table-cell>
          <table:table-cell office:value-type="float" office:value="493795" table:style-name="ce3">
            <text:p>49379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 Yorkshire</text:p>
          </table:table-cell>
          <table:table-cell office:value-type="string" table:style-name="ce3">
            <text:p>E31000027</text:p>
          </table:table-cell>
          <table:table-cell office:value-type="string" table:style-name="ce20">
            <text:p>Pickering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alton Road, Pickering</text:p>
          </table:table-cell>
          <table:table-cell office:value-type="string" table:style-name="ce3">
            <text:p>YO18 7JJ</text:p>
          </table:table-cell>
          <table:table-cell office:value-type="float" office:value="-0.77523600000000004" table:style-name="ce3">
            <text:p>-0.775236</text:p>
          </table:table-cell>
          <table:table-cell office:value-type="float" office:value="54.241943999999997" table:style-name="ce4">
            <text:p>54.241944</text:p>
          </table:table-cell>
          <table:table-cell office:value-type="float" office:value="479867" table:style-name="ce3">
            <text:p>479867</text:p>
          </table:table-cell>
          <table:table-cell office:value-type="float" office:value="483631" table:style-name="ce3">
            <text:p>48363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 Yorkshire</text:p>
          </table:table-cell>
          <table:table-cell office:value-type="string" table:style-name="ce3">
            <text:p>E31000027</text:p>
          </table:table-cell>
          <table:table-cell office:value-type="string" table:style-name="ce20">
            <text:p>Reet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ilver Street, Reeth</text:p>
          </table:table-cell>
          <table:table-cell office:value-type="string" table:style-name="ce3">
            <text:p>DL11 6SR</text:p>
          </table:table-cell>
          <table:table-cell office:value-type="float" office:value="-1.9439580000000001" table:style-name="ce3">
            <text:p>-1.943958</text:p>
          </table:table-cell>
          <table:table-cell office:value-type="float" office:value="54.389395" table:style-name="ce4">
            <text:p>54.389395</text:p>
          </table:table-cell>
          <table:table-cell office:value-type="float" office:value="403737" table:style-name="ce3">
            <text:p>403737</text:p>
          </table:table-cell>
          <table:table-cell office:value-type="float" office:value="499328" table:style-name="ce3">
            <text:p>49932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 Yorkshire</text:p>
          </table:table-cell>
          <table:table-cell office:value-type="string" table:style-name="ce3">
            <text:p>E31000027</text:p>
          </table:table-cell>
          <table:table-cell office:value-type="string" table:style-name="ce20">
            <text:p>Richmond (North Yorkshire)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Gallowgate, Richmond</text:p>
          </table:table-cell>
          <table:table-cell office:value-type="string" table:style-name="ce3">
            <text:p>DL10 4NE</text:p>
          </table:table-cell>
          <table:table-cell office:value-type="float" office:value="-0.28503934504052503" table:style-name="ce3">
            <text:p>-0.285039345</text:p>
          </table:table-cell>
          <table:table-cell office:value-type="float" office:value="51.467414444254899" table:style-name="ce4">
            <text:p>51.467414</text:p>
          </table:table-cell>
          <table:table-cell office:value-type="float" office:value="417435" table:style-name="ce3">
            <text:p>417435</text:p>
          </table:table-cell>
          <table:table-cell office:value-type="float" office:value="501443" table:style-name="ce3">
            <text:p>50144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 Yorkshire</text:p>
          </table:table-cell>
          <table:table-cell office:value-type="string" table:style-name="ce3">
            <text:p>E31000027</text:p>
          </table:table-cell>
          <table:table-cell office:value-type="string" table:style-name="ce20">
            <text:p>Ripo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Stonebridgegate, Ripon</text:p>
          </table:table-cell>
          <table:table-cell office:value-type="string" table:style-name="ce3">
            <text:p>HG4 1LH</text:p>
          </table:table-cell>
          <table:table-cell office:value-type="float" office:value="-1.517909" table:style-name="ce3">
            <text:p>-1.517909</text:p>
          </table:table-cell>
          <table:table-cell office:value-type="float" office:value="54.138376999999998" table:style-name="ce4">
            <text:p>54.138377</text:p>
          </table:table-cell>
          <table:table-cell office:value-type="float" office:value="431598" table:style-name="ce3">
            <text:p>431598</text:p>
          </table:table-cell>
          <table:table-cell office:value-type="float" office:value="471499" table:style-name="ce3">
            <text:p>47149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 Yorkshire</text:p>
          </table:table-cell>
          <table:table-cell office:value-type="string" table:style-name="ce3">
            <text:p>E31000027</text:p>
          </table:table-cell>
          <table:table-cell office:value-type="string" table:style-name="ce20">
            <text:p>Robin Hoods Ba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horpe Lane, Fylingthorpe</text:p>
          </table:table-cell>
          <table:table-cell office:value-type="string" table:style-name="ce3">
            <text:p>YO22 4RN</text:p>
          </table:table-cell>
          <table:table-cell office:value-type="float" office:value="-0.54607700000000003" table:style-name="ce3">
            <text:p>-0.546077</text:p>
          </table:table-cell>
          <table:table-cell office:value-type="float" office:value="54.432791999999999" table:style-name="ce4">
            <text:p>54.432792</text:p>
          </table:table-cell>
          <table:table-cell office:value-type="float" office:value="494412" table:style-name="ce3">
            <text:p>494412</text:p>
          </table:table-cell>
          <table:table-cell office:value-type="float" office:value="505122" table:style-name="ce3">
            <text:p>50512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 Yorkshire</text:p>
          </table:table-cell>
          <table:table-cell office:value-type="string" table:style-name="ce3">
            <text:p>E31000027</text:p>
          </table:table-cell>
          <table:table-cell office:value-type="string" table:style-name="ce20">
            <text:p>Scarborough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North Marine Road, Scarborough</text:p>
          </table:table-cell>
          <table:table-cell office:value-type="string" table:style-name="ce3">
            <text:p>YO12 7EY</text:p>
          </table:table-cell>
          <table:table-cell office:value-type="float" office:value="-0.40102399999999999" table:style-name="ce3">
            <text:p>-0.401024</text:p>
          </table:table-cell>
          <table:table-cell office:value-type="float" office:value="54.286247000000003" table:style-name="ce4">
            <text:p>54.286247</text:p>
          </table:table-cell>
          <table:table-cell office:value-type="float" office:value="504216" table:style-name="ce3">
            <text:p>504216</text:p>
          </table:table-cell>
          <table:table-cell office:value-type="float" office:value="488947" table:style-name="ce3">
            <text:p>48894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 Yorkshire</text:p>
          </table:table-cell>
          <table:table-cell office:value-type="string" table:style-name="ce3">
            <text:p>E31000027</text:p>
          </table:table-cell>
          <table:table-cell office:value-type="string" table:style-name="ce20">
            <text:p>Selby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Canal Road, Selby</text:p>
          </table:table-cell>
          <table:table-cell office:value-type="string" table:style-name="ce3">
            <text:p>YO8 8AG</text:p>
          </table:table-cell>
          <table:table-cell office:value-type="float" office:value="-1.062843" table:style-name="ce3">
            <text:p>-1.062843</text:p>
          </table:table-cell>
          <table:table-cell office:value-type="float" office:value="53.779004999999998" table:style-name="ce4">
            <text:p>53.779005</text:p>
          </table:table-cell>
          <table:table-cell office:value-type="float" office:value="461860" table:style-name="ce3">
            <text:p>461860</text:p>
          </table:table-cell>
          <table:table-cell office:value-type="float" office:value="431827" table:style-name="ce3">
            <text:p>43182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 Yorkshire</text:p>
          </table:table-cell>
          <table:table-cell office:value-type="string" table:style-name="ce3">
            <text:p>E31000027</text:p>
          </table:table-cell>
          <table:table-cell office:value-type="string" table:style-name="ce20">
            <text:p>Settl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Kingsmill Lane, Settle</text:p>
          </table:table-cell>
          <table:table-cell office:value-type="string" table:style-name="ce3">
            <text:p>BD24 9BS</text:p>
          </table:table-cell>
          <table:table-cell office:value-type="float" office:value="-2.2828050000000002" table:style-name="ce3">
            <text:p>-2.282805</text:p>
          </table:table-cell>
          <table:table-cell office:value-type="float" office:value="54.069529000000003" table:style-name="ce4">
            <text:p>54.069529</text:p>
          </table:table-cell>
          <table:table-cell office:value-type="float" office:value="381594" table:style-name="ce3">
            <text:p>381594</text:p>
          </table:table-cell>
          <table:table-cell office:value-type="float" office:value="463777" table:style-name="ce3">
            <text:p>46377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 Yorkshire</text:p>
          </table:table-cell>
          <table:table-cell office:value-type="string" table:style-name="ce3">
            <text:p>E31000027</text:p>
          </table:table-cell>
          <table:table-cell office:value-type="string" table:style-name="ce20">
            <text:p>Sherbur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carborough Road, Sherburn</text:p>
          </table:table-cell>
          <table:table-cell office:value-type="string" table:style-name="ce3">
            <text:p>YO17 8QB</text:p>
          </table:table-cell>
          <table:table-cell office:value-type="float" office:value="-0.53624499999999997" table:style-name="ce3">
            <text:p>-0.536245</text:p>
          </table:table-cell>
          <table:table-cell office:value-type="float" office:value="54.177731999999999" table:style-name="ce4">
            <text:p>54.177732</text:p>
          </table:table-cell>
          <table:table-cell office:value-type="float" office:value="495635" table:style-name="ce3">
            <text:p>495635</text:p>
          </table:table-cell>
          <table:table-cell office:value-type="float" office:value="476760" table:style-name="ce3">
            <text:p>47676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 Yorkshire</text:p>
          </table:table-cell>
          <table:table-cell office:value-type="string" table:style-name="ce3">
            <text:p>E31000027</text:p>
          </table:table-cell>
          <table:table-cell office:value-type="string" table:style-name="ce20">
            <text:p>Skip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roughton Road, Skipton</text:p>
          </table:table-cell>
          <table:table-cell office:value-type="string" table:style-name="ce3">
            <text:p>BD23 1RT</text:p>
          </table:table-cell>
          <table:table-cell office:value-type="float" office:value="-2.0251779999999999" table:style-name="ce3">
            <text:p>-2.025178</text:p>
          </table:table-cell>
          <table:table-cell office:value-type="float" office:value="53.959060999999998" table:style-name="ce4">
            <text:p>53.959061</text:p>
          </table:table-cell>
          <table:table-cell office:value-type="float" office:value="398445" table:style-name="ce3">
            <text:p>398445</text:p>
          </table:table-cell>
          <table:table-cell office:value-type="float" office:value="451441" table:style-name="ce3">
            <text:p>45144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 Yorkshire</text:p>
          </table:table-cell>
          <table:table-cell office:value-type="string" table:style-name="ce3">
            <text:p>E31000027</text:p>
          </table:table-cell>
          <table:table-cell office:value-type="string" table:style-name="ce20">
            <text:p>Stokesl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orth End, Stokesley</text:p>
          </table:table-cell>
          <table:table-cell office:value-type="string" table:style-name="ce3">
            <text:p>TS9 5DY</text:p>
          </table:table-cell>
          <table:table-cell office:value-type="float" office:value="-1.193676" table:style-name="ce3">
            <text:p>-1.193676</text:p>
          </table:table-cell>
          <table:table-cell office:value-type="float" office:value="54.470689999999998" table:style-name="ce4">
            <text:p>54.470690</text:p>
          </table:table-cell>
          <table:table-cell office:value-type="float" office:value="452354" table:style-name="ce3">
            <text:p>452354</text:p>
          </table:table-cell>
          <table:table-cell office:value-type="float" office:value="508667" table:style-name="ce3">
            <text:p>50866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 Yorkshire</text:p>
          </table:table-cell>
          <table:table-cell office:value-type="string" table:style-name="ce3">
            <text:p>E31000027</text:p>
          </table:table-cell>
          <table:table-cell office:value-type="string" table:style-name="ce20">
            <text:p>Summerbridg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ummerbridge, Harrogate</text:p>
          </table:table-cell>
          <table:table-cell office:value-type="string" table:style-name="ce3">
            <text:p>HG3 4BT</text:p>
          </table:table-cell>
          <table:table-cell office:value-type="float" office:value="-1.7048369999999999" table:style-name="ce3">
            <text:p>-1.704837</text:p>
          </table:table-cell>
          <table:table-cell office:value-type="float" office:value="54.065263999999999" table:style-name="ce4">
            <text:p>54.065264</text:p>
          </table:table-cell>
          <table:table-cell office:value-type="float" office:value="419484" table:style-name="ce3">
            <text:p>419484</text:p>
          </table:table-cell>
          <table:table-cell office:value-type="float" office:value="463210" table:style-name="ce3">
            <text:p>46321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 Yorkshire</text:p>
          </table:table-cell>
          <table:table-cell office:value-type="string" table:style-name="ce3">
            <text:p>E31000027</text:p>
          </table:table-cell>
          <table:table-cell office:value-type="string" table:style-name="ce20">
            <text:p>Tadcaster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Station Road, Tadcaster</text:p>
          </table:table-cell>
          <table:table-cell office:value-type="string" table:style-name="ce3">
            <text:p>LS24 9JR</text:p>
          </table:table-cell>
          <table:table-cell office:value-type="float" office:value="-1.2721979999999999" table:style-name="ce3">
            <text:p>-1.272198</text:p>
          </table:table-cell>
          <table:table-cell office:value-type="float" office:value="53.882525999999999" table:style-name="ce4">
            <text:p>53.882526</text:p>
          </table:table-cell>
          <table:table-cell office:value-type="float" office:value="447952" table:style-name="ce3">
            <text:p>447952</text:p>
          </table:table-cell>
          <table:table-cell office:value-type="float" office:value="443174" table:style-name="ce3">
            <text:p>44317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 Yorkshire</text:p>
          </table:table-cell>
          <table:table-cell office:value-type="string" table:style-name="ce3">
            <text:p>E31000027</text:p>
          </table:table-cell>
          <table:table-cell office:value-type="string" table:style-name="ce20">
            <text:p>Thirsk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astle Garth, Thirsk</text:p>
          </table:table-cell>
          <table:table-cell office:value-type="string" table:style-name="ce3">
            <text:p>YO7 1PU</text:p>
          </table:table-cell>
          <table:table-cell office:value-type="float" office:value="-1.3470329999999999" table:style-name="ce3">
            <text:p>-1.347033</text:p>
          </table:table-cell>
          <table:table-cell office:value-type="float" office:value="54.232030999999999" table:style-name="ce4">
            <text:p>54.232031</text:p>
          </table:table-cell>
          <table:table-cell office:value-type="float" office:value="442663" table:style-name="ce3">
            <text:p>442663</text:p>
          </table:table-cell>
          <table:table-cell office:value-type="float" office:value="482009" table:style-name="ce3">
            <text:p>48200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 Yorkshire</text:p>
          </table:table-cell>
          <table:table-cell office:value-type="string" table:style-name="ce3">
            <text:p>E31000027</text:p>
          </table:table-cell>
          <table:table-cell office:value-type="string" table:style-name="ce20">
            <text:p>Whitb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Gallowgate, Richmond</text:p>
          </table:table-cell>
          <table:table-cell office:value-type="string" table:style-name="ce3">
            <text:p>DL10 4NE</text:p>
          </table:table-cell>
          <table:table-cell office:value-type="float" office:value="-0.62173800000000001" table:style-name="ce3">
            <text:p>-0.621738</text:p>
          </table:table-cell>
          <table:table-cell office:value-type="float" office:value="54.487067000000003" table:style-name="ce4">
            <text:p>54.487067</text:p>
          </table:table-cell>
          <table:table-cell office:value-type="float" office:value="489387" table:style-name="ce3">
            <text:p>489387</text:p>
          </table:table-cell>
          <table:table-cell office:value-type="float" office:value="511065" table:style-name="ce3">
            <text:p>51106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 Yorkshire</text:p>
          </table:table-cell>
          <table:table-cell office:value-type="string" table:style-name="ce3">
            <text:p>E31000027</text:p>
          </table:table-cell>
          <table:table-cell office:value-type="string" table:style-name="ce20">
            <text:p>York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Kent Street, York</text:p>
          </table:table-cell>
          <table:table-cell office:value-type="string" table:style-name="ce3">
            <text:p>YO10 4AH</text:p>
          </table:table-cell>
          <table:table-cell office:value-type="float" office:value="-1.0744800000000001" table:style-name="ce3">
            <text:p>-1.07448</text:p>
          </table:table-cell>
          <table:table-cell office:value-type="float" office:value="53.952694000000001" table:style-name="ce4">
            <text:p>53.952694</text:p>
          </table:table-cell>
          <table:table-cell office:value-type="float" office:value="460833" table:style-name="ce3">
            <text:p>460833</text:p>
          </table:table-cell>
          <table:table-cell office:value-type="float" office:value="451128" table:style-name="ce3">
            <text:p>45112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amptonshire</text:p>
          </table:table-cell>
          <table:table-cell office:value-type="string" table:style-name="ce3">
            <text:p>E31000028</text:p>
          </table:table-cell>
          <table:table-cell office:value-type="string" table:style-name="ce20">
            <text:p>Brackl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Oxford Road, Brackley</text:p>
          </table:table-cell>
          <table:table-cell office:value-type="string" table:style-name="ce3">
            <text:p>NN13 7DY</text:p>
          </table:table-cell>
          <table:table-cell office:value-type="float" office:value="-1.1459767000000001" table:style-name="ce3">
            <text:p>-1.1459767</text:p>
          </table:table-cell>
          <table:table-cell office:value-type="float" office:value="52.030006" table:style-name="ce4">
            <text:p>52.030006</text:p>
          </table:table-cell>
          <table:table-cell office:value-type="float" office:value="458450" table:style-name="ce3">
            <text:p>458450</text:p>
          </table:table-cell>
          <table:table-cell office:value-type="float" office:value="236510" table:style-name="ce3">
            <text:p>23651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amptonshire</text:p>
          </table:table-cell>
          <table:table-cell office:value-type="string" table:style-name="ce3">
            <text:p>E31000028</text:p>
          </table:table-cell>
          <table:table-cell office:value-type="string" table:style-name="ce20">
            <text:p>Brixwort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45 Stannard Way, Brixworth, Northampton</text:p>
          </table:table-cell>
          <table:table-cell office:value-type="string" table:style-name="ce3">
            <text:p>NN6 9BT</text:p>
          </table:table-cell>
          <table:table-cell office:value-type="float" office:value="-0.90190207" table:style-name="ce3">
            <text:p>-0.90190207</text:p>
          </table:table-cell>
          <table:table-cell office:value-type="float" office:value="52.329087999999999" table:style-name="ce4">
            <text:p>52.329088</text:p>
          </table:table-cell>
          <table:table-cell office:value-type="float" office:value="474932" table:style-name="ce3">
            <text:p>474932</text:p>
          </table:table-cell>
          <table:table-cell office:value-type="float" office:value="270679" table:style-name="ce3">
            <text:p>27067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amptonshire</text:p>
          </table:table-cell>
          <table:table-cell office:value-type="string" table:style-name="ce3">
            <text:p>E31000028</text:p>
          </table:table-cell>
          <table:table-cell office:value-type="string" table:style-name="ce20">
            <text:p>Burton Latimer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Piggott's Lane, Burton Latimer, Kettering</text:p>
          </table:table-cell>
          <table:table-cell office:value-type="string" table:style-name="ce3">
            <text:p>NN15 5SQ</text:p>
          </table:table-cell>
          <table:table-cell office:value-type="float" office:value="-0.68026218999999999" table:style-name="ce3">
            <text:p>-0.68026219</text:p>
          </table:table-cell>
          <table:table-cell office:value-type="float" office:value="52.362350999999997" table:style-name="ce4">
            <text:p>52.362351</text:p>
          </table:table-cell>
          <table:table-cell office:value-type="float" office:value="489965" table:style-name="ce3">
            <text:p>489965</text:p>
          </table:table-cell>
          <table:table-cell office:value-type="float" office:value="274626" table:style-name="ce3">
            <text:p>27462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amptonshire</text:p>
          </table:table-cell>
          <table:table-cell office:value-type="string" table:style-name="ce3">
            <text:p>E31000028</text:p>
          </table:table-cell>
          <table:table-cell office:value-type="string" table:style-name="ce20">
            <text:p>Corb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Phoenix Parkway, Corby</text:p>
          </table:table-cell>
          <table:table-cell office:value-type="string" table:style-name="ce3">
            <text:p>NN17 5DT</text:p>
          </table:table-cell>
          <table:table-cell office:value-type="float" office:value="-0.68093488999999996" table:style-name="ce3">
            <text:p>-0.68093489</text:p>
          </table:table-cell>
          <table:table-cell office:value-type="float" office:value="52.493513999999998" table:style-name="ce4">
            <text:p>52.493514</text:p>
          </table:table-cell>
          <table:table-cell office:value-type="float" office:value="489653" table:style-name="ce3">
            <text:p>489653</text:p>
          </table:table-cell>
          <table:table-cell office:value-type="float" office:value="289219" table:style-name="ce3">
            <text:p>28921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amptonshire</text:p>
          </table:table-cell>
          <table:table-cell office:value-type="string" table:style-name="ce3">
            <text:p>E31000028</text:p>
          </table:table-cell>
          <table:table-cell office:value-type="string" table:style-name="ce20">
            <text:p>Daventry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Marlow Close, Daventry</text:p>
          </table:table-cell>
          <table:table-cell office:value-type="string" table:style-name="ce3">
            <text:p>NN11 4HN</text:p>
          </table:table-cell>
          <table:table-cell office:value-type="float" office:value="-1.1703751" table:style-name="ce3">
            <text:p>-1.1703751</text:p>
          </table:table-cell>
          <table:table-cell office:value-type="float" office:value="52.255101000000003" table:style-name="ce4">
            <text:p>52.255101</text:p>
          </table:table-cell>
          <table:table-cell office:value-type="float" office:value="456728" table:style-name="ce3">
            <text:p>456728</text:p>
          </table:table-cell>
          <table:table-cell office:value-type="float" office:value="262206" table:style-name="ce3">
            <text:p>26220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amptonshire</text:p>
          </table:table-cell>
          <table:table-cell office:value-type="string" table:style-name="ce3">
            <text:p>E31000028</text:p>
          </table:table-cell>
          <table:table-cell office:value-type="string" table:style-name="ce20">
            <text:p>Desboroug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6 King Street, Desborough, Kettering</text:p>
          </table:table-cell>
          <table:table-cell office:value-type="string" table:style-name="ce3">
            <text:p>NN14 2RD</text:p>
          </table:table-cell>
          <table:table-cell office:value-type="float" office:value="-0.81686795999999995" table:style-name="ce3">
            <text:p>-0.81686796</text:p>
          </table:table-cell>
          <table:table-cell office:value-type="float" office:value="52.443759999999997" table:style-name="ce4">
            <text:p>52.443760</text:p>
          </table:table-cell>
          <table:table-cell office:value-type="float" office:value="480515" table:style-name="ce3">
            <text:p>480515</text:p>
          </table:table-cell>
          <table:table-cell office:value-type="float" office:value="283524" table:style-name="ce3">
            <text:p>28352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amptonshire</text:p>
          </table:table-cell>
          <table:table-cell office:value-type="string" table:style-name="ce3">
            <text:p>E31000028</text:p>
          </table:table-cell>
          <table:table-cell office:value-type="string" table:style-name="ce20">
            <text:p>Earls Bar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 Street, Earls Barton</text:p>
          </table:table-cell>
          <table:table-cell office:value-type="string" table:style-name="ce3">
            <text:p>NN6 0JG</text:p>
          </table:table-cell>
          <table:table-cell office:value-type="float" office:value="-0.75033782999999998" table:style-name="ce3">
            <text:p>-0.75033783</text:p>
          </table:table-cell>
          <table:table-cell office:value-type="float" office:value="52.266696000000003" table:style-name="ce4">
            <text:p>52.266696</text:p>
          </table:table-cell>
          <table:table-cell office:value-type="float" office:value="485376" table:style-name="ce3">
            <text:p>485376</text:p>
          </table:table-cell>
          <table:table-cell office:value-type="float" office:value="263910" table:style-name="ce3">
            <text:p>26391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amptonshire</text:p>
          </table:table-cell>
          <table:table-cell office:value-type="string" table:style-name="ce3">
            <text:p>E31000028</text:p>
          </table:table-cell>
          <table:table-cell office:value-type="string" table:style-name="ce20">
            <text:p>Guilsboroug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Pells Close, Guilsborough</text:p>
          </table:table-cell>
          <table:table-cell office:value-type="string" table:style-name="ce3">
            <text:p>NN6 8QR</text:p>
          </table:table-cell>
          <table:table-cell office:value-type="float" office:value="-1.0149448000000001" table:style-name="ce3">
            <text:p>-1.0149448</text:p>
          </table:table-cell>
          <table:table-cell office:value-type="float" office:value="52.353324000000001" table:style-name="ce4">
            <text:p>52.353324</text:p>
          </table:table-cell>
          <table:table-cell office:value-type="float" office:value="467182" table:style-name="ce3">
            <text:p>467182</text:p>
          </table:table-cell>
          <table:table-cell office:value-type="float" office:value="273266" table:style-name="ce3">
            <text:p>27326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amptonshire</text:p>
          </table:table-cell>
          <table:table-cell office:value-type="string" table:style-name="ce3">
            <text:p>E31000028</text:p>
          </table:table-cell>
          <table:table-cell office:value-type="string" table:style-name="ce20">
            <text:p>Irthlingboroug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48 College Street, Irthlingborough</text:p>
          </table:table-cell>
          <table:table-cell office:value-type="string" table:style-name="ce3">
            <text:p>NN9 5TX</text:p>
          </table:table-cell>
          <table:table-cell office:value-type="float" office:value="-0.61421999999999999" table:style-name="ce3">
            <text:p>-0.61422</text:p>
          </table:table-cell>
          <table:table-cell office:value-type="float" office:value="52.326430000000002" table:style-name="ce4">
            <text:p>52.326430</text:p>
          </table:table-cell>
          <table:table-cell office:value-type="float" office:value="494538" table:style-name="ce3">
            <text:p>494538</text:p>
          </table:table-cell>
          <table:table-cell office:value-type="float" office:value="270726" table:style-name="ce3">
            <text:p>27072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amptonshire</text:p>
          </table:table-cell>
          <table:table-cell office:value-type="string" table:style-name="ce3">
            <text:p>E31000028</text:p>
          </table:table-cell>
          <table:table-cell office:value-type="string" table:style-name="ce20">
            <text:p>Kettering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Headlands, Kettering</text:p>
          </table:table-cell>
          <table:table-cell office:value-type="string" table:style-name="ce3">
            <text:p>NN15 6BH</text:p>
          </table:table-cell>
          <table:table-cell office:value-type="float" office:value="-0.72767718000000003" table:style-name="ce3">
            <text:p>-0.72767718</text:p>
          </table:table-cell>
          <table:table-cell office:value-type="float" office:value="52.387092000000003" table:style-name="ce4">
            <text:p>52.387092</text:p>
          </table:table-cell>
          <table:table-cell office:value-type="float" office:value="486688" table:style-name="ce3">
            <text:p>486688</text:p>
          </table:table-cell>
          <table:table-cell office:value-type="float" office:value="277325" table:style-name="ce3">
            <text:p>27732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amptonshire</text:p>
          </table:table-cell>
          <table:table-cell office:value-type="string" table:style-name="ce3">
            <text:p>E31000028</text:p>
          </table:table-cell>
          <table:table-cell office:value-type="string" table:style-name="ce20">
            <text:p>Long Buckb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Long Buckby</text:p>
          </table:table-cell>
          <table:table-cell office:value-type="string" table:style-name="ce3">
            <text:p>NN6 7QB</text:p>
          </table:table-cell>
          <table:table-cell office:value-type="float" office:value="-1.0831215999999999" table:style-name="ce3">
            <text:p>-1.0831216</text:p>
          </table:table-cell>
          <table:table-cell office:value-type="float" office:value="52.299785999999997" table:style-name="ce4">
            <text:p>52.299786</text:p>
          </table:table-cell>
          <table:table-cell office:value-type="float" office:value="462623" table:style-name="ce3">
            <text:p>462623</text:p>
          </table:table-cell>
          <table:table-cell office:value-type="float" office:value="267247" table:style-name="ce3">
            <text:p>26724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amptonshire</text:p>
          </table:table-cell>
          <table:table-cell office:value-type="string" table:style-name="ce3">
            <text:p>E31000028</text:p>
          </table:table-cell>
          <table:table-cell office:value-type="string" table:style-name="ce20">
            <text:p>Merewa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Mereway, Northampton</text:p>
          </table:table-cell>
          <table:table-cell office:value-type="string" table:style-name="ce3">
            <text:p>NN4 8BW</text:p>
          </table:table-cell>
          <table:table-cell office:value-type="float" office:value="-0.90052569000000005" table:style-name="ce3">
            <text:p>-0.90052569</text:p>
          </table:table-cell>
          <table:table-cell office:value-type="float" office:value="52.214030000000001" table:style-name="ce4">
            <text:p>52.214030</text:p>
          </table:table-cell>
          <table:table-cell office:value-type="float" office:value="475216" table:style-name="ce3">
            <text:p>475216</text:p>
          </table:table-cell>
          <table:table-cell office:value-type="float" office:value="257882" table:style-name="ce3">
            <text:p>25788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amptonshire</text:p>
          </table:table-cell>
          <table:table-cell office:value-type="string" table:style-name="ce3">
            <text:p>E31000028</text:p>
          </table:table-cell>
          <table:table-cell office:value-type="string" table:style-name="ce20">
            <text:p>Moulto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Moulton Way, Northampton</text:p>
          </table:table-cell>
          <table:table-cell office:value-type="string" table:style-name="ce3">
            <text:p>NN3 6XJ</text:p>
          </table:table-cell>
          <table:table-cell office:value-type="float" office:value="-0.85551991000000005" table:style-name="ce3">
            <text:p>-0.85551991</text:p>
          </table:table-cell>
          <table:table-cell office:value-type="float" office:value="52.273732000000003" table:style-name="ce4">
            <text:p>52.273732</text:p>
          </table:table-cell>
          <table:table-cell office:value-type="float" office:value="478190" table:style-name="ce3">
            <text:p>478190</text:p>
          </table:table-cell>
          <table:table-cell office:value-type="float" office:value="264566" table:style-name="ce3">
            <text:p>26456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amptonshire</text:p>
          </table:table-cell>
          <table:table-cell office:value-type="string" table:style-name="ce3">
            <text:p>E31000028</text:p>
          </table:table-cell>
          <table:table-cell office:value-type="string" table:style-name="ce20">
            <text:p>Oundl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Glapthorn Road, Oundle</text:p>
          </table:table-cell>
          <table:table-cell office:value-type="string" table:style-name="ce3">
            <text:p>PE8 4JA</text:p>
          </table:table-cell>
          <table:table-cell office:value-type="float" office:value="-0.47271692999999998" table:style-name="ce3">
            <text:p>-0.47271693</text:p>
          </table:table-cell>
          <table:table-cell office:value-type="float" office:value="52.485796000000001" table:style-name="ce4">
            <text:p>52.485796</text:p>
          </table:table-cell>
          <table:table-cell office:value-type="float" office:value="503807" table:style-name="ce3">
            <text:p>503807</text:p>
          </table:table-cell>
          <table:table-cell office:value-type="float" office:value="288638" table:style-name="ce3">
            <text:p>28863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amptonshire</text:p>
          </table:table-cell>
          <table:table-cell office:value-type="string" table:style-name="ce3">
            <text:p>E31000028</text:p>
          </table:table-cell>
          <table:table-cell office:value-type="string" table:style-name="ce20">
            <text:p>Raunds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21 London Road, Raunds</text:p>
          </table:table-cell>
          <table:table-cell office:value-type="string" table:style-name="ce3">
            <text:p>NN9 6EH</text:p>
          </table:table-cell>
          <table:table-cell office:value-type="float" office:value="-0.54724244" table:style-name="ce3">
            <text:p>-0.54724244</text:p>
          </table:table-cell>
          <table:table-cell office:value-type="float" office:value="52.344689000000002" table:style-name="ce4">
            <text:p>52.344689</text:p>
          </table:table-cell>
          <table:table-cell office:value-type="float" office:value="499063" table:style-name="ce3">
            <text:p>499063</text:p>
          </table:table-cell>
          <table:table-cell office:value-type="float" office:value="272838" table:style-name="ce3">
            <text:p>27283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amptonshire</text:p>
          </table:table-cell>
          <table:table-cell office:value-type="string" table:style-name="ce3">
            <text:p>E31000028</text:p>
          </table:table-cell>
          <table:table-cell office:value-type="string" table:style-name="ce20">
            <text:p>Rothwell (Northamptonshire)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8 Tresham Street, Rothwell, Kettering</text:p>
          </table:table-cell>
          <table:table-cell office:value-type="string" table:style-name="ce3">
            <text:p>NN14 6ES</text:p>
          </table:table-cell>
          <table:table-cell office:value-type="float" office:value="-0.79924839999999997" table:style-name="ce3">
            <text:p>-0.7992484</text:p>
          </table:table-cell>
          <table:table-cell office:value-type="float" office:value="52.423496999999998" table:style-name="ce4">
            <text:p>52.423497</text:p>
          </table:table-cell>
          <table:table-cell office:value-type="float" office:value="481750" table:style-name="ce3">
            <text:p>481750</text:p>
          </table:table-cell>
          <table:table-cell office:value-type="float" office:value="281291" table:style-name="ce3">
            <text:p>28129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amptonshire</text:p>
          </table:table-cell>
          <table:table-cell office:value-type="string" table:style-name="ce3">
            <text:p>E31000028</text:p>
          </table:table-cell>
          <table:table-cell office:value-type="string" table:style-name="ce20">
            <text:p>Rushde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4 Foskett Close, Rushden</text:p>
          </table:table-cell>
          <table:table-cell office:value-type="string" table:style-name="ce3">
            <text:p>NN10 6PR</text:p>
          </table:table-cell>
          <table:table-cell office:value-type="float" office:value="-0.60289000000000004" table:style-name="ce3">
            <text:p>-0.60289</text:p>
          </table:table-cell>
          <table:table-cell office:value-type="float" office:value="52.294670000000004" table:style-name="ce4">
            <text:p>52.294670</text:p>
          </table:table-cell>
          <table:table-cell office:value-type="float" office:value="495377" table:style-name="ce3">
            <text:p>495377</text:p>
          </table:table-cell>
          <table:table-cell office:value-type="float" office:value="267204" table:style-name="ce3">
            <text:p>26720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amptonshire</text:p>
          </table:table-cell>
          <table:table-cell office:value-type="string" table:style-name="ce3">
            <text:p>E31000028</text:p>
          </table:table-cell>
          <table:table-cell office:value-type="string" table:style-name="ce20">
            <text:p>The Mounts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Upper Mounts, Northampton</text:p>
          </table:table-cell>
          <table:table-cell office:value-type="string" table:style-name="ce3">
            <text:p>NN1 3BL</text:p>
          </table:table-cell>
          <table:table-cell office:value-type="float" office:value="-0.89388382" table:style-name="ce3">
            <text:p>-0.89388382</text:p>
          </table:table-cell>
          <table:table-cell office:value-type="float" office:value="52.241596999999999" table:style-name="ce4">
            <text:p>52.241597</text:p>
          </table:table-cell>
          <table:table-cell office:value-type="float" office:value="475607" table:style-name="ce3">
            <text:p>475607</text:p>
          </table:table-cell>
          <table:table-cell office:value-type="float" office:value="260960" table:style-name="ce3">
            <text:p>26096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amptonshire</text:p>
          </table:table-cell>
          <table:table-cell office:value-type="string" table:style-name="ce3">
            <text:p>E31000028</text:p>
          </table:table-cell>
          <table:table-cell office:value-type="string" table:style-name="ce20">
            <text:p>Thraps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 Street, Thrapston</text:p>
          </table:table-cell>
          <table:table-cell office:value-type="string" table:style-name="ce3">
            <text:p>NN14 4JJ</text:p>
          </table:table-cell>
          <table:table-cell office:value-type="float" office:value="-0.53969453999999994" table:style-name="ce3">
            <text:p>-0.53969454</text:p>
          </table:table-cell>
          <table:table-cell office:value-type="float" office:value="52.396867999999998" table:style-name="ce4">
            <text:p>52.396868</text:p>
          </table:table-cell>
          <table:table-cell office:value-type="float" office:value="499464" table:style-name="ce3">
            <text:p>499464</text:p>
          </table:table-cell>
          <table:table-cell office:value-type="float" office:value="278650" table:style-name="ce3">
            <text:p>27865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amptonshire</text:p>
          </table:table-cell>
          <table:table-cell office:value-type="string" table:style-name="ce3">
            <text:p>E31000028</text:p>
          </table:table-cell>
          <table:table-cell office:value-type="string" table:style-name="ce20">
            <text:p>Towcester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255 Watling Street, Towcester</text:p>
          </table:table-cell>
          <table:table-cell office:value-type="string" table:style-name="ce3">
            <text:p>NN12 6DD</text:p>
          </table:table-cell>
          <table:table-cell office:value-type="float" office:value="-0.99162035000000004" table:style-name="ce3">
            <text:p>-0.99162035</text:p>
          </table:table-cell>
          <table:table-cell office:value-type="float" office:value="52.133980000000001" table:style-name="ce4">
            <text:p>52.133980</text:p>
          </table:table-cell>
          <table:table-cell office:value-type="float" office:value="469116" table:style-name="ce3">
            <text:p>469116</text:p>
          </table:table-cell>
          <table:table-cell office:value-type="float" office:value="248888" table:style-name="ce3">
            <text:p>24888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amptonshire</text:p>
          </table:table-cell>
          <table:table-cell office:value-type="string" table:style-name="ce3">
            <text:p>E31000028</text:p>
          </table:table-cell>
          <table:table-cell office:value-type="string" table:style-name="ce20">
            <text:p>Wellingborough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Irthlingborough Road, Wellingborough</text:p>
          </table:table-cell>
          <table:table-cell office:value-type="string" table:style-name="ce3">
            <text:p>NN8 1LQ</text:p>
          </table:table-cell>
          <table:table-cell office:value-type="float" office:value="-0.68112194000000004" table:style-name="ce3">
            <text:p>-0.68112194</text:p>
          </table:table-cell>
          <table:table-cell office:value-type="float" office:value="52.298428000000001" table:style-name="ce4">
            <text:p>52.298428</text:p>
          </table:table-cell>
          <table:table-cell office:value-type="float" office:value="490049" table:style-name="ce3">
            <text:p>490049</text:p>
          </table:table-cell>
          <table:table-cell office:value-type="float" office:value="267525" table:style-name="ce3">
            <text:p>26752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amptonshire</text:p>
          </table:table-cell>
          <table:table-cell office:value-type="string" table:style-name="ce3">
            <text:p>E31000028</text:p>
          </table:table-cell>
          <table:table-cell office:value-type="string" table:style-name="ce20">
            <text:p>Woodford Hals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57 Byfield Road, Woodford Halse, Daventry</text:p>
          </table:table-cell>
          <table:table-cell office:value-type="string" table:style-name="ce3">
            <text:p>NN11 3QR</text:p>
          </table:table-cell>
          <table:table-cell office:value-type="float" office:value="-1.2161135000000001" table:style-name="ce3">
            <text:p>-1.2161135</text:p>
          </table:table-cell>
          <table:table-cell office:value-type="float" office:value="52.173509000000003" table:style-name="ce4">
            <text:p>52.173509</text:p>
          </table:table-cell>
          <table:table-cell office:value-type="float" office:value="453705" table:style-name="ce3">
            <text:p>453705</text:p>
          </table:table-cell>
          <table:table-cell office:value-type="float" office:value="253095" table:style-name="ce3">
            <text:p>25309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umberland</text:p>
          </table:table-cell>
          <table:table-cell office:value-type="string" table:style-name="ce3">
            <text:p>E31000029</text:p>
          </table:table-cell>
          <table:table-cell office:value-type="string" table:style-name="ce20">
            <text:p>Allendal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Forstersteads, Shilburn Road, Allendale</text:p>
          </table:table-cell>
          <table:table-cell office:value-type="string" table:style-name="ce3">
            <text:p>NE47 9LG</text:p>
          </table:table-cell>
          <table:table-cell office:value-type="float" office:value="-2.2470987999999998" table:style-name="ce3">
            <text:p>-2.2470988</text:p>
          </table:table-cell>
          <table:table-cell office:value-type="float" office:value="54.898145" table:style-name="ce4">
            <text:p>54.898145</text:p>
          </table:table-cell>
          <table:table-cell office:value-type="float" office:value="384237" table:style-name="ce3">
            <text:p>384237</text:p>
          </table:table-cell>
          <table:table-cell office:value-type="float" office:value="555977" table:style-name="ce3">
            <text:p>55597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umberland</text:p>
          </table:table-cell>
          <table:table-cell office:value-type="string" table:style-name="ce3">
            <text:p>E31000029</text:p>
          </table:table-cell>
          <table:table-cell office:value-type="string" table:style-name="ce20">
            <text:p>Alnwick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lackthorn Close, Lionheart Enterprise Park, Alnwick</text:p>
          </table:table-cell>
          <table:table-cell office:value-type="string" table:style-name="ce3">
            <text:p>NE66 2ER</text:p>
          </table:table-cell>
          <table:table-cell office:value-type="float" office:value="-1.6872288" table:style-name="ce3">
            <text:p>-1.6872288</text:p>
          </table:table-cell>
          <table:table-cell office:value-type="float" office:value="55.397525000000002" table:style-name="ce4">
            <text:p>55.397525</text:p>
          </table:table-cell>
          <table:table-cell office:value-type="float" office:value="419900" table:style-name="ce3">
            <text:p>419900</text:p>
          </table:table-cell>
          <table:table-cell office:value-type="float" office:value="611525" table:style-name="ce3">
            <text:p>61152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umberland</text:p>
          </table:table-cell>
          <table:table-cell office:value-type="string" table:style-name="ce3">
            <text:p>E31000029</text:p>
          </table:table-cell>
          <table:table-cell office:value-type="string" table:style-name="ce20">
            <text:p>Ambl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oquetdale Industrial Estate, Amble</text:p>
          </table:table-cell>
          <table:table-cell office:value-type="string" table:style-name="ce3">
            <text:p>NE65 0PE</text:p>
          </table:table-cell>
          <table:table-cell office:value-type="float" office:value="-1.5798629" table:style-name="ce3">
            <text:p>-1.5798629</text:p>
          </table:table-cell>
          <table:table-cell office:value-type="float" office:value="55.326180999999998" table:style-name="ce4">
            <text:p>55.326181</text:p>
          </table:table-cell>
          <table:table-cell office:value-type="float" office:value="426756" table:style-name="ce3">
            <text:p>426756</text:p>
          </table:table-cell>
          <table:table-cell office:value-type="float" office:value="603648" table:style-name="ce3">
            <text:p>60364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umberland</text:p>
          </table:table-cell>
          <table:table-cell office:value-type="string" table:style-name="ce3">
            <text:p>E31000029</text:p>
          </table:table-cell>
          <table:table-cell office:value-type="string" table:style-name="ce20">
            <text:p>Belfor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he Meadows, Belford</text:p>
          </table:table-cell>
          <table:table-cell office:value-type="string" table:style-name="ce3">
            <text:p>NE70 7NZ</text:p>
          </table:table-cell>
          <table:table-cell office:value-type="float" office:value="-1.8234281000000001" table:style-name="ce3">
            <text:p>-1.8234281</text:p>
          </table:table-cell>
          <table:table-cell office:value-type="float" office:value="55.594731000000003" table:style-name="ce4">
            <text:p>55.594731</text:p>
          </table:table-cell>
          <table:table-cell office:value-type="float" office:value="411226" table:style-name="ce3">
            <text:p>411226</text:p>
          </table:table-cell>
          <table:table-cell office:value-type="float" office:value="633469" table:style-name="ce3">
            <text:p>63346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umberland</text:p>
          </table:table-cell>
          <table:table-cell office:value-type="string" table:style-name="ce3">
            <text:p>E31000029</text:p>
          </table:table-cell>
          <table:table-cell office:value-type="string" table:style-name="ce20">
            <text:p>Belling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ellingham</text:p>
          </table:table-cell>
          <table:table-cell office:value-type="string" table:style-name="ce3">
            <text:p>NE48 2JS</text:p>
          </table:table-cell>
          <table:table-cell office:value-type="float" office:value="-2.2604476999999998" table:style-name="ce3">
            <text:p>-2.2604477</text:p>
          </table:table-cell>
          <table:table-cell office:value-type="float" office:value="55.144212000000003" table:style-name="ce4">
            <text:p>55.144212</text:p>
          </table:table-cell>
          <table:table-cell office:value-type="float" office:value="383497" table:style-name="ce3">
            <text:p>383497</text:p>
          </table:table-cell>
          <table:table-cell office:value-type="float" office:value="583347" table:style-name="ce3">
            <text:p>58334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umberland</text:p>
          </table:table-cell>
          <table:table-cell office:value-type="string" table:style-name="ce3">
            <text:p>E31000029</text:p>
          </table:table-cell>
          <table:table-cell office:value-type="string" table:style-name="ce20">
            <text:p>Berwick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Ord Road, Tweedmouth, Berwick upon Tweed</text:p>
          </table:table-cell>
          <table:table-cell office:value-type="string" table:style-name="ce3">
            <text:p>TD15 2XU</text:p>
          </table:table-cell>
          <table:table-cell office:value-type="float" office:value="-2.0192904" table:style-name="ce3">
            <text:p>-2.0192904</text:p>
          </table:table-cell>
          <table:table-cell office:value-type="float" office:value="55.766482000000003" table:style-name="ce4">
            <text:p>55.766482</text:p>
          </table:table-cell>
          <table:table-cell office:value-type="float" office:value="398888" table:style-name="ce3">
            <text:p>398888</text:p>
          </table:table-cell>
          <table:table-cell office:value-type="float" office:value="652570" table:style-name="ce3">
            <text:p>65257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umberland</text:p>
          </table:table-cell>
          <table:table-cell office:value-type="string" table:style-name="ce3">
            <text:p>E31000029</text:p>
          </table:table-cell>
          <table:table-cell office:value-type="string" table:style-name="ce20">
            <text:p>Haltwhistl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Park Road, Haltwhistle</text:p>
          </table:table-cell>
          <table:table-cell office:value-type="string" table:style-name="ce3">
            <text:p>NE49 9BW</text:p>
          </table:table-cell>
          <table:table-cell office:value-type="float" office:value="-2.4719299000000001" table:style-name="ce3">
            <text:p>-2.4719299</text:p>
          </table:table-cell>
          <table:table-cell office:value-type="float" office:value="54.968552000000003" table:style-name="ce4">
            <text:p>54.968552</text:p>
          </table:table-cell>
          <table:table-cell office:value-type="float" office:value="369885" table:style-name="ce3">
            <text:p>369885</text:p>
          </table:table-cell>
          <table:table-cell office:value-type="float" office:value="563873" table:style-name="ce3">
            <text:p>56387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umberland</text:p>
          </table:table-cell>
          <table:table-cell office:value-type="string" table:style-name="ce3">
            <text:p>E31000029</text:p>
          </table:table-cell>
          <table:table-cell office:value-type="string" table:style-name="ce20">
            <text:p>Hexham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Maidens Walk, Hexham</text:p>
          </table:table-cell>
          <table:table-cell office:value-type="string" table:style-name="ce3">
            <text:p>NE46 1DR</text:p>
          </table:table-cell>
          <table:table-cell office:value-type="float" office:value="-2.0938001000000002" table:style-name="ce3">
            <text:p>-2.0938001</text:p>
          </table:table-cell>
          <table:table-cell office:value-type="float" office:value="54.969045999999999" table:style-name="ce4">
            <text:p>54.969046</text:p>
          </table:table-cell>
          <table:table-cell office:value-type="float" office:value="394041" table:style-name="ce3">
            <text:p>394041</text:p>
          </table:table-cell>
          <table:table-cell office:value-type="float" office:value="563833" table:style-name="ce3">
            <text:p>56383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umberland</text:p>
          </table:table-cell>
          <table:table-cell office:value-type="string" table:style-name="ce3">
            <text:p>E31000029</text:p>
          </table:table-cell>
          <table:table-cell office:value-type="string" table:style-name="ce20">
            <text:p>Pegswood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Pegswood</text:p>
          </table:table-cell>
          <table:table-cell office:value-type="string" table:style-name="ce3">
            <text:p>NE61 6SJ</text:p>
          </table:table-cell>
          <table:table-cell office:value-type="float" office:value="-1.6420946999999999" table:style-name="ce3">
            <text:p>-1.6420947</text:p>
          </table:table-cell>
          <table:table-cell office:value-type="float" office:value="55.176198999999997" table:style-name="ce4">
            <text:p>55.176199</text:p>
          </table:table-cell>
          <table:table-cell office:value-type="float" office:value="422812" table:style-name="ce3">
            <text:p>422812</text:p>
          </table:table-cell>
          <table:table-cell office:value-type="float" office:value="586892" table:style-name="ce3">
            <text:p>58689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umberland</text:p>
          </table:table-cell>
          <table:table-cell office:value-type="string" table:style-name="ce3">
            <text:p>E31000029</text:p>
          </table:table-cell>
          <table:table-cell office:value-type="string" table:style-name="ce20">
            <text:p>Pontelan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allerton Lane, Ponteland</text:p>
          </table:table-cell>
          <table:table-cell office:value-type="string" table:style-name="ce3">
            <text:p>NE20 9EY</text:p>
          </table:table-cell>
          <table:table-cell office:value-type="float" office:value="-1.7422441" table:style-name="ce3">
            <text:p>-1.7422441</text:p>
          </table:table-cell>
          <table:table-cell office:value-type="float" office:value="55.045875000000002" table:style-name="ce4">
            <text:p>55.045875</text:p>
          </table:table-cell>
          <table:table-cell office:value-type="float" office:value="416418" table:style-name="ce3">
            <text:p>416418</text:p>
          </table:table-cell>
          <table:table-cell office:value-type="float" office:value="572103" table:style-name="ce3">
            <text:p>57210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umberland</text:p>
          </table:table-cell>
          <table:table-cell office:value-type="string" table:style-name="ce3">
            <text:p>E31000029</text:p>
          </table:table-cell>
          <table:table-cell office:value-type="string" table:style-name="ce20">
            <text:p>Prudho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Front Street, Prudhoe</text:p>
          </table:table-cell>
          <table:table-cell office:value-type="string" table:style-name="ce3">
            <text:p>NE42 5DQ</text:p>
          </table:table-cell>
          <table:table-cell office:value-type="float" office:value="-1.8441874" table:style-name="ce3">
            <text:p>-1.8441874</text:p>
          </table:table-cell>
          <table:table-cell office:value-type="float" office:value="54.961435000000002" table:style-name="ce4">
            <text:p>54.961435</text:p>
          </table:table-cell>
          <table:table-cell office:value-type="float" office:value="410073" table:style-name="ce3">
            <text:p>410073</text:p>
          </table:table-cell>
          <table:table-cell office:value-type="float" office:value="562988" table:style-name="ce3">
            <text:p>56298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umberland</text:p>
          </table:table-cell>
          <table:table-cell office:value-type="string" table:style-name="ce3">
            <text:p>E31000029</text:p>
          </table:table-cell>
          <table:table-cell office:value-type="string" table:style-name="ce20">
            <text:p>Rothbur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oquet View, Rothbury</text:p>
          </table:table-cell>
          <table:table-cell office:value-type="string" table:style-name="ce3">
            <text:p>NE65 7RZ</text:p>
          </table:table-cell>
          <table:table-cell office:value-type="float" office:value="-1.9036724" table:style-name="ce3">
            <text:p>-1.9036724</text:p>
          </table:table-cell>
          <table:table-cell office:value-type="float" office:value="55.308120000000002" table:style-name="ce4">
            <text:p>55.308120</text:p>
          </table:table-cell>
          <table:table-cell office:value-type="float" office:value="406277" table:style-name="ce3">
            <text:p>406277</text:p>
          </table:table-cell>
          <table:table-cell office:value-type="float" office:value="601627" table:style-name="ce3">
            <text:p>60162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umberland</text:p>
          </table:table-cell>
          <table:table-cell office:value-type="string" table:style-name="ce3">
            <text:p>E31000029</text:p>
          </table:table-cell>
          <table:table-cell office:value-type="string" table:style-name="ce20">
            <text:p>Seahouses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ain Street, Seahouses, North Sunderland</text:p>
          </table:table-cell>
          <table:table-cell office:value-type="string" table:style-name="ce3">
            <text:p>NE68 7TZ</text:p>
          </table:table-cell>
          <table:table-cell office:value-type="float" office:value="-1.6625124" table:style-name="ce3">
            <text:p>-1.6625124</text:p>
          </table:table-cell>
          <table:table-cell office:value-type="float" office:value="55.578059000000003" table:style-name="ce4">
            <text:p>55.578059</text:p>
          </table:table-cell>
          <table:table-cell office:value-type="float" office:value="421373" table:style-name="ce3">
            <text:p>421373</text:p>
          </table:table-cell>
          <table:table-cell office:value-type="float" office:value="631653" table:style-name="ce3">
            <text:p>63165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umberland</text:p>
          </table:table-cell>
          <table:table-cell office:value-type="string" table:style-name="ce3">
            <text:p>E31000029</text:p>
          </table:table-cell>
          <table:table-cell office:value-type="string" table:style-name="ce20">
            <text:p>West Hartfor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Northumberland Fire and Rescue Service Service Headquarters, West Hartford Business Park, Cramlington</text:p>
          </table:table-cell>
          <table:table-cell office:value-type="string" table:style-name="ce3">
            <text:p>NE23 3JP</text:p>
          </table:table-cell>
          <table:table-cell office:value-type="float" office:value="-1.5979304999999999" table:style-name="ce3">
            <text:p>-1.5979305</text:p>
          </table:table-cell>
          <table:table-cell office:value-type="float" office:value="55.104038000000003" table:style-name="ce4">
            <text:p>55.104038</text:p>
          </table:table-cell>
          <table:table-cell office:value-type="float" office:value="425788" table:style-name="ce3">
            <text:p>425788</text:p>
          </table:table-cell>
          <table:table-cell office:value-type="float" office:value="578927" table:style-name="ce3">
            <text:p>57892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rthumberland</text:p>
          </table:table-cell>
          <table:table-cell office:value-type="string" table:style-name="ce3">
            <text:p>E31000029</text:p>
          </table:table-cell>
          <table:table-cell office:value-type="string" table:style-name="ce20">
            <text:p>Wooler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28 South Road, Wooler</text:p>
          </table:table-cell>
          <table:table-cell office:value-type="string" table:style-name="ce3">
            <text:p>NE71 6NJ</text:p>
          </table:table-cell>
          <table:table-cell office:value-type="float" office:value="-2.0111775000000001" table:style-name="ce3">
            <text:p>-2.0111775</text:p>
          </table:table-cell>
          <table:table-cell office:value-type="float" office:value="55.545743999999999" table:style-name="ce4">
            <text:p>55.545744</text:p>
          </table:table-cell>
          <table:table-cell office:value-type="float" office:value="399395" table:style-name="ce3">
            <text:p>399395</text:p>
          </table:table-cell>
          <table:table-cell office:value-type="float" office:value="627996" table:style-name="ce3">
            <text:p>62799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ttinghamshire</text:p>
          </table:table-cell>
          <table:table-cell office:value-type="string" table:style-name="ce3">
            <text:p>E31000030</text:p>
          </table:table-cell>
          <table:table-cell office:value-type="string" table:style-name="ce20">
            <text:p>Arnol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Jubilee Road, Arnold</text:p>
          </table:table-cell>
          <table:table-cell office:value-type="string" table:style-name="ce3">
            <text:p>NG5 6JR</text:p>
          </table:table-cell>
          <table:table-cell office:value-type="float" office:value="-1.134535359" table:style-name="ce3">
            <text:p>-1.134535359</text:p>
          </table:table-cell>
          <table:table-cell office:value-type="float" office:value="52.996167130000003" table:style-name="ce4">
            <text:p>52.996167</text:p>
          </table:table-cell>
          <table:table-cell office:value-type="float" office:value="458103" table:style-name="ce3">
            <text:p>458103</text:p>
          </table:table-cell>
          <table:table-cell office:value-type="float" office:value="344701" table:style-name="ce3">
            <text:p>34470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ttinghamshire</text:p>
          </table:table-cell>
          <table:table-cell office:value-type="string" table:style-name="ce3">
            <text:p>E31000030</text:p>
          </table:table-cell>
          <table:table-cell office:value-type="string" table:style-name="ce20">
            <text:p>Ashfield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Sutton Road, Kirkby in Ashfield</text:p>
          </table:table-cell>
          <table:table-cell office:value-type="string" table:style-name="ce3">
            <text:p>NG17 8HX</text:p>
          </table:table-cell>
          <table:table-cell office:value-type="float" office:value="-1.2658926589999999" table:style-name="ce3">
            <text:p>-1.265892659</text:p>
          </table:table-cell>
          <table:table-cell office:value-type="float" office:value="53.112428989999998" table:style-name="ce4">
            <text:p>53.112429</text:p>
          </table:table-cell>
          <table:table-cell office:value-type="float" office:value="449167" table:style-name="ce3">
            <text:p>449167</text:p>
          </table:table-cell>
          <table:table-cell office:value-type="float" office:value="357545" table:style-name="ce3">
            <text:p>35754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ttinghamshire</text:p>
          </table:table-cell>
          <table:table-cell office:value-type="string" table:style-name="ce3">
            <text:p>E31000030</text:p>
          </table:table-cell>
          <table:table-cell office:value-type="string" table:style-name="ce20">
            <text:p>Bing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42 Long Acre, Bingham</text:p>
          </table:table-cell>
          <table:table-cell office:value-type="string" table:style-name="ce3">
            <text:p>NG13 8AH</text:p>
          </table:table-cell>
          <table:table-cell office:value-type="float" office:value="-0.94987081100000004" table:style-name="ce3">
            <text:p>-0.949870811</text:p>
          </table:table-cell>
          <table:table-cell office:value-type="float" office:value="52.950808940000002" table:style-name="ce4">
            <text:p>52.950809</text:p>
          </table:table-cell>
          <table:table-cell office:value-type="float" office:value="470544" table:style-name="ce3">
            <text:p>470544</text:p>
          </table:table-cell>
          <table:table-cell office:value-type="float" office:value="339787" table:style-name="ce3">
            <text:p>33978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ttinghamshire</text:p>
          </table:table-cell>
          <table:table-cell office:value-type="string" table:style-name="ce3">
            <text:p>E31000030</text:p>
          </table:table-cell>
          <table:table-cell office:value-type="string" table:style-name="ce20">
            <text:p>Blidwort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ansfield Road, Blidworth</text:p>
          </table:table-cell>
          <table:table-cell office:value-type="string" table:style-name="ce3">
            <text:p>NG21 0LR</text:p>
          </table:table-cell>
          <table:table-cell office:value-type="float" office:value="-1.118270799" table:style-name="ce3">
            <text:p>-1.118270799</text:p>
          </table:table-cell>
          <table:table-cell office:value-type="float" office:value="53.101803840000002" table:style-name="ce4">
            <text:p>53.101804</text:p>
          </table:table-cell>
          <table:table-cell office:value-type="float" office:value="459054" table:style-name="ce3">
            <text:p>459054</text:p>
          </table:table-cell>
          <table:table-cell office:value-type="float" office:value="356469" table:style-name="ce3">
            <text:p>35646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ttinghamshire</text:p>
          </table:table-cell>
          <table:table-cell office:value-type="string" table:style-name="ce3">
            <text:p>E31000030</text:p>
          </table:table-cell>
          <table:table-cell office:value-type="string" table:style-name="ce20">
            <text:p>Carl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Manor Road, Carlton, Nottingham</text:p>
          </table:table-cell>
          <table:table-cell office:value-type="string" table:style-name="ce3">
            <text:p>NG4 3AY</text:p>
          </table:table-cell>
          <table:table-cell office:value-type="float" office:value="-1.079267271" table:style-name="ce3">
            <text:p>-1.079267271</text:p>
          </table:table-cell>
          <table:table-cell office:value-type="float" office:value="52.966725580000002" table:style-name="ce4">
            <text:p>52.966726</text:p>
          </table:table-cell>
          <table:table-cell office:value-type="float" office:value="461805" table:style-name="ce3">
            <text:p>461805</text:p>
          </table:table-cell>
          <table:table-cell office:value-type="float" office:value="341464" table:style-name="ce3">
            <text:p>34146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ttinghamshire</text:p>
          </table:table-cell>
          <table:table-cell office:value-type="string" table:style-name="ce3">
            <text:p>E31000030</text:p>
          </table:table-cell>
          <table:table-cell office:value-type="string" table:style-name="ce20">
            <text:p>Colling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aptist Lane, Collingham, Newark</text:p>
          </table:table-cell>
          <table:table-cell office:value-type="string" table:style-name="ce3">
            <text:p>NG23 7LT</text:p>
          </table:table-cell>
          <table:table-cell office:value-type="float" office:value="-0.75875514799999999" table:style-name="ce3">
            <text:p>-0.758755148</text:p>
          </table:table-cell>
          <table:table-cell office:value-type="float" office:value="53.146678510000001" table:style-name="ce4">
            <text:p>53.146679</text:p>
          </table:table-cell>
          <table:table-cell office:value-type="float" office:value="483005" table:style-name="ce3">
            <text:p>483005</text:p>
          </table:table-cell>
          <table:table-cell office:value-type="float" office:value="361794" table:style-name="ce3">
            <text:p>36179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ttinghamshire</text:p>
          </table:table-cell>
          <table:table-cell office:value-type="string" table:style-name="ce3">
            <text:p>E31000030</text:p>
          </table:table-cell>
          <table:table-cell office:value-type="string" table:style-name="ce20">
            <text:p>East Leak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Gotham Road, East Leake, Loughborough</text:p>
          </table:table-cell>
          <table:table-cell office:value-type="string" table:style-name="ce3">
            <text:p>LE12 6JG</text:p>
          </table:table-cell>
          <table:table-cell office:value-type="float" office:value="-1.176000323" table:style-name="ce3">
            <text:p>-1.176000323</text:p>
          </table:table-cell>
          <table:table-cell office:value-type="float" office:value="52.832221320000002" table:style-name="ce4">
            <text:p>52.832221</text:p>
          </table:table-cell>
          <table:table-cell office:value-type="float" office:value="455537" table:style-name="ce3">
            <text:p>455537</text:p>
          </table:table-cell>
          <table:table-cell office:value-type="float" office:value="326440" table:style-name="ce3">
            <text:p>32644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ttinghamshire</text:p>
          </table:table-cell>
          <table:table-cell office:value-type="string" table:style-name="ce3">
            <text:p>E31000030</text:p>
          </table:table-cell>
          <table:table-cell office:value-type="string" table:style-name="ce20">
            <text:p>Eastwoo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ottingham Road, Eastwood</text:p>
          </table:table-cell>
          <table:table-cell office:value-type="string" table:style-name="ce3">
            <text:p>NG16 3GN</text:p>
          </table:table-cell>
          <table:table-cell office:value-type="float" office:value="-1.2971499479999999" table:style-name="ce3">
            <text:p>-1.297149948</text:p>
          </table:table-cell>
          <table:table-cell office:value-type="float" office:value="53.015990889999998" table:style-name="ce4">
            <text:p>53.015991</text:p>
          </table:table-cell>
          <table:table-cell office:value-type="float" office:value="447143" table:style-name="ce3">
            <text:p>447143</text:p>
          </table:table-cell>
          <table:table-cell office:value-type="float" office:value="346755" table:style-name="ce3">
            <text:p>34675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ttinghamshire</text:p>
          </table:table-cell>
          <table:table-cell office:value-type="string" table:style-name="ce3">
            <text:p>E31000030</text:p>
          </table:table-cell>
          <table:table-cell office:value-type="string" table:style-name="ce20">
            <text:p>Edwinstow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Mansfield Road, Edwinstowe</text:p>
          </table:table-cell>
          <table:table-cell office:value-type="string" table:style-name="ce3">
            <text:p>NG21 9QT</text:p>
          </table:table-cell>
          <table:table-cell office:value-type="float" office:value="-1.0649680770000001" table:style-name="ce3">
            <text:p>-1.064968077</text:p>
          </table:table-cell>
          <table:table-cell office:value-type="float" office:value="53.194749219999999" table:style-name="ce4">
            <text:p>53.194749</text:p>
          </table:table-cell>
          <table:table-cell office:value-type="float" office:value="462458" table:style-name="ce3">
            <text:p>462458</text:p>
          </table:table-cell>
          <table:table-cell office:value-type="float" office:value="366815" table:style-name="ce3">
            <text:p>36681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ttinghamshire</text:p>
          </table:table-cell>
          <table:table-cell office:value-type="string" table:style-name="ce3">
            <text:p>E31000030</text:p>
          </table:table-cell>
          <table:table-cell office:value-type="string" table:style-name="ce20">
            <text:p>Harwort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crooby Road, Harworth</text:p>
          </table:table-cell>
          <table:table-cell office:value-type="string" table:style-name="ce3">
            <text:p>DN11 8JW</text:p>
          </table:table-cell>
          <table:table-cell office:value-type="float" office:value="-1.0636430779999999" table:style-name="ce3">
            <text:p>-1.063643078</text:p>
          </table:table-cell>
          <table:table-cell office:value-type="float" office:value="53.416543470000001" table:style-name="ce4">
            <text:p>53.416543</text:p>
          </table:table-cell>
          <table:table-cell office:value-type="float" office:value="462226" table:style-name="ce3">
            <text:p>462226</text:p>
          </table:table-cell>
          <table:table-cell office:value-type="float" office:value="391550" table:style-name="ce3">
            <text:p>39155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ttinghamshire</text:p>
          </table:table-cell>
          <table:table-cell office:value-type="string" table:style-name="ce3">
            <text:p>E31000030</text:p>
          </table:table-cell>
          <table:table-cell office:value-type="string" table:style-name="ce20">
            <text:p>Highfields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Hassocks Lane, Beeston, Nottingham</text:p>
          </table:table-cell>
          <table:table-cell office:value-type="string" table:style-name="ce3">
            <text:p>NG9 2GQ</text:p>
          </table:table-cell>
          <table:table-cell office:value-type="float" office:value="-1.1998757289999999" table:style-name="ce3">
            <text:p>-1.199875729</text:p>
          </table:table-cell>
          <table:table-cell office:value-type="float" office:value="52.929022160000002" table:style-name="ce4">
            <text:p>52.929022</text:p>
          </table:table-cell>
          <table:table-cell office:value-type="float" office:value="453822" table:style-name="ce3">
            <text:p>453822</text:p>
          </table:table-cell>
          <table:table-cell office:value-type="float" office:value="337143" table:style-name="ce3">
            <text:p>33714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ttinghamshire</text:p>
          </table:table-cell>
          <table:table-cell office:value-type="string" table:style-name="ce3">
            <text:p>E31000030</text:p>
          </table:table-cell>
          <table:table-cell office:value-type="string" table:style-name="ce20">
            <text:p>Hucknall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Annesley Road, Hucknall, Nottingham</text:p>
          </table:table-cell>
          <table:table-cell office:value-type="string" table:style-name="ce3">
            <text:p>NG15 8AY</text:p>
          </table:table-cell>
          <table:table-cell office:value-type="float" office:value="-1.216157224" table:style-name="ce3">
            <text:p>-1.216157224</text:p>
          </table:table-cell>
          <table:table-cell office:value-type="float" office:value="53.048368609999997" table:style-name="ce4">
            <text:p>53.048369</text:p>
          </table:table-cell>
          <table:table-cell office:value-type="float" office:value="452488" table:style-name="ce3">
            <text:p>452488</text:p>
          </table:table-cell>
          <table:table-cell office:value-type="float" office:value="347911" table:style-name="ce3">
            <text:p>34791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ttinghamshire</text:p>
          </table:table-cell>
          <table:table-cell office:value-type="string" table:style-name="ce3">
            <text:p>E31000030</text:p>
          </table:table-cell>
          <table:table-cell office:value-type="string" table:style-name="ce20">
            <text:p>London Roa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London Road, Nottingham</text:p>
          </table:table-cell>
          <table:table-cell office:value-type="string" table:style-name="ce3">
            <text:p>NG2 3EN</text:p>
          </table:table-cell>
          <table:table-cell office:value-type="float" office:value="-1.138506231" table:style-name="ce3">
            <text:p>-1.138506231</text:p>
          </table:table-cell>
          <table:table-cell office:value-type="float" office:value="52.94461853" table:style-name="ce4">
            <text:p>52.944619</text:p>
          </table:table-cell>
          <table:table-cell office:value-type="float" office:value="457871" table:style-name="ce3">
            <text:p>457871</text:p>
          </table:table-cell>
          <table:table-cell office:value-type="float" office:value="338962" table:style-name="ce3">
            <text:p>33896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ttinghamshire</text:p>
          </table:table-cell>
          <table:table-cell office:value-type="string" table:style-name="ce3">
            <text:p>E31000030</text:p>
          </table:table-cell>
          <table:table-cell office:value-type="string" table:style-name="ce20">
            <text:p>Mansfiel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Rosemary Street, Mansfield</text:p>
          </table:table-cell>
          <table:table-cell office:value-type="string" table:style-name="ce3">
            <text:p>NG19 6AB</text:p>
          </table:table-cell>
          <table:table-cell office:value-type="float" office:value="-1.2042303990000001" table:style-name="ce3">
            <text:p>-1.204230399</text:p>
          </table:table-cell>
          <table:table-cell office:value-type="float" office:value="53.148956230000003" table:style-name="ce4">
            <text:p>53.148956</text:p>
          </table:table-cell>
          <table:table-cell office:value-type="float" office:value="453225" table:style-name="ce3">
            <text:p>453225</text:p>
          </table:table-cell>
          <table:table-cell office:value-type="float" office:value="361684" table:style-name="ce3">
            <text:p>36168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ttinghamshire</text:p>
          </table:table-cell>
          <table:table-cell office:value-type="string" table:style-name="ce3">
            <text:p>E31000030</text:p>
          </table:table-cell>
          <table:table-cell office:value-type="string" table:style-name="ce20">
            <text:p>Mister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Fox Covert Lane, Misterton, Doncaster</text:p>
          </table:table-cell>
          <table:table-cell office:value-type="string" table:style-name="ce3">
            <text:p>DN10 4DL</text:p>
          </table:table-cell>
          <table:table-cell office:value-type="float" office:value="-0.82997947299999997" table:style-name="ce3">
            <text:p>-0.829979473</text:p>
          </table:table-cell>
          <table:table-cell office:value-type="float" office:value="53.435589319999998" table:style-name="ce4">
            <text:p>53.435589</text:p>
          </table:table-cell>
          <table:table-cell office:value-type="float" office:value="477725" table:style-name="ce3">
            <text:p>477725</text:p>
          </table:table-cell>
          <table:table-cell office:value-type="float" office:value="393840" table:style-name="ce3">
            <text:p>39384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ttinghamshire</text:p>
          </table:table-cell>
          <table:table-cell office:value-type="string" table:style-name="ce3">
            <text:p>E31000030</text:p>
          </table:table-cell>
          <table:table-cell office:value-type="string" table:style-name="ce20">
            <text:p>Newark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Boundary Road, Newark</text:p>
          </table:table-cell>
          <table:table-cell office:value-type="string" table:style-name="ce3">
            <text:p>NG24 4AT</text:p>
          </table:table-cell>
          <table:table-cell office:value-type="float" office:value="-0.811922649" table:style-name="ce3">
            <text:p>-0.811922649</text:p>
          </table:table-cell>
          <table:table-cell office:value-type="float" office:value="53.06940565" table:style-name="ce4">
            <text:p>53.069406</text:p>
          </table:table-cell>
          <table:table-cell office:value-type="float" office:value="479605" table:style-name="ce3">
            <text:p>479605</text:p>
          </table:table-cell>
          <table:table-cell office:value-type="float" office:value="353174" table:style-name="ce3">
            <text:p>35317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ttinghamshire</text:p>
          </table:table-cell>
          <table:table-cell office:value-type="string" table:style-name="ce3">
            <text:p>E31000030</text:p>
          </table:table-cell>
          <table:table-cell office:value-type="string" table:style-name="ce20">
            <text:p>Retford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Wharf Road, Retford</text:p>
          </table:table-cell>
          <table:table-cell office:value-type="string" table:style-name="ce3">
            <text:p>DN22 6EN</text:p>
          </table:table-cell>
          <table:table-cell office:value-type="float" office:value="-0.94043127800000004" table:style-name="ce3">
            <text:p>-0.940431278</text:p>
          </table:table-cell>
          <table:table-cell office:value-type="float" office:value="53.319347639999997" table:style-name="ce4">
            <text:p>53.319348</text:p>
          </table:table-cell>
          <table:table-cell office:value-type="float" office:value="470571" table:style-name="ce3">
            <text:p>470571</text:p>
          </table:table-cell>
          <table:table-cell office:value-type="float" office:value="380779" table:style-name="ce3">
            <text:p>38077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ttinghamshire</text:p>
          </table:table-cell>
          <table:table-cell office:value-type="string" table:style-name="ce3">
            <text:p>E31000030</text:p>
          </table:table-cell>
          <table:table-cell office:value-type="string" table:style-name="ce20">
            <text:p>Southwell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Southwell</text:p>
          </table:table-cell>
          <table:table-cell office:value-type="string" table:style-name="ce3">
            <text:p>NG25 0ES</text:p>
          </table:table-cell>
          <table:table-cell office:value-type="float" office:value="-0.944455979" table:style-name="ce3">
            <text:p>-0.944455979</text:p>
          </table:table-cell>
          <table:table-cell office:value-type="float" office:value="53.079123680000002" table:style-name="ce4">
            <text:p>53.079124</text:p>
          </table:table-cell>
          <table:table-cell office:value-type="float" office:value="470717" table:style-name="ce3">
            <text:p>470717</text:p>
          </table:table-cell>
          <table:table-cell office:value-type="float" office:value="354117" table:style-name="ce3">
            <text:p>35411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ttinghamshire</text:p>
          </table:table-cell>
          <table:table-cell office:value-type="string" table:style-name="ce3">
            <text:p>E31000030</text:p>
          </table:table-cell>
          <table:table-cell office:value-type="string" table:style-name="ce20">
            <text:p>Staplefor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Pinfold Lane, Stapleford, Nottingham</text:p>
          </table:table-cell>
          <table:table-cell office:value-type="string" table:style-name="ce3">
            <text:p>NG9 8DL</text:p>
          </table:table-cell>
          <table:table-cell office:value-type="float" office:value="-1.269649171" table:style-name="ce3">
            <text:p>-1.269649171</text:p>
          </table:table-cell>
          <table:table-cell office:value-type="float" office:value="52.931803960000003" table:style-name="ce4">
            <text:p>52.931804</text:p>
          </table:table-cell>
          <table:table-cell office:value-type="float" office:value="449093" table:style-name="ce3">
            <text:p>449093</text:p>
          </table:table-cell>
          <table:table-cell office:value-type="float" office:value="337463" table:style-name="ce3">
            <text:p>33746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ttinghamshire</text:p>
          </table:table-cell>
          <table:table-cell office:value-type="string" table:style-name="ce3">
            <text:p>E31000030</text:p>
          </table:table-cell>
          <table:table-cell office:value-type="string" table:style-name="ce20">
            <text:p>Stockhill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Stockhill Lane, Basford, Nottingham</text:p>
          </table:table-cell>
          <table:table-cell office:value-type="string" table:style-name="ce3">
            <text:p>NG6 0LG</text:p>
          </table:table-cell>
          <table:table-cell office:value-type="float" office:value="-1.189332388" table:style-name="ce3">
            <text:p>-1.189332388</text:p>
          </table:table-cell>
          <table:table-cell office:value-type="float" office:value="52.982866909999998" table:style-name="ce4">
            <text:p>52.982867</text:p>
          </table:table-cell>
          <table:table-cell office:value-type="float" office:value="454414" table:style-name="ce3">
            <text:p>454414</text:p>
          </table:table-cell>
          <table:table-cell office:value-type="float" office:value="343202" table:style-name="ce3">
            <text:p>34320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ttinghamshire</text:p>
          </table:table-cell>
          <table:table-cell office:value-type="string" table:style-name="ce3">
            <text:p>E31000030</text:p>
          </table:table-cell>
          <table:table-cell office:value-type="string" table:style-name="ce20">
            <text:p>Tuxfor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lark Lane, Tuxford</text:p>
          </table:table-cell>
          <table:table-cell office:value-type="string" table:style-name="ce3">
            <text:p>NG22 0NA</text:p>
          </table:table-cell>
          <table:table-cell office:value-type="float" office:value="-0.89359767099999998" table:style-name="ce3">
            <text:p>-0.893597671</text:p>
          </table:table-cell>
          <table:table-cell office:value-type="float" office:value="53.228700519999997" table:style-name="ce4">
            <text:p>53.228701</text:p>
          </table:table-cell>
          <table:table-cell office:value-type="float" office:value="473864" table:style-name="ce3">
            <text:p>473864</text:p>
          </table:table-cell>
          <table:table-cell office:value-type="float" office:value="370745" table:style-name="ce3">
            <text:p>37074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ttinghamshire</text:p>
          </table:table-cell>
          <table:table-cell office:value-type="string" table:style-name="ce3">
            <text:p>E31000030</text:p>
          </table:table-cell>
          <table:table-cell office:value-type="string" table:style-name="ce20">
            <text:p>Warsop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hurch Street, Warsop</text:p>
          </table:table-cell>
          <table:table-cell office:value-type="string" table:style-name="ce3">
            <text:p>NG20 0AJ</text:p>
          </table:table-cell>
          <table:table-cell office:value-type="float" office:value="-1.1505063019999999" table:style-name="ce3">
            <text:p>-1.150506302</text:p>
          </table:table-cell>
          <table:table-cell office:value-type="float" office:value="53.207278449999997" table:style-name="ce4">
            <text:p>53.207278</text:p>
          </table:table-cell>
          <table:table-cell office:value-type="float" office:value="456710" table:style-name="ce3">
            <text:p>456710</text:p>
          </table:table-cell>
          <table:table-cell office:value-type="float" office:value="368152" table:style-name="ce3">
            <text:p>36815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ttinghamshire</text:p>
          </table:table-cell>
          <table:table-cell office:value-type="string" table:style-name="ce3">
            <text:p>E31000030</text:p>
          </table:table-cell>
          <table:table-cell office:value-type="string" table:style-name="ce20">
            <text:p>West Bridgfor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Loughborough Road, West Bridgford, Nottingham</text:p>
          </table:table-cell>
          <table:table-cell office:value-type="string" table:style-name="ce3">
            <text:p>NG2 7FA</text:p>
          </table:table-cell>
          <table:table-cell office:value-type="float" office:value="-1.1346159119999999" table:style-name="ce3">
            <text:p>-1.134615912</text:p>
          </table:table-cell>
          <table:table-cell office:value-type="float" office:value="52.91696494" table:style-name="ce4">
            <text:p>52.916965</text:p>
          </table:table-cell>
          <table:table-cell office:value-type="float" office:value="458151" table:style-name="ce3">
            <text:p>458151</text:p>
          </table:table-cell>
          <table:table-cell office:value-type="float" office:value="335904" table:style-name="ce3">
            <text:p>33590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Nottinghamshire</text:p>
          </table:table-cell>
          <table:table-cell office:value-type="string" table:style-name="ce3">
            <text:p>E31000030</text:p>
          </table:table-cell>
          <table:table-cell office:value-type="string" table:style-name="ce20">
            <text:p>Worksop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Vesuvius Way, Worksop</text:p>
          </table:table-cell>
          <table:table-cell office:value-type="string" table:style-name="ce3">
            <text:p>S80 3NE</text:p>
          </table:table-cell>
          <table:table-cell office:value-type="float" office:value="-1.11688539" table:style-name="ce3">
            <text:p>-1.11688539</text:p>
          </table:table-cell>
          <table:table-cell office:value-type="float" office:value="53.307780219999998" table:style-name="ce4">
            <text:p>53.307780</text:p>
          </table:table-cell>
          <table:table-cell office:value-type="float" office:value="458839" table:style-name="ce3">
            <text:p>458839</text:p>
          </table:table-cell>
          <table:table-cell office:value-type="float" office:value="379397" table:style-name="ce3">
            <text:p>37939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xfordshire</text:p>
          </table:table-cell>
          <table:table-cell office:value-type="string" table:style-name="ce3">
            <text:p>E31000031</text:p>
          </table:table-cell>
          <table:table-cell office:value-type="string" table:style-name="ce20">
            <text:p>Abingdo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Ock Street, Abingdon</text:p>
          </table:table-cell>
          <table:table-cell office:value-type="string" table:style-name="ce3">
            <text:p>OX14 5DH</text:p>
          </table:table-cell>
          <table:table-cell office:value-type="float" office:value="-1.2903357" table:style-name="ce3">
            <text:p>-1.2903357</text:p>
          </table:table-cell>
          <table:table-cell office:value-type="float" office:value="51.699181000000003" table:style-name="ce4">
            <text:p>51.699181</text:p>
          </table:table-cell>
          <table:table-cell office:value-type="float" office:value="449175" table:style-name="ce3">
            <text:p>449175</text:p>
          </table:table-cell>
          <table:table-cell office:value-type="float" office:value="196950" table:style-name="ce3">
            <text:p>19695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xfordshire</text:p>
          </table:table-cell>
          <table:table-cell office:value-type="string" table:style-name="ce3">
            <text:p>E31000031</text:p>
          </table:table-cell>
          <table:table-cell office:value-type="string" table:style-name="ce20">
            <text:p>Bampton (Oxfordshire)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ew Road, Bampton</text:p>
          </table:table-cell>
          <table:table-cell office:value-type="string" table:style-name="ce3">
            <text:p>OX18 2LF</text:p>
          </table:table-cell>
          <table:table-cell office:value-type="float" office:value="-1.5449330999999999" table:style-name="ce3">
            <text:p>-1.5449331</text:p>
          </table:table-cell>
          <table:table-cell office:value-type="float" office:value="51.729649000000002" table:style-name="ce4">
            <text:p>51.729649</text:p>
          </table:table-cell>
          <table:table-cell office:value-type="float" office:value="431526" table:style-name="ce3">
            <text:p>431526</text:p>
          </table:table-cell>
          <table:table-cell office:value-type="float" office:value="203535" table:style-name="ce3">
            <text:p>20353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xfordshire</text:p>
          </table:table-cell>
          <table:table-cell office:value-type="string" table:style-name="ce3">
            <text:p>E31000031</text:p>
          </table:table-cell>
          <table:table-cell office:value-type="string" table:style-name="ce20">
            <text:p>Banbury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Cope Road, Banbury<text:s/></text:p>
          </table:table-cell>
          <table:table-cell office:value-type="string" table:style-name="ce3">
            <text:p>OX16 2EY</text:p>
          </table:table-cell>
          <table:table-cell office:value-type="float" office:value="-1.3425003" table:style-name="ce3">
            <text:p>-1.3425003</text:p>
          </table:table-cell>
          <table:table-cell office:value-type="float" office:value="52.065252000000001" table:style-name="ce4">
            <text:p>52.065252</text:p>
          </table:table-cell>
          <table:table-cell office:value-type="float" office:value="445170" table:style-name="ce3">
            <text:p>445170</text:p>
          </table:table-cell>
          <table:table-cell office:value-type="float" office:value="240968" table:style-name="ce3">
            <text:p>24096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xfordshire</text:p>
          </table:table-cell>
          <table:table-cell office:value-type="string" table:style-name="ce3">
            <text:p>E31000031</text:p>
          </table:table-cell>
          <table:table-cell office:value-type="string" table:style-name="ce20">
            <text:p>Bicester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Queens Avenue, Bicester</text:p>
          </table:table-cell>
          <table:table-cell office:value-type="string" table:style-name="ce3">
            <text:p>OX26 2NR</text:p>
          </table:table-cell>
          <table:table-cell office:value-type="float" office:value="-1.1581508" table:style-name="ce3">
            <text:p>-1.1581508</text:p>
          </table:table-cell>
          <table:table-cell office:value-type="float" office:value="51.898519999999998" table:style-name="ce4">
            <text:p>51.898520</text:p>
          </table:table-cell>
          <table:table-cell office:value-type="float" office:value="458022" table:style-name="ce3">
            <text:p>458022</text:p>
          </table:table-cell>
          <table:table-cell office:value-type="float" office:value="222554" table:style-name="ce3">
            <text:p>22255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xfordshire</text:p>
          </table:table-cell>
          <table:table-cell office:value-type="string" table:style-name="ce3">
            <text:p>E31000031</text:p>
          </table:table-cell>
          <table:table-cell office:value-type="string" table:style-name="ce20">
            <text:p>Burfor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itney Street, Burford<text:s/></text:p>
          </table:table-cell>
          <table:table-cell office:value-type="string" table:style-name="ce3">
            <text:p>OX18 4SN</text:p>
          </table:table-cell>
          <table:table-cell office:value-type="float" office:value="-1.6333552" table:style-name="ce3">
            <text:p>-1.6333552</text:p>
          </table:table-cell>
          <table:table-cell office:value-type="float" office:value="51.806859000000003" table:style-name="ce4">
            <text:p>51.806859</text:p>
          </table:table-cell>
          <table:table-cell office:value-type="float" office:value="425376" table:style-name="ce3">
            <text:p>425376</text:p>
          </table:table-cell>
          <table:table-cell office:value-type="float" office:value="212088" table:style-name="ce3">
            <text:p>21208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xfordshire</text:p>
          </table:table-cell>
          <table:table-cell office:value-type="string" table:style-name="ce3">
            <text:p>E31000031</text:p>
          </table:table-cell>
          <table:table-cell office:value-type="string" table:style-name="ce20">
            <text:p>Carter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1 Clare Terrace, Carterton</text:p>
          </table:table-cell>
          <table:table-cell office:value-type="string" table:style-name="ce3">
            <text:p>OX18 3ES</text:p>
          </table:table-cell>
          <table:table-cell office:value-type="float" office:value="-1.5966693000000001" table:style-name="ce3">
            <text:p>-1.5966693</text:p>
          </table:table-cell>
          <table:table-cell office:value-type="float" office:value="51.752181" table:style-name="ce4">
            <text:p>51.752181</text:p>
          </table:table-cell>
          <table:table-cell office:value-type="float" office:value="427969" table:style-name="ce3">
            <text:p>427969</text:p>
          </table:table-cell>
          <table:table-cell office:value-type="float" office:value="206037" table:style-name="ce3">
            <text:p>20603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xfordshire</text:p>
          </table:table-cell>
          <table:table-cell office:value-type="string" table:style-name="ce3">
            <text:p>E31000031</text:p>
          </table:table-cell>
          <table:table-cell office:value-type="string" table:style-name="ce20">
            <text:p>Charlbur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urt Road, Charlsbury<text:s/></text:p>
          </table:table-cell>
          <table:table-cell office:value-type="string" table:style-name="ce3">
            <text:p>OX7 3SX</text:p>
          </table:table-cell>
          <table:table-cell office:value-type="float" office:value="-1.4762869000000001" table:style-name="ce3">
            <text:p>-1.4762869</text:p>
          </table:table-cell>
          <table:table-cell office:value-type="float" office:value="51.868698999999999" table:style-name="ce4">
            <text:p>51.868699</text:p>
          </table:table-cell>
          <table:table-cell office:value-type="float" office:value="436156" table:style-name="ce3">
            <text:p>436156</text:p>
          </table:table-cell>
          <table:table-cell office:value-type="float" office:value="219032" table:style-name="ce3">
            <text:p>21903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xfordshire</text:p>
          </table:table-cell>
          <table:table-cell office:value-type="string" table:style-name="ce3">
            <text:p>E31000031</text:p>
          </table:table-cell>
          <table:table-cell office:value-type="string" table:style-name="ce20">
            <text:p>Chipping Nor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urford Road, Chipping Norton<text:s/></text:p>
          </table:table-cell>
          <table:table-cell office:value-type="string" table:style-name="ce3">
            <text:p>OX7 5EB</text:p>
          </table:table-cell>
          <table:table-cell office:value-type="float" office:value="-1.5445484" table:style-name="ce3">
            <text:p>-1.5445484</text:p>
          </table:table-cell>
          <table:table-cell office:value-type="float" office:value="51.937753999999998" table:style-name="ce4">
            <text:p>51.937754</text:p>
          </table:table-cell>
          <table:table-cell office:value-type="float" office:value="431408" table:style-name="ce3">
            <text:p>431408</text:p>
          </table:table-cell>
          <table:table-cell office:value-type="float" office:value="226681" table:style-name="ce3">
            <text:p>22668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xfordshire</text:p>
          </table:table-cell>
          <table:table-cell office:value-type="string" table:style-name="ce3">
            <text:p>E31000031</text:p>
          </table:table-cell>
          <table:table-cell office:value-type="string" table:style-name="ce20">
            <text:p>Dedding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anbury Road, Deddington<text:s/></text:p>
          </table:table-cell>
          <table:table-cell office:value-type="string" table:style-name="ce3">
            <text:p>OX15 0TN</text:p>
          </table:table-cell>
          <table:table-cell office:value-type="float" office:value="-1.3221217000000001" table:style-name="ce3">
            <text:p>-1.3221217</text:p>
          </table:table-cell>
          <table:table-cell office:value-type="float" office:value="51.984228000000002" table:style-name="ce4">
            <text:p>51.984228</text:p>
          </table:table-cell>
          <table:table-cell office:value-type="float" office:value="446651" table:style-name="ce3">
            <text:p>446651</text:p>
          </table:table-cell>
          <table:table-cell office:value-type="float" office:value="231969" table:style-name="ce3">
            <text:p>23196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xfordshire</text:p>
          </table:table-cell>
          <table:table-cell office:value-type="string" table:style-name="ce3">
            <text:p>E31000031</text:p>
          </table:table-cell>
          <table:table-cell office:value-type="string" table:style-name="ce20">
            <text:p>Didcot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The Broadway, Didcot<text:s/></text:p>
          </table:table-cell>
          <table:table-cell office:value-type="string" table:style-name="ce3">
            <text:p>OX11 8RX</text:p>
          </table:table-cell>
          <table:table-cell office:value-type="float" office:value="-1.2464025000000001" table:style-name="ce3">
            <text:p>-1.2464025</text:p>
          </table:table-cell>
          <table:table-cell office:value-type="float" office:value="51.606605000000002" table:style-name="ce4">
            <text:p>51.606605</text:p>
          </table:table-cell>
          <table:table-cell office:value-type="float" office:value="452285" table:style-name="ce3">
            <text:p>452285</text:p>
          </table:table-cell>
          <table:table-cell office:value-type="float" office:value="190021" table:style-name="ce3">
            <text:p>19002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xfordshire</text:p>
          </table:table-cell>
          <table:table-cell office:value-type="string" table:style-name="ce3">
            <text:p>E31000031</text:p>
          </table:table-cell>
          <table:table-cell office:value-type="string" table:style-name="ce20">
            <text:p>Eyns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Eynsham<text:s/></text:p>
          </table:table-cell>
          <table:table-cell office:value-type="string" table:style-name="ce3">
            <text:p>OX29 4HX</text:p>
          </table:table-cell>
          <table:table-cell office:value-type="float" office:value="-1.3782302" table:style-name="ce3">
            <text:p>-1.3782302</text:p>
          </table:table-cell>
          <table:table-cell office:value-type="float" office:value="51.776378000000001" table:style-name="ce4">
            <text:p>51.776378</text:p>
          </table:table-cell>
          <table:table-cell office:value-type="float" office:value="442995" table:style-name="ce3">
            <text:p>442995</text:p>
          </table:table-cell>
          <table:table-cell office:value-type="float" office:value="208817" table:style-name="ce3">
            <text:p>20881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xfordshire</text:p>
          </table:table-cell>
          <table:table-cell office:value-type="string" table:style-name="ce3">
            <text:p>E31000031</text:p>
          </table:table-cell>
          <table:table-cell office:value-type="string" table:style-name="ce20">
            <text:p>Faringd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Faringdon<text:s/></text:p>
          </table:table-cell>
          <table:table-cell office:value-type="string" table:style-name="ce3">
            <text:p>SN7 7BN</text:p>
          </table:table-cell>
          <table:table-cell office:value-type="float" office:value="-1.5869713999999999" table:style-name="ce3">
            <text:p>-1.5869714</text:p>
          </table:table-cell>
          <table:table-cell office:value-type="float" office:value="51.655897000000003" table:style-name="ce4">
            <text:p>51.655897</text:p>
          </table:table-cell>
          <table:table-cell office:value-type="float" office:value="428669" table:style-name="ce3">
            <text:p>428669</text:p>
          </table:table-cell>
          <table:table-cell office:value-type="float" office:value="195315" table:style-name="ce3">
            <text:p>19531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xfordshire</text:p>
          </table:table-cell>
          <table:table-cell office:value-type="string" table:style-name="ce3">
            <text:p>E31000031</text:p>
          </table:table-cell>
          <table:table-cell office:value-type="string" table:style-name="ce20">
            <text:p>Goring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Icknield Road, Goring<text:s/></text:p>
          </table:table-cell>
          <table:table-cell office:value-type="string" table:style-name="ce3">
            <text:p>RG8 0DG</text:p>
          </table:table-cell>
          <table:table-cell office:value-type="float" office:value="-1.1262000000000001" table:style-name="ce3">
            <text:p>-1.1262</text:p>
          </table:table-cell>
          <table:table-cell office:value-type="float" office:value="51.529631999999999" table:style-name="ce4">
            <text:p>51.529632</text:p>
          </table:table-cell>
          <table:table-cell office:value-type="float" office:value="460710" table:style-name="ce3">
            <text:p>460710</text:p>
          </table:table-cell>
          <table:table-cell office:value-type="float" office:value="181553" table:style-name="ce3">
            <text:p>18155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xfordshire</text:p>
          </table:table-cell>
          <table:table-cell office:value-type="string" table:style-name="ce3">
            <text:p>E31000031</text:p>
          </table:table-cell>
          <table:table-cell office:value-type="string" table:style-name="ce20">
            <text:p>Henl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est Street, Henley<text:s/></text:p>
          </table:table-cell>
          <table:table-cell office:value-type="string" table:style-name="ce3">
            <text:p>RG9 2ED</text:p>
          </table:table-cell>
          <table:table-cell office:value-type="float" office:value="-0.90790945999999995" table:style-name="ce3">
            <text:p>-0.90790946</text:p>
          </table:table-cell>
          <table:table-cell office:value-type="float" office:value="51.537263000000003" table:style-name="ce4">
            <text:p>51.537263</text:p>
          </table:table-cell>
          <table:table-cell office:value-type="float" office:value="475841" table:style-name="ce3">
            <text:p>475841</text:p>
          </table:table-cell>
          <table:table-cell office:value-type="float" office:value="182605" table:style-name="ce3">
            <text:p>18260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xfordshire</text:p>
          </table:table-cell>
          <table:table-cell office:value-type="string" table:style-name="ce3">
            <text:p>E31000031</text:p>
          </table:table-cell>
          <table:table-cell office:value-type="string" table:style-name="ce20">
            <text:p>Hook Nor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ourne Lane, Hook Norton<text:s/></text:p>
          </table:table-cell>
          <table:table-cell office:value-type="string" table:style-name="ce3">
            <text:p>OX15 5PE</text:p>
          </table:table-cell>
          <table:table-cell office:value-type="float" office:value="-1.4837578" table:style-name="ce3">
            <text:p>-1.4837578</text:p>
          </table:table-cell>
          <table:table-cell office:value-type="float" office:value="51.997553000000003" table:style-name="ce4">
            <text:p>51.997553</text:p>
          </table:table-cell>
          <table:table-cell office:value-type="float" office:value="435540" table:style-name="ce3">
            <text:p>435540</text:p>
          </table:table-cell>
          <table:table-cell office:value-type="float" office:value="233360" table:style-name="ce3">
            <text:p>23336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xfordshire</text:p>
          </table:table-cell>
          <table:table-cell office:value-type="string" table:style-name="ce3">
            <text:p>E31000031</text:p>
          </table:table-cell>
          <table:table-cell office:value-type="string" table:style-name="ce20">
            <text:p>Kidlingto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Sterling Road, Kidlington<text:s/></text:p>
          </table:table-cell>
          <table:table-cell office:value-type="string" table:style-name="ce3">
            <text:p>OX5 2DU</text:p>
          </table:table-cell>
          <table:table-cell office:value-type="float" office:value="-1.2874057000000001" table:style-name="ce3">
            <text:p>-1.2874057</text:p>
          </table:table-cell>
          <table:table-cell office:value-type="float" office:value="51.822625000000002" table:style-name="ce4">
            <text:p>51.822625</text:p>
          </table:table-cell>
          <table:table-cell office:value-type="float" office:value="449211" table:style-name="ce3">
            <text:p>449211</text:p>
          </table:table-cell>
          <table:table-cell office:value-type="float" office:value="214018" table:style-name="ce3">
            <text:p>214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xfordshire</text:p>
          </table:table-cell>
          <table:table-cell office:value-type="string" table:style-name="ce3">
            <text:p>E31000031</text:p>
          </table:table-cell>
          <table:table-cell office:value-type="string" table:style-name="ce20">
            <text:p>Rewley Road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Rewley Road, Oxford<text:s/></text:p>
          </table:table-cell>
          <table:table-cell office:value-type="string" table:style-name="ce3">
            <text:p>OX1 2EH</text:p>
          </table:table-cell>
          <table:table-cell office:value-type="float" office:value="-1.2674535" table:style-name="ce3">
            <text:p>-1.2674535</text:p>
          </table:table-cell>
          <table:table-cell office:value-type="float" office:value="51.753827999999999" table:style-name="ce4">
            <text:p>51.753828</text:p>
          </table:table-cell>
          <table:table-cell office:value-type="float" office:value="450663" table:style-name="ce3">
            <text:p>450663</text:p>
          </table:table-cell>
          <table:table-cell office:value-type="float" office:value="206380" table:style-name="ce3">
            <text:p>20638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xfordshire</text:p>
          </table:table-cell>
          <table:table-cell office:value-type="string" table:style-name="ce3">
            <text:p>E31000031</text:p>
          </table:table-cell>
          <table:table-cell office:value-type="string" table:style-name="ce20">
            <text:p>Slade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Horspath Driftway, Headington<text:s/></text:p>
          </table:table-cell>
          <table:table-cell office:value-type="string" table:style-name="ce3">
            <text:p>OX3 7JG</text:p>
          </table:table-cell>
          <table:table-cell office:value-type="float" office:value="-1.2000529200000001" table:style-name="ce3">
            <text:p>-1.20005292</text:p>
          </table:table-cell>
          <table:table-cell office:value-type="float" office:value="51.743637" table:style-name="ce4">
            <text:p>51.743637</text:p>
          </table:table-cell>
          <table:table-cell office:value-type="float" office:value="455295" table:style-name="ce3">
            <text:p>455295</text:p>
          </table:table-cell>
          <table:table-cell office:value-type="float" office:value="205295" table:style-name="ce3">
            <text:p>20529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xfordshire</text:p>
          </table:table-cell>
          <table:table-cell office:value-type="string" table:style-name="ce3">
            <text:p>E31000031</text:p>
          </table:table-cell>
          <table:table-cell office:value-type="string" table:style-name="ce20">
            <text:p>Tham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elson Street, Thame<text:s/></text:p>
          </table:table-cell>
          <table:table-cell office:value-type="string" table:style-name="ce3">
            <text:p>OX9 2DP</text:p>
          </table:table-cell>
          <table:table-cell office:value-type="float" office:value="-0.97674649000000002" table:style-name="ce3">
            <text:p>-0.97674649</text:p>
          </table:table-cell>
          <table:table-cell office:value-type="float" office:value="51.745821999999997" table:style-name="ce4">
            <text:p>51.745822</text:p>
          </table:table-cell>
          <table:table-cell office:value-type="float" office:value="470742" table:style-name="ce3">
            <text:p>470742</text:p>
          </table:table-cell>
          <table:table-cell office:value-type="float" office:value="205731" table:style-name="ce3">
            <text:p>20573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xfordshire</text:p>
          </table:table-cell>
          <table:table-cell office:value-type="string" table:style-name="ce3">
            <text:p>E31000031</text:p>
          </table:table-cell>
          <table:table-cell office:value-type="string" table:style-name="ce20">
            <text:p>Wallingfor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Wallingford<text:s/></text:p>
          </table:table-cell>
          <table:table-cell office:value-type="string" table:style-name="ce3">
            <text:p>OX10 0HU</text:p>
          </table:table-cell>
          <table:table-cell office:value-type="float" office:value="-1.1301323999999999" table:style-name="ce3">
            <text:p>-1.1301324</text:p>
          </table:table-cell>
          <table:table-cell office:value-type="float" office:value="51.601188999999998" table:style-name="ce4">
            <text:p>51.601189</text:p>
          </table:table-cell>
          <table:table-cell office:value-type="float" office:value="460344" table:style-name="ce3">
            <text:p>460344</text:p>
          </table:table-cell>
          <table:table-cell office:value-type="float" office:value="189508" table:style-name="ce3">
            <text:p>18950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xfordshire</text:p>
          </table:table-cell>
          <table:table-cell office:value-type="string" table:style-name="ce3">
            <text:p>E31000031</text:p>
          </table:table-cell>
          <table:table-cell office:value-type="string" table:style-name="ce20">
            <text:p>Wantag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Ormond Road, Wantage<text:s/></text:p>
          </table:table-cell>
          <table:table-cell office:value-type="string" table:style-name="ce3">
            <text:p>OX12 8DU</text:p>
          </table:table-cell>
          <table:table-cell office:value-type="float" office:value="-1.4238470999999999" table:style-name="ce3">
            <text:p>-1.4238471</text:p>
          </table:table-cell>
          <table:table-cell office:value-type="float" office:value="51.586821999999998" table:style-name="ce4">
            <text:p>51.586822</text:p>
          </table:table-cell>
          <table:table-cell office:value-type="float" office:value="440014" table:style-name="ce3">
            <text:p>440014</text:p>
          </table:table-cell>
          <table:table-cell office:value-type="float" office:value="187709" table:style-name="ce3">
            <text:p>18770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xfordshire</text:p>
          </table:table-cell>
          <table:table-cell office:value-type="string" table:style-name="ce3">
            <text:p>E31000031</text:p>
          </table:table-cell>
          <table:table-cell office:value-type="string" table:style-name="ce20">
            <text:p>Watling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1 Gorwell, Watlington<text:s/></text:p>
          </table:table-cell>
          <table:table-cell office:value-type="string" table:style-name="ce3">
            <text:p>OX49 5QB</text:p>
          </table:table-cell>
          <table:table-cell office:value-type="float" office:value="-1.0090105" table:style-name="ce3">
            <text:p>-1.0090105</text:p>
          </table:table-cell>
          <table:table-cell office:value-type="float" office:value="51.64481" table:style-name="ce4">
            <text:p>51.644810</text:p>
          </table:table-cell>
          <table:table-cell office:value-type="float" office:value="468667" table:style-name="ce3">
            <text:p>468667</text:p>
          </table:table-cell>
          <table:table-cell office:value-type="float" office:value="194466" table:style-name="ce3">
            <text:p>19446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xfordshire</text:p>
          </table:table-cell>
          <table:table-cell office:value-type="string" table:style-name="ce3">
            <text:p>E31000031</text:p>
          </table:table-cell>
          <table:table-cell office:value-type="string" table:style-name="ce20">
            <text:p>Wheatl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16 Old London Road, Wheatley</text:p>
          </table:table-cell>
          <table:table-cell office:value-type="string" table:style-name="ce3">
            <text:p>OX33 1YW</text:p>
          </table:table-cell>
          <table:table-cell office:value-type="float" office:value="-1.1256401" table:style-name="ce3">
            <text:p>-1.1256401</text:p>
          </table:table-cell>
          <table:table-cell office:value-type="float" office:value="51.746276999999999" table:style-name="ce4">
            <text:p>51.746277</text:p>
          </table:table-cell>
          <table:table-cell office:value-type="float" office:value="460462" table:style-name="ce3">
            <text:p>460462</text:p>
          </table:table-cell>
          <table:table-cell office:value-type="float" office:value="205648" table:style-name="ce3">
            <text:p>20564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xfordshire</text:p>
          </table:table-cell>
          <table:table-cell office:value-type="string" table:style-name="ce3">
            <text:p>E31000031</text:p>
          </table:table-cell>
          <table:table-cell office:value-type="string" table:style-name="ce20">
            <text:p>Witn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elch Way, Witney<text:s/></text:p>
          </table:table-cell>
          <table:table-cell office:value-type="string" table:style-name="ce3">
            <text:p>OX28 6JH</text:p>
          </table:table-cell>
          <table:table-cell office:value-type="float" office:value="-1.4889650000000001" table:style-name="ce3">
            <text:p>-1.488965</text:p>
          </table:table-cell>
          <table:table-cell office:value-type="float" office:value="51.786701999999998" table:style-name="ce4">
            <text:p>51.786702</text:p>
          </table:table-cell>
          <table:table-cell office:value-type="float" office:value="435347" table:style-name="ce3">
            <text:p>435347</text:p>
          </table:table-cell>
          <table:table-cell office:value-type="float" office:value="209906" table:style-name="ce3">
            <text:p>20990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Oxfordshire</text:p>
          </table:table-cell>
          <table:table-cell office:value-type="string" table:style-name="ce3">
            <text:p>E31000031</text:p>
          </table:table-cell>
          <table:table-cell office:value-type="string" table:style-name="ce20">
            <text:p>Woodstock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ensington Road, Woodstock</text:p>
          </table:table-cell>
          <table:table-cell office:value-type="string" table:style-name="ce3">
            <text:p>OX20 1JQ</text:p>
          </table:table-cell>
          <table:table-cell office:value-type="float" office:value="1.3522924000000001" table:style-name="ce3">
            <text:p>1.3522924</text:p>
          </table:table-cell>
          <table:table-cell office:value-type="float" office:value="51.84778" table:style-name="ce4">
            <text:p>51.847780</text:p>
          </table:table-cell>
          <table:table-cell office:value-type="float" office:value="444714" table:style-name="ce3">
            <text:p>444714</text:p>
          </table:table-cell>
          <table:table-cell office:value-type="float" office:value="216774" table:style-name="ce3">
            <text:p>21677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hropshire</text:p>
          </table:table-cell>
          <table:table-cell office:value-type="string" table:style-name="ce3">
            <text:p>E31000032</text:p>
          </table:table-cell>
          <table:table-cell office:value-type="string" table:style-name="ce20">
            <text:p>Albrigh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ewport Road, Albrighton, Wolverhampton</text:p>
          </table:table-cell>
          <table:table-cell office:value-type="string" table:style-name="ce3">
            <text:p>WV7 3EW</text:p>
          </table:table-cell>
          <table:table-cell office:value-type="float" office:value="-2.2886082999999999" table:style-name="ce3">
            <text:p>-2.2886083</text:p>
          </table:table-cell>
          <table:table-cell office:value-type="float" office:value="52.639530000000001" table:style-name="ce4">
            <text:p>52.639530</text:p>
          </table:table-cell>
          <table:table-cell office:value-type="float" office:value="380568" table:style-name="ce3">
            <text:p>380568</text:p>
          </table:table-cell>
          <table:table-cell office:value-type="float" office:value="304676" table:style-name="ce3">
            <text:p>30467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hropshire</text:p>
          </table:table-cell>
          <table:table-cell office:value-type="string" table:style-name="ce3">
            <text:p>E31000032</text:p>
          </table:table-cell>
          <table:table-cell office:value-type="string" table:style-name="ce20">
            <text:p>Baschurc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Baschurch</text:p>
          </table:table-cell>
          <table:table-cell office:value-type="string" table:style-name="ce3">
            <text:p>SY4 2BG</text:p>
          </table:table-cell>
          <table:table-cell office:value-type="float" office:value="-2.8484821" table:style-name="ce3">
            <text:p>-2.8484821</text:p>
          </table:table-cell>
          <table:table-cell office:value-type="float" office:value="52.798247000000003" table:style-name="ce4">
            <text:p>52.798247</text:p>
          </table:table-cell>
          <table:table-cell office:value-type="float" office:value="342897" table:style-name="ce3">
            <text:p>342897</text:p>
          </table:table-cell>
          <table:table-cell office:value-type="float" office:value="322640" table:style-name="ce3">
            <text:p>32264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hropshire</text:p>
          </table:table-cell>
          <table:table-cell office:value-type="string" table:style-name="ce3">
            <text:p>E31000032</text:p>
          </table:table-cell>
          <table:table-cell office:value-type="string" table:style-name="ce20">
            <text:p>Bishops Castl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hurch Lane, Bishops Castle</text:p>
          </table:table-cell>
          <table:table-cell office:value-type="string" table:style-name="ce3">
            <text:p>SY9 5AF</text:p>
          </table:table-cell>
          <table:table-cell office:value-type="float" office:value="-2.9996266" table:style-name="ce3">
            <text:p>-2.9996266</text:p>
          </table:table-cell>
          <table:table-cell office:value-type="float" office:value="52.489483" table:style-name="ce4">
            <text:p>52.489483</text:p>
          </table:table-cell>
          <table:table-cell office:value-type="float" office:value="332215" table:style-name="ce3">
            <text:p>332215</text:p>
          </table:table-cell>
          <table:table-cell office:value-type="float" office:value="288422" table:style-name="ce3">
            <text:p>28842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hropshire</text:p>
          </table:table-cell>
          <table:table-cell office:value-type="string" table:style-name="ce3">
            <text:p>E31000032</text:p>
          </table:table-cell>
          <table:table-cell office:value-type="string" table:style-name="ce20">
            <text:p>Bridgnort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Innage Lane, Bridgnorth<text:s/></text:p>
          </table:table-cell>
          <table:table-cell office:value-type="string" table:style-name="ce3">
            <text:p>WV16 4HL</text:p>
          </table:table-cell>
          <table:table-cell office:value-type="float" office:value="-2.4227392999999999" table:style-name="ce3">
            <text:p>-2.4227393</text:p>
          </table:table-cell>
          <table:table-cell office:value-type="float" office:value="52.539259000000001" table:style-name="ce4">
            <text:p>52.539259</text:p>
          </table:table-cell>
          <table:table-cell office:value-type="float" office:value="371423" table:style-name="ce3">
            <text:p>371423</text:p>
          </table:table-cell>
          <table:table-cell office:value-type="float" office:value="293582" table:style-name="ce3">
            <text:p>29358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hropshire</text:p>
          </table:table-cell>
          <table:table-cell office:value-type="string" table:style-name="ce3">
            <text:p>E31000032</text:p>
          </table:table-cell>
          <table:table-cell office:value-type="string" table:style-name="ce20">
            <text:p>Church Stret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andford Avenue, Church Stretton<text:s/></text:p>
          </table:table-cell>
          <table:table-cell office:value-type="string" table:style-name="ce3">
            <text:p>SY6 6AZ</text:p>
          </table:table-cell>
          <table:table-cell office:value-type="float" office:value="-2.8044826" table:style-name="ce3">
            <text:p>-2.8044826</text:p>
          </table:table-cell>
          <table:table-cell office:value-type="float" office:value="52.538601" table:style-name="ce4">
            <text:p>52.538601</text:p>
          </table:table-cell>
          <table:table-cell office:value-type="float" office:value="345540" table:style-name="ce3">
            <text:p>345540</text:p>
          </table:table-cell>
          <table:table-cell office:value-type="float" office:value="293723" table:style-name="ce3">
            <text:p>29372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hropshire</text:p>
          </table:table-cell>
          <table:table-cell office:value-type="string" table:style-name="ce3">
            <text:p>E31000032</text:p>
          </table:table-cell>
          <table:table-cell office:value-type="string" table:style-name="ce20">
            <text:p>Cleobury Mortimer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Lower Street, Cleobury Mortimer</text:p>
          </table:table-cell>
          <table:table-cell office:value-type="string" table:style-name="ce3">
            <text:p>DY14 8AF</text:p>
          </table:table-cell>
          <table:table-cell office:value-type="float" office:value="-2.4751949999999998" table:style-name="ce3">
            <text:p>-2.475195</text:p>
          </table:table-cell>
          <table:table-cell office:value-type="float" office:value="52.381815000000003" table:style-name="ce4">
            <text:p>52.381815</text:p>
          </table:table-cell>
          <table:table-cell office:value-type="float" office:value="367756" table:style-name="ce3">
            <text:p>367756</text:p>
          </table:table-cell>
          <table:table-cell office:value-type="float" office:value="276083" table:style-name="ce3">
            <text:p>27608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hropshire</text:p>
          </table:table-cell>
          <table:table-cell office:value-type="string" table:style-name="ce3">
            <text:p>E31000032</text:p>
          </table:table-cell>
          <table:table-cell office:value-type="string" table:style-name="ce20">
            <text:p>Clu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oodside View, Clun</text:p>
          </table:table-cell>
          <table:table-cell office:value-type="string" table:style-name="ce3">
            <text:p>SY7 8JE</text:p>
          </table:table-cell>
          <table:table-cell office:value-type="float" office:value="-3.0234538999999998" table:style-name="ce3">
            <text:p>-3.0234539</text:p>
          </table:table-cell>
          <table:table-cell office:value-type="float" office:value="52.421483000000002" table:style-name="ce4">
            <text:p>52.421483</text:p>
          </table:table-cell>
          <table:table-cell office:value-type="float" office:value="330496" table:style-name="ce3">
            <text:p>330496</text:p>
          </table:table-cell>
          <table:table-cell office:value-type="float" office:value="280880" table:style-name="ce3">
            <text:p>28088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hropshire</text:p>
          </table:table-cell>
          <table:table-cell office:value-type="string" table:style-name="ce3">
            <text:p>E31000032</text:p>
          </table:table-cell>
          <table:table-cell office:value-type="string" table:style-name="ce20">
            <text:p>Craven Arms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Ludlow Road, Craven Arms</text:p>
          </table:table-cell>
          <table:table-cell office:value-type="string" table:style-name="ce3">
            <text:p>SY7 9QL</text:p>
          </table:table-cell>
          <table:table-cell office:value-type="float" office:value="-2.8348639000000002" table:style-name="ce3">
            <text:p>-2.8348639</text:p>
          </table:table-cell>
          <table:table-cell office:value-type="float" office:value="52.43797" table:style-name="ce4">
            <text:p>52.437970</text:p>
          </table:table-cell>
          <table:table-cell office:value-type="float" office:value="343342" table:style-name="ce3">
            <text:p>343342</text:p>
          </table:table-cell>
          <table:table-cell office:value-type="float" office:value="282546" table:style-name="ce3">
            <text:p>28254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hropshire</text:p>
          </table:table-cell>
          <table:table-cell office:value-type="string" table:style-name="ce3">
            <text:p>E31000032</text:p>
          </table:table-cell>
          <table:table-cell office:value-type="string" table:style-name="ce20">
            <text:p>Ellesmer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Grange Road, Ellesmere<text:s/></text:p>
          </table:table-cell>
          <table:table-cell office:value-type="string" table:style-name="ce3">
            <text:p>SY12 0AU</text:p>
          </table:table-cell>
          <table:table-cell office:value-type="float" office:value="-2.8947392999999999" table:style-name="ce3">
            <text:p>-2.8947393</text:p>
          </table:table-cell>
          <table:table-cell office:value-type="float" office:value="52.909990000000001" table:style-name="ce4">
            <text:p>52.909990</text:p>
          </table:table-cell>
          <table:table-cell office:value-type="float" office:value="339930" table:style-name="ce3">
            <text:p>339930</text:p>
          </table:table-cell>
          <table:table-cell office:value-type="float" office:value="335110" table:style-name="ce3">
            <text:p>33511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hropshire</text:p>
          </table:table-cell>
          <table:table-cell office:value-type="string" table:style-name="ce3">
            <text:p>E31000032</text:p>
          </table:table-cell>
          <table:table-cell office:value-type="string" table:style-name="ce20">
            <text:p>Hodnet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rook Street, Hodnet<text:s/></text:p>
          </table:table-cell>
          <table:table-cell office:value-type="string" table:style-name="ce3">
            <text:p>TF9 3JB</text:p>
          </table:table-cell>
          <table:table-cell office:value-type="float" office:value="-2.5726257000000001" table:style-name="ce3">
            <text:p>-2.5726257</text:p>
          </table:table-cell>
          <table:table-cell office:value-type="float" office:value="52.851084999999998" table:style-name="ce4">
            <text:p>52.851085</text:p>
          </table:table-cell>
          <table:table-cell office:value-type="float" office:value="361532" table:style-name="ce3">
            <text:p>361532</text:p>
          </table:table-cell>
          <table:table-cell office:value-type="float" office:value="328330" table:style-name="ce3">
            <text:p>32833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hropshire</text:p>
          </table:table-cell>
          <table:table-cell office:value-type="string" table:style-name="ce3">
            <text:p>E31000032</text:p>
          </table:table-cell>
          <table:table-cell office:value-type="string" table:style-name="ce20">
            <text:p>Ludlow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eeping Cross Lane, Ludlow<text:s/></text:p>
          </table:table-cell>
          <table:table-cell office:value-type="string" table:style-name="ce3">
            <text:p>SY8 1JH</text:p>
          </table:table-cell>
          <table:table-cell office:value-type="float" office:value="-2.7107872999999998" table:style-name="ce3">
            <text:p>-2.7107873</text:p>
          </table:table-cell>
          <table:table-cell office:value-type="float" office:value="52.367021000000001" table:style-name="ce4">
            <text:p>52.367021</text:p>
          </table:table-cell>
          <table:table-cell office:value-type="float" office:value="351698" table:style-name="ce3">
            <text:p>351698</text:p>
          </table:table-cell>
          <table:table-cell office:value-type="float" office:value="274573" table:style-name="ce3">
            <text:p>27457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hropshire</text:p>
          </table:table-cell>
          <table:table-cell office:value-type="string" table:style-name="ce3">
            <text:p>E31000032</text:p>
          </table:table-cell>
          <table:table-cell office:value-type="string" table:style-name="ce20">
            <text:p>Market Dray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aer Lane, Market Drayton<text:s/></text:p>
          </table:table-cell>
          <table:table-cell office:value-type="string" table:style-name="ce3">
            <text:p>TF9 3AL</text:p>
          </table:table-cell>
          <table:table-cell office:value-type="float" office:value="-2.4867094999999999" table:style-name="ce3">
            <text:p>-2.4867095</text:p>
          </table:table-cell>
          <table:table-cell office:value-type="float" office:value="52.908399000000003" table:style-name="ce4">
            <text:p>52.908399</text:p>
          </table:table-cell>
          <table:table-cell office:value-type="float" office:value="367354" table:style-name="ce3">
            <text:p>367354</text:p>
          </table:table-cell>
          <table:table-cell office:value-type="float" office:value="334666" table:style-name="ce3">
            <text:p>33466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hropshire</text:p>
          </table:table-cell>
          <table:table-cell office:value-type="string" table:style-name="ce3">
            <text:p>E31000032</text:p>
          </table:table-cell>
          <table:table-cell office:value-type="string" table:style-name="ce20">
            <text:p>Minsterl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Little Minsterley, Minsterley<text:s/></text:p>
          </table:table-cell>
          <table:table-cell office:value-type="string" table:style-name="ce3">
            <text:p>SY5 0AU</text:p>
          </table:table-cell>
          <table:table-cell office:value-type="float" office:value="-2.9178378" table:style-name="ce3">
            <text:p>-2.9178378</text:p>
          </table:table-cell>
          <table:table-cell office:value-type="float" office:value="52.641126" table:style-name="ce4">
            <text:p>52.641126</text:p>
          </table:table-cell>
          <table:table-cell office:value-type="float" office:value="337995" table:style-name="ce3">
            <text:p>337995</text:p>
          </table:table-cell>
          <table:table-cell office:value-type="float" office:value="305210" table:style-name="ce3">
            <text:p>30521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hropshire</text:p>
          </table:table-cell>
          <table:table-cell office:value-type="string" table:style-name="ce3">
            <text:p>E31000032</text:p>
          </table:table-cell>
          <table:table-cell office:value-type="string" table:style-name="ce20">
            <text:p>Much Wenlock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mithfield Road, Much Wenlock</text:p>
          </table:table-cell>
          <table:table-cell office:value-type="string" table:style-name="ce3">
            <text:p>TF13 6BD</text:p>
          </table:table-cell>
          <table:table-cell office:value-type="float" office:value="-2.5614609000000002" table:style-name="ce3">
            <text:p>-2.5614609</text:p>
          </table:table-cell>
          <table:table-cell office:value-type="float" office:value="52.595435999999999" table:style-name="ce4">
            <text:p>52.595436</text:p>
          </table:table-cell>
          <table:table-cell office:value-type="float" office:value="362060" table:style-name="ce3">
            <text:p>362060</text:p>
          </table:table-cell>
          <table:table-cell office:value-type="float" office:value="299882" table:style-name="ce3">
            <text:p>29988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hropshire</text:p>
          </table:table-cell>
          <table:table-cell office:value-type="string" table:style-name="ce3">
            <text:p>E31000032</text:p>
          </table:table-cell>
          <table:table-cell office:value-type="string" table:style-name="ce20">
            <text:p>Newport (Shropshire)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alters Lane, Newport</text:p>
          </table:table-cell>
          <table:table-cell office:value-type="string" table:style-name="ce3">
            <text:p>TF10 7LB</text:p>
          </table:table-cell>
          <table:table-cell office:value-type="float" office:value="-2.3830049999999998" table:style-name="ce3">
            <text:p>-2.383005</text:p>
          </table:table-cell>
          <table:table-cell office:value-type="float" office:value="52.770249" table:style-name="ce4">
            <text:p>52.770249</text:p>
          </table:table-cell>
          <table:table-cell office:value-type="float" office:value="374258" table:style-name="ce3">
            <text:p>374258</text:p>
          </table:table-cell>
          <table:table-cell office:value-type="float" office:value="319255" table:style-name="ce3">
            <text:p>31925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hropshire</text:p>
          </table:table-cell>
          <table:table-cell office:value-type="string" table:style-name="ce3">
            <text:p>E31000032</text:p>
          </table:table-cell>
          <table:table-cell office:value-type="string" table:style-name="ce20">
            <text:p>Oswestr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ount Road, Oswestry<text:s/></text:p>
          </table:table-cell>
          <table:table-cell office:value-type="string" table:style-name="ce3">
            <text:p>SY11 1Bb</text:p>
          </table:table-cell>
          <table:table-cell office:value-type="float" office:value="-3.0611223000000001" table:style-name="ce3">
            <text:p>-3.0611223</text:p>
          </table:table-cell>
          <table:table-cell office:value-type="float" office:value="52.862602000000003" table:style-name="ce4">
            <text:p>52.862602</text:p>
          </table:table-cell>
          <table:table-cell office:value-type="float" office:value="328660" table:style-name="ce3">
            <text:p>328660</text:p>
          </table:table-cell>
          <table:table-cell office:value-type="float" office:value="329990" table:style-name="ce3">
            <text:p>32999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hropshire</text:p>
          </table:table-cell>
          <table:table-cell office:value-type="string" table:style-name="ce3">
            <text:p>E31000032</text:p>
          </table:table-cell>
          <table:table-cell office:value-type="string" table:style-name="ce20">
            <text:p>Prees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rades Road, Prees<text:s/></text:p>
          </table:table-cell>
          <table:table-cell office:value-type="string" table:style-name="ce3">
            <text:p>SY13 2DU</text:p>
          </table:table-cell>
          <table:table-cell office:value-type="float" office:value="-2.6693525999999999" table:style-name="ce3">
            <text:p>-2.6693526</text:p>
          </table:table-cell>
          <table:table-cell office:value-type="float" office:value="52.897181000000003" table:style-name="ce4">
            <text:p>52.897181</text:p>
          </table:table-cell>
          <table:table-cell office:value-type="float" office:value="355070" table:style-name="ce3">
            <text:p>355070</text:p>
          </table:table-cell>
          <table:table-cell office:value-type="float" office:value="333511" table:style-name="ce3">
            <text:p>33351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hropshire</text:p>
          </table:table-cell>
          <table:table-cell office:value-type="string" table:style-name="ce3">
            <text:p>E31000032</text:p>
          </table:table-cell>
          <table:table-cell office:value-type="string" table:style-name="ce20">
            <text:p>Shrewsbury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<text:s/>St Michael's Street, Shrewsbur</text:p>
          </table:table-cell>
          <table:table-cell office:value-type="string" table:style-name="ce3">
            <text:p>SY1 2HJ</text:p>
          </table:table-cell>
          <table:table-cell office:value-type="float" office:value="-2.7474411999999999" table:style-name="ce3">
            <text:p>-2.7474412</text:p>
          </table:table-cell>
          <table:table-cell office:value-type="float" office:value="52.71649" table:style-name="ce4">
            <text:p>52.716490</text:p>
          </table:table-cell>
          <table:table-cell office:value-type="float" office:value="349610" table:style-name="ce3">
            <text:p>349610</text:p>
          </table:table-cell>
          <table:table-cell office:value-type="float" office:value="313470" table:style-name="ce3">
            <text:p>31347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hropshire</text:p>
          </table:table-cell>
          <table:table-cell office:value-type="string" table:style-name="ce3">
            <text:p>E31000032</text:p>
          </table:table-cell>
          <table:table-cell office:value-type="string" table:style-name="ce20">
            <text:p>Telford Central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Stafford Park 1, Telford<text:s/></text:p>
          </table:table-cell>
          <table:table-cell office:value-type="string" table:style-name="ce3">
            <text:p>TF3 3BW</text:p>
          </table:table-cell>
          <table:table-cell office:value-type="float" office:value="-2.4267623" table:style-name="ce3">
            <text:p>-2.4267623</text:p>
          </table:table-cell>
          <table:table-cell office:value-type="float" office:value="52.677194" table:style-name="ce4">
            <text:p>52.677194</text:p>
          </table:table-cell>
          <table:table-cell office:value-type="float" office:value="371244" table:style-name="ce3">
            <text:p>371244</text:p>
          </table:table-cell>
          <table:table-cell office:value-type="float" office:value="308914" table:style-name="ce3">
            <text:p>30891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hropshire</text:p>
          </table:table-cell>
          <table:table-cell office:value-type="string" table:style-name="ce3">
            <text:p>E31000032</text:p>
          </table:table-cell>
          <table:table-cell office:value-type="string" table:style-name="ce20">
            <text:p>Tweedale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Bridgnorth Road, Madeley, Telford</text:p>
          </table:table-cell>
          <table:table-cell office:value-type="string" table:style-name="ce3">
            <text:p>TF7 4JD</text:p>
          </table:table-cell>
          <table:table-cell office:value-type="float" office:value="-2.4376174000000002" table:style-name="ce3">
            <text:p>-2.4376174</text:p>
          </table:table-cell>
          <table:table-cell office:value-type="float" office:value="52.640098000000002" table:style-name="ce4">
            <text:p>52.640098</text:p>
          </table:table-cell>
          <table:table-cell office:value-type="float" office:value="370490" table:style-name="ce3">
            <text:p>370490</text:p>
          </table:table-cell>
          <table:table-cell office:value-type="float" office:value="304800" table:style-name="ce3">
            <text:p>3048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hropshire</text:p>
          </table:table-cell>
          <table:table-cell office:value-type="string" table:style-name="ce3">
            <text:p>E31000032</text:p>
          </table:table-cell>
          <table:table-cell office:value-type="string" table:style-name="ce20">
            <text:p>Wellington (Shropshire)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Haybridge Road, Wellington, Telford<text:s/></text:p>
          </table:table-cell>
          <table:table-cell office:value-type="string" table:style-name="ce3">
            <text:p>TF1 2NW</text:p>
          </table:table-cell>
          <table:table-cell office:value-type="float" office:value="-2.4987533000000002" table:style-name="ce3">
            <text:p>-2.4987533</text:p>
          </table:table-cell>
          <table:table-cell office:value-type="float" office:value="52.698478999999999" table:style-name="ce4">
            <text:p>52.698479</text:p>
          </table:table-cell>
          <table:table-cell office:value-type="float" office:value="366396" table:style-name="ce3">
            <text:p>366396</text:p>
          </table:table-cell>
          <table:table-cell office:value-type="float" office:value="311314" table:style-name="ce3">
            <text:p>31131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hropshire</text:p>
          </table:table-cell>
          <table:table-cell office:value-type="string" table:style-name="ce3">
            <text:p>E31000032</text:p>
          </table:table-cell>
          <table:table-cell office:value-type="string" table:style-name="ce20">
            <text:p>We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 Street, Wem</text:p>
          </table:table-cell>
          <table:table-cell office:value-type="string" table:style-name="ce3">
            <text:p>SY4 5DR</text:p>
          </table:table-cell>
          <table:table-cell office:value-type="float" office:value="-2.7286728" table:style-name="ce3">
            <text:p>-2.7286728</text:p>
          </table:table-cell>
          <table:table-cell office:value-type="float" office:value="52.855074999999999" table:style-name="ce4">
            <text:p>52.855075</text:p>
          </table:table-cell>
          <table:table-cell office:value-type="float" office:value="351025" table:style-name="ce3">
            <text:p>351025</text:p>
          </table:table-cell>
          <table:table-cell office:value-type="float" office:value="328878" table:style-name="ce3">
            <text:p>32887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hropshire</text:p>
          </table:table-cell>
          <table:table-cell office:value-type="string" table:style-name="ce3">
            <text:p>E31000032</text:p>
          </table:table-cell>
          <table:table-cell office:value-type="string" table:style-name="ce20">
            <text:p>Whitchurch (Shropshire)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ridgewater Street, Whitchurch<text:s/></text:p>
          </table:table-cell>
          <table:table-cell office:value-type="string" table:style-name="ce3">
            <text:p>SY13 1QL</text:p>
          </table:table-cell>
          <table:table-cell office:value-type="float" office:value="-2.679513" table:style-name="ce3">
            <text:p>-2.679513</text:p>
          </table:table-cell>
          <table:table-cell office:value-type="float" office:value="52.967615000000002" table:style-name="ce4">
            <text:p>52.967615</text:p>
          </table:table-cell>
          <table:table-cell office:value-type="float" office:value="354458" table:style-name="ce3">
            <text:p>354458</text:p>
          </table:table-cell>
          <table:table-cell office:value-type="float" office:value="341358" table:style-name="ce3">
            <text:p>34135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outh Yorkshire</text:p>
          </table:table-cell>
          <table:table-cell office:value-type="string" table:style-name="ce3">
            <text:p>E31000042</text:p>
          </table:table-cell>
          <table:table-cell office:value-type="string" table:style-name="ce20">
            <text:p>Adwick-le-Street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Quarry Lane, Woodlands, Doncaster<text:s/></text:p>
          </table:table-cell>
          <table:table-cell office:value-type="string" table:style-name="ce3">
            <text:p>DN6 7RT</text:p>
          </table:table-cell>
          <table:table-cell office:value-type="float" office:value="-1.19812812526003" table:style-name="ce3">
            <text:p>-1.198128125</text:p>
          </table:table-cell>
          <table:table-cell office:value-type="float" office:value="53.563020809999998" table:style-name="ce4">
            <text:p>53.563021</text:p>
          </table:table-cell>
          <table:table-cell office:value-type="float" office:value="453210" table:style-name="ce3">
            <text:p>453210</text:p>
          </table:table-cell>
          <table:table-cell office:value-type="float" office:value="407675" table:style-name="ce3">
            <text:p>40767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outh Yorkshire</text:p>
          </table:table-cell>
          <table:table-cell office:value-type="string" table:style-name="ce3">
            <text:p>E31000042</text:p>
          </table:table-cell>
          <table:table-cell office:value-type="string" table:style-name="ce20">
            <text:p>Askern<text:s/>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oss Road, Askern, Doncaster</text:p>
          </table:table-cell>
          <table:table-cell office:value-type="string" table:style-name="ce3">
            <text:p>DN6 0JX</text:p>
          </table:table-cell>
          <table:table-cell office:value-type="float" office:value="-1.14667935091996" table:style-name="ce3">
            <text:p>-1.146679351</text:p>
          </table:table-cell>
          <table:table-cell office:value-type="float" office:value="53.616038930000002" table:style-name="ce4">
            <text:p>53.616039</text:p>
          </table:table-cell>
          <table:table-cell office:value-type="float" office:value="456547" table:style-name="ce3">
            <text:p>456547</text:p>
          </table:table-cell>
          <table:table-cell office:value-type="float" office:value="413613" table:style-name="ce3">
            <text:p>41361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outh Yorkshire</text:p>
          </table:table-cell>
          <table:table-cell office:value-type="string" table:style-name="ce3">
            <text:p>E31000042</text:p>
          </table:table-cell>
          <table:table-cell office:value-type="string" table:style-name="ce20">
            <text:p>Aston Park<text:s/>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Worksop Road, Aston, Rotherham</text:p>
          </table:table-cell>
          <table:table-cell office:value-type="string" table:style-name="ce3">
            <text:p>S26 2FZ</text:p>
          </table:table-cell>
          <table:table-cell office:value-type="float" office:value="-1.28824720204948" table:style-name="ce3">
            <text:p>-1.288247202</text:p>
          </table:table-cell>
          <table:table-cell office:value-type="float" office:value="53.362000225000003" table:style-name="ce4">
            <text:p>53.362000</text:p>
          </table:table-cell>
          <table:table-cell office:value-type="float" office:value="447464" table:style-name="ce3">
            <text:p>447464</text:p>
          </table:table-cell>
          <table:table-cell office:value-type="float" office:value="385248" table:style-name="ce3">
            <text:p>38524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outh Yorkshire</text:p>
          </table:table-cell>
          <table:table-cell office:value-type="string" table:style-name="ce3">
            <text:p>E31000042</text:p>
          </table:table-cell>
          <table:table-cell office:value-type="string" table:style-name="ce20">
            <text:p>Barnsley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Broadway, Barnsley<text:s/></text:p>
          </table:table-cell>
          <table:table-cell office:value-type="string" table:style-name="ce3">
            <text:p>S70 6RA</text:p>
          </table:table-cell>
          <table:table-cell office:value-type="float" office:value="-1.5000625487000001" table:style-name="ce3">
            <text:p>-1.500062549</text:p>
          </table:table-cell>
          <table:table-cell office:value-type="float" office:value="53.546408749999998" table:style-name="ce4">
            <text:p>53.546409</text:p>
          </table:table-cell>
          <table:table-cell office:value-type="float" office:value="433187" table:style-name="ce3">
            <text:p>433187</text:p>
          </table:table-cell>
          <table:table-cell office:value-type="float" office:value="405644" table:style-name="ce3">
            <text:p>40564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outh Yorkshire</text:p>
          </table:table-cell>
          <table:table-cell office:value-type="string" table:style-name="ce3">
            <text:p>E31000042</text:p>
          </table:table-cell>
          <table:table-cell office:value-type="string" table:style-name="ce20">
            <text:p>Birley Moor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Moor Valley, Sheffield<text:s/></text:p>
          </table:table-cell>
          <table:table-cell office:value-type="string" table:style-name="ce3">
            <text:p>S20 5FA</text:p>
          </table:table-cell>
          <table:table-cell office:value-type="float" office:value="-1.390009447" table:style-name="ce3">
            <text:p>-1.390009447</text:p>
          </table:table-cell>
          <table:table-cell office:value-type="float" office:value="53.340776179999999" table:style-name="ce4">
            <text:p>53.340776</text:p>
          </table:table-cell>
          <table:table-cell office:value-type="float" office:value="440712" table:style-name="ce3">
            <text:p>440712</text:p>
          </table:table-cell>
          <table:table-cell office:value-type="float" office:value="382824" table:style-name="ce3">
            <text:p>38282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outh Yorkshire</text:p>
          </table:table-cell>
          <table:table-cell office:value-type="string" table:style-name="ce3">
            <text:p>E31000042</text:p>
          </table:table-cell>
          <table:table-cell office:value-type="string" table:style-name="ce20">
            <text:p>Central<text:s/>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Eyre Street, Sheffield</text:p>
          </table:table-cell>
          <table:table-cell office:value-type="string" table:style-name="ce3">
            <text:p>d S1 3FG</text:p>
          </table:table-cell>
          <table:table-cell office:value-type="float" office:value="-1.4717981449999999" table:style-name="ce3">
            <text:p>-1.471798145</text:p>
          </table:table-cell>
          <table:table-cell office:value-type="float" office:value="53.375223239999997" table:style-name="ce4">
            <text:p>53.375223</text:p>
          </table:table-cell>
          <table:table-cell office:value-type="float" office:value="435111" table:style-name="ce3">
            <text:p>435111</text:p>
          </table:table-cell>
          <table:table-cell office:value-type="float" office:value="387017" table:style-name="ce3">
            <text:p>38701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outh Yorkshire</text:p>
          </table:table-cell>
          <table:table-cell office:value-type="string" table:style-name="ce3">
            <text:p>E31000042</text:p>
          </table:table-cell>
          <table:table-cell office:value-type="string" table:style-name="ce20">
            <text:p>Cudworth<text:s/>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Tumbling Lane, Barnsley<text:s/></text:p>
          </table:table-cell>
          <table:table-cell office:value-type="string" table:style-name="ce3">
            <text:p>S71 5SA</text:p>
          </table:table-cell>
          <table:table-cell office:value-type="float" office:value="-1.4299077339999999" table:style-name="ce3">
            <text:p>-1.429907734</text:p>
          </table:table-cell>
          <table:table-cell office:value-type="float" office:value="53.572283880000001" table:style-name="ce4">
            <text:p>53.572284</text:p>
          </table:table-cell>
          <table:table-cell office:value-type="float" office:value="437828" table:style-name="ce3">
            <text:p>437828</text:p>
          </table:table-cell>
          <table:table-cell office:value-type="float" office:value="408577" table:style-name="ce3">
            <text:p>40857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outh Yorkshire</text:p>
          </table:table-cell>
          <table:table-cell office:value-type="string" table:style-name="ce3">
            <text:p>E31000042</text:p>
          </table:table-cell>
          <table:table-cell office:value-type="string" table:style-name="ce20">
            <text:p>Dearne<text:s/>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Manvers Way, Rotherham</text:p>
          </table:table-cell>
          <table:table-cell office:value-type="string" table:style-name="ce3">
            <text:p>S63 5DN</text:p>
          </table:table-cell>
          <table:table-cell office:value-type="float" office:value="-1.332786475" table:style-name="ce3">
            <text:p>-1.332786475</text:p>
          </table:table-cell>
          <table:table-cell office:value-type="float" office:value="53.507264419999998" table:style-name="ce4">
            <text:p>53.507264</text:p>
          </table:table-cell>
          <table:table-cell office:value-type="float" office:value="444355" table:style-name="ce3">
            <text:p>444355</text:p>
          </table:table-cell>
          <table:table-cell office:value-type="float" office:value="401377" table:style-name="ce3">
            <text:p>40137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outh Yorkshire</text:p>
          </table:table-cell>
          <table:table-cell office:value-type="string" table:style-name="ce3">
            <text:p>E31000042</text:p>
          </table:table-cell>
          <table:table-cell office:value-type="string" table:style-name="ce20">
            <text:p>Doncaster<text:s/>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Leicester Avenue, Doncaster<text:s/></text:p>
          </table:table-cell>
          <table:table-cell office:value-type="string" table:style-name="ce3">
            <text:p>DN2 6DR</text:p>
          </table:table-cell>
          <table:table-cell office:value-type="float" office:value="-1.1045455179999999" table:style-name="ce3">
            <text:p>-1.104545518</text:p>
          </table:table-cell>
          <table:table-cell office:value-type="float" office:value="53.523221210000003" table:style-name="ce4">
            <text:p>53.523221</text:p>
          </table:table-cell>
          <table:table-cell office:value-type="float" office:value="459464" table:style-name="ce3">
            <text:p>459464</text:p>
          </table:table-cell>
          <table:table-cell office:value-type="float" office:value="403321" table:style-name="ce3">
            <text:p>40332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outh Yorkshire</text:p>
          </table:table-cell>
          <table:table-cell office:value-type="string" table:style-name="ce3">
            <text:p>E31000042</text:p>
          </table:table-cell>
          <table:table-cell office:value-type="string" table:style-name="ce20">
            <text:p>Edling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Edlington Lane, Warmsworth, Doncaster<text:s/></text:p>
          </table:table-cell>
          <table:table-cell office:value-type="string" table:style-name="ce3">
            <text:p>DN12 1DA</text:p>
          </table:table-cell>
          <table:table-cell office:value-type="float" office:value="-1.1827492909999999" table:style-name="ce3">
            <text:p>-1.182749291</text:p>
          </table:table-cell>
          <table:table-cell office:value-type="float" office:value="53.490567650000003" table:style-name="ce4">
            <text:p>53.490568</text:p>
          </table:table-cell>
          <table:table-cell office:value-type="float" office:value="454321" table:style-name="ce3">
            <text:p>454321</text:p>
          </table:table-cell>
          <table:table-cell office:value-type="float" office:value="399626" table:style-name="ce3">
            <text:p>39962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outh Yorkshire</text:p>
          </table:table-cell>
          <table:table-cell office:value-type="string" table:style-name="ce3">
            <text:p>E31000042</text:p>
          </table:table-cell>
          <table:table-cell office:value-type="string" table:style-name="ce20">
            <text:p>Elm Lane<text:s/>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Elm Lane, Sheffield<text:s/></text:p>
          </table:table-cell>
          <table:table-cell office:value-type="string" table:style-name="ce3">
            <text:p>d S5 7TU</text:p>
          </table:table-cell>
          <table:table-cell office:value-type="float" office:value="-1.4595340059999999" table:style-name="ce3">
            <text:p>-1.459534006</text:p>
          </table:table-cell>
          <table:table-cell office:value-type="float" office:value="53.421459820000003" table:style-name="ce4">
            <text:p>53.421460</text:p>
          </table:table-cell>
          <table:table-cell office:value-type="float" office:value="436015" table:style-name="ce3">
            <text:p>436015</text:p>
          </table:table-cell>
          <table:table-cell office:value-type="float" office:value="391763" table:style-name="ce3">
            <text:p>39176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outh Yorkshire</text:p>
          </table:table-cell>
          <table:table-cell office:value-type="string" table:style-name="ce3">
            <text:p>E31000042</text:p>
          </table:table-cell>
          <table:table-cell office:value-type="string" table:style-name="ce20">
            <text:p>Lowedges<text:s/>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Lowedges Road, Sheffield</text:p>
          </table:table-cell>
          <table:table-cell office:value-type="string" table:style-name="ce3">
            <text:p>d S8 7JN</text:p>
          </table:table-cell>
          <table:table-cell office:value-type="float" office:value="-1.4977326259999999" table:style-name="ce3">
            <text:p>-1.497732626</text:p>
          </table:table-cell>
          <table:table-cell office:value-type="float" office:value="53.319739800000001" table:style-name="ce4">
            <text:p>53.319740</text:p>
          </table:table-cell>
          <table:table-cell office:value-type="float" office:value="433556" table:style-name="ce3">
            <text:p>433556</text:p>
          </table:table-cell>
          <table:table-cell office:value-type="float" office:value="380428" table:style-name="ce3">
            <text:p>38042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outh Yorkshire</text:p>
          </table:table-cell>
          <table:table-cell office:value-type="string" table:style-name="ce3">
            <text:p>E31000042</text:p>
          </table:table-cell>
          <table:table-cell office:value-type="string" table:style-name="ce20">
            <text:p>Maltby<text:s/>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Byford Road, Maltby, Rotherham</text:p>
          </table:table-cell>
          <table:table-cell office:value-type="string" table:style-name="ce3">
            <text:p>S66 8ER</text:p>
          </table:table-cell>
          <table:table-cell office:value-type="float" office:value="-1.229754362" table:style-name="ce3">
            <text:p>-1.229754362</text:p>
          </table:table-cell>
          <table:table-cell office:value-type="float" office:value="53.424147159999997" table:style-name="ce4">
            <text:p>53.424147</text:p>
          </table:table-cell>
          <table:table-cell office:value-type="float" office:value="451282" table:style-name="ce3">
            <text:p>451282</text:p>
          </table:table-cell>
          <table:table-cell office:value-type="float" office:value="392202" table:style-name="ce3">
            <text:p>39220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outh Yorkshire</text:p>
          </table:table-cell>
          <table:table-cell office:value-type="string" table:style-name="ce3">
            <text:p>E31000042</text:p>
          </table:table-cell>
          <table:table-cell office:value-type="string" table:style-name="ce20">
            <text:p>Parkway<text:s/>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Reynolds Road,Sheffield<text:s/></text:p>
          </table:table-cell>
          <table:table-cell office:value-type="string" table:style-name="ce3">
            <text:p>d S9 4EP</text:p>
          </table:table-cell>
          <table:table-cell office:value-type="float" office:value="-1.40619540968584" table:style-name="ce3">
            <text:p>-1.40619541</text:p>
          </table:table-cell>
          <table:table-cell office:value-type="float" office:value="53.375697250000002" table:style-name="ce4">
            <text:p>53.375697</text:p>
          </table:table-cell>
          <table:table-cell office:value-type="float" office:value="439645" table:style-name="ce3">
            <text:p>439645</text:p>
          </table:table-cell>
          <table:table-cell office:value-type="float" office:value="386710" table:style-name="ce3">
            <text:p>38671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outh Yorkshire</text:p>
          </table:table-cell>
          <table:table-cell office:value-type="string" table:style-name="ce3">
            <text:p>E31000042</text:p>
          </table:table-cell>
          <table:table-cell office:value-type="string" table:style-name="ce20">
            <text:p>Penistone<text:s/>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heffield Road, Penistone, Barnsley</text:p>
          </table:table-cell>
          <table:table-cell office:value-type="string" table:style-name="ce3">
            <text:p>S36 6HN</text:p>
          </table:table-cell>
          <table:table-cell office:value-type="float" office:value="-1.6194298389791999" table:style-name="ce3">
            <text:p>-1.619429839</text:p>
          </table:table-cell>
          <table:table-cell office:value-type="float" office:value="53.525928929999999" table:style-name="ce4">
            <text:p>53.525929</text:p>
          </table:table-cell>
          <table:table-cell office:value-type="float" office:value="425325" table:style-name="ce3">
            <text:p>425325</text:p>
          </table:table-cell>
          <table:table-cell office:value-type="float" office:value="403316" table:style-name="ce3">
            <text:p>40331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outh Yorkshire</text:p>
          </table:table-cell>
          <table:table-cell office:value-type="string" table:style-name="ce3">
            <text:p>E31000042</text:p>
          </table:table-cell>
          <table:table-cell office:value-type="string" table:style-name="ce20">
            <text:p>Rivelin<text:s/>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Rivelin Valley Road, Sheffield<text:s/></text:p>
          </table:table-cell>
          <table:table-cell office:value-type="string" table:style-name="ce3">
            <text:p>d S6 5FE</text:p>
          </table:table-cell>
          <table:table-cell office:value-type="float" office:value="-1.51197395507388" table:style-name="ce3">
            <text:p>-1.511973955</text:p>
          </table:table-cell>
          <table:table-cell office:value-type="float" office:value="53.397928460000003" table:style-name="ce4">
            <text:p>53.397928</text:p>
          </table:table-cell>
          <table:table-cell office:value-type="float" office:value="432548" table:style-name="ce3">
            <text:p>432548</text:p>
          </table:table-cell>
          <table:table-cell office:value-type="float" office:value="389120" table:style-name="ce3">
            <text:p>38912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outh Yorkshire</text:p>
          </table:table-cell>
          <table:table-cell office:value-type="string" table:style-name="ce3">
            <text:p>E31000042</text:p>
          </table:table-cell>
          <table:table-cell office:value-type="string" table:style-name="ce20">
            <text:p>Rossington<text:s/>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est End Lane, Rossington, Doncaster<text:s/></text:p>
          </table:table-cell>
          <table:table-cell office:value-type="string" table:style-name="ce3">
            <text:p>DN11 0PQ</text:p>
          </table:table-cell>
          <table:table-cell office:value-type="float" office:value="-1.08367234800291" table:style-name="ce3">
            <text:p>-1.083672348</text:p>
          </table:table-cell>
          <table:table-cell office:value-type="float" office:value="53.480348589999998" table:style-name="ce4">
            <text:p>53.480349</text:p>
          </table:table-cell>
          <table:table-cell office:value-type="float" office:value="460909" table:style-name="ce3">
            <text:p>460909</text:p>
          </table:table-cell>
          <table:table-cell office:value-type="float" office:value="398569" table:style-name="ce3">
            <text:p>39856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outh Yorkshire</text:p>
          </table:table-cell>
          <table:table-cell office:value-type="string" table:style-name="ce3">
            <text:p>E31000042</text:p>
          </table:table-cell>
          <table:table-cell office:value-type="string" table:style-name="ce20">
            <text:p>Rotherham<text:s/>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Fitzwilliam Road, Eastwood, Rotherham<text:s/></text:p>
          </table:table-cell>
          <table:table-cell office:value-type="string" table:style-name="ce3">
            <text:p>S65 1ST</text:p>
          </table:table-cell>
          <table:table-cell office:value-type="float" office:value="-1.330094771" table:style-name="ce3">
            <text:p>-1.330094771</text:p>
          </table:table-cell>
          <table:table-cell office:value-type="float" office:value="53.440751229999996" table:style-name="ce4">
            <text:p>53.440751</text:p>
          </table:table-cell>
          <table:table-cell office:value-type="float" office:value="444597" table:style-name="ce3">
            <text:p>444597</text:p>
          </table:table-cell>
          <table:table-cell office:value-type="float" office:value="393982" table:style-name="ce3">
            <text:p>39398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outh Yorkshire</text:p>
          </table:table-cell>
          <table:table-cell office:value-type="string" table:style-name="ce3">
            <text:p>E31000042</text:p>
          </table:table-cell>
          <table:table-cell office:value-type="string" table:style-name="ce20">
            <text:p>Stocksbridge<text:s/>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anchester Road, Stocksbridge, Sheffield</text:p>
          </table:table-cell>
          <table:table-cell office:value-type="string" table:style-name="ce3">
            <text:p>S36 1DH</text:p>
          </table:table-cell>
          <table:table-cell office:value-type="float" office:value="-1.599646524" table:style-name="ce3">
            <text:p>-1.599646524</text:p>
          </table:table-cell>
          <table:table-cell office:value-type="float" office:value="53.483518840000002" table:style-name="ce4">
            <text:p>53.483519</text:p>
          </table:table-cell>
          <table:table-cell office:value-type="float" office:value="426665" table:style-name="ce3">
            <text:p>426665</text:p>
          </table:table-cell>
          <table:table-cell office:value-type="float" office:value="398606" table:style-name="ce3">
            <text:p>39860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outh Yorkshire</text:p>
          </table:table-cell>
          <table:table-cell office:value-type="string" table:style-name="ce3">
            <text:p>E31000042</text:p>
          </table:table-cell>
          <table:table-cell office:value-type="string" table:style-name="ce20">
            <text:p>Tankersley<text:s/>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Maple Road, Wentworth Industrial Estate, Barnsley<text:s/></text:p>
          </table:table-cell>
          <table:table-cell office:value-type="string" table:style-name="ce3">
            <text:p>S75 3DL</text:p>
          </table:table-cell>
          <table:table-cell office:value-type="float" office:value="-1.4916807599999999" table:style-name="ce3">
            <text:p>-1.49168076</text:p>
          </table:table-cell>
          <table:table-cell office:value-type="float" office:value="53.491685339999997" table:style-name="ce4">
            <text:p>53.491685</text:p>
          </table:table-cell>
          <table:table-cell office:value-type="float" office:value="433823" table:style-name="ce3">
            <text:p>433823</text:p>
          </table:table-cell>
          <table:table-cell office:value-type="float" office:value="399560" table:style-name="ce3">
            <text:p>39956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outh Yorkshire</text:p>
          </table:table-cell>
          <table:table-cell office:value-type="string" table:style-name="ce3">
            <text:p>E31000042</text:p>
          </table:table-cell>
          <table:table-cell office:value-type="string" table:style-name="ce20">
            <text:p>Thorne<text:s/>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Union Road, Thorne, Doncaster<text:s/></text:p>
          </table:table-cell>
          <table:table-cell office:value-type="string" table:style-name="ce3">
            <text:p>DN8 5EL</text:p>
          </table:table-cell>
          <table:table-cell office:value-type="float" office:value="-0.96554784000000005" table:style-name="ce3">
            <text:p>-0.96554784</text:p>
          </table:table-cell>
          <table:table-cell office:value-type="float" office:value="53.610530910000001" table:style-name="ce4">
            <text:p>53.610531</text:p>
          </table:table-cell>
          <table:table-cell office:value-type="float" office:value="468538" table:style-name="ce3">
            <text:p>468538</text:p>
          </table:table-cell>
          <table:table-cell office:value-type="float" office:value="413159" table:style-name="ce3">
            <text:p>41315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taffordshire</text:p>
          </table:table-cell>
          <table:table-cell office:value-type="string" table:style-name="ce3">
            <text:p>E31000033</text:p>
          </table:table-cell>
          <table:table-cell office:value-type="string" table:style-name="ce20">
            <text:p>Abbots Broml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Goose Lane, Abbots Bromley</text:p>
          </table:table-cell>
          <table:table-cell office:value-type="string" table:style-name="ce3">
            <text:p>WS15 3DE</text:p>
          </table:table-cell>
          <table:table-cell office:value-type="float" office:value="-1.887186" table:style-name="ce3">
            <text:p>-1.887186</text:p>
          </table:table-cell>
          <table:table-cell office:value-type="float" office:value="52.818990999999997" table:style-name="ce4">
            <text:p>52.818991</text:p>
          </table:table-cell>
          <table:table-cell office:value-type="float" office:value="407700" table:style-name="ce3">
            <text:p>407700</text:p>
          </table:table-cell>
          <table:table-cell office:value-type="float" office:value="324612" table:style-name="ce3">
            <text:p>32461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taffordshire</text:p>
          </table:table-cell>
          <table:table-cell office:value-type="string" table:style-name="ce3">
            <text:p>E31000033</text:p>
          </table:table-cell>
          <table:table-cell office:value-type="string" table:style-name="ce20">
            <text:p>Barton-Under-Needwoo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hort Lane, Barton-under-Needwood<text:s/></text:p>
          </table:table-cell>
          <table:table-cell office:value-type="string" table:style-name="ce3">
            <text:p>DE13 8LB</text:p>
          </table:table-cell>
          <table:table-cell office:value-type="float" office:value="-1.7241506" table:style-name="ce3">
            <text:p>-1.7241506</text:p>
          </table:table-cell>
          <table:table-cell office:value-type="float" office:value="52.761218999999997" table:style-name="ce4">
            <text:p>52.761219</text:p>
          </table:table-cell>
          <table:table-cell office:value-type="float" office:value="418712" table:style-name="ce3">
            <text:p>418712</text:p>
          </table:table-cell>
          <table:table-cell office:value-type="float" office:value="318215" table:style-name="ce3">
            <text:p>31821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taffordshire</text:p>
          </table:table-cell>
          <table:table-cell office:value-type="string" table:style-name="ce3">
            <text:p>E31000033</text:p>
          </table:table-cell>
          <table:table-cell office:value-type="string" table:style-name="ce20">
            <text:p>Biddulp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Princess Street, Biddulph</text:p>
          </table:table-cell>
          <table:table-cell office:value-type="string" table:style-name="ce3">
            <text:p>ST8 6JN</text:p>
          </table:table-cell>
          <table:table-cell office:value-type="float" office:value="-2.1706291000000002" table:style-name="ce3">
            <text:p>-2.1706291</text:p>
          </table:table-cell>
          <table:table-cell office:value-type="float" office:value="53.113418000000003" table:style-name="ce4">
            <text:p>53.113418</text:p>
          </table:table-cell>
          <table:table-cell office:value-type="float" office:value="388676" table:style-name="ce3">
            <text:p>388676</text:p>
          </table:table-cell>
          <table:table-cell office:value-type="float" office:value="357373" table:style-name="ce3">
            <text:p>35737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taffordshire</text:p>
          </table:table-cell>
          <table:table-cell office:value-type="string" table:style-name="ce3">
            <text:p>E31000033</text:p>
          </table:table-cell>
          <table:table-cell office:value-type="string" table:style-name="ce20">
            <text:p>Bilbrook &amp; Codsall<text:s/>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Duck Lane, Codsall<text:s/></text:p>
          </table:table-cell>
          <table:table-cell office:value-type="string" table:style-name="ce3">
            <text:p>WV8 1HU</text:p>
          </table:table-cell>
          <table:table-cell office:value-type="float" office:value="-2.1839067000000001" table:style-name="ce3">
            <text:p>-2.1839067</text:p>
          </table:table-cell>
          <table:table-cell office:value-type="float" office:value="52.624969" table:style-name="ce4">
            <text:p>52.624969</text:p>
          </table:table-cell>
          <table:table-cell office:value-type="float" office:value="387648" table:style-name="ce3">
            <text:p>387648</text:p>
          </table:table-cell>
          <table:table-cell office:value-type="float" office:value="303039" table:style-name="ce3">
            <text:p>30303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taffordshire</text:p>
          </table:table-cell>
          <table:table-cell office:value-type="string" table:style-name="ce3">
            <text:p>E31000033</text:p>
          </table:table-cell>
          <table:table-cell office:value-type="string" table:style-name="ce20">
            <text:p>Brewoo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argate Lane, Brewood<text:s/></text:p>
          </table:table-cell>
          <table:table-cell office:value-type="string" table:style-name="ce3">
            <text:p>ST19 9EG</text:p>
          </table:table-cell>
          <table:table-cell office:value-type="float" office:value="-2.1755662999999998" table:style-name="ce3">
            <text:p>-2.1755663</text:p>
          </table:table-cell>
          <table:table-cell office:value-type="float" office:value="52.678111000000001" table:style-name="ce4">
            <text:p>52.678111</text:p>
          </table:table-cell>
          <table:table-cell office:value-type="float" office:value="388227" table:style-name="ce3">
            <text:p>388227</text:p>
          </table:table-cell>
          <table:table-cell office:value-type="float" office:value="308949" table:style-name="ce3">
            <text:p>30894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taffordshire</text:p>
          </table:table-cell>
          <table:table-cell office:value-type="string" table:style-name="ce3">
            <text:p>E31000033</text:p>
          </table:table-cell>
          <table:table-cell office:value-type="string" table:style-name="ce20">
            <text:p>Burslem<text:s/>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amil Road, Burslem, Stoke on Trent<text:s/></text:p>
          </table:table-cell>
          <table:table-cell office:value-type="string" table:style-name="ce3">
            <text:p>ST6 1AJ</text:p>
          </table:table-cell>
          <table:table-cell office:value-type="float" office:value="-2.1945795000000001" table:style-name="ce3">
            <text:p>-2.1945795</text:p>
          </table:table-cell>
          <table:table-cell office:value-type="float" office:value="53.047787999999997" table:style-name="ce4">
            <text:p>53.047788</text:p>
          </table:table-cell>
          <table:table-cell office:value-type="float" office:value="387053" table:style-name="ce3">
            <text:p>387053</text:p>
          </table:table-cell>
          <table:table-cell office:value-type="float" office:value="350076" table:style-name="ce3">
            <text:p>35007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taffordshire</text:p>
          </table:table-cell>
          <table:table-cell office:value-type="string" table:style-name="ce3">
            <text:p>E31000033</text:p>
          </table:table-cell>
          <table:table-cell office:value-type="string" table:style-name="ce20">
            <text:p>Burton-on-Trent<text:s/>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Moor Street, Burton upon Trent<text:s/></text:p>
          </table:table-cell>
          <table:table-cell office:value-type="string" table:style-name="ce3">
            <text:p>DE14 3SU</text:p>
          </table:table-cell>
          <table:table-cell office:value-type="float" office:value="-1.6406780000000001" table:style-name="ce3">
            <text:p>-1.640678</text:p>
          </table:table-cell>
          <table:table-cell office:value-type="float" office:value="52.802419" table:style-name="ce4">
            <text:p>52.802419</text:p>
          </table:table-cell>
          <table:table-cell office:value-type="float" office:value="424322" table:style-name="ce3">
            <text:p>424322</text:p>
          </table:table-cell>
          <table:table-cell office:value-type="float" office:value="322823" table:style-name="ce3">
            <text:p>32282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taffordshire</text:p>
          </table:table-cell>
          <table:table-cell office:value-type="string" table:style-name="ce3">
            <text:p>E31000033</text:p>
          </table:table-cell>
          <table:table-cell office:value-type="string" table:style-name="ce20">
            <text:p>Cannock<text:s/>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Old Hednesford Road, Cannock<text:s/></text:p>
          </table:table-cell>
          <table:table-cell office:value-type="string" table:style-name="ce3">
            <text:p>WS11 6LD</text:p>
          </table:table-cell>
          <table:table-cell office:value-type="float" office:value="-2.0216919" table:style-name="ce3">
            <text:p>-2.0216919</text:p>
          </table:table-cell>
          <table:table-cell office:value-type="float" office:value="52.692587000000003" table:style-name="ce4">
            <text:p>52.692587</text:p>
          </table:table-cell>
          <table:table-cell office:value-type="float" office:value="398631" table:style-name="ce3">
            <text:p>398631</text:p>
          </table:table-cell>
          <table:table-cell office:value-type="float" office:value="310545" table:style-name="ce3">
            <text:p>31054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taffordshire</text:p>
          </table:table-cell>
          <table:table-cell office:value-type="string" table:style-name="ce3">
            <text:p>E31000033</text:p>
          </table:table-cell>
          <table:table-cell office:value-type="string" table:style-name="ce20">
            <text:p>Chase Terrace<text:s/>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Rugeley Road, Chase Terrace, Burntwood</text:p>
          </table:table-cell>
          <table:table-cell office:value-type="string" table:style-name="ce3">
            <text:p>WS7 1AQ</text:p>
          </table:table-cell>
          <table:table-cell office:value-type="float" office:value="-1.9330352" table:style-name="ce3">
            <text:p>-1.9330352</text:p>
          </table:table-cell>
          <table:table-cell office:value-type="float" office:value="52.684182999999997" table:style-name="ce4">
            <text:p>52.684183</text:p>
          </table:table-cell>
          <table:table-cell office:value-type="float" office:value="404601" table:style-name="ce3">
            <text:p>404601</text:p>
          </table:table-cell>
          <table:table-cell office:value-type="float" office:value="309610" table:style-name="ce3">
            <text:p>30961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taffordshire</text:p>
          </table:table-cell>
          <table:table-cell office:value-type="string" table:style-name="ce3">
            <text:p>E31000033</text:p>
          </table:table-cell>
          <table:table-cell office:value-type="string" table:style-name="ce20">
            <text:p>Cheadle<text:s/>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Ashbourne Road, Cheadle<text:s/></text:p>
          </table:table-cell>
          <table:table-cell office:value-type="string" table:style-name="ce3">
            <text:p>ST10 1HF</text:p>
          </table:table-cell>
          <table:table-cell office:value-type="float" office:value="-1.9840357" table:style-name="ce3">
            <text:p>-1.9840357</text:p>
          </table:table-cell>
          <table:table-cell office:value-type="float" office:value="52.985228999999997" table:style-name="ce4">
            <text:p>52.985229</text:p>
          </table:table-cell>
          <table:table-cell office:value-type="float" office:value="401169" table:style-name="ce3">
            <text:p>401169</text:p>
          </table:table-cell>
          <table:table-cell office:value-type="float" office:value="343099" table:style-name="ce3">
            <text:p>34309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taffordshire</text:p>
          </table:table-cell>
          <table:table-cell office:value-type="string" table:style-name="ce3">
            <text:p>E31000033</text:p>
          </table:table-cell>
          <table:table-cell office:value-type="string" table:style-name="ce20">
            <text:p>Eccleshall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ewport Road, Eccleshall<text:s/></text:p>
          </table:table-cell>
          <table:table-cell office:value-type="string" table:style-name="ce3">
            <text:p>ST21 6BG</text:p>
          </table:table-cell>
          <table:table-cell office:value-type="float" office:value="-2.2531900999999999" table:style-name="ce3">
            <text:p>-2.2531901</text:p>
          </table:table-cell>
          <table:table-cell office:value-type="float" office:value="52.857194999999997" table:style-name="ce4">
            <text:p>52.857195</text:p>
          </table:table-cell>
          <table:table-cell office:value-type="float" office:value="383049" table:style-name="ce3">
            <text:p>383049</text:p>
          </table:table-cell>
          <table:table-cell office:value-type="float" office:value="328886" table:style-name="ce3">
            <text:p>32888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taffordshire</text:p>
          </table:table-cell>
          <table:table-cell office:value-type="string" table:style-name="ce3">
            <text:p>E31000033</text:p>
          </table:table-cell>
          <table:table-cell office:value-type="string" table:style-name="ce20">
            <text:p>Gnossall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harf Road, Gnossall<text:s/></text:p>
          </table:table-cell>
          <table:table-cell office:value-type="string" table:style-name="ce3">
            <text:p>ST20 0DB</text:p>
          </table:table-cell>
          <table:table-cell office:value-type="float" office:value="-2.2591515000000002" table:style-name="ce3">
            <text:p>-2.2591515</text:p>
          </table:table-cell>
          <table:table-cell office:value-type="float" office:value="52.780942000000003" table:style-name="ce4">
            <text:p>52.780942</text:p>
          </table:table-cell>
          <table:table-cell office:value-type="float" office:value="382617" table:style-name="ce3">
            <text:p>382617</text:p>
          </table:table-cell>
          <table:table-cell office:value-type="float" office:value="320405" table:style-name="ce3">
            <text:p>32040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taffordshire</text:p>
          </table:table-cell>
          <table:table-cell office:value-type="string" table:style-name="ce3">
            <text:p>E31000033</text:p>
          </table:table-cell>
          <table:table-cell office:value-type="string" table:style-name="ce20">
            <text:p>Hanley<text:s/>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Lower Bethesda Street, Hanley<text:s/></text:p>
          </table:table-cell>
          <table:table-cell office:value-type="string" table:style-name="ce3">
            <text:p>ST1 3RP</text:p>
          </table:table-cell>
          <table:table-cell office:value-type="float" office:value="-2.1761653000000001" table:style-name="ce3">
            <text:p>-2.1761653</text:p>
          </table:table-cell>
          <table:table-cell office:value-type="float" office:value="53.020561999999998" table:style-name="ce4">
            <text:p>53.020562</text:p>
          </table:table-cell>
          <table:table-cell office:value-type="float" office:value="388280" table:style-name="ce3">
            <text:p>388280</text:p>
          </table:table-cell>
          <table:table-cell office:value-type="float" office:value="347044" table:style-name="ce3">
            <text:p>34704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taffordshire</text:p>
          </table:table-cell>
          <table:table-cell office:value-type="string" table:style-name="ce3">
            <text:p>E31000033</text:p>
          </table:table-cell>
          <table:table-cell office:value-type="string" table:style-name="ce20">
            <text:p>Ipstones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Froghall Road, Ipstones<text:s/></text:p>
          </table:table-cell>
          <table:table-cell office:value-type="string" table:style-name="ce3">
            <text:p>ST10 2NA</text:p>
          </table:table-cell>
          <table:table-cell office:value-type="float" office:value="-1.9709344" table:style-name="ce3">
            <text:p>-1.9709344</text:p>
          </table:table-cell>
          <table:table-cell office:value-type="float" office:value="53.042568000000003" table:style-name="ce4">
            <text:p>53.042568</text:p>
          </table:table-cell>
          <table:table-cell office:value-type="float" office:value="402046" table:style-name="ce3">
            <text:p>402046</text:p>
          </table:table-cell>
          <table:table-cell office:value-type="float" office:value="349478" table:style-name="ce3">
            <text:p>34947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taffordshire</text:p>
          </table:table-cell>
          <table:table-cell office:value-type="string" table:style-name="ce3">
            <text:p>E31000033</text:p>
          </table:table-cell>
          <table:table-cell office:value-type="string" table:style-name="ce20">
            <text:p>Kidsgrove<text:s/>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Lower Ash Road, Kidsgrove<text:s/></text:p>
          </table:table-cell>
          <table:table-cell office:value-type="string" table:style-name="ce3">
            <text:p>ST7 1DG</text:p>
          </table:table-cell>
          <table:table-cell office:value-type="float" office:value="-2.2539090000000002" table:style-name="ce3">
            <text:p>-2.253909</text:p>
          </table:table-cell>
          <table:table-cell office:value-type="float" office:value="53.081600999999999" table:style-name="ce4">
            <text:p>53.081601</text:p>
          </table:table-cell>
          <table:table-cell office:value-type="float" office:value="383089" table:style-name="ce3">
            <text:p>383089</text:p>
          </table:table-cell>
          <table:table-cell office:value-type="float" office:value="353850" table:style-name="ce3">
            <text:p>35385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taffordshire</text:p>
          </table:table-cell>
          <table:table-cell office:value-type="string" table:style-name="ce3">
            <text:p>E31000033</text:p>
          </table:table-cell>
          <table:table-cell office:value-type="string" table:style-name="ce20">
            <text:p>Kinver<text:s/>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Fairfield Drive, Kinver<text:s/></text:p>
          </table:table-cell>
          <table:table-cell office:value-type="string" table:style-name="ce3">
            <text:p>DY7 6EW</text:p>
          </table:table-cell>
          <table:table-cell office:value-type="float" office:value="-2.2323453" table:style-name="ce3">
            <text:p>-2.2323453</text:p>
          </table:table-cell>
          <table:table-cell office:value-type="float" office:value="52.448988" table:style-name="ce4">
            <text:p>52.448988</text:p>
          </table:table-cell>
          <table:table-cell office:value-type="float" office:value="384306" table:style-name="ce3">
            <text:p>384306</text:p>
          </table:table-cell>
          <table:table-cell office:value-type="float" office:value="283473" table:style-name="ce3">
            <text:p>28347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taffordshire</text:p>
          </table:table-cell>
          <table:table-cell office:value-type="string" table:style-name="ce3">
            <text:p>E31000033</text:p>
          </table:table-cell>
          <table:table-cell office:value-type="string" table:style-name="ce20">
            <text:p>Leek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Springfield Road, Leek<text:s/></text:p>
          </table:table-cell>
          <table:table-cell office:value-type="string" table:style-name="ce3">
            <text:p>ST13 6LQ</text:p>
          </table:table-cell>
          <table:table-cell office:value-type="float" office:value="-2.0121178" table:style-name="ce3">
            <text:p>-2.0121178</text:p>
          </table:table-cell>
          <table:table-cell office:value-type="float" office:value="53.104928000000001" table:style-name="ce4">
            <text:p>53.104928</text:p>
          </table:table-cell>
          <table:table-cell office:value-type="float" office:value="399286" table:style-name="ce3">
            <text:p>399286</text:p>
          </table:table-cell>
          <table:table-cell office:value-type="float" office:value="356415" table:style-name="ce3">
            <text:p>35641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taffordshire</text:p>
          </table:table-cell>
          <table:table-cell office:value-type="string" table:style-name="ce3">
            <text:p>E31000033</text:p>
          </table:table-cell>
          <table:table-cell office:value-type="string" table:style-name="ce20">
            <text:p>Lichfield<text:s/>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Birmingham Road, Lichfield<text:s/></text:p>
          </table:table-cell>
          <table:table-cell office:value-type="string" table:style-name="ce3">
            <text:p>WS13 6HU</text:p>
          </table:table-cell>
          <table:table-cell office:value-type="float" office:value="-1.8240669" table:style-name="ce3">
            <text:p>-1.8240669</text:p>
          </table:table-cell>
          <table:table-cell office:value-type="float" office:value="52.681842000000003" table:style-name="ce4">
            <text:p>52.681842</text:p>
          </table:table-cell>
          <table:table-cell office:value-type="float" office:value="411991" table:style-name="ce3">
            <text:p>411991</text:p>
          </table:table-cell>
          <table:table-cell office:value-type="float" office:value="309364" table:style-name="ce3">
            <text:p>30936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taffordshire</text:p>
          </table:table-cell>
          <table:table-cell office:value-type="string" table:style-name="ce3">
            <text:p>E31000033</text:p>
          </table:table-cell>
          <table:table-cell office:value-type="string" table:style-name="ce20">
            <text:p>Loggerheads<text:s/>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arket Drayton Road, Loggerheads, Market Drayton<text:s/></text:p>
          </table:table-cell>
          <table:table-cell office:value-type="string" table:style-name="ce3">
            <text:p>TF9 4BT</text:p>
          </table:table-cell>
          <table:table-cell office:value-type="float" office:value="-2.3929095999999999" table:style-name="ce3">
            <text:p>-2.3929096</text:p>
          </table:table-cell>
          <table:table-cell office:value-type="float" office:value="52.919246000000001" table:style-name="ce4">
            <text:p>52.919246</text:p>
          </table:table-cell>
          <table:table-cell office:value-type="float" office:value="373652" table:style-name="ce3">
            <text:p>373652</text:p>
          </table:table-cell>
          <table:table-cell office:value-type="float" office:value="335821" table:style-name="ce3">
            <text:p>33582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taffordshire</text:p>
          </table:table-cell>
          <table:table-cell office:value-type="string" table:style-name="ce3">
            <text:p>E31000033</text:p>
          </table:table-cell>
          <table:table-cell office:value-type="string" table:style-name="ce20">
            <text:p>Longnor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uxton Road, Longnor</text:p>
          </table:table-cell>
          <table:table-cell office:value-type="string" table:style-name="ce3">
            <text:p>SK17 0NZ</text:p>
          </table:table-cell>
          <table:table-cell office:value-type="float" office:value="-1.8708688" table:style-name="ce3">
            <text:p>-1.8708688</text:p>
          </table:table-cell>
          <table:table-cell office:value-type="float" office:value="53.182623" table:style-name="ce4">
            <text:p>53.182623</text:p>
          </table:table-cell>
          <table:table-cell office:value-type="float" office:value="408727" table:style-name="ce3">
            <text:p>408727</text:p>
          </table:table-cell>
          <table:table-cell office:value-type="float" office:value="365066" table:style-name="ce3">
            <text:p>36506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taffordshire</text:p>
          </table:table-cell>
          <table:table-cell office:value-type="string" table:style-name="ce3">
            <text:p>E31000033</text:p>
          </table:table-cell>
          <table:table-cell office:value-type="string" table:style-name="ce20">
            <text:p>Longton<text:s/>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Uttoxeter Road, Longton</text:p>
          </table:table-cell>
          <table:table-cell office:value-type="string" table:style-name="ce3">
            <text:p>ST3 1Ns</text:p>
          </table:table-cell>
          <table:table-cell office:value-type="float" office:value="-2.1211267" table:style-name="ce3">
            <text:p>-2.1211267</text:p>
          </table:table-cell>
          <table:table-cell office:value-type="float" office:value="52.983297999999998" table:style-name="ce4">
            <text:p>52.983298</text:p>
          </table:table-cell>
          <table:table-cell office:value-type="float" office:value="391965" table:style-name="ce3">
            <text:p>391965</text:p>
          </table:table-cell>
          <table:table-cell office:value-type="float" office:value="342891" table:style-name="ce3">
            <text:p>34289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taffordshire</text:p>
          </table:table-cell>
          <table:table-cell office:value-type="string" table:style-name="ce3">
            <text:p>E31000033</text:p>
          </table:table-cell>
          <table:table-cell office:value-type="string" table:style-name="ce20">
            <text:p>Newcastle<text:s/>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Knutton Lane, Newcastle under Lyme</text:p>
          </table:table-cell>
          <table:table-cell office:value-type="string" table:style-name="ce3">
            <text:p>ST5 2SL</text:p>
          </table:table-cell>
          <table:table-cell office:value-type="float" office:value="-2.2390256000000002" table:style-name="ce3">
            <text:p>-2.2390256</text:p>
          </table:table-cell>
          <table:table-cell office:value-type="float" office:value="53.014330000000001" table:style-name="ce4">
            <text:p>53.014330</text:p>
          </table:table-cell>
          <table:table-cell office:value-type="float" office:value="384317" table:style-name="ce3">
            <text:p>384317</text:p>
          </table:table-cell>
          <table:table-cell office:value-type="float" office:value="346338" table:style-name="ce3">
            <text:p>34633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taffordshire</text:p>
          </table:table-cell>
          <table:table-cell office:value-type="string" table:style-name="ce3">
            <text:p>E31000033</text:p>
          </table:table-cell>
          <table:table-cell office:value-type="string" table:style-name="ce20">
            <text:p>Penkridge<text:s/>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oscomoor Lane, Penkridge</text:p>
          </table:table-cell>
          <table:table-cell office:value-type="string" table:style-name="ce3">
            <text:p>ST19 5NU</text:p>
          </table:table-cell>
          <table:table-cell office:value-type="float" office:value="-2.1162717" table:style-name="ce3">
            <text:p>-2.1162717</text:p>
          </table:table-cell>
          <table:table-cell office:value-type="float" office:value="52.717405999999997" table:style-name="ce4">
            <text:p>52.717406</text:p>
          </table:table-cell>
          <table:table-cell office:value-type="float" office:value="392243" table:style-name="ce3">
            <text:p>392243</text:p>
          </table:table-cell>
          <table:table-cell office:value-type="float" office:value="313312" table:style-name="ce3">
            <text:p>31331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taffordshire</text:p>
          </table:table-cell>
          <table:table-cell office:value-type="string" table:style-name="ce3">
            <text:p>E31000033</text:p>
          </table:table-cell>
          <table:table-cell office:value-type="string" table:style-name="ce20">
            <text:p>Rising Brook<text:s/>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esketh Road, Rising Brook</text:p>
          </table:table-cell>
          <table:table-cell office:value-type="string" table:style-name="ce3">
            <text:p>ST17 9NF</text:p>
          </table:table-cell>
          <table:table-cell office:value-type="float" office:value="-2.1178340000000002" table:style-name="ce3">
            <text:p>-2.117834</text:p>
          </table:table-cell>
          <table:table-cell office:value-type="float" office:value="52.78604" table:style-name="ce4">
            <text:p>52.786040</text:p>
          </table:table-cell>
          <table:table-cell office:value-type="float" office:value="392150" table:style-name="ce3">
            <text:p>392150</text:p>
          </table:table-cell>
          <table:table-cell office:value-type="float" office:value="320947" table:style-name="ce3">
            <text:p>32094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taffordshire</text:p>
          </table:table-cell>
          <table:table-cell office:value-type="string" table:style-name="ce3">
            <text:p>E31000033</text:p>
          </table:table-cell>
          <table:table-cell office:value-type="string" table:style-name="ce20">
            <text:p>Rugeley<text:s/>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ryans Lane, Rugeley<text:s/></text:p>
          </table:table-cell>
          <table:table-cell office:value-type="string" table:style-name="ce3">
            <text:p>WS15 2JN</text:p>
          </table:table-cell>
          <table:table-cell office:value-type="float" office:value="-1.9330346" table:style-name="ce3">
            <text:p>-1.9330346</text:p>
          </table:table-cell>
          <table:table-cell office:value-type="float" office:value="52.762166999999998" table:style-name="ce4">
            <text:p>52.762167</text:p>
          </table:table-cell>
          <table:table-cell office:value-type="float" office:value="404616" table:style-name="ce3">
            <text:p>404616</text:p>
          </table:table-cell>
          <table:table-cell office:value-type="float" office:value="318287" table:style-name="ce3">
            <text:p>31828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taffordshire</text:p>
          </table:table-cell>
          <table:table-cell office:value-type="string" table:style-name="ce3">
            <text:p>E31000033</text:p>
          </table:table-cell>
          <table:table-cell office:value-type="string" table:style-name="ce20">
            <text:p>Sandyford<text:s/>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Marlborough Way, off Reginald Mitchell Way, Stoke-on-Trent</text:p>
          </table:table-cell>
          <table:table-cell office:value-type="string" table:style-name="ce3">
            <text:p>ST6 5ED</text:p>
          </table:table-cell>
          <table:table-cell office:value-type="float" office:value="-2.2199935000000002" table:style-name="ce3">
            <text:p>-2.2199935</text:p>
          </table:table-cell>
          <table:table-cell office:value-type="float" office:value="53.067411999999997" table:style-name="ce4">
            <text:p>53.067412</text:p>
          </table:table-cell>
          <table:table-cell office:value-type="float" office:value="385356" table:style-name="ce3">
            <text:p>385356</text:p>
          </table:table-cell>
          <table:table-cell office:value-type="float" office:value="352264" table:style-name="ce3">
            <text:p>35226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taffordshire</text:p>
          </table:table-cell>
          <table:table-cell office:value-type="string" table:style-name="ce3">
            <text:p>E31000033</text:p>
          </table:table-cell>
          <table:table-cell office:value-type="string" table:style-name="ce20">
            <text:p>Staffor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Beaconside, Stafford<text:s/></text:p>
          </table:table-cell>
          <table:table-cell office:value-type="string" table:style-name="ce3">
            <text:p>ST18 0DD</text:p>
          </table:table-cell>
          <table:table-cell office:value-type="float" office:value="-2.0824128000000002" table:style-name="ce3">
            <text:p>-2.0824128</text:p>
          </table:table-cell>
          <table:table-cell office:value-type="float" office:value="52.810053000000003" table:style-name="ce4">
            <text:p>52.810053</text:p>
          </table:table-cell>
          <table:table-cell office:value-type="float" office:value="394542" table:style-name="ce3">
            <text:p>394542</text:p>
          </table:table-cell>
          <table:table-cell office:value-type="float" office:value="323615" table:style-name="ce3">
            <text:p>32361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taffordshire</text:p>
          </table:table-cell>
          <table:table-cell office:value-type="string" table:style-name="ce3">
            <text:p>E31000033</text:p>
          </table:table-cell>
          <table:table-cell office:value-type="string" table:style-name="ce20">
            <text:p>Stone<text:s/>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he Fillybrooks, Walton<text:s/></text:p>
          </table:table-cell>
          <table:table-cell office:value-type="string" table:style-name="ce3">
            <text:p>ST15 0DN</text:p>
          </table:table-cell>
          <table:table-cell office:value-type="float" office:value="-2.1499958000000001" table:style-name="ce3">
            <text:p>-2.1499958</text:p>
          </table:table-cell>
          <table:table-cell office:value-type="float" office:value="52.898335000000003" table:style-name="ce4">
            <text:p>52.898335</text:p>
          </table:table-cell>
          <table:table-cell office:value-type="float" office:value="390007" table:style-name="ce3">
            <text:p>390007</text:p>
          </table:table-cell>
          <table:table-cell office:value-type="float" office:value="333443" table:style-name="ce3">
            <text:p>33344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taffordshire</text:p>
          </table:table-cell>
          <table:table-cell office:value-type="string" table:style-name="ce3">
            <text:p>E31000033</text:p>
          </table:table-cell>
          <table:table-cell office:value-type="string" table:style-name="ce20">
            <text:p>Tamworth<text:s/>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Marlborough Way, Belgrave, Tamworth<text:s/></text:p>
          </table:table-cell>
          <table:table-cell office:value-type="string" table:style-name="ce3">
            <text:p>B77 2NW</text:p>
          </table:table-cell>
          <table:table-cell office:value-type="float" office:value="-1.674434" table:style-name="ce3">
            <text:p>-1.674434</text:p>
          </table:table-cell>
          <table:table-cell office:value-type="float" office:value="52.617806999999999" table:style-name="ce4">
            <text:p>52.617807</text:p>
          </table:table-cell>
          <table:table-cell office:value-type="float" office:value="422136" table:style-name="ce3">
            <text:p>422136</text:p>
          </table:table-cell>
          <table:table-cell office:value-type="float" office:value="302258" table:style-name="ce3">
            <text:p>30225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taffordshire</text:p>
          </table:table-cell>
          <table:table-cell office:value-type="string" table:style-name="ce3">
            <text:p>E31000033</text:p>
          </table:table-cell>
          <table:table-cell office:value-type="string" table:style-name="ce20">
            <text:p>Tamworth Mercia<text:s/>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Lichfield Street, Tamworth</text:p>
          </table:table-cell>
          <table:table-cell office:value-type="string" table:style-name="ce3">
            <text:p>B79 7QL</text:p>
          </table:table-cell>
          <table:table-cell office:value-type="float" office:value="-1.7028886000000001" table:style-name="ce3">
            <text:p>-1.7028886</text:p>
          </table:table-cell>
          <table:table-cell office:value-type="float" office:value="52.634250999999999" table:style-name="ce4">
            <text:p>52.634251</text:p>
          </table:table-cell>
          <table:table-cell office:value-type="float" office:value="420205" table:style-name="ce3">
            <text:p>420205</text:p>
          </table:table-cell>
          <table:table-cell office:value-type="float" office:value="304098" table:style-name="ce3">
            <text:p>30409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taffordshire</text:p>
          </table:table-cell>
          <table:table-cell office:value-type="string" table:style-name="ce3">
            <text:p>E31000033</text:p>
          </table:table-cell>
          <table:table-cell office:value-type="string" table:style-name="ce20">
            <text:p>Tutbur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ridge Street, Tutbury<text:s/></text:p>
          </table:table-cell>
          <table:table-cell office:value-type="string" table:style-name="ce3">
            <text:p>DE13 9LZ</text:p>
          </table:table-cell>
          <table:table-cell office:value-type="float" office:value="-1.6826087000000001" table:style-name="ce3">
            <text:p>-1.6826087</text:p>
          </table:table-cell>
          <table:table-cell office:value-type="float" office:value="52.861761000000001" table:style-name="ce4">
            <text:p>52.861761</text:p>
          </table:table-cell>
          <table:table-cell office:value-type="float" office:value="421466" table:style-name="ce3">
            <text:p>421466</text:p>
          </table:table-cell>
          <table:table-cell office:value-type="float" office:value="329411" table:style-name="ce3">
            <text:p>32941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taffordshire</text:p>
          </table:table-cell>
          <table:table-cell office:value-type="string" table:style-name="ce3">
            <text:p>E31000033</text:p>
          </table:table-cell>
          <table:table-cell office:value-type="string" table:style-name="ce20">
            <text:p>Uttoxeter<text:s/>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headle Road, Uttoxeter<text:s/></text:p>
          </table:table-cell>
          <table:table-cell office:value-type="string" table:style-name="ce3">
            <text:p>ST14 7BY</text:p>
          </table:table-cell>
          <table:table-cell office:value-type="float" office:value="-1.8698199" table:style-name="ce3">
            <text:p>-1.8698199</text:p>
          </table:table-cell>
          <table:table-cell office:value-type="float" office:value="52.905262999999998" table:style-name="ce4">
            <text:p>52.905263</text:p>
          </table:table-cell>
          <table:table-cell office:value-type="float" office:value="408844" table:style-name="ce3">
            <text:p>408844</text:p>
          </table:table-cell>
          <table:table-cell office:value-type="float" office:value="334214" table:style-name="ce3">
            <text:p>33421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taffordshire</text:p>
          </table:table-cell>
          <table:table-cell office:value-type="string" table:style-name="ce3">
            <text:p>E31000033</text:p>
          </table:table-cell>
          <table:table-cell office:value-type="string" table:style-name="ce20">
            <text:p>Wombourn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Giggetty, Wombourne<text:s/></text:p>
          </table:table-cell>
          <table:table-cell office:value-type="string" table:style-name="ce3">
            <text:p>WV5 0AX</text:p>
          </table:table-cell>
          <table:table-cell office:value-type="float" office:value="-2.1999928" table:style-name="ce3">
            <text:p>-2.1999928</text:p>
          </table:table-cell>
          <table:table-cell office:value-type="float" office:value="52.530738999999997" table:style-name="ce4">
            <text:p>52.530739</text:p>
          </table:table-cell>
          <table:table-cell office:value-type="float" office:value="386530" table:style-name="ce3">
            <text:p>386530</text:p>
          </table:table-cell>
          <table:table-cell office:value-type="float" office:value="292560" table:style-name="ce3">
            <text:p>29256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ffolk</text:p>
          </table:table-cell>
          <table:table-cell office:value-type="string" table:style-name="ce3">
            <text:p>E31000034</text:p>
          </table:table-cell>
          <table:table-cell office:value-type="string" table:style-name="ce20">
            <text:p>Aldeburg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Kings Field, Aldeburgh</text:p>
          </table:table-cell>
          <table:table-cell office:value-type="string" table:style-name="ce3">
            <text:p>IP15 5EJ</text:p>
          </table:table-cell>
          <table:table-cell office:value-type="float" office:value="1.5929249999999999" table:style-name="ce3">
            <text:p>1.592925</text:p>
          </table:table-cell>
          <table:table-cell office:value-type="float" office:value="52.156455999999999" table:style-name="ce4">
            <text:p>52.156456</text:p>
          </table:table-cell>
          <table:table-cell office:value-type="float" office:value="645857" table:style-name="ce3">
            <text:p>645857</text:p>
          </table:table-cell>
          <table:table-cell office:value-type="float" office:value="256997" table:style-name="ce3">
            <text:p>25699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ffolk</text:p>
          </table:table-cell>
          <table:table-cell office:value-type="string" table:style-name="ce3">
            <text:p>E31000034</text:p>
          </table:table-cell>
          <table:table-cell office:value-type="string" table:style-name="ce20">
            <text:p>Beccles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Ravensmere, Beccles<text:s/></text:p>
          </table:table-cell>
          <table:table-cell office:value-type="string" table:style-name="ce3">
            <text:p>NR34 9DX</text:p>
          </table:table-cell>
          <table:table-cell office:value-type="float" office:value="1.5645830000000001" table:style-name="ce3">
            <text:p>1.564583</text:p>
          </table:table-cell>
          <table:table-cell office:value-type="float" office:value="52.460248999999997" table:style-name="ce4">
            <text:p>52.460249</text:p>
          </table:table-cell>
          <table:table-cell office:value-type="float" office:value="642140" table:style-name="ce3">
            <text:p>642140</text:p>
          </table:table-cell>
          <table:table-cell office:value-type="float" office:value="290430" table:style-name="ce3">
            <text:p>29043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ffolk</text:p>
          </table:table-cell>
          <table:table-cell office:value-type="string" table:style-name="ce3">
            <text:p>E31000034</text:p>
          </table:table-cell>
          <table:table-cell office:value-type="string" table:style-name="ce20">
            <text:p>Brand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George Street, Brandon</text:p>
          </table:table-cell>
          <table:table-cell office:value-type="string" table:style-name="ce3">
            <text:p>P27 0BX</text:p>
          </table:table-cell>
          <table:table-cell office:value-type="float" office:value="0.62587999999999999" table:style-name="ce3">
            <text:p>0.62588</text:p>
          </table:table-cell>
          <table:table-cell office:value-type="float" office:value="52.447003000000002" table:style-name="ce4">
            <text:p>52.447003</text:p>
          </table:table-cell>
          <table:table-cell office:value-type="float" office:value="578400" table:style-name="ce3">
            <text:p>578400</text:p>
          </table:table-cell>
          <table:table-cell office:value-type="float" office:value="286540" table:style-name="ce3">
            <text:p>28654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ffolk</text:p>
          </table:table-cell>
          <table:table-cell office:value-type="string" table:style-name="ce3">
            <text:p>E31000034</text:p>
          </table:table-cell>
          <table:table-cell office:value-type="string" table:style-name="ce20">
            <text:p>Bunga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llside Road West, Bungay<text:s/></text:p>
          </table:table-cell>
          <table:table-cell office:value-type="string" table:style-name="ce3">
            <text:p>NR35 1RQ</text:p>
          </table:table-cell>
          <table:table-cell office:value-type="float" office:value="1.4433320000000001" table:style-name="ce3">
            <text:p>1.443332</text:p>
          </table:table-cell>
          <table:table-cell office:value-type="float" office:value="52.448493999999997" table:style-name="ce4">
            <text:p>52.448494</text:p>
          </table:table-cell>
          <table:table-cell office:value-type="float" office:value="634260" table:style-name="ce3">
            <text:p>634260</text:p>
          </table:table-cell>
          <table:table-cell office:value-type="float" office:value="288850" table:style-name="ce3">
            <text:p>28885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ffolk</text:p>
          </table:table-cell>
          <table:table-cell office:value-type="string" table:style-name="ce3">
            <text:p>E31000034</text:p>
          </table:table-cell>
          <table:table-cell office:value-type="string" table:style-name="ce20">
            <text:p>Bury St Edmunds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Parkway (North), Bury St Edmunds</text:p>
          </table:table-cell>
          <table:table-cell office:value-type="string" table:style-name="ce3">
            <text:p>IP33 3AT</text:p>
          </table:table-cell>
          <table:table-cell office:value-type="float" office:value="0.70700700000000005" table:style-name="ce3">
            <text:p>0.707007</text:p>
          </table:table-cell>
          <table:table-cell office:value-type="float" office:value="52.248852999999997" table:style-name="ce4">
            <text:p>52.248853</text:p>
          </table:table-cell>
          <table:table-cell office:value-type="float" office:value="585150" table:style-name="ce3">
            <text:p>585150</text:p>
          </table:table-cell>
          <table:table-cell office:value-type="float" office:value="264450" table:style-name="ce3">
            <text:p>26445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ffolk</text:p>
          </table:table-cell>
          <table:table-cell office:value-type="string" table:style-name="ce3">
            <text:p>E31000034</text:p>
          </table:table-cell>
          <table:table-cell office:value-type="string" table:style-name="ce20">
            <text:p>Clar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Clare<text:s/></text:p>
          </table:table-cell>
          <table:table-cell office:value-type="string" table:style-name="ce3">
            <text:p>CO10 8NJ</text:p>
          </table:table-cell>
          <table:table-cell office:value-type="float" office:value="0.58254300000000003" table:style-name="ce3">
            <text:p>0.582543</text:p>
          </table:table-cell>
          <table:table-cell office:value-type="float" office:value="52.078060000000001" table:style-name="ce4">
            <text:p>52.078060</text:p>
          </table:table-cell>
          <table:table-cell office:value-type="float" office:value="577150" table:style-name="ce3">
            <text:p>577150</text:p>
          </table:table-cell>
          <table:table-cell office:value-type="float" office:value="245280" table:style-name="ce3">
            <text:p>24528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ffolk</text:p>
          </table:table-cell>
          <table:table-cell office:value-type="string" table:style-name="ce3">
            <text:p>E31000034</text:p>
          </table:table-cell>
          <table:table-cell office:value-type="string" table:style-name="ce20">
            <text:p>Deben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14 Low Road, Debenham</text:p>
          </table:table-cell>
          <table:table-cell office:value-type="string" table:style-name="ce3">
            <text:p>IP14 6QU</text:p>
          </table:table-cell>
          <table:table-cell office:value-type="float" office:value="1.1816990000000001" table:style-name="ce3">
            <text:p>1.181699</text:p>
          </table:table-cell>
          <table:table-cell office:value-type="float" office:value="52.222147999999997" table:style-name="ce4">
            <text:p>52.222148</text:p>
          </table:table-cell>
          <table:table-cell office:value-type="float" office:value="617310" table:style-name="ce3">
            <text:p>617310</text:p>
          </table:table-cell>
          <table:table-cell office:value-type="float" office:value="263280" table:style-name="ce3">
            <text:p>26328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ffolk</text:p>
          </table:table-cell>
          <table:table-cell office:value-type="string" table:style-name="ce3">
            <text:p>E31000034</text:p>
          </table:table-cell>
          <table:table-cell office:value-type="string" table:style-name="ce20">
            <text:p>Elmswell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chool Road, Elmswell</text:p>
          </table:table-cell>
          <table:table-cell office:value-type="string" table:style-name="ce3">
            <text:p>IP30 9EE</text:p>
          </table:table-cell>
          <table:table-cell office:value-type="float" office:value="0.90914300000000003" table:style-name="ce3">
            <text:p>0.909143</text:p>
          </table:table-cell>
          <table:table-cell office:value-type="float" office:value="52.237564999999996" table:style-name="ce4">
            <text:p>52.237565</text:p>
          </table:table-cell>
          <table:table-cell office:value-type="float" office:value="598722" table:style-name="ce3">
            <text:p>598722</text:p>
          </table:table-cell>
          <table:table-cell office:value-type="float" office:value="263880" table:style-name="ce3">
            <text:p>26388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ffolk</text:p>
          </table:table-cell>
          <table:table-cell office:value-type="string" table:style-name="ce3">
            <text:p>E31000034</text:p>
          </table:table-cell>
          <table:table-cell office:value-type="string" table:style-name="ce20">
            <text:p>Ey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Lambseth Road, Eye<text:s/></text:p>
          </table:table-cell>
          <table:table-cell office:value-type="string" table:style-name="ce3">
            <text:p>IP23 7AQ</text:p>
          </table:table-cell>
          <table:table-cell office:value-type="float" office:value="1.1450819999999999" table:style-name="ce3">
            <text:p>1.145082</text:p>
          </table:table-cell>
          <table:table-cell office:value-type="float" office:value="52.322476999999999" table:style-name="ce4">
            <text:p>52.322477</text:p>
          </table:table-cell>
          <table:table-cell office:value-type="float" office:value="614440" table:style-name="ce3">
            <text:p>614440</text:p>
          </table:table-cell>
          <table:table-cell office:value-type="float" office:value="273810" table:style-name="ce3">
            <text:p>27381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ffolk</text:p>
          </table:table-cell>
          <table:table-cell office:value-type="string" table:style-name="ce3">
            <text:p>E31000034</text:p>
          </table:table-cell>
          <table:table-cell office:value-type="string" table:style-name="ce20">
            <text:p>Felixstow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 Road West, Felixstowe</text:p>
          </table:table-cell>
          <table:table-cell office:value-type="string" table:style-name="ce3">
            <text:p>IP11 9JA</text:p>
          </table:table-cell>
          <table:table-cell office:value-type="float" office:value="1.351029" table:style-name="ce3">
            <text:p>1.351029</text:p>
          </table:table-cell>
          <table:table-cell office:value-type="float" office:value="51.967446000000002" table:style-name="ce4">
            <text:p>51.967446</text:p>
          </table:table-cell>
          <table:table-cell office:value-type="float" office:value="630360" table:style-name="ce3">
            <text:p>630360</text:p>
          </table:table-cell>
          <table:table-cell office:value-type="float" office:value="234970" table:style-name="ce3">
            <text:p>23497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ffolk</text:p>
          </table:table-cell>
          <table:table-cell office:value-type="string" table:style-name="ce3">
            <text:p>E31000034</text:p>
          </table:table-cell>
          <table:table-cell office:value-type="string" table:style-name="ce20">
            <text:p>Felixstowe Dock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Port of Felixstowe, Cold Store Road, Felixstowe<text:s/></text:p>
          </table:table-cell>
          <table:table-cell office:value-type="string" table:style-name="ce3">
            <text:p>IP11 3SN</text:p>
          </table:table-cell>
          <table:table-cell office:value-type="float" office:value="1.3239000000000001" table:style-name="ce3">
            <text:p>1.3239</text:p>
          </table:table-cell>
          <table:table-cell office:value-type="float" office:value="51.949199999999998" table:style-name="ce4">
            <text:p>51.949200</text:p>
          </table:table-cell>
          <table:table-cell office:value-type="float" office:value="628300" table:style-name="ce3">
            <text:p>628300</text:p>
          </table:table-cell>
          <table:table-cell office:value-type="float" office:value="232950" table:style-name="ce3">
            <text:p>23295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ffolk</text:p>
          </table:table-cell>
          <table:table-cell office:value-type="string" table:style-name="ce3">
            <text:p>E31000034</text:p>
          </table:table-cell>
          <table:table-cell office:value-type="string" table:style-name="ce20">
            <text:p>Framling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axmundham Road, Framlingham</text:p>
          </table:table-cell>
          <table:table-cell office:value-type="string" table:style-name="ce3">
            <text:p>IP13 9DB</text:p>
          </table:table-cell>
          <table:table-cell office:value-type="float" office:value="1.3498429999999999" table:style-name="ce3">
            <text:p>1.349843</text:p>
          </table:table-cell>
          <table:table-cell office:value-type="float" office:value="52.221857" table:style-name="ce4">
            <text:p>52.221857</text:p>
          </table:table-cell>
          <table:table-cell office:value-type="float" office:value="628940" table:style-name="ce3">
            <text:p>628940</text:p>
          </table:table-cell>
          <table:table-cell office:value-type="float" office:value="263560" table:style-name="ce3">
            <text:p>26356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ffolk</text:p>
          </table:table-cell>
          <table:table-cell office:value-type="string" table:style-name="ce3">
            <text:p>E31000034</text:p>
          </table:table-cell>
          <table:table-cell office:value-type="string" table:style-name="ce20">
            <text:p>Hadleig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alais Street, Hadleigh</text:p>
          </table:table-cell>
          <table:table-cell office:value-type="string" table:style-name="ce3">
            <text:p>IP7 5EW</text:p>
          </table:table-cell>
          <table:table-cell office:value-type="float" office:value="0.95293300000000003" table:style-name="ce3">
            <text:p>0.952933</text:p>
          </table:table-cell>
          <table:table-cell office:value-type="float" office:value="52.049793000000001" table:style-name="ce4">
            <text:p>52.049793</text:p>
          </table:table-cell>
          <table:table-cell office:value-type="float" office:value="602580" table:style-name="ce3">
            <text:p>602580</text:p>
          </table:table-cell>
          <table:table-cell office:value-type="float" office:value="242780" table:style-name="ce3">
            <text:p>24278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ffolk</text:p>
          </table:table-cell>
          <table:table-cell office:value-type="string" table:style-name="ce3">
            <text:p>E31000034</text:p>
          </table:table-cell>
          <table:table-cell office:value-type="string" table:style-name="ce20">
            <text:p>Haleswort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olton Road, Halesworth</text:p>
          </table:table-cell>
          <table:table-cell office:value-type="string" table:style-name="ce3">
            <text:p>IP19 8HD</text:p>
          </table:table-cell>
          <table:table-cell office:value-type="float" office:value="1.5094719999999999" table:style-name="ce3">
            <text:p>1.509472</text:p>
          </table:table-cell>
          <table:table-cell office:value-type="float" office:value="52.344061000000004" table:style-name="ce4">
            <text:p>52.344061</text:p>
          </table:table-cell>
          <table:table-cell office:value-type="float" office:value="638840" table:style-name="ce3">
            <text:p>638840</text:p>
          </table:table-cell>
          <table:table-cell office:value-type="float" office:value="277240" table:style-name="ce3">
            <text:p>27724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ffolk</text:p>
          </table:table-cell>
          <table:table-cell office:value-type="string" table:style-name="ce3">
            <text:p>E31000034</text:p>
          </table:table-cell>
          <table:table-cell office:value-type="string" table:style-name="ce20">
            <text:p>Haverhill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Lordscroft Lane, Haverhill</text:p>
          </table:table-cell>
          <table:table-cell office:value-type="string" table:style-name="ce3">
            <text:p>CB9 0ER</text:p>
          </table:table-cell>
          <table:table-cell office:value-type="float" office:value="0.44156099999999998" table:style-name="ce3">
            <text:p>0.441561</text:p>
          </table:table-cell>
          <table:table-cell office:value-type="float" office:value="52.082658000000002" table:style-name="ce4">
            <text:p>52.082658</text:p>
          </table:table-cell>
          <table:table-cell office:value-type="float" office:value="567090" table:style-name="ce3">
            <text:p>567090</text:p>
          </table:table-cell>
          <table:table-cell office:value-type="float" office:value="245880" table:style-name="ce3">
            <text:p>24588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ffolk</text:p>
          </table:table-cell>
          <table:table-cell office:value-type="string" table:style-name="ce3">
            <text:p>E31000034</text:p>
          </table:table-cell>
          <table:table-cell office:value-type="string" table:style-name="ce20">
            <text:p>Holbrook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Ipswich Road, Holbrook<text:s/></text:p>
          </table:table-cell>
          <table:table-cell office:value-type="string" table:style-name="ce3">
            <text:p>IP9 2QR</text:p>
          </table:table-cell>
          <table:table-cell office:value-type="float" office:value="1.1579269999999999" table:style-name="ce3">
            <text:p>1.157927</text:p>
          </table:table-cell>
          <table:table-cell office:value-type="float" office:value="51.981312000000003" table:style-name="ce4">
            <text:p>51.981312</text:p>
          </table:table-cell>
          <table:table-cell office:value-type="float" office:value="617090" table:style-name="ce3">
            <text:p>617090</text:p>
          </table:table-cell>
          <table:table-cell office:value-type="float" office:value="236340" table:style-name="ce3">
            <text:p>23634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ffolk</text:p>
          </table:table-cell>
          <table:table-cell office:value-type="string" table:style-name="ce3">
            <text:p>E31000034</text:p>
          </table:table-cell>
          <table:table-cell office:value-type="string" table:style-name="ce20">
            <text:p>Ipswich East &amp; Colchester Rd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The Havens, Ransomes Europark, Ipswich</text:p>
          </table:table-cell>
          <table:table-cell office:value-type="string" table:style-name="ce3">
            <text:p>IP3 9SJ</text:p>
          </table:table-cell>
          <table:table-cell office:value-type="float" office:value="1.216988" table:style-name="ce3">
            <text:p>1.216988</text:p>
          </table:table-cell>
          <table:table-cell office:value-type="float" office:value="52.027185000000003" table:style-name="ce4">
            <text:p>52.027185</text:p>
          </table:table-cell>
          <table:table-cell office:value-type="float" office:value="620757" table:style-name="ce3">
            <text:p>620757</text:p>
          </table:table-cell>
          <table:table-cell office:value-type="float" office:value="241400" table:style-name="ce3">
            <text:p>2414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ffolk</text:p>
          </table:table-cell>
          <table:table-cell office:value-type="string" table:style-name="ce3">
            <text:p>E31000034</text:p>
          </table:table-cell>
          <table:table-cell office:value-type="string" table:style-name="ce20">
            <text:p>Ixwort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he Street, Ixworth<text:s/></text:p>
          </table:table-cell>
          <table:table-cell office:value-type="string" table:style-name="ce3">
            <text:p>IP31 2HN</text:p>
          </table:table-cell>
          <table:table-cell office:value-type="float" office:value="0.83525700000000003" table:style-name="ce3">
            <text:p>0.835257</text:p>
          </table:table-cell>
          <table:table-cell office:value-type="float" office:value="52.301850000000002" table:style-name="ce4">
            <text:p>52.301850</text:p>
          </table:table-cell>
          <table:table-cell office:value-type="float" office:value="593305" table:style-name="ce3">
            <text:p>593305</text:p>
          </table:table-cell>
          <table:table-cell office:value-type="float" office:value="270709" table:style-name="ce3">
            <text:p>27070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ffolk</text:p>
          </table:table-cell>
          <table:table-cell office:value-type="string" table:style-name="ce3">
            <text:p>E31000034</text:p>
          </table:table-cell>
          <table:table-cell office:value-type="string" table:style-name="ce20">
            <text:p>Leis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King Georges Avenue, Leiston<text:s/></text:p>
          </table:table-cell>
          <table:table-cell office:value-type="string" table:style-name="ce3">
            <text:p>IP16 4JX</text:p>
          </table:table-cell>
          <table:table-cell office:value-type="float" office:value="1.582149" table:style-name="ce3">
            <text:p>1.582149</text:p>
          </table:table-cell>
          <table:table-cell office:value-type="float" office:value="52.206577000000003" table:style-name="ce4">
            <text:p>52.206577</text:p>
          </table:table-cell>
          <table:table-cell office:value-type="float" office:value="644997" table:style-name="ce3">
            <text:p>644997</text:p>
          </table:table-cell>
          <table:table-cell office:value-type="float" office:value="262502" table:style-name="ce3">
            <text:p>26250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ffolk</text:p>
          </table:table-cell>
          <table:table-cell office:value-type="string" table:style-name="ce3">
            <text:p>E31000034</text:p>
          </table:table-cell>
          <table:table-cell office:value-type="string" table:style-name="ce20">
            <text:p>Long Melfor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Little St Marys, Hall Street, Long Melford, Sudbury<text:s/></text:p>
          </table:table-cell>
          <table:table-cell office:value-type="string" table:style-name="ce3">
            <text:p>CO10 9HY</text:p>
          </table:table-cell>
          <table:table-cell office:value-type="float" office:value="0.71648400000000001" table:style-name="ce3">
            <text:p>0.716484</text:p>
          </table:table-cell>
          <table:table-cell office:value-type="float" office:value="52.073512000000001" table:style-name="ce4">
            <text:p>52.073512</text:p>
          </table:table-cell>
          <table:table-cell office:value-type="float" office:value="586368" table:style-name="ce3">
            <text:p>586368</text:p>
          </table:table-cell>
          <table:table-cell office:value-type="float" office:value="245112" table:style-name="ce3">
            <text:p>24511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ffolk</text:p>
          </table:table-cell>
          <table:table-cell office:value-type="string" table:style-name="ce3">
            <text:p>E31000034</text:p>
          </table:table-cell>
          <table:table-cell office:value-type="string" table:style-name="ce20">
            <text:p>Lowestoft South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Stradbroke Road, Lowestoft</text:p>
          </table:table-cell>
          <table:table-cell office:value-type="string" table:style-name="ce3">
            <text:p>NR33 7HS</text:p>
          </table:table-cell>
          <table:table-cell office:value-type="float" office:value="1.716458" table:style-name="ce3">
            <text:p>1.716458</text:p>
          </table:table-cell>
          <table:table-cell office:value-type="float" office:value="52.454180999999998" table:style-name="ce4">
            <text:p>52.454181</text:p>
          </table:table-cell>
          <table:table-cell office:value-type="float" office:value="628300" table:style-name="ce3">
            <text:p>628300</text:p>
          </table:table-cell>
          <table:table-cell office:value-type="float" office:value="232950" table:style-name="ce3">
            <text:p>23295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ffolk</text:p>
          </table:table-cell>
          <table:table-cell office:value-type="string" table:style-name="ce3">
            <text:p>E31000034</text:p>
          </table:table-cell>
          <table:table-cell office:value-type="string" table:style-name="ce20">
            <text:p>Mildenhall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orth Terrace, Mildenhall<text:s/></text:p>
          </table:table-cell>
          <table:table-cell office:value-type="string" table:style-name="ce3">
            <text:p>IP28 7AA</text:p>
          </table:table-cell>
          <table:table-cell office:value-type="float" office:value="0.51113019999999998" table:style-name="ce3">
            <text:p>0.5111302</text:p>
          </table:table-cell>
          <table:table-cell office:value-type="float" office:value="52.344915999999998" table:style-name="ce4">
            <text:p>52.344916</text:p>
          </table:table-cell>
          <table:table-cell office:value-type="float" office:value="571190" table:style-name="ce3">
            <text:p>571190</text:p>
          </table:table-cell>
          <table:table-cell office:value-type="float" office:value="274830" table:style-name="ce3">
            <text:p>27483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ffolk</text:p>
          </table:table-cell>
          <table:table-cell office:value-type="string" table:style-name="ce3">
            <text:p>E31000034</text:p>
          </table:table-cell>
          <table:table-cell office:value-type="string" table:style-name="ce20">
            <text:p>Naylan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ear Street, Nayland<text:s/></text:p>
          </table:table-cell>
          <table:table-cell office:value-type="string" table:style-name="ce3">
            <text:p>CO6 4HY</text:p>
          </table:table-cell>
          <table:table-cell office:value-type="float" office:value="0.86783399999999999" table:style-name="ce3">
            <text:p>0.867834</text:p>
          </table:table-cell>
          <table:table-cell office:value-type="float" office:value="51.972396000000003" table:style-name="ce4">
            <text:p>51.972396</text:p>
          </table:table-cell>
          <table:table-cell office:value-type="float" office:value="597200" table:style-name="ce3">
            <text:p>597200</text:p>
          </table:table-cell>
          <table:table-cell office:value-type="float" office:value="234440" table:style-name="ce3">
            <text:p>23444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ffolk</text:p>
          </table:table-cell>
          <table:table-cell office:value-type="string" table:style-name="ce3">
            <text:p>E31000034</text:p>
          </table:table-cell>
          <table:table-cell office:value-type="string" table:style-name="ce20">
            <text:p>Needham Market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ourt House, Barking Road, Needham Market<text:s/></text:p>
          </table:table-cell>
          <table:table-cell office:value-type="string" table:style-name="ce3">
            <text:p>IP6 8ET</text:p>
          </table:table-cell>
          <table:table-cell office:value-type="float" office:value="1.053288" table:style-name="ce3">
            <text:p>1.053288</text:p>
          </table:table-cell>
          <table:table-cell office:value-type="float" office:value="52.149037999999997" table:style-name="ce4">
            <text:p>52.149038</text:p>
          </table:table-cell>
          <table:table-cell office:value-type="float" office:value="609140" table:style-name="ce3">
            <text:p>609140</text:p>
          </table:table-cell>
          <table:table-cell office:value-type="float" office:value="254630" table:style-name="ce3">
            <text:p>25463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ffolk</text:p>
          </table:table-cell>
          <table:table-cell office:value-type="string" table:style-name="ce3">
            <text:p>E31000034</text:p>
          </table:table-cell>
          <table:table-cell office:value-type="string" table:style-name="ce20">
            <text:p>Newmarket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Willie Snaith Road, Newmarket<text:s/></text:p>
          </table:table-cell>
          <table:table-cell office:value-type="string" table:style-name="ce3">
            <text:p>CB8 7SU</text:p>
          </table:table-cell>
          <table:table-cell office:value-type="float" office:value="0.394459" table:style-name="ce3">
            <text:p>0.394459</text:p>
          </table:table-cell>
          <table:table-cell office:value-type="float" office:value="52.258324000000002" table:style-name="ce4">
            <text:p>52.258324</text:p>
          </table:table-cell>
          <table:table-cell office:value-type="float" office:value="564530" table:style-name="ce3">
            <text:p>564530</text:p>
          </table:table-cell>
          <table:table-cell office:value-type="float" office:value="263660" table:style-name="ce3">
            <text:p>26366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ffolk</text:p>
          </table:table-cell>
          <table:table-cell office:value-type="string" table:style-name="ce3">
            <text:p>E31000034</text:p>
          </table:table-cell>
          <table:table-cell office:value-type="string" table:style-name="ce20">
            <text:p>North Lowestoft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ormanston Drive, Lowestoft<text:s/></text:p>
          </table:table-cell>
          <table:table-cell office:value-type="string" table:style-name="ce3">
            <text:p>NR32 2QA</text:p>
          </table:table-cell>
          <table:table-cell office:value-type="float" office:value="1.7315940000000001" table:style-name="ce3">
            <text:p>1.731594</text:p>
          </table:table-cell>
          <table:table-cell office:value-type="float" office:value="52.482987999999999" table:style-name="ce4">
            <text:p>52.482988</text:p>
          </table:table-cell>
          <table:table-cell office:value-type="float" office:value="653420" table:style-name="ce3">
            <text:p>653420</text:p>
          </table:table-cell>
          <table:table-cell office:value-type="float" office:value="293800" table:style-name="ce3">
            <text:p>2938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ffolk</text:p>
          </table:table-cell>
          <table:table-cell office:value-type="string" table:style-name="ce3">
            <text:p>E31000034</text:p>
          </table:table-cell>
          <table:table-cell office:value-type="string" table:style-name="ce20">
            <text:p>Orfor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Ipswich Road, Orford<text:s/></text:p>
          </table:table-cell>
          <table:table-cell office:value-type="string" table:style-name="ce3">
            <text:p>IP12 2LT</text:p>
          </table:table-cell>
          <table:table-cell office:value-type="float" office:value="1.5306439999999999" table:style-name="ce3">
            <text:p>1.530644</text:p>
          </table:table-cell>
          <table:table-cell office:value-type="float" office:value="52.090871999999997" table:style-name="ce4">
            <text:p>52.090872</text:p>
          </table:table-cell>
          <table:table-cell office:value-type="float" office:value="641990" table:style-name="ce3">
            <text:p>641990</text:p>
          </table:table-cell>
          <table:table-cell office:value-type="float" office:value="250420" table:style-name="ce3">
            <text:p>25042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ffolk</text:p>
          </table:table-cell>
          <table:table-cell office:value-type="string" table:style-name="ce3">
            <text:p>E31000034</text:p>
          </table:table-cell>
          <table:table-cell office:value-type="string" table:style-name="ce20">
            <text:p>Princes Street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153 Princes Street, Ipswich</text:p>
          </table:table-cell>
          <table:table-cell office:value-type="string" table:style-name="ce3">
            <text:p>IP1 1RS</text:p>
          </table:table-cell>
          <table:table-cell office:value-type="float" office:value="1.1457630000000001" table:style-name="ce3">
            <text:p>1.145763</text:p>
          </table:table-cell>
          <table:table-cell office:value-type="float" office:value="52.052937999999997" table:style-name="ce4">
            <text:p>52.052938</text:p>
          </table:table-cell>
          <table:table-cell office:value-type="float" office:value="616300" table:style-name="ce3">
            <text:p>616300</text:p>
          </table:table-cell>
          <table:table-cell office:value-type="float" office:value="244190" table:style-name="ce3">
            <text:p>24419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ffolk</text:p>
          </table:table-cell>
          <table:table-cell office:value-type="string" table:style-name="ce3">
            <text:p>E31000034</text:p>
          </table:table-cell>
          <table:table-cell office:value-type="string" table:style-name="ce20">
            <text:p>Reydon &amp; Southwol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29 Fountain Way, Reydon, Southwold</text:p>
          </table:table-cell>
          <table:table-cell office:value-type="string" table:style-name="ce3">
            <text:p>IP18 6SZ</text:p>
          </table:table-cell>
          <table:table-cell office:value-type="float" office:value="1.674714" table:style-name="ce3">
            <text:p>1.674714</text:p>
          </table:table-cell>
          <table:table-cell office:value-type="float" office:value="52.341450000000002" table:style-name="ce4">
            <text:p>52.341450</text:p>
          </table:table-cell>
          <table:table-cell office:value-type="float" office:value="650373" table:style-name="ce3">
            <text:p>650373</text:p>
          </table:table-cell>
          <table:table-cell office:value-type="float" office:value="277889" table:style-name="ce3">
            <text:p>27788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ffolk</text:p>
          </table:table-cell>
          <table:table-cell office:value-type="string" table:style-name="ce3">
            <text:p>E31000034</text:p>
          </table:table-cell>
          <table:table-cell office:value-type="string" table:style-name="ce20">
            <text:p>Saxmund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eaman Avenue, Saxmundham</text:p>
          </table:table-cell>
          <table:table-cell office:value-type="string" table:style-name="ce3">
            <text:p>IP17 1DZ</text:p>
          </table:table-cell>
          <table:table-cell office:value-type="float" office:value="1.4820500000000001" table:style-name="ce3">
            <text:p>1.48205</text:p>
          </table:table-cell>
          <table:table-cell office:value-type="float" office:value="52.214108000000003" table:style-name="ce4">
            <text:p>52.214108</text:p>
          </table:table-cell>
          <table:table-cell office:value-type="float" office:value="638290" table:style-name="ce3">
            <text:p>638290</text:p>
          </table:table-cell>
          <table:table-cell office:value-type="float" office:value="263300" table:style-name="ce3">
            <text:p>2633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ffolk</text:p>
          </table:table-cell>
          <table:table-cell office:value-type="string" table:style-name="ce3">
            <text:p>E31000034</text:p>
          </table:table-cell>
          <table:table-cell office:value-type="string" table:style-name="ce20">
            <text:p>Stowmarket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eedham road, Stowmarket</text:p>
          </table:table-cell>
          <table:table-cell office:value-type="string" table:style-name="ce3">
            <text:p>IP14 2QX</text:p>
          </table:table-cell>
          <table:table-cell office:value-type="float" office:value="1.011015" table:style-name="ce3">
            <text:p>1.011015</text:p>
          </table:table-cell>
          <table:table-cell office:value-type="float" office:value="52.176912999999999" table:style-name="ce4">
            <text:p>52.176913</text:p>
          </table:table-cell>
          <table:table-cell office:value-type="float" office:value="604972" table:style-name="ce3">
            <text:p>604972</text:p>
          </table:table-cell>
          <table:table-cell office:value-type="float" office:value="258145" table:style-name="ce3">
            <text:p>25814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ffolk</text:p>
          </table:table-cell>
          <table:table-cell office:value-type="string" table:style-name="ce3">
            <text:p>E31000034</text:p>
          </table:table-cell>
          <table:table-cell office:value-type="string" table:style-name="ce20">
            <text:p>Stradbrok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ilby Road, Stradbroke<text:s/></text:p>
          </table:table-cell>
          <table:table-cell office:value-type="string" table:style-name="ce3">
            <text:p>IP21 5JN</text:p>
          </table:table-cell>
          <table:table-cell office:value-type="float" office:value="1.270947" table:style-name="ce3">
            <text:p>1.270947</text:p>
          </table:table-cell>
          <table:table-cell office:value-type="float" office:value="52.316212" table:style-name="ce4">
            <text:p>52.316212</text:p>
          </table:table-cell>
          <table:table-cell office:value-type="float" office:value="623010" table:style-name="ce3">
            <text:p>623010</text:p>
          </table:table-cell>
          <table:table-cell office:value-type="float" office:value="273910" table:style-name="ce3">
            <text:p>27391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ffolk</text:p>
          </table:table-cell>
          <table:table-cell office:value-type="string" table:style-name="ce3">
            <text:p>E31000034</text:p>
          </table:table-cell>
          <table:table-cell office:value-type="string" table:style-name="ce20">
            <text:p>Sudbur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Gregory Street, Sudbury</text:p>
          </table:table-cell>
          <table:table-cell office:value-type="string" table:style-name="ce3">
            <text:p>CO10 1AZ</text:p>
          </table:table-cell>
          <table:table-cell office:value-type="float" office:value="0.72621999999999998" table:style-name="ce3">
            <text:p>0.72622</text:p>
          </table:table-cell>
          <table:table-cell office:value-type="float" office:value="52.039129000000003" table:style-name="ce4">
            <text:p>52.039129</text:p>
          </table:table-cell>
          <table:table-cell office:value-type="float" office:value="587240" table:style-name="ce3">
            <text:p>587240</text:p>
          </table:table-cell>
          <table:table-cell office:value-type="float" office:value="241240" table:style-name="ce3">
            <text:p>24124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ffolk</text:p>
          </table:table-cell>
          <table:table-cell office:value-type="string" table:style-name="ce3">
            <text:p>E31000034</text:p>
          </table:table-cell>
          <table:table-cell office:value-type="string" table:style-name="ce20">
            <text:p>Wickhambrook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lopton Hall, Wickhambrook</text:p>
          </table:table-cell>
          <table:table-cell office:value-type="string" table:style-name="ce3">
            <text:p>CB8 8PF</text:p>
          </table:table-cell>
          <table:table-cell office:value-type="float" office:value="0.57960400000000001" table:style-name="ce3">
            <text:p>0.579604</text:p>
          </table:table-cell>
          <table:table-cell office:value-type="float" office:value="52.162785999999997" table:style-name="ce4">
            <text:p>52.162786</text:p>
          </table:table-cell>
          <table:table-cell office:value-type="float" office:value="576540" table:style-name="ce3">
            <text:p>576540</text:p>
          </table:table-cell>
          <table:table-cell office:value-type="float" office:value="254910" table:style-name="ce3">
            <text:p>25491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ffolk</text:p>
          </table:table-cell>
          <table:table-cell office:value-type="string" table:style-name="ce3">
            <text:p>E31000034</text:p>
          </table:table-cell>
          <table:table-cell office:value-type="string" table:style-name="ce20">
            <text:p>Woodbridg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heatre Street, Woodbridge<text:s/></text:p>
          </table:table-cell>
          <table:table-cell office:value-type="string" table:style-name="ce3">
            <text:p>IP12 4NE</text:p>
          </table:table-cell>
          <table:table-cell office:value-type="float" office:value="1.3113840000000001" table:style-name="ce3">
            <text:p>1.311384</text:p>
          </table:table-cell>
          <table:table-cell office:value-type="float" office:value="52.094442000000001" table:style-name="ce4">
            <text:p>52.094442</text:p>
          </table:table-cell>
          <table:table-cell office:value-type="float" office:value="627370" table:style-name="ce3">
            <text:p>627370</text:p>
          </table:table-cell>
          <table:table-cell office:value-type="float" office:value="249110" table:style-name="ce3">
            <text:p>24911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ffolk</text:p>
          </table:table-cell>
          <table:table-cell office:value-type="string" table:style-name="ce3">
            <text:p>E31000034</text:p>
          </table:table-cell>
          <table:table-cell office:value-type="string" table:style-name="ce20">
            <text:p>Wrent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hapel Road, Wrentham<text:s/></text:p>
          </table:table-cell>
          <table:table-cell office:value-type="string" table:style-name="ce3">
            <text:p>NR34 7LT</text:p>
          </table:table-cell>
          <table:table-cell office:value-type="float" office:value="1.6692260000000001" table:style-name="ce3">
            <text:p>1.669226</text:p>
          </table:table-cell>
          <table:table-cell office:value-type="float" office:value="52.384751999999999" table:style-name="ce4">
            <text:p>52.384752</text:p>
          </table:table-cell>
          <table:table-cell office:value-type="float" office:value="649650" table:style-name="ce3">
            <text:p>649650</text:p>
          </table:table-cell>
          <table:table-cell office:value-type="float" office:value="282650" table:style-name="ce3">
            <text:p>28265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rrey</text:p>
          </table:table-cell>
          <table:table-cell office:value-type="string" table:style-name="ce3">
            <text:p>E31000035</text:p>
          </table:table-cell>
          <table:table-cell office:value-type="string" table:style-name="ce20">
            <text:p>Banstea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168 High Street, Banstead</text:p>
          </table:table-cell>
          <table:table-cell office:value-type="string" table:style-name="ce3">
            <text:p>SM7 2NG</text:p>
          </table:table-cell>
          <table:table-cell office:value-type="float" office:value="-0.19667191000000001" table:style-name="ce3">
            <text:p>-0.19667191</text:p>
          </table:table-cell>
          <table:table-cell office:value-type="float" office:value="51.323707810000002" table:style-name="ce4">
            <text:p>51.323708</text:p>
          </table:table-cell>
          <table:table-cell office:value-type="float" office:value="525767" table:style-name="ce3">
            <text:p>525767</text:p>
          </table:table-cell>
          <table:table-cell office:value-type="float" office:value="159847" table:style-name="ce3">
            <text:p>15984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rrey</text:p>
          </table:table-cell>
          <table:table-cell office:value-type="string" table:style-name="ce3">
            <text:p>E31000035</text:p>
          </table:table-cell>
          <table:table-cell office:value-type="string" table:style-name="ce20">
            <text:p>Camberle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London Road, Camberley<text:s/></text:p>
          </table:table-cell>
          <table:table-cell office:value-type="string" table:style-name="ce3">
            <text:p>GU15 3UH</text:p>
          </table:table-cell>
          <table:table-cell office:value-type="float" office:value="-0.72078918800000003" table:style-name="ce3">
            <text:p>-0.720789188</text:p>
          </table:table-cell>
          <table:table-cell office:value-type="float" office:value="51.347042340000002" table:style-name="ce4">
            <text:p>51.347042</text:p>
          </table:table-cell>
          <table:table-cell office:value-type="float" office:value="485590" table:style-name="ce3">
            <text:p>485590</text:p>
          </table:table-cell>
          <table:table-cell office:value-type="float" office:value="160000" table:style-name="ce3">
            <text:p>1600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rrey</text:p>
          </table:table-cell>
          <table:table-cell office:value-type="string" table:style-name="ce3">
            <text:p>E31000035</text:p>
          </table:table-cell>
          <table:table-cell office:value-type="string" table:style-name="ce20">
            <text:p>Chertse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Addlestone Moor, Addlestone<text:s/></text:p>
          </table:table-cell>
          <table:table-cell office:value-type="string" table:style-name="ce3">
            <text:p>KT15 2QH</text:p>
          </table:table-cell>
          <table:table-cell office:value-type="float" office:value="-0.490824975" table:style-name="ce3">
            <text:p>-0.490824975</text:p>
          </table:table-cell>
          <table:table-cell office:value-type="float" office:value="51.381677869999997" table:style-name="ce4">
            <text:p>51.381678</text:p>
          </table:table-cell>
          <table:table-cell office:value-type="float" office:value="505010" table:style-name="ce3">
            <text:p>505010</text:p>
          </table:table-cell>
          <table:table-cell office:value-type="float" office:value="165980" table:style-name="ce3">
            <text:p>16598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rrey</text:p>
          </table:table-cell>
          <table:table-cell office:value-type="string" table:style-name="ce3">
            <text:p>E31000035</text:p>
          </table:table-cell>
          <table:table-cell office:value-type="string" table:style-name="ce20">
            <text:p>Chob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agshot Road, Chobham<text:s/></text:p>
          </table:table-cell>
          <table:table-cell office:value-type="string" table:style-name="ce3">
            <text:p>GU24 8BZ</text:p>
          </table:table-cell>
          <table:table-cell office:value-type="float" office:value="-0.60673702299999999" table:style-name="ce3">
            <text:p>-0.606737023</text:p>
          </table:table-cell>
          <table:table-cell office:value-type="float" office:value="51.34794462" table:style-name="ce4">
            <text:p>51.347945</text:p>
          </table:table-cell>
          <table:table-cell office:value-type="float" office:value="497490" table:style-name="ce3">
            <text:p>497490</text:p>
          </table:table-cell>
          <table:table-cell office:value-type="float" office:value="161890" table:style-name="ce3">
            <text:p>16189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rrey</text:p>
          </table:table-cell>
          <table:table-cell office:value-type="string" table:style-name="ce3">
            <text:p>E31000035</text:p>
          </table:table-cell>
          <table:table-cell office:value-type="string" table:style-name="ce20">
            <text:p>Cranleig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Dewlands Lane, Cranleigh<text:s/></text:p>
          </table:table-cell>
          <table:table-cell office:value-type="string" table:style-name="ce3">
            <text:p>h GU6 7A</text:p>
          </table:table-cell>
          <table:table-cell office:value-type="float" office:value="-0.48438395200000001" table:style-name="ce3">
            <text:p>-0.484383952</text:p>
          </table:table-cell>
          <table:table-cell office:value-type="float" office:value="51.141647570000003" table:style-name="ce4">
            <text:p>51.141648</text:p>
          </table:table-cell>
          <table:table-cell office:value-type="float" office:value="506150" table:style-name="ce3">
            <text:p>506150</text:p>
          </table:table-cell>
          <table:table-cell office:value-type="float" office:value="138990" table:style-name="ce3">
            <text:p>13899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rrey</text:p>
          </table:table-cell>
          <table:table-cell office:value-type="string" table:style-name="ce3">
            <text:p>E31000035</text:p>
          </table:table-cell>
          <table:table-cell office:value-type="string" table:style-name="ce20">
            <text:p>Dorking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Spook Hill, North Holmwood<text:s/></text:p>
          </table:table-cell>
          <table:table-cell office:value-type="string" table:style-name="ce3">
            <text:p>RH5 4EG</text:p>
          </table:table-cell>
          <table:table-cell office:value-type="float" office:value="-0.33040826099999998" table:style-name="ce3">
            <text:p>-0.330408261</text:p>
          </table:table-cell>
          <table:table-cell office:value-type="float" office:value="51.210530849999998" table:style-name="ce4">
            <text:p>51.210531</text:p>
          </table:table-cell>
          <table:table-cell office:value-type="float" office:value="516639" table:style-name="ce3">
            <text:p>516639</text:p>
          </table:table-cell>
          <table:table-cell office:value-type="float" office:value="146954" table:style-name="ce3">
            <text:p>14695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rrey</text:p>
          </table:table-cell>
          <table:table-cell office:value-type="string" table:style-name="ce3">
            <text:p>E31000035</text:p>
          </table:table-cell>
          <table:table-cell office:value-type="string" table:style-name="ce20">
            <text:p>Dunsfol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inhams Meadow, Dunsfold<text:s/></text:p>
          </table:table-cell>
          <table:table-cell office:value-type="string" table:style-name="ce3">
            <text:p>GU8 4LF</text:p>
          </table:table-cell>
          <table:table-cell office:value-type="float" office:value="-0.56295289900000001" table:style-name="ce3">
            <text:p>-0.562952899</text:p>
          </table:table-cell>
          <table:table-cell office:value-type="float" office:value="51.118566010000002" table:style-name="ce4">
            <text:p>51.118566</text:p>
          </table:table-cell>
          <table:table-cell office:value-type="float" office:value="500790" table:style-name="ce3">
            <text:p>500790</text:p>
          </table:table-cell>
          <table:table-cell office:value-type="float" office:value="136344" table:style-name="ce3">
            <text:p>13634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rrey</text:p>
          </table:table-cell>
          <table:table-cell office:value-type="string" table:style-name="ce3">
            <text:p>E31000035</text:p>
          </table:table-cell>
          <table:table-cell office:value-type="string" table:style-name="ce20">
            <text:p>Egham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High Street, Egham<text:s/></text:p>
          </table:table-cell>
          <table:table-cell office:value-type="string" table:style-name="ce3">
            <text:p>TW20 9HL</text:p>
          </table:table-cell>
          <table:table-cell office:value-type="float" office:value="-0.54291823400000006" table:style-name="ce3">
            <text:p>-0.542918234</text:p>
          </table:table-cell>
          <table:table-cell office:value-type="float" office:value="51.432738739999998" table:style-name="ce4">
            <text:p>51.432739</text:p>
          </table:table-cell>
          <table:table-cell office:value-type="float" office:value="501730" table:style-name="ce3">
            <text:p>501730</text:p>
          </table:table-cell>
          <table:table-cell office:value-type="float" office:value="171720" table:style-name="ce3">
            <text:p>17172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rrey</text:p>
          </table:table-cell>
          <table:table-cell office:value-type="string" table:style-name="ce3">
            <text:p>E31000035</text:p>
          </table:table-cell>
          <table:table-cell office:value-type="string" table:style-name="ce20">
            <text:p>Epsom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Church Street, Epsom<text:s/></text:p>
          </table:table-cell>
          <table:table-cell office:value-type="string" table:style-name="ce3">
            <text:p>KT17 4PW</text:p>
          </table:table-cell>
          <table:table-cell office:value-type="float" office:value="-0.261758349" table:style-name="ce3">
            <text:p>-0.261758349</text:p>
          </table:table-cell>
          <table:table-cell office:value-type="float" office:value="51.332857240000003" table:style-name="ce4">
            <text:p>51.332857</text:p>
          </table:table-cell>
          <table:table-cell office:value-type="float" office:value="521150" table:style-name="ce3">
            <text:p>521150</text:p>
          </table:table-cell>
          <table:table-cell office:value-type="float" office:value="160760" table:style-name="ce3">
            <text:p>16076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rrey</text:p>
          </table:table-cell>
          <table:table-cell office:value-type="string" table:style-name="ce3">
            <text:p>E31000035</text:p>
          </table:table-cell>
          <table:table-cell office:value-type="string" table:style-name="ce20">
            <text:p>Esher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Kingston-by-Pass, Hinchley Wood<text:s/></text:p>
          </table:table-cell>
          <table:table-cell office:value-type="string" table:style-name="ce3">
            <text:p>KT10 9TL</text:p>
          </table:table-cell>
          <table:table-cell office:value-type="float" office:value="-0.34592561999999999" table:style-name="ce3">
            <text:p>-0.34592562</text:p>
          </table:table-cell>
          <table:table-cell office:value-type="float" office:value="51.37662864" table:style-name="ce4">
            <text:p>51.376629</text:p>
          </table:table-cell>
          <table:table-cell office:value-type="float" office:value="515110" table:style-name="ce3">
            <text:p>515110</text:p>
          </table:table-cell>
          <table:table-cell office:value-type="float" office:value="165690" table:style-name="ce3">
            <text:p>16569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rrey</text:p>
          </table:table-cell>
          <table:table-cell office:value-type="string" table:style-name="ce3">
            <text:p>E31000035</text:p>
          </table:table-cell>
          <table:table-cell office:value-type="string" table:style-name="ce20">
            <text:p>Farnham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Guildford Road, Farnham<text:s/></text:p>
          </table:table-cell>
          <table:table-cell office:value-type="string" table:style-name="ce3">
            <text:p>GU9 9QB</text:p>
          </table:table-cell>
          <table:table-cell office:value-type="float" office:value="-0.78891963600000004" table:style-name="ce3">
            <text:p>-0.788919636</text:p>
          </table:table-cell>
          <table:table-cell office:value-type="float" office:value="51.218449079999999" table:style-name="ce4">
            <text:p>51.218449</text:p>
          </table:table-cell>
          <table:table-cell office:value-type="float" office:value="485030" table:style-name="ce3">
            <text:p>485030</text:p>
          </table:table-cell>
          <table:table-cell office:value-type="float" office:value="147440" table:style-name="ce3">
            <text:p>14744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rrey</text:p>
          </table:table-cell>
          <table:table-cell office:value-type="string" table:style-name="ce3">
            <text:p>E31000035</text:p>
          </table:table-cell>
          <table:table-cell office:value-type="string" table:style-name="ce20">
            <text:p>Fordbridg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Kingston Road, Shepperton, Ashford, Surrey</text:p>
          </table:table-cell>
          <table:table-cell office:value-type="string" table:style-name="ce3">
            <text:p>TW15 3SL</text:p>
          </table:table-cell>
          <table:table-cell office:value-type="float" office:value="-0.47146385299999999" table:style-name="ce3">
            <text:p>-0.471463853</text:p>
          </table:table-cell>
          <table:table-cell office:value-type="float" office:value="51.42580401" table:style-name="ce4">
            <text:p>51.425804</text:p>
          </table:table-cell>
          <table:table-cell office:value-type="float" office:value="506283" table:style-name="ce3">
            <text:p>506283</text:p>
          </table:table-cell>
          <table:table-cell office:value-type="float" office:value="170873" table:style-name="ce3">
            <text:p>17087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rrey</text:p>
          </table:table-cell>
          <table:table-cell office:value-type="string" table:style-name="ce3">
            <text:p>E31000035</text:p>
          </table:table-cell>
          <table:table-cell office:value-type="string" table:style-name="ce20">
            <text:p>Godalming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ridge Road, Godalming, Surrey</text:p>
          </table:table-cell>
          <table:table-cell office:value-type="string" table:style-name="ce3">
            <text:p>GU11DL</text:p>
          </table:table-cell>
          <table:table-cell office:value-type="float" office:value="-0.60755433199999997" table:style-name="ce3">
            <text:p>-0.607554332</text:p>
          </table:table-cell>
          <table:table-cell office:value-type="float" office:value="51.18860909" table:style-name="ce4">
            <text:p>51.188609</text:p>
          </table:table-cell>
          <table:table-cell office:value-type="float" office:value="497340" table:style-name="ce3">
            <text:p>497340</text:p>
          </table:table-cell>
          <table:table-cell office:value-type="float" office:value="143710" table:style-name="ce3">
            <text:p>14371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rrey</text:p>
          </table:table-cell>
          <table:table-cell office:value-type="string" table:style-name="ce3">
            <text:p>E31000035</text:p>
          </table:table-cell>
          <table:table-cell office:value-type="string" table:style-name="ce20">
            <text:p>Godston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Godstone Hill Road, Godstone</text:p>
          </table:table-cell>
          <table:table-cell office:value-type="string" table:style-name="ce3">
            <text:p>RH9 8BQ</text:p>
          </table:table-cell>
          <table:table-cell office:value-type="float" office:value="-6.6851656999999995E-2" table:style-name="ce3">
            <text:p>-0.066851657</text:p>
          </table:table-cell>
          <table:table-cell office:value-type="float" office:value="51.256815949999996" table:style-name="ce4">
            <text:p>51.256816</text:p>
          </table:table-cell>
          <table:table-cell office:value-type="float" office:value="535210" table:style-name="ce3">
            <text:p>535210</text:p>
          </table:table-cell>
          <table:table-cell office:value-type="float" office:value="152890" table:style-name="ce3">
            <text:p>15289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rrey</text:p>
          </table:table-cell>
          <table:table-cell office:value-type="string" table:style-name="ce3">
            <text:p>E31000035</text:p>
          </table:table-cell>
          <table:table-cell office:value-type="string" table:style-name="ce20">
            <text:p>Gomshall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Goose Green, Gomshall, Surrey</text:p>
          </table:table-cell>
          <table:table-cell office:value-type="string" table:style-name="ce3">
            <text:p>GU11DL</text:p>
          </table:table-cell>
          <table:table-cell office:value-type="float" office:value="-0.44932604900000001" table:style-name="ce3">
            <text:p>-0.449326049</text:p>
          </table:table-cell>
          <table:table-cell office:value-type="float" office:value="51.219424150000002" table:style-name="ce4">
            <text:p>51.219424</text:p>
          </table:table-cell>
          <table:table-cell office:value-type="float" office:value="508354" table:style-name="ce3">
            <text:p>508354</text:p>
          </table:table-cell>
          <table:table-cell office:value-type="float" office:value="147919" table:style-name="ce3">
            <text:p>14791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rrey</text:p>
          </table:table-cell>
          <table:table-cell office:value-type="string" table:style-name="ce3">
            <text:p>E31000035</text:p>
          </table:table-cell>
          <table:table-cell office:value-type="string" table:style-name="ce20">
            <text:p>Guildford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Ladymead, Guildford, Surrey</text:p>
          </table:table-cell>
          <table:table-cell office:value-type="string" table:style-name="ce3">
            <text:p>GU11DL</text:p>
          </table:table-cell>
          <table:table-cell office:value-type="float" office:value="-0.57278040399999997" table:style-name="ce3">
            <text:p>-0.572780404</text:p>
          </table:table-cell>
          <table:table-cell office:value-type="float" office:value="51.247459650000003" table:style-name="ce4">
            <text:p>51.247460</text:p>
          </table:table-cell>
          <table:table-cell office:value-type="float" office:value="499860" table:style-name="ce3">
            <text:p>499860</text:p>
          </table:table-cell>
          <table:table-cell office:value-type="float" office:value="150920" table:style-name="ce3">
            <text:p>15092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rrey</text:p>
          </table:table-cell>
          <table:table-cell office:value-type="string" table:style-name="ce3">
            <text:p>E31000035</text:p>
          </table:table-cell>
          <table:table-cell office:value-type="string" table:style-name="ce20">
            <text:p>Haslemere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West Street, Haslemere,<text:s/></text:p>
          </table:table-cell>
          <table:table-cell office:value-type="string" table:style-name="ce3">
            <text:p>GU27 2AP</text:p>
          </table:table-cell>
          <table:table-cell office:value-type="float" office:value="-0.71231574200000003" table:style-name="ce3">
            <text:p>-0.712315742</text:p>
          </table:table-cell>
          <table:table-cell office:value-type="float" office:value="51.089425570000003" table:style-name="ce4">
            <text:p>51.089426</text:p>
          </table:table-cell>
          <table:table-cell office:value-type="float" office:value="490310" table:style-name="ce3">
            <text:p>490310</text:p>
          </table:table-cell>
          <table:table-cell office:value-type="float" office:value="132910" table:style-name="ce3">
            <text:p>13291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rrey</text:p>
          </table:table-cell>
          <table:table-cell office:value-type="string" table:style-name="ce3">
            <text:p>E31000035</text:p>
          </table:table-cell>
          <table:table-cell office:value-type="string" table:style-name="ce20">
            <text:p>Leatherhea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Cobham Road, Fetcham<text:s/></text:p>
          </table:table-cell>
          <table:table-cell office:value-type="string" table:style-name="ce3">
            <text:p>KT22 9AW</text:p>
          </table:table-cell>
          <table:table-cell office:value-type="float" office:value="-0.3373176" table:style-name="ce3">
            <text:p>-0.3373176</text:p>
          </table:table-cell>
          <table:table-cell office:value-type="float" office:value="51.292930089999999" table:style-name="ce4">
            <text:p>51.292930</text:p>
          </table:table-cell>
          <table:table-cell office:value-type="float" office:value="515935" table:style-name="ce3">
            <text:p>515935</text:p>
          </table:table-cell>
          <table:table-cell office:value-type="float" office:value="156008" table:style-name="ce3">
            <text:p>15600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rrey</text:p>
          </table:table-cell>
          <table:table-cell office:value-type="string" table:style-name="ce3">
            <text:p>E31000035</text:p>
          </table:table-cell>
          <table:table-cell office:value-type="string" table:style-name="ce20">
            <text:p>Lingfiel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axby's Lane, Lingfield<text:s/></text:p>
          </table:table-cell>
          <table:table-cell office:value-type="string" table:style-name="ce3">
            <text:p>RH7 6DP</text:p>
          </table:table-cell>
          <table:table-cell office:value-type="float" office:value="-1.3822609E-2" table:style-name="ce3">
            <text:p>-0.013822609</text:p>
          </table:table-cell>
          <table:table-cell office:value-type="float" office:value="51.18065618" table:style-name="ce4">
            <text:p>51.180656</text:p>
          </table:table-cell>
          <table:table-cell office:value-type="float" office:value="538906" table:style-name="ce3">
            <text:p>538906</text:p>
          </table:table-cell>
          <table:table-cell office:value-type="float" office:value="144268" table:style-name="ce3">
            <text:p>14426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rrey</text:p>
          </table:table-cell>
          <table:table-cell office:value-type="string" table:style-name="ce3">
            <text:p>E31000035</text:p>
          </table:table-cell>
          <table:table-cell office:value-type="string" table:style-name="ce20">
            <text:p>Oxte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Potters Sandpit, Oxted<text:s/></text:p>
          </table:table-cell>
          <table:table-cell office:value-type="string" table:style-name="ce3">
            <text:p>RH8 0ER</text:p>
          </table:table-cell>
          <table:table-cell office:value-type="float" office:value="3.854133E-3" table:style-name="ce3">
            <text:p>0.003854133</text:p>
          </table:table-cell>
          <table:table-cell office:value-type="float" office:value="51.25565374" table:style-name="ce4">
            <text:p>51.255654</text:p>
          </table:table-cell>
          <table:table-cell office:value-type="float" office:value="539910" table:style-name="ce3">
            <text:p>539910</text:p>
          </table:table-cell>
          <table:table-cell office:value-type="float" office:value="152680" table:style-name="ce3">
            <text:p>15268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rrey</text:p>
          </table:table-cell>
          <table:table-cell office:value-type="string" table:style-name="ce3">
            <text:p>E31000035</text:p>
          </table:table-cell>
          <table:table-cell office:value-type="string" table:style-name="ce20">
            <text:p>Painshill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Gavell Road, Portsmouth Road, Cobham<text:s/></text:p>
          </table:table-cell>
          <table:table-cell office:value-type="string" table:style-name="ce3">
            <text:p>KT11 1AL</text:p>
          </table:table-cell>
          <table:table-cell office:value-type="float" office:value="0.42023656100000001" table:style-name="ce3">
            <text:p>0.420236561</text:p>
          </table:table-cell>
          <table:table-cell office:value-type="float" office:value="51.333312399999997" table:style-name="ce4">
            <text:p>51.333312</text:p>
          </table:table-cell>
          <table:table-cell office:value-type="float" office:value="510310" table:style-name="ce3">
            <text:p>510310</text:p>
          </table:table-cell>
          <table:table-cell office:value-type="float" office:value="160430" table:style-name="ce3">
            <text:p>16043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rrey</text:p>
          </table:table-cell>
          <table:table-cell office:value-type="string" table:style-name="ce3">
            <text:p>E31000035</text:p>
          </table:table-cell>
          <table:table-cell office:value-type="string" table:style-name="ce20">
            <text:p>Reigat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Croydon Road, Reigate<text:s/></text:p>
          </table:table-cell>
          <table:table-cell office:value-type="string" table:style-name="ce3">
            <text:p>RH2 0EJ</text:p>
          </table:table-cell>
          <table:table-cell office:value-type="float" office:value="-0.19468985799999999" table:style-name="ce3">
            <text:p>-0.194689858</text:p>
          </table:table-cell>
          <table:table-cell office:value-type="float" office:value="51.24365066" table:style-name="ce4">
            <text:p>51.243651</text:p>
          </table:table-cell>
          <table:table-cell office:value-type="float" office:value="526190" table:style-name="ce3">
            <text:p>526190</text:p>
          </table:table-cell>
          <table:table-cell office:value-type="float" office:value="150820" table:style-name="ce3">
            <text:p>15082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rrey</text:p>
          </table:table-cell>
          <table:table-cell office:value-type="string" table:style-name="ce3">
            <text:p>E31000035</text:p>
          </table:table-cell>
          <table:table-cell office:value-type="string" table:style-name="ce20">
            <text:p>Salfords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Salbrook Road Industrial Estate, Salbrook Road, Salfords, Redhill</text:p>
          </table:table-cell>
          <table:table-cell office:value-type="string" table:style-name="ce3">
            <text:p>l RH1 5G</text:p>
          </table:table-cell>
          <table:table-cell office:value-type="float" office:value="-0.16374586199999999" table:style-name="ce3">
            <text:p>-0.163745862</text:p>
          </table:table-cell>
          <table:table-cell office:value-type="float" office:value="51.200021390000003" table:style-name="ce4">
            <text:p>51.200021</text:p>
          </table:table-cell>
          <table:table-cell office:value-type="float" office:value="528365" table:style-name="ce3">
            <text:p>528365</text:p>
          </table:table-cell>
          <table:table-cell office:value-type="float" office:value="146153" table:style-name="ce3">
            <text:p>14615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rrey</text:p>
          </table:table-cell>
          <table:table-cell office:value-type="string" table:style-name="ce3">
            <text:p>E31000035</text:p>
          </table:table-cell>
          <table:table-cell office:value-type="string" table:style-name="ce20">
            <text:p>Walto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Hersham Road, Walton-on-Thames<text:s/></text:p>
          </table:table-cell>
          <table:table-cell office:value-type="string" table:style-name="ce3">
            <text:p>KT12 1RZ</text:p>
          </table:table-cell>
          <table:table-cell office:value-type="float" office:value="-0.40842225100000001" table:style-name="ce3">
            <text:p>-0.408422251</text:p>
          </table:table-cell>
          <table:table-cell office:value-type="float" office:value="51.374760530000003" table:style-name="ce4">
            <text:p>51.374761</text:p>
          </table:table-cell>
          <table:table-cell office:value-type="float" office:value="510843" table:style-name="ce3">
            <text:p>510843</text:p>
          </table:table-cell>
          <table:table-cell office:value-type="float" office:value="165228" table:style-name="ce3">
            <text:p>16522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rrey</text:p>
          </table:table-cell>
          <table:table-cell office:value-type="string" table:style-name="ce3">
            <text:p>E31000035</text:p>
          </table:table-cell>
          <table:table-cell office:value-type="string" table:style-name="ce20">
            <text:p>Woking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40 Goldsworth Road, Woking<text:s/></text:p>
          </table:table-cell>
          <table:table-cell office:value-type="string" table:style-name="ce3">
            <text:p>GU21 6LE</text:p>
          </table:table-cell>
          <table:table-cell office:value-type="float" office:value="-0.56303979500000001" table:style-name="ce3">
            <text:p>-0.563039795</text:p>
          </table:table-cell>
          <table:table-cell office:value-type="float" office:value="51.317229509999997" table:style-name="ce4">
            <text:p>51.317230</text:p>
          </table:table-cell>
          <table:table-cell office:value-type="float" office:value="498979" table:style-name="ce3">
            <text:p>498979</text:p>
          </table:table-cell>
          <table:table-cell office:value-type="float" office:value="158731" table:style-name="ce3">
            <text:p>15873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Tyne and Wear</text:p>
          </table:table-cell>
          <table:table-cell office:value-type="string" table:style-name="ce3">
            <text:p>E31000043</text:p>
          </table:table-cell>
          <table:table-cell office:value-type="string" table:style-name="ce20">
            <text:p>Birtley<text:s/>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Durham Road, Birtley</text:p>
          </table:table-cell>
          <table:table-cell office:value-type="string" table:style-name="ce3">
            <text:p>DH3 1LU</text:p>
          </table:table-cell>
          <table:table-cell office:value-type="float" office:value="-1.5784197" table:style-name="ce3">
            <text:p>-1.5784197</text:p>
          </table:table-cell>
          <table:table-cell office:value-type="float" office:value="54.899472000000003" table:style-name="ce4">
            <text:p>54.899472</text:p>
          </table:table-cell>
          <table:table-cell office:value-type="float" office:value="427140" table:style-name="ce3">
            <text:p>427140</text:p>
          </table:table-cell>
          <table:table-cell office:value-type="float" office:value="556180" table:style-name="ce3">
            <text:p>55618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Tyne and Wear</text:p>
          </table:table-cell>
          <table:table-cell office:value-type="string" table:style-name="ce3">
            <text:p>E31000043</text:p>
          </table:table-cell>
          <table:table-cell office:value-type="string" table:style-name="ce20">
            <text:p>Byker<text:s/>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Union Road, Newcastle upon Tyne</text:p>
          </table:table-cell>
          <table:table-cell office:value-type="string" table:style-name="ce3">
            <text:p>NE6 1EH</text:p>
          </table:table-cell>
          <table:table-cell office:value-type="float" office:value="-1.5735456000000001" table:style-name="ce3">
            <text:p>-1.5735456</text:p>
          </table:table-cell>
          <table:table-cell office:value-type="float" office:value="54.977060999999999" table:style-name="ce4">
            <text:p>54.977061</text:p>
          </table:table-cell>
          <table:table-cell office:value-type="float" office:value="427380" table:style-name="ce3">
            <text:p>427380</text:p>
          </table:table-cell>
          <table:table-cell office:value-type="float" office:value="564798" table:style-name="ce3">
            <text:p>56479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Tyne and Wear</text:p>
          </table:table-cell>
          <table:table-cell office:value-type="string" table:style-name="ce3">
            <text:p>E31000043</text:p>
          </table:table-cell>
          <table:table-cell office:value-type="string" table:style-name="ce20">
            <text:p>Chopwell<text:s/>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Derwent Street, Chopwell</text:p>
          </table:table-cell>
          <table:table-cell office:value-type="string" table:style-name="ce3">
            <text:p>NE17 7HY</text:p>
          </table:table-cell>
          <table:table-cell office:value-type="float" office:value="-1.8171895" table:style-name="ce3">
            <text:p>-1.8171895</text:p>
          </table:table-cell>
          <table:table-cell office:value-type="float" office:value="54.919117" table:style-name="ce4">
            <text:p>54.919117</text:p>
          </table:table-cell>
          <table:table-cell office:value-type="float" office:value="411818" table:style-name="ce3">
            <text:p>411818</text:p>
          </table:table-cell>
          <table:table-cell office:value-type="float" office:value="558285" table:style-name="ce3">
            <text:p>55828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Tyne and Wear</text:p>
          </table:table-cell>
          <table:table-cell office:value-type="string" table:style-name="ce3">
            <text:p>E31000043</text:p>
          </table:table-cell>
          <table:table-cell office:value-type="string" table:style-name="ce20">
            <text:p>Farringdon<text:s/>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North Moor Road, Sunderland</text:p>
          </table:table-cell>
          <table:table-cell office:value-type="string" table:style-name="ce3">
            <text:p>SR3 1TJ</text:p>
          </table:table-cell>
          <table:table-cell office:value-type="float" office:value="-1.4221594" table:style-name="ce3">
            <text:p>-1.4221594</text:p>
          </table:table-cell>
          <table:table-cell office:value-type="float" office:value="54.881909" table:style-name="ce4">
            <text:p>54.881909</text:p>
          </table:table-cell>
          <table:table-cell office:value-type="float" office:value="437175" table:style-name="ce3">
            <text:p>437175</text:p>
          </table:table-cell>
          <table:table-cell office:value-type="float" office:value="554289" table:style-name="ce3">
            <text:p>55428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Tyne and Wear</text:p>
          </table:table-cell>
          <table:table-cell office:value-type="string" table:style-name="ce3">
            <text:p>E31000043</text:p>
          </table:table-cell>
          <table:table-cell office:value-type="string" table:style-name="ce20">
            <text:p>Gateshead<text:s/>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Dryden Road, Gateshead</text:p>
          </table:table-cell>
          <table:table-cell office:value-type="string" table:style-name="ce3">
            <text:p>NE9 5BU</text:p>
          </table:table-cell>
          <table:table-cell office:value-type="float" office:value="-1.5978086" table:style-name="ce3">
            <text:p>-1.5978086</text:p>
          </table:table-cell>
          <table:table-cell office:value-type="float" office:value="54.948926999999998" table:style-name="ce4">
            <text:p>54.948927</text:p>
          </table:table-cell>
          <table:table-cell office:value-type="float" office:value="425860" table:style-name="ce3">
            <text:p>425860</text:p>
          </table:table-cell>
          <table:table-cell office:value-type="float" office:value="561656" table:style-name="ce3">
            <text:p>56165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Tyne and Wear</text:p>
          </table:table-cell>
          <table:table-cell office:value-type="string" table:style-name="ce3">
            <text:p>E31000043</text:p>
          </table:table-cell>
          <table:table-cell office:value-type="string" table:style-name="ce20">
            <text:p>Gosforth<text:s/>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Jubilee Road, Gosforth, Newcastle upon Tyne</text:p>
          </table:table-cell>
          <table:table-cell office:value-type="string" table:style-name="ce3">
            <text:p>NE3 3EU</text:p>
          </table:table-cell>
          <table:table-cell office:value-type="float" office:value="-1.6312139000000001" table:style-name="ce3">
            <text:p>-1.6312139</text:p>
          </table:table-cell>
          <table:table-cell office:value-type="float" office:value="55.009231999999997" table:style-name="ce4">
            <text:p>55.009232</text:p>
          </table:table-cell>
          <table:table-cell office:value-type="float" office:value="423685" table:style-name="ce3">
            <text:p>423685</text:p>
          </table:table-cell>
          <table:table-cell office:value-type="float" office:value="568361" table:style-name="ce3">
            <text:p>56836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Tyne and Wear</text:p>
          </table:table-cell>
          <table:table-cell office:value-type="string" table:style-name="ce3">
            <text:p>E31000043</text:p>
          </table:table-cell>
          <table:table-cell office:value-type="string" table:style-name="ce20">
            <text:p>Hebburn<text:s/>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Victoria Road, Hebburn</text:p>
          </table:table-cell>
          <table:table-cell office:value-type="string" table:style-name="ce3">
            <text:p>NE31 1UD</text:p>
          </table:table-cell>
          <table:table-cell office:value-type="float" office:value="-1.5263471" table:style-name="ce3">
            <text:p>-1.5263471</text:p>
          </table:table-cell>
          <table:table-cell office:value-type="float" office:value="54.961125000000003" table:style-name="ce4">
            <text:p>54.961125</text:p>
          </table:table-cell>
          <table:table-cell office:value-type="float" office:value="430433" table:style-name="ce3">
            <text:p>430433</text:p>
          </table:table-cell>
          <table:table-cell office:value-type="float" office:value="563051" table:style-name="ce3">
            <text:p>56305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Tyne and Wear</text:p>
          </table:table-cell>
          <table:table-cell office:value-type="string" table:style-name="ce3">
            <text:p>E31000043</text:p>
          </table:table-cell>
          <table:table-cell office:value-type="string" table:style-name="ce20">
            <text:p>Marley Park<text:s/>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Old Mill Road, Sunderland</text:p>
          </table:table-cell>
          <table:table-cell office:value-type="string" table:style-name="ce3">
            <text:p>SR5 5BS</text:p>
          </table:table-cell>
          <table:table-cell office:value-type="float" office:value="-1.4073694999999999" table:style-name="ce3">
            <text:p>-1.4073695</text:p>
          </table:table-cell>
          <table:table-cell office:value-type="float" office:value="54.926392" table:style-name="ce4">
            <text:p>54.926392</text:p>
          </table:table-cell>
          <table:table-cell office:value-type="float" office:value="438054" table:style-name="ce3">
            <text:p>438054</text:p>
          </table:table-cell>
          <table:table-cell office:value-type="float" office:value="559244" table:style-name="ce3">
            <text:p>55924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Tyne and Wear</text:p>
          </table:table-cell>
          <table:table-cell office:value-type="string" table:style-name="ce3">
            <text:p>E31000043</text:p>
          </table:table-cell>
          <table:table-cell office:value-type="string" table:style-name="ce20">
            <text:p>Newcastle Central<text:s/>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Elswick Road, Newcastle upon Tyne</text:p>
          </table:table-cell>
          <table:table-cell office:value-type="string" table:style-name="ce3">
            <text:p>NE4 6HL</text:p>
          </table:table-cell>
          <table:table-cell office:value-type="float" office:value="-1.631948" table:style-name="ce3">
            <text:p>-1.631948</text:p>
          </table:table-cell>
          <table:table-cell office:value-type="float" office:value="54.970008999999997" table:style-name="ce4">
            <text:p>54.970009</text:p>
          </table:table-cell>
          <table:table-cell office:value-type="float" office:value="423635" table:style-name="ce3">
            <text:p>423635</text:p>
          </table:table-cell>
          <table:table-cell office:value-type="float" office:value="563976" table:style-name="ce3">
            <text:p>56397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Tyne and Wear</text:p>
          </table:table-cell>
          <table:table-cell office:value-type="string" table:style-name="ce3">
            <text:p>E31000043</text:p>
          </table:table-cell>
          <table:table-cell office:value-type="string" table:style-name="ce20">
            <text:p>Rainton Bridge<text:s/>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Mercantile Road, Rainton Bridge<text:s/></text:p>
          </table:table-cell>
          <table:table-cell office:value-type="string" table:style-name="ce3">
            <text:p>DH4 5PH</text:p>
          </table:table-cell>
          <table:table-cell office:value-type="float" office:value="-1.4847273999999999" table:style-name="ce3">
            <text:p>-1.4847274</text:p>
          </table:table-cell>
          <table:table-cell office:value-type="float" office:value="54.835227000000003" table:style-name="ce4">
            <text:p>54.835227</text:p>
          </table:table-cell>
          <table:table-cell office:value-type="float" office:value="433205" table:style-name="ce3">
            <text:p>433205</text:p>
          </table:table-cell>
          <table:table-cell office:value-type="float" office:value="549054" table:style-name="ce3">
            <text:p>54905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Tyne and Wear</text:p>
          </table:table-cell>
          <table:table-cell office:value-type="string" table:style-name="ce3">
            <text:p>E31000043</text:p>
          </table:table-cell>
          <table:table-cell office:value-type="string" table:style-name="ce20">
            <text:p>South Shields<text:s/>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John Reid Road, South Shields</text:p>
          </table:table-cell>
          <table:table-cell office:value-type="string" table:style-name="ce3">
            <text:p>NE34 8FS</text:p>
          </table:table-cell>
          <table:table-cell office:value-type="float" office:value="-1.4268643999999999" table:style-name="ce3">
            <text:p>-1.4268644</text:p>
          </table:table-cell>
          <table:table-cell office:value-type="float" office:value="54.968820999999998" table:style-name="ce4">
            <text:p>54.968821</text:p>
          </table:table-cell>
          <table:table-cell office:value-type="float" office:value="436789" table:style-name="ce3">
            <text:p>436789</text:p>
          </table:table-cell>
          <table:table-cell office:value-type="float" office:value="563950" table:style-name="ce3">
            <text:p>56395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Tyne and Wear</text:p>
          </table:table-cell>
          <table:table-cell office:value-type="string" table:style-name="ce3">
            <text:p>E31000043</text:p>
          </table:table-cell>
          <table:table-cell office:value-type="string" table:style-name="ce20">
            <text:p>Sunderland Central<text:s/>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Railway Row, Sunderland</text:p>
          </table:table-cell>
          <table:table-cell office:value-type="string" table:style-name="ce3">
            <text:p>SR1 3HE</text:p>
          </table:table-cell>
          <table:table-cell office:value-type="float" office:value="-1.3948499000000001" table:style-name="ce3">
            <text:p>-1.3948499</text:p>
          </table:table-cell>
          <table:table-cell office:value-type="float" office:value="54.905940000000001" table:style-name="ce4">
            <text:p>54.905940</text:p>
          </table:table-cell>
          <table:table-cell office:value-type="float" office:value="438901" table:style-name="ce3">
            <text:p>438901</text:p>
          </table:table-cell>
          <table:table-cell office:value-type="float" office:value="556968" table:style-name="ce3">
            <text:p>55696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Tyne and Wear</text:p>
          </table:table-cell>
          <table:table-cell office:value-type="string" table:style-name="ce3">
            <text:p>E31000043</text:p>
          </table:table-cell>
          <table:table-cell office:value-type="string" table:style-name="ce20">
            <text:p>Swalwell<text:s/>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Market Lane, Swalwell, Gateshead</text:p>
          </table:table-cell>
          <table:table-cell office:value-type="string" table:style-name="ce3">
            <text:p>NE16 3DZ</text:p>
          </table:table-cell>
          <table:table-cell office:value-type="float" office:value="-1.6787943999999999" table:style-name="ce3">
            <text:p>-1.6787944</text:p>
          </table:table-cell>
          <table:table-cell office:value-type="float" office:value="54.954326000000002" table:style-name="ce4">
            <text:p>54.954326</text:p>
          </table:table-cell>
          <table:table-cell office:value-type="float" office:value="420676" table:style-name="ce3">
            <text:p>420676</text:p>
          </table:table-cell>
          <table:table-cell office:value-type="float" office:value="562218" table:style-name="ce3">
            <text:p>5622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Tyne and Wear</text:p>
          </table:table-cell>
          <table:table-cell office:value-type="string" table:style-name="ce3">
            <text:p>E31000043</text:p>
          </table:table-cell>
          <table:table-cell office:value-type="string" table:style-name="ce20">
            <text:p>Tynemouth<text:s/>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Preston North Road, North Shields</text:p>
          </table:table-cell>
          <table:table-cell office:value-type="string" table:style-name="ce3">
            <text:p>NE29 9PY</text:p>
          </table:table-cell>
          <table:table-cell office:value-type="float" office:value="-1.4549076999999999" table:style-name="ce3">
            <text:p>-1.4549077</text:p>
          </table:table-cell>
          <table:table-cell office:value-type="float" office:value="55.026156" table:style-name="ce4">
            <text:p>55.026156</text:p>
          </table:table-cell>
          <table:table-cell office:value-type="float" office:value="434950" table:style-name="ce3">
            <text:p>434950</text:p>
          </table:table-cell>
          <table:table-cell office:value-type="float" office:value="570309" table:style-name="ce3">
            <text:p>57030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Tyne and Wear</text:p>
          </table:table-cell>
          <table:table-cell office:value-type="string" table:style-name="ce3">
            <text:p>E31000043</text:p>
          </table:table-cell>
          <table:table-cell office:value-type="string" table:style-name="ce20">
            <text:p>Wallsend<text:s/>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Hadrian Road, Wallsend</text:p>
          </table:table-cell>
          <table:table-cell office:value-type="string" table:style-name="ce3">
            <text:p>NE28 6HS</text:p>
          </table:table-cell>
          <table:table-cell office:value-type="float" office:value="-1.5126192999999999" table:style-name="ce3">
            <text:p>-1.5126193</text:p>
          </table:table-cell>
          <table:table-cell office:value-type="float" office:value="54.992117999999998" table:style-name="ce4">
            <text:p>54.992118</text:p>
          </table:table-cell>
          <table:table-cell office:value-type="float" office:value="431262" table:style-name="ce3">
            <text:p>431262</text:p>
          </table:table-cell>
          <table:table-cell office:value-type="float" office:value="566500" table:style-name="ce3">
            <text:p>5665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Tyne and Wear</text:p>
          </table:table-cell>
          <table:table-cell office:value-type="string" table:style-name="ce3">
            <text:p>E31000043</text:p>
          </table:table-cell>
          <table:table-cell office:value-type="string" table:style-name="ce20">
            <text:p>Washing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Glover Industrial Estate, Washington<text:s/></text:p>
          </table:table-cell>
          <table:table-cell office:value-type="string" table:style-name="ce3">
            <text:p>NE37 3AG</text:p>
          </table:table-cell>
          <table:table-cell office:value-type="float" office:value="-1.5025697" table:style-name="ce3">
            <text:p>-1.5025697</text:p>
          </table:table-cell>
          <table:table-cell office:value-type="float" office:value="54.912413999999998" table:style-name="ce4">
            <text:p>54.912414</text:p>
          </table:table-cell>
          <table:table-cell office:value-type="float" office:value="431988" table:style-name="ce3">
            <text:p>431988</text:p>
          </table:table-cell>
          <table:table-cell office:value-type="float" office:value="557649" table:style-name="ce3">
            <text:p>55764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Tyne and Wear</text:p>
          </table:table-cell>
          <table:table-cell office:value-type="string" table:style-name="ce3">
            <text:p>E31000043</text:p>
          </table:table-cell>
          <table:table-cell office:value-type="string" table:style-name="ce20">
            <text:p>West Denton<text:s/>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West Denton Way, West Denton, Newcastle upon Tyne</text:p>
          </table:table-cell>
          <table:table-cell office:value-type="string" table:style-name="ce3">
            <text:p>NE5 2RB</text:p>
          </table:table-cell>
          <table:table-cell office:value-type="float" office:value="-1.7063953000000001" table:style-name="ce3">
            <text:p>-1.7063953</text:p>
          </table:table-cell>
          <table:table-cell office:value-type="float" office:value="54.993682999999997" table:style-name="ce4">
            <text:p>54.993683</text:p>
          </table:table-cell>
          <table:table-cell office:value-type="float" office:value="418883" table:style-name="ce3">
            <text:p>418883</text:p>
          </table:table-cell>
          <table:table-cell office:value-type="float" office:value="566607" table:style-name="ce3">
            <text:p>56660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arwickshire</text:p>
          </table:table-cell>
          <table:table-cell office:value-type="string" table:style-name="ce3">
            <text:p>E31000036</text:p>
          </table:table-cell>
          <table:table-cell office:value-type="string" table:style-name="ce20">
            <text:p>Alcester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Seggs Lane, Alcester<text:s/></text:p>
          </table:table-cell>
          <table:table-cell office:value-type="string" table:style-name="ce3">
            <text:p>B49 5HJ</text:p>
          </table:table-cell>
          <table:table-cell office:value-type="float" office:value="-1.8738330000000001" table:style-name="ce3">
            <text:p>-1.873833</text:p>
          </table:table-cell>
          <table:table-cell office:value-type="float" office:value="52.214236" table:style-name="ce4">
            <text:p>52.214236</text:p>
          </table:table-cell>
          <table:table-cell office:value-type="float" office:value="408420" table:style-name="ce3">
            <text:p>408420</text:p>
          </table:table-cell>
          <table:table-cell office:value-type="float" office:value="257000" table:style-name="ce3">
            <text:p>2570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arwickshire</text:p>
          </table:table-cell>
          <table:table-cell office:value-type="string" table:style-name="ce3">
            <text:p>E31000036</text:p>
          </table:table-cell>
          <table:table-cell office:value-type="string" table:style-name="ce20">
            <text:p>Atherstone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Kings Avenue, Atherstone</text:p>
          </table:table-cell>
          <table:table-cell office:value-type="string" table:style-name="ce3">
            <text:p>CV9 1JZ</text:p>
          </table:table-cell>
          <table:table-cell office:value-type="float" office:value="-1.5413460000000001" table:style-name="ce3">
            <text:p>-1.541346</text:p>
          </table:table-cell>
          <table:table-cell office:value-type="float" office:value="52.578881000000003" table:style-name="ce4">
            <text:p>52.578881</text:p>
          </table:table-cell>
          <table:table-cell office:value-type="float" office:value="430840" table:style-name="ce3">
            <text:p>430840</text:p>
          </table:table-cell>
          <table:table-cell office:value-type="float" office:value="297780" table:style-name="ce3">
            <text:p>29778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arwickshire</text:p>
          </table:table-cell>
          <table:table-cell office:value-type="string" table:style-name="ce3">
            <text:p>E31000036</text:p>
          </table:table-cell>
          <table:table-cell office:value-type="string" table:style-name="ce20">
            <text:p>Bedwort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Park Road, Bedworth<text:s/></text:p>
          </table:table-cell>
          <table:table-cell office:value-type="string" table:style-name="ce3">
            <text:p>CV12 8LB</text:p>
          </table:table-cell>
          <table:table-cell office:value-type="float" office:value="-1.4755400000000001" table:style-name="ce3">
            <text:p>-1.47554</text:p>
          </table:table-cell>
          <table:table-cell office:value-type="float" office:value="52.478836999999999" table:style-name="ce4">
            <text:p>52.478837</text:p>
          </table:table-cell>
          <table:table-cell office:value-type="float" office:value="436310" table:style-name="ce3">
            <text:p>436310</text:p>
          </table:table-cell>
          <table:table-cell office:value-type="float" office:value="287000" table:style-name="ce3">
            <text:p>2870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arwickshire</text:p>
          </table:table-cell>
          <table:table-cell office:value-type="string" table:style-name="ce3">
            <text:p>E31000036</text:p>
          </table:table-cell>
          <table:table-cell office:value-type="string" table:style-name="ce20">
            <text:p>Bidfor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ramley Way, Bidford-on-Avon<text:s/></text:p>
          </table:table-cell>
          <table:table-cell office:value-type="string" table:style-name="ce3">
            <text:p>B50 4QG</text:p>
          </table:table-cell>
          <table:table-cell office:value-type="float" office:value="-1.8574219999999999" table:style-name="ce3">
            <text:p>-1.857422</text:p>
          </table:table-cell>
          <table:table-cell office:value-type="float" office:value="52.165975000000003" table:style-name="ce4">
            <text:p>52.165975</text:p>
          </table:table-cell>
          <table:table-cell office:value-type="float" office:value="410360" table:style-name="ce3">
            <text:p>410360</text:p>
          </table:table-cell>
          <table:table-cell office:value-type="float" office:value="252160" table:style-name="ce3">
            <text:p>25216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arwickshire</text:p>
          </table:table-cell>
          <table:table-cell office:value-type="string" table:style-name="ce3">
            <text:p>E31000036</text:p>
          </table:table-cell>
          <table:table-cell office:value-type="string" table:style-name="ce20">
            <text:p>Coleshill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Park Road, Coleshill<text:s/></text:p>
          </table:table-cell>
          <table:table-cell office:value-type="string" table:style-name="ce3">
            <text:p>B46 3LA</text:p>
          </table:table-cell>
          <table:table-cell office:value-type="float" office:value="-1.7106589999999999" table:style-name="ce3">
            <text:p>-1.710659</text:p>
          </table:table-cell>
          <table:table-cell office:value-type="float" office:value="52.497588999999998" table:style-name="ce4">
            <text:p>52.497589</text:p>
          </table:table-cell>
          <table:table-cell office:value-type="float" office:value="420180" table:style-name="ce3">
            <text:p>420180</text:p>
          </table:table-cell>
          <table:table-cell office:value-type="float" office:value="289220" table:style-name="ce3">
            <text:p>28922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arwickshire</text:p>
          </table:table-cell>
          <table:table-cell office:value-type="string" table:style-name="ce3">
            <text:p>E31000036</text:p>
          </table:table-cell>
          <table:table-cell office:value-type="string" table:style-name="ce20">
            <text:p>Fenny Comp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Memorial Road, Fenny Compton<text:s/></text:p>
          </table:table-cell>
          <table:table-cell office:value-type="string" table:style-name="ce3">
            <text:p>CV47 2XU</text:p>
          </table:table-cell>
          <table:table-cell office:value-type="float" office:value="-1.3925019999999999" table:style-name="ce3">
            <text:p>-1.392502</text:p>
          </table:table-cell>
          <table:table-cell office:value-type="float" office:value="52.167698000000001" table:style-name="ce4">
            <text:p>52.167698</text:p>
          </table:table-cell>
          <table:table-cell office:value-type="float" office:value="442415" table:style-name="ce3">
            <text:p>442415</text:p>
          </table:table-cell>
          <table:table-cell office:value-type="float" office:value="252847" table:style-name="ce3">
            <text:p>25284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arwickshire</text:p>
          </table:table-cell>
          <table:table-cell office:value-type="string" table:style-name="ce3">
            <text:p>E31000036</text:p>
          </table:table-cell>
          <table:table-cell office:value-type="string" table:style-name="ce20">
            <text:p>Gayd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Aston Martin, Banbury Road, Gaydon<text:s/></text:p>
          </table:table-cell>
          <table:table-cell office:value-type="string" table:style-name="ce3">
            <text:p>CV35 0DB</text:p>
          </table:table-cell>
          <table:table-cell office:value-type="float" office:value="-1.470539" table:style-name="ce3">
            <text:p>-1.470539</text:p>
          </table:table-cell>
          <table:table-cell office:value-type="float" office:value="52.183276999999997" table:style-name="ce4">
            <text:p>52.183277</text:p>
          </table:table-cell>
          <table:table-cell office:value-type="float" office:value="435319" table:style-name="ce3">
            <text:p>435319</text:p>
          </table:table-cell>
          <table:table-cell office:value-type="float" office:value="255267" table:style-name="ce3">
            <text:p>25526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arwickshire</text:p>
          </table:table-cell>
          <table:table-cell office:value-type="string" table:style-name="ce3">
            <text:p>E31000036</text:p>
          </table:table-cell>
          <table:table-cell office:value-type="string" table:style-name="ce20">
            <text:p>Henley-in-Arde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Henley-in-Arden<text:s/></text:p>
          </table:table-cell>
          <table:table-cell office:value-type="string" table:style-name="ce3">
            <text:p>B95 5JP</text:p>
          </table:table-cell>
          <table:table-cell office:value-type="float" office:value="-1.780284" table:style-name="ce3">
            <text:p>-1.780284</text:p>
          </table:table-cell>
          <table:table-cell office:value-type="float" office:value="52.293996" table:style-name="ce4">
            <text:p>52.293996</text:p>
          </table:table-cell>
          <table:table-cell office:value-type="float" office:value="415220" table:style-name="ce3">
            <text:p>415220</text:p>
          </table:table-cell>
          <table:table-cell office:value-type="float" office:value="266360" table:style-name="ce3">
            <text:p>26636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arwickshire</text:p>
          </table:table-cell>
          <table:table-cell office:value-type="string" table:style-name="ce3">
            <text:p>E31000036</text:p>
          </table:table-cell>
          <table:table-cell office:value-type="string" table:style-name="ce20">
            <text:p>Kenilwort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chool Lane, Kenilworth<text:s/></text:p>
          </table:table-cell>
          <table:table-cell office:value-type="string" table:style-name="ce3">
            <text:p>CV8 2GU</text:p>
          </table:table-cell>
          <table:table-cell office:value-type="float" office:value="-1.5775429999999999" table:style-name="ce3">
            <text:p>-1.577543</text:p>
          </table:table-cell>
          <table:table-cell office:value-type="float" office:value="52.348376000000002" table:style-name="ce4">
            <text:p>52.348376</text:p>
          </table:table-cell>
          <table:table-cell office:value-type="float" office:value="428820" table:style-name="ce3">
            <text:p>428820</text:p>
          </table:table-cell>
          <table:table-cell office:value-type="float" office:value="272560" table:style-name="ce3">
            <text:p>27256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arwickshire</text:p>
          </table:table-cell>
          <table:table-cell office:value-type="string" table:style-name="ce3">
            <text:p>E31000036</text:p>
          </table:table-cell>
          <table:table-cell office:value-type="string" table:style-name="ce20">
            <text:p>Leaming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Warwick Street, Leamington Spa<text:s/></text:p>
          </table:table-cell>
          <table:table-cell office:value-type="string" table:style-name="ce3">
            <text:p>CV32 5LH</text:p>
          </table:table-cell>
          <table:table-cell office:value-type="float" office:value="-1.5405489999999999" table:style-name="ce3">
            <text:p>-1.540549</text:p>
          </table:table-cell>
          <table:table-cell office:value-type="float" office:value="52.291607999999997" table:style-name="ce4">
            <text:p>52.291608</text:p>
          </table:table-cell>
          <table:table-cell office:value-type="float" office:value="431530" table:style-name="ce3">
            <text:p>431530</text:p>
          </table:table-cell>
          <table:table-cell office:value-type="float" office:value="265960" table:style-name="ce3">
            <text:p>26596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arwickshire</text:p>
          </table:table-cell>
          <table:table-cell office:value-type="string" table:style-name="ce3">
            <text:p>E31000036</text:p>
          </table:table-cell>
          <table:table-cell office:value-type="string" table:style-name="ce20">
            <text:p>Nunea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Newtown Road, Nuneaton<text:s/></text:p>
          </table:table-cell>
          <table:table-cell office:value-type="string" table:style-name="ce3">
            <text:p>CV11 4HR</text:p>
          </table:table-cell>
          <table:table-cell office:value-type="float" office:value="-1.4698279999999999" table:style-name="ce3">
            <text:p>-1.469828</text:p>
          </table:table-cell>
          <table:table-cell office:value-type="float" office:value="52.525343999999997" table:style-name="ce4">
            <text:p>52.525344</text:p>
          </table:table-cell>
          <table:table-cell office:value-type="float" office:value="436050" table:style-name="ce3">
            <text:p>436050</text:p>
          </table:table-cell>
          <table:table-cell office:value-type="float" office:value="292110" table:style-name="ce3">
            <text:p>29211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arwickshire</text:p>
          </table:table-cell>
          <table:table-cell office:value-type="string" table:style-name="ce3">
            <text:p>E31000036</text:p>
          </table:table-cell>
          <table:table-cell office:value-type="string" table:style-name="ce20">
            <text:p>Poleswort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amworth Road, Polesworth<text:s/></text:p>
          </table:table-cell>
          <table:table-cell office:value-type="string" table:style-name="ce3">
            <text:p>B78 1HP</text:p>
          </table:table-cell>
          <table:table-cell office:value-type="float" office:value="-1.616895" table:style-name="ce3">
            <text:p>-1.616895</text:p>
          </table:table-cell>
          <table:table-cell office:value-type="float" office:value="52.617131000000001" table:style-name="ce4">
            <text:p>52.617131</text:p>
          </table:table-cell>
          <table:table-cell office:value-type="float" office:value="425850" table:style-name="ce3">
            <text:p>425850</text:p>
          </table:table-cell>
          <table:table-cell office:value-type="float" office:value="302210" table:style-name="ce3">
            <text:p>30221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arwickshire</text:p>
          </table:table-cell>
          <table:table-cell office:value-type="string" table:style-name="ce3">
            <text:p>E31000036</text:p>
          </table:table-cell>
          <table:table-cell office:value-type="string" table:style-name="ce20">
            <text:p>Rugb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Corporation Street, Rugby<text:s/></text:p>
          </table:table-cell>
          <table:table-cell office:value-type="string" table:style-name="ce3">
            <text:p>CV21 2DN</text:p>
          </table:table-cell>
          <table:table-cell office:value-type="float" office:value="-1.265547" table:style-name="ce3">
            <text:p>-1.265547</text:p>
          </table:table-cell>
          <table:table-cell office:value-type="float" office:value="52.374378" table:style-name="ce4">
            <text:p>52.374378</text:p>
          </table:table-cell>
          <table:table-cell office:value-type="float" office:value="450280" table:style-name="ce3">
            <text:p>450280</text:p>
          </table:table-cell>
          <table:table-cell office:value-type="float" office:value="275010" table:style-name="ce3">
            <text:p>27501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arwickshire</text:p>
          </table:table-cell>
          <table:table-cell office:value-type="string" table:style-name="ce3">
            <text:p>E31000036</text:p>
          </table:table-cell>
          <table:table-cell office:value-type="string" table:style-name="ce20">
            <text:p>Shipston-on-Stour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Telegraph Street, Shipston-on-Stour</text:p>
          </table:table-cell>
          <table:table-cell office:value-type="string" table:style-name="ce3">
            <text:p>CV36 4DA</text:p>
          </table:table-cell>
          <table:table-cell office:value-type="float" office:value="-1.626514" table:style-name="ce3">
            <text:p>-1.626514</text:p>
          </table:table-cell>
          <table:table-cell office:value-type="float" office:value="52.063994000000001" table:style-name="ce4">
            <text:p>52.063994</text:p>
          </table:table-cell>
          <table:table-cell office:value-type="float" office:value="425810" table:style-name="ce3">
            <text:p>425810</text:p>
          </table:table-cell>
          <table:table-cell office:value-type="float" office:value="240430" table:style-name="ce3">
            <text:p>24043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arwickshire</text:p>
          </table:table-cell>
          <table:table-cell office:value-type="string" table:style-name="ce3">
            <text:p>E31000036</text:p>
          </table:table-cell>
          <table:table-cell office:value-type="string" table:style-name="ce20">
            <text:p>Sout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oventry Street, Southam<text:s/></text:p>
          </table:table-cell>
          <table:table-cell office:value-type="string" table:style-name="ce3">
            <text:p>CV47 0EL</text:p>
          </table:table-cell>
          <table:table-cell office:value-type="float" office:value="-1.387599" table:style-name="ce3">
            <text:p>-1.387599</text:p>
          </table:table-cell>
          <table:table-cell office:value-type="float" office:value="52.255375000000001" table:style-name="ce4">
            <text:p>52.255375</text:p>
          </table:table-cell>
          <table:table-cell office:value-type="float" office:value="442310" table:style-name="ce3">
            <text:p>442310</text:p>
          </table:table-cell>
          <table:table-cell office:value-type="float" office:value="261850" table:style-name="ce3">
            <text:p>26185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arwickshire</text:p>
          </table:table-cell>
          <table:table-cell office:value-type="string" table:style-name="ce3">
            <text:p>E31000036</text:p>
          </table:table-cell>
          <table:table-cell office:value-type="string" table:style-name="ce20">
            <text:p>Stratford-upon-Avo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Masons Road, Stratford-upon-Avon</text:p>
          </table:table-cell>
          <table:table-cell office:value-type="string" table:style-name="ce3">
            <text:p>CV37 9NA</text:p>
          </table:table-cell>
          <table:table-cell office:value-type="float" office:value="-1.7192240000000001" table:style-name="ce3">
            <text:p>-1.719224</text:p>
          </table:table-cell>
          <table:table-cell office:value-type="float" office:value="52.195081000000002" table:style-name="ce4">
            <text:p>52.195081</text:p>
          </table:table-cell>
          <table:table-cell office:value-type="float" office:value="419187" table:style-name="ce3">
            <text:p>419187</text:p>
          </table:table-cell>
          <table:table-cell office:value-type="float" office:value="255140" table:style-name="ce3">
            <text:p>25514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arwickshire</text:p>
          </table:table-cell>
          <table:table-cell office:value-type="string" table:style-name="ce3">
            <text:p>E31000036</text:p>
          </table:table-cell>
          <table:table-cell office:value-type="string" table:style-name="ce20">
            <text:p>Wellesbourn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Loxley Road, Wellesbourne</text:p>
          </table:table-cell>
          <table:table-cell office:value-type="string" table:style-name="ce3">
            <text:p>CV35 9JL</text:p>
          </table:table-cell>
          <table:table-cell office:value-type="float" office:value="-1.60324" table:style-name="ce3">
            <text:p>-1.60324</text:p>
          </table:table-cell>
          <table:table-cell office:value-type="float" office:value="52.191654999999997" table:style-name="ce4">
            <text:p>52.191655</text:p>
          </table:table-cell>
          <table:table-cell office:value-type="float" office:value="427380" table:style-name="ce3">
            <text:p>427380</text:p>
          </table:table-cell>
          <table:table-cell office:value-type="float" office:value="255190" table:style-name="ce3">
            <text:p>25519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Aldridg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Northgate, Walsall Wood, Aldridge</text:p>
          </table:table-cell>
          <table:table-cell office:value-type="string" table:style-name="ce3">
            <text:p>WS9 9BU</text:p>
          </table:table-cell>
          <table:table-cell office:value-type="float" office:value="-1.9245749999999999" table:style-name="ce3">
            <text:p>-1.924575</text:p>
          </table:table-cell>
          <table:table-cell office:value-type="float" office:value="52.623102000000003" table:style-name="ce4">
            <text:p>52.623102</text:p>
          </table:table-cell>
          <table:table-cell office:value-type="float" office:value="405215" table:style-name="ce3">
            <text:p>405215</text:p>
          </table:table-cell>
          <table:table-cell office:value-type="float" office:value="302788" table:style-name="ce3">
            <text:p>30278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As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Ettington Road, Aston, Birmingham</text:p>
          </table:table-cell>
          <table:table-cell office:value-type="string" table:style-name="ce3">
            <text:p>m B6 6ED</text:p>
          </table:table-cell>
          <table:table-cell office:value-type="float" office:value="-1.8936464" table:style-name="ce3">
            <text:p>-1.8936464</text:p>
          </table:table-cell>
          <table:table-cell office:value-type="float" office:value="52.505248000000002" table:style-name="ce4">
            <text:p>52.505248</text:p>
          </table:table-cell>
          <table:table-cell office:value-type="float" office:value="407370" table:style-name="ce3">
            <text:p>407370</text:p>
          </table:table-cell>
          <table:table-cell office:value-type="float" office:value="289686" table:style-name="ce3">
            <text:p>28968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Bickenhill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Northway National Exhibition Centre, Birmingham</text:p>
          </table:table-cell>
          <table:table-cell office:value-type="string" table:style-name="ce3">
            <text:p>B40 1PW</text:p>
          </table:table-cell>
          <table:table-cell office:value-type="float" office:value="-1.7126079999999999" table:style-name="ce3">
            <text:p>-1.712608</text:p>
          </table:table-cell>
          <table:table-cell office:value-type="float" office:value="52.453946999999999" table:style-name="ce4">
            <text:p>52.453947</text:p>
          </table:table-cell>
          <table:table-cell office:value-type="float" office:value="419599" table:style-name="ce3">
            <text:p>419599</text:p>
          </table:table-cell>
          <table:table-cell office:value-type="float" office:value="284022" table:style-name="ce3">
            <text:p>28402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Billesle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Brook Lane, Billesley, Birmingham</text:p>
          </table:table-cell>
          <table:table-cell office:value-type="string" table:style-name="ce3">
            <text:p>B13 0DH</text:p>
          </table:table-cell>
          <table:table-cell office:value-type="float" office:value="-1.8686326" table:style-name="ce3">
            <text:p>-1.8686326</text:p>
          </table:table-cell>
          <table:table-cell office:value-type="float" office:value="52.430298999999998" table:style-name="ce4">
            <text:p>52.430299</text:p>
          </table:table-cell>
          <table:table-cell office:value-type="float" office:value="409023" table:style-name="ce3">
            <text:p>409023</text:p>
          </table:table-cell>
          <table:table-cell office:value-type="float" office:value="281362" table:style-name="ce3">
            <text:p>28136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Bils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Prosser Street, Bilston, Wolverhampton</text:p>
          </table:table-cell>
          <table:table-cell office:value-type="string" table:style-name="ce3">
            <text:p>WV14 0QA</text:p>
          </table:table-cell>
          <table:table-cell office:value-type="float" office:value="-2.0819312000000001" table:style-name="ce3">
            <text:p>-2.0819312</text:p>
          </table:table-cell>
          <table:table-cell office:value-type="float" office:value="52.562164000000003" table:style-name="ce4">
            <text:p>52.562164</text:p>
          </table:table-cell>
          <table:table-cell office:value-type="float" office:value="394542" table:style-name="ce3">
            <text:p>394542</text:p>
          </table:table-cell>
          <table:table-cell office:value-type="float" office:value="296054" table:style-name="ce3">
            <text:p>29605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Binle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Hipswell Highway, Coventry</text:p>
          </table:table-cell>
          <table:table-cell office:value-type="string" table:style-name="ce3">
            <text:p>CV2 5FQ</text:p>
          </table:table-cell>
          <table:table-cell office:value-type="float" office:value="-1.4593792000000001" table:style-name="ce3">
            <text:p>-1.4593792</text:p>
          </table:table-cell>
          <table:table-cell office:value-type="float" office:value="52.404991000000003" table:style-name="ce4">
            <text:p>52.404991</text:p>
          </table:table-cell>
          <table:table-cell office:value-type="float" office:value="436855" table:style-name="ce3">
            <text:p>436855</text:p>
          </table:table-cell>
          <table:table-cell office:value-type="float" office:value="278701" table:style-name="ce3">
            <text:p>27870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Bloxwich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High Street, Bloxwich, Walsall</text:p>
          </table:table-cell>
          <table:table-cell office:value-type="string" table:style-name="ce3">
            <text:p>WS3 3JT</text:p>
          </table:table-cell>
          <table:table-cell office:value-type="float" office:value="-2.0037082000000002" table:style-name="ce3">
            <text:p>-2.0037082</text:p>
          </table:table-cell>
          <table:table-cell office:value-type="float" office:value="52.613947000000003" table:style-name="ce4">
            <text:p>52.613947</text:p>
          </table:table-cell>
          <table:table-cell office:value-type="float" office:value="399898" table:style-name="ce3">
            <text:p>399898</text:p>
          </table:table-cell>
          <table:table-cell office:value-type="float" office:value="301742" table:style-name="ce3">
            <text:p>30174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Bournbrook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Bristol Road, Bournbrook, Birmingham</text:p>
          </table:table-cell>
          <table:table-cell office:value-type="string" table:style-name="ce3">
            <text:p>m B5 7SN</text:p>
          </table:table-cell>
          <table:table-cell office:value-type="float" office:value="-1.9254039000000001" table:style-name="ce3">
            <text:p>-1.9254039</text:p>
          </table:table-cell>
          <table:table-cell office:value-type="float" office:value="52.447521000000002" table:style-name="ce4">
            <text:p>52.447521</text:p>
          </table:table-cell>
          <table:table-cell office:value-type="float" office:value="405140" table:style-name="ce3">
            <text:p>405140</text:p>
          </table:table-cell>
          <table:table-cell office:value-type="float" office:value="283254" table:style-name="ce3">
            <text:p>28325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Brierley Hill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Dudley Road, Brierley Hill<text:s/></text:p>
          </table:table-cell>
          <table:table-cell office:value-type="string" table:style-name="ce3">
            <text:p>DY5 1HG</text:p>
          </table:table-cell>
          <table:table-cell office:value-type="float" office:value="-2.1212749" table:style-name="ce3">
            <text:p>-2.1212749</text:p>
          </table:table-cell>
          <table:table-cell office:value-type="float" office:value="52.487828999999998" table:style-name="ce4">
            <text:p>52.487829</text:p>
          </table:table-cell>
          <table:table-cell office:value-type="float" office:value="391912" table:style-name="ce3">
            <text:p>391912</text:p>
          </table:table-cell>
          <table:table-cell office:value-type="float" office:value="287815" table:style-name="ce3">
            <text:p>28781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Canle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Sir Henry Parkes Road, Canley, Coventry<text:s/></text:p>
          </table:table-cell>
          <table:table-cell office:value-type="string" table:style-name="ce3">
            <text:p>CV4 7BA</text:p>
          </table:table-cell>
          <table:table-cell office:value-type="float" office:value="-1.5526085999999999" table:style-name="ce3">
            <text:p>-1.5526086</text:p>
          </table:table-cell>
          <table:table-cell office:value-type="float" office:value="52.392696000000001" table:style-name="ce4">
            <text:p>52.392696</text:p>
          </table:table-cell>
          <table:table-cell office:value-type="float" office:value="430546" table:style-name="ce3">
            <text:p>430546</text:p>
          </table:table-cell>
          <table:table-cell office:value-type="float" office:value="277291" table:style-name="ce3">
            <text:p>27729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Coventr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Radford Road, Coventry<text:s/></text:p>
          </table:table-cell>
          <table:table-cell office:value-type="string" table:style-name="ce3">
            <text:p>CV1 4EL</text:p>
          </table:table-cell>
          <table:table-cell office:value-type="float" office:value="-1.5158936999999999" table:style-name="ce3">
            <text:p>-1.5158937</text:p>
          </table:table-cell>
          <table:table-cell office:value-type="float" office:value="52.412087" table:style-name="ce4">
            <text:p>52.412087</text:p>
          </table:table-cell>
          <table:table-cell office:value-type="float" office:value="433026" table:style-name="ce3">
            <text:p>433026</text:p>
          </table:table-cell>
          <table:table-cell office:value-type="float" office:value="279471" table:style-name="ce3">
            <text:p>27947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Dudle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Burton Road, Dudley<text:s/></text:p>
          </table:table-cell>
          <table:table-cell office:value-type="string" table:style-name="ce3">
            <text:p>DY1 3BZ</text:p>
          </table:table-cell>
          <table:table-cell office:value-type="float" office:value="-2.1058637999999998" table:style-name="ce3">
            <text:p>-2.1058638</text:p>
          </table:table-cell>
          <table:table-cell office:value-type="float" office:value="52.521636999999998" table:style-name="ce4">
            <text:p>52.521637</text:p>
          </table:table-cell>
          <table:table-cell office:value-type="float" office:value="392876" table:style-name="ce3">
            <text:p>392876</text:p>
          </table:table-cell>
          <table:table-cell office:value-type="float" office:value="291581" table:style-name="ce3">
            <text:p>29158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Erding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Orphanage Road, Erdington, Birmingham<text:s/></text:p>
          </table:table-cell>
          <table:table-cell office:value-type="string" table:style-name="ce3">
            <text:p>B24 9HR</text:p>
          </table:table-cell>
          <table:table-cell office:value-type="float" office:value="-1.8352124000000001" table:style-name="ce3">
            <text:p>-1.8352124</text:p>
          </table:table-cell>
          <table:table-cell office:value-type="float" office:value="52.526218" table:style-name="ce4">
            <text:p>52.526218</text:p>
          </table:table-cell>
          <table:table-cell office:value-type="float" office:value="411261" table:style-name="ce3">
            <text:p>411261</text:p>
          </table:table-cell>
          <table:table-cell office:value-type="float" office:value="292056" table:style-name="ce3">
            <text:p>29205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Fallings Park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252 Bushbury Road, Fallings Park, Wolverhampton</text:p>
          </table:table-cell>
          <table:table-cell office:value-type="string" table:style-name="ce3">
            <text:p>WV10 0NL</text:p>
          </table:table-cell>
          <table:table-cell office:value-type="float" office:value="-2.1036997999999998" table:style-name="ce3">
            <text:p>-2.1036998</text:p>
          </table:table-cell>
          <table:table-cell office:value-type="float" office:value="52.603797" table:style-name="ce4">
            <text:p>52.603797</text:p>
          </table:table-cell>
          <table:table-cell office:value-type="float" office:value="393068" table:style-name="ce3">
            <text:p>393068</text:p>
          </table:table-cell>
          <table:table-cell office:value-type="float" office:value="300661" table:style-name="ce3">
            <text:p>30066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Foleshill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Foleshill Road, Coventry<text:s/></text:p>
          </table:table-cell>
          <table:table-cell office:value-type="string" table:style-name="ce3">
            <text:p>CV6 5HN</text:p>
          </table:table-cell>
          <table:table-cell office:value-type="float" office:value="-1.4932626" table:style-name="ce3">
            <text:p>-1.4932626</text:p>
          </table:table-cell>
          <table:table-cell office:value-type="float" office:value="52.438215999999997" table:style-name="ce4">
            <text:p>52.438216</text:p>
          </table:table-cell>
          <table:table-cell office:value-type="float" office:value="434555" table:style-name="ce3">
            <text:p>434555</text:p>
          </table:table-cell>
          <table:table-cell office:value-type="float" office:value="282408" table:style-name="ce3">
            <text:p>28240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Haden Cross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Halesowen Road, Cradley Heath<text:s/></text:p>
          </table:table-cell>
          <table:table-cell office:value-type="string" table:style-name="ce3">
            <text:p>B64 7JU</text:p>
          </table:table-cell>
          <table:table-cell office:value-type="float" office:value="-2.0611055" table:style-name="ce3">
            <text:p>-2.0611055</text:p>
          </table:table-cell>
          <table:table-cell office:value-type="float" office:value="52.469499999999996" table:style-name="ce4">
            <text:p>52.469500</text:p>
          </table:table-cell>
          <table:table-cell office:value-type="float" office:value="395946" table:style-name="ce3">
            <text:p>395946</text:p>
          </table:table-cell>
          <table:table-cell office:value-type="float" office:value="285731" table:style-name="ce3">
            <text:p>28573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Handsworth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Rookery Road, Handsworth, Birmingham<text:s/></text:p>
          </table:table-cell>
          <table:table-cell office:value-type="string" table:style-name="ce3">
            <text:p>B21 9QU</text:p>
          </table:table-cell>
          <table:table-cell office:value-type="float" office:value="-1.9406707000000001" table:style-name="ce3">
            <text:p>-1.9406707</text:p>
          </table:table-cell>
          <table:table-cell office:value-type="float" office:value="52.506684" table:style-name="ce4">
            <text:p>52.506684</text:p>
          </table:table-cell>
          <table:table-cell office:value-type="float" office:value="404035" table:style-name="ce3">
            <text:p>404035</text:p>
          </table:table-cell>
          <table:table-cell office:value-type="float" office:value="289877" table:style-name="ce3">
            <text:p>28987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Hay Mills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Speedwell Road, Hay Mills, Birmingham<text:s/></text:p>
          </table:table-cell>
          <table:table-cell office:value-type="string" table:style-name="ce3">
            <text:p>B25 8HH</text:p>
          </table:table-cell>
          <table:table-cell office:value-type="float" office:value="-1.8325013000000001" table:style-name="ce3">
            <text:p>-1.8325013</text:p>
          </table:table-cell>
          <table:table-cell office:value-type="float" office:value="52.459975999999997" table:style-name="ce4">
            <text:p>52.459976</text:p>
          </table:table-cell>
          <table:table-cell office:value-type="float" office:value="411459" table:style-name="ce3">
            <text:p>411459</text:p>
          </table:table-cell>
          <table:table-cell office:value-type="float" office:value="284686" table:style-name="ce3">
            <text:p>28468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Highgat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Moseley Road, Highgate, Birmingham<text:s/></text:p>
          </table:table-cell>
          <table:table-cell office:value-type="string" table:style-name="ce3">
            <text:p>B12 0DP</text:p>
          </table:table-cell>
          <table:table-cell office:value-type="float" office:value="-1.8852256999999999" table:style-name="ce3">
            <text:p>-1.8852257</text:p>
          </table:table-cell>
          <table:table-cell office:value-type="float" office:value="52.463104999999999" table:style-name="ce4">
            <text:p>52.463105</text:p>
          </table:table-cell>
          <table:table-cell office:value-type="float" office:value="407981" table:style-name="ce3">
            <text:p>407981</text:p>
          </table:table-cell>
          <table:table-cell office:value-type="float" office:value="285017" table:style-name="ce3">
            <text:p>28501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Kings Nor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Pershore Road South, Cotteridge, Birmingham</text:p>
          </table:table-cell>
          <table:table-cell office:value-type="string" table:style-name="ce3">
            <text:p>B30 3EH</text:p>
          </table:table-cell>
          <table:table-cell office:value-type="float" office:value="-1.9298985" table:style-name="ce3">
            <text:p>-1.9298985</text:p>
          </table:table-cell>
          <table:table-cell office:value-type="float" office:value="52.415187000000003" table:style-name="ce4">
            <text:p>52.415187</text:p>
          </table:table-cell>
          <table:table-cell office:value-type="float" office:value="404819" table:style-name="ce3">
            <text:p>404819</text:p>
          </table:table-cell>
          <table:table-cell office:value-type="float" office:value="279682" table:style-name="ce3">
            <text:p>27968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Ladywoo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Icknield Port Road, Ladywood, Birmingham</text:p>
          </table:table-cell>
          <table:table-cell office:value-type="string" table:style-name="ce3">
            <text:p>B16 0RA</text:p>
          </table:table-cell>
          <table:table-cell office:value-type="float" office:value="-1.9280600999999999" table:style-name="ce3">
            <text:p>-1.9280601</text:p>
          </table:table-cell>
          <table:table-cell office:value-type="float" office:value="52.478997" table:style-name="ce4">
            <text:p>52.478997</text:p>
          </table:table-cell>
          <table:table-cell office:value-type="float" office:value="404998" table:style-name="ce3">
            <text:p>404998</text:p>
          </table:table-cell>
          <table:table-cell office:value-type="float" office:value="286737" table:style-name="ce3">
            <text:p>28673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Northfiel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South Road, Northfield, Birmingham<text:s/></text:p>
          </table:table-cell>
          <table:table-cell office:value-type="string" table:style-name="ce3">
            <text:p>B31 2RB</text:p>
          </table:table-cell>
          <table:table-cell office:value-type="float" office:value="-1.9750247000000001" table:style-name="ce3">
            <text:p>-1.9750247</text:p>
          </table:table-cell>
          <table:table-cell office:value-type="float" office:value="52.407544999999999" table:style-name="ce4">
            <text:p>52.407545</text:p>
          </table:table-cell>
          <table:table-cell office:value-type="float" office:value="401759" table:style-name="ce3">
            <text:p>401759</text:p>
          </table:table-cell>
          <table:table-cell office:value-type="float" office:value="278832" table:style-name="ce3">
            <text:p>27883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Oldbur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Old Park Lane, Oldbury</text:p>
          </table:table-cell>
          <table:table-cell office:value-type="string" table:style-name="ce3">
            <text:p>B69 4PU</text:p>
          </table:table-cell>
          <table:table-cell office:value-type="float" office:value="-2.0158337" table:style-name="ce3">
            <text:p>-2.0158337</text:p>
          </table:table-cell>
          <table:table-cell office:value-type="float" office:value="52.493445999999999" table:style-name="ce4">
            <text:p>52.493446</text:p>
          </table:table-cell>
          <table:table-cell office:value-type="float" office:value="398924" table:style-name="ce3">
            <text:p>398924</text:p>
          </table:table-cell>
          <table:table-cell office:value-type="float" office:value="288311" table:style-name="ce3">
            <text:p>28831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Perry Barr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College Road, Perry Barr, Birmingham<text:s/></text:p>
          </table:table-cell>
          <table:table-cell office:value-type="string" table:style-name="ce3">
            <text:p>B44 0HE</text:p>
          </table:table-cell>
          <table:table-cell office:value-type="float" office:value="-1.8775187" table:style-name="ce3">
            <text:p>-1.8775187</text:p>
          </table:table-cell>
          <table:table-cell office:value-type="float" office:value="52.535502000000001" table:style-name="ce4">
            <text:p>52.535502</text:p>
          </table:table-cell>
          <table:table-cell office:value-type="float" office:value="408428" table:style-name="ce3">
            <text:p>408428</text:p>
          </table:table-cell>
          <table:table-cell office:value-type="float" office:value="293022" table:style-name="ce3">
            <text:p>29302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Sheld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Garretts Green Lane, Sheldon, Birmingham<text:s/></text:p>
          </table:table-cell>
          <table:table-cell office:value-type="string" table:style-name="ce3">
            <text:p>B33 0SE</text:p>
          </table:table-cell>
          <table:table-cell office:value-type="float" office:value="-1.7807135000000001" table:style-name="ce3">
            <text:p>-1.7807135</text:p>
          </table:table-cell>
          <table:table-cell office:value-type="float" office:value="52.477179" table:style-name="ce4">
            <text:p>52.477179</text:p>
          </table:table-cell>
          <table:table-cell office:value-type="float" office:value="414976" table:style-name="ce3">
            <text:p>414976</text:p>
          </table:table-cell>
          <table:table-cell office:value-type="float" office:value="286625" table:style-name="ce3">
            <text:p>28662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Smethwick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Stony Lane, Smethwick<text:s/></text:p>
          </table:table-cell>
          <table:table-cell office:value-type="string" table:style-name="ce3">
            <text:p>B67 7QW</text:p>
          </table:table-cell>
          <table:table-cell office:value-type="float" office:value="-1.9748433000000001" table:style-name="ce3">
            <text:p>-1.9748433</text:p>
          </table:table-cell>
          <table:table-cell office:value-type="float" office:value="52.494810999999999" table:style-name="ce4">
            <text:p>52.494811</text:p>
          </table:table-cell>
          <table:table-cell office:value-type="float" office:value="401784" table:style-name="ce3">
            <text:p>401784</text:p>
          </table:table-cell>
          <table:table-cell office:value-type="float" office:value="288550" table:style-name="ce3">
            <text:p>28855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Solihull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Streetsbrook Road, Solihull<text:s/></text:p>
          </table:table-cell>
          <table:table-cell office:value-type="string" table:style-name="ce3">
            <text:p>B91 1QY</text:p>
          </table:table-cell>
          <table:table-cell office:value-type="float" office:value="-1.7900441" table:style-name="ce3">
            <text:p>-1.7900441</text:p>
          </table:table-cell>
          <table:table-cell office:value-type="float" office:value="52.416027999999997" table:style-name="ce4">
            <text:p>52.416028</text:p>
          </table:table-cell>
          <table:table-cell office:value-type="float" office:value="414431" table:style-name="ce3">
            <text:p>414431</text:p>
          </table:table-cell>
          <table:table-cell office:value-type="float" office:value="279813" table:style-name="ce3">
            <text:p>27981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Stourbridg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Parkfield Road, Stourbridge</text:p>
          </table:table-cell>
          <table:table-cell office:value-type="string" table:style-name="ce3">
            <text:p>DY8 1HA</text:p>
          </table:table-cell>
          <table:table-cell office:value-type="float" office:value="-2.1431708" table:style-name="ce3">
            <text:p>-2.1431708</text:p>
          </table:table-cell>
          <table:table-cell office:value-type="float" office:value="52.455269999999999" table:style-name="ce4">
            <text:p>52.455270</text:p>
          </table:table-cell>
          <table:table-cell office:value-type="float" office:value="390423" table:style-name="ce3">
            <text:p>390423</text:p>
          </table:table-cell>
          <table:table-cell office:value-type="float" office:value="284111" table:style-name="ce3">
            <text:p>28411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Sutton Coldfiel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Lichfield Road, Sutton Coldfield, Birmingham</text:p>
          </table:table-cell>
          <table:table-cell office:value-type="string" table:style-name="ce3">
            <text:p>B74 2NT</text:p>
          </table:table-cell>
          <table:table-cell office:value-type="float" office:value="-1.8232368999999999" table:style-name="ce3">
            <text:p>-1.8232369</text:p>
          </table:table-cell>
          <table:table-cell office:value-type="float" office:value="52.568416999999997" table:style-name="ce4">
            <text:p>52.568417</text:p>
          </table:table-cell>
          <table:table-cell office:value-type="float" office:value="412073" table:style-name="ce3">
            <text:p>412073</text:p>
          </table:table-cell>
          <table:table-cell office:value-type="float" office:value="296774" table:style-name="ce3">
            <text:p>29677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Tettenhall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Regis Road, Tettenhall, Wolverhampton<text:s/></text:p>
          </table:table-cell>
          <table:table-cell office:value-type="string" table:style-name="ce3">
            <text:p>WV6 8RU</text:p>
          </table:table-cell>
          <table:table-cell office:value-type="float" office:value="-2.1724717" table:style-name="ce3">
            <text:p>-2.1724717</text:p>
          </table:table-cell>
          <table:table-cell office:value-type="float" office:value="52.598475999999998" table:style-name="ce4">
            <text:p>52.598476</text:p>
          </table:table-cell>
          <table:table-cell office:value-type="float" office:value="388448" table:style-name="ce3">
            <text:p>388448</text:p>
          </table:table-cell>
          <table:table-cell office:value-type="float" office:value="300112" table:style-name="ce3">
            <text:p>30011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Tip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Alexandra Road, Tipton<text:s/></text:p>
          </table:table-cell>
          <table:table-cell office:value-type="string" table:style-name="ce3">
            <text:p>DY4 7NZ</text:p>
          </table:table-cell>
          <table:table-cell office:value-type="float" office:value="-2.0531142999999998" table:style-name="ce3">
            <text:p>-2.0531143</text:p>
          </table:table-cell>
          <table:table-cell office:value-type="float" office:value="52.532001999999999" table:style-name="ce4">
            <text:p>52.532002</text:p>
          </table:table-cell>
          <table:table-cell office:value-type="float" office:value="396507" table:style-name="ce3">
            <text:p>396507</text:p>
          </table:table-cell>
          <table:table-cell office:value-type="float" office:value="292647" table:style-name="ce3">
            <text:p>29264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Walsall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Blue Lane West, Walsall<text:s/></text:p>
          </table:table-cell>
          <table:table-cell office:value-type="string" table:style-name="ce3">
            <text:p>WS2 8NU</text:p>
          </table:table-cell>
          <table:table-cell office:value-type="float" office:value="-1.989787" table:style-name="ce3">
            <text:p>-1.989787</text:p>
          </table:table-cell>
          <table:table-cell office:value-type="float" office:value="52.587812999999997" table:style-name="ce4">
            <text:p>52.587813</text:p>
          </table:table-cell>
          <table:table-cell office:value-type="float" office:value="400769" table:style-name="ce3">
            <text:p>400769</text:p>
          </table:table-cell>
          <table:table-cell office:value-type="float" office:value="298915" table:style-name="ce3">
            <text:p>29891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Ward En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Washwood Heath Road, Ward End, Birmingham</text:p>
          </table:table-cell>
          <table:table-cell office:value-type="string" table:style-name="ce3">
            <text:p>m B8 2HF</text:p>
          </table:table-cell>
          <table:table-cell office:value-type="float" office:value="-1.8350500999999999" table:style-name="ce3">
            <text:p>-1.8350501</text:p>
          </table:table-cell>
          <table:table-cell office:value-type="float" office:value="52.494734999999999" table:style-name="ce4">
            <text:p>52.494735</text:p>
          </table:table-cell>
          <table:table-cell office:value-type="float" office:value="411291" table:style-name="ce3">
            <text:p>411291</text:p>
          </table:table-cell>
          <table:table-cell office:value-type="float" office:value="288527" table:style-name="ce3">
            <text:p>28852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Wednesbur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King Street, Wednesbury<text:s/></text:p>
          </table:table-cell>
          <table:table-cell office:value-type="string" table:style-name="ce3">
            <text:p>WS10 7PQ</text:p>
          </table:table-cell>
          <table:table-cell office:value-type="float" office:value="-2.0246601000000002" table:style-name="ce3">
            <text:p>-2.0246601</text:p>
          </table:table-cell>
          <table:table-cell office:value-type="float" office:value="52.552553000000003" table:style-name="ce4">
            <text:p>52.552553</text:p>
          </table:table-cell>
          <table:table-cell office:value-type="float" office:value="398415" table:style-name="ce3">
            <text:p>398415</text:p>
          </table:table-cell>
          <table:table-cell office:value-type="float" office:value="294952" table:style-name="ce3">
            <text:p>29495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West Bromwich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Hargate Lane, West Bromwich<text:s/></text:p>
          </table:table-cell>
          <table:table-cell office:value-type="string" table:style-name="ce3">
            <text:p>B71 1PD</text:p>
          </table:table-cell>
          <table:table-cell office:value-type="float" office:value="-1.9942820000000001" table:style-name="ce3">
            <text:p>-1.994282</text:p>
          </table:table-cell>
          <table:table-cell office:value-type="float" office:value="52.524192999999997" table:style-name="ce4">
            <text:p>52.524193</text:p>
          </table:table-cell>
          <table:table-cell office:value-type="float" office:value="400507" table:style-name="ce3">
            <text:p>400507</text:p>
          </table:table-cell>
          <table:table-cell office:value-type="float" office:value="291816" table:style-name="ce3">
            <text:p>29181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Willenhall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Clarkes Lane, Willenhall<text:s/></text:p>
          </table:table-cell>
          <table:table-cell office:value-type="string" table:style-name="ce3">
            <text:p>WV13 1HT</text:p>
          </table:table-cell>
          <table:table-cell office:value-type="float" office:value="-2.0400938000000002" table:style-name="ce3">
            <text:p>-2.0400938</text:p>
          </table:table-cell>
          <table:table-cell office:value-type="float" office:value="52.592275000000001" table:style-name="ce4">
            <text:p>52.592275</text:p>
          </table:table-cell>
          <table:table-cell office:value-type="float" office:value="397415" table:style-name="ce3">
            <text:p>397415</text:p>
          </table:table-cell>
          <table:table-cell office:value-type="float" office:value="299369" table:style-name="ce3">
            <text:p>29936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Wolverhamp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Merridale Street, Wolverhampton</text:p>
          </table:table-cell>
          <table:table-cell office:value-type="string" table:style-name="ce3">
            <text:p>WV3 0RE</text:p>
          </table:table-cell>
          <table:table-cell office:value-type="float" office:value="-2.1361235000000001" table:style-name="ce3">
            <text:p>-2.1361235</text:p>
          </table:table-cell>
          <table:table-cell office:value-type="float" office:value="52.579528000000003" table:style-name="ce4">
            <text:p>52.579528</text:p>
          </table:table-cell>
          <table:table-cell office:value-type="float" office:value="390884" table:style-name="ce3">
            <text:p>390884</text:p>
          </table:table-cell>
          <table:table-cell office:value-type="float" office:value="298036" table:style-name="ce3">
            <text:p>29803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Midlands</text:p>
          </table:table-cell>
          <table:table-cell office:value-type="string" table:style-name="ce3">
            <text:p>E31000044</text:p>
          </table:table-cell>
          <table:table-cell office:value-type="string" table:style-name="ce20">
            <text:p>Woodgate Valle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161 Stonehouse Lane, Quinton, Birmingham</text:p>
          </table:table-cell>
          <table:table-cell office:value-type="string" table:style-name="ce3">
            <text:p>B32 3AG</text:p>
          </table:table-cell>
          <table:table-cell office:value-type="float" office:value="-1.9780787" table:style-name="ce3">
            <text:p>-1.9780787</text:p>
          </table:table-cell>
          <table:table-cell office:value-type="float" office:value="52.444989" table:style-name="ce4">
            <text:p>52.444989</text:p>
          </table:table-cell>
          <table:table-cell office:value-type="float" office:value="401505" table:style-name="ce3">
            <text:p>401505</text:p>
          </table:table-cell>
          <table:table-cell office:value-type="float" office:value="283015" table:style-name="ce3">
            <text:p>28301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Sussex</text:p>
          </table:table-cell>
          <table:table-cell office:value-type="string" table:style-name="ce3">
            <text:p>E31000037</text:p>
          </table:table-cell>
          <table:table-cell office:value-type="string" table:style-name="ce20">
            <text:p>Arundel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49 Ford Road, Arundel</text:p>
          </table:table-cell>
          <table:table-cell office:value-type="string" table:style-name="ce3">
            <text:p>BN18 9EB</text:p>
          </table:table-cell>
          <table:table-cell office:value-type="float" office:value="-0.56448657999999996" table:style-name="ce3">
            <text:p>-0.56448658</text:p>
          </table:table-cell>
          <table:table-cell office:value-type="float" office:value="50.850014000000002" table:style-name="ce4">
            <text:p>50.850014</text:p>
          </table:table-cell>
          <table:table-cell office:value-type="float" office:value="501151" table:style-name="ce3">
            <text:p>501151</text:p>
          </table:table-cell>
          <table:table-cell office:value-type="float" office:value="106592" table:style-name="ce3">
            <text:p>10659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Sussex</text:p>
          </table:table-cell>
          <table:table-cell office:value-type="string" table:style-name="ce3">
            <text:p>E31000037</text:p>
          </table:table-cell>
          <table:table-cell office:value-type="string" table:style-name="ce20">
            <text:p>Billingshurst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West Street, Billingshurst<text:s/></text:p>
          </table:table-cell>
          <table:table-cell office:value-type="string" table:style-name="ce3">
            <text:p>RH14 9LW</text:p>
          </table:table-cell>
          <table:table-cell office:value-type="float" office:value="-0.45638675000000001" table:style-name="ce3">
            <text:p>-0.45638675</text:p>
          </table:table-cell>
          <table:table-cell office:value-type="float" office:value="51.022162999999999" table:style-name="ce4">
            <text:p>51.022163</text:p>
          </table:table-cell>
          <table:table-cell office:value-type="float" office:value="508360" table:style-name="ce3">
            <text:p>508360</text:p>
          </table:table-cell>
          <table:table-cell office:value-type="float" office:value="125887" table:style-name="ce3">
            <text:p>12588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Sussex</text:p>
          </table:table-cell>
          <table:table-cell office:value-type="string" table:style-name="ce3">
            <text:p>E31000037</text:p>
          </table:table-cell>
          <table:table-cell office:value-type="string" table:style-name="ce20">
            <text:p>Bognor Regis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West Meads Drive, Borgnor Regis<text:s/></text:p>
          </table:table-cell>
          <table:table-cell office:value-type="string" table:style-name="ce3">
            <text:p>PO21 5TB</text:p>
          </table:table-cell>
          <table:table-cell office:value-type="float" office:value="-0.70004191000000004" table:style-name="ce3">
            <text:p>-0.70004191</text:p>
          </table:table-cell>
          <table:table-cell office:value-type="float" office:value="50.793138999999996" table:style-name="ce4">
            <text:p>50.793139</text:p>
          </table:table-cell>
          <table:table-cell office:value-type="float" office:value="491720" table:style-name="ce3">
            <text:p>491720</text:p>
          </table:table-cell>
          <table:table-cell office:value-type="float" office:value="100091" table:style-name="ce3">
            <text:p>10009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Sussex</text:p>
          </table:table-cell>
          <table:table-cell office:value-type="string" table:style-name="ce3">
            <text:p>E31000037</text:p>
          </table:table-cell>
          <table:table-cell office:value-type="string" table:style-name="ce20">
            <text:p>Burgess Hill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The Brow, Burgess Hill<text:s/></text:p>
          </table:table-cell>
          <table:table-cell office:value-type="string" table:style-name="ce3">
            <text:p>RH15 9BS</text:p>
          </table:table-cell>
          <table:table-cell office:value-type="float" office:value="-0.13552892" table:style-name="ce3">
            <text:p>-0.13552892</text:p>
          </table:table-cell>
          <table:table-cell office:value-type="float" office:value="50.955781000000002" table:style-name="ce4">
            <text:p>50.955781</text:p>
          </table:table-cell>
          <table:table-cell office:value-type="float" office:value="531053" table:style-name="ce3">
            <text:p>531053</text:p>
          </table:table-cell>
          <table:table-cell office:value-type="float" office:value="119032" table:style-name="ce3">
            <text:p>11903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Sussex</text:p>
          </table:table-cell>
          <table:table-cell office:value-type="string" table:style-name="ce3">
            <text:p>E31000037</text:p>
          </table:table-cell>
          <table:table-cell office:value-type="string" table:style-name="ce20">
            <text:p>Chichester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Northgate, Chichester<text:s/></text:p>
          </table:table-cell>
          <table:table-cell office:value-type="string" table:style-name="ce3">
            <text:p>PO19 1BD</text:p>
          </table:table-cell>
          <table:table-cell office:value-type="float" office:value="-0.77986387000000001" table:style-name="ce3">
            <text:p>-0.77986387</text:p>
          </table:table-cell>
          <table:table-cell office:value-type="float" office:value="50.840629" table:style-name="ce4">
            <text:p>50.840629</text:p>
          </table:table-cell>
          <table:table-cell office:value-type="float" office:value="486006" table:style-name="ce3">
            <text:p>486006</text:p>
          </table:table-cell>
          <table:table-cell office:value-type="float" office:value="105290" table:style-name="ce3">
            <text:p>10529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Sussex</text:p>
          </table:table-cell>
          <table:table-cell office:value-type="string" table:style-name="ce3">
            <text:p>E31000037</text:p>
          </table:table-cell>
          <table:table-cell office:value-type="string" table:style-name="ce20">
            <text:p>Crawle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Ifield Avenue, Crawley<text:s/></text:p>
          </table:table-cell>
          <table:table-cell office:value-type="string" table:style-name="ce3">
            <text:p>RH11 7AJ</text:p>
          </table:table-cell>
          <table:table-cell office:value-type="float" office:value="-0.18944987999999999" table:style-name="ce3">
            <text:p>-0.18944988</text:p>
          </table:table-cell>
          <table:table-cell office:value-type="float" office:value="51.119387000000003" table:style-name="ce4">
            <text:p>51.119387</text:p>
          </table:table-cell>
          <table:table-cell office:value-type="float" office:value="526815" table:style-name="ce3">
            <text:p>526815</text:p>
          </table:table-cell>
          <table:table-cell office:value-type="float" office:value="137124" table:style-name="ce3">
            <text:p>13712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Sussex</text:p>
          </table:table-cell>
          <table:table-cell office:value-type="string" table:style-name="ce3">
            <text:p>E31000037</text:p>
          </table:table-cell>
          <table:table-cell office:value-type="string" table:style-name="ce20">
            <text:p>East Grinstead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London Road, East Grinstead<text:s/></text:p>
          </table:table-cell>
          <table:table-cell office:value-type="string" table:style-name="ce3">
            <text:p>RH19 1HA</text:p>
          </table:table-cell>
          <table:table-cell office:value-type="float" office:value="-1.4978128E-2" table:style-name="ce3">
            <text:p>-0.014978128</text:p>
          </table:table-cell>
          <table:table-cell office:value-type="float" office:value="51.129424" table:style-name="ce4">
            <text:p>51.129424</text:p>
          </table:table-cell>
          <table:table-cell office:value-type="float" office:value="538993" table:style-name="ce3">
            <text:p>538993</text:p>
          </table:table-cell>
          <table:table-cell office:value-type="float" office:value="138556" table:style-name="ce3">
            <text:p>13855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Sussex</text:p>
          </table:table-cell>
          <table:table-cell office:value-type="string" table:style-name="ce3">
            <text:p>E31000037</text:p>
          </table:table-cell>
          <table:table-cell office:value-type="string" table:style-name="ce20">
            <text:p>East Pres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orth Lane, East Preston</text:p>
          </table:table-cell>
          <table:table-cell office:value-type="string" table:style-name="ce3">
            <text:p>BN16 1DA</text:p>
          </table:table-cell>
          <table:table-cell office:value-type="float" office:value="-0.47433874999999998" table:style-name="ce3">
            <text:p>-0.47433875</text:p>
          </table:table-cell>
          <table:table-cell office:value-type="float" office:value="50.815064999999997" table:style-name="ce4">
            <text:p>50.815065</text:p>
          </table:table-cell>
          <table:table-cell office:value-type="float" office:value="507576" table:style-name="ce3">
            <text:p>507576</text:p>
          </table:table-cell>
          <table:table-cell office:value-type="float" office:value="102833" table:style-name="ce3">
            <text:p>10283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Sussex</text:p>
          </table:table-cell>
          <table:table-cell office:value-type="string" table:style-name="ce3">
            <text:p>E31000037</text:p>
          </table:table-cell>
          <table:table-cell office:value-type="string" table:style-name="ce20">
            <text:p>East Wittering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Oakfield Approach, East Wittering<text:s/></text:p>
          </table:table-cell>
          <table:table-cell office:value-type="string" table:style-name="ce3">
            <text:p>PO20 8BT</text:p>
          </table:table-cell>
          <table:table-cell office:value-type="float" office:value="-0.87241531999999999" table:style-name="ce3">
            <text:p>-0.87241532</text:p>
          </table:table-cell>
          <table:table-cell office:value-type="float" office:value="50.768430000000002" table:style-name="ce4">
            <text:p>50.768430</text:p>
          </table:table-cell>
          <table:table-cell office:value-type="float" office:value="479602" table:style-name="ce3">
            <text:p>479602</text:p>
          </table:table-cell>
          <table:table-cell office:value-type="float" office:value="97151" table:style-name="ce3">
            <text:p>9715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Sussex</text:p>
          </table:table-cell>
          <table:table-cell office:value-type="string" table:style-name="ce3">
            <text:p>E31000037</text:p>
          </table:table-cell>
          <table:table-cell office:value-type="string" table:style-name="ce20">
            <text:p>Haywards Heath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Mill Green Road, Haywards Heath</text:p>
          </table:table-cell>
          <table:table-cell office:value-type="string" table:style-name="ce3">
            <text:p>RH16 1XJ</text:p>
          </table:table-cell>
          <table:table-cell office:value-type="float" office:value="-0.10390224000000001" table:style-name="ce3">
            <text:p>-0.10390224</text:p>
          </table:table-cell>
          <table:table-cell office:value-type="float" office:value="51.006892999999998" table:style-name="ce4">
            <text:p>51.006893</text:p>
          </table:table-cell>
          <table:table-cell office:value-type="float" office:value="533124" table:style-name="ce3">
            <text:p>533124</text:p>
          </table:table-cell>
          <table:table-cell office:value-type="float" office:value="124768" table:style-name="ce3">
            <text:p>12476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Sussex</text:p>
          </table:table-cell>
          <table:table-cell office:value-type="string" table:style-name="ce3">
            <text:p>E31000037</text:p>
          </table:table-cell>
          <table:table-cell office:value-type="string" table:style-name="ce20">
            <text:p>Henfiel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 Street, Henfield<text:s/></text:p>
          </table:table-cell>
          <table:table-cell office:value-type="string" table:style-name="ce3">
            <text:p>BN5 9DD</text:p>
          </table:table-cell>
          <table:table-cell office:value-type="float" office:value="-0.27220406000000003" table:style-name="ce3">
            <text:p>-0.27220406</text:p>
          </table:table-cell>
          <table:table-cell office:value-type="float" office:value="50.927801000000002" table:style-name="ce4">
            <text:p>50.927801</text:p>
          </table:table-cell>
          <table:table-cell office:value-type="float" office:value="521522" table:style-name="ce3">
            <text:p>521522</text:p>
          </table:table-cell>
          <table:table-cell office:value-type="float" office:value="115683" table:style-name="ce3">
            <text:p>11568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Sussex</text:p>
          </table:table-cell>
          <table:table-cell office:value-type="string" table:style-name="ce3">
            <text:p>E31000037</text:p>
          </table:table-cell>
          <table:table-cell office:value-type="string" table:style-name="ce20">
            <text:p>Horsham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Platinum House, Macfarlane Way, Horsham</text:p>
          </table:table-cell>
          <table:table-cell office:value-type="string" table:style-name="ce3">
            <text:p>RH12 1EP</text:p>
          </table:table-cell>
          <table:table-cell office:value-type="float" office:value="-0.35302096999999999" table:style-name="ce3">
            <text:p>-0.35302097</text:p>
          </table:table-cell>
          <table:table-cell office:value-type="float" office:value="51.062514999999998" table:style-name="ce4">
            <text:p>51.062515</text:p>
          </table:table-cell>
          <table:table-cell office:value-type="float" office:value="517615" table:style-name="ce3">
            <text:p>517615</text:p>
          </table:table-cell>
          <table:table-cell office:value-type="float" office:value="131321" table:style-name="ce3">
            <text:p>13132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Sussex</text:p>
          </table:table-cell>
          <table:table-cell office:value-type="string" table:style-name="ce3">
            <text:p>E31000037</text:p>
          </table:table-cell>
          <table:table-cell office:value-type="string" table:style-name="ce20">
            <text:p>Hurstpierpoint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uckfield Road, Hurstpierpoint<text:s/></text:p>
          </table:table-cell>
          <table:table-cell office:value-type="string" table:style-name="ce3">
            <text:p>BN6 9RT</text:p>
          </table:table-cell>
          <table:table-cell office:value-type="float" office:value="-0.17784011999999999" table:style-name="ce3">
            <text:p>-0.17784012</text:p>
          </table:table-cell>
          <table:table-cell office:value-type="float" office:value="50.943201999999999" table:style-name="ce4">
            <text:p>50.943202</text:p>
          </table:table-cell>
          <table:table-cell office:value-type="float" office:value="528114" table:style-name="ce3">
            <text:p>528114</text:p>
          </table:table-cell>
          <table:table-cell office:value-type="float" office:value="117552" table:style-name="ce3">
            <text:p>11755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Sussex</text:p>
          </table:table-cell>
          <table:table-cell office:value-type="string" table:style-name="ce3">
            <text:p>E31000037</text:p>
          </table:table-cell>
          <table:table-cell office:value-type="string" table:style-name="ce20">
            <text:p>Lancing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Elm Grove, Lancing<text:s/></text:p>
          </table:table-cell>
          <table:table-cell office:value-type="string" table:style-name="ce3">
            <text:p>BN15 8DP</text:p>
          </table:table-cell>
          <table:table-cell office:value-type="float" office:value="-0.32793679999999997" table:style-name="ce3">
            <text:p>-0.3279368</text:p>
          </table:table-cell>
          <table:table-cell office:value-type="float" office:value="50.821125000000002" table:style-name="ce4">
            <text:p>50.821125</text:p>
          </table:table-cell>
          <table:table-cell office:value-type="float" office:value="517875" table:style-name="ce3">
            <text:p>517875</text:p>
          </table:table-cell>
          <table:table-cell office:value-type="float" office:value="103729" table:style-name="ce3">
            <text:p>10372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Sussex</text:p>
          </table:table-cell>
          <table:table-cell office:value-type="string" table:style-name="ce3">
            <text:p>E31000037</text:p>
          </table:table-cell>
          <table:table-cell office:value-type="string" table:style-name="ce20">
            <text:p>Littlehampto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Maltravers Road, Littlehampton<text:s/></text:p>
          </table:table-cell>
          <table:table-cell office:value-type="string" table:style-name="ce3">
            <text:p>BN17 5LX</text:p>
          </table:table-cell>
          <table:table-cell office:value-type="float" office:value="-0.53804099000000005" table:style-name="ce3">
            <text:p>-0.53804099</text:p>
          </table:table-cell>
          <table:table-cell office:value-type="float" office:value="50.808002000000002" table:style-name="ce4">
            <text:p>50.808002</text:p>
          </table:table-cell>
          <table:table-cell office:value-type="float" office:value="503105" table:style-name="ce3">
            <text:p>503105</text:p>
          </table:table-cell>
          <table:table-cell office:value-type="float" office:value="101957" table:style-name="ce3">
            <text:p>10195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Sussex</text:p>
          </table:table-cell>
          <table:table-cell office:value-type="string" table:style-name="ce3">
            <text:p>E31000037</text:p>
          </table:table-cell>
          <table:table-cell office:value-type="string" table:style-name="ce20">
            <text:p>Midhurst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ew Road, Midhurst</text:p>
          </table:table-cell>
          <table:table-cell office:value-type="string" table:style-name="ce3">
            <text:p>GU29 9HY</text:p>
          </table:table-cell>
          <table:table-cell office:value-type="float" office:value="-0.74500270999999996" table:style-name="ce3">
            <text:p>-0.74500271</text:p>
          </table:table-cell>
          <table:table-cell office:value-type="float" office:value="50.981087000000002" table:style-name="ce4">
            <text:p>50.981087</text:p>
          </table:table-cell>
          <table:table-cell office:value-type="float" office:value="488196" table:style-name="ce3">
            <text:p>488196</text:p>
          </table:table-cell>
          <table:table-cell office:value-type="float" office:value="120935" table:style-name="ce3">
            <text:p>12093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Sussex</text:p>
          </table:table-cell>
          <table:table-cell office:value-type="string" table:style-name="ce3">
            <text:p>E31000037</text:p>
          </table:table-cell>
          <table:table-cell office:value-type="string" table:style-name="ce20">
            <text:p>Partridge Gree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 Street, Partridge Green<text:s/></text:p>
          </table:table-cell>
          <table:table-cell office:value-type="string" table:style-name="ce3">
            <text:p>RH13 8HR</text:p>
          </table:table-cell>
          <table:table-cell office:value-type="float" office:value="-0.30511695" table:style-name="ce3">
            <text:p>-0.30511695</text:p>
          </table:table-cell>
          <table:table-cell office:value-type="float" office:value="50.95993" table:style-name="ce4">
            <text:p>50.959930</text:p>
          </table:table-cell>
          <table:table-cell office:value-type="float" office:value="519132" table:style-name="ce3">
            <text:p>519132</text:p>
          </table:table-cell>
          <table:table-cell office:value-type="float" office:value="119208" table:style-name="ce3">
            <text:p>11920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Sussex</text:p>
          </table:table-cell>
          <table:table-cell office:value-type="string" table:style-name="ce3">
            <text:p>E31000037</text:p>
          </table:table-cell>
          <table:table-cell office:value-type="string" table:style-name="ce20">
            <text:p>Petwort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tation Road, Petworth<text:s/></text:p>
          </table:table-cell>
          <table:table-cell office:value-type="string" table:style-name="ce3">
            <text:p>GU28 0ES</text:p>
          </table:table-cell>
          <table:table-cell office:value-type="float" office:value="-0.61108366999999997" table:style-name="ce3">
            <text:p>-0.61108367</text:p>
          </table:table-cell>
          <table:table-cell office:value-type="float" office:value="50.983294999999998" table:style-name="ce4">
            <text:p>50.983295</text:p>
          </table:table-cell>
          <table:table-cell office:value-type="float" office:value="497592" table:style-name="ce3">
            <text:p>497592</text:p>
          </table:table-cell>
          <table:table-cell office:value-type="float" office:value="121350" table:style-name="ce3">
            <text:p>12135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Sussex</text:p>
          </table:table-cell>
          <table:table-cell office:value-type="string" table:style-name="ce3">
            <text:p>E31000037</text:p>
          </table:table-cell>
          <table:table-cell office:value-type="string" table:style-name="ce20">
            <text:p>Sels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 Street, Selsey<text:s/></text:p>
          </table:table-cell>
          <table:table-cell office:value-type="string" table:style-name="ce3">
            <text:p>PO20 0QG</text:p>
          </table:table-cell>
          <table:table-cell office:value-type="float" office:value="-0.79092366999999997" table:style-name="ce3">
            <text:p>-0.79092367</text:p>
          </table:table-cell>
          <table:table-cell office:value-type="float" office:value="50.734079000000001" table:style-name="ce4">
            <text:p>50.734079</text:p>
          </table:table-cell>
          <table:table-cell office:value-type="float" office:value="485422" table:style-name="ce3">
            <text:p>485422</text:p>
          </table:table-cell>
          <table:table-cell office:value-type="float" office:value="93414" table:style-name="ce3">
            <text:p>9341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Sussex</text:p>
          </table:table-cell>
          <table:table-cell office:value-type="string" table:style-name="ce3">
            <text:p>E31000037</text:p>
          </table:table-cell>
          <table:table-cell office:value-type="string" table:style-name="ce20">
            <text:p>Shoreham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Stoney Lane, Shoreham<text:s/></text:p>
          </table:table-cell>
          <table:table-cell office:value-type="string" table:style-name="ce3">
            <text:p>BN43 6LA</text:p>
          </table:table-cell>
          <table:table-cell office:value-type="float" office:value="-0.24876064000000001" table:style-name="ce3">
            <text:p>-0.24876064</text:p>
          </table:table-cell>
          <table:table-cell office:value-type="float" office:value="50.840764999999998" table:style-name="ce4">
            <text:p>50.840765</text:p>
          </table:table-cell>
          <table:table-cell office:value-type="float" office:value="523404" table:style-name="ce3">
            <text:p>523404</text:p>
          </table:table-cell>
          <table:table-cell office:value-type="float" office:value="106053" table:style-name="ce3">
            <text:p>10605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Sussex</text:p>
          </table:table-cell>
          <table:table-cell office:value-type="string" table:style-name="ce3">
            <text:p>E31000037</text:p>
          </table:table-cell>
          <table:table-cell office:value-type="string" table:style-name="ce20">
            <text:p>Steyning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igh Street, Steyning<text:s/></text:p>
          </table:table-cell>
          <table:table-cell office:value-type="string" table:style-name="ce3">
            <text:p>BN44 3RE</text:p>
          </table:table-cell>
          <table:table-cell office:value-type="float" office:value="-0.33255670999999998" table:style-name="ce3">
            <text:p>-0.33255671</text:p>
          </table:table-cell>
          <table:table-cell office:value-type="float" office:value="50.890286000000003" table:style-name="ce4">
            <text:p>50.890286</text:p>
          </table:table-cell>
          <table:table-cell office:value-type="float" office:value="517371" table:style-name="ce3">
            <text:p>517371</text:p>
          </table:table-cell>
          <table:table-cell office:value-type="float" office:value="111417" table:style-name="ce3">
            <text:p>11141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Sussex</text:p>
          </table:table-cell>
          <table:table-cell office:value-type="string" table:style-name="ce3">
            <text:p>E31000037</text:p>
          </table:table-cell>
          <table:table-cell office:value-type="string" table:style-name="ce20">
            <text:p>Storringto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School Hill, Storrington<text:s/></text:p>
          </table:table-cell>
          <table:table-cell office:value-type="string" table:style-name="ce3">
            <text:p>RH20 4NB</text:p>
          </table:table-cell>
          <table:table-cell office:value-type="float" office:value="-0.44976544000000002" table:style-name="ce3">
            <text:p>-0.44976544</text:p>
          </table:table-cell>
          <table:table-cell office:value-type="float" office:value="50.919213999999997" table:style-name="ce4">
            <text:p>50.919214</text:p>
          </table:table-cell>
          <table:table-cell office:value-type="float" office:value="509076" table:style-name="ce3">
            <text:p>509076</text:p>
          </table:table-cell>
          <table:table-cell office:value-type="float" office:value="114449" table:style-name="ce3">
            <text:p>11444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Sussex</text:p>
          </table:table-cell>
          <table:table-cell office:value-type="string" table:style-name="ce3">
            <text:p>E31000037</text:p>
          </table:table-cell>
          <table:table-cell office:value-type="string" table:style-name="ce20">
            <text:p>Turners Hill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hurch Road, Turners Hill</text:p>
          </table:table-cell>
          <table:table-cell office:value-type="string" table:style-name="ce3">
            <text:p>RH10 4PA</text:p>
          </table:table-cell>
          <table:table-cell office:value-type="float" office:value="-8.6041597999999997E-2" table:style-name="ce3">
            <text:p>-0.086041598</text:p>
          </table:table-cell>
          <table:table-cell office:value-type="float" office:value="51.103440999999997" table:style-name="ce4">
            <text:p>51.103441</text:p>
          </table:table-cell>
          <table:table-cell office:value-type="float" office:value="534097" table:style-name="ce3">
            <text:p>534097</text:p>
          </table:table-cell>
          <table:table-cell office:value-type="float" office:value="135534" table:style-name="ce3">
            <text:p>13553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Sussex</text:p>
          </table:table-cell>
          <table:table-cell office:value-type="string" table:style-name="ce3">
            <text:p>E31000037</text:p>
          </table:table-cell>
          <table:table-cell office:value-type="string" table:style-name="ce20">
            <text:p>Worthing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57 Ardsheal Road, Worthing<text:s/></text:p>
          </table:table-cell>
          <table:table-cell office:value-type="string" table:style-name="ce3">
            <text:p>BN14 7RN</text:p>
          </table:table-cell>
          <table:table-cell office:value-type="float" office:value="-0.37834401000000001" table:style-name="ce3">
            <text:p>-0.37834401</text:p>
          </table:table-cell>
          <table:table-cell office:value-type="float" office:value="50.829138999999998" table:style-name="ce4">
            <text:p>50.829139</text:p>
          </table:table-cell>
          <table:table-cell office:value-type="float" office:value="514304" table:style-name="ce3">
            <text:p>514304</text:p>
          </table:table-cell>
          <table:table-cell office:value-type="float" office:value="104542" table:style-name="ce3">
            <text:p>10454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Bingle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Keighley Road, Bingley, Bradford<text:s/></text:p>
          </table:table-cell>
          <table:table-cell office:value-type="string" table:style-name="ce3">
            <text:p>D16 2RD<text:s/></text:p>
          </table:table-cell>
          <table:table-cell office:value-type="float" office:value="-1.8403995" table:style-name="ce3">
            <text:p>-1.8403995</text:p>
          </table:table-cell>
          <table:table-cell office:value-type="float" office:value="53.850819000000001" table:style-name="ce4">
            <text:p>53.850819</text:p>
          </table:table-cell>
          <table:table-cell office:value-type="float" office:value="410624" table:style-name="ce3">
            <text:p>410624</text:p>
          </table:table-cell>
          <table:table-cell office:value-type="float" office:value="439418" table:style-name="ce3">
            <text:p>4394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Bradfor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540, Leeds Road, Bradford<text:s/></text:p>
          </table:table-cell>
          <table:table-cell office:value-type="string" table:style-name="ce3">
            <text:p>BD3 9SB</text:p>
          </table:table-cell>
          <table:table-cell office:value-type="float" office:value="-1.7330274000000001" table:style-name="ce3">
            <text:p>-1.7330274</text:p>
          </table:table-cell>
          <table:table-cell office:value-type="float" office:value="53.792287000000002" table:style-name="ce4">
            <text:p>53.792287</text:p>
          </table:table-cell>
          <table:table-cell office:value-type="float" office:value="417689" table:style-name="ce3">
            <text:p>417689</text:p>
          </table:table-cell>
          <table:table-cell office:value-type="float" office:value="432876" table:style-name="ce3">
            <text:p>43287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Castleford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Beancroft Road, Castleford<text:s/></text:p>
          </table:table-cell>
          <table:table-cell office:value-type="string" table:style-name="ce3">
            <text:p>F10 5EH<text:s/></text:p>
          </table:table-cell>
          <table:table-cell office:value-type="float" office:value="-1.3556680000000001" table:style-name="ce3">
            <text:p>-1.355668</text:p>
          </table:table-cell>
          <table:table-cell office:value-type="float" office:value="53.720108000000003" table:style-name="ce4">
            <text:p>53.720108</text:p>
          </table:table-cell>
          <table:table-cell office:value-type="float" office:value="442591" table:style-name="ce3">
            <text:p>442591</text:p>
          </table:table-cell>
          <table:table-cell office:value-type="float" office:value="425050" table:style-name="ce3">
            <text:p>42505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Cleckheato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Hightown Road, Cleckheaton<text:s/></text:p>
          </table:table-cell>
          <table:table-cell office:value-type="string" table:style-name="ce3">
            <text:p>BD19 5HD</text:p>
          </table:table-cell>
          <table:table-cell office:value-type="float" office:value="-1.7166321" table:style-name="ce3">
            <text:p>-1.7166321</text:p>
          </table:table-cell>
          <table:table-cell office:value-type="float" office:value="53.722529000000002" table:style-name="ce4">
            <text:p>53.722529</text:p>
          </table:table-cell>
          <table:table-cell office:value-type="float" office:value="418741" table:style-name="ce3">
            <text:p>418741</text:p>
          </table:table-cell>
          <table:table-cell office:value-type="float" office:value="425141" table:style-name="ce3">
            <text:p>42514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Cookridge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Otley Old Road, Cookridge, Leeds<text:s/></text:p>
          </table:table-cell>
          <table:table-cell office:value-type="string" table:style-name="ce3">
            <text:p>LS16 7BF</text:p>
          </table:table-cell>
          <table:table-cell office:value-type="float" office:value="-1.6128131000000001" table:style-name="ce3">
            <text:p>-1.6128131</text:p>
          </table:table-cell>
          <table:table-cell office:value-type="float" office:value="53.853887" table:style-name="ce4">
            <text:p>53.853887</text:p>
          </table:table-cell>
          <table:table-cell office:value-type="float" office:value="425587" table:style-name="ce3">
            <text:p>425587</text:p>
          </table:table-cell>
          <table:table-cell office:value-type="float" office:value="439810" table:style-name="ce3">
            <text:p>43981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Dewsbur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Carlton Road, Dewsbury<text:s/></text:p>
          </table:table-cell>
          <table:table-cell office:value-type="string" table:style-name="ce3">
            <text:p>WF13 2AT</text:p>
          </table:table-cell>
          <table:table-cell office:value-type="float" office:value="-1.6327281" table:style-name="ce3">
            <text:p>-1.6327281</text:p>
          </table:table-cell>
          <table:table-cell office:value-type="float" office:value="53.697324000000002" table:style-name="ce4">
            <text:p>53.697324</text:p>
          </table:table-cell>
          <table:table-cell office:value-type="float" office:value="424346" table:style-name="ce3">
            <text:p>424346</text:p>
          </table:table-cell>
          <table:table-cell office:value-type="float" office:value="422352" table:style-name="ce3">
            <text:p>42235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Fairweather Gree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Thornton Road, Fairweather Green, Bradford</text:p>
          </table:table-cell>
          <table:table-cell office:value-type="string" table:style-name="ce3">
            <text:p>BD8 0EH</text:p>
          </table:table-cell>
          <table:table-cell office:value-type="float" office:value="-1.8076372000000001" table:style-name="ce3">
            <text:p>-1.8076372</text:p>
          </table:table-cell>
          <table:table-cell office:value-type="float" office:value="53.795324000000001" table:style-name="ce4">
            <text:p>53.795324</text:p>
          </table:table-cell>
          <table:table-cell office:value-type="float" office:value="412786" table:style-name="ce3">
            <text:p>412786</text:p>
          </table:table-cell>
          <table:table-cell office:value-type="float" office:value="433202" table:style-name="ce3">
            <text:p>43320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Featherston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Andrew Street, Featherstone<text:s/></text:p>
          </table:table-cell>
          <table:table-cell office:value-type="string" table:style-name="ce3">
            <text:p>WF7 5NF</text:p>
          </table:table-cell>
          <table:table-cell office:value-type="float" office:value="-1.3610021000000001" table:style-name="ce3">
            <text:p>-1.3610021</text:p>
          </table:table-cell>
          <table:table-cell office:value-type="float" office:value="53.674098999999998" table:style-name="ce4">
            <text:p>53.674099</text:p>
          </table:table-cell>
          <table:table-cell office:value-type="float" office:value="442285" table:style-name="ce3">
            <text:p>442285</text:p>
          </table:table-cell>
          <table:table-cell office:value-type="float" office:value="419933" table:style-name="ce3">
            <text:p>41993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Garforth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Ninelands Lane, Garforth, Leeds<text:s/></text:p>
          </table:table-cell>
          <table:table-cell office:value-type="string" table:style-name="ce3">
            <text:p>LS25 2AN</text:p>
          </table:table-cell>
          <table:table-cell office:value-type="float" office:value="-1.3783407000000001" table:style-name="ce3">
            <text:p>-1.3783407</text:p>
          </table:table-cell>
          <table:table-cell office:value-type="float" office:value="53.783667000000001" table:style-name="ce4">
            <text:p>53.783667</text:p>
          </table:table-cell>
          <table:table-cell office:value-type="float" office:value="441091" table:style-name="ce3">
            <text:p>441091</text:p>
          </table:table-cell>
          <table:table-cell office:value-type="float" office:value="432106" table:style-name="ce3">
            <text:p>432106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Halifax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Skircoat Moor Road, King Cross, Halifax<text:s/></text:p>
          </table:table-cell>
          <table:table-cell office:value-type="string" table:style-name="ce3">
            <text:p>HX1 3JF</text:p>
          </table:table-cell>
          <table:table-cell office:value-type="float" office:value="-1.8822979" table:style-name="ce3">
            <text:p>-1.8822979</text:p>
          </table:table-cell>
          <table:table-cell office:value-type="float" office:value="53.713279" table:style-name="ce4">
            <text:p>53.713279</text:p>
          </table:table-cell>
          <table:table-cell office:value-type="float" office:value="407889" table:style-name="ce3">
            <text:p>407889</text:p>
          </table:table-cell>
          <table:table-cell office:value-type="float" office:value="424137" table:style-name="ce3">
            <text:p>42413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Holmfirth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uddersfield Road, Holmfirth<text:s/></text:p>
          </table:table-cell>
          <table:table-cell office:value-type="string" table:style-name="ce3">
            <text:p>HD9 3AS<text:s/></text:p>
          </table:table-cell>
          <table:table-cell office:value-type="float" office:value="-1.7852699000000001" table:style-name="ce3">
            <text:p>-1.7852699</text:p>
          </table:table-cell>
          <table:table-cell office:value-type="float" office:value="53.572982000000003" table:style-name="ce4">
            <text:p>53.572982</text:p>
          </table:table-cell>
          <table:table-cell office:value-type="float" office:value="414340" table:style-name="ce3">
            <text:p>414340</text:p>
          </table:table-cell>
          <table:table-cell office:value-type="float" office:value="408490" table:style-name="ce3">
            <text:p>40849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Huddersfiel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Outcote Bank, Huddersfield<text:s/></text:p>
          </table:table-cell>
          <table:table-cell office:value-type="string" table:style-name="ce3">
            <text:p>HD1 2JT</text:p>
          </table:table-cell>
          <table:table-cell office:value-type="float" office:value="-1.7864899999999999" table:style-name="ce3">
            <text:p>-1.78649</text:p>
          </table:table-cell>
          <table:table-cell office:value-type="float" office:value="53.642598999999997" table:style-name="ce4">
            <text:p>53.642599</text:p>
          </table:table-cell>
          <table:table-cell office:value-type="float" office:value="414192" table:style-name="ce3">
            <text:p>414192</text:p>
          </table:table-cell>
          <table:table-cell office:value-type="float" office:value="416293" table:style-name="ce3">
            <text:p>41629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Hunslet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Dewsbury Road, Hunslet<text:s/></text:p>
          </table:table-cell>
          <table:table-cell office:value-type="string" table:style-name="ce3">
            <text:p>LS11 6JT</text:p>
          </table:table-cell>
          <table:table-cell office:value-type="float" office:value="-1.5468232" table:style-name="ce3">
            <text:p>-1.5468232</text:p>
          </table:table-cell>
          <table:table-cell office:value-type="float" office:value="53.773356999999997" table:style-name="ce4">
            <text:p>53.773357</text:p>
          </table:table-cell>
          <table:table-cell office:value-type="float" office:value="429926" table:style-name="ce3">
            <text:p>429926</text:p>
          </table:table-cell>
          <table:table-cell office:value-type="float" office:value="430881" table:style-name="ce3">
            <text:p>43088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Ilkl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Little Lane, Ilkley</text:p>
          </table:table-cell>
          <table:table-cell office:value-type="string" table:style-name="ce3">
            <text:p>LS29 8JJ</text:p>
          </table:table-cell>
          <table:table-cell office:value-type="float" office:value="-1.8132496" table:style-name="ce3">
            <text:p>-1.8132496</text:p>
          </table:table-cell>
          <table:table-cell office:value-type="float" office:value="53.926259000000002" table:style-name="ce4">
            <text:p>53.926259</text:p>
          </table:table-cell>
          <table:table-cell office:value-type="float" office:value="412396" table:style-name="ce3">
            <text:p>412396</text:p>
          </table:table-cell>
          <table:table-cell office:value-type="float" office:value="447748" table:style-name="ce3">
            <text:p>44774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Illingworth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Keighley Road, Illingworth, Halifax<text:s/></text:p>
          </table:table-cell>
          <table:table-cell office:value-type="string" table:style-name="ce3">
            <text:p>HX2 9LL</text:p>
          </table:table-cell>
          <table:table-cell office:value-type="float" office:value="-1.8936169" table:style-name="ce3">
            <text:p>-1.8936169</text:p>
          </table:table-cell>
          <table:table-cell office:value-type="float" office:value="53.754994000000003" table:style-name="ce4">
            <text:p>53.754994</text:p>
          </table:table-cell>
          <table:table-cell office:value-type="float" office:value="407083" table:style-name="ce3">
            <text:p>407083</text:p>
          </table:table-cell>
          <table:table-cell office:value-type="float" office:value="428740" table:style-name="ce3">
            <text:p>42874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Keighle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Bradford Road, Keighley<text:s/></text:p>
          </table:table-cell>
          <table:table-cell office:value-type="string" table:style-name="ce3">
            <text:p>BD21 4BW</text:p>
          </table:table-cell>
          <table:table-cell office:value-type="float" office:value="-1.8998655" table:style-name="ce3">
            <text:p>-1.8998655</text:p>
          </table:table-cell>
          <table:table-cell office:value-type="float" office:value="53.869954999999997" table:style-name="ce4">
            <text:p>53.869955</text:p>
          </table:table-cell>
          <table:table-cell office:value-type="float" office:value="406714" table:style-name="ce3">
            <text:p>406714</text:p>
          </table:table-cell>
          <table:table-cell office:value-type="float" office:value="441509" table:style-name="ce3">
            <text:p>44150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Killingbeck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York Road, Leeds<text:s/></text:p>
          </table:table-cell>
          <table:table-cell office:value-type="string" table:style-name="ce3">
            <text:p>LS14 6UJ</text:p>
          </table:table-cell>
          <table:table-cell office:value-type="float" office:value="-1.4640521" table:style-name="ce3">
            <text:p>-1.4640521</text:p>
          </table:table-cell>
          <table:table-cell office:value-type="float" office:value="53.809265000000003" table:style-name="ce4">
            <text:p>53.809265</text:p>
          </table:table-cell>
          <table:table-cell office:value-type="float" office:value="435374" table:style-name="ce3">
            <text:p>435374</text:p>
          </table:table-cell>
          <table:table-cell office:value-type="float" office:value="434934" table:style-name="ce3">
            <text:p>43493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Leeds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Kirkstall Road, Leeds</text:p>
          </table:table-cell>
          <table:table-cell office:value-type="string" table:style-name="ce3">
            <text:p>LS3 1NF</text:p>
          </table:table-cell>
          <table:table-cell office:value-type="float" office:value="-1.5646518" table:style-name="ce3">
            <text:p>-1.5646518</text:p>
          </table:table-cell>
          <table:table-cell office:value-type="float" office:value="53.799731000000001" table:style-name="ce4">
            <text:p>53.799731</text:p>
          </table:table-cell>
          <table:table-cell office:value-type="float" office:value="428811" table:style-name="ce3">
            <text:p>428811</text:p>
          </table:table-cell>
          <table:table-cell office:value-type="float" office:value="433812" table:style-name="ce3">
            <text:p>43381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Meltham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olmfirth Road, Meltham, Holmfirth<text:s/></text:p>
          </table:table-cell>
          <table:table-cell office:value-type="string" table:style-name="ce3">
            <text:p>HD9 4BX</text:p>
          </table:table-cell>
          <table:table-cell office:value-type="float" office:value="-1.8499293999999999" table:style-name="ce3">
            <text:p>-1.8499294</text:p>
          </table:table-cell>
          <table:table-cell office:value-type="float" office:value="53.591012999999997" table:style-name="ce4">
            <text:p>53.591013</text:p>
          </table:table-cell>
          <table:table-cell office:value-type="float" office:value="410003" table:style-name="ce3">
            <text:p>410003</text:p>
          </table:table-cell>
          <table:table-cell office:value-type="float" office:value="410487" table:style-name="ce3">
            <text:p>41048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Mirfiel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Huddersfield Road, Mirfield<text:s/></text:p>
          </table:table-cell>
          <table:table-cell office:value-type="string" table:style-name="ce3">
            <text:p>WF14 8AE</text:p>
          </table:table-cell>
          <table:table-cell office:value-type="float" office:value="-1.6911628999999999" table:style-name="ce3">
            <text:p>-1.6911629</text:p>
          </table:table-cell>
          <table:table-cell office:value-type="float" office:value="53.674118999999997" table:style-name="ce4">
            <text:p>53.674119</text:p>
          </table:table-cell>
          <table:table-cell office:value-type="float" office:value="420515" table:style-name="ce3">
            <text:p>420515</text:p>
          </table:table-cell>
          <table:table-cell office:value-type="float" office:value="419763" table:style-name="ce3">
            <text:p>41976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Moortown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Stonegate Road, Moortown<text:s/></text:p>
          </table:table-cell>
          <table:table-cell office:value-type="string" table:style-name="ce3">
            <text:p>LS17 6EJ</text:p>
          </table:table-cell>
          <table:table-cell office:value-type="float" office:value="-1.5370090000000001" table:style-name="ce3">
            <text:p>-1.537009</text:p>
          </table:table-cell>
          <table:table-cell office:value-type="float" office:value="53.846193999999997" table:style-name="ce4">
            <text:p>53.846194</text:p>
          </table:table-cell>
          <table:table-cell office:value-type="float" office:value="430547" table:style-name="ce3">
            <text:p>430547</text:p>
          </table:table-cell>
          <table:table-cell office:value-type="float" office:value="439025" table:style-name="ce3">
            <text:p>43902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Morley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Corporation Street, Morley<text:s/></text:p>
          </table:table-cell>
          <table:table-cell office:value-type="string" table:style-name="ce3">
            <text:p>LS27 9NB</text:p>
          </table:table-cell>
          <table:table-cell office:value-type="float" office:value="-1.6058106000000001" table:style-name="ce3">
            <text:p>-1.6058106</text:p>
          </table:table-cell>
          <table:table-cell office:value-type="float" office:value="53.744740999999998" table:style-name="ce4">
            <text:p>53.744741</text:p>
          </table:table-cell>
          <table:table-cell office:value-type="float" office:value="426075" table:style-name="ce3">
            <text:p>426075</text:p>
          </table:table-cell>
          <table:table-cell office:value-type="float" office:value="427649" table:style-name="ce3">
            <text:p>42764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Mytholmroyd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urnley Road, Mytholmroyd<text:s/></text:p>
          </table:table-cell>
          <table:table-cell office:value-type="string" table:style-name="ce3">
            <text:p>HX7 5DL</text:p>
          </table:table-cell>
          <table:table-cell office:value-type="float" office:value="-1.9847139" table:style-name="ce3">
            <text:p>-1.9847139</text:p>
          </table:table-cell>
          <table:table-cell office:value-type="float" office:value="53.731572" table:style-name="ce4">
            <text:p>53.731572</text:p>
          </table:table-cell>
          <table:table-cell office:value-type="float" office:value="401120" table:style-name="ce3">
            <text:p>401120</text:p>
          </table:table-cell>
          <table:table-cell office:value-type="float" office:value="426149" table:style-name="ce3">
            <text:p>42614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Normanto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Princess Street, Normanton<text:s/></text:p>
          </table:table-cell>
          <table:table-cell office:value-type="string" table:style-name="ce3">
            <text:p>WF6 1FB<text:s/></text:p>
          </table:table-cell>
          <table:table-cell office:value-type="float" office:value="-1.4172575999999999" table:style-name="ce3">
            <text:p>-1.4172576</text:p>
          </table:table-cell>
          <table:table-cell office:value-type="float" office:value="53.698996000000001" table:style-name="ce4">
            <text:p>53.698996</text:p>
          </table:table-cell>
          <table:table-cell office:value-type="float" office:value="438586" table:style-name="ce3">
            <text:p>438586</text:p>
          </table:table-cell>
          <table:table-cell office:value-type="float" office:value="422627" table:style-name="ce3">
            <text:p>42262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Odsal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Huddersfield Road, Odsal, Bradford<text:s/></text:p>
          </table:table-cell>
          <table:table-cell office:value-type="string" table:style-name="ce3">
            <text:p>BD6 1DJ</text:p>
          </table:table-cell>
          <table:table-cell office:value-type="float" office:value="-1.7632937" table:style-name="ce3">
            <text:p>-1.7632937</text:p>
          </table:table-cell>
          <table:table-cell office:value-type="float" office:value="53.760272999999998" table:style-name="ce4">
            <text:p>53.760273</text:p>
          </table:table-cell>
          <table:table-cell office:value-type="float" office:value="415790" table:style-name="ce3">
            <text:p>415790</text:p>
          </table:table-cell>
          <table:table-cell office:value-type="float" office:value="429561" table:style-name="ce3">
            <text:p>42956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Ossett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The Wilfred, Ossett<text:s/></text:p>
          </table:table-cell>
          <table:table-cell office:value-type="string" table:style-name="ce3">
            <text:p>WF5 9EE</text:p>
          </table:table-cell>
          <table:table-cell office:value-type="float" office:value="-1.5465789999999999" table:style-name="ce3">
            <text:p>-1.546579</text:p>
          </table:table-cell>
          <table:table-cell office:value-type="float" office:value="53.684688000000001" table:style-name="ce4">
            <text:p>53.684688</text:p>
          </table:table-cell>
          <table:table-cell office:value-type="float" office:value="430037" table:style-name="ce3">
            <text:p>430037</text:p>
          </table:table-cell>
          <table:table-cell office:value-type="float" office:value="420984" table:style-name="ce3">
            <text:p>42098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Otley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Bondgate, Otley<text:s/></text:p>
          </table:table-cell>
          <table:table-cell office:value-type="string" table:style-name="ce3">
            <text:p>LS21 3AB</text:p>
          </table:table-cell>
          <table:table-cell office:value-type="float" office:value="-1.6928346999999999" table:style-name="ce3">
            <text:p>-1.6928347</text:p>
          </table:table-cell>
          <table:table-cell office:value-type="float" office:value="53.904046000000001" table:style-name="ce4">
            <text:p>53.904046</text:p>
          </table:table-cell>
          <table:table-cell office:value-type="float" office:value="420282" table:style-name="ce3">
            <text:p>420282</text:p>
          </table:table-cell>
          <table:table-cell office:value-type="float" office:value="445335" table:style-name="ce3">
            <text:p>44533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Pontefract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Stumpcross Lane, Pontefract</text:p>
          </table:table-cell>
          <table:table-cell office:value-type="string" table:style-name="ce3">
            <text:p>WF8 2DQ</text:p>
          </table:table-cell>
          <table:table-cell office:value-type="float" office:value="-1.2881556999999999" table:style-name="ce3">
            <text:p>-1.2881557</text:p>
          </table:table-cell>
          <table:table-cell office:value-type="float" office:value="53.701318000000001" table:style-name="ce4">
            <text:p>53.701318</text:p>
          </table:table-cell>
          <table:table-cell office:value-type="float" office:value="447041" table:style-name="ce3">
            <text:p>447041</text:p>
          </table:table-cell>
          <table:table-cell office:value-type="float" office:value="422939" table:style-name="ce3">
            <text:p>42293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Rastrick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Clough Lane, Rastrick, Brighouse<text:s/></text:p>
          </table:table-cell>
          <table:table-cell office:value-type="string" table:style-name="ce3">
            <text:p>HD6 3QH</text:p>
          </table:table-cell>
          <table:table-cell office:value-type="float" office:value="-1.7984477999999999" table:style-name="ce3">
            <text:p>-1.7984478</text:p>
          </table:table-cell>
          <table:table-cell office:value-type="float" office:value="53.682139999999997" table:style-name="ce4">
            <text:p>53.682140</text:p>
          </table:table-cell>
          <table:table-cell office:value-type="float" office:value="413406" table:style-name="ce3">
            <text:p>413406</text:p>
          </table:table-cell>
          <table:table-cell office:value-type="float" office:value="420611" table:style-name="ce3">
            <text:p>42061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Rawdo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Green Lane, Yeadon, Leeds<text:s/></text:p>
          </table:table-cell>
          <table:table-cell office:value-type="string" table:style-name="ce3">
            <text:p>LS19 7BY</text:p>
          </table:table-cell>
          <table:table-cell office:value-type="float" office:value="-1.6877580000000001" table:style-name="ce3">
            <text:p>-1.687758</text:p>
          </table:table-cell>
          <table:table-cell office:value-type="float" office:value="53.858167999999999" table:style-name="ce4">
            <text:p>53.858168</text:p>
          </table:table-cell>
          <table:table-cell office:value-type="float" office:value="420640" table:style-name="ce3">
            <text:p>420640</text:p>
          </table:table-cell>
          <table:table-cell office:value-type="float" office:value="440295" table:style-name="ce3">
            <text:p>44029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Rothwell (West Yorkshire)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Carlton Lane, Rothwell<text:s/></text:p>
          </table:table-cell>
          <table:table-cell office:value-type="string" table:style-name="ce3">
            <text:p>LS26 0DH</text:p>
          </table:table-cell>
          <table:table-cell office:value-type="float" office:value="-1.4829858" table:style-name="ce3">
            <text:p>-1.4829858</text:p>
          </table:table-cell>
          <table:table-cell office:value-type="float" office:value="53.745299000000003" table:style-name="ce4">
            <text:p>53.745299</text:p>
          </table:table-cell>
          <table:table-cell office:value-type="float" office:value="434175" table:style-name="ce3">
            <text:p>434175</text:p>
          </table:table-cell>
          <table:table-cell office:value-type="float" office:value="427800" table:style-name="ce3">
            <text:p>4278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Shiple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Shipley Fields Road, Shipley<text:s/></text:p>
          </table:table-cell>
          <table:table-cell office:value-type="string" table:style-name="ce3">
            <text:p>BD18 2FA</text:p>
          </table:table-cell>
          <table:table-cell office:value-type="float" office:value="-1.7707386000000001" table:style-name="ce3">
            <text:p>-1.7707386</text:p>
          </table:table-cell>
          <table:table-cell office:value-type="float" office:value="53.824866" table:style-name="ce4">
            <text:p>53.824866</text:p>
          </table:table-cell>
          <table:table-cell office:value-type="float" office:value="415172" table:style-name="ce3">
            <text:p>415172</text:p>
          </table:table-cell>
          <table:table-cell office:value-type="float" office:value="436485" table:style-name="ce3">
            <text:p>43648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Silsden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Elliot Street, <text:s/>Silsden, Keighley<text:s/></text:p>
          </table:table-cell>
          <table:table-cell office:value-type="string" table:style-name="ce3">
            <text:p>BD20 0DE</text:p>
          </table:table-cell>
          <table:table-cell office:value-type="float" office:value="-1.9585108" table:style-name="ce3">
            <text:p>-1.9585108</text:p>
          </table:table-cell>
          <table:table-cell office:value-type="float" office:value="53.912385" table:style-name="ce4">
            <text:p>53.912385</text:p>
          </table:table-cell>
          <table:table-cell office:value-type="float" office:value="403820" table:style-name="ce3">
            <text:p>403820</text:p>
          </table:table-cell>
          <table:table-cell office:value-type="float" office:value="446225" table:style-name="ce3">
            <text:p>446225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Skelmanthorp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Cumberworth Road, Skelmanthorpe, Huddersfield</text:p>
          </table:table-cell>
          <table:table-cell office:value-type="string" table:style-name="ce3">
            <text:p>HD8 9AP</text:p>
          </table:table-cell>
          <table:table-cell office:value-type="float" office:value="-1.6560876" table:style-name="ce3">
            <text:p>-1.6560876</text:p>
          </table:table-cell>
          <table:table-cell office:value-type="float" office:value="53.59064" table:style-name="ce4">
            <text:p>53.590640</text:p>
          </table:table-cell>
          <table:table-cell office:value-type="float" office:value="422874" table:style-name="ce3">
            <text:p>422874</text:p>
          </table:table-cell>
          <table:table-cell office:value-type="float" office:value="410491" table:style-name="ce3">
            <text:p>410491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Slaithwaite</text:p>
          </table:table-cell>
          <table:table-cell office:value-type="string" table:style-name="ce3">
            <text:p>On-call</text:p>
          </table:table-cell>
          <table:table-cell office:value-type="string" table:style-name="ce3">
            <text:p>New Street, Slaithwaite<text:s/></text:p>
          </table:table-cell>
          <table:table-cell office:value-type="string" table:style-name="ce3">
            <text:p>HD7 5AB</text:p>
          </table:table-cell>
          <table:table-cell office:value-type="float" office:value="-1.8773899999999999" table:style-name="ce3">
            <text:p>-1.87739</text:p>
          </table:table-cell>
          <table:table-cell office:value-type="float" office:value="53.624057999999998" table:style-name="ce4">
            <text:p>53.624058</text:p>
          </table:table-cell>
          <table:table-cell office:value-type="float" office:value="408218" table:style-name="ce3">
            <text:p>408218</text:p>
          </table:table-cell>
          <table:table-cell office:value-type="float" office:value="414157" table:style-name="ce3">
            <text:p>414157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South Kirkby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Avenue Lodeve, South Kirkby, Pontefract<text:s/></text:p>
          </table:table-cell>
          <table:table-cell office:value-type="string" table:style-name="ce3">
            <text:p>WF9 3TJ</text:p>
          </table:table-cell>
          <table:table-cell office:value-type="float" office:value="-1.3294003999999999" table:style-name="ce3">
            <text:p>-1.3294004</text:p>
          </table:table-cell>
          <table:table-cell office:value-type="float" office:value="53.600301999999999" table:style-name="ce4">
            <text:p>53.600302</text:p>
          </table:table-cell>
          <table:table-cell office:value-type="float" office:value="444440" table:style-name="ce3">
            <text:p>444440</text:p>
          </table:table-cell>
          <table:table-cell office:value-type="float" office:value="411728" table:style-name="ce3">
            <text:p>41172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Stanningley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637 Stanningley Road, Stanningley<text:s/></text:p>
          </table:table-cell>
          <table:table-cell office:value-type="string" table:style-name="ce3">
            <text:p>LS28 6FS</text:p>
          </table:table-cell>
          <table:table-cell office:value-type="float" office:value="-1.6503201999999999" table:style-name="ce3">
            <text:p>-1.6503202</text:p>
          </table:table-cell>
          <table:table-cell office:value-type="float" office:value="53.807822000000002" table:style-name="ce4">
            <text:p>53.807822</text:p>
          </table:table-cell>
          <table:table-cell office:value-type="float" office:value="423160" table:style-name="ce3">
            <text:p>423160</text:p>
          </table:table-cell>
          <table:table-cell office:value-type="float" office:value="434632" table:style-name="ce3">
            <text:p>43463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Todmorde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Stansfield Road, Todmorden</text:p>
          </table:table-cell>
          <table:table-cell office:value-type="string" table:style-name="ce3">
            <text:p>OL14 5DL</text:p>
          </table:table-cell>
          <table:table-cell office:value-type="float" office:value="-2.0957707000000001" table:style-name="ce3">
            <text:p>-2.0957707</text:p>
          </table:table-cell>
          <table:table-cell office:value-type="float" office:value="53.716219000000002" table:style-name="ce4">
            <text:p>53.716219</text:p>
          </table:table-cell>
          <table:table-cell office:value-type="float" office:value="393790" table:style-name="ce3">
            <text:p>393790</text:p>
          </table:table-cell>
          <table:table-cell office:value-type="float" office:value="424413" table:style-name="ce3">
            <text:p>42441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Wakefield</text:p>
          </table:table-cell>
          <table:table-cell office:value-type="string" table:style-name="ce3">
            <text:p>Wholetime</text:p>
          </table:table-cell>
          <table:table-cell office:value-type="string" table:style-name="ce3">
            <text:p>Brunswick Street, Wakefield<text:s/></text:p>
          </table:table-cell>
          <table:table-cell office:value-type="string" table:style-name="ce3">
            <text:p>WF1 4PA</text:p>
          </table:table-cell>
          <table:table-cell office:value-type="float" office:value="-1.4876266" table:style-name="ce3">
            <text:p>-1.4876266</text:p>
          </table:table-cell>
          <table:table-cell office:value-type="float" office:value="53.681592000000002" table:style-name="ce4">
            <text:p>53.681592</text:p>
          </table:table-cell>
          <table:table-cell office:value-type="float" office:value="433959" table:style-name="ce3">
            <text:p>433959</text:p>
          </table:table-cell>
          <table:table-cell office:value-type="float" office:value="420649" table:style-name="ce3">
            <text:p>42064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t Yorkshire</text:p>
          </table:table-cell>
          <table:table-cell office:value-type="string" table:style-name="ce3">
            <text:p>E31000045</text:p>
          </table:table-cell>
          <table:table-cell office:value-type="string" table:style-name="ce20">
            <text:p>Wetherby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Walton Road, Wetherby</text:p>
          </table:table-cell>
          <table:table-cell office:value-type="string" table:style-name="ce3">
            <text:p>LS22 6JJ</text:p>
          </table:table-cell>
          <table:table-cell office:value-type="float" office:value="-1.3830121" table:style-name="ce3">
            <text:p>-1.3830121</text:p>
          </table:table-cell>
          <table:table-cell office:value-type="float" office:value="53.927598000000003" table:style-name="ce4">
            <text:p>53.927598</text:p>
          </table:table-cell>
          <table:table-cell office:value-type="float" office:value="440602" table:style-name="ce3">
            <text:p>440602</text:p>
          </table:table-cell>
          <table:table-cell office:value-type="float" office:value="448096" table:style-name="ce3">
            <text:p>448096</text:p>
          </table:table-cell>
          <table:table-cell table:number-columns-repeated="16374"/>
        </table:table-row>
        <table:table-row table:number-rows-repeated="8" table:style-name="ro7">
          <table:table-cell table:number-columns-repeated="2"/>
          <table:table-cell table:style-name="ce21"/>
          <table:table-cell table:number-columns-repeated="16381"/>
        </table:table-row>
        <table:table-row table:number-rows-repeated="104718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6" number:min-decimal-places="6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Fire stations dataset</dc:title>
    <dc:description/>
    <dc:subject/>
    <meta:keyword>data tables</meta:keyword>
    <meta:keyword> fire stations</meta:keyword>
    <meta:keyword> 2024</meta:keyword>
    <meta:initial-creator/>
    <dc:creator/>
    <meta:creation-date>2025-03-11T10:29:01Z</meta:creation-date>
    <dc:date>2025-03-11T10:29:36Z</dc:date>
    <meta:editing-cycles>1</meta:editing-cycles>
  </office:meta>
</office:document-meta>
</file>