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automatic" fo:background-color="transparent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156082"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Heading_32_2" style:data-style-name="N0">
      <style:table-cell-properties fo:border-top="none" fo:border-bottom="thick solid #64BEE6" fo:border-left="none" fo:border-right="none" fo:background-color="transparent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Heading_32_2" style:data-style-name="N0">
      <style:table-cell-properties fo:border-top="none" fo:border-bottom="thick solid #64BEE6" fo:border-left="none" fo:border-right="none" style:vertical-align="automatic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Currency_32_2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Per_32_cent_32_2" style:data-style-name="N1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Heading_32_1" style:data-style-name="N0">
      <style:table-cell-properties fo:border="none" fo:background-color="transparent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Currency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Per_32_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Heading_32_1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-top="none" fo:border-bottom="thick solid #156082" fo:border-left="none" fo:border-right="none" style:vertical-align="automatic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3" style:family="table-cell" style:parent-style-name="Heading_32_1" style:data-style-name="N0">
      <style:table-cell-properties fo:border-top="none" fo:border-bottom="thick solid #156082" fo:border-left="none" fo:border-right="none" style:vertical-align="automatic" fo:wrap-option="wrap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Hyperlink" style:data-style-name="N0">
      <style:text-properties fo:color="#467886" style:text-underline-style="solid" style:text-underline-type="single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Heading_32_1" style:data-style-name="N0">
      <style:table-cell-properties fo:border-top="none" fo:border-bottom="thick solid #156082" fo:border-left="none" fo:border-right="none" style:vertical-align="automatic" fo:background-color="transparent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21.1402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83104166666667cm" style:use-optimal-column-width="true"/>
    </style:style>
    <style:style style:name="co25" style:family="table-column">
      <style:table-column-properties fo:break-before="auto" style:column-width="16.1660416666667cm" style:use-optimal-column-width="true"/>
    </style:style>
    <style:style style:name="co26" style:family="table-column">
      <style:table-column-properties fo:break-before="auto" style:column-width="4.7625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11.9327083333333cm" style:use-optimal-column-width="true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9.68375cm" style:use-optimal-column-width="true"/>
    </style:style>
    <style:style style:name="co31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DAE9F8" style:writing-mode="lr-tb"/>
    </style:style>
    <style:style style:name="ta2" style:family="table" style:master-page-name="mp2">
      <style:table-properties table:display="true" table:tab-color="#DAE9F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0">
          <table:help-message table:title="Text" table:display="true">
            <text:p>Maximum Length: 20 characters.</text:p>
          </table:help-message>
          <table:error-message table:title="Length Exceeded" table:display="true">
            <text:p>This value must be less than or equal to 20 characters long.</text:p>
          </table:error-message>
        </table:content-validation>
        <table:content-validation table:name="val2" table:condition="of:cell-content-text-length()&lt;=255">
          <table:help-message table:title="Text" table:display="true">
            <text:p>Maximum Length: 255 characters.</text:p>
          </table:help-message>
          <table:error-message table:title="Length Exceeded" table:display="true">
            <text:p>This value must be less than or equal to 255 characters long.</text:p>
          </table:error-message>
        </table:content-validation>
        <table:content-validation table:name="val3">
          <table:help-message table:title="Lookup" table:display="true">
            <text:p>This Organisation record must already exist in Microsoft Dynamics 365 or in this source file.</text:p>
          </table:help-message>
          <table:error-message table:display="true">
            <text:p><text:s/></text:p>
          </table:error-message>
        </table:content-validation>
        <table:content-validation table:name="val4" table:condition="of:cell-content-text-length()&lt;=20">
          <table:help-message table:title="Text" table:display="true">
            <text:p>Maximum Length: 20 characters.</text:p>
          </table:help-message>
          <table:error-message table:title="Length Exceeded" table:display="true">
            <text:p>This value must be less than or equal to 20 characters long.</text:p>
          </table:error-message>
        </table:content-validation>
        <table:content-validation table:name="val5" table:condition="of:cell-content-text-length()&lt;=255">
          <table:help-message table:title="Text" table:display="true">
            <text:p>Maximum Length: 255 characters.</text:p>
          </table:help-message>
          <table:error-message table:title="Length Exceeded" table:display="true">
            <text:p>This value must be less than or equal to 255 characters long.</text:p>
          </table:error-message>
        </table:content-validation>
        <table:content-validation table:name="val6">
          <table:help-message table:title="Lookup" table:display="true">
            <text:p>This Organisation record must already exist in Microsoft Dynamics 365 or in this source file.</text:p>
          </table:help-message>
          <table:error-message table:display="true">
            <text:p><text:s/></text:p>
          </table:error-message>
        </table:content-validation>
        <table:content-validation table:name="val7" table:condition="of:cell-content-text-length()&lt;=20">
          <table:help-message table:title="Text" table:display="true">
            <text:p>Maximum Length: 20 characters.</text:p>
          </table:help-message>
          <table:error-message table:title="Length Exceeded" table:display="true">
            <text:p>This value must be less than or equal to 20 characters long.</text:p>
          </table:error-message>
        </table:content-validation>
        <table:content-validation table:name="val8" table:condition="of:cell-content-text-length()&lt;=255">
          <table:help-message table:title="Text" table:display="true">
            <text:p>Maximum Length: 255 characters.</text:p>
          </table:help-message>
          <table:error-message table:title="Length Exceeded" table:display="true">
            <text:p>This value must be less than or equal to 255 characters long.</text:p>
          </table:error-message>
        </table:content-validation>
        <table:content-validation table:name="val9">
          <table:help-message table:title="Lookup" table:display="true">
            <text:p>This Organisation record must already exist in Microsoft Dynamics 365 or in this source file.</text:p>
          </table:help-message>
          <table:error-message table:display="true">
            <text:p><text:s/></text:p>
          </table:error-message>
        </table:content-validation>
      </table:content-validations>
      <table:table table:name="Table_of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Sheet name</text:p>
          </table:table-cell>
          <table:table-cell office:value-type="string" table:style-name="ce26">
            <text:p>Tables</text:p>
          </table:table-cell>
          <table:table-cell office:value-type="string" table:style-name="ce26">
            <text:p>Description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<text:a xlink:href="#'Funding by sector'.A1">Funding by sector</text:a></text:p>
          </table:table-cell>
          <table:table-cell office:value-type="string" table:style-name="ce1">
            <text:p>Funding results by sector - All applications</text:p>
          </table:table-cell>
          <table:table-cell office:value-type="string" table:style-name="ce1">
            <text:p>Number of applications received, split by sector and nation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Successful applications<text:s/></text:p>
          </table:table-cell>
          <table:table-cell office:value-type="string" table:style-name="ce1">
            <text:p>Number of successful applications received, split by sector and nation, and funding allocated by sector.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– Number of placements funding has been provided for</text:p>
          </table:table-cell>
          <table:table-cell office:value-type="string" table:style-name="ce1">
            <text:p>Number of placements funding has been provided for, for learners, learners from disadvantaged backgrounds, and accompanying staff.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<text:a xlink:href="#'Placements &amp; funding by nation'.A1">Placements &amp; funding by nation</text:a></text:p>
          </table:table-cell>
          <table:table-cell office:value-type="string" table:style-name="ce1">
            <text:p>Overview of placements and funding by nation</text:p>
          </table:table-cell>
          <table:table-cell office:value-type="string" table:style-name="ce1">
            <text:p>Number of placements and total funding allocated split by nation.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<text:a xlink:href="#'Funding by nation &amp; sector'.A1">Funding by nation &amp; sector</text:a></text:p>
          </table:table-cell>
          <table:table-cell office:value-type="string" table:style-name="ce1">
            <text:p>Overview of funding allocations by nation and sector</text:p>
          </table:table-cell>
          <table:table-cell office:value-type="string" table:style-name="ce1">
            <text:p>Funding allocated, split by sector and nation.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<text:a xlink:href="#'Funded org list (Schools)'.A1">Funded org list (Schools)</text:a></text:p>
          </table:table-cell>
          <table:table-cell office:value-type="string" table:style-name="ce1">
            <text:p>Funded Organisations (Schools)</text:p>
          </table:table-cell>
          <table:table-cell office:value-type="string" table:style-name="ce1">
            <text:p>Schools sector organisations who received funding and their region and postcode.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<text:a xlink:href="#'Funded org list (FE)'.A1">Funded org list (FE)</text:a></text:p>
          </table:table-cell>
          <table:table-cell office:value-type="string" table:style-name="ce1">
            <text:p>Funded Organisations (Further Education)</text:p>
          </table:table-cell>
          <table:table-cell office:value-type="string" table:style-name="ce1">
            <text:p>Further education sector organisations who received funding and their region and postcode.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<text:a xlink:href="#'Funded org list (HE)'.A1">Funded org list (HE)</text:a></text:p>
          </table:table-cell>
          <table:table-cell office:value-type="string" table:style-name="ce1">
            <text:p>Funded Organisations (Higher Education)</text:p>
          </table:table-cell>
          <table:table-cell office:value-type="string" table:style-name="ce1">
            <text:p>Higher education sector organisations who received funding and their region and postcode.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/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Funding_by_sector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2" table:number-rows-spanned="1" table:style-name="ce30">
            <text:p>Overview of funding results by sector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5">
          <table:table-cell office:value-type="string" table:style-name="ce4">
            <text:p>This worksheet contains three tables presented vertically with one open space between them.<text:s/></text:p>
          </table:table-cell>
          <table:table-cell table:number-columns-repeated="4" table:style-name="ce24"/>
          <table:table-cell table:number-columns-repeated="16379"/>
        </table:table-row>
        <table:table-row table:style-name="ro5">
          <table:table-cell office:value-type="string" table:style-name="ce5">
            <text:p>The first table refers to the number of applications received, split by sector and nation.<text:s/></text:p>
          </table:table-cell>
          <table:table-cell table:number-columns-repeated="4" table:style-name="ce28"/>
          <table:table-cell table:number-columns-repeated="16379"/>
        </table:table-row>
        <table:table-row table:style-name="ro5">
          <table:table-cell office:value-type="string" table:style-name="ce5">
            <text:p>The second table refers to the number of successful applications received, split by sector and nation, and funding allocated by sector.</text:p>
          </table:table-cell>
          <table:table-cell table:number-columns-repeated="4" table:style-name="ce28"/>
          <table:table-cell table:number-columns-repeated="16379"/>
        </table:table-row>
        <table:table-row table:style-name="ro5">
          <table:table-cell office:value-type="string" table:style-name="ce5">
            <text:p>The third table refers to the number of placements funding has been provided for, for learners, learners from disadvantaged backgrounds, and accompanying staff.</text:p>
          </table:table-cell>
          <table:table-cell table:number-columns-repeated="4" table:style-name="ce28"/>
          <table:table-cell table:number-columns-repeated="16379"/>
        </table:table-row>
        <table:table-row table:style-name="ro6">
          <table:table-cell office:value-type="string" table:style-name="ce6">
            <text:p>Funding results by sector - All applicatio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All application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igher Education</text:p>
          </table:table-cell>
          <table:table-cell office:value-type="string" table:style-name="ce9">
            <text:p>Further Education</text:p>
          </table:table-cell>
          <table:table-cell office:value-type="string" table:style-name="ce8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tal number of applications</text:p>
          </table:table-cell>
          <table:table-cell office:value-type="float" office:value="755" table:style-name="ce11">
            <text:p>755</text:p>
          </table:table-cell>
          <table:table-cell office:value-type="float" office:value="138" table:style-name="ce11">
            <text:p>138</text:p>
          </table:table-cell>
          <table:table-cell office:value-type="float" office:value="284" table:style-name="ce11">
            <text:p>284</text:p>
          </table:table-cell>
          <table:table-cell office:value-type="float" office:value="333" table:style-name="ce11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gland</text:p>
          </table:table-cell>
          <table:table-cell office:value-type="float" office:value="654" table:style-name="ce11">
            <text:p>654</text:p>
          </table:table-cell>
          <table:table-cell office:value-type="float" office:value="109" table:style-name="ce11">
            <text:p>109</text:p>
          </table:table-cell>
          <table:table-cell office:value-type="float" office:value="248" table:style-name="ce11">
            <text:p>248</text:p>
          </table:table-cell>
          <table:table-cell office:value-type="float" office:value="297" table:style-name="ce11">
            <text:p>2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cotland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es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thern Ireland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ritish Overseas Territori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12">
            <text:p>Funding results by sector - Successful applications<text:s/>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7">
            <text:p>Successful application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igher Education</text:p>
          </table:table-cell>
          <table:table-cell office:value-type="string" table:style-name="ce9">
            <text:p>Further Education</text:p>
          </table:table-cell>
          <table:table-cell office:value-type="string" table:style-name="ce8">
            <text:p>Schools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Total number of successful applications</text:p>
          </table:table-cell>
          <table:table-cell office:value-type="float" office:value="642" table:style-name="ce11">
            <text:p>642</text:p>
          </table:table-cell>
          <table:table-cell office:value-type="float" office:value="130" table:style-name="ce11">
            <text:p>130</text:p>
          </table:table-cell>
          <table:table-cell office:value-type="float" office:value="214" table:style-name="ce11">
            <text:p>214</text:p>
          </table:table-cell>
          <table:table-cell office:value-type="float" office:value="298" table:style-name="ce11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ngland</text:p>
          </table:table-cell>
          <table:table-cell office:value-type="float" office:value="551" table:style-name="ce11">
            <text:p>551</text:p>
          </table:table-cell>
          <table:table-cell office:value-type="float" office:value="101" table:style-name="ce11">
            <text:p>101</text:p>
          </table:table-cell>
          <table:table-cell office:value-type="float" office:value="184" table:style-name="ce11">
            <text:p>184</text:p>
          </table:table-cell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cotland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es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thern Ireland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ritish Overseas Territori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unding allocated</text:p>
          </table:table-cell>
          <table:table-cell office:value-type="currency" office:value="105404751.20999999" table:style-name="ce13">
            <text:p>£105,404,751</text:p>
          </table:table-cell>
          <table:table-cell office:value-type="currency" office:value="61626371.450000025" table:style-name="ce13">
            <text:p>£61,626,371</text:p>
          </table:table-cell>
          <table:table-cell office:value-type="currency" office:value="33561030.409999982" table:style-name="ce13">
            <text:p>£33,561,030</text:p>
          </table:table-cell>
          <table:table-cell office:value-type="currency" office:value="10217349.349999998" table:style-name="ce13">
            <text:p>£10,217,349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style-name="ce12">
            <text:p>Funding results by sector – Number of placements funding has been provided for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7">
            <text:p>Placement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igher Education</text:p>
          </table:table-cell>
          <table:table-cell office:value-type="string" table:style-name="ce9">
            <text:p>Further Education</text:p>
          </table:table-cell>
          <table:table-cell office:value-type="string" table:style-name="ce8">
            <text:p>Schools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Number of placements (excluding accompanying staff)</text:p>
          </table:table-cell>
          <table:table-cell office:value-type="float" office:value="43151.718443214391" table:style-name="ce14">
            <text:p>43152</text:p>
          </table:table-cell>
          <table:table-cell office:value-type="float" office:value="24030.874458330934" table:style-name="ce14">
            <text:p>24031</text:p>
          </table:table-cell>
          <table:table-cell office:value-type="float" office:value="12094.053704122798" table:style-name="ce14">
            <text:p>12094</text:p>
          </table:table-cell>
          <table:table-cell office:value-type="float" office:value="7026.7902807606824" table:style-name="ce14">
            <text:p>702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Number of placements (including accompanying staff)</text:p>
          </table:table-cell>
          <table:table-cell office:value-type="float" office:value="44796.953899053391" table:style-name="ce14">
            <text:p>44797</text:p>
          </table:table-cell>
          <table:table-cell office:value-type="float" office:value="24030.874458330934" table:style-name="ce14">
            <text:p>24031</text:p>
          </table:table-cell>
          <table:table-cell office:value-type="float" office:value="12690.781951059784" table:style-name="ce14">
            <text:p>12691</text:p>
          </table:table-cell>
          <table:table-cell office:value-type="float" office:value="8075.2974896627002" table:style-name="ce14">
            <text:p>807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Number of placements for learners from a disadvantaged background</text:p>
          </table:table-cell>
          <table:table-cell office:value-type="float" office:value="23068.049262351302" table:style-name="ce14">
            <text:p>23068</text:p>
          </table:table-cell>
          <table:table-cell office:value-type="float" office:value="12035.931077582452" table:style-name="ce14">
            <text:p>12036</text:p>
          </table:table-cell>
          <table:table-cell office:value-type="float" office:value="7115.0570588785522" table:style-name="ce14">
            <text:p>7115</text:p>
          </table:table-cell>
          <table:table-cell office:value-type="float" office:value="3917.0611258903064" table:style-name="ce14">
            <text:p>391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Proportion of placements for learners from a disadvantaged background</text:p>
          </table:table-cell>
          <table:table-cell office:value-type="percentage" office:value="0.53458008382001654" table:style-name="ce15">
            <text:p>53%</text:p>
          </table:table-cell>
          <table:table-cell office:value-type="percentage" office:value="0.50085281326122866" table:style-name="ce15">
            <text:p>50%</text:p>
          </table:table-cell>
          <table:table-cell office:value-type="percentage" office:value="0.58831035754811201" table:style-name="ce15">
            <text:p>59%</text:p>
          </table:table-cell>
          <table:table-cell office:value-type="percentage" office:value="0.55744671028751214" table:style-name="ce15">
            <text:p>5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umber of accompanying staff</text:p>
          </table:table-cell>
          <table:table-cell office:value-type="float" office:value="1645.235455839003" table:style-name="ce14">
            <text:p>1645</text:p>
          </table:table-cell>
          <table:table-cell office:value-type="float" office:value="0" table:style-name="ce14">
            <text:p>0</text:p>
          </table:table-cell>
          <table:table-cell office:value-type="float" office:value="596.72824693698522" table:style-name="ce14">
            <text:p>597</text:p>
          </table:table-cell>
          <table:table-cell office:value-type="float" office:value="1048.507208902018" table:style-name="ce14">
            <text:p>1049</text:p>
          </table:table-cell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  <table:table table:name="Placements_&amp;_funding_by_nation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4" table:number-columns-repeated="4" table:default-cell-style-name="ce4"/>
        <table:table-column table:style-name="co19" table:default-cell-style-name="ce4"/>
        <table:table-column table:style-name="co4" table:number-columns-repeated="16372" table:default-cell-style-name="ce4"/>
        <table:table-row table:style-name="ro1">
          <table:table-cell office:value-type="string" table:style-name="ce2">
            <text:p>Overview of placements and funding by nation</text:p>
          </table:table-cell>
          <table:table-cell table:number-columns-repeated="6" table:style-name="ce16"/>
          <table:table-cell table:number-columns-repeated="16377"/>
        </table:table-row>
        <table:table-row table:style-name="ro8">
          <table:table-cell office:value-type="string" table:style-name="ce5">
            <text:p>This worksheet contains one table. The table refers to the number of placements and total funding allocated split by nation.</text:p>
          </table:table-cell>
          <table:table-cell table:number-columns-repeated="6" table:style-name="ce16"/>
          <table:table-cell table:number-columns-repeated="16377"/>
        </table:table-row>
        <table:table-row table:style-name="ro7">
          <table:table-cell office:value-type="string" table:style-name="ce17">
            <text:p>Application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British Overseas Territories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umber of applications</text:p>
          </table:table-cell>
          <table:table-cell office:value-type="float" office:value="755" table:style-name="ce11">
            <text:p>755</text:p>
          </table:table-cell>
          <table:table-cell office:value-type="float" office:value="654" table:style-name="ce11">
            <text:p>654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umber of successful applications</text:p>
          </table:table-cell>
          <table:table-cell office:value-type="float" office:value="642" table:style-name="ce11">
            <text:p>642</text:p>
          </table:table-cell>
          <table:table-cell office:value-type="float" office:value="551" table:style-name="ce11">
            <text:p>551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Total funding allocated</text:p>
          </table:table-cell>
          <table:table-cell office:value-type="currency" office:value="105404751.20999999" table:style-name="ce19">
            <text:p>£105,404,751</text:p>
          </table:table-cell>
          <table:table-cell office:value-type="currency" office:value="93332684.540000007" table:style-name="ce19">
            <text:p>£93,332,685</text:p>
          </table:table-cell>
          <table:table-cell office:value-type="currency" office:value="6888186.0199999986" table:style-name="ce19">
            <text:p>£6,888,186</text:p>
          </table:table-cell>
          <table:table-cell office:value-type="currency" office:value="2167202.52" table:style-name="ce19">
            <text:p>£2,167,203</text:p>
          </table:table-cell>
          <table:table-cell office:value-type="currency" office:value="2904487.6599999997" table:style-name="ce19">
            <text:p>£2,904,488</text:p>
          </table:table-cell>
          <table:table-cell office:value-type="currency" office:value="112190.47" table:style-name="ce19">
            <text:p>£112,190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Number of placements (including accompanying staff)</text:p>
          </table:table-cell>
          <table:table-cell office:value-type="float" office:value="44796.953899053398" table:style-name="ce14">
            <text:p>44797</text:p>
          </table:table-cell>
          <table:table-cell office:value-type="float" office:value="39521.529237896364" table:style-name="ce14">
            <text:p>39522</text:p>
          </table:table-cell>
          <table:table-cell office:value-type="float" office:value="2958.340198452152" table:style-name="ce14">
            <text:p>2958</text:p>
          </table:table-cell>
          <table:table-cell office:value-type="float" office:value="1000.1742324242628" table:style-name="ce14">
            <text:p>1000</text:p>
          </table:table-cell>
          <table:table-cell office:value-type="float" office:value="1281.6019205889102" table:style-name="ce14">
            <text:p>1282</text:p>
          </table:table-cell>
          <table:table-cell office:value-type="float" office:value="35.308309691702199" table:style-name="ce14">
            <text:p>35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Number of placements (excluding accompanying staff)</text:p>
          </table:table-cell>
          <table:table-cell office:value-type="float" office:value="43151.718443214391" table:style-name="ce14">
            <text:p>43152</text:p>
          </table:table-cell>
          <table:table-cell office:value-type="float" office:value="38054.07370341666" table:style-name="ce14">
            <text:p>38054</text:p>
          </table:table-cell>
          <table:table-cell office:value-type="float" office:value="2868.9842145378971" table:style-name="ce14">
            <text:p>2869</text:p>
          </table:table-cell>
          <table:table-cell office:value-type="float" office:value="984.7602427293366" table:style-name="ce14">
            <text:p>985</text:p>
          </table:table-cell>
          <table:table-cell office:value-type="float" office:value="1210.0352256812528" table:style-name="ce14">
            <text:p>1210</text:p>
          </table:table-cell>
          <table:table-cell office:value-type="float" office:value="33.86505684924019" table:style-name="ce14">
            <text:p>34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Number of Placements for learners from a disadvantaged background</text:p>
          </table:table-cell>
          <table:table-cell office:value-type="float" office:value="23068.049262351309" table:style-name="ce14">
            <text:p>23068</text:p>
          </table:table-cell>
          <table:table-cell office:value-type="float" office:value="20891.395526696633" table:style-name="ce14">
            <text:p>20891</text:p>
          </table:table-cell>
          <table:table-cell office:value-type="float" office:value="1303.3074612829778" table:style-name="ce14">
            <text:p>1303</text:p>
          </table:table-cell>
          <table:table-cell office:value-type="float" office:value="328.9522525365432" table:style-name="ce14">
            <text:p>329</text:p>
          </table:table-cell>
          <table:table-cell office:value-type="float" office:value="530.73450478038319" table:style-name="ce14">
            <text:p>531</text:p>
          </table:table-cell>
          <table:table-cell office:value-type="float" office:value="13.659517054772056" table:style-name="ce14">
            <text:p>14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Proportion of placements for learners from a disadvantaged background</text:p>
          </table:table-cell>
          <table:table-cell office:value-type="percentage" office:value="0.53458008382001665" table:style-name="ce20">
            <text:p>53%</text:p>
          </table:table-cell>
          <table:table-cell office:value-type="percentage" office:value="0.54899235465613005" table:style-name="ce20">
            <text:p>55%</text:p>
          </table:table-cell>
          <table:table-cell office:value-type="percentage" office:value="0.45427488052348852" table:style-name="ce20">
            <text:p>45%</text:p>
          </table:table-cell>
          <table:table-cell office:value-type="percentage" office:value="0.33404298656983494" table:style-name="ce20">
            <text:p>33%</text:p>
          </table:table-cell>
          <table:table-cell office:value-type="percentage" office:value="0.43861078877400317" table:style-name="ce20">
            <text:p>44%</text:p>
          </table:table-cell>
          <table:table-cell office:value-type="percentage" office:value="0.40335136939474903" table:style-name="ce20">
            <text:p>40%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umber of accompanying staff</text:p>
          </table:table-cell>
          <table:table-cell office:value-type="float" office:value="1645.2354558390023" table:style-name="ce14">
            <text:p>1645</text:p>
          </table:table-cell>
          <table:table-cell office:value-type="float" office:value="1467.455534479702" table:style-name="ce14">
            <text:p>1467</text:p>
          </table:table-cell>
          <table:table-cell office:value-type="float" office:value="89.355983914254722" table:style-name="ce14">
            <text:p>89</text:p>
          </table:table-cell>
          <table:table-cell office:value-type="float" office:value="15.413989694926176" table:style-name="ce14">
            <text:p>15</text:p>
          </table:table-cell>
          <table:table-cell office:value-type="float" office:value="71.566694907657364" table:style-name="ce14">
            <text:p>72</text:p>
          </table:table-cell>
          <table:table-cell office:value-type="float" office:value="1.4432528424620095" table:style-name="ce14">
            <text:p>1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Funding_by_nation_&amp;_sector" table:style-name="ta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1">
            <text:p>Overview of funding allocations by nation and sector</text:p>
          </table:table-cell>
          <table:table-cell table:number-columns-repeated="2" table:style-name="ce22"/>
          <table:table-cell table:number-columns-repeated="16381" table:style-name="ce4"/>
        </table:table-row>
        <table:table-row table:style-name="ro2">
          <table:table-cell office:value-type="string" table:style-name="ce5">
            <text:p>This worksheet contains one table. The table refers to the amount of funding allocated, split by sector and n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7">
            <text:p>Nation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Higher Education</text:p>
          </table:table-cell>
          <table:table-cell office:value-type="string" table:style-name="ce17">
            <text:p>Further Education</text:p>
          </table:table-cell>
          <table:table-cell office:value-type="string" table:style-name="ce17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gland</text:p>
          </table:table-cell>
          <table:table-cell office:value-type="currency" office:value="93332684.540000007" table:style-name="ce13">
            <text:p>£93,332,685</text:p>
          </table:table-cell>
          <table:table-cell office:value-type="currency" office:value="54473281.340000026" table:style-name="ce13">
            <text:p>£54,473,281</text:p>
          </table:table-cell>
          <table:table-cell office:value-type="currency" office:value="29573427.089999992" table:style-name="ce13">
            <text:p>£29,573,427</text:p>
          </table:table-cell>
          <table:table-cell office:value-type="currency" office:value="9285976.1099999975" table:style-name="ce13">
            <text:p>£9,285,97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cotland</text:p>
          </table:table-cell>
          <table:table-cell office:value-type="currency" office:value="6888186.0199999986" table:style-name="ce13">
            <text:p>£6,888,186</text:p>
          </table:table-cell>
          <table:table-cell office:value-type="currency" office:value="5034776.8899999997" table:style-name="ce13">
            <text:p>£5,034,777</text:p>
          </table:table-cell>
          <table:table-cell office:value-type="currency" office:value="1374837.97" table:style-name="ce13">
            <text:p>£1,374,838</text:p>
          </table:table-cell>
          <table:table-cell office:value-type="currency" office:value="478571.16000000003" table:style-name="ce13">
            <text:p>£478,57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es</text:p>
          </table:table-cell>
          <table:table-cell office:value-type="currency" office:value="2167202.52" table:style-name="ce13">
            <text:p>£2,167,203</text:p>
          </table:table-cell>
          <table:table-cell office:value-type="currency" office:value="1295925.01" table:style-name="ce13">
            <text:p>£1,295,925</text:p>
          </table:table-cell>
          <table:table-cell office:value-type="currency" office:value="726065.06" table:style-name="ce13">
            <text:p>£726,065</text:p>
          </table:table-cell>
          <table:table-cell office:value-type="currency" office:value="145212.45000000001" table:style-name="ce13">
            <text:p>£145,21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ern Ireland</text:p>
          </table:table-cell>
          <table:table-cell office:value-type="currency" office:value="2904487.6599999997" table:style-name="ce13">
            <text:p>£2,904,488</text:p>
          </table:table-cell>
          <table:table-cell office:value-type="currency" office:value="815809.21" table:style-name="ce13">
            <text:p>£815,809</text:p>
          </table:table-cell>
          <table:table-cell office:value-type="currency" office:value="1781088.8200000003" table:style-name="ce13">
            <text:p>£1,781,089</text:p>
          </table:table-cell>
          <table:table-cell office:value-type="currency" office:value="307589.63" table:style-name="ce13">
            <text:p>£307,59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tish Overseas Territories</text:p>
          </table:table-cell>
          <table:table-cell office:value-type="currency" office:value="112190.47" table:style-name="ce13">
            <text:p>£112,190</text:p>
          </table:table-cell>
          <table:table-cell office:value-type="currency" office:value="6579" table:style-name="ce13">
            <text:p>£6,579</text:p>
          </table:table-cell>
          <table:table-cell office:value-type="currency" office:value="105611.47" table:style-name="ce13">
            <text:p>£105,611</text:p>
          </table:table-cell>
          <table:table-cell office:value-type="currency" office:value="0" table:style-name="ce13">
            <text:p>£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currency" office:value="105404751.20999999" table:style-name="ce13">
            <text:p>£105,404,751</text:p>
          </table:table-cell>
          <table:table-cell office:value-type="currency" office:value="61626371.450000025" table:style-name="ce13">
            <text:p>£61,626,371</text:p>
          </table:table-cell>
          <table:table-cell office:value-type="currency" office:value="33561030.409999989" table:style-name="ce13">
            <text:p>£33,561,030</text:p>
          </table:table-cell>
          <table:table-cell office:value-type="currency" office:value="10217349.349999998" table:style-name="ce13">
            <text:p>£10,217,349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Funded_org_list_(Schools)" table:style-name="ta2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1">
            <text:p>Funded Organisations (Schools)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5">
            <text:p>This worksheet contains one table. The table refers to the schools sector organisations who received funding and their region and postcode.<text:s/>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17">
            <text:p>Organisation</text:p>
          </table:table-cell>
          <table:table-cell office:value-type="string" table:style-name="ce17">
            <text:p>Region</text:p>
          </table:table-cell>
          <table:table-cell office:value-type="string" table:style-name="ce17">
            <text:p>Postcod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bbeywood Communit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BS34 8S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ccrington Academy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BB5 4F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lec Reed Academy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UB5 5L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lexandra Park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N11 2A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ll Saints' Catholic Voluntary Aided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4 2Q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ll Saints Church of England Academy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5 3N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lumnis Multi-Academy Trust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EX39 3B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nglo European School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CM4 0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nthony Gell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4 4D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ntonine Prim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15 8P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ppleton Thorn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WA4 4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rchbishop Holgate's School, A Church of England Academy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YO10 5Z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Astrea Academy Sheffield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S3 9B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arton Hill Academy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2 8J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axter College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DY11 5P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ay House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PO12 2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elfast Boys' Model School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14 6R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ellahouston Academy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41 5Q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elper School and Sixth Form Centre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56 0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enfield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6 4N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enton Park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7 7S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erwick Hills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TS3 7Q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everley Grammar School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HU17 8N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ideford College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EX39 3A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idston Avenue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H41 0D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ilingual Primary School - Brighton &amp; Hove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BN3 7Q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ishop Barrington Academy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L14 6L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ishop Hogarth Catholic Education Trust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L3 8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lairdardie Prim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15 6H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ohunt School Worthing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BN14 8A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oskenwyn Community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R13 0N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ourne End Academy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SL8 5B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rampton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6 3L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randlehow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W15 2E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ridge Integrated Primary School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32 3E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road Heath Community Primary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CV6 5D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roadwood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5 7T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Burnopfield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6 6P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adder Prim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23 5A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allerton Academy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 3B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amborne Science and International Academy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R14 7P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ambourne Village College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CB23 6F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ardinal Heenan Catholic High School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LS6 4Q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astlebrae Community High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EH16 4D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entral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63 0A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entral Walker Church of England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6 2N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headle Primary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ST10 1E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helmsford County High School For Girls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CM1 1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hester International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H4 7A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hiseldon Primary &amp; Nurse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SN4 0N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hopwell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7 7H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hristian Fellowship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7 3H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hurchill Academy &amp; Sixth Form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BS25 5Q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ity Heights E-ACT Academy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W2 3P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ity of London Academy (Southwark)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E1 5L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litheroe Royal Grammar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BB7 2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lyde Prim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13 4H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ckermouth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A13 9H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llierley Nursery and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9 9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lton Hills Community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WV4 5D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nnah's Quay High School</text:p>
          </table:table-cell>
          <table:table-cell office:value-type="string" table:content-validation-name="val2" table:style-name="ce4">
            <text:p>Wales</text:p>
          </table:table-cell>
          <table:table-cell office:value-type="string" table:content-validation-name="val1" table:style-name="ce4">
            <text:p>CH5 4B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-op Academy Leeds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LS9 7H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-op Academy Stoke-On-Trent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ST6 4L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re Education Trust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B8 3H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owes Enterprise College, An Ormiston Academy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PO31 8H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roft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WA3 7D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Croydon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CR0 1E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artmoor Multi Academy Trust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EX20 1P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ean Trust Wigan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WN5 0D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erby Moor Spencer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23 2F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evonport High School for Boys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1 5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iss High School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IP22 4D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over Christ Church Academy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CT16 2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Droitwich Spa High School And Sixth Form Centre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WR9 0A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arlsdon Primary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CV5 6F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asington Academy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SR8 3A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at That Frog C.I.C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1 3D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lstree Screen Arts Academy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WD6 5N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ltham Hill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E9 5E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mbark Multi Academy Trust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1 2B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nglish Martyrs' Catholic Primary School, Fenham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5 2S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Errington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TS11 7B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Fernwood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NG8 2F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Ferryhill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L17 8R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Firs Primary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22 3W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Fleetwood Flakefleet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FY7 7N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Framwellgate School Durham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1 5B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Fulham Cross Academy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W6 6S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Furness Academy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A13 9B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anton School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HU4 7J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eorge Washington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37 1N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eorge Watson's College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EH10 5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ermoe Community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R20 9Q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lasgow City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2 1D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lossopdale School and Sixth Form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SK13 2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ovan High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51 4N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range Community Nursery and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W7 2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ranton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W16 5A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reat Torrington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EX38 7D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reenvale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CR2 8P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Griffe Field Primary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23 3U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ackney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8 1D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andforth Grange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SK9 3N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ans Price Academy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BS23 3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azel Community Primary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LE2 7J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eworth Grange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0 0P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igh View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3 6J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ighland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IV17 0Q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illview School for Girls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TN9 2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ogarth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NG3 6J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ollyfast Primary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CV6 2A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olmes Chapel Comprehensive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W4 7D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Holy Trinity CofE Secondary School, Crawley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RH11 8J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Immanuel College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BD10 9A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International Links (Global) Ltd</text:p>
          </table:table-cell>
          <table:table-cell office:value-type="string" table:content-validation-name="val2" table:style-name="ce4">
            <text:p>Wales</text:p>
          </table:table-cell>
          <table:table-cell office:value-type="string" table:content-validation-name="val1" table:style-name="ce4">
            <text:p>CF3 5E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Ipplepen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12 5Q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Islamia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NW6 6P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John Paul II Prim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45 9U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eswick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A12 5Q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bblesworth Academy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1 0X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 Henry viii 3-19 School</text:p>
          </table:table-cell>
          <table:table-cell office:value-type="string" table:content-validation-name="val2" table:style-name="ce4">
            <text:p>Wales</text:p>
          </table:table-cell>
          <table:table-cell office:value-type="string" table:content-validation-name="val1" table:style-name="ce4">
            <text:p>NP7 6E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 James I Academy Bishop Auckland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L14 7J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 Street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L16 6R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's Academy Easthampstead Park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RG12 8F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'S Group Academies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PO2 0N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's Leadership Academy, Liverp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8 9S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sdale Foundation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E21 8S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sford Communit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6 5J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smead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WS12 1D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Kingsmeadow Community Comprehensive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1 9N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Lanchester Endowed Parochial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7 0H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Landau Forte College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1 2L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Lees Brook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21 4Q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Lemington Riverside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5 8R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Leo Academy Trust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M3 8E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Lincoln Christ's Hospital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LN2 4P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London Enterprise Academy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1 1R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ansel Park Primary &amp; Nursery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SO16 9H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arine Academy Primary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5 2A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arion Richardson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1 0Q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arsden Heights Community College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BB9 0P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arshland High School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PE14 7H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atrix Academy Trust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WS2 7P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oat House Primary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CV2 1E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onega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12 6T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owlem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2 9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Murray Park Community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3 9L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elson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6 2S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ew Bridge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OL8 3P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ew Park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6 9E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rth Cambridge Academy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CB4 2J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rth Leamington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CV32 6R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rth Liverpool Academy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5 0S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rth Somercotes CofE Primary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LN11 7Q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rthampton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NN3 8N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rthfleet Technology College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DA11 8B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rtholt High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UB5 4H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Nova Education Trust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NG7 2T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aks Park High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IG2 7P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akwood Avenue Community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WA1 3S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asis Academy Oldham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OL8 4J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rchard Mead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LE5 1R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rchard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9 7B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rmiston Ilkeston Enterprise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DE7 5H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ur Lady and St Anne's Catholic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4 6E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ur Lady and St Joseph Brooms Catholic Primary School, Leadgate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8 7S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Oxford Spires Academy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OX4 2A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ark Community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PO9 4B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ark High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HA7 1P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arkgate Junior School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WD24 7D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arkhill Second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31 3L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arkwood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N4 2H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elton Community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2 1E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oltair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25 4B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onteland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20 9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Prince Rock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4 9J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Queen's College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A1 4Q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each Academy Feltham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TW13 4A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each2 Academy Trust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DE13 9T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eading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RG1 5L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eay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W9 0E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ichard Alibon Primary School with ARP for Cognitive and Learning Difficulties : SEN Base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RM10 8D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ichard Lander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R3 6L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oseberry Primary and Nurse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2 1N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Rowdown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CR0 0E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acred Heart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4 9X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aint Thomas More Language College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W3 2Q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alisbury Road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4 8Q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altley Academy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B9 5R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andringham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7 8E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andymoor Ormiston Academy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WA7 1Q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endat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IP31 3R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ettlebeck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A10 5A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harples School A Multi Academy Trust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BL1 8S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hoscombe Church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BA2 8N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hotley Bridge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8 0S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hrewsbury Academy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SY1 4L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imon Langton Grammar School for Boys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CT4 7A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ir James Smith's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32 9U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pringwood High School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PE30 4A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Albert's Prim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41 5D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Bede's Catholic School and Sixth Form College, Lanchester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H7 0R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Benedict's Catholic School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IP32 6R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Bernards Catholic High School, Barrow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A13 9L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Bernard's Primary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G53 6B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Catherine's CofE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12 6S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Edburg's Church of England (VA)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OX26 1B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Hild's Church of England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TS24 9P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John of Jerusalem Church of England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9 7J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John's Catholic School &amp; Sixth Form College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L14 6J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Johns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4 8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John's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W13 0S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Joseph's Catholic Primary School, Benwel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15 6J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Louis Grammar School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43 5D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Mary's Church of England Primary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ST6 5D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Mary's Church of England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8 2A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Mary's Primary School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35 9T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Matthias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WV1 2B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Michael and All Angels Catholic Primary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32 0T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Michael's East Wickham Church of England <text:s/>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DA16 1L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Patrick's College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32 3A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Paul's Catholic Junior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12 8S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Paul's CofE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4 7J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Paul's Primary School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34 5R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Peter's RC High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M12 4W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Ronan's College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66 6D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Stephen's CofE Primary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RH9 8H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 Thomas CofE Primary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PE21 7R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. Bede's and St. Joseph's Catholic College, A Voluntary Academy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BD9 4B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epney All Saints Church of England Second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1 0R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okeinteignhead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12 4Q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rangford Integrated College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22 2G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reetVibes Media Academy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E9 1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troud High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GL5 4H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Sutton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M1 1E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eign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12 3J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Academy at Shotton Hal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SR8 1A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Brook Special Prim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N17 6H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Brooksbank School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HX5 0Q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Chalfonts Community College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SL9 8T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Cherwell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OX2 7E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Derby High Sch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BL9 9N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Gorse Academies Trust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LS27 0L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Grosvenor Park Church of England Academy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H1 1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Hyndburn Academy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BB1 4E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Lincoln Bishop King Church of England Primary School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LN5 8E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Marlborough Church of England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OX20 1L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Oldham Academy North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OL2 5B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Phoenix Collegiate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B71 2B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Pinchbeck East Church of England Primary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PE11 3R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Polygon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SO15 2F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Sir Robert Woodard Academy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BN15 9Q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Studio School Liverpool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L1 0B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Trinity Catholic School A Voluntary Academy</text:p>
          </table:table-cell>
          <table:table-cell office:value-type="string" table:content-validation-name="val2" table:style-name="ce4">
            <text:p>East Midlands</text:p>
          </table:table-cell>
          <table:table-cell office:value-type="string" table:content-validation-name="val1" table:style-name="ce4">
            <text:p>NG8 3EZ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University of Birmingham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B29 6Q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e Urswick School - A Church of England Secondary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9 6N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omas Bewick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5 2L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omas More Catholic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CR8 2X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omas Tallis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SE3 9P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hornleigh Salesian College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BL1 6P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ile Cross Academy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B33 9U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ogether Learning Trust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HX5 0QG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orquay Academy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2 7N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orquay Boys' Grammar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Q2 7E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ownley Grammar School Trust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DA6 7AB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rinity Academy Cathedral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WF2 8QF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rumpington Community College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CB2 9F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ruro High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TR1 2HU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Turner Schools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CT19 5F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Upper Wharfedale School</text:p>
          </table:table-cell>
          <table:table-cell office:value-type="string" table:content-validation-name="val2" table:style-name="ce4">
            <text:p>Yorkshire and the Humber</text:p>
          </table:table-cell>
          <table:table-cell office:value-type="string" table:content-validation-name="val1" table:style-name="ce4">
            <text:p>BD23 5B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Upton Hall School FCJ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CH49 6L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Villiers High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UB1 3BT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aid Academy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KY10 3H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alker Riverside Academy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6 4AW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allsend St Peter's CofE Aided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28 6P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alton Priory Middle School</text:p>
          </table:table-cell>
          <table:table-cell office:value-type="string" table:content-validation-name="val2" table:style-name="ce4">
            <text:p>West Midlands</text:p>
          </table:table-cell>
          <table:table-cell office:value-type="string" table:content-validation-name="val1" table:style-name="ce4">
            <text:p>ST15 0AL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anborough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SN4 0EJ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apping High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E1 2DA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arrington Primary Academy Trust</text:p>
          </table:table-cell>
          <table:table-cell office:value-type="string" table:content-validation-name="val2" table:style-name="ce4">
            <text:p>North West</text:p>
          </table:table-cell>
          <table:table-cell office:value-type="string" table:content-validation-name="val1" table:style-name="ce4">
            <text:p>WA5 1BD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ellington College</text:p>
          </table:table-cell>
          <table:table-cell office:value-type="string" table:content-validation-name="val2" table:style-name="ce4">
            <text:p>Northern Ireland</text:p>
          </table:table-cell>
          <table:table-cell office:value-type="string" table:content-validation-name="val1" table:style-name="ce4">
            <text:p>BT7 3HE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ellington School</text:p>
          </table:table-cell>
          <table:table-cell office:value-type="string" table:content-validation-name="val2" table:style-name="ce4">
            <text:p>Scotland</text:p>
          </table:table-cell>
          <table:table-cell office:value-type="string" table:content-validation-name="val1" table:style-name="ce4">
            <text:p>KA7 2XH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exham School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SL2 5QP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hitelands Academy</text:p>
          </table:table-cell>
          <table:table-cell office:value-type="string" table:content-validation-name="val2" table:style-name="ce4">
            <text:p>South East</text:p>
          </table:table-cell>
          <table:table-cell office:value-type="string" table:content-validation-name="val1" table:style-name="ce4">
            <text:p>OX26 1AY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inchmore School</text:p>
          </table:table-cell>
          <table:table-cell office:value-type="string" table:content-validation-name="val2" table:style-name="ce4">
            <text:p>London</text:p>
          </table:table-cell>
          <table:table-cell office:value-type="string" table:content-validation-name="val1" table:style-name="ce4">
            <text:p>N21 3HS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ingrove Primary School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NE4 9HN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oodham Academy</text:p>
          </table:table-cell>
          <table:table-cell office:value-type="string" table:content-validation-name="val2" table:style-name="ce4">
            <text:p>North East</text:p>
          </table:table-cell>
          <table:table-cell office:value-type="string" table:content-validation-name="val1" table:style-name="ce4">
            <text:p>DL5 4AX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Woodston Primary School</text:p>
          </table:table-cell>
          <table:table-cell office:value-type="string" table:content-validation-name="val2" table:style-name="ce4">
            <text:p>East of England</text:p>
          </table:table-cell>
          <table:table-cell office:value-type="string" table:content-validation-name="val1" table:style-name="ce4">
            <text:p>PE2 9ER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Yealmpstone Farm Primary School</text:p>
          </table:table-cell>
          <table:table-cell office:value-type="string" table:content-validation-name="val2" table:style-name="ce4">
            <text:p>South West</text:p>
          </table:table-cell>
          <table:table-cell office:value-type="string" table:content-validation-name="val1" table:style-name="ce4">
            <text:p>PL7 1XQ</text:p>
          </table:table-cell>
          <table:table-cell table:number-columns-repeated="16381"/>
        </table:table-row>
        <table:table-row table:style-name="ro3">
          <table:table-cell office:value-type="string" table:content-validation-name="val3" table:style-name="ce4">
            <text:p>Ysgol Bryn Alyn</text:p>
          </table:table-cell>
          <table:table-cell office:value-type="string" table:content-validation-name="val2" table:style-name="ce4">
            <text:p>Wales</text:p>
          </table:table-cell>
          <table:table-cell office:value-type="string" table:content-validation-name="val1" table:style-name="ce4">
            <text:p>LL11 4HB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number-rows-repeated="1047933" table:style-name="ro3"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number-columns-repeated="16381"/>
        </table:table-row>
        <table:table-row table:number-rows-repeated="342" table:style-name="ro3">
          <table:table-cell table:number-columns-repeated="16384"/>
        </table:table-row>
      </table:table>
      <table:table table:name="Funded_org_list_(FE)" table:style-name="ta1">
        <table:table-column table:style-name="co28" table:default-cell-style-name="ce4"/>
        <table:table-column table:style-name="co26" table:default-cell-style-name="ce4"/>
        <table:table-column table:style-name="co29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1">
            <text:p>Funded Organisations (Further Education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worksheet contains one table. The table refers to the further education sector organisations who received funding and their region and postcode.<text:s/>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7">
            <text:p>Organisation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Postcod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bbeygate Sixth Form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33 3Y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ccess Further Education Limited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9 4A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ctivate Learning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OX1 1S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ll Saints Catholic High School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L33 8X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ll Saints College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11 8B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lperton Community School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HA0 4J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rchbishop Ilsley Catholic School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27 7X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skham Bryan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YO23 3F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ssociation of Colleges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WC1A 1H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ston University Engineering Academy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7 4A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Aylesbury UTC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HP21 8P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arking Abbey School, A Specialist Sports and Humanities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IG11 9A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arking and Dagenham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RM7 0X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asingstoke College of Technology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RG21 8T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elfast Metropolitan College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1 <text:s/>1H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ermuda College</text:p>
          </table:table-cell>
          <table:table-cell office:value-type="string" table:content-validation-name="val5" table:style-name="ce4">
            <text:p>British Overseas Territory</text:p>
          </table:table-cell>
          <table:table-cell office:value-type="string" table:content-validation-name="val4" table:style-name="ce4">
            <text:p>PG 04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ig Creative Training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17 5Q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ishop Auckland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DL14 6J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ishop Burton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U17 8Q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lackburn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BB2 1L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orders College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TD1 3H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oston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PE21 6J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radford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BD7 1A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reda Academy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8 <text:s/>6P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ridgwater and Taunton Colleg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TA6 4P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righton and Hov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BN1 1J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urnley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BB12 0A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urton and South Derbyshire Colleg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DE14 3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Bury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BL9 0B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alderdale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X1 3U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ambridge Regional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CB4 2Q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apital City College Group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WC1X 8R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ardinal Newman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PR1 4H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harnwood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LE11 4S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heshire College - South &amp; West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CW2 8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hesterfield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S41 7N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hichester College Group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PO19 1S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irencester Colleg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GL7 1X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ity College Plymouth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PL1 5Q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ity Of Glasgow College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G4 0R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ity of Portsmouth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PO6 2S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ity of Sunderland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SR3 4A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ity of Wolverhampton Colleg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WV6 0D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oleg Gwent</text:p>
          </table:table-cell>
          <table:table-cell office:value-type="string" table:content-validation-name="val5" table:style-name="ce4">
            <text:p>Wales</text:p>
          </table:table-cell>
          <table:table-cell office:value-type="string" table:content-validation-name="val4" table:style-name="ce4">
            <text:p>NP15 1X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olleges Wales Ltd</text:p>
          </table:table-cell>
          <table:table-cell office:value-type="string" table:content-validation-name="val5" table:style-name="ce4">
            <text:p>Wales</text:p>
          </table:table-cell>
          <table:table-cell office:value-type="string" table:content-validation-name="val4" table:style-name="ce4">
            <text:p>CF15 7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ompetence Development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WN5 0U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oombe Wood School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CR2 7H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opleston High School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4 5H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Cornwall Colleg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PL25 4D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Darlington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DL1 1D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Derwentside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DH8 5E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DN Colleges Group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DN1 2R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Down High School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30 6E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Dudley College of Technology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DY1 4A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aling, Hammersmith and West London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W14 9B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ast Coast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NR32 2N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ast Durham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SR8 2R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ast Norfolk Multi Academy Trust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NR31 7B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ast Surrey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RH1 2J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at That Frog C.I.C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TQ1 3D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dinburgh College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EH5 1Q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KC Group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CT10 1P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nergy Coast UTC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CA14 4J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Everton Free School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L4 4D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Fareham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PO14 1N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Felixstowe School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11 9Q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Forth Valley College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FK2 9A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Gateshead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NE8 3B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Genius Solutions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OX28 6E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Gower College, Swansea</text:p>
          </table:table-cell>
          <table:table-cell office:value-type="string" table:content-validation-name="val5" table:style-name="ce4">
            <text:p>Wales</text:p>
          </table:table-cell>
          <table:table-cell office:value-type="string" table:content-validation-name="val4" table:style-name="ce4">
            <text:p>SA2 9E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Greenhead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D1 4E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alesowen Colleg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63 3N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aringey Sixth Form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N17 8H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artlepool College of Further Education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TS24 7N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avant and South Downs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PO7 8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eart of Yorkshire Education Group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WF1 2D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erefordshire, Ludlow and North Shropshire Colleg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HR1 1L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ertford Regional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SG12 9J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opwood Hall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M24 6X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RUC (Harrow, Richmond &amp; Uxbridge Colleges)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UB8 1N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ugh Baird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L20 7E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Hull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U1 3D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Integrated College Dungannon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71 6L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John Leggott Sixth Form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DN17 1D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Juniper Training Ltd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WV10 7Q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Kennet School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RG19 4L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Kent Catholic Schools' Partnership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ME18 5BZ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King's Academy Easthampstead Park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RG12 8F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King'S Group Academies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PO2 0N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Kingsford Community School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6 5J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Kingston upon Hull, City of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U1 2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Kirklees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D1 3L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ambeth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SW4 9B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ancaster and Morecambe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LA1 2T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eague Football Education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PR1 8H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eicester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LE2 7L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incoln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LN2 5H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ionHeart in The Community<text:s/>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SW9 9S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ndon Academy for Applied Technology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C3A 7B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ndon Academy Of Excellenc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15 1A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ndon Design and Engineering UTC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16 2R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ndon Nautical School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SE1 9N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ndon South East Colleges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BR2 8H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ng Road Sixth Form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CB2 8P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reto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M15 5P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oughborough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LE11 3B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Luminate Education Group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LS3 1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iddlesbrough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TS2 1A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ilton Keynes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MK6 5L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IT Skills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KT14 6E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orley College London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SE1 7H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oulton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NN3 7R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PCT</text:p>
          </table:table-cell>
          <table:table-cell office:value-type="string" table:content-validation-name="val5" table:style-name="ce4">
            <text:p>Wales</text:p>
          </table:table-cell>
          <table:table-cell office:value-type="string" table:content-validation-name="val4" table:style-name="ce4">
            <text:p>CF23 8R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ulberry UTC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3 2R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Myerscough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PR3 0R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CG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NE4 7S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elson and Colne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BB9 7Y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ew City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14 0A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ew Collaborative Learning Trust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WF6 1R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ew College Bradford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BD5 0D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ew College Durham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DH1 5E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ew College Lanarkshire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ML1 2T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orth Hertfordshire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SG1 1L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orth Warwickshire and South Leicestershire Colleg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CV11 6B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orth West Regional College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48 7A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orthern Regional College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43 7D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orwich City College of Further and Higher Education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NR2 2L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otre Dame Catholic Sixth Form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LS2 9B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Nottingham College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NG1 1N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One Sixth Form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8 3S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Orange Moon Training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NG2 6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Outwood Academy Hemsworth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WF9 4A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Park View School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DH3 3Q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Petroc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EX31 2B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Plumpton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BN7 3A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Plymouth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PL1 3B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Prior Pursglove and Stockton Sixth Form College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TS14 6B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Queen Mary's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RG21 3H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Rainbow Room Academy/ First Happy ltd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G1 4EE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Rainhill High School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L35 6N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Rinova Limited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14 9S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RNN Group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S65 1E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Rutledge Recruitment &amp; Training Ltd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52 1A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aint John Bosco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SW11 3D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alford City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M6 7F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andwell Colleg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70 6A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chool of Coding Limited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WV9 5H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cotland’s Rural College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EH9 3J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hireland Collegiate Academy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66 4N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killed NI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1 2G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olihull College &amp; University Centr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91 1S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olihull Sixth Form College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91 3WR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outh Devon Colleg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TQ4 7EJ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outh Eastern Regional College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20 4T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outh Essex College of Further and <text:s/>Higher Education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SS1 1N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outh Gloucestershire and Stroud Colleg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BS34 7A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outh West College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79 7A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ports Connect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ME8 8P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pringwood High School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PE30 4A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t Bartholomew'S School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RG14 6J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t Benedict's Catholic School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32 6RH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t Ronan's College</text:p>
          </table:table-cell>
          <table:table-cell office:value-type="string" table:content-validation-name="val5" table:style-name="ce4">
            <text:p>Northern Ireland</text:p>
          </table:table-cell>
          <table:table-cell office:value-type="string" table:content-validation-name="val4" table:style-name="ce4">
            <text:p>BT66 6D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t Thomas Catholic Academies Trust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LU4 0P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TAND International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G66 1X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tanmore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HA7 4B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uffolk Academies Trust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33 3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Suffolk New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4 1L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ameside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OL6 6NX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Bournemouth and Poole Colleg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BH14 0L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Brooke House Sixth Form Colleg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E5 8B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College of West Anglia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PE30 2Q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Football Association Premier League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W2 1H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Isle of Wight College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PO30 5T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Oldham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OL9 6A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Sheffield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S2 2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Sixth Form College Colchester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CO1 1SN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e Sutton Academy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WA9 5A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hurston Community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31 3P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rinity School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CA1 1J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Twyford Church of England High School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W3 9P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University Academy Holbeach</text:p>
          </table:table-cell>
          <table:table-cell office:value-type="string" table:content-validation-name="val5" table:style-name="ce4">
            <text:p>East Midlands</text:p>
          </table:table-cell>
          <table:table-cell office:value-type="string" table:content-validation-name="val4" table:style-name="ce4">
            <text:p>PE12 7PU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University College Birmingham</text:p>
          </table:table-cell>
          <table:table-cell office:value-type="string" table:content-validation-name="val5" table:style-name="ce4">
            <text:p>West Midlands</text:p>
          </table:table-cell>
          <table:table-cell office:value-type="string" table:content-validation-name="val4" table:style-name="ce4">
            <text:p>B3 1J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University Technical College Leeds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LS10 1LA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USP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SS7 1TW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UTC South Durham</text:p>
          </table:table-cell>
          <table:table-cell office:value-type="string" table:content-validation-name="val5" table:style-name="ce4">
            <text:p>North East</text:p>
          </table:table-cell>
          <table:table-cell office:value-type="string" table:content-validation-name="val4" table:style-name="ce4">
            <text:p>DL5 6AP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UTC Warrington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WA2 7NG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Villiers High School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UB1 3B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est College Scotland</text:p>
          </table:table-cell>
          <table:table-cell office:value-type="string" table:content-validation-name="val5" table:style-name="ce4">
            <text:p>Scotland</text:p>
          </table:table-cell>
          <table:table-cell office:value-type="string" table:content-validation-name="val4" table:style-name="ce4">
            <text:p>G81 1BF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est Suffolk College</text:p>
          </table:table-cell>
          <table:table-cell office:value-type="string" table:content-validation-name="val5" table:style-name="ce4">
            <text:p>East of England</text:p>
          </table:table-cell>
          <table:table-cell office:value-type="string" table:content-validation-name="val4" table:style-name="ce4">
            <text:p>IP33 3R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eston Colleg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BS23 2AL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igan and Leigh College</text:p>
          </table:table-cell>
          <table:table-cell office:value-type="string" table:content-validation-name="val5" table:style-name="ce4">
            <text:p>North West</text:p>
          </table:table-cell>
          <table:table-cell office:value-type="string" table:content-validation-name="val4" table:style-name="ce4">
            <text:p>WN1 1RS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ilberforce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U8 9H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illiam Morris Sixth Form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W6 8RB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iltshire College and University Centre</text:p>
          </table:table-cell>
          <table:table-cell office:value-type="string" table:content-validation-name="val5" table:style-name="ce4">
            <text:p>South West</text:p>
          </table:table-cell>
          <table:table-cell office:value-type="string" table:content-validation-name="val4" table:style-name="ce4">
            <text:p>SN15 3QD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indsor Forest Colleges Group</text:p>
          </table:table-cell>
          <table:table-cell office:value-type="string" table:content-validation-name="val5" table:style-name="ce4">
            <text:p>South East</text:p>
          </table:table-cell>
          <table:table-cell office:value-type="string" table:content-validation-name="val4" table:style-name="ce4">
            <text:p>SL3 8BY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oodmansterne School</text:p>
          </table:table-cell>
          <table:table-cell office:value-type="string" table:content-validation-name="val5" table:style-name="ce4">
            <text:p>London</text:p>
          </table:table-cell>
          <table:table-cell office:value-type="string" table:content-validation-name="val4" table:style-name="ce4">
            <text:p>SW16 5UQ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Wyke Sixth Form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HU5 4NT</text:p>
          </table:table-cell>
          <table:table-cell table:number-columns-repeated="16381"/>
        </table:table-row>
        <table:table-row table:style-name="ro3">
          <table:table-cell office:value-type="string" table:content-validation-name="val6" table:style-name="ce4">
            <text:p>York College</text:p>
          </table:table-cell>
          <table:table-cell office:value-type="string" table:content-validation-name="val5" table:style-name="ce4">
            <text:p>Yorkshire and the Humber</text:p>
          </table:table-cell>
          <table:table-cell office:value-type="string" table:content-validation-name="val4" table:style-name="ce4">
            <text:p>YO23 2BB</text:p>
          </table:table-cell>
          <table:table-cell table:number-columns-repeated="16381"/>
        </table:table-row>
        <table:table-row table:number-rows-repeated="1048375" table:style-name="ro3">
          <table:table-cell table:number-columns-repeated="16384"/>
        </table:table-row>
      </table:table>
      <table:table table:name="Funded_org_list_(HE)" table:style-name="ta1">
        <table:table-column table:style-name="co30" table:default-cell-style-name="ce24"/>
        <table:table-column table:style-name="co26" table:default-cell-style-name="ce24"/>
        <table:table-column table:style-name="co31" table:default-cell-style-name="ce24"/>
        <table:table-column table:style-name="co4" table:number-columns-repeated="16381" table:default-cell-style-name="ce24"/>
        <table:table-row table:style-name="ro1">
          <table:table-cell office:value-type="string" table:style-name="ce23">
            <text:p>Funded Organisations (Higher Education)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5">
            <text:p>This worksheet contains one table. The table refers to the higher education sector organisations who received funding and their region and postcode.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office:value-type="string" table:style-name="ce7">
            <text:p>Organisation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Postcod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Abertay University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DD1 1H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Aberystwyth University</text:p>
          </table:table-cell>
          <table:table-cell office:value-type="string" table:content-validation-name="val8" table:style-name="ce4">
            <text:p>Wales</text:p>
          </table:table-cell>
          <table:table-cell office:value-type="string" table:content-validation-name="val7" table:style-name="ce4">
            <text:p>SY23 2A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Anglia Ruskin University</text:p>
          </table:table-cell>
          <table:table-cell office:value-type="string" table:content-validation-name="val8" table:style-name="ce4">
            <text:p>East of England</text:p>
          </table:table-cell>
          <table:table-cell office:value-type="string" table:content-validation-name="val7" table:style-name="ce4">
            <text:p>CM1 1S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Arts University Plymouth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PL4 8A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Aston University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B4 7E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Bangor University</text:p>
          </table:table-cell>
          <table:table-cell office:value-type="string" table:content-validation-name="val8" table:style-name="ce4">
            <text:p>Wales</text:p>
          </table:table-cell>
          <table:table-cell office:value-type="string" table:content-validation-name="val7" table:style-name="ce4">
            <text:p>LL57 2D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Bath Spa University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BA2 9B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Birmingham City University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B5 5J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Bishop Grosseteste University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LN1 3D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Bournemouth University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BH12 5B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Brunel University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UB8 3P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Cardiff Metropolitan University</text:p>
          </table:table-cell>
          <table:table-cell office:value-type="string" table:content-validation-name="val8" table:style-name="ce4">
            <text:p>Wales</text:p>
          </table:table-cell>
          <table:table-cell office:value-type="string" table:content-validation-name="val7" table:style-name="ce4">
            <text:p>CF5 2Y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Cardiff University</text:p>
          </table:table-cell>
          <table:table-cell office:value-type="string" table:content-validation-name="val8" table:style-name="ce4">
            <text:p>Wales</text:p>
          </table:table-cell>
          <table:table-cell office:value-type="string" table:content-validation-name="val7" table:style-name="ce4">
            <text:p>CF10 3A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City University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EC1V 0H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College of St Mark &amp; St John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PL6 8B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Coventry University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CV1 5F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De Montfort University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LE1 9B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Edge Hill University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L39 4Q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Edinburgh College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EH5 1Q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Edinburgh Napier University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EH14 1D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Falmouth University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TR11 4R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Glasgow Caledonian University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G4 0B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Glasgow School of Art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G3 6R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Goldsmiths College, University of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E14 6N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Heriot-Watt University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EH14 4A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Imperial College of Science, Technology and Medicine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W7 2AZ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King's College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E1 8W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Kingston University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KT1 1L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eeds Trinity University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LS18 5H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iverpool Hope University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L16 9J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iverpool John Moores University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L3 5U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ondon Academy of Music and Dramatic Art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W14 9D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ondon Metropolitan University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N7 8D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ondon School of Economics and Political Science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WC2A 2A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ondon School of Management Educati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IG2 6E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ondon South Bank University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E1 0A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Loughborough University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LE11 3T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Middlesex University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N14 4YZ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New College Lanarkshire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ML1 2T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Newman University, Birmingham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B32 3N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Nottingham Trent University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NG1 4F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Oxford Brookes University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OX3 0B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Queen Mary University of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E1 4N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Queen's University Belfast</text:p>
          </table:table-cell>
          <table:table-cell office:value-type="string" table:content-validation-name="val8" table:style-name="ce4">
            <text:p>Northern Ireland</text:p>
          </table:table-cell>
          <table:table-cell office:value-type="string" table:content-validation-name="val7" table:style-name="ce4">
            <text:p>BT7 1N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Robert Gordon University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AB10 7Q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Roehampton University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W15 5P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Rose Bruford College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DA15 9DF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Royal Conservatoire of Scotland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G2 3D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Royal Holloway and Bedford New College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TW20 0E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chool of Oriental and African Studies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WC1H 0X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cotland’s Rural College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EH9 3J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heffield Hallam University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S1 1W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outhampton Solent University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SO14 0Y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t George's Hospital Medical School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W17 0R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taffordshire University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ST4 2D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tranmillis University College</text:p>
          </table:table-cell>
          <table:table-cell office:value-type="string" table:content-validation-name="val8" table:style-name="ce4">
            <text:p>Northern Ireland</text:p>
          </table:table-cell>
          <table:table-cell office:value-type="string" table:content-validation-name="val7" table:style-name="ce4">
            <text:p>BT9 5D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Swansea University</text:p>
          </table:table-cell>
          <table:table-cell office:value-type="string" table:content-validation-name="val8" table:style-name="ce4">
            <text:p>Wales</text:p>
          </table:table-cell>
          <table:table-cell office:value-type="string" table:content-validation-name="val7" table:style-name="ce4">
            <text:p>SA2 8P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TEDI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E16 7L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Teesside University</text:p>
          </table:table-cell>
          <table:table-cell office:value-type="string" table:content-validation-name="val8" table:style-name="ce4">
            <text:p>North East</text:p>
          </table:table-cell>
          <table:table-cell office:value-type="string" table:content-validation-name="val7" table:style-name="ce4">
            <text:p>TS1 3B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The Manchester Metropolitan University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M15 6B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The Royal Veterinary College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NW1 0T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The Sheffield College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S2 2R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The University of Gibraltar</text:p>
          </table:table-cell>
          <table:table-cell office:value-type="string" table:content-validation-name="val8" table:style-name="ce4">
            <text:p>British Overseas Territory</text:p>
          </table:table-cell>
          <table:table-cell office:value-type="string" table:content-validation-name="val7" table:style-name="ce4">
            <text:p>GX11 1A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lster University</text:p>
          </table:table-cell>
          <table:table-cell office:value-type="string" table:content-validation-name="val8" table:style-name="ce4">
            <text:p>Northern Ireland</text:p>
          </table:table-cell>
          <table:table-cell office:value-type="string" table:content-validation-name="val7" table:style-name="ce4">
            <text:p>BT15 1A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College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WC1E 6B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for the Creative Arts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GU9 7D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Aberdeen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AB24 3F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Bath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BA2 7A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Birmingham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B15 2T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Bradford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BD7 1D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Brighton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BN2 4A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Bristol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BS8 1T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Cambridge</text:p>
          </table:table-cell>
          <table:table-cell office:value-type="string" table:content-validation-name="val8" table:style-name="ce4">
            <text:p>East of England</text:p>
          </table:table-cell>
          <table:table-cell office:value-type="string" table:content-validation-name="val7" table:style-name="ce4">
            <text:p>CB2 1T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Central Lancashire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PR1 2H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Chester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CH1 4B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Chichester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PO19 6PE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Cumbria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CA3 8T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Derby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DE22 1G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Dundee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DD1 4H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Durham</text:p>
          </table:table-cell>
          <table:table-cell office:value-type="string" table:content-validation-name="val8" table:style-name="ce4">
            <text:p>North East</text:p>
          </table:table-cell>
          <table:table-cell office:value-type="string" table:content-validation-name="val7" table:style-name="ce4">
            <text:p>DH1 3H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East Anglia</text:p>
          </table:table-cell>
          <table:table-cell office:value-type="string" table:content-validation-name="val8" table:style-name="ce4">
            <text:p>East of England</text:p>
          </table:table-cell>
          <table:table-cell office:value-type="string" table:content-validation-name="val7" table:style-name="ce4">
            <text:p>NR4 7T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East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E16 2R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Edinburgh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EH8 9Y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Essex</text:p>
          </table:table-cell>
          <table:table-cell office:value-type="string" table:content-validation-name="val8" table:style-name="ce4">
            <text:p>East of England</text:p>
          </table:table-cell>
          <table:table-cell office:value-type="string" table:content-validation-name="val7" table:style-name="ce4">
            <text:p>CO4 3S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Exeter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EX4 4Q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Glasgow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G12 8Q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Greenwich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SE10 9L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Hertfordshire</text:p>
          </table:table-cell>
          <table:table-cell office:value-type="string" table:content-validation-name="val8" table:style-name="ce4">
            <text:p>East of England</text:p>
          </table:table-cell>
          <table:table-cell office:value-type="string" table:content-validation-name="val7" table:style-name="ce4">
            <text:p>AL10 9AB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Huddersfield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HD1 3D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Hull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HU6 7R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Keele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ST5 5BG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Kent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CT2 7NZ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Lancaster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LA1 4Y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Leeds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LS2 9J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Leicester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LE1 7R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Lincoln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LN6 7TS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Liverpool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L69 7ZX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WC1E 7H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Manchester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M13 9P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Newcastle Upon Tyne</text:p>
          </table:table-cell>
          <table:table-cell office:value-type="string" table:content-validation-name="val8" table:style-name="ce4">
            <text:p>North East</text:p>
          </table:table-cell>
          <table:table-cell office:value-type="string" table:content-validation-name="val7" table:style-name="ce4">
            <text:p>NE1 7RU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Northampton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NN1 5P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Northumbria At Newcastle</text:p>
          </table:table-cell>
          <table:table-cell office:value-type="string" table:content-validation-name="val8" table:style-name="ce4">
            <text:p>North East</text:p>
          </table:table-cell>
          <table:table-cell office:value-type="string" table:content-validation-name="val7" table:style-name="ce4">
            <text:p>NE1 8S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Nottingham</text:p>
          </table:table-cell>
          <table:table-cell office:value-type="string" table:content-validation-name="val8" table:style-name="ce4">
            <text:p>East Midlands</text:p>
          </table:table-cell>
          <table:table-cell office:value-type="string" table:content-validation-name="val7" table:style-name="ce4">
            <text:p>NG7 2R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Oxford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OX1 2J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Plymouth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PL4 8A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Portsmouth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PO1 2UP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Reading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RG6 6UR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alford</text:p>
          </table:table-cell>
          <table:table-cell office:value-type="string" table:content-validation-name="val8" table:style-name="ce4">
            <text:p>North West</text:p>
          </table:table-cell>
          <table:table-cell office:value-type="string" table:content-validation-name="val7" table:style-name="ce4">
            <text:p>M5 4WT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heffield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S10 2TN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outh Wales</text:p>
          </table:table-cell>
          <table:table-cell office:value-type="string" table:content-validation-name="val8" table:style-name="ce4">
            <text:p>Wales</text:p>
          </table:table-cell>
          <table:table-cell office:value-type="string" table:content-validation-name="val7" table:style-name="ce4">
            <text:p>CF37 1D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outhampton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SO17 1B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t Andrews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KY16 9A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tirling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FK9 4LA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trathclyde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G1 1XQ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uffolk</text:p>
          </table:table-cell>
          <table:table-cell office:value-type="string" table:content-validation-name="val8" table:style-name="ce4">
            <text:p>East of England</text:p>
          </table:table-cell>
          <table:table-cell office:value-type="string" table:content-validation-name="val7" table:style-name="ce4">
            <text:p>IP4 1Q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underland</text:p>
          </table:table-cell>
          <table:table-cell office:value-type="string" table:content-validation-name="val8" table:style-name="ce4">
            <text:p>North East</text:p>
          </table:table-cell>
          <table:table-cell office:value-type="string" table:content-validation-name="val7" table:style-name="ce4">
            <text:p>SR1 3S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urrey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GU2 7X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Sussex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BN1 9R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the Arts London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WC1V 7E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the West of England, Bristol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BS16 1Q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the West of Scotland</text:p>
          </table:table-cell>
          <table:table-cell office:value-type="string" table:content-validation-name="val8" table:style-name="ce4">
            <text:p>Scotland</text:p>
          </table:table-cell>
          <table:table-cell office:value-type="string" table:content-validation-name="val7" table:style-name="ce4">
            <text:p>G72 0LH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Wales Trinity Saint David</text:p>
          </table:table-cell>
          <table:table-cell office:value-type="string" table:content-validation-name="val8" table:style-name="ce4">
            <text:p>Wales</text:p>
          </table:table-cell>
          <table:table-cell office:value-type="string" table:content-validation-name="val7" table:style-name="ce4">
            <text:p>SA48 7E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Warwick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CV4 8U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Westminster</text:p>
          </table:table-cell>
          <table:table-cell office:value-type="string" table:content-validation-name="val8" table:style-name="ce4">
            <text:p>London</text:p>
          </table:table-cell>
          <table:table-cell office:value-type="string" table:content-validation-name="val7" table:style-name="ce4">
            <text:p>W1B 2UW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Winchester</text:p>
          </table:table-cell>
          <table:table-cell office:value-type="string" table:content-validation-name="val8" table:style-name="ce4">
            <text:p>South East</text:p>
          </table:table-cell>
          <table:table-cell office:value-type="string" table:content-validation-name="val7" table:style-name="ce4">
            <text:p>SO22 4NR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Wolverhampton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WV1 1LY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Worcester</text:p>
          </table:table-cell>
          <table:table-cell office:value-type="string" table:content-validation-name="val8" table:style-name="ce4">
            <text:p>West Midlands</text:p>
          </table:table-cell>
          <table:table-cell office:value-type="string" table:content-validation-name="val7" table:style-name="ce4">
            <text:p>WR2 6AJ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University of York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YO10 5DD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Weston College</text:p>
          </table:table-cell>
          <table:table-cell office:value-type="string" table:content-validation-name="val8" table:style-name="ce4">
            <text:p>South West</text:p>
          </table:table-cell>
          <table:table-cell office:value-type="string" table:content-validation-name="val7" table:style-name="ce4">
            <text:p>BS23 2AL</text:p>
          </table:table-cell>
          <table:table-cell table:number-columns-repeated="16381"/>
        </table:table-row>
        <table:table-row table:style-name="ro3">
          <table:table-cell office:value-type="string" table:content-validation-name="val9" table:style-name="ce4">
            <text:p>York St John University</text:p>
          </table:table-cell>
          <table:table-cell office:value-type="string" table:content-validation-name="val8" table:style-name="ce4">
            <text:p>Yorkshire and the Humber</text:p>
          </table:table-cell>
          <table:table-cell office:value-type="string" table:content-validation-name="val7" table:style-name="ce4">
            <text:p>YO31 7EX</text:p>
          </table:table-cell>
          <table:table-cell table:number-columns-repeated="16381"/>
        </table:table-row>
        <table:table-row table:number-rows-repeated="1047933" table:style-name="ro3">
          <table:table-cell table:content-validation-name="val9" table:style-name="ce24"/>
          <table:table-cell table:content-validation-name="val8" table:style-name="ce24"/>
          <table:table-cell table:content-validation-name="val7" table:style-name="ce24"/>
          <table:table-cell table:number-columns-repeated="16381"/>
        </table:table-row>
        <table:table-row table:number-rows-repeated="510" table:style-name="ro3">
          <table:table-cell table:number-columns-repeated="16384"/>
        </table:table-row>
      </table:table>
      <table:database-ranges>
        <table:database-range table:target-range-address="Table_of_contents.A2:Table_of_contents.C10" table:name="TableOfContents"/>
        <table:database-range table:target-range-address="Funding_by_sector.A7:Funding_by_sector.E13" table:name="FundingBySectorAllApplications"/>
        <table:database-range table:target-range-address="Funding_by_sector.A16:Funding_by_sector.E23" table:name="FundingBySectorSuccessfulApplications"/>
        <table:database-range table:target-range-address="Funding_by_sector.A26:Funding_by_sector.E31" table:name="FundingBySectorPlacements"/>
        <table:database-range table:target-range-address="Placements_&amp;_funding_by_nation.A3:Placements_&amp;_funding_by_nation.G11" table:name="FundingByLocationOfApplicants"/>
        <table:database-range table:target-range-address="Funding_by_nation_&amp;_sector.A3:Funding_by_nation_&amp;_sector.E9" table:name="FundingAllocationsByNationAndSector"/>
        <table:database-range table:target-range-address="Funded_org_list_(Schools).A3:Funded_org_list_(Schools).C292" table:name="FundedOrganisationsSchools">
          <table:sort>
            <table:sort-by table:field-number="0"/>
          </table:sort>
        </table:database-range>
        <table:database-range table:target-range-address="Funded_org_list_(FE).A3:Funded_org_list_(FE).C201" table:name="FundedOrganisationsFE">
          <table:sort>
            <table:sort-by table:field-number="0"/>
          </table:sort>
        </table:database-range>
        <table:database-range table:target-range-address="Funded_org_list_(HE).A3:Funded_org_list_(HE).C133" table:name="FundedOrganisationsH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Currency_32_2" style:display-name="Currency 2" style:family="table-cell" style:data-style-name="N34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er_32_cent_32_2" style:display-name="Per 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uring Scheme allocations data 2024-2025</dc:title>
    <dc:description/>
    <dc:subject/>
    <meta:initial-creator>departmentforeducation94@Educationgovuk.onmicrosoft.com</meta:initial-creator>
    <dc:creator>MORAN, Kelly</dc:creator>
    <meta:creation-date>2024-09-06T13:47:24Z</meta:creation-date>
    <dc:date>2025-03-11T09:39:49Z</dc:date>
    <meta:user-defined meta:name="ContentTypeId">0x010100545E941595ED5448BA61900FDDAFF31300DE0AFDA8D34BB344A29EB072430D0FC5</meta:user-defined>
    <meta:user-defined meta:name="MediaServiceImageTags"/>
    <meta:user-defined meta:name="DfeSubject"/>
    <meta:user-defined meta:name="lcf76f155ced4ddcb4097134ff3c332f"/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</office:meta>
</office:document-meta>
</file>