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2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Feb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28/02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28/02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om Smith (Digital)</meta:initial-creator>
    <dc:creator>Steven Clarke</dc:creator>
    <meta:creation-date>2021-09-22T13:50:20Z</meta:creation-date>
    <dc:date>2025-03-11T09:16:47Z</dc:date>
  </office:meta>
</office:document-meta>
</file>