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7 May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5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5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5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9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9"/>
          <table:table-cell office:value-type="float" office:value="14" table:style-name="ce14">
            <text:p>14</text:p>
          </table:table-cell>
          <table:table-cell office:value-type="string" table:style-name="ce18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4">
            <text:p>22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20">
            <text:p>40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9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4">
            <text:p>47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9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9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9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3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5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7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3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3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4">
            <text:p>46</text:p>
          </table:table-cell>
          <table:table-cell office:value-type="string" table:style-name="ce18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5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16">
            <text:p>16</text:p>
          </table:table-cell>
          <table:table-cell office:value-type="string" table:style-name="ce17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21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9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9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21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5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5">
            <text:p>• Special Advisor x 3.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9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9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8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4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Test_CF</meta:initial-creator>
    <dc:creator>Martin Fernandes Fernandes</dc:creator>
    <meta:creation-date>2008-02-25T10:00:29Z</meta:creation-date>
    <dc:date>2025-05-07T15:17:40Z</dc:date>
  </office:meta>
</office:document-meta>
</file>