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language="en" fo:country="GB"/>
    </style:style>
    <style:style style:name="P3" style:parent-style-name="Normal" style:family="paragraph">
      <style:paragraph-properties fo:text-align="center" fo:margin-bottom="0.0416in"/>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P5" style:parent-style-name="Normal" style:family="paragraph">
      <style:paragraph-properties fo:break-before="page" fo:margin-top="0in" fo:margin-bottom="0.1111in"/>
    </style:style>
    <style:style style:name="P6" style:parent-style-name="TOC1" style:family="paragraph">
      <style:paragraph-properties>
        <style:tab-stops>
          <style:tab-stop style:type="right" style:leader-style="dotted" style:leader-text="." style:position="6.0555in"/>
        </style:tab-stops>
      </style:paragraph-properties>
    </style:style>
    <style:style style:name="P7" style:parent-style-name="TOC1" style:family="paragraph">
      <style:paragraph-properties>
        <style:tab-stops>
          <style:tab-stop style:type="right" style:leader-style="dotted" style:leader-text="." style:position="6.0555in"/>
        </style:tab-stops>
      </style:paragraph-properties>
    </style:style>
    <style:style style:name="P8" style:parent-style-name="TOC2" style:family="paragraph">
      <style:paragraph-properties>
        <style:tab-stops>
          <style:tab-stop style:type="right" style:leader-style="dotted" style:leader-text="." style:position="5.8888in"/>
        </style:tab-stops>
      </style:paragraph-properties>
    </style:style>
    <style:style style:name="P9" style:parent-style-name="TOC2" style:family="paragraph">
      <style:paragraph-properties>
        <style:tab-stops>
          <style:tab-stop style:type="right" style:leader-style="dotted" style:leader-text="." style:position="5.8888in"/>
        </style:tab-stops>
      </style:paragraph-properties>
    </style:style>
    <style:style style:name="P10" style:parent-style-name="TOC1" style:family="paragraph">
      <style:paragraph-properties>
        <style:tab-stops>
          <style:tab-stop style:type="right" style:leader-style="dotted" style:leader-text="." style:position="6.0555in"/>
        </style:tab-stops>
      </style:paragraph-properties>
    </style:style>
    <style:style style:name="P11" style:parent-style-name="TOC1" style:family="paragraph">
      <style:paragraph-properties>
        <style:tab-stops>
          <style:tab-stop style:type="right" style:leader-style="dotted" style:leader-text="." style:position="6.0555in"/>
        </style:tab-stops>
      </style:paragraph-properties>
    </style:style>
    <style:style style:name="P12" style:parent-style-name="TOC2" style:family="paragraph">
      <style:paragraph-properties>
        <style:tab-stops>
          <style:tab-stop style:type="right" style:leader-style="dotted" style:leader-text="." style:position="5.8888in"/>
        </style:tab-stops>
      </style:paragraph-properties>
    </style:style>
    <style:style style:name="P13" style:parent-style-name="TOC2" style:family="paragraph">
      <style:paragraph-properties>
        <style:tab-stops>
          <style:tab-stop style:type="right" style:leader-style="dotted" style:leader-text="." style:position="5.8888in"/>
        </style:tab-stops>
      </style:paragraph-properties>
    </style:style>
    <style:style style:name="P14" style:parent-style-name="TOC1" style:family="paragraph">
      <style:paragraph-properties>
        <style:tab-stops>
          <style:tab-stop style:type="right" style:leader-style="dotted" style:leader-text="." style:position="6.0555in"/>
        </style:tab-stops>
      </style:paragraph-properties>
    </style:style>
    <style:style style:name="P15" style:parent-style-name="TOC1" style:family="paragraph">
      <style:paragraph-properties>
        <style:tab-stops>
          <style:tab-stop style:type="right" style:leader-style="dotted" style:leader-text="." style:position="6.0555in"/>
        </style:tab-stops>
      </style:paragraph-properties>
    </style:style>
    <style:style style:name="P16" style:parent-style-name="TOC1" style:family="paragraph">
      <style:paragraph-properties>
        <style:tab-stops>
          <style:tab-stop style:type="right" style:leader-style="dotted" style:leader-text="." style:position="6.0555in"/>
        </style:tab-stops>
      </style:paragraph-properties>
    </style:style>
    <style:style style:name="P17" style:parent-style-name="TOC1" style:family="paragraph">
      <style:paragraph-properties>
        <style:tab-stops>
          <style:tab-stop style:type="right" style:leader-style="dotted" style:leader-text="." style:position="6.0555in"/>
        </style:tab-stops>
      </style:paragraph-properties>
    </style:style>
    <style:style style:name="P18" style:parent-style-name="TOC1" style:family="paragraph">
      <style:paragraph-properties>
        <style:tab-stops>
          <style:tab-stop style:type="right" style:leader-style="dotted" style:leader-text="." style:position="6.0555in"/>
        </style:tab-stops>
      </style:paragraph-properties>
    </style:style>
    <style:style style:name="P19" style:parent-style-name="TOC1" style:family="paragraph">
      <style:paragraph-properties>
        <style:tab-stops>
          <style:tab-stop style:type="right" style:leader-style="dotted" style:leader-text="." style:position="6.0555in"/>
        </style:tab-stops>
      </style:paragraph-properties>
    </style:style>
    <style:style style:name="P20" style:parent-style-name="TOC1" style:family="paragraph">
      <style:paragraph-properties>
        <style:tab-stops>
          <style:tab-stop style:type="right" style:leader-style="dotted" style:leader-text="." style:position="6.0555in"/>
        </style:tab-stops>
      </style:paragraph-properties>
    </style:style>
    <style:style style:name="P21" style:parent-style-name="TOC1" style:family="paragraph">
      <style:paragraph-properties>
        <style:tab-stops>
          <style:tab-stop style:type="right" style:leader-style="dotted" style:leader-text="." style:position="6.0555in"/>
        </style:tab-stops>
      </style:paragraph-properties>
    </style:style>
    <style:style style:name="P22" style:parent-style-name="TOC1" style:family="paragraph">
      <style:paragraph-properties>
        <style:tab-stops>
          <style:tab-stop style:type="right" style:leader-style="dotted" style:leader-text="." style:position="6.0555in"/>
        </style:tab-stops>
      </style:paragraph-properties>
    </style:style>
    <style:style style:name="P23" style:parent-style-name="TOC2" style:family="paragraph">
      <style:paragraph-properties>
        <style:tab-stops>
          <style:tab-stop style:type="right" style:leader-style="dotted" style:leader-text="." style:position="5.8888in"/>
        </style:tab-stops>
      </style:paragraph-properties>
    </style:style>
    <style:style style:name="P24" style:parent-style-name="TOC2" style:family="paragraph">
      <style:paragraph-properties>
        <style:tab-stops>
          <style:tab-stop style:type="right" style:leader-style="dotted" style:leader-text="." style:position="5.8888in"/>
        </style:tab-stops>
      </style:paragraph-properties>
    </style:style>
    <style:style style:name="P25" style:parent-style-name="TOC2" style:family="paragraph">
      <style:paragraph-properties>
        <style:tab-stops>
          <style:tab-stop style:type="right" style:leader-style="dotted" style:leader-text="." style:position="5.8888in"/>
        </style:tab-stops>
      </style:paragraph-properties>
    </style:style>
    <style:style style:name="P26" style:parent-style-name="TOC2" style:family="paragraph">
      <style:paragraph-properties>
        <style:tab-stops>
          <style:tab-stop style:type="right" style:leader-style="dotted" style:leader-text="." style:position="5.8888in"/>
        </style:tab-stops>
      </style:paragraph-properties>
    </style:style>
    <style:style style:name="P27" style:parent-style-name="Normal" style:family="paragraph">
      <style:paragraph-properties fo:break-before="page" fo:margin-top="0in" fo:margin-bottom="0.1111in"/>
      <style:text-properties fo:hyphenate="true"/>
    </style:style>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Normal" style:family="paragraph">
      <style:text-properties style:font-name-asian="Calibri"/>
    </style:style>
    <style:style style:name="T60" style:parent-style-name="Hyperlink" style:family="text">
      <style:text-properties style:font-name-asian="Calibri"/>
    </style:style>
    <style:style style:name="T61" style:parent-style-name="DefaultParagraphFont" style:family="text">
      <style:text-properties style:font-name-asian="Calibri"/>
    </style:style>
    <style:style style:name="T62" style:parent-style-name="Hyperlink"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text-properties style:font-name-asian="Calibri"/>
    </style:style>
    <style:style style:name="P66" style:parent-style-name="Normal" style:family="paragraph">
      <style:text-properties style:font-name-asian="Calibri"/>
    </style:style>
    <style:style style:name="P67" style:parent-style-name="Normal" style:family="paragraph">
      <style:text-properties style:font-name-asian="Calibri"/>
    </style:style>
    <style:style style:name="P68" style:parent-style-name="Normal" style:family="paragraph">
      <style:text-properties style:font-name-asian="Calibri"/>
    </style:style>
    <style:style style:name="P69" style:parent-style-name="Normal" style:family="paragraph">
      <style:text-properties style:font-name-asian="Calibri"/>
    </style:style>
    <style:style style:name="P70" style:parent-style-name="Normal" style:family="paragraph">
      <style:text-properties style:font-name-asian="Calibri"/>
    </style:style>
    <style:style style:name="P71" style:parent-style-name="ListParagraph" style:family="paragraph">
      <style:text-properties style:font-name-asian="Calibri"/>
    </style:style>
    <style:style style:name="P72" style:parent-style-name="ListParagraph" style:family="paragraph">
      <style:text-properties style:font-name-asian="Calibri"/>
    </style:style>
    <style:style style:name="P73" style:parent-style-name="ListParagraph" style:family="paragraph">
      <style:text-properties style:font-name-asian="Calibri"/>
    </style:style>
    <style:style style:name="P74" style:parent-style-name="ListParagraph" style:family="paragraph">
      <style:text-properties style:font-name-asian="Calibri"/>
    </style:style>
    <style:style style:name="P75" style:parent-style-name="ListParagraph" style:family="paragraph">
      <style:text-properties style:font-name-asian="Calibri"/>
    </style:style>
    <style:style style:name="P76" style:parent-style-name="ListParagraph" style:family="paragraph">
      <style:text-properties style:font-name-asian="Calibri"/>
    </style:style>
    <style:style style:name="P77" style:parent-style-name="Normal" style:family="paragraph">
      <style:text-properties style:font-name-asian="Calibri"/>
    </style:style>
    <style:style style:name="P78" style:parent-style-name="ListParagraph" style:family="paragraph">
      <style:text-properties style:font-name-asian="Calibri"/>
    </style:style>
    <style:style style:name="P79" style:parent-style-name="ListParagraph" style:family="paragraph">
      <style:text-properties style:font-name-asian="Calibri"/>
    </style:style>
    <style:style style:name="P80" style:parent-style-name="ListParagraph" style:family="paragraph">
      <style:text-properties style:font-name-asian="Calibri"/>
    </style:style>
    <style:style style:name="P81" style:parent-style-name="ListParagraph" style:family="paragraph">
      <style:text-properties style:font-name-asian="Calibri"/>
    </style:style>
    <style:style style:name="P82" style:parent-style-name="Normal" style:family="paragraph">
      <style:text-properties style:font-name-asian="Calibri"/>
    </style:style>
    <style:style style:name="P83" style:parent-style-name="ListParagraph" style:family="paragraph">
      <style:text-properties style:font-name-asian="Calibri"/>
    </style:style>
    <style:style style:name="P84" style:parent-style-name="ListParagraph" style:family="paragraph">
      <style:text-properties style:font-name-asian="Calibri"/>
    </style:style>
    <style:style style:name="P85" style:parent-style-name="ListParagraph" style:family="paragraph">
      <style:text-properties style:font-name-asian="Calibri"/>
    </style:style>
    <style:style style:name="P86" style:parent-style-name="ListParagraph" style:family="paragraph">
      <style:text-properties style:font-name-asian="Calibri"/>
    </style:style>
    <style:style style:name="P87" style:parent-style-name="ListParagraph" style:family="paragraph">
      <style:text-properties style:font-name-asian="Calibri"/>
    </style:style>
    <style:style style:name="P88" style:parent-style-name="Normal" style:family="paragraph">
      <style:text-properties style:font-name-asian="Calibri"/>
    </style:style>
    <style:style style:name="P89" style:parent-style-name="ListParagraph" style:family="paragraph">
      <style:text-properties style:font-name-asian="Calibri"/>
    </style:style>
    <style:style style:name="P90" style:parent-style-name="ListParagraph" style:family="paragraph">
      <style:text-properties style:font-name-asian="Calibri"/>
    </style:style>
    <style:style style:name="P91" style:parent-style-name="ListParagraph" style:family="paragraph">
      <style:text-properties style:font-name-asian="Calibri"/>
    </style:style>
    <style:style style:name="P92" style:parent-style-name="Normal" style:family="paragraph">
      <style:text-properties style:font-name-asian="Calibri"/>
    </style:style>
    <style:style style:name="P93" style:parent-style-name="ListParagraph" style:family="paragraph">
      <style:text-properties style:font-name-asian="Calibri"/>
    </style:style>
    <style:style style:name="P94" style:parent-style-name="ListParagraph" style:family="paragraph">
      <style:text-properties style:font-name-asian="Calibri"/>
    </style:style>
    <style:style style:name="P95" style:parent-style-name="Normal" style:family="paragraph">
      <style:text-properties style:font-name-asian="Calibri"/>
    </style:style>
    <style:style style:name="P96" style:parent-style-name="ListParagraph" style:family="paragraph">
      <style:text-properties style:font-name-asian="Calibri"/>
    </style:style>
    <style:style style:name="P97" style:parent-style-name="ListParagraph" style:family="paragraph">
      <style:text-properties style:font-name-asian="Calibri"/>
    </style:style>
    <style:style style:name="P98" style:parent-style-name="ListParagraph" style:family="paragraph">
      <style:text-properties style:font-name-asian="Calibri"/>
    </style:style>
    <style:style style:name="P99" style:parent-style-name="ListParagraph" style:family="paragraph">
      <style:text-properties style:font-name-asian="Calibri"/>
    </style:style>
    <style:style style:name="P100" style:parent-style-name="ListParagraph" style:family="paragraph">
      <style:text-properties style:font-name-asian="Calibri"/>
    </style:style>
    <style:style style:name="P101" style:parent-style-name="ListParagraph" style:family="paragraph">
      <style:text-properties style:font-name-asian="Calibri"/>
    </style:style>
    <style:style style:name="P102" style:parent-style-name="ListParagraph" style:family="paragraph">
      <style:text-properties style:font-name-asian="Calibri"/>
    </style:style>
    <style:style style:name="P103" style:parent-style-name="ListParagraph" style:family="paragraph">
      <style:text-properties style:font-name-asian="Calibri"/>
    </style:style>
    <style:style style:name="P104" style:parent-style-name="ListParagraph" style:family="paragraph">
      <style:text-properties style:font-name-asian="Calibri"/>
    </style:style>
    <style:style style:name="P105" style:parent-style-name="Normal" style:family="paragraph">
      <style:text-properties style:font-name-asian="Calibri"/>
    </style:style>
    <style:style style:name="P106" style:parent-style-name="ListParagraph" style:family="paragraph">
      <style:text-properties style:font-name-asian="Calibri"/>
    </style:style>
    <style:style style:name="P107" style:parent-style-name="ListParagraph" style:family="paragraph">
      <style:text-properties style:font-name-asian="Calibri"/>
    </style:style>
    <style:style style:name="P108" style:parent-style-name="ListParagraph" style:family="paragraph">
      <style:text-properties style:font-name-asian="Calibri"/>
    </style:style>
    <style:style style:name="P109" style:parent-style-name="ListParagraph" style:family="paragraph">
      <style:text-properties style:font-name-asian="Calibri"/>
    </style:style>
    <style:style style:name="P110" style:parent-style-name="ListParagraph" style:family="paragraph">
      <style:text-properties style:font-name-asian="Calibri"/>
    </style:style>
    <style:style style:name="P111" style:parent-style-name="Normal" style:family="paragraph">
      <style:text-properties style:font-name-asian="Calibri"/>
    </style:style>
    <style:style style:name="P112" style:parent-style-name="ListParagraph" style:family="paragraph">
      <style:text-properties style:font-name-asian="Calibri"/>
    </style:style>
    <style:style style:name="P113" style:parent-style-name="ListParagraph" style:family="paragraph">
      <style:text-properties style:font-name-asian="Calibri"/>
    </style:style>
    <style:style style:name="P114" style:parent-style-name="ListParagraph" style:family="paragraph">
      <style:text-properties style:font-name-asian="Calibri"/>
    </style:style>
    <style:style style:name="P115" style:parent-style-name="ListParagraph" style:family="paragraph">
      <style:text-properties style:font-name-asian="Calibri"/>
    </style:style>
    <style:style style:name="P116" style:parent-style-name="ListParagraph" style:family="paragraph">
      <style:text-properties style:font-name-asian="Calibri"/>
    </style:style>
    <style:style style:name="P117" style:parent-style-name="ListParagraph" style:family="paragraph">
      <style:text-properties style:font-name-asian="Calibri"/>
    </style:style>
    <style:style style:name="P118" style:parent-style-name="ListParagraph" style:family="paragraph">
      <style:text-properties style:font-name-asian="Calibri"/>
    </style:style>
    <style:style style:name="P119" style:parent-style-name="ListParagraph" style:family="paragraph">
      <style:text-properties style:font-name-asian="Calibri"/>
    </style:style>
    <style:style style:name="P120" style:parent-style-name="ListParagraph" style:family="paragraph">
      <style:text-properties style:font-name-asian="Calibri"/>
    </style:style>
    <style:style style:name="P121" style:parent-style-name="ListParagraph" style:family="paragraph">
      <style:text-properties style:font-name-asian="Calibri"/>
    </style:style>
    <style:style style:name="P122" style:parent-style-name="ListParagraph" style:family="paragraph">
      <style:text-properties style:font-name-asian="Calibri"/>
    </style:style>
    <style:style style:name="P123" style:parent-style-name="ListParagraph" style:family="paragraph">
      <style:text-properties style:font-name-asian="Calibri"/>
    </style:style>
    <style:style style:name="P124" style:parent-style-name="Normal" style:family="paragraph">
      <style:text-properties style:font-name-asian="Calibri"/>
    </style:style>
    <style:style style:name="P125" style:parent-style-name="ListParagraph" style:family="paragraph">
      <style:text-properties style:font-name-asian="Calibri"/>
    </style:style>
    <style:style style:name="P126" style:parent-style-name="ListParagraph" style:family="paragraph">
      <style:text-properties style:font-name-asian="Calibri"/>
    </style:style>
    <style:style style:name="P127" style:parent-style-name="ListParagraph" style:family="paragraph">
      <style:text-properties style:font-name-asian="Calibri"/>
    </style:style>
    <style:style style:name="P128" style:parent-style-name="Normal" style:family="paragraph">
      <style:text-properties style:font-name-asian="Calibri"/>
    </style:style>
    <style:style style:name="P129" style:parent-style-name="ListParagraph" style:family="paragraph">
      <style:text-properties style:font-name-asian="Calibri"/>
    </style:style>
    <style:style style:name="P130" style:parent-style-name="ListParagraph" style:family="paragraph">
      <style:text-properties style:font-name-asian="Calibri"/>
    </style:style>
    <style:style style:name="P131" style:parent-style-name="ListParagraph" style:family="paragraph">
      <style:text-properties style:font-name-asian="Calibri"/>
    </style:style>
    <style:style style:name="P132" style:parent-style-name="Normal" style:family="paragraph">
      <style:text-properties style:font-name-asian="Calibri"/>
    </style:style>
    <style:style style:name="P133" style:parent-style-name="ListParagraph" style:family="paragraph">
      <style:text-properties style:font-name-asian="Calibri"/>
    </style:style>
    <style:style style:name="P134" style:parent-style-name="ListParagraph" style:family="paragraph">
      <style:text-properties style:font-name-asian="Calibri"/>
    </style:style>
    <style:style style:name="P135" style:parent-style-name="ListParagraph" style:family="paragraph">
      <style:text-properties style:font-name-asian="Calibri"/>
    </style:style>
    <style:style style:name="P136" style:parent-style-name="Normal" style:family="paragraph">
      <style:text-properties style:font-name-asian="Calibri"/>
    </style:style>
    <style:style style:name="P137" style:parent-style-name="Normal" style:family="paragraph">
      <style:text-properties style:font-name-asian="Calibri" fo:font-weight="bold" style:font-weight-asian="bold" style:font-weight-complex="bold"/>
    </style:style>
    <style:style style:name="P138" style:parent-style-name="Normal" style:family="paragraph">
      <style:text-properties style:font-name-asian="Calibri"/>
    </style:style>
    <style:style style:name="P139" style:parent-style-name="Normal" style:family="paragraph">
      <style:text-properties style:font-name-asian="Calibri"/>
    </style:style>
    <style:style style:name="P140" style:parent-style-name="Normal" style:family="paragraph">
      <style:text-properties style:font-name-asian="Calibri"/>
    </style:style>
    <style:style style:name="P141" style:parent-style-name="Normal" style:family="paragraph">
      <style:text-properties style:font-name-asian="Calibri"/>
    </style:style>
    <style:style style:name="P142" style:parent-style-name="Normal" style:family="paragraph">
      <style:text-properties style:font-name-asian="Calibri"/>
    </style:style>
    <style:style style:name="P143" style:parent-style-name="Normal" style:family="paragraph">
      <style:text-properties style:font-name-asian="Calibri"/>
    </style:style>
    <style:style style:name="P144" style:parent-style-name="Normal" style:family="paragraph">
      <style:text-properties style:font-name-asian="Calibri"/>
    </style:style>
    <style:style style:name="P145" style:parent-style-name="Normal" style:family="paragraph">
      <style:text-properties style:font-name-asian="Calibri"/>
    </style:style>
    <style:style style:name="P146" style:parent-style-name="Normal" style:family="paragraph">
      <style:text-properties style:font-name-asian="Calibri"/>
    </style:style>
    <style:style style:name="P147" style:parent-style-name="Normal" style:family="paragraph">
      <style:text-properties style:font-name-asian="Calibri"/>
    </style:style>
    <style:style style:name="P148" style:parent-style-name="Normal" style:family="paragraph">
      <style:text-properties style:font-name-asian="Calibri"/>
    </style:style>
    <style:style style:name="P149" style:parent-style-name="Normal" style:family="paragraph">
      <style:text-properties style:font-name-asian="Calibri"/>
    </style:style>
    <style:style style:name="P150" style:parent-style-name="Normal" style:family="paragraph">
      <style:text-properties style:font-name-asian="Calibri"/>
    </style:style>
    <style:style style:name="P151" style:parent-style-name="Normal" style:family="paragraph">
      <style:text-properties style:font-name-asian="Calibri"/>
    </style:style>
    <style:style style:name="P152" style:parent-style-name="Normal" style:family="paragraph">
      <style:text-properties style:font-name-asian="Calibri"/>
    </style:style>
    <style:style style:name="P153" style:parent-style-name="Normal" style:family="paragraph">
      <style:text-properties style:font-name-asian="Calibri"/>
    </style:style>
    <style:style style:name="P154" style:parent-style-name="Normal" style:family="paragraph">
      <style:text-properties style:font-name-asian="Calibri"/>
    </style:style>
    <style:style style:name="P155" style:parent-style-name="Normal" style:family="paragraph">
      <style:text-properties style:font-name-asian="Calibri"/>
    </style:style>
    <style:style style:name="P156" style:parent-style-name="Normal" style:family="paragraph">
      <style:text-properties style:font-name-asian="Calibri"/>
    </style:style>
    <style:style style:name="P157" style:parent-style-name="Normal" style:family="paragraph">
      <style:text-properties style:font-name-asian="Calibri"/>
    </style:style>
    <style:style style:name="P158" style:parent-style-name="Normal" style:family="paragraph">
      <style:text-properties style:font-name-asian="Calibri"/>
    </style:style>
    <style:style style:name="P159" style:parent-style-name="Normal" style:family="paragraph">
      <style:text-properties style:font-name-asian="Calibri"/>
    </style:style>
    <style:style style:name="P160" style:parent-style-name="Normal" style:family="paragraph">
      <style:text-properties style:font-name-asian="Calibri"/>
    </style:style>
    <style:style style:name="P161" style:parent-style-name="Normal" style:family="paragraph">
      <style:text-properties style:font-name-asian="Calibri"/>
    </style:style>
    <style:style style:name="P162" style:parent-style-name="Normal" style:family="paragraph">
      <style:text-properties style:font-name-asian="Calibri"/>
    </style:style>
    <style:style style:name="P163" style:parent-style-name="Normal" style:family="paragraph">
      <style:text-properties style:font-name-asian="Calibri"/>
    </style:style>
    <style:style style:name="P164" style:parent-style-name="Normal" style:family="paragraph">
      <style:text-properties style:font-name-asian="Calibri"/>
    </style:style>
    <style:style style:name="P165" style:parent-style-name="Normal" style:family="paragraph">
      <style:text-properties style:font-name-asian="Calibri"/>
    </style:style>
    <style:style style:name="P166" style:parent-style-name="Normal" style:family="paragraph">
      <style:text-properties style:font-name-asian="Calibri"/>
    </style:style>
    <style:style style:name="P167" style:parent-style-name="Normal" style:family="paragraph">
      <style:text-properties style:font-name-asian="Calibri"/>
    </style:style>
    <style:style style:name="P168" style:parent-style-name="Normal" style:family="paragraph">
      <style:text-properties style:font-name-asian="Calibri"/>
    </style:style>
    <style:style style:name="P169" style:parent-style-name="Normal" style:family="paragraph">
      <style:text-properties style:font-name-asian="Calibri"/>
    </style:style>
    <style:style style:name="P170" style:parent-style-name="Normal" style:family="paragraph">
      <style:text-properties style:font-name-asian="Calibri"/>
    </style:style>
    <style:style style:name="T171" style:parent-style-name="Hyperlink" style:family="text">
      <style:text-properties style:font-name-asian="Calibri"/>
    </style:style>
    <style:style style:name="T172" style:parent-style-name="DefaultParagraphFont" style:family="text">
      <style:text-properties style:font-name-asian="Calibri"/>
    </style:style>
    <style:style style:name="T173" style:parent-style-name="Hyperlink"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Hyperlink"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Hyperlink"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Hyperlink"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text-properties style:font-name-asian="Calibri"/>
    </style:style>
    <style:style style:name="P187" style:parent-style-name="Normal" style:family="paragraph">
      <style:text-properties style:font-name-asian="Calibri"/>
    </style:style>
    <style:style style:name="P188" style:parent-style-name="Normal" style:family="paragraph">
      <style:text-properties style:font-name-asian="Calibri"/>
    </style:style>
    <style:style style:name="T189" style:parent-style-name="DefaultParagraphFont" style:family="text">
      <style:text-properties style:font-name-asian="Calibri"/>
    </style:style>
  </office:automatic-styles>
  <office:body>
    <office:text text:use-soft-page-breaks="true">
      <text:p text:style-name="P1">Get Licensed consultation:<text:line-break/>Changes to our licensing criteria on past criminality and the ‘fit and proper’ test</text:p>
      <text:p text:style-name="P3"><text:span text:style-name="T4">This document was published in March 2025</text:span></text:p>
      <text:p text:style-name="P5"/>
      <text:h text:style-name="Heading1" text:outline-level="1"><text:bookmark-start text:name="_Toc159341268"/><text:bookmark-start text:name="_Toc188867033"/><text:bookmark-start text:name="_Toc192503213"/><text:bookmark-start text:name="_Toc192517195"/>Contents<text:bookmark-end text:name="_Toc159341268"/><text:bookmark-end text:name="_Toc188867033"/><text:bookmark-end text:name="_Toc192503213"/><text:bookmark-end text:name="_Toc192517195"/></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text:a xlink:href="#_Toc192517195" office:target-frame-name="_top" xlink:show="replace"><text:span text:style-name="Hyperlink">Contents</text:span><text:tab/>2</text:a></text:p>
          <text:p text:style-name="P7"><text:a xlink:href="#_Toc192517196" office:target-frame-name="_top" xlink:show="replace"><text:span text:style-name="Hyperlink">Introduction</text:span><text:tab/>3</text:a></text:p>
          <text:p text:style-name="P8"><text:a xlink:href="#_Toc192517197" office:target-frame-name="_top" xlink:show="replace"><text:span text:style-name="Hyperlink">Offences</text:span><text:tab/>4</text:a></text:p>
          <text:p text:style-name="P9"><text:a xlink:href="#_Toc192517198" office:target-frame-name="_top" xlink:show="replace"><text:span text:style-name="Hyperlink">Other conduct</text:span><text:tab/>4</text:a></text:p>
          <text:p text:style-name="P10"><text:a xlink:href="#_Toc192517199" office:target-frame-name="_top" xlink:show="replace"><text:span text:style-name="Hyperlink">Purpose of the consultation</text:span><text:tab/>5</text:a></text:p>
          <text:p text:style-name="P11"><text:a xlink:href="#_Toc192517200" office:target-frame-name="_top" xlink:show="replace"><text:span text:style-name="Hyperlink">Criminality that includes sexual offences, or child abuse or neglect offences</text:span><text:tab/>5</text:a></text:p>
          <text:p text:style-name="P12"><text:a xlink:href="#_Toc192517201" office:target-frame-name="_top" xlink:show="replace"><text:span text:style-name="Hyperlink">Absolute refusal</text:span><text:tab/>5</text:a></text:p>
          <text:p text:style-name="P13"><text:a xlink:href="#_Toc192517202" office:target-frame-name="_top" xlink:show="replace"><text:span text:style-name="Hyperlink">Intention to refuse process</text:span><text:tab/>6</text:a></text:p>
          <text:p text:style-name="P14"><text:a xlink:href="#_Toc192517203" office:target-frame-name="_top" xlink:show="replace"><text:span text:style-name="Hyperlink">Other applicants who have received a sentence over 48 months</text:span><text:tab/>7</text:a></text:p>
          <text:p text:style-name="P15"><text:a xlink:href="#_Toc192517204" office:target-frame-name="_top" xlink:show="replace"><text:span text:style-name="Hyperlink">Multiple offences</text:span><text:tab/>8</text:a></text:p>
          <text:p text:style-name="P16"><text:a xlink:href="#_Toc192517205" office:target-frame-name="_top" xlink:show="replace"><text:span text:style-name="Hyperlink">Periods of time spent overseas</text:span><text:tab/>9</text:a></text:p>
          <text:p text:style-name="P17"><text:a xlink:href="#_Toc192517206" office:target-frame-name="_top" xlink:show="replace"><text:span text:style-name="Hyperlink">Future approach to criminality</text:span><text:tab/>9</text:a></text:p>
          <text:p text:style-name="P18"><text:a xlink:href="#_Toc192517207" office:target-frame-name="_top" xlink:show="replace"><text:span text:style-name="Hyperlink">Fit and proper test</text:span><text:tab/>9</text:a></text:p>
          <text:p text:style-name="P19"><text:a xlink:href="#_Toc192517208" office:target-frame-name="_top" xlink:show="replace"><text:span text:style-name="Hyperlink">Non-conviction information</text:span><text:tab/>10</text:a></text:p>
          <text:p text:style-name="P20"><text:a xlink:href="#_Toc192517209" office:target-frame-name="_top" xlink:show="replace"><text:span text:style-name="Hyperlink">Potential regulatory and equality impact</text:span><text:tab/>11</text:a></text:p>
          <text:p text:style-name="P21"><text:a xlink:href="#_Toc192517210" office:target-frame-name="_top" xlink:show="replace"><text:span text:style-name="Hyperlink">The questions</text:span><text:tab/>12</text:a></text:p>
          <text:p text:style-name="P22"><text:a xlink:href="#_Toc192517211" office:target-frame-name="_top" xlink:show="replace"><text:span text:style-name="Hyperlink">Contact details and how to respond</text:span><text:tab/>19</text:a></text:p>
          <text:p text:style-name="P23"><text:a xlink:href="#_Toc192517212" office:target-frame-name="_top" xlink:show="replace"><text:span text:style-name="Hyperlink">Complaints or comments</text:span><text:tab/>19</text:a></text:p>
          <text:p text:style-name="P24"><text:a xlink:href="#_Toc192517213" office:target-frame-name="_top" xlink:show="replace"><text:span text:style-name="Hyperlink">Alternative formats and Welsh translations</text:span><text:tab/>19</text:a></text:p>
          <text:p text:style-name="P25"><text:a xlink:href="#_Toc192517214" office:target-frame-name="_top" xlink:show="replace"><text:span text:style-name="Hyperlink">Publication of response</text:span><text:tab/>19</text:a></text:p>
          <text:p text:style-name="P26"><text:a xlink:href="#_Toc192517215" office:target-frame-name="_top" xlink:show="replace"><text:span text:style-name="Hyperlink">Confidentiality</text:span><text:tab/>20</text:a></text:p>
        </text:index-body>
      </text:table-of-content>
      <text:h text:style-name="Heading1" text:outline-level="1"><text:bookmark-start text:name="_Toc159341269"/></text:h>
      <text:p text:style-name="P27"/>
      <text:h text:style-name="Heading1" text:outline-level="1"><text:bookmark-start text:name="_Toc192503214"/><text:bookmark-start text:name="_Toc192517196"/><text:bookmark-end text:name="_Toc159341269"/>Introduction<text:bookmark-end text:name="_Toc192503214"/><text:bookmark-end text:name="_Toc192517196"/></text:h>
      <text:p text:style-name="Normal">This consultation covers the proposed changes to our statutory criteria which set out how the SIA takes into account an applicant’s past criminality when making a licensing decision and the wider ‘fit and proper’ test that all licence applicants must meet.</text:p>
      <text:p text:style-name="Normal">The accompanying consultation overview paper sets out, in detail, how the SIA takes licensing decisions. This includes how we take into account criminal convictions when we make our decisions. This part of the consultation covers the proposed changes to how we consider licence applications where the applicant has a criminal record that includes a sexual offence, or a child abuse or neglect offence. As explained in the covering document, the SIA will often be aware of these convictions even if they are ‘spent’ as the majority, if not all, of these types of offences will not be subject to filtering so will be disclosed in the criminal record check we carry out.</text:p>
      <text:p text:style-name="Normal">The proposed new approach to sexual and child abuse and neglect offences would mean treating any sentence or other criminal disposal for a sexual or child offence more strictly and in a more risk-averse way than we currently treat some long prison sentences for other relevant offences. For consistency and proportionality, we therefore also propose changes to how we consider applications where there is past criminality that includes a prison sentence of more than 48 months.</text:p>
      <text:p text:style-name="Normal">The principles underlying the current licensing criteria on criminality have remained broadly the same since the start of the licensing regime in 2004. The tragic death of Sarah Everard in 2021 led many organisations, including the SIA, to review the safeguards in place to minimise any potential risk posed by certain individuals to public safety. As a result, the SIA moved to a more risk-averse approach than that set out in the ‘Get Licensed’ criminality assessment grids where an applicant has a criminal record that includes a sexual offence or a child abuse or neglect offence for reasons of public safety.</text:p>
      <text:p text:style-name="Normal">At present, these types of applications are considered through a further decision-making process. This process assesses each application against a matrix of additional aggravating and mitigating factors, which is based on methods recommended by an independent review of the decision-making process carried out in 2022 and 2023. This process takes into account the risk of harm the applicant may pose, based on previous offending history and any other available information, when deciding whether to grant or refuse a licence.</text:p>
      <text:p text:style-name="Normal">The Angiolini Inquiry published its first report on 29 February 2024 which proposed a much more risk-averse approach to police vetting in respect of sexual offences. This included that anyone applying to join the police with a conviction or caution for a sexual offence should be rejected at the vetting stage, and that any serving officer found to have committed a sexual offence should be removed. The previous UK Government, the<text:s/><text:soft-page-break/>National Police Chiefs Council, and the College of Policing accepted all these recommendations. We considered these findings when developing our proposals.</text:p>
      <text:h text:style-name="Heading2" text:outline-level="2"><text:bookmark-start text:name="_Toc192503215"/><text:bookmark-start text:name="_Toc192517197"/>Offences<text:bookmark-end text:name="_Toc192503215"/><text:bookmark-end text:name="_Toc192517197"/></text:h>
      <text:p text:style-name="Normal">In the light of recent events, including the first report of the Angiolini Inquiry, the SIA has concluded that on public protection grounds the criminality criteria should be further tightened, beyond the more risk-averse approach to sexual offences and child abuse and neglect offences that the SIA introduced in 2021.</text:p>
      <text:p text:style-name="Normal">We already give additional scrutiny to applications that involve convictions for sexual and child abuse offences. We are now proposing to tighten the criminality criteria further on public protection grounds by changing how we make decisions for these types of cases. We propose to change to a presumption that we will refuse a licence in any case where the applicant has a criminal record that includes any sexual, child abuse or neglect offence, or a prison sentence of 48 months or more. In some defined circumstances this refusal will be absolute, with no right for the applicant to make representations except to the magistrates’ or sheriff courts (unless they can show factual errors in the SIA’s decision-making). In other cases, the applicant will have a period of time to give us exceptional reasons why they would not be a current public protection risk if granted a licence.</text:p>
      <text:p text:style-name="Normal">These changes will apply to applications for all types of SIA licence. This will include non-front line licences as well as renewals of existing licences. These changes will mean that many applicants with historic criminality for sexual and child offences or any conviction for a relevant offence that resulted in a prison sentence of more than 48 months will not obtain a licence. However, only a very small proportion of SIA applicants and licence holders will have a criminal record for these types of serious<text:s/>offences.</text:p>
      <text:h text:style-name="Heading2" text:outline-level="2"><text:bookmark-start text:name="_Toc192503216"/><text:bookmark-start text:name="_Toc192517198"/>Other conduct<text:bookmark-end text:name="_Toc192503216"/><text:bookmark-end text:name="_Toc192517198"/></text:h>
      <text:p text:style-name="Normal">Get Licensed also includes criteria about<text:s/>other types of information the SIA may take into account when it determines whether someone is fit and proper to be a licence holder. We want to make clearer what we can consider and how we apply the ‘fit and proper’ test when we consider SIA licence applications or renewals. We therefore propose to add wording to Get Licensed to:</text:p>
      <text:list text:style-name="LFO2" text:continue-numbering="true">
        <text:list-item>
          <text:p text:style-name="P28">make it clear that if the SIA has any reason to believe an applicant is not a fit and proper person to hold a licence, it will refuse a licence even if the applicant meets all the eligibility requirements in the criteria, including on criminality;</text:p>
        </text:list-item>
        <text:list-item>
          <text:p text:style-name="P29">make explicit that conduct short of a criminal conviction that is relevant to the ‘fit and proper’ test includes domestic violence or abuse, being subject to misconduct or other disciplinary proceedings, and any other behaviour that falls significantly short of the standards the SIA expects.</text:p>
        </text:list-item>
      </text:list>
      <text:h text:style-name="Heading1" text:outline-level="1"><text:bookmark-start text:name="_Toc192503217"/><text:bookmark-start text:name="_Toc192517199"/><text:soft-page-break/>Purpose of the consultation<text:bookmark-end text:name="_Toc192503217"/><text:bookmark-end text:name="_Toc192517199"/></text:h>
      <text:p text:style-name="Normal">This consultation will run from 11 March 2025 to 20 May 2025. The purpose of this consultation is to seek views both on the policy implications of the proposed changes, and on their regulatory and equality impact. We are also inviting views on whether we should consider further developing our approach to criminality after the current proposals are finalised.</text:p>
      <text:p text:style-name="Normal"/>
      <text:h text:style-name="Heading1" text:outline-level="1"><text:bookmark-start text:name="_Toc192503218"/><text:bookmark-start text:name="_Toc192517200"/>Criminality that includes sexual offences, or child abuse or neglect offences<text:bookmark-end text:name="_Toc192503218"/><text:bookmark-end text:name="_Toc192517200"/></text:h>
      <text:p text:style-name="Normal">The SIA considers that sexual offences, child abuse and child neglect offences raise serious public protection concerns in the context of SIA licensing. This is because SIA licence<text:s/>holders are in a position of trust and may have unsupervised access to, and influence over, members of the public. This can include children and people who are vulnerable or who are in a vulnerable situation.</text:p>
      <text:p text:style-name="Normal">The SIA proposes to introduce a new and much more risk averse approach to these types of offences. The offences that attract this new approach will be listed in Get Licensed and will be marked with an asterisk. Under the revised process, the criteria will be amended to refuse any application with a record for one of these offences. In some specific cases the applicant will be given the opportunity to make an exceptional case by submitting credible evidence to the SIA demonstrating that they are not a public<text:s/>protection risk.</text:p>
      <text:h text:style-name="Heading2" text:outline-level="2"><text:bookmark-start text:name="_Toc192503219"/><text:bookmark-start text:name="_Toc192517201"/>Absolute refusal<text:bookmark-end text:name="_Toc192503219"/><text:bookmark-end text:name="_Toc192517201"/></text:h>
      <text:p text:style-name="Normal">We are proposing that where an application involves any of the following circumstances, it will always be refused:</text:p>
      <text:list text:style-name="LFO3" text:continue-numbering="true">
        <text:list-item>
          <text:p text:style-name="P30">where the SIA is aware that the applicant is on a sex offenders register because of their offending or is subject to a sexual harm prevention order or sexual risk order;</text:p>
        </text:list-item>
        <text:list-item>
          <text:p text:style-name="P31">the applicant has a conviction or other criminal disposal for more than one sexual offence or child offence; or</text:p>
        </text:list-item>
        <text:list-item>
          <text:p text:style-name="P32">the applicant has a conviction or other criminal disposal for any sexual offence committed when in a position of trust or responsibility.</text:p>
        </text:list-item>
      </text:list>
      <text:p text:style-name="Normal">The SIA’s refusal of a licence for applications that involve these circumstances will be absolute (unless the applicant can show that there were factual errors in the SIA’s decision-making) and the only right of appeal will be to the courts. This approach will bring the SIA’s approach to licensing more in line with taxi and private hire licensing for persons with criminal records for these types of offences, as well as with the police vetting process post-Angiolini.</text:p>
      <text:h text:style-name="Heading2" text:outline-level="2"><text:bookmark-start text:name="_Toc192503220"/><text:bookmark-start text:name="_Toc192517202"/><text:soft-page-break/>Intention to refuse process<text:bookmark-end text:name="_Toc192503220"/><text:bookmark-end text:name="_Toc192517202"/></text:h>
      <text:p text:style-name="Normal">The ‘intention to refuse’ approach will apply to:</text:p>
      <text:list text:style-name="LFO4" text:continue-numbering="true">
        <text:list-item>
          <text:p text:style-name="P33">all new applicants with a sexual or child abuse or neglect offence who do not fall into the ‘absolute refusal’ category</text:p>
        </text:list-item>
        <text:list-item>
          <text:p text:style-name="P34">all existing licence holders with a sexual or child abuse or neglect offence</text:p>
        </text:list-item>
      </text:list>
      <text:h text:style-name="Heading3" text:outline-level="3">Application of new approach to licence applicants</text:h>
      <text:p text:style-name="Normal">The SIA will write to the applicant, stating that it intends to refuse their licence application. The applicant will then be given the opportunity to provide compelling, credible evidence of why they would not be a current public protection risk if they were granted a licence.</text:p>
      <text:p text:style-name="Normal">If the applicant submits evidence in response to the SIA’s letter, the SIA will consider whether or not that evidence demonstrates that the applicant would not pose a public protection risk if engaged in licensable activity. The applicant will need to convince the SIA that there are compelling reasons why they are not a public protection risk. Under the proposed new process, the burden of proof will rest on the applicant. This means that the applicant will need to convince the SIA that they are not a current public protection risk rather than the SIA showing that they are a risk.</text:p>
      <text:p text:style-name="Normal">The SIA will then take a number of factors into account when considering the application. These will include, but may not be limited to, the following.</text:p>
      <text:list text:style-name="LFO5" text:continue-numbering="true">
        <text:list-item>
          <text:p text:style-name="P35">Credible independent evidence about the factual circumstances of the offence.</text:p>
        </text:list-item>
        <text:list-item>
          <text:p text:style-name="P36">How long ago the offence occurred.</text:p>
        </text:list-item>
        <text:list-item>
          <text:p text:style-name="P37">The applicant’s age at the time the offence occurred and, in particular, whether or not the applicant was a juvenile at that time.</text:p>
        </text:list-item>
        <text:list-item>
          <text:p text:style-name="P38">Whether or not the victim of the offence was a child, a juvenile, a vulnerable adult or in a vulnerable situation.</text:p>
        </text:list-item>
        <text:list-item>
          <text:p text:style-name="P39">The disposal the applicant received for the offence, reflecting the judicial system's view of the seriousness and<text:s/>circumstances of the offending.</text:p>
        </text:list-item>
        <text:list-item>
          <text:p text:style-name="P40">Whether or not the applicant has been convicted of further criminal offences since the conviction in question.</text:p>
        </text:list-item>
        <text:list-item>
          <text:p text:style-name="P41">Whether or not the applicant has provided credible character references from people in a position of responsibility, who know the applicant personally, and are familiar with their employment history, confirming that in their view the applicant does not pose a public protection risk. The SIA will consider a character reference to be more credible where it is clear that the referee is aware of the nature of the applicant’s past criminality.</text:p>
        </text:list-item>
      </text:list>
      <text:p text:style-name="Normal">The SIA will only grant applications where it accepts that the applicant has made an exceptional case that they are not a current public protection risk. All other applications<text:s/><text:soft-page-break/>will be refused, and the applicant will have 21 days from the date of our decision to appeal to a magistrates’ or sheriff court.</text:p>
      <text:p text:style-name="Normal">The SIA will not expect the applicant to submit the same evidence every time the applicant renews their licence. However, the SIA will take into account any new, relevant information that has emerged since the previous licensing decision. If there is new information which gives the SIA reason to believe that the applicant is no longer fit and proper to engage in licensable activity, then the applicant will need to produce additional compelling evidence. The SIA will only renew the licence if it is satisfied<text:s/>that the new evidence demonstrates the applicant is still not a public protection risk.</text:p>
      <text:p text:style-name="Normal">The proposed changes would apply to all the SIA’s licence categories. While some types of licence, such as door supervisor and security guard, may involve more contact with the public than others, our view is that any SIA licence enables people to hold a position of trust and we should set the same standard of public protection for all of them. We invite more detailed feedback in the context of regulatory impact later in on this consultation.</text:p>
      <text:h text:style-name="Heading3" text:outline-level="3">Application of new approach to existing licence holders</text:h>
      <text:p text:style-name="Normal">There is a very small number of existing licence holders with a criminal record for past sexual or child abuse or neglect offences who were considered to be an acceptable risk under the current process. This will mainly be where an offence was committed over 30 years ago, and/or offending was committed as a juvenile. In developing this more risk-averse approach, the SIA is of the view that the revised process should allow the SIA to take these individuals’ track records as licence holders into account. Therefore, any existing licence holders with criminal records for sexual, child abuse or neglect offences will always be considered under the ‘intention to refuse’ process. These existing licence holders will still have to convince the SIA that there are compelling grounds to consider renewing their licences.</text:p>
      <text:h text:style-name="Heading1" text:outline-level="1"><text:bookmark-start text:name="_Toc192503221"/><text:bookmark-start text:name="_Toc192517203"/>Other applicants who have received a sentence over 48 months<text:bookmark-end text:name="_Toc192503221"/><text:bookmark-end text:name="_Toc192517203"/></text:h>
      <text:p text:style-name="Normal">Under the current licensing criteria explained above, applicants who have a criminal record with a prison sentence of longer than 48 months for any relevant offence (other than sexual and child offences) are either treated as an automatic refusal or as ‘Consider Additional Factors’ (CAF), depending on how long ago their sentencing restrictions expired.</text:p>
      <text:p text:style-name="Normal">For the CAF process, the SIA currently seeks further information to make a decision on an application. The applicant is invited to submit mitigation in the form of information that they believe demonstrates their criminal record is not as bad as it might seem or shows that they have rehabilitated so that, despite their criminal record, they are fit and proper to hold a licence. The CAF process is less risk averse than the new proposed approach to<text:s/><text:soft-page-break/>sexual or child abuse and neglect offences where the applicant is required to provide compelling evidence that they are not a current public protection risk.</text:p>
      <text:p text:style-name="Normal">Prison sentences of over 48 months always involve serious offending. The types of offences that can lead to a custodial sentence of over 48 months include murder, manslaughter, serious assaults, aggravated burglary, armed robbery, drug trafficking, kidnapping and false imprisonment (especially where the victim is harmed), high value and complex fraud schemes, and terrorist offences.</text:p>
      <text:p text:style-name="Normal">In parallel, with the proposed new approach to sexual and child abuse or neglect offences, for public protection reasons we are proposing to take a similarly risk averse approach to other relevant offences where:</text:p>
      <text:list text:style-name="LFO6" text:continue-numbering="true">
        <text:list-item>
          <text:p text:style-name="P42">the offence is not a sexual or child abuse or neglect offence, and</text:p>
        </text:list-item>
        <text:list-item>
          <text:p text:style-name="P43">the court imposed a sentence or more than 48 months (which indicates the court considered the offending particularly serious).</text:p>
        </text:list-item>
      </text:list>
      <text:p text:style-name="Normal">These cases would also be considered under the new ‘intention to refuse’ process. This will ensure that the potential public protection risks relating to applicants with such convictions for serious offending are considered in the same way as in all the SIA’s licensing decisions involving sexual and child abuse or neglect offences.</text:p>
      <text:h text:style-name="Heading1" text:outline-level="1"><text:bookmark-start text:name="_Toc192503222"/><text:bookmark-start text:name="_Toc192517204"/>Multiple offences<text:bookmark-end text:name="_Toc192503222"/><text:bookmark-end text:name="_Toc192517204"/></text:h>
      <text:p text:style-name="Normal">The SIA’s current licensing criteria provide that where an applicant has received more than one conviction or other criminal disposal, the SIA will either automatically refuse a licence or consider additional factors, depending on the number of convictions/disposals and when sentencing restrictions ended.</text:p>
      <text:p text:style-name="Normal">The proposed changes to the criteria will mean that where a new applicant has more than one conviction or other criminal disposal for a sexual or child abuse or neglect offence, the SIA will always refuse a licence absolutely. In such cases the applicant will not be able to make representations to the SIA about exceptional circumstances, and will only have a right of appeal to the courts (unless they can show factual errors in the SIA’s decision-making).</text:p>
      <text:p text:style-name="Normal">If an applicant:</text:p>
      <text:list text:style-name="LFO7" text:continue-numbering="true">
        <text:list-item>
          <text:p text:style-name="P44">has a single conviction or criminal disposal for a sexual or child abuse or neglect offence, such that the SIA intends to refuse the application</text:p>
        </text:list-item>
        <text:list-item>
          <text:p text:style-name="P45">has also committed other types of offence at the time or later, and</text:p>
        </text:list-item>
        <text:list-item>
          <text:p text:style-name="P46">seeks to make an exceptional case that they are not a public protection risk and should therefore be granted an SIA licence</text:p>
        </text:list-item>
      </text:list>
      <text:p text:style-name="Normal">Then the SIA will take all the applicant’s offending into account as a significant indicator of disregard for the law. This will apply to all offences, not only those defined as relevant offences in Get Licensed.</text:p>
      <text:h text:style-name="Heading1" text:outline-level="1"><text:bookmark-start text:name="_Toc192503223"/><text:bookmark-start text:name="_Toc192517205"/><text:soft-page-break/>Periods of time spent overseas<text:bookmark-end text:name="_Toc192503223"/><text:bookmark-end text:name="_Toc192517205"/></text:h>
      <text:p text:style-name="Normal">At present, the SIA requires all applicants that have lived or worked overseas for 6 continuous months or more in the 5 years before applying for a licence to produce evidence of a criminal record check covering the time they lived overseas. The current 5 year requirement means that the SIA has less criminal record information about the historic criminal record of applicants who have lived overseas than about those who have resided in the UK in the recent past.</text:p>
      <text:p text:style-name="Normal">The proposed changes to the licensing criteria include a requirement that an applicant who has<text:s/>lived overseas for more than 6 months in the last 10 years (rather than the last 5 years) must provide evidence of an overseas criminal record check to cover time spent overseas during that period. The purpose of this change is to provide a closer equivalent to the criminal record checks the SIA obtains for applicants who have always lived in the UK, given the greater weight the proposed changes give to certain types of historic offending. This would also bring the SIA overseas criminal records checks more<text:s/>in line with the criminality checks required for UK visas where someone will be working in education, social care or health care.</text:p>
      <text:p text:style-name="Normal">We are also interested in your views on the potential regulatory and equality impact of this proposed change, as discussed in the section below on impact.</text:p>
      <text:h text:style-name="Heading1" text:outline-level="1"><text:bookmark-start text:name="_Toc192503224"/><text:bookmark-start text:name="_Toc192517206"/>Future approach to criminality<text:bookmark-end text:name="_Toc192503224"/><text:bookmark-end text:name="_Toc192517206"/></text:h>
      <text:p text:style-name="Normal">In the longer term, after the current proposals are finalised to improve public protection, the SIA intends to consider further its overall approach to criminality when making licensing decisions. To inform this further thinking, we welcome your views on whether we should consider extending the more risk-averse process set out in this consultation to convictions for other types of serious relevant offences such as murder, terrorism or kidnap and/or to convictions for serious relevant offences with a prison<text:s/>sentence less than 48 months.</text:p>
      <text:h text:style-name="Heading1" text:outline-level="1"><text:bookmark-start text:name="_Toc192503225"/><text:bookmark-start text:name="_Toc192517207"/>Fit and proper test<text:bookmark-end text:name="_Toc192503225"/><text:bookmark-end text:name="_Toc192517207"/></text:h>
      <text:p text:style-name="Normal">The PSIA requires the SIA to set out licensing criteria “appropriate for securing that the persons who engage in licensable conduct are fit and<text:s/>proper persons to engage in such conduct”(s.7(3)(a)). The PSIA makes the concept of ‘fit and proper’ the standard that must be met to hold a licence to engage in licensable activity. We are proposing to expand Get Licensed to highlight the importance of this test and to set out in more detail the sort of information we may consider when deciding whether someone is fit and proper to hold an SIA licence.</text:p>
      <text:p text:style-name="Normal">We therefore propose to insert new wording at the start of Get Licensed to make it absolutely clear that if there is any reason to believe an applicant is not fit and proper,<text:s/><text:soft-page-break/>then the SIA will refuse the application, even if the applicant meets all other eligibility requirements to hold a licence. This also applies to existing licence holders so, if the SIA is aware of circumstances that may indicate a licence holder is not a fit and proper person to engage in licensable conduct, then it may suspend their licence until it is in a position to decide whether or not to revoke the licence. If the SIA decides that a licence holder is no longer a fit and proper person to engage in licensable conduct, then that person’s licence will be revoked.</text:p>
      <text:h text:style-name="Heading1" text:outline-level="1"><text:bookmark-start text:name="_Toc192503226"/><text:bookmark-start text:name="_Toc192517208"/>Non-conviction information<text:bookmark-end text:name="_Toc192503226"/><text:bookmark-end text:name="_Toc192517208"/></text:h>
      <text:p text:style-name="Normal">The current criteria in Get Licensed include provisions on the use of information that does not relate to convictions but indicates whether someone is fit and proper to hold a licence. This includes information relating to relevant criminal activity that has not resulted in a conviction or other criminal disposal. The SIA is proposing to expand these provisions to make it clearer what fit and proper means.</text:p>
      <text:p text:style-name="Normal">Get Licensed currently allows the SIA to consider any information which indicates, on the balance of probabilities:</text:p>
      <text:list text:style-name="LFO8" text:continue-numbering="true">
        <text:list-item>
          <text:p text:style-name="P47">relevant criminal activity (as defined in the section of Get Licensed on Offences);</text:p>
        </text:list-item>
        <text:list-item>
          <text:p text:style-name="P48">anti-social behaviour;</text:p>
        </text:list-item>
        <text:list-item>
          <text:p text:style-name="P49">criminal association;</text:p>
        </text:list-item>
        <text:list-item>
          <text:p text:style-name="P50">failure to comply with the Private Security Industry Act 2001;</text:p>
        </text:list-item>
        <text:list-item>
          <text:p text:style-name="P51">failing to comply with SIA licence linked training;</text:p>
        </text:list-item>
        <text:list-item>
          <text:p text:style-name="P52">knowingly or recklessly misleading a government body;</text:p>
        </text:list-item>
        <text:list-item>
          <text:p text:style-name="P53">activity that is likely to bring the industry into disrepute; or</text:p>
        </text:list-item>
        <text:list-item>
          <text:p text:style-name="P54">any other activity which indicates that the applicant or licence holder is not a fit and proper person to hold a licence.</text:p>
        </text:list-item>
      </text:list>
      <text:p text:style-name="Normal">The SIA proposes to add the following to the list of examples in Get Licensed that it will take into account when deciding whether an applicant or licence holder is fit and proper to hold a licence.</text:p>
      <text:list text:style-name="LFO9" text:continue-numbering="true">
        <text:list-item>
          <text:p text:style-name="P55">evidence of predatory sexual behaviour, other than criminal convictions or disposals;</text:p>
        </text:list-item>
        <text:list-item>
          <text:p text:style-name="P56">evidence of involvement in domestic violence or abuse;</text:p>
        </text:list-item>
        <text:list-item>
          <text:p text:style-name="P57">being subject to misconduct or other disciplinary proceedings, or to restrictions imposed by a competent body such as another regulator; or</text:p>
        </text:list-item>
        <text:list-item>
          <text:p text:style-name="P58">any other behaviour that falls significantly short of the standards the SIA expects, in a way that indicates the applicant or licence holder is not fit and proper.</text:p>
        </text:list-item>
      </text:list>
      <text:p text:style-name="Normal">Adding to the list of examples will improve transparency, making it clear to applicants and licence holders what information the SIA takes into account (in addition to conviction information) when it makes licensing decisions.</text:p>
      <text:h text:style-name="Heading1" text:outline-level="1"><text:bookmark-start text:name="_Toc192503227"/><text:bookmark-start text:name="_Toc192517209"/><text:soft-page-break/>Potential regulatory and equality impact<text:bookmark-end text:name="_Toc192503227"/><text:bookmark-end text:name="_Toc192517209"/></text:h>
      <text:p text:style-name="Normal">The SIA has carried out an initial assessment of the regulatory and equality impact of the changes proposed in this consultation. The changes to how the SIA will take into account criminality when deciding whether or not to issue a licence will mean that a number of applicants will not be able to obtain a licence to engage in licensable activity. It is difficult to estimate the number of people who will not obtain a licence under the new approach but would have done previously. The changes are likely to deter some people with relevant convictions from applying for a licence at all.</text:p>
      <text:p text:style-name="Normal">We estimate that slightly under 0.4% of the active licence holder population will be affected by this change over the 3 year licence renewal cycle, which is around 300 to 500 people a year. Most of the small number of current licence holders affected by these changes will have a criminal record involving historic offending committed over 30 years ago, and/or offending committed as a juvenile. This group will include lower-order criminal disposals such as a caution or conditional discharge. Only a small proportion of these existing licence holders would be able to make an exceptional case for a licence to be granted under the proposed new criteria.</text:p>
      <text:p text:style-name="Normal">The proposal to extend the ‘intention to refuse’ approach to applications which are currently treated as CAF because of a sentence over 48 months will also affect a small number of applicants and current licence holders. The SIA currently sees a few cases each month (typically between 4 and ten) where applicants who have received a sentence of over 48 months appeal against the refusal of a licence. These cases typically involve offences such as robbery and grievous bodily harm.</text:p>
      <text:p text:style-name="Normal">These proposals will have a<text:s/>potentially significant impact on those who will no longer be able to obtain a licence to engage in licensable conduct. They will need to secure alternative employment outside the regulated private security industry.</text:p>
      <text:p text:style-name="Normal">The proposed changes will affect licence applicants who have received a conviction for a sexual or child offence, or a custodial sentence longer than 48 months. These categories of applicants form only a very small percentage of total applications that the SIA receives. We have considered whether the changes are likely to have a disproportionate impact on any group of applicants with protected characteristics. We have not identified evidence that any group of people with a given protected characteristic is<text:s/>more or less likely than the wider population to be affected by the proposed changes overall.</text:p>
      <text:p text:style-name="Normal"><text:a xlink:href="https://www.csacentre.org.uk/app/uploads/2020/07/Key-messages-from-research-on-CSA-perpetrated-by-adults.pdf" office:target-frame-name="_top" xlink:show="replace"><text:span text:style-name="Hyperlink">Research</text:span></text:a><text:s/>on child sexual abuse has found that almost all adults convicted of offences are men, and there is no over-representation of perpetrators from particular ethnic groups. More generally,<text:s/><text:a xlink:href="https://www.gov.uk/government/statistics/proven-reoffending-statistics-july-2022-to-september-2022/proven-reoffending-statistics-july-to-september-2022#overall--offender-demographics" office:target-frame-name="_top" xlink:show="replace"><text:span text:style-name="Hyperlink">statistics on proven re-offending</text:span></text:a><text:s/>show that male offenders re-offended at a higher rate than female offenders, that the highest re-offending rate was for white offenders, and that for adults, the proven re-offending rate starts to fall after the 35 to 39-year-old group.</text:p>
      <text:soft-page-break/>
      <text:p text:style-name="Normal">The proposed changes include a requirement for applicants who have lived overseas to obtain a criminal record check covering time spent overseas in the previous 10 years, rather than the previous 5 years as at present. Last year, the SIA received 186,138 paid applications for licences, of which 48,994 (26%) were required to provide an overseas criminality certificate. These figures demonstrate that, where the SIA requested an overseas criminality certificate, the top 5 countries for these requests were: Pakistan (46.94%), Nigeria (18.27%), India (14.51%), Ghana (4.35%) and Bangladesh (2.47%).</text:p>
      <text:p text:style-name="Normal">Changing the requirement for applicants to obtain an overseas criminal record check covering time spent overseas from 5 to 10 years may lead to additional costs and/or delays for the additional number of applicants that may fall under this change. We do not expect this to impact on a large number of applicants, however it may have a disproportionate impact on applicants of non-UK nationality, particularly applicants from Pakistan, Nigeria, India, Ghana and Bangladesh.</text:p>
      <text:p text:style-name="Normal">The SIA’s initial view is that any negative impact of the proposed changes is justified on public protection policy grounds. Given the small proportion of the total population of licence holders who would be affected by these changes, the SIA does not expect the changes to have any material impact on security businesses generally or to raise any Growth Duty concerns.</text:p>
      <text:h text:style-name="Heading1" text:outline-level="1"><text:bookmark-start text:name="_Toc189718777"/><text:bookmark-start text:name="_Toc191653884"/><text:bookmark-start text:name="_Toc192503228"/><text:bookmark-start text:name="_Toc192517210"/><text:bookmark-start text:name="_Toc189718778"/><text:bookmark-start text:name="_Toc191653885"/>The questions<text:bookmark-end text:name="_Toc189718777"/><text:bookmark-end text:name="_Toc191653884"/><text:bookmark-end text:name="_Toc192503228"/><text:bookmark-end text:name="_Toc192517210"/></text:h>
      <text:p text:style-name="P59">These questions can be answered using the online questionnaire at:</text:p>
      <text:p text:style-name="Normal"><text:a xlink:href="https://www.smartsurvey.co.uk/s/get-licensed-consultation" office:target-frame-name="_top" xlink:show="replace"><text:span text:style-name="T60">https://www.smartsurvey.co.uk/s/get-licensed-consultation</text:span></text:a></text:p>
      <text:p text:style-name="Normal"><text:span text:style-name="T61">If you are unable to use the online questionnaire (for example, due to a disability), then you can email your answers to these questions to<text:s/></text:span><text:a xlink:href="mailto:GLchanges@sia.gov.uk" office:target-frame-name="_top" xlink:show="replace"><text:span text:style-name="T62">GLchanges@sia.gov.uk</text:span></text:a><text:span text:style-name="T63">.</text:span></text:p>
      <text:p text:style-name="Normal"><text:span text:style-name="T64">The deadline for responses is 11.59 pm on 20 May 2025.</text:span></text:p>
      <text:p text:style-name="P65"/>
      <text:p text:style-name="Question">1. Do you hold an active SIA licence?</text:p>
      <text:list text:style-name="LFO10" text:continue-numbering="true">
        <text:list-item>
          <text:p text:style-name="AnswerOption">Yes</text:p>
        </text:list-item>
        <text:list-item>
          <text:p text:style-name="AnswerOption">No</text:p>
        </text:list-item>
      </text:list>
      <text:p text:style-name="P66"/>
      <text:soft-page-break/>
      <text:p text:style-name="Question">2. If you answered yes to the question above, which licence(s) do you hold?</text:p>
      <text:list text:style-name="LFO10" text:continue-numbering="true">
        <text:list-item>
          <text:p text:style-name="AnswerOption">Cash and Valuables in Transit</text:p>
        </text:list-item>
        <text:list-item>
          <text:p text:style-name="AnswerOption">Close Protection</text:p>
        </text:list-item>
        <text:list-item>
          <text:p text:style-name="AnswerOption">Door Supervisor</text:p>
        </text:list-item>
        <text:list-item>
          <text:p text:style-name="AnswerOption">Key Holding</text:p>
        </text:list-item>
        <text:list-item>
          <text:p text:style-name="AnswerOption">Non-frontline</text:p>
        </text:list-item>
        <text:list-item>
          <text:p text:style-name="AnswerOption">Public Space Surveillance (CCTV)</text:p>
        </text:list-item>
        <text:list-item>
          <text:p text:style-name="AnswerOption">Security Guard</text:p>
        </text:list-item>
        <text:list-item>
          <text:p text:style-name="AnswerOption">Vehicle Immobiliser</text:p>
        </text:list-item>
      </text:list>
      <text:p text:style-name="P67"/>
      <text:p text:style-name="Question">3. Are you answering on behalf of a…</text:p>
      <text:list text:style-name="LFO10" text:continue-numbering="true">
        <text:list-item>
          <text:p text:style-name="AnswerOption">private security business?</text:p>
        </text:list-item>
        <text:list-item>
          <text:p text:style-name="AnswerOption">buyer of private security services?</text:p>
        </text:list-item>
        <text:list-item>
          <text:p text:style-name="AnswerOption">police force?</text:p>
        </text:list-item>
        <text:list-item>
          <text:p text:style-name="AnswerOption">local authority?</text:p>
        </text:list-item>
        <text:list-item>
          <text:p text:style-name="AnswerOption">other public body?</text:p>
        </text:list-item>
        <text:list-item>
          <text:p text:style-name="AnswerOption">another organisation (not listed above)?</text:p>
        </text:list-item>
        <text:list-item>
          <text:p text:style-name="AnswerOption">I am answering on my own behalf.</text:p>
        </text:list-item>
      </text:list>
      <text:p text:style-name="P68"/>
      <text:p text:style-name="Question">4. If you are answering on behalf of an organisation, please tell us the name of the<text:s/>organisation.</text:p>
      <text:p text:style-name="P69"/>
      <text:p text:style-name="Question">5. If you are answering on your own behalf, what is your ethnic group?</text:p>
      <text:list text:style-name="LFO10" text:continue-numbering="true">
        <text:list-item>
          <text:p text:style-name="AnswerOption">White</text:p>
        </text:list-item>
        <text:list-item>
          <text:p text:style-name="AnswerOption">Mixed / Multiple ethnic groups</text:p>
        </text:list-item>
        <text:list-item>
          <text:p text:style-name="AnswerOption">Asian / Asian British</text:p>
        </text:list-item>
        <text:list-item>
          <text:p text:style-name="AnswerOption">Black / African / Caribbean / Black British</text:p>
        </text:list-item>
        <text:list-item>
          <text:p text:style-name="AnswerOption">Other ethnic group</text:p>
        </text:list-item>
        <text:list-item>
          <text:p text:style-name="AnswerOption">Prefer not to say</text:p>
        </text:list-item>
      </text:list>
      <text:p text:style-name="P70"/>
      <text:p text:style-name="Question">6. If your answer to question 5 was ‘White’, what is your ethnic background?</text:p>
      <text:list text:style-name="LFO10_1" text:continue-numbering="true">
        <text:list-item>
          <text:p text:style-name="P71">English / Welsh / Scottish / Northern Irish / British</text:p>
        </text:list-item>
        <text:list-item>
          <text:p text:style-name="P72">Irish</text:p>
        </text:list-item>
        <text:list-item>
          <text:p text:style-name="P73">Gypsy</text:p>
        </text:list-item>
        <text:list-item>
          <text:p text:style-name="P74">Irish Traveller</text:p>
        </text:list-item>
        <text:list-item>
          <text:p text:style-name="P75">White European</text:p>
        </text:list-item>
        <text:list-item>
          <text:p text:style-name="P76">Any other White background (please describe)</text:p>
        </text:list-item>
      </text:list>
      <text:p text:style-name="P77"/>
      <text:p text:style-name="Question">7. If your answer to question 5 was ‘Mixed / Multiple<text:s/>ethnic groups’, what is your ethnic background?</text:p>
      <text:list text:style-name="LFO11" text:continue-numbering="true">
        <text:list-item>
          <text:p text:style-name="P78">White and Black Caribbean</text:p>
        </text:list-item>
        <text:list-item>
          <text:p text:style-name="P79">White and Black African</text:p>
        </text:list-item>
        <text:list-item>
          <text:p text:style-name="P80">White and Asian</text:p>
        </text:list-item>
        <text:list-item>
          <text:p text:style-name="P81">Any other Mixed / Multiple ethnic background (please describe)</text:p>
        </text:list-item>
      </text:list>
      <text:p text:style-name="P82"/>
      <text:p text:style-name="Question">8. If your answer to question 5 was ‘Asian / Asian British’, what is your<text:s/>ethnic background?</text:p>
      <text:list text:style-name="LFO12" text:continue-numbering="true">
        <text:list-item>
          <text:p text:style-name="P83">Indian</text:p>
        </text:list-item>
        <text:list-item>
          <text:p text:style-name="P84">Pakistani</text:p>
        </text:list-item>
        <text:list-item>
          <text:p text:style-name="P85">Bangladeshi</text:p>
        </text:list-item>
        <text:list-item>
          <text:p text:style-name="P86">Chinese</text:p>
        </text:list-item>
        <text:list-item>
          <text:p text:style-name="P87">Any other Asian background (please describe)</text:p>
        </text:list-item>
      </text:list>
      <text:p text:style-name="P88"/>
      <text:p text:style-name="Question">9. If your answer to question 5 was ‘Black / African / Caribbean / Black British’, what is your ethnic background?</text:p>
      <text:list text:style-name="LFO13" text:continue-numbering="true">
        <text:list-item>
          <text:p text:style-name="P89">African</text:p>
        </text:list-item>
        <text:list-item>
          <text:p text:style-name="P90">Caribbean</text:p>
        </text:list-item>
        <text:list-item>
          <text:p text:style-name="P91">Any other Black / African / Caribbean background (please describe)</text:p>
        </text:list-item>
      </text:list>
      <text:p text:style-name="P92"/>
      <text:p text:style-name="Question">10. If your answer to question 5 was ‘Other ethnic group’, what is your ethnic background?</text:p>
      <text:list text:style-name="LFO14" text:continue-numbering="true">
        <text:list-item>
          <text:p text:style-name="P93">Arab</text:p>
        </text:list-item>
        <text:list-item>
          <text:p text:style-name="P94">Any other ethnic background (please describe)</text:p>
        </text:list-item>
      </text:list>
      <text:p text:style-name="P95"/>
      <text:p text:style-name="Question">11. What is your religion?</text:p>
      <text:list text:style-name="LFO15" text:continue-numbering="true">
        <text:list-item>
          <text:p text:style-name="P96">Christianity (including Church of England, Catholic, and all other denominations)</text:p>
        </text:list-item>
        <text:list-item>
          <text:p text:style-name="P97">Islam</text:p>
        </text:list-item>
        <text:list-item>
          <text:p text:style-name="P98">Judaism</text:p>
        </text:list-item>
        <text:list-item>
          <text:p text:style-name="P99">Buddhism</text:p>
        </text:list-item>
        <text:list-item>
          <text:p text:style-name="P100">Hinduism</text:p>
        </text:list-item>
        <text:list-item>
          <text:p text:style-name="P101">Sikhism</text:p>
        </text:list-item>
        <text:list-item>
          <text:p text:style-name="P102">No religion</text:p>
        </text:list-item>
        <text:list-item>
          <text:p text:style-name="P103">Prefer not to say</text:p>
        </text:list-item>
        <text:list-item>
          <text:p text:style-name="P104">A religion not listed above (please specify)</text:p>
        </text:list-item>
      </text:list>
      <text:p text:style-name="P105"/>
      <text:p text:style-name="Question">12. Which of these options best describes how you think of yourself?</text:p>
      <text:list text:style-name="LFO16" text:continue-numbering="true">
        <text:list-item>
          <text:p text:style-name="P106">Heterosexual</text:p>
        </text:list-item>
        <text:list-item>
          <text:p text:style-name="P107">Gay,<text:s/>lesbian</text:p>
        </text:list-item>
        <text:list-item>
          <text:p text:style-name="P108">Bisexual</text:p>
        </text:list-item>
        <text:list-item>
          <text:p text:style-name="P109">Prefer not to say</text:p>
        </text:list-item>
        <text:list-item>
          <text:p text:style-name="P110">Other (please describe)</text:p>
        </text:list-item>
      </text:list>
      <text:p text:style-name="P111"/>
      <text:p text:style-name="Question">13. Do you have any of the following conditions?</text:p>
      <text:list text:style-name="LFO17" text:continue-numbering="true">
        <text:list-item>
          <text:p text:style-name="P112">Vision (for example, blindness or partial sight)</text:p>
        </text:list-item>
        <text:list-item>
          <text:p text:style-name="P113">Hearing (for example, deafness or partial hearing)</text:p>
        </text:list-item>
        <text:list-item>
          <text:p text:style-name="P114">Mobility (for example, walking short distances or climbing stairs)</text:p>
        </text:list-item>
        <text:list-item>
          <text:p text:style-name="P115">Dexterity (for example, lifting and carrying objects, using a keyboard)</text:p>
        </text:list-item>
        <text:list-item>
          <text:p text:style-name="P116">Learning or understanding or concentrating</text:p>
        </text:list-item>
        <text:list-item>
          <text:p text:style-name="P117">Memory</text:p>
        </text:list-item>
        <text:list-item>
          <text:p text:style-name="P118">Mental health</text:p>
        </text:list-item>
        <text:list-item>
          <text:p text:style-name="P119">Stamina or breathing or fatigue</text:p>
        </text:list-item>
        <text:list-item>
          <text:p text:style-name="P120">Socially or behaviourally (for example, associated with<text:s/>autistic spectrum disorder (ASD), which includes Asperger’s, or attention deficit hyperactivity disorder (ADHD))</text:p>
        </text:list-item>
        <text:list-item>
          <text:p text:style-name="P121">None of the above</text:p>
        </text:list-item>
        <text:list-item>
          <text:p text:style-name="P122">Prefer not to say</text:p>
        </text:list-item>
        <text:list-item>
          <text:p text:style-name="P123">Other (please specify)</text:p>
        </text:list-item>
      </text:list>
      <text:p text:style-name="P124"/>
      <text:p text:style-name="Question">14. What is your birth gender?</text:p>
      <text:list text:style-name="LFO18" text:continue-numbering="true">
        <text:list-item>
          <text:p text:style-name="P125">Prefer not to say</text:p>
        </text:list-item>
        <text:list-item>
          <text:p text:style-name="P126">Male</text:p>
        </text:list-item>
        <text:list-item>
          <text:p text:style-name="P127">Female</text:p>
        </text:list-item>
      </text:list>
      <text:p text:style-name="P128"/>
      <text:p text:style-name="Question">15. Is the<text:s/>gender you identify with the same as your sex registered at birth?</text:p>
      <text:list text:style-name="LFO19" text:continue-numbering="true">
        <text:list-item>
          <text:p text:style-name="P129">Prefer not to say</text:p>
        </text:list-item>
        <text:list-item>
          <text:p text:style-name="P130">Yes</text:p>
        </text:list-item>
        <text:list-item>
          <text:p text:style-name="P131">No (please describe)</text:p>
        </text:list-item>
      </text:list>
      <text:p text:style-name="P132"/>
      <text:p text:style-name="Question">16. Which parts of the consultation do you want to respond to?</text:p>
      <text:list text:style-name="LFO20" text:continue-numbering="true">
        <text:list-item>
          <text:p text:style-name="P133">Proposed changes to our list of relevant offences</text:p>
        </text:list-item>
        <text:list-item>
          <text:p text:style-name="P134">Proposed changes to our licensing criteria</text:p>
        </text:list-item>
        <text:list-item>
          <text:p text:style-name="P135">Both parts of the consultation</text:p>
        </text:list-item>
      </text:list>
      <text:p text:style-name="P136"/>
      <text:p text:style-name="P137">[Questions 17 to 28 relate to the changes we are proposing to make to our list of relevant offences. Question 29 asks whether you want to continue onto the following questions.]</text:p>
      <text:p text:style-name="P138"/>
      <text:p text:style-name="Question">30. Do you agree that the SIA should introduce a more risk-averse approach for applicants with a criminal record for sexual, child abuse or child neglect offences?</text:p>
      <text:list text:style-name="LFO10" text:continue-numbering="true">
        <text:list-item>
          <text:p text:style-name="AnswerOption">Yes</text:p>
        </text:list-item>
        <text:list-item>
          <text:p text:style-name="AnswerOption">No</text:p>
        </text:list-item>
      </text:list>
      <text:p text:style-name="P139"/>
      <text:p text:style-name="Question">31. If you answered 'No', why not?</text:p>
      <text:p text:style-name="P140"/>
      <text:p text:style-name="Question">32. Do you agree with the proposed ‘absolute refusal’ approach for some new applications?</text:p>
      <text:list text:style-name="LFO10" text:continue-numbering="true">
        <text:list-item>
          <text:p text:style-name="AnswerOption">Yes</text:p>
        </text:list-item>
        <text:list-item>
          <text:p text:style-name="AnswerOption">No</text:p>
        </text:list-item>
      </text:list>
      <text:p text:style-name="P141"/>
      <text:p text:style-name="Question">33. If you answered 'No', why not?</text:p>
      <text:p text:style-name="P142"/>
      <text:p text:style-name="Question">34. Are there any other circumstances that you think should be covered by the 'absolute<text:s/>refusal' approach?</text:p>
      <text:list text:style-name="LFO10" text:continue-numbering="true">
        <text:list-item>
          <text:p text:style-name="AnswerOption">Yes</text:p>
        </text:list-item>
        <text:list-item>
          <text:p text:style-name="AnswerOption">No</text:p>
        </text:list-item>
      </text:list>
      <text:p text:style-name="P143"/>
      <text:p text:style-name="Question">35. If you answered Yes', which ones?</text:p>
      <text:p text:style-name="P144"/>
      <text:p text:style-name="Question">36. Do you agree with the proposed<text:s/>‘intention to refuse’ approach for other applications and renewals involving sexual and child offences?</text:p>
      <text:list text:style-name="LFO10" text:continue-numbering="true">
        <text:list-item>
          <text:p text:style-name="AnswerOption">Yes</text:p>
        </text:list-item>
        <text:list-item>
          <text:p text:style-name="AnswerOption">No</text:p>
        </text:list-item>
      </text:list>
      <text:p text:style-name="P145"/>
      <text:p text:style-name="Question">37. If you answered 'No', why not?</text:p>
      <text:p text:style-name="P146"/>
      <text:soft-page-break/>
      <text:p text:style-name="Question">38. Do you have any comments on the proposed ‘intention to refuse’ factors that the SIA will take into account when deciding whether an applicant still poses a public protection risk?</text:p>
      <text:p text:style-name="P147"/>
      <text:p text:style-name="Question">39. Do you agree these changes should apply to all licence categories?</text:p>
      <text:list text:style-name="LFO10" text:continue-numbering="true">
        <text:list-item>
          <text:p text:style-name="AnswerOption">Yes</text:p>
        </text:list-item>
        <text:list-item>
          <text:p text:style-name="AnswerOption">No</text:p>
        </text:list-item>
      </text:list>
      <text:p text:style-name="P148"/>
      <text:p text:style-name="Question">40. If you answered 'No', why not?</text:p>
      <text:p text:style-name="P149"/>
      <text:p text:style-name="Question">41. Do you agree with the proposed approach that all<text:s/>existing licence holders that have historic criminality for sexual, child abuse or neglect offences who apply to renew their licence should be considered under the ‘intention to refuse’ process?</text:p>
      <text:list text:style-name="LFO10" text:continue-numbering="true">
        <text:list-item>
          <text:p text:style-name="AnswerOption">Yes</text:p>
        </text:list-item>
        <text:list-item>
          <text:p text:style-name="AnswerOption">No</text:p>
        </text:list-item>
      </text:list>
      <text:p text:style-name="P150"/>
      <text:p text:style-name="Question">42. If you answered 'No', why not?</text:p>
      <text:p text:style-name="P151"/>
      <text:p text:style-name="Question">43. Do you agree the SIA should apply the ‘intention to refuse’ approach to any new or renewal licence application where the applicant’s criminal record includes a sentence of more than 48 months for a relevant offence?<text:s/></text:p>
      <text:list text:style-name="LFO10" text:continue-numbering="true">
        <text:list-item>
          <text:p text:style-name="AnswerOption">Yes</text:p>
        </text:list-item>
        <text:list-item>
          <text:p text:style-name="AnswerOption">No</text:p>
        </text:list-item>
      </text:list>
      <text:p text:style-name="P152"/>
      <text:p text:style-name="Question">44. If you answered 'No', why not?</text:p>
      <text:p text:style-name="P153"/>
      <text:p text:style-name="Question">45. Do<text:s/>you agree that, where there are multiple offences, the SIA should that take that into account even if some of them are not relevant offences?</text:p>
      <text:list text:style-name="LFO10" text:continue-numbering="true">
        <text:list-item>
          <text:p text:style-name="AnswerOption">Yes</text:p>
        </text:list-item>
        <text:list-item>
          <text:p text:style-name="AnswerOption">No</text:p>
        </text:list-item>
      </text:list>
      <text:p text:style-name="P154"/>
      <text:p text:style-name="Question">46. If you answered 'No', why not?</text:p>
      <text:p text:style-name="P155"/>
      <text:p text:style-name="Question">47. Do you agree with this proposed change in approach regarding overseas criminal<text:s/><text:soft-page-break/>record information?</text:p>
      <text:list text:style-name="LFO10" text:continue-numbering="true">
        <text:list-item>
          <text:p text:style-name="AnswerOption">Yes</text:p>
        </text:list-item>
        <text:list-item>
          <text:p text:style-name="AnswerOption">No</text:p>
        </text:list-item>
      </text:list>
      <text:p text:style-name="P156"/>
      <text:p text:style-name="Question">48. Please tell us why.</text:p>
      <text:p text:style-name="P157"/>
      <text:p text:style-name="Question">49. Do you think that the SIA should also consider applying the ‘intention to refuse’ process to convictions for other types of relevant offences?</text:p>
      <text:list text:style-name="LFO10" text:continue-numbering="true">
        <text:list-item>
          <text:p text:style-name="AnswerOption">Yes</text:p>
        </text:list-item>
        <text:list-item>
          <text:p text:style-name="AnswerOption">No</text:p>
        </text:list-item>
      </text:list>
      <text:p text:style-name="P158"/>
      <text:p text:style-name="Question">50. What types of relevant offences do you think this should apply to?</text:p>
      <text:p text:style-name="P159"/>
      <text:p text:style-name="Question">51. Do you think that the SIA should also consider applying the ‘intention to refuse’ process to cases where there are substantial offences with prison sentences under 48 months?</text:p>
      <text:list text:style-name="LFO10" text:continue-numbering="true">
        <text:list-item>
          <text:p text:style-name="AnswerOption">Yes</text:p>
        </text:list-item>
        <text:list-item>
          <text:p text:style-name="AnswerOption">No</text:p>
        </text:list-item>
      </text:list>
      <text:p text:style-name="P160"/>
      <text:p text:style-name="Question">52. What do you think the minimum prison sentence should be that determines whether a relevant offence is considered under the ‘intention to refuse process’?</text:p>
      <text:p text:style-name="P161"/>
      <text:p text:style-name="Question">53. Do you agree with the proposal to add to the examples of non-conviction information in Get Licensed?</text:p>
      <text:list text:style-name="LFO10" text:continue-numbering="true">
        <text:list-item>
          <text:p text:style-name="AnswerOption">Yes</text:p>
        </text:list-item>
        <text:list-item>
          <text:p text:style-name="AnswerOption">No</text:p>
        </text:list-item>
      </text:list>
      <text:p text:style-name="P162"/>
      <text:p text:style-name="Question">54. If you<text:s/>answered 'No', why not?</text:p>
      <text:p text:style-name="P163"/>
      <text:p text:style-name="Question">55. Is there any other information that you think the SIA should take into account when it decides whether or not an applicant or licence holder is considered to be fit and proper to hold a licence?</text:p>
      <text:list text:style-name="LFO10" text:continue-numbering="true">
        <text:list-item>
          <text:p text:style-name="AnswerOption">Yes</text:p>
        </text:list-item>
        <text:list-item>
          <text:p text:style-name="AnswerOption">No</text:p>
        </text:list-item>
      </text:list>
      <text:p text:style-name="P164"/>
      <text:soft-page-break/>
      <text:p text:style-name="Question">56. If you answered 'Yes', what specific information do you think this should include?</text:p>
      <text:p text:style-name="P165"/>
      <text:p text:style-name="Question">57. Do you agree with the SIA’s initial assessment that the proposed changes will not have a disproportionate regulatory impact on businesses or the wider security sector?</text:p>
      <text:list text:style-name="LFO10" text:continue-numbering="true">
        <text:list-item>
          <text:p text:style-name="AnswerOption">Yes</text:p>
        </text:list-item>
        <text:list-item>
          <text:p text:style-name="AnswerOption">No</text:p>
        </text:list-item>
      </text:list>
      <text:p text:style-name="P166"/>
      <text:p text:style-name="Question">58. Please tell us why.</text:p>
      <text:p text:style-name="P167"/>
      <text:p text:style-name="Question">59. Do you agree with the SIA’s initial assessment that the proposed changes will not have a disproportionate impact on applicants with protected characteristics?</text:p>
      <text:list text:style-name="LFO10" text:continue-numbering="true">
        <text:list-item>
          <text:p text:style-name="AnswerOption">Yes</text:p>
        </text:list-item>
        <text:list-item>
          <text:p text:style-name="AnswerOption">No</text:p>
        </text:list-item>
      </text:list>
      <text:p text:style-name="P168"/>
      <text:p text:style-name="Question">60. If you answered 'No', why not?</text:p>
      <text:p text:style-name="P169"/>
      <text:h text:style-name="Heading1" text:outline-level="1"><text:bookmark-start text:name="_Toc192503229"/><text:bookmark-start text:name="_Toc192517211"/>Contact details and how to<text:s/>respond<text:bookmark-end text:name="_Toc189718778"/><text:bookmark-end text:name="_Toc191653885"/><text:bookmark-end text:name="_Toc192503229"/><text:bookmark-end text:name="_Toc192517211"/></text:h>
      <text:p text:style-name="P170">Please complete your response online here:</text:p>
      <text:p text:style-name="Normal"><text:a xlink:href="https://www.smartsurvey.co.uk/s/get-licensed-consultation" office:target-frame-name="_top" xlink:show="replace"><text:span text:style-name="T171">https://www.smartsurvey.co.uk/s/get-licensed-consultation</text:span></text:a></text:p>
      <text:p text:style-name="Normal"><text:span text:style-name="T172">If you are unable to complete the online questionnaire, please email us your response at<text:s/></text:span><text:a xlink:href="mailto:GLchanges@sia.gov.uk" office:target-frame-name="_top" xlink:show="replace"><text:span text:style-name="T173">GLchanges@sia.gov.uk</text:span></text:a><text:span text:style-name="T174">.</text:span></text:p>
      <text:p text:style-name="Normal"><text:span text:style-name="T175">The deadline for responses is 11.59 pm on 20 May 2025.</text:span></text:p>
      <text:h text:style-name="Heading2" text:outline-level="2"><text:bookmark-start text:name="_Toc189718779"/><text:bookmark-start text:name="_Toc191653886"/><text:bookmark-start text:name="_Toc192503230"/><text:bookmark-start text:name="_Toc192517212"/>Complaints or comments<text:bookmark-end text:name="_Toc189718779"/><text:bookmark-end text:name="_Toc191653886"/><text:bookmark-end text:name="_Toc192503230"/><text:bookmark-end text:name="_Toc192517212"/></text:h>
      <text:p text:style-name="Normal"><text:span text:style-name="T176">If you have any complaints or comments about the consultation process, please contact us at<text:s/></text:span><text:a xlink:href="mailto:GLchanges@sia.gov.uk" office:target-frame-name="_top" xlink:show="replace"><text:span text:style-name="T177">GLchanges@sia.gov.uk</text:span></text:a><text:span text:style-name="T178">.</text:span></text:p>
      <text:h text:style-name="Heading2" text:outline-level="2"><text:bookmark-start text:name="_Toc189718780"/><text:bookmark-start text:name="_Toc191653887"/><text:bookmark-start text:name="_Toc192503231"/><text:bookmark-start text:name="_Toc192517213"/>Alternative formats and Welsh translations<text:bookmark-end text:name="_Toc189718780"/><text:bookmark-end text:name="_Toc191653887"/><text:bookmark-end text:name="_Toc192503231"/><text:bookmark-end text:name="_Toc192517213"/></text:h>
      <text:p text:style-name="Normal"><text:span text:style-name="T179">Alternative format versions of this<text:s/></text:span><text:span text:style-name="T180">consultation, including a version of this consultation in Welsh, can be requested from<text:s/></text:span><text:a xlink:href="mailto:GLchanges@sia.gov.uk" office:target-frame-name="_top" xlink:show="replace"><text:span text:style-name="T181">GLchanges@sia.gov.uk</text:span></text:a><text:span text:style-name="T182">.</text:span></text:p>
      <text:h text:style-name="Heading2" text:outline-level="2"><text:bookmark-start text:name="_Toc189718781"/><text:bookmark-start text:name="_Toc191653888"/><text:bookmark-start text:name="_Toc192503232"/><text:bookmark-start text:name="_Toc192517214"/>Publication of response<text:bookmark-end text:name="_Toc189718781"/><text:bookmark-end text:name="_Toc191653888"/><text:bookmark-end text:name="_Toc192503232"/><text:bookmark-end text:name="_Toc192517214"/></text:h>
      <text:p text:style-name="Normal"><text:span text:style-name="T183">A paper summarising the responses to this consultation will be published in due course. The response paper will be available online from<text:s/></text:span><text:a xlink:href="https://www.gov.uk/government/consultations/proposed-changes-to-the-sias-licensing-criteria-get-licensed" office:target-frame-name="_top" xlink:show="replace"><text:span text:style-name="T184">the consultation page on GOV.UK</text:span></text:a><text:span text:style-name="T185">.</text:span></text:p>
      <text:soft-page-break/>
      <text:p text:style-name="P186">Please state in your response to this consultation if you do not wish to be quoted and/or named in this summary of responses.</text:p>
      <text:h text:style-name="Heading2" text:outline-level="2"><text:bookmark-start text:name="_Toc189718782"/><text:bookmark-start text:name="_Toc191653889"/><text:bookmark-start text:name="_Toc192503233"/><text:bookmark-start text:name="_Toc192517215"/>Confidentiality<text:bookmark-end text:name="_Toc189718782"/><text:bookmark-end text:name="_Toc191653889"/><text:bookmark-end text:name="_Toc192503233"/><text:bookmark-end text:name="_Toc192517215"/></text:h>
      <text:p text:style-name="P187">Information provided in response to this consultation, including personal information, may be published or disclosed in accordance with the access to information regimes (these are primarily the Freedom of Information Act 2000, the Data Protection Act 1998, the General Data Protection Regulation, and the Environmental Information Regulations 2004).</text:p>
      <text:p text:style-name="P188">If you want certain information that you provided to be treated as confidential, please be aware that, under the Freedom of Information Act 2000, there is a statutory Code of Practice with which public authorities must comply and which deals, amongst other things, with obligations of confidence. In view of this, it would be helpful if you could explain to us why you regard the information that you have provided as confidential. If we receive a request for disclosure of the information, we will take due account of your explanation, but we cannot give an assurance that confidentiality will be maintained in all circumstances. An automatic confidentiality disclaimer generated by your IT system will not, of itself, be regarded as binding on us.</text:p>
      <text:p text:style-name="Normal"><text:span text:style-name="T189">We will process your personal data in accordance with the Data Protection Act 1998. In the majority of circumstances, this means that your personal data will not be disclosed to third par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asian="Calibri" style:font-name-complex="Arial" fo:font-weight="bold" style:font-weight-asian="bold" style:font-weight-complex="bold" style:letter-kerning="true" fo:font-size="18pt" style:font-size-asian="18pt" style:font-size-complex="16pt" style:language-asian="en" style:country-asian="US" fo:hyphenate="false"/>
    </style:style>
    <style:style style:name="Heading2" style:display-name="Heading 2" style:family="paragraph" style:next-style-name="Heading3" style:default-outline-level="2">
      <style:paragraph-properties fo:keep-with-next="always" fo:margin-top="0.1388in" fo:margin-bottom="0.0833in"/>
      <style:text-properties style:font-weight-complex="bold" style:font-style-complex="italic" fo:color="#0D5C91" fo:font-size="16pt" style:font-size-asian="16pt" style:font-size-complex="14pt" fo:hyphenate="false"/>
    </style:style>
    <style:style style:name="Heading3" style:display-name="Heading 3" style:family="paragraph" style:next-style-name="Normal" style:default-outline-level="3">
      <style:paragraph-properties fo:keep-with-next="always" fo:margin-top="0.1388in" fo:margin-bottom="0in"/>
      <style:text-properties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Calibri Light" style:font-name-asian="Yu Gothic Light" style:font-name-complex="Times New Roman" fo:font-weight="bold" style:font-weight-asian="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top="0.0694in" fo:margin-bottom="0.0694in"/>
      <style:text-properties style:font-name-asian="Times New Roman" style:font-name-complex="Calibri"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Revision" style:display-name="Revision" style:family="paragraph">
      <style:paragraph-properties fo:margin-bottom="0in"/>
      <style:text-properties style:letter-kerning="true"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margin-top="0in" fo:margin-bottom="0in"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6666in">
        <style:tab-stops/>
      </style:paragraph-properties>
      <style:text-properties fo:font-size="9pt" style:font-size-asian="9pt" style:font-size-complex="9pt" fo:hyphenate="false"/>
    </style:style>
    <style:style style:name="paragraph" style:display-name="paragraph" style:family="paragraph" style:parent-style-name="Normal">
      <style:text-properties style:font-name="Times New Roman" style:font-name-complex="Times New Roman" fo:hyphenate="false"/>
    </style:style>
    <style:style style:name="tabchar" style:display-name="tabchar" style:family="text" style:parent-style-name="DefaultParagraphFont"/>
    <style:style style:name="Title" style:display-name="Title" style:family="paragraph" style:next-style-name="Normal">
      <style:paragraph-properties style:contextual-spacing="true" fo:text-align="center" fo:margin-top="1.9444in" fo:margin-bottom="1.3888in"/>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fo:hyphenate="false"/>
    </style:style>
    <style:style style:name="TitleChar" style:display-name="Title Char" style:family="text" style:parent-style-name="DefaultParagraphFont">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letter-kerning="tru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style:text-properties style:letter-kerning="true" fo:hyphenate="false"/>
    </style:style>
    <style:style style:name="Heading1Char" style:display-name="Heading 1 Char" style:family="text" style:parent-style-name="DefaultParagraphFont">
      <style:text-properties style:font-name="Calibri" style:font-name-asian="Calibri" style:font-name-complex="Arial" fo:font-weight="bold" style:font-weight-asian="bold" style:font-weight-complex="bold" style:letter-kerning="true" fo:font-size="18pt" style:font-size-asian="18pt" style:font-size-complex="16pt"/>
    </style:style>
    <style:style style:name="Heading2Char" style:display-name="Heading 2 Char" style:family="text" style:parent-style-name="DefaultParagraphFont">
      <style:text-properties style:font-name="Calibri" style:font-name-asian="Calibri" style:font-name-complex="Arial" style:font-weight-complex="bold" style:font-style-complex="italic" fo:color="#0D5C91" fo:font-size="16pt" style:font-size-asian="16pt" style:font-size-complex="14pt"/>
    </style:style>
    <style:style style:name="IntenseEmphasis" style:display-name="Intense Emphasis" style:family="text" style:parent-style-name="DefaultParagraphFont">
      <style:text-properties fo:font-style="italic" style:font-style-asian="italic" style:font-style-complex="italic" fo:color="#4472C4"/>
    </style:style>
    <style:style style:name="Heading3Char" style:display-name="Heading 3 Char" style:family="text" style:parent-style-name="DefaultParagraphFont">
      <style:text-properties style:font-name="Calibri" style:font-name-asian="Calibri" style:font-name-complex="Arial" fo:font-weight="bold" style:font-weight-asian="bold" style:font-weight-complex="bold" fo:font-size="14pt" style:font-size-asian="14pt" style:font-size-complex="13pt"/>
    </style:style>
    <style:style style:name="ui-provider" style:display-name="ui-provider" style:family="text" style:parent-style-name="DefaultParagraphFont"/>
    <style:style style:name="TOC6" style:display-name="TOC 6" style:family="paragraph" style:parent-style-name="Normal" style:next-style-name="Normal" style:auto-update="true">
      <style:paragraph-properties fo:margin-top="0in" fo:margin-bottom="0in"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1in">
        <style:tab-stops/>
      </style:paragraph-properties>
      <style:text-properties fo:font-size="9pt" style:font-size-asian="9pt" style:font-size-complex="9pt" fo:hyphenate="false"/>
    </style:style>
    <style:style style:name="Mention" style:display-name="Mention" style:family="text" style:parent-style-name="DefaultParagraphFont">
      <style:text-properties fo:color="#2B579A" fo:background-color="#E6E6E6"/>
    </style:style>
    <style:style style:name="Heading4Char" style:display-name="Heading 4 Char" style:family="text" style:parent-style-name="DefaultParagraphFont">
      <style:text-properties style:font-name="Calibri Light" style:font-name-asian="Yu Gothic Light" style:font-name-complex="Times New Roman" fo:font-weight="bold" style:font-weight-asian="bold"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Yu Gothic Light" style:font-name-complex="Times New Roman" fo:color="#2F5496" style:letter-kerning="tru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TOC2" style:display-name="TOC 2" style:family="paragraph" style:parent-style-name="Normal" style:next-style-name="Normal" style:auto-update="true">
      <style:paragraph-properties fo:margin-top="0in" fo:margin-bottom="0in"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top="0in" fo:margin-bottom="0in" fo:margin-left="0.3333in">
        <style:tab-stops/>
      </style:paragraph-properties>
      <style:text-properties fo:font-style="italic" style:font-style-asian="italic"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bottom="0in"/>
      <style:text-properties style:font-name="Calibri Light" style:font-name-asian="Yu Gothic Light" style:font-name-complex="Times New Roman" fo:font-weight="normal" style:font-weight-asian="normal" style:font-weight-complex="normal" fo:color="#2F5496" style:letter-kerning="false" fo:language="en" fo:country="US" fo:hyphenate="false"/>
    </style:style>
    <style:style style:name="TOC8" style:display-name="TOC 8" style:family="paragraph" style:parent-style-name="Normal" style:next-style-name="Normal" style:auto-update="true">
      <style:paragraph-properties fo:margin-top="0in" fo:margin-bottom="0in"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3333in">
        <style:tab-stops/>
      </style:paragraph-properties>
      <style:text-properties fo:font-size="9pt" style:font-size-asian="9pt" style:font-size-complex="9pt" fo:hyphenate="false"/>
    </style:style>
    <style:style style:name="Question" style:display-name="Question" style:family="paragraph" style:parent-style-name="Normal">
      <style:paragraph-properties fo:keep-with-next="always" fo:widows="0" fo:orphans="0"/>
      <style:text-properties style:font-name-asian="Calibri" style:font-weight-complex="bold" fo:hyphenate="false"/>
    </style:style>
    <style:style style:name="AnswerOption" style:display-name="Answer Option" style:family="paragraph" style:parent-style-name="ListParagraph" style:list-style-name="LFO10">
      <style:paragraph-properties fo:keep-with-next="always"/>
      <style:text-properties style:font-name-asian="Calibri"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0" style:display-name="LFO1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7431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Image shows the SIA logo</svg:desc></draw:frame></text:p>
      </style:header>
      <style:footer>
        <text:p text:style-name="P2"><text:span text:style-name="PageNumber">Page<text:s/></text:span><text:span text:style-name="PageNumber"><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0T17:47:00Z</meta:creation-date>
    <dc:date>2025-03-10T17:48:00Z</dc:date>
    <meta:template xlink:href="Normal.dotm" xlink:type="simple"/>
    <meta:editing-cycles>1</meta:editing-cycles>
    <meta:editing-duration>PT0S</meta:editing-duration>
    <meta:document-statistic meta:page-count="20" meta:paragraph-count="75" meta:word-count="5612" meta:character-count="37529" meta:row-count="266" meta:non-whitespace-character-count="31992"/>
  </office:meta>
</office:document-meta>
</file>