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svg" manifest:media-type=""/>
  <manifest:file-entry manifest:full-path="media/image3.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ill Sans MT" svg:font-family="Gill Sans MT" style:font-family-generic="swiss" style:font-pitch="variable"/>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3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3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3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3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3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3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3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3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3" style:parent-style-name="DefaultParagraphFont" style:family="text">
      <style:text-properties fo:language="en" fo:country="GB"/>
    </style:style>
    <style:style style:name="T4" style:parent-style-name="DefaultParagraphFont" style:family="text">
      <style:text-properties fo:language="en" fo:country="GB"/>
    </style:style>
    <style:style style:name="T5" style:parent-style-name="DefaultParagraphFont" style:family="text">
      <style:text-properties fo:language="en" fo:country="GB"/>
    </style:style>
    <style:style style:name="P6" style:parent-style-name="Normal" style:family="paragraph">
      <style:paragraph-properties fo:text-align="center" fo:margin-bottom="0.0416in"/>
    </style:style>
    <style:style style:name="T7" style:parent-style-name="DefaultParagraphFont" style:family="text">
      <style:text-properties style:font-name-complex="Arial" fo:font-weight="bold" style:font-weight-asian="bold" style:font-weight-complex="bold" fo:font-size="14pt" style:font-size-asian="14pt" style:font-size-complex="14pt"/>
    </style:style>
    <style:style style:name="P8" style:parent-style-name="Normal" style:family="paragraph">
      <style:paragraph-properties fo:break-before="page" fo:margin-top="0in" fo:margin-bottom="0.1111in"/>
    </style:style>
    <style:style style:name="P9" style:parent-style-name="TOC1" style:family="paragraph">
      <style:paragraph-properties>
        <style:tab-stops>
          <style:tab-stop style:type="right" style:leader-style="dotted" style:leader-text="." style:position="6.0555in"/>
        </style:tab-stops>
      </style:paragraph-properties>
    </style:style>
    <style:style style:name="P10" style:parent-style-name="TOC1" style:family="paragraph">
      <style:paragraph-properties>
        <style:tab-stops>
          <style:tab-stop style:type="right" style:leader-style="dotted" style:leader-text="." style:position="6.0555in"/>
        </style:tab-stops>
      </style:paragraph-properties>
    </style:style>
    <style:style style:name="P11" style:parent-style-name="TOC1" style:family="paragraph">
      <style:paragraph-properties>
        <style:tab-stops>
          <style:tab-stop style:type="right" style:leader-style="dotted" style:leader-text="." style:position="6.0555in"/>
        </style:tab-stops>
      </style:paragraph-properties>
    </style:style>
    <style:style style:name="P12" style:parent-style-name="TOC1" style:family="paragraph">
      <style:paragraph-properties>
        <style:tab-stops>
          <style:tab-stop style:type="right" style:leader-style="dotted" style:leader-text="." style:position="6.0555in"/>
        </style:tab-stops>
      </style:paragraph-properties>
    </style:style>
    <style:style style:name="P13" style:parent-style-name="TOC1" style:family="paragraph">
      <style:paragraph-properties>
        <style:tab-stops>
          <style:tab-stop style:type="right" style:leader-style="dotted" style:leader-text="." style:position="6.0555in"/>
        </style:tab-stops>
      </style:paragraph-properties>
    </style:style>
    <style:style style:name="P14" style:parent-style-name="TOC1" style:family="paragraph">
      <style:paragraph-properties>
        <style:tab-stops>
          <style:tab-stop style:type="right" style:leader-style="dotted" style:leader-text="." style:position="6.0555in"/>
        </style:tab-stops>
      </style:paragraph-properties>
    </style:style>
    <style:style style:name="P15" style:parent-style-name="TOC1" style:family="paragraph">
      <style:paragraph-properties>
        <style:tab-stops>
          <style:tab-stop style:type="right" style:leader-style="dotted" style:leader-text="." style:position="6.0555in"/>
        </style:tab-stops>
      </style:paragraph-properties>
    </style:style>
    <style:style style:name="P16" style:parent-style-name="Normal" style:family="paragraph">
      <style:paragraph-properties fo:break-before="page" fo:margin-top="0in" fo:margin-bottom="0.1111in"/>
      <style:text-properties fo:hyphenate="true"/>
    </style:style>
    <style:style style:name="T17" style:parent-style-name="DefaultParagraphFont" style:family="text">
      <style:text-properties style:font-name-complex="Calibri"/>
    </style:style>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style="italic" style:font-style-asian="italic" style:font-style-complex="italic"/>
    </style:style>
    <style:style style:name="P40" style:parent-style-name="ListParagraph" style:family="paragraph"/>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name="Aptos"/>
    </style:style>
    <style:style style:name="T43" style:parent-style-name="Hyperlink" style:family="text">
      <style:text-properties style:font-name="Aptos"/>
    </style:style>
    <style:style style:name="T44" style:parent-style-name="DefaultParagraphFont" style:family="text">
      <style:text-properties style:font-name="Aptos"/>
    </style:style>
    <style:style style:name="T45" style:parent-style-name="Hyperlink" style:family="text">
      <style:text-properties style:font-name="Aptos"/>
    </style:style>
    <style:style style:name="T46" style:parent-style-name="DefaultParagraphFont" style:family="text">
      <style:text-properties style:font-name="Aptos"/>
    </style:style>
    <style:style style:name="T47" style:parent-style-name="Hyperlink" style:family="text">
      <style:text-properties style:font-name="Aptos"/>
    </style:style>
    <style:style style:name="T48" style:parent-style-name="DefaultParagraphFont" style:family="text">
      <style:text-properties style:font-name="Aptos"/>
    </style:style>
    <style:style style:name="P49" style:parent-style-name="ListParagraph" style:family="paragraph"/>
    <style:style style:name="T50" style:parent-style-name="DefaultParagraphFont" style:family="text">
      <style:text-properties fo:font-weight="bold" style:font-weight-asian="bold" style:font-weight-complex="bold"/>
    </style:style>
    <style:style style:name="P51" style:parent-style-name="ListParagraph" style:family="paragraph"/>
    <style:style style:name="T52" style:parent-style-name="DefaultParagraphFont" style:family="text">
      <style:text-properties fo:font-weight="bold" style:font-weight-asian="bold" style:font-weight-complex="bold"/>
    </style:style>
    <style:style style:name="P53" style:parent-style-name="ListParagraph" style:family="paragraph"/>
    <style:style style:name="T54" style:parent-style-name="DefaultParagraphFont" style:family="text">
      <style:text-properties fo:font-weight="bold" style:font-weight-asian="bold" style:font-weight-complex="bold"/>
    </style:style>
    <style:style style:name="P55" style:parent-style-name="ListParagraph" style:family="paragraph"/>
    <style:style style:name="T56" style:parent-style-name="DefaultParagraphFont" style:family="text">
      <style:text-properties fo:font-weight="bold" style:font-weight-asian="bold" style:font-weight-complex="bold"/>
    </style:style>
    <style:style style:name="P57" style:parent-style-name="ListParagraph" style:family="paragraph"/>
    <style:style style:name="T58" style:parent-style-name="DefaultParagraphFont" style:family="text">
      <style:text-properties fo:font-weight="bold" style:font-weight-asian="bold" style:font-weight-complex="bold"/>
    </style:style>
    <style:style style:name="P59" style:parent-style-name="ListParagraph" style:family="paragraph"/>
    <style:style style:name="P60" style:parent-style-name="ListParagraph" style:family="paragraph"/>
    <style:style style:name="P61" style:parent-style-name="ListParagraph" style:family="paragraph"/>
    <style:style style:name="T62" style:parent-style-name="DefaultParagraphFont" style:family="text">
      <style:text-properties fo:font-weight="bold" style:font-weight-asian="bold" style:font-weight-complex="bold"/>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3">Get Licensed consultation:</text:span><text:span text:style-name="T4"><text:line-break/></text:span><text:span text:style-name="T5">Introduction and overview of the proposed changes</text:span></text:p>
      <text:p text:style-name="P6"><text:span text:style-name="T7">This document was published in March 2025</text:span></text:p>
      <text:p text:style-name="P8"/>
      <text:h text:style-name="Heading1" text:outline-level="1"><text:bookmark-start text:name="_Toc159341268"/><text:bookmark-start text:name="_Toc188867033"/><text:bookmark-start text:name="_Toc192503078"/>Contents<text:bookmark-end text:name="_Toc159341268"/><text:bookmark-end text:name="_Toc188867033"/><text:bookmark-end text:name="_Toc192503078"/></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9"><text:a xlink:href="#_Toc192503078" office:target-frame-name="_top" xlink:show="replace"><text:span text:style-name="Hyperlink">Contents</text:span><text:tab/>2</text:a></text:p>
          <text:p text:style-name="P10"><text:a xlink:href="#_Toc192503079" office:target-frame-name="_top" xlink:show="replace"><text:span text:style-name="Hyperlink">Who we are</text:span><text:tab/>3</text:a></text:p>
          <text:p text:style-name="P11"><text:a xlink:href="#_Toc192503080" office:target-frame-name="_top" xlink:show="replace"><text:span text:style-name="Hyperlink">This consultation</text:span><text:tab/>3</text:a></text:p>
          <text:p text:style-name="P12"><text:a xlink:href="#_Toc192503081" office:target-frame-name="_top" xlink:show="replace"><text:span text:style-name="Hyperlink">Adding new relevant criminal offences</text:span><text:tab/>4</text:a></text:p>
          <text:p text:style-name="P13"><text:a xlink:href="#_Toc192503082" office:target-frame-name="_top" xlink:show="replace"><text:span text:style-name="Hyperlink">Changes to how we make licensing decisions</text:span><text:tab/>5</text:a></text:p>
          <text:p text:style-name="P14"><text:a xlink:href="#_Toc192503083" office:target-frame-name="_top" xlink:show="replace"><text:span text:style-name="Hyperlink">What we are doing</text:span><text:tab/>6</text:a></text:p>
          <text:p text:style-name="P15"><text:a xlink:href="#_Toc192503084" office:target-frame-name="_top" xlink:show="replace"><text:span text:style-name="Hyperlink">How the SIA currently makes decisions in relation to convictions</text:span><text:tab/>7</text:a></text:p>
        </text:index-body>
      </text:table-of-content>
      <text:h text:style-name="Heading1" text:outline-level="1"><text:bookmark-start text:name="_Toc159341269"/></text:h>
      <text:p text:style-name="P16"/>
      <text:h text:style-name="Heading1" text:outline-level="1"><text:bookmark-start text:name="_Toc192503079"/><text:bookmark-end text:name="_Toc159341269"/><text:span text:style-name="T17">Who we are</text:span><text:bookmark-end text:name="_Toc192503079"/></text:h>
      <text:p text:style-name="Normal">The Security Industry Authority (SIA) was established by the Private Security Industry Act 2001<text:s/>(PSIA) to contribute to public protection by setting and improving standards in the regulated private security industry. Its remit covers England, Wales, Scotland, and Northern Ireland.</text:p>
      <text:p text:style-name="Normal">The SIA has 2 main statutory functions:</text:p>
      <text:list text:style-name="LFO1" text:continue-numbering="true">
        <text:list-item>
          <text:p text:style-name="P18">licensing individuals who perform specified security activities</text:p>
        </text:list-item>
        <text:list-item>
          <text:p text:style-name="P19">maintaining a register of approved providers of security services through our Approved Contractor Scheme (ACS).</text:p>
        </text:list-item>
      </text:list>
      <text:p text:style-name="Normal">The activities which we license include:</text:p>
      <text:list text:style-name="LFO2" text:continue-numbering="true">
        <text:list-item>
          <text:p text:style-name="P20">cash and valuables in transit</text:p>
        </text:list-item>
        <text:list-item>
          <text:p text:style-name="P21">close protection</text:p>
        </text:list-item>
        <text:list-item>
          <text:p text:style-name="P22">door supervision</text:p>
        </text:list-item>
        <text:list-item>
          <text:p text:style-name="P23">public space surveillance (CCTV)</text:p>
        </text:list-item>
        <text:list-item>
          <text:p text:style-name="P24">security guarding</text:p>
        </text:list-item>
        <text:list-item>
          <text:p text:style-name="P25">key holding</text:p>
        </text:list-item>
        <text:list-item>
          <text:p text:style-name="P26">vehicle immobilisation (in Northern Ireland only)</text:p>
        </text:list-item>
        <text:list-item>
          <text:p text:style-name="P27">supervisors and managers in security businesses (non-front line licences)</text:p>
        </text:list-item>
      </text:list>
      <text:p text:style-name="Normal">Around 440,000 individuals currently hold SIA licences.</text:p>
      <text:p text:style-name="Normal">The ACS currently approves around 750 security businesses. The 85 largest ACS businesses by turnover account for around 40% of the total UK private security market and employ around 30% of SIA licence holders.</text:p>
      <text:p text:style-name="Normal">The SIA’s functions under the PSIA also include:</text:p>
      <text:list text:style-name="LFO3" text:continue-numbering="true">
        <text:list-item>
          <text:p text:style-name="P28">inspecting providers of private security services</text:p>
        </text:list-item>
        <text:list-item>
          <text:p text:style-name="P29">monitoring and keeping under review the provision of private security services</text:p>
        </text:list-item>
        <text:list-item>
          <text:p text:style-name="P30">setting standards of conduct, training and supervision for security businesses and operatives</text:p>
        </text:list-item>
        <text:list-item>
          <text:p text:style-name="P31">making recommendations on ways to improve standards in the private security industry</text:p>
        </text:list-item>
      </text:list>
      <text:h text:style-name="Heading1" text:outline-level="1"><text:bookmark-start text:name="_Toc192503080"/>This consultation<text:bookmark-end text:name="_Toc192503080"/></text:h>
      <text:p text:style-name="Normal">We are consulting on 2 sets of proposed changes to the statutory criteria that we use when we make decisions on who is fit and proper to hold a SIA licence. These are the licences that enable people to legally do specific activities (“licensable activities”) in the private security industry. These criteria are published in the document<text:s/><text:a xlink:href="https://www.gov.uk/government/publications/sia-get-licensed" office:target-frame-name="_top" xlink:show="replace"><text:span text:style-name="Hyperlink">Get Licensed</text:span></text:a>.</text:p>
      <text:soft-page-break/>
      <text:p text:style-name="Normal">This public consultation is made up of 3 documents:</text:p>
      <text:list text:style-name="LFO4" text:continue-numbering="true">
        <text:list-item>
          <text:p text:style-name="P32">This document - an overview of the public consultation in which we summarise how we make licensing decisions now, and what our proposed changes would mean. This will help you decide whether the consultation is of interest to you and provide context to the consultation questions. We recommend that you read this document first.</text:p>
        </text:list-item>
        <text:list-item>
          <text:p text:style-name="P33">Get Licensed consultation: Changes to our list of relevant offences.</text:p>
        </text:list-item>
        <text:list-item>
          <text:p text:style-name="P34">Get Licensed consultation: Changes to our licensing criteria on past criminality and the ‘fit and proper’ test.</text:p>
        </text:list-item>
      </text:list>
      <text:p text:style-name="Normal">The other 2 documents describe the 2 sets of changes we are proposing and include details on how to respond. You do not have to read all these documents, and you can choose to respond to either or<text:s/>both parts.</text:p>
      <text:p text:style-name="Normal">We summarise below the topics covered in the other 2 documents. We then set out the information that will help you respond to the consultation questions.</text:p>
      <text:p text:style-name="Normal">The deadline for responding is 11.59pm on 20 May 2025.</text:p>
      <text:h text:style-name="Heading1" text:outline-level="1"><text:bookmark-start text:name="_Toc192503081"/>Adding new relevant criminal offences<text:bookmark-end text:name="_Toc192503081"/></text:h>
      <text:p text:style-name="Normal">We propose to add criminal offences to the current list of offences we always consider when we make licensing decisions.</text:p>
      <text:p text:style-name="Normal">Hundreds of new criminal offences have been created since the list was last updated in 2013. We are therefore proposing to add offences to the existing categories of relevant offences to bring the list of relevant offences up to date.</text:p>
      <text:p text:style-name="Normal">We are also proposing considering some categories of offences as relevant in SIA licensing decisions for the first time. This is because it is in the interests of public protection for us to take into account a wider range of offences that affect whether someone is fit and proper to hold an SIA licence.</text:p>
      <text:p text:style-name="Normal">We think that the list of relevant offences should cover a wider range of offences relating to the exploitation and abuse of others, such as modern slavery and people trafficking.</text:p>
      <text:p text:style-name="Normal">Our proposed update of the list of relevant offences aims to improve standards in the private security industry and improve the transparency of how we issue licences.</text:p>
      <text:p text:style-name="Normal">It is likely that this change will mean that we will refuse a licence in future to a relatively small number of people with criminal convictions who would have been granted a licence under the current rules. However, the proportion of applicants for SIA licences who have a conviction of any kind when they apply is about 9%, with about 1% having a conviction for a relevant offence.</text:p>
      <text:p text:style-name="Normal">In addition, having a conviction for a relevant offence does not necessarily mean that someone will not get a licence, or that a licence will be suspended or revoked if they are convicted after the licence is granted. This is because whether an offence is relevant is<text:s/><text:soft-page-break/>one of 4 factors relating to criminal records that we consider when making decisions on licences (these are explained further below). Considering all of these factors enables us to make licensing decisions that:</text:p>
      <text:list text:style-name="LFO5" text:continue-numbering="true">
        <text:list-item>
          <text:p text:style-name="P35">allow for rehabilitation</text:p>
        </text:list-item>
        <text:list-item>
          <text:p text:style-name="P36">are proportionate</text:p>
        </text:list-item>
      </text:list>
      <text:p text:style-name="Normal">In practice, this means that of the 1% of applicants with a relevant offence, 31% are granted a licence. This might happen if an<text:s/>applicant was, for example, convicted long ago or the disposal for their conviction was minor due to the circumstances of the offending.</text:p>
      <text:p text:style-name="Normal">Considering several factors in this way, as well as the very wide range of offences and possible disposals that people receive, means that it is hard to assess the number of people who will be affected by these changes. However, the proportion of all applicants with a conviction for a relevant offence is still likely to be low, even with the expanded list we are proposing in this consultation (for example, 2% or 3% of all applicants up from the current 1%).</text:p>
      <text:p text:style-name="Normal">This consultation asks for your views on our proposal and on the potential impact of updating the list, and we will consider what you tell us in our evaluation of the impact of these changes.</text:p>
      <text:h text:style-name="Heading1" text:outline-level="1"><text:bookmark-start text:name="_Toc192503082"/>Changes to how we make licensing decisions<text:bookmark-end text:name="_Toc192503082"/></text:h>
      <text:p text:style-name="Normal">We are proposing to introduce a new approach to licensing decisions where an applicant or existing licence holder has a historic, adult criminal conviction for types of relevant offences which raise significant public protection concerns.</text:p>
      <text:p text:style-name="Normal">We already give additional scrutiny to applications that involve convictions for sexual and child abuse offences. We are now proposing to tighten the criminality criteria further on public protection grounds by changing how we make decisions for these types of cases. We propose to change to a presumption that we will refuse a licence in any case where the applicant has a criminal record that includes any sexual, child abuse or neglect offence, or a prison sentence of 48 months or more. In some defined circumstances this refusal will be absolute, with no right for the applicant to make representations except to the magistrates’ or sheriff courts<text:s/>(unless the applicant can show factual errors in<text:s/>our<text:s/>decision-making). In other cases, the applicant will have a period of time to give us exceptional reasons why they would not be a current public protection risk if granted a licence.</text:p>
      <text:p text:style-name="Normal">The second change is about the steps taken to check equivalent criminal records where the applicant has been overseas. Currently, we require all applicants that have lived or worked overseas for 6 continuous months or more in the last 5 years to produce evidence of an overseas criminal record check to cover the period when they lived outside of the UK. We propose to change this from 5 years to 10 years, which will bring it<text:s/><text:soft-page-break/>more in line with criminality checks required for UK visas where someone will be working in education, social care or health care.</text:p>
      <text:p text:style-name="Normal">In addition, we want to provide greater transparency to applicants on what we mean by ‘fit and proper’. When we decide whether someone is ‘fit and proper’ to hold an SIA licence we can consider additional, non-conviction information that is available to us. We are proposing to add more examples of the type of information that we might take into account when we decide whether someone is ‘fit and proper’ to hold a licence. We believe that this will give our applicants a clearer understanding of what information we can consider when we make licensing decisions.</text:p>
      <text:p text:style-name="Normal">It is likely that the proposed changes to how we take criminality into account when deciding whether or not to issue a licence will mean that, in future, we will refuse licences to a relatively small number of people who may be granted a licence under the current rules. We estimate that slightly under 0.4% of the active licence holder population will be affected by this change over the 3 year licence renewal cycle, which is around 300 to 500 people a year. The proposal to introduce an ‘intention to refuse’<text:s/>process to applications with a prison sentence of over 48 months will also affect a small number of applicants and current licence holders.</text:p>
      <text:p text:style-name="Normal">Although we only expect these proposals to impact on a very small section of the active licence holder population, the impact will be significant for those who are no longer able to obtain a licence because of their criminal record.</text:p>
      <text:p text:style-name="Normal">In addition, the proposal that all applicants who have lived or worked overseas for 6 continuous months or more in the last 10 years should have to obtain an overseas criminal record check to cover the period of time when they lived outside of the UK may impose new costs on applicants who lived overseas between 5 and 10 years ago. The change may also mean it takes longer for such applicants to obtain a licence. It is difficult to assess the number of applicants that will be affected by this proposed change.<text:s/>From the data we hold, it is likely to have more impact on nationals from Pakistan, Nigeria, India, Ghana and Bangladesh than on other applicants.</text:p>
      <text:h text:style-name="Heading1" text:outline-level="1"><text:bookmark-start text:name="_Toc192503083"/>What we are doing<text:bookmark-end text:name="_Toc192503083"/></text:h>
      <text:p text:style-name="Normal">These proposed changes have been agreed by the SIA Board, subject to this consultation. Home Office ministers have confirmed that they support the SIA consulting on these proposals. We are now seeking views on these proposed changes, including on their potential regulatory and equality impact. You have until 11.59pm on 20 May 2025 to give us your views.</text:p>
      <text:p text:style-name="Normal">We will review responses to the consultation carefully and then decide whether to put final proposals to change the statutory licensing criteria to ministers for approval and publication. Should all or some of what we are proposing be approved by ministers, we will issue further information and guidance to licence holders and applicants in good time before these changes come into effect.</text:p>
      <text:h text:style-name="Heading1" text:outline-level="1"><text:bookmark-start text:name="_Toc192503084"/><text:soft-page-break/>How the SIA currently makes decisions in relation to convictions<text:bookmark-end text:name="_Toc192503084"/></text:h>
      <text:p text:style-name="Normal">One of the functions given to us by the Private Security Industry Act is to ensure that only people who are fit and proper hold a licence to enable them to legally work in a licensable activity. This is vital for public safety and the<text:s/>tackling of crime because licence holders are entrusted with protecting people, property, and premises in a wide variety of settings. This includes protecting people who are vulnerable to abuse or exploitation, as well as deterring, identifying, and responding to serious incidents such as terrorism.</text:p>
      <text:p text:style-name="Normal">The licensing criteria require us to consider individuals’ criminal records when making decisions on whether to grant, suspend or revoke a licence. When looking at criminal records, we consider convictions, cautions, warnings, community resolutions, absolute/conditional discharges, and admonishments (all of these outcomes will be referred to as “convictions” from now on in this consultation for the sake of brevity) for certain offences. This is because these convictions indicate how likely an individual might be to engage in certain types of behaviour (for example, violence or sexual exploitation) and/or have personality traits (like dishonesty) that may mean they are not fit and proper to hold a licence. For example, a conviction for fraud may suggest that a person cannot be trusted to protect property from theft.</text:p>
      <text:p text:style-name="Normal">There are 2 types of situations in which we consider a person’s criminality.</text:p>
      <text:list text:style-name="LFO6" text:continue-numbering="true">
        <text:list-item>
          <text:p text:style-name="P37"><text:span text:style-name="T38">Everyone applying for a licence must go through a criminal record check to qualify for a licence.</text:span><text:s/>We use a standard disclosure of a person’s criminal record from either the Disclosure and Barring Service, Access Northern Ireland, or Disclosure Scotland to do this check. If someone has lived overseas or spent 6 continuous months or more outside the UK within the last 5 years, then they need to provide us with a criminal record certificate from the relevant country or countries.<text:span text:style-name="FootnoteReference"><text:note text:note-class="footnote" text:id="_ftn0"><text:note-citation>1</text:note-citation><text:note-body><text:p text:style-name="FootnoteText"><text:s/>There is a process by which someone in this situation can apply for a licence if they are legitimately unable to obtain a criminal records certificate from this overseas country, and this process is set out in<text:s/><text:span text:style-name="T39">Get Licensed</text:span>.</text:p></text:note-body></text:note></text:span></text:p>
        </text:list-item>
        <text:list-item>
          <text:p text:style-name="P40"><text:span text:style-name="T41">When a licence holder is under investigation for a criminal offence, has been arrested for a criminal offence, is charged with a criminal offence, or is found guilty of committing a criminal offence, we will consider whether it is in the public interest for their licence to be suspended or revoked.</text:span><text:s/>We will usually find out what has happened either from the licence holder, from an enforcement partner such as the police, or from a third party (like a media report). Licence holders are required to tell us if they are under investigation by a public body for a relevant offence or have been charged with, or found guilty of, a relevant criminal offence.</text:p>
        </text:list-item>
      </text:list>
      <text:soft-page-break/>
      <text:p text:style-name="Normal">Access to, and use of, a person’s criminal record is restricted under the Rehabilitation of Offenders Act 1974, although some roles and activities are exempt from this. This exemption includes the provision of SIA licences. This means that the SIA can see unspent and some spent convictions (subject to filtering rules<text:span text:style-name="FootnoteReference"><text:note text:note-class="footnote" text:id="_ftn1"><text:note-citation>2</text:note-citation><text:note-body><text:p text:style-name="FootnoteText"><text:s/>See f<text:span text:style-name="T42">urther information on filtering rules for<text:s/></text:span><text:a xlink:href="https://www.gov.uk/government/publications/dbs-filtering-guidance/dbs-filtering-guide" office:target-frame-name="_top" xlink:show="replace"><text:span text:style-name="T43">England and Wales</text:span></text:a><text:span text:style-name="T44">,<text:s/></text:span><text:a xlink:href="https://www.mygov.scot/convictions-higher-level-disclosures/spent-convictions" office:target-frame-name="_top" xlink:show="replace"><text:span text:style-name="T45">Scotland</text:span></text:a><text:span text:style-name="T46"><text:s/>and<text:s/></text:span><text:a xlink:href="https://www.nidirect.gov.uk/articles/information-disclosed-criminal-record-check#toc-6" office:target-frame-name="_top" xlink:show="replace"><text:span text:style-name="T47">Northern Ireland</text:span></text:a><text:span text:style-name="T48">.</text:span></text:p></text:note-body></text:note></text:span>) and take this information into account when assessing whether an applicant is suitable to hold a licence.</text:p>
      <text:p text:style-name="Normal">We usually only consider certain criminal offences pertinent to whether<text:s/>someone is fit and proper (these are “relevant offences”).</text:p>
      <text:p text:style-name="Normal">Most applicants have no convictions and only a small number have convictions for offences we consider relevant.</text:p>
      <text:p text:style-name="Normal"><draw:frame draw:style-name="a2" draw:name="Graphic 1" text:anchor-type="as-char" svg:x="0in" svg:y="0in" svg:width="6.0625in" svg:height="3.475in" style:rel-width="scale" style:rel-height="scale"><draw:image xlink:href="media/image2.svg" xlink:type="simple" xlink:show="embed" xlink:actuate="onLoad"/><svg:title/><svg:desc>Pie chart showing the breakdown of applicants' criminal records from 1 April 2023 to 31 March 2024.</svg:desc></draw:frame></text:p>
      <text:p text:style-name="Normal"/>
      <text:p text:style-name="Normal">Whether an offence is relevant is one of 4 factors relating to criminal records that we consider when making decisions on licences. The other 3 are:</text:p>
      <text:list text:style-name="LFO7" text:continue-numbering="true">
        <text:list-item>
          <text:p text:style-name="P49"><text:span text:style-name="T50">The seriousness of the offence.</text:span><text:s/>We look at the actual sentence or disposal given for the relevant offence as this allows us to consider the criminal justice system’s view of the circumstances of the offending and how serious someone’s criminal behaviour has been. In general, a more stringent sentence or disposal is likely to indicate that someone has engaged in more serious criminal behaviour.</text:p>
        </text:list-item>
        <text:list-item>
          <text:p text:style-name="P51"><text:span text:style-name="T52">How long-ago sentencing restrictions relating to the offence ended.</text:span><text:s/>This involves consideration of the type of sentence or disposal and the time since sentence restrictions have ended. This enables us to get an indication of whether someone has rehabilitated.</text:p>
        </text:list-item>
        <text:list-item>
          <text:p text:style-name="P53"><text:span text:style-name="T54">The total picture of an individual’s relevant convictions.</text:span><text:s/>It is relatively common for applicants with a criminal record to have more than one conviction, and it is necessary for us to consider all these convictions (including the sentence or disposal and the time since sentence restrictions passed for each conviction) in deciding whether someone is fit and proper.</text:p>
        </text:list-item>
      </text:list>
      <text:p text:style-name="Normal">The current licensing criteria in Get Licensed (page 33) provide that where an applicant’s criminal record has a single offence not committed as a juvenile, the SIA’s licensing decision is determined by a decision grid.</text:p>
      <text:p text:style-name="Normal">The grid provides that in each case we will do one of the following 3 things. The outcome in each case depends on the combination of the actual sentence or disposal received for the offence, and the period that has passed since sentencing restrictions ended.</text:p>
      <text:list text:style-name="LFO8" text:continue-numbering="true">
        <text:list-item>
          <text:p text:style-name="P55"><text:span text:style-name="T56">Grant</text:span><text:s/>– the applicant will be granted a licence.</text:p>
        </text:list-item>
        <text:list-item>
          <text:p text:style-name="P57"><text:span text:style-name="T58">Refuse - Consider Additional Factors (CAF)</text:span><text:s/>– In these cases, we will write to the applicant to tell them that we are intending to refuse their application unless they can provide, within 21 days, one of the following:</text:p>
          <text:list text:continue-numbering="true">
            <text:list-item>
              <text:p text:style-name="P59">evidence that our decision is based upon an error of fact</text:p>
            </text:list-item>
            <text:list-item>
              <text:p text:style-name="P60">mitigation for the offences on their record – that is, a personal statement and evidence of rehabilitation or character references</text:p>
            </text:list-item>
          </text:list>
        </text:list-item>
        <text:list-item>
          <text:p text:style-name="P61"><text:span text:style-name="T62">Refuse - automatic refusal</text:span><text:s/>– In these cases, we will write to the applicant to tell them that we are intending to refuse their application unless they can provide, within 21 days, evidence that our decision is based upon an error of fact</text:p>
        </text:list-item>
      </text:list>
      <text:p text:style-name="Normal">In either type of refusal case, if the applicant does not provide a response within 21 days, then their application is refused. If they do respond, we will assess any evidence we receive and write to the applicant with a final decision.</text:p>
      <text:p text:style-name="Normal">There is an over-riding provision that if an applicant has ever received a sentence of longer than 48 months, we will always either refuse a licence or use the consider additional factors process, rather than granting a licence automatically.</text:p>
      <text:p text:style-name="Normal">In all other cases, the effect of the grid is that where a<text:s/>prescribed period has passed since sentencing restrictions expired, we can grant a licence to an applicant who has a criminal record for a relevant offence. That prescribed period ranges from 12 months for a caution, community resolution or discharge, to 7 years for a prison sentence.</text:p>
      <text:p text:style-name="Normal">We can also consider other information that may show whether an applicant or licence holder is fit and proper to hold a licence. This means that we also have the discretion to refuse a licence application if an applicant (including a licence holder renewing their licence) has been convicted for historic sexual offences and we are aware of information that suggests they may still pose a risk to the public.</text:p>
      <text:p text:style-name="Normal">This means that having a criminal record is not necessarily a barrier to someone being granted a licence. For example, if a conviction was long ago or the disposal was minor, then we might grant a licence. This enables people who have rehabilitated to apply for the licences they need to get work in the regulated private security industry. This means<text:s/><text:soft-page-break/>that of the 1,762 licensing decisions relating to applicants with one or more relevant convictions that the SIA made in the 2023 to 2024 financial year, 31% of these applicants were granted a licence (see chart below)</text:p>
      <text:p text:style-name="Normal"><draw:frame draw:style-name="a3" draw:name="Graphic 3" text:anchor-type="as-char" svg:x="0in" svg:y="0in" svg:width="6.0625in" svg:height="4.02778in" style:rel-width="scale" style:rel-height="scale"><draw:image xlink:href="media/image3.svg" xlink:type="simple" xlink:show="embed" xlink:actuate="onLoad"/><svg:title/><svg:desc>Pie chart showing the breakdwon of SIA licensing decisions for applicants with one or more relevant conviction(s) from 1 April 2023 to 31 March 2024.</svg:desc></draw:frame></text:p>
      <text:p text:style-name="Normal"/>
      <text:p text:style-name="Normal">“Withdrawn” in this chart refers to those applications we have withdrawn (i.e. stopped). This might be because, for example, the applicant failed to respond a request from us for further information that we needed to process their application. Another example would be if there was an ongoing police investigation into the applicant and this had not concluded within 12 months of their application being submitted (see Get Licensed, pages 37 and 38).</text:p>
      <text:p text:style-name="Normal">The chart shows 0% for withdrawn applications. This is because only 3 applicants with one or more convictions for a relevant offence had their applications withdrawn in this period and the percentages in this chart are rounded to the nearest whole number.<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ill Sans MT" svg:font-family="Gill Sans MT" style:font-family-generic="swiss" style:font-pitch="variable"/>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1666in"/>
      <style:text-properties style:font-name-asian="Calibri" style:font-name-complex="Arial" fo:font-weight="bold" style:font-weight-asian="bold" style:font-weight-complex="bold" style:letter-kerning="true" fo:font-size="18pt" style:font-size-asian="18pt" style:font-size-complex="16pt" style:language-asian="en" style:country-asian="US" fo:hyphenate="false"/>
    </style:style>
    <style:style style:name="Heading2" style:display-name="Heading 2" style:family="paragraph" style:next-style-name="Heading3" style:default-outline-level="2">
      <style:paragraph-properties fo:keep-with-next="always" fo:margin-top="0.1388in" fo:margin-bottom="0.0833in"/>
      <style:text-properties style:font-weight-complex="bold" style:font-style-complex="italic" fo:color="#0D5C91" fo:font-size="16pt" style:font-size-asian="16pt" style:font-size-complex="14pt" fo:hyphenate="false"/>
    </style:style>
    <style:style style:name="Heading3" style:display-name="Heading 3" style:family="paragraph" style:next-style-name="Normal" style:default-outline-level="3">
      <style:paragraph-properties fo:keep-with-next="always" fo:margin-top="0.1388in" fo:margin-bottom="0in"/>
      <style:text-properties fo:font-weight="bold" style:font-weight-asian="bold" style:font-weight-complex="bold" fo:font-size="14pt" style:font-size-asian="14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bottom="0in"/>
      <style:text-properties style:font-name="Calibri Light" style:font-name-asian="Yu Gothic Light" style:font-name-complex="Times New Roman" fo:font-weight="bold" style:font-weight-asian="bold"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Normal" style:display-name="Normal" style:family="paragraph">
      <style:paragraph-properties fo:margin-top="0.0694in" fo:margin-bottom="0.0694in"/>
      <style:text-properties style:font-name-asian="Times New Roman" style:font-name-complex="Calibri"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true"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true" fo:font-size="9pt" style:font-size-asian="9pt" style:font-size-complex="9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tru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true"/>
    </style:style>
    <style:style style:name="UnresolvedMention" style:display-name="Unresolved Mention"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true" fo:font-size="10pt" style:font-size-asian="10pt" style:font-size-complex="10pt"/>
    </style:style>
    <style:style style:name="Revision" style:display-name="Revision" style:family="paragraph">
      <style:paragraph-properties fo:margin-bottom="0in"/>
      <style:text-properties style:letter-kerning="true"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letter-kerning="tru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OC4" style:display-name="TOC 4" style:family="paragraph" style:parent-style-name="Normal" style:next-style-name="Normal" style:auto-update="true">
      <style:paragraph-properties fo:margin-top="0in" fo:margin-bottom="0in" fo:margin-left="0.5in">
        <style:tab-stops/>
      </style:paragraph-properties>
      <style:text-properties fo:font-size="9pt" style:font-size-asian="9pt" style:font-size-complex="9pt" fo:hyphenate="false"/>
    </style:style>
    <style:style style:name="TOC5" style:display-name="TOC 5" style:family="paragraph" style:parent-style-name="Normal" style:next-style-name="Normal" style:auto-update="true">
      <style:paragraph-properties fo:margin-top="0in" fo:margin-bottom="0in" fo:margin-left="0.6666in">
        <style:tab-stops/>
      </style:paragraph-properties>
      <style:text-properties fo:font-size="9pt" style:font-size-asian="9pt" style:font-size-complex="9pt" fo:hyphenate="false"/>
    </style:style>
    <style:style style:name="paragraph" style:display-name="paragraph" style:family="paragraph" style:parent-style-name="Normal">
      <style:text-properties style:font-name="Times New Roman" style:font-name-complex="Times New Roman" fo:hyphenate="false"/>
    </style:style>
    <style:style style:name="tabchar" style:display-name="tabchar" style:family="text" style:parent-style-name="DefaultParagraphFont"/>
    <style:style style:name="Title" style:display-name="Title" style:family="paragraph" style:next-style-name="Normal">
      <style:paragraph-properties style:contextual-spacing="true" fo:text-align="center" fo:margin-top="1.9444in" fo:margin-bottom="1.3888in"/>
      <style:text-properties style:font-name="Gill Sans MT" style:font-name-asian="Yu Gothic Light" style:font-name-complex="Times New Roman" fo:color="#0D5C91" fo:letter-spacing="-0.0069in" style:letter-kerning="true" fo:font-size="24pt" style:font-size-asian="24pt" style:font-size-complex="28pt" fo:language="en" fo:country="US" style:language-asian="en" style:country-asian="GB" fo:hyphenate="false"/>
    </style:style>
    <style:style style:name="TitleChar" style:display-name="Title Char" style:family="text" style:parent-style-name="DefaultParagraphFont">
      <style:text-properties style:font-name="Gill Sans MT" style:font-name-asian="Yu Gothic Light" style:font-name-complex="Times New Roman" fo:color="#0D5C91" fo:letter-spacing="-0.0069in" style:letter-kerning="true" fo:font-size="24pt" style:font-size-asian="24pt" style:font-size-complex="28pt" fo:language="en" fo:country="US" style:language-asian="en" style:country-asian="GB"/>
    </style:style>
    <style:style style:name="Subtitle" style:display-name="Subtitle" style:family="paragraph" style:parent-style-name="Normal" style:next-style-name="Normal">
      <style:text-properties style:font-name-asian="Yu Mincho" fo:color="#5A5A5A" fo:letter-spacing="0.0104in" fo:hyphenate="false"/>
    </style:style>
    <style:style style:name="SubtitleChar" style:display-name="Subtitle Char" style:family="text" style:parent-style-name="DefaultParagraphFont">
      <style:text-properties style:font-name-asian="Yu Mincho" fo:color="#5A5A5A" fo:letter-spacing="0.0104in" style:letter-kerning="true"/>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style:text-properties style:letter-kerning="true" fo:hyphenate="false"/>
    </style:style>
    <style:style style:name="Heading1Char" style:display-name="Heading 1 Char" style:family="text" style:parent-style-name="DefaultParagraphFont">
      <style:text-properties style:font-name="Calibri" style:font-name-asian="Calibri" style:font-name-complex="Arial" fo:font-weight="bold" style:font-weight-asian="bold" style:font-weight-complex="bold" style:letter-kerning="true" fo:font-size="18pt" style:font-size-asian="18pt" style:font-size-complex="16pt"/>
    </style:style>
    <style:style style:name="Heading2Char" style:display-name="Heading 2 Char" style:family="text" style:parent-style-name="DefaultParagraphFont">
      <style:text-properties style:font-name="Calibri" style:font-name-asian="Calibri" style:font-name-complex="Arial" style:font-weight-complex="bold" style:font-style-complex="italic" fo:color="#0D5C91" fo:font-size="16pt" style:font-size-asian="16pt" style:font-size-complex="14pt"/>
    </style:style>
    <style:style style:name="IntenseEmphasis" style:display-name="Intense Emphasis" style:family="text" style:parent-style-name="DefaultParagraphFont">
      <style:text-properties fo:font-style="italic" style:font-style-asian="italic" style:font-style-complex="italic" fo:color="#4472C4"/>
    </style:style>
    <style:style style:name="Heading3Char" style:display-name="Heading 3 Char" style:family="text" style:parent-style-name="DefaultParagraphFont">
      <style:text-properties style:font-name="Calibri" style:font-name-asian="Calibri" style:font-name-complex="Arial" fo:font-weight="bold" style:font-weight-asian="bold" style:font-weight-complex="bold" fo:font-size="14pt" style:font-size-asian="14pt" style:font-size-complex="13pt"/>
    </style:style>
    <style:style style:name="ui-provider" style:display-name="ui-provider" style:family="text" style:parent-style-name="DefaultParagraphFont"/>
    <style:style style:name="TOC6" style:display-name="TOC 6" style:family="paragraph" style:parent-style-name="Normal" style:next-style-name="Normal" style:auto-update="true">
      <style:paragraph-properties fo:margin-top="0in" fo:margin-bottom="0in" fo:margin-left="0.8333in">
        <style:tab-stops/>
      </style:paragraph-properties>
      <style:text-properties fo:font-size="9pt" style:font-size-asian="9pt" style:font-size-complex="9pt" fo:hyphenate="false"/>
    </style:style>
    <style:style style:name="TOC7" style:display-name="TOC 7" style:family="paragraph" style:parent-style-name="Normal" style:next-style-name="Normal" style:auto-update="true">
      <style:paragraph-properties fo:margin-top="0in" fo:margin-bottom="0in" fo:margin-left="1in">
        <style:tab-stops/>
      </style:paragraph-properties>
      <style:text-properties fo:font-size="9pt" style:font-size-asian="9pt" style:font-size-complex="9pt" fo:hyphenate="false"/>
    </style:style>
    <style:style style:name="Mention" style:display-name="Mention" style:family="text" style:parent-style-name="DefaultParagraphFont">
      <style:text-properties fo:color="#2B579A" fo:background-color="#E6E6E6"/>
    </style:style>
    <style:style style:name="Heading4Char" style:display-name="Heading 4 Char" style:family="text" style:parent-style-name="DefaultParagraphFont">
      <style:text-properties style:font-name="Calibri Light" style:font-name-asian="Yu Gothic Light" style:font-name-complex="Times New Roman" fo:font-weight="bold" style:font-weight-asian="bold" style:font-style-complex="italic" fo:color="#2F5496" fo:font-size="12pt" style:font-size-asian="12pt" style:font-size-complex="12pt" style:language-asian="en" style:country-asian="GB"/>
    </style:style>
    <style:style style:name="Heading5Char" style:display-name="Heading 5 Char" style:family="text" style:parent-style-name="DefaultParagraphFont">
      <style:text-properties style:font-name="Calibri Light" style:font-name-asian="Yu Gothic Light" style:font-name-complex="Times New Roman" fo:color="#2F5496" style:letter-kerning="true"/>
    </style:style>
    <style:style style:name="PageNumber" style:display-name="Page Number" style:family="text">
      <style:text-properties style:font-name="Arial" fo:letter-spacing="normal" style:text-scale="100%" style:letter-kerning="false" style:text-position="0% 100%" fo:font-size="8pt" style:font-size-asian="8pt"/>
    </style:style>
    <style:style style:name="TOC2" style:display-name="TOC 2" style:family="paragraph" style:parent-style-name="Normal" style:next-style-name="Normal" style:auto-update="true">
      <style:paragraph-properties fo:margin-top="0in" fo:margin-bottom="0in" fo:margin-left="0.1666in">
        <style:tab-stops/>
      </style:paragraph-properties>
      <style:text-properties fo:font-variant="small-caps" fo:font-size="10pt" style:font-size-asian="10pt" style:font-size-complex="10pt" fo:hyphenate="false"/>
    </style:style>
    <style:style style:name="TOC3" style:display-name="TOC 3" style:family="paragraph" style:parent-style-name="Normal" style:next-style-name="Normal" style:auto-update="true">
      <style:paragraph-properties fo:margin-top="0in" fo:margin-bottom="0in" fo:margin-left="0.3333in">
        <style:tab-stops/>
      </style:paragraph-properties>
      <style:text-properties fo:font-style="italic" style:font-style-asian="italic" style:font-style-complex="italic" fo:font-size="10pt" style:font-size-asian="10pt" style:font-size-complex="10pt" fo:hyphenate="false"/>
    </style:style>
    <style:style style:name="TOC1" style:display-name="TOC 1" style:family="paragraph" style:parent-style-name="Normal" style:next-style-name="Normal"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keep-together="always" fo:margin-bottom="0in"/>
      <style:text-properties style:font-name="Calibri Light" style:font-name-asian="Yu Gothic Light" style:font-name-complex="Times New Roman" fo:font-weight="normal" style:font-weight-asian="normal" style:font-weight-complex="normal" fo:color="#2F5496" style:letter-kerning="false" fo:language="en" fo:country="US" fo:hyphenate="false"/>
    </style:style>
    <style:style style:name="TOC8" style:display-name="TOC 8" style:family="paragraph" style:parent-style-name="Normal" style:next-style-name="Normal" style:auto-update="true">
      <style:paragraph-properties fo:margin-top="0in" fo:margin-bottom="0in" fo:margin-left="1.1666in">
        <style:tab-stops/>
      </style:paragraph-properties>
      <style:text-properties fo:font-size="9pt" style:font-size-asian="9pt" style:font-size-complex="9pt" fo:hyphenate="false"/>
    </style:style>
    <style:style style:name="TOC9" style:display-name="TOC 9" style:family="paragraph" style:parent-style-name="Normal" style:next-style-name="Normal" style:auto-update="true">
      <style:paragraph-properties fo:margin-top="0in" fo:margin-bottom="0in" fo:margin-left="1.3333in">
        <style:tab-stops/>
      </style:paragraph-properties>
      <style:text-properties fo:font-size="9pt" style:font-size-asian="9pt" style:font-size-complex="9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3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3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3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3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3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3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3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3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format>
    <style:page-layout style:name="PL0">
      <style:page-layout-properties fo:page-width="8.268in" fo:page-height="11.693in" style:print-orientation="portrait" fo:margin-top="0.4923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6888in"/>
      </style:footer-style>
    </style:page-layout>
    <style:style style:name="P2" style:parent-style-name="Normal" style:family="paragraph">
      <style:paragraph-properties fo:text-align="center" fo:margin-bottom="0in"/>
    </style:style>
    <style:style style:family="graphic" style:name="a0">
      <style:graphic-properties style:wrap="run-through" style:run-through="foreground" draw:fill="none" draw:stroke="solid" svg:stroke-width="0.01042in" svg:stroke-color="#0f69a5" svg:stroke-opacity="100%" draw:stroke-linejoin="round" svg:stroke-linecap="butt" style:horizontal-rel="page" style:vertical-rel="page" style:horizontal-pos="from-left" style:vertical-pos="from-top" draw:decorative="true"/>
    </style:style>
    <style:style style:family="graphic" style:name="a1" style:parent-style-name="Graphics">
      <style:graphic-properties fo:border="0.01042in none" fo:background-color="transparent" style:wrap="parallel" style:wrap-contour="true" style:wrap-contour-mode="outside" style:horizontal-rel="page" style:vertical-rel="page" style:horizontal-pos="from-left" style:vertical-pos="from-top"/>
    </style:style>
  </office:automatic-styles>
  <office:master-styles>
    <style:master-page style:name="MP0" style:page-layout-name="PL0">
      <style:header>
        <text:p text:style-name="Header"><draw:connector draw:type="line" svg:x1="1.10278in" svg:y1="1.25972in" svg:x2="7.87431in" svg:y2="1.25972in" draw:z-index="251659264" draw:id="id0" draw:style-name="a0" draw:name="Line 22" text:anchor-type="paragraph"><svg:title/><svg:desc/></draw:connector><draw:frame draw:z-index="251660288" draw:style-name="a1" draw:name="Picture 0" text:anchor-type="paragraph" svg:x="5.98472in" svg:y="0.43333in" svg:width="1.90551in" svg:height="0.7874in" style:rel-width="scale" style:rel-height="scale"><draw:image xlink:href="media/image1.jpeg" xlink:type="simple" xlink:show="embed" xlink:actuate="onLoad"/><svg:title/><svg:desc>Image shows the SIA logo</svg:desc></draw:frame></text:p>
      </style:header>
      <style:footer>
        <text:p text:style-name="P2"><text:span text:style-name="PageNumber">Page<text:s/></text:span><text:span text:style-name="PageNumber"><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10T16:41:00Z</meta:creation-date>
    <dc:date>2025-03-10T16:41:00Z</dc:date>
    <meta:template xlink:href="Normal.dotm" xlink:type="simple"/>
    <meta:editing-cycles>1</meta:editing-cycles>
    <meta:editing-duration>PT0S</meta:editing-duration>
    <meta:document-statistic meta:page-count="10" meta:paragraph-count="38" meta:word-count="2851" meta:character-count="19070" meta:row-count="135" meta:non-whitespace-character-count="16257"/>
  </office:meta>
</office:document-meta>
</file>