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34"/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1.0595833333333cm" style:use-optimal-column-width="true"/>
    </style:style>
    <style:style style:name="co7" style:family="table-column">
      <style:table-column-properties fo:break-before="auto" style:column-width="7.62cm" style:use-optimal-column-width="true"/>
    </style:style>
    <style:style style:name="co8" style:family="table-column">
      <style:table-column-properties fo:break-before="auto" style:column-width="2.57527777777778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eachers' pension employer contribution grant (TPECG) for special schools <text:s/>2024 to 2025 - <text:s/>March 2025 up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4/03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2</text:span>As in the May 2024 alloc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A Code</text:p>
          </table:table-cell>
          <table:table-cell office:value-type="string" table:style-name="ce5">
            <text:p>LA Name</text:p>
          </table:table-cell>
          <table:table-cell office:value-type="string" table:style-name="ce7">
            <text:p>Special and AP Settings Places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LA Allocation for Schools<text:span text:style-name="T1">2</text:span></text:p>
          </table:table-cell>
          <table:table-cell office:value-type="string" table:style-name="ce7">
            <text:p>Additional LA Allocation for Schools</text:p>
          </table:table-cell>
          <table:table-cell office:value-type="string" table:style-name="ce7">
            <text:p>Previous LA Allocation for NMSS<text:span text:style-name="T1">2</text:span></text:p>
          </table:table-cell>
          <table:table-cell office:value-type="string" table:style-name="ce7">
            <text:p>Additional LA Allocation for NMSS</text:p>
          </table:table-cell>
          <table:table-cell office:value-type="string" table:style-name="ce7">
            <text:p>Total Additional Allocation in LA Area</text:p>
          </table:table-cell>
          <table:table-cell office:value-type="string" table:style-name="ce7">
            <text:p>Previous LA Allocation for ISS<text:span text:style-name="T1">2</text:span></text:p>
          </table:table-cell>
          <table:table-cell office:value-type="string" table:style-name="ce7">
            <text:p>Previous LA Allocation for Hospital Education<text:span text:style-name="T1">2</text:span></text:p>
          </table:table-cell>
          <table:table-cell table:number-columns-repeated="16373" table:style-name="ce6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13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1.33008054" table:style-name="ce1">
            <text:p>1.33008054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74" table:style-name="ce14">
            <text:p><text:s/>£2,374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 table:style-name="ce6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string" table:style-name="ce3">
            <text:p>Camden</text:p>
          </table:table-cell>
          <table:table-cell office:value-type="float" office:value="728" table:style-name="ce1">
            <text:p>728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24802" table:style-name="ce8">
            <text:p><text:s/>£524,8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9297" table:style-name="ce14">
            <text:p><text:s/>£79,297<text:s/></text:p>
          </table:table-cell>
          <table:table-cell office:value-type="currency" office:value="76300" table:style-name="ce14">
            <text:p><text:s/>£76,300<text:s/></text:p>
          </table:table-cell>
          <table:table-cell table:number-columns-repeated="16373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3">
            <text:p>Greenwich</text:p>
          </table:table-cell>
          <table:table-cell office:value-type="float" office:value="716" table:style-name="ce1">
            <text:p>716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16152" table:style-name="ce8">
            <text:p><text:s/>£516,1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161" table:style-name="ce14">
            <text:p><text:s/>£33,161<text:s/></text:p>
          </table:table-cell>
          <table:table-cell office:value-type="currency" office:value="12754" table:style-name="ce14">
            <text:p><text:s/>£12,754<text:s/></text:p>
          </table:table-cell>
          <table:table-cell table:number-columns-repeated="16373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string" table:style-name="ce3">
            <text:p>Hackney</text:p>
          </table:table-cell>
          <table:table-cell office:value-type="float" office:value="673" table:style-name="ce1">
            <text:p>673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482270" table:style-name="ce8">
            <text:p><text:s/>£482,270<text:s/></text:p>
          </table:table-cell>
          <table:table-cell office:value-type="currency" office:value="2884" table:style-name="ce8">
            <text:p><text:s/>£2,88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84" table:style-name="ce8">
            <text:p><text:s/>£2,884<text:s/></text:p>
          </table:table-cell>
          <table:table-cell office:value-type="currency" office:value="272494" table:style-name="ce14">
            <text:p><text:s/>£272,494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string" table:style-name="ce3">
            <text:p>Hammersmith and Fulham</text:p>
          </table:table-cell>
          <table:table-cell office:value-type="float" office:value="669" table:style-name="ce1">
            <text:p>669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482270" table:style-name="ce8">
            <text:p><text:s/>£482,2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602" table:style-name="ce8">
            <text:p><text:s/>£34,6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9205" table:style-name="ce14">
            <text:p><text:s/>£69,205<text:s/></text:p>
          </table:table-cell>
          <table:table-cell office:value-type="currency" office:value="8256" table:style-name="ce14">
            <text:p><text:s/>£8,256<text:s/></text:p>
          </table:table-cell>
          <table:table-cell table:number-columns-repeated="16373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string" table:style-name="ce3">
            <text:p>Islington</text:p>
          </table:table-cell>
          <table:table-cell office:value-type="float" office:value="808" table:style-name="ce1">
            <text:p>808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69497" table:style-name="ce8">
            <text:p><text:s/>£569,497<text:s/></text:p>
          </table:table-cell>
          <table:table-cell office:value-type="currency" office:value="12976" table:style-name="ce8">
            <text:p><text:s/>£12,97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976" table:style-name="ce8">
            <text:p><text:s/>£12,976<text:s/></text:p>
          </table:table-cell>
          <table:table-cell office:value-type="currency" office:value="30277" table:style-name="ce14">
            <text:p><text:s/>£30,277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string" table:style-name="ce3">
            <text:p>Kensington and Chelsea</text:p>
          </table:table-cell>
          <table:table-cell office:value-type="float" office:value="416" table:style-name="ce1">
            <text:p>416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299887" table:style-name="ce8">
            <text:p><text:s/>£299,88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277" table:style-name="ce14">
            <text:p><text:s/>£30,277<text:s/></text:p>
          </table:table-cell>
          <table:table-cell office:value-type="currency" office:value="50189" table:style-name="ce14">
            <text:p><text:s/>£50,189<text:s/></text:p>
          </table:table-cell>
          <table:table-cell table:number-columns-repeated="16373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string" table:style-name="ce3">
            <text:p>Lambeth</text:p>
          </table:table-cell>
          <table:table-cell office:value-type="float" office:value="865" table:style-name="ce1">
            <text:p>865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582473" table:style-name="ce8">
            <text:p><text:s/>£582,473<text:s/></text:p>
          </table:table-cell>
          <table:table-cell office:value-type="currency" office:value="41090" table:style-name="ce8">
            <text:p><text:s/>£41,0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1090" table:style-name="ce8">
            <text:p><text:s/>£41,090<text:s/></text:p>
          </table:table-cell>
          <table:table-cell office:value-type="currency" office:value="73530" table:style-name="ce14">
            <text:p><text:s/>£73,53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209" table:style-name="ce1">
            <text:p>209</text:p>
          </table:table-cell>
          <table:table-cell office:value-type="string" table:style-name="ce3">
            <text:p>Lewisham</text:p>
          </table:table-cell>
          <table:table-cell office:value-type="float" office:value="1094" table:style-name="ce1">
            <text:p>1094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792971" table:style-name="ce8">
            <text:p><text:s/>£792,97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4010" table:style-name="ce14">
            <text:p><text:s/>£204,010<text:s/></text:p>
          </table:table-cell>
          <table:table-cell office:value-type="currency" office:value="4798" table:style-name="ce14">
            <text:p><text:s/>£4,798<text:s/></text:p>
          </table:table-cell>
          <table:table-cell table:number-columns-repeated="16373"/>
        </table:table-row>
        <table:table-row table:style-name="ro4">
          <table:table-cell office:value-type="float" office:value="210" table:style-name="ce1">
            <text:p>210</text:p>
          </table:table-cell>
          <table:table-cell office:value-type="string" table:style-name="ce3">
            <text:p>Southwark</text:p>
          </table:table-cell>
          <table:table-cell office:value-type="float" office:value="963" table:style-name="ce1">
            <text:p>963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683396" table:style-name="ce8">
            <text:p><text:s/>£683,396<text:s/></text:p>
          </table:table-cell>
          <table:table-cell office:value-type="currency" office:value="10813" table:style-name="ce8">
            <text:p><text:s/>£10,81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813" table:style-name="ce8">
            <text:p><text:s/>£10,813<text:s/></text:p>
          </table:table-cell>
          <table:table-cell office:value-type="currency" office:value="115341" table:style-name="ce14">
            <text:p><text:s/>£115,341<text:s/></text:p>
          </table:table-cell>
          <table:table-cell office:value-type="currency" office:value="70258" table:style-name="ce14">
            <text:p><text:s/>£70,258<text:s/></text:p>
          </table:table-cell>
          <table:table-cell table:number-columns-repeated="16373"/>
        </table:table-row>
        <table:table-row table:style-name="ro4">
          <table:table-cell office:value-type="float" office:value="211" table:style-name="ce1">
            <text:p>211</text:p>
          </table:table-cell>
          <table:table-cell office:value-type="string" table:style-name="ce3">
            <text:p>Tower Hamlets</text:p>
          </table:table-cell>
          <table:table-cell office:value-type="float" office:value="1137" table:style-name="ce1">
            <text:p>1137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742509" table:style-name="ce8">
            <text:p><text:s/>£742,509<text:s/></text:p>
          </table:table-cell>
          <table:table-cell office:value-type="currency" office:value="77134" table:style-name="ce8">
            <text:p><text:s/>£77,1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7134" table:style-name="ce8">
            <text:p><text:s/>£77,134<text:s/></text:p>
          </table:table-cell>
          <table:table-cell office:value-type="currency" office:value="32440" table:style-name="ce14">
            <text:p><text:s/>£32,440<text:s/></text:p>
          </table:table-cell>
          <table:table-cell office:value-type="currency" office:value="12659" table:style-name="ce14">
            <text:p><text:s/>£12,659<text:s/></text:p>
          </table:table-cell>
          <table:table-cell table:number-columns-repeated="16373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string" table:style-name="ce3">
            <text:p>Wandsworth</text:p>
          </table:table-cell>
          <table:table-cell office:value-type="float" office:value="1156" table:style-name="ce1">
            <text:p>1156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714394" table:style-name="ce8">
            <text:p><text:s/>£714,394<text:s/></text:p>
          </table:table-cell>
          <table:table-cell office:value-type="currency" office:value="118946" table:style-name="ce8">
            <text:p><text:s/>£118,94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8946" table:style-name="ce8">
            <text:p><text:s/>£118,946<text:s/></text:p>
          </table:table-cell>
          <table:table-cell office:value-type="currency" office:value="180941" table:style-name="ce14">
            <text:p><text:s/>£180,941<text:s/></text:p>
          </table:table-cell>
          <table:table-cell office:value-type="currency" office:value="22731" table:style-name="ce14">
            <text:p><text:s/>£22,731<text:s/></text:p>
          </table:table-cell>
          <table:table-cell table:number-columns-repeated="16373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string" table:style-name="ce3">
            <text:p>Westminster</text:p>
          </table:table-cell>
          <table:table-cell office:value-type="float" office:value="374" table:style-name="ce1">
            <text:p>374</text:p>
          </table:table-cell>
          <table:table-cell office:value-type="float" office:value="1.2115669520000001" table:style-name="ce1">
            <text:p>1.211566952</text:p>
          </table:table-cell>
          <table:table-cell office:value-type="currency" office:value="259518" table:style-name="ce8">
            <text:p><text:s/>£259,518<text:s/></text:p>
          </table:table-cell>
          <table:table-cell office:value-type="currency" office:value="10092" table:style-name="ce8">
            <text:p><text:s/>£10,0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092" table:style-name="ce8">
            <text:p><text:s/>£10,092<text:s/></text:p>
          </table:table-cell>
          <table:table-cell office:value-type="currency" office:value="47578" table:style-name="ce14">
            <text:p><text:s/>£47,578<text:s/></text:p>
          </table:table-cell>
          <table:table-cell office:value-type="currency" office:value="12301" table:style-name="ce14">
            <text:p><text:s/>£12,301<text:s/></text:p>
          </table:table-cell>
          <table:table-cell table:number-columns-repeated="16373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string" table:style-name="ce3">
            <text:p>Barking and Dagenham</text:p>
          </table:table-cell>
          <table:table-cell office:value-type="float" office:value="640" table:style-name="ce1">
            <text:p>640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455328" table:style-name="ce8">
            <text:p><text:s/>£455,32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5541" table:style-name="ce14">
            <text:p><text:s/>£35,541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02" table:style-name="ce1">
            <text:p>302</text:p>
          </table:table-cell>
          <table:table-cell office:value-type="string" table:style-name="ce3">
            <text:p>Barnet</text:p>
          </table:table-cell>
          <table:table-cell office:value-type="float" office:value="951" table:style-name="ce1">
            <text:p>951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625400" table:style-name="ce8">
            <text:p><text:s/>£625,400<text:s/></text:p>
          </table:table-cell>
          <table:table-cell office:value-type="currency" office:value="5306" table:style-name="ce8">
            <text:p><text:s/>£5,3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306" table:style-name="ce8">
            <text:p><text:s/>£5,306<text:s/></text:p>
          </table:table-cell>
          <table:table-cell office:value-type="currency" office:value="86216" table:style-name="ce14">
            <text:p><text:s/>£86,216<text:s/></text:p>
          </table:table-cell>
          <table:table-cell office:value-type="currency" office:value="14892" table:style-name="ce14">
            <text:p><text:s/>£14,892<text:s/></text:p>
          </table:table-cell>
          <table:table-cell table:number-columns-repeated="16373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3">
            <text:p>Bexley</text:p>
          </table:table-cell>
          <table:table-cell office:value-type="float" office:value="995" table:style-name="ce1">
            <text:p>995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644782" table:style-name="ce8">
            <text:p><text:s/>£644,7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1651" table:style-name="ce14">
            <text:p><text:s/>£81,651<text:s/></text:p>
          </table:table-cell>
          <table:table-cell office:value-type="currency" office:value="8118" table:style-name="ce14">
            <text:p><text:s/>£8,118<text:s/></text:p>
          </table:table-cell>
          <table:table-cell table:number-columns-repeated="16373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string" table:style-name="ce3">
            <text:p>Brent</text:p>
          </table:table-cell>
          <table:table-cell office:value-type="float" office:value="1062" table:style-name="ce1">
            <text:p>1062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724855" table:style-name="ce8">
            <text:p><text:s/>£724,855<text:s/></text:p>
          </table:table-cell>
          <table:table-cell office:value-type="currency" office:value="3429" table:style-name="ce8">
            <text:p><text:s/>£3,42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29" table:style-name="ce8">
            <text:p><text:s/>£3,429<text:s/></text:p>
          </table:table-cell>
          <table:table-cell office:value-type="currency" office:value="100808" table:style-name="ce14">
            <text:p><text:s/>£100,808<text:s/></text:p>
          </table:table-cell>
          <table:table-cell office:value-type="currency" office:value="3038" table:style-name="ce14">
            <text:p><text:s/>£3,038<text:s/></text:p>
          </table:table-cell>
          <table:table-cell table:number-columns-repeated="16373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string" table:style-name="ce3">
            <text:p>Bromley</text:p>
          </table:table-cell>
          <table:table-cell office:value-type="float" office:value="1009" table:style-name="ce1">
            <text:p>1009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649318" table:style-name="ce8">
            <text:p><text:s/>£649,318<text:s/></text:p>
          </table:table-cell>
          <table:table-cell office:value-type="currency" office:value="4536" table:style-name="ce8">
            <text:p><text:s/>£4,53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536" table:style-name="ce8">
            <text:p><text:s/>£4,536<text:s/></text:p>
          </table:table-cell>
          <table:table-cell office:value-type="currency" office:value="211903" table:style-name="ce14">
            <text:p><text:s/>£211,903<text:s/></text:p>
          </table:table-cell>
          <table:table-cell office:value-type="currency" office:value="19264" table:style-name="ce14">
            <text:p><text:s/>£19,264<text:s/></text:p>
          </table:table-cell>
          <table:table-cell table:number-columns-repeated="16373"/>
        </table:table-row>
        <table:table-row table:style-name="ro4">
          <table:table-cell office:value-type="float" office:value="306" table:style-name="ce1">
            <text:p>306</text:p>
          </table:table-cell>
          <table:table-cell office:value-type="string" table:style-name="ce3">
            <text:p>Croydon</text:p>
          </table:table-cell>
          <table:table-cell office:value-type="float" office:value="1694" table:style-name="ce1">
            <text:p>1694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1091269" table:style-name="ce8">
            <text:p><text:s/>£1,091,269<text:s/></text:p>
          </table:table-cell>
          <table:table-cell office:value-type="currency" office:value="6480" table:style-name="ce8">
            <text:p><text:s/>£6,4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480" table:style-name="ce8">
            <text:p><text:s/>£6,480<text:s/></text:p>
          </table:table-cell>
          <table:table-cell office:value-type="currency" office:value="178206" table:style-name="ce14">
            <text:p><text:s/>£178,206<text:s/></text:p>
          </table:table-cell>
          <table:table-cell office:value-type="currency" office:value="10595" table:style-name="ce14">
            <text:p><text:s/>£10,595<text:s/></text:p>
          </table:table-cell>
          <table:table-cell table:number-columns-repeated="16373"/>
        </table:table-row>
        <table:table-row table:style-name="ro4">
          <table:table-cell office:value-type="float" office:value="307" table:style-name="ce1">
            <text:p>307</text:p>
          </table:table-cell>
          <table:table-cell office:value-type="string" table:style-name="ce3">
            <text:p>Ealing</text:p>
          </table:table-cell>
          <table:table-cell office:value-type="float" office:value="1173" table:style-name="ce1">
            <text:p>1173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763944" table:style-name="ce8">
            <text:p><text:s/>£763,944<text:s/></text:p>
          </table:table-cell>
          <table:table-cell office:value-type="currency" office:value="40460" table:style-name="ce8">
            <text:p><text:s/>£40,4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0460" table:style-name="ce8">
            <text:p><text:s/>£40,460<text:s/></text:p>
          </table:table-cell>
          <table:table-cell office:value-type="currency" office:value="175556" table:style-name="ce14">
            <text:p><text:s/>£175,556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08" table:style-name="ce1">
            <text:p>308</text:p>
          </table:table-cell>
          <table:table-cell office:value-type="string" table:style-name="ce3">
            <text:p>Enfield</text:p>
          </table:table-cell>
          <table:table-cell office:value-type="float" office:value="1353" table:style-name="ce1">
            <text:p>1353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820396" table:style-name="ce8">
            <text:p><text:s/>£820,396<text:s/></text:p>
          </table:table-cell>
          <table:table-cell office:value-type="currency" office:value="56378" table:style-name="ce8">
            <text:p><text:s/>£56,37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6378" table:style-name="ce8">
            <text:p><text:s/>£56,378<text:s/></text:p>
          </table:table-cell>
          <table:table-cell office:value-type="currency" office:value="104332" table:style-name="ce14">
            <text:p><text:s/>£104,332<text:s/></text:p>
          </table:table-cell>
          <table:table-cell office:value-type="currency" office:value="10701" table:style-name="ce14">
            <text:p><text:s/>£10,701<text:s/></text:p>
          </table:table-cell>
          <table:table-cell table:number-columns-repeated="16373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3">
            <text:p>Haringey</text:p>
          </table:table-cell>
          <table:table-cell office:value-type="float" office:value="739" table:style-name="ce1">
            <text:p>739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462704" table:style-name="ce8">
            <text:p><text:s/>£462,704<text:s/></text:p>
          </table:table-cell>
          <table:table-cell office:value-type="currency" office:value="32859" table:style-name="ce8">
            <text:p><text:s/>£32,859<text:s/></text:p>
          </table:table-cell>
          <table:table-cell office:value-type="currency" office:value="68400" table:style-name="ce8">
            <text:p><text:s/>£68,4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859" table:style-name="ce8">
            <text:p><text:s/>£32,859<text:s/></text:p>
          </table:table-cell>
          <table:table-cell office:value-type="currency" office:value="160270" table:style-name="ce14">
            <text:p><text:s/>£160,270<text:s/></text:p>
          </table:table-cell>
          <table:table-cell office:value-type="currency" office:value="8806" table:style-name="ce14">
            <text:p><text:s/>£8,806<text:s/></text:p>
          </table:table-cell>
          <table:table-cell table:number-columns-repeated="16373"/>
        </table:table-row>
        <table:table-row table:style-name="ro4">
          <table:table-cell office:value-type="float" office:value="310" table:style-name="ce1">
            <text:p>310</text:p>
          </table:table-cell>
          <table:table-cell office:value-type="string" table:style-name="ce3">
            <text:p>Harrow</text:p>
          </table:table-cell>
          <table:table-cell office:value-type="float" office:value="673" table:style-name="ce1">
            <text:p>673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446335" table:style-name="ce8">
            <text:p><text:s/>£446,3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9988" table:style-name="ce14">
            <text:p><text:s/>£129,988<text:s/></text:p>
          </table:table-cell>
          <table:table-cell office:value-type="currency" office:value="4604" table:style-name="ce14">
            <text:p><text:s/>£4,604<text:s/></text:p>
          </table:table-cell>
          <table:table-cell table:number-columns-repeated="16373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string" table:style-name="ce3">
            <text:p>Havering</text:p>
          </table:table-cell>
          <table:table-cell office:value-type="float" office:value="489" table:style-name="ce1">
            <text:p>489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307162" table:style-name="ce8">
            <text:p><text:s/>£307,162<text:s/></text:p>
          </table:table-cell>
          <table:table-cell office:value-type="currency" office:value="9720" table:style-name="ce8">
            <text:p><text:s/>£9,7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720" table:style-name="ce8">
            <text:p><text:s/>£9,720<text:s/></text:p>
          </table:table-cell>
          <table:table-cell office:value-type="currency" office:value="38233" table:style-name="ce14">
            <text:p><text:s/>£38,233<text:s/></text:p>
          </table:table-cell>
          <table:table-cell office:value-type="currency" office:value="2151" table:style-name="ce14">
            <text:p><text:s/>£2,151<text:s/></text:p>
          </table:table-cell>
          <table:table-cell table:number-columns-repeated="16373"/>
        </table:table-row>
        <table:table-row table:style-name="ro4">
          <table:table-cell office:value-type="float" office:value="312" table:style-name="ce1">
            <text:p>312</text:p>
          </table:table-cell>
          <table:table-cell office:value-type="string" table:style-name="ce3">
            <text:p>Hillingdon</text:p>
          </table:table-cell>
          <table:table-cell office:value-type="float" office:value="1177" table:style-name="ce1">
            <text:p>1177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760694" table:style-name="ce8">
            <text:p><text:s/>£760,694<text:s/></text:p>
          </table:table-cell>
          <table:table-cell office:value-type="currency" office:value="19896" table:style-name="ce8">
            <text:p><text:s/>£19,896<text:s/></text:p>
          </table:table-cell>
          <table:table-cell office:value-type="currency" office:value="66320" table:style-name="ce8">
            <text:p><text:s/>£66,3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896" table:style-name="ce8">
            <text:p><text:s/>£19,896<text:s/></text:p>
          </table:table-cell>
          <table:table-cell office:value-type="currency" office:value="91522" table:style-name="ce14">
            <text:p><text:s/>£91,522<text:s/></text:p>
          </table:table-cell>
          <table:table-cell office:value-type="currency" office:value="2064" table:style-name="ce14">
            <text:p><text:s/>£2,064<text:s/></text:p>
          </table:table-cell>
          <table:table-cell table:number-columns-repeated="16373"/>
        </table:table-row>
        <table:table-row table:style-name="ro4">
          <table:table-cell office:value-type="float" office:value="313" table:style-name="ce1">
            <text:p>313</text:p>
          </table:table-cell>
          <table:table-cell office:value-type="string" table:style-name="ce3">
            <text:p>Hounslow</text:p>
          </table:table-cell>
          <table:table-cell office:value-type="float" office:value="1124" table:style-name="ce1">
            <text:p>1124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754725" table:style-name="ce8">
            <text:p><text:s/>£754,72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6009" table:style-name="ce14">
            <text:p><text:s/>£126,009<text:s/></text:p>
          </table:table-cell>
          <table:table-cell office:value-type="currency" office:value="31923" table:style-name="ce14">
            <text:p><text:s/>£31,923<text:s/></text:p>
          </table:table-cell>
          <table:table-cell table:number-columns-repeated="16373"/>
        </table:table-row>
        <table:table-row table:style-name="ro4">
          <table:table-cell office:value-type="float" office:value="314" table:style-name="ce1">
            <text:p>314</text:p>
          </table:table-cell>
          <table:table-cell office:value-type="string" table:style-name="ce3">
            <text:p>Kingston upon Thames</text:p>
          </table:table-cell>
          <table:table-cell office:value-type="float" office:value="609.4" table:style-name="ce1">
            <text:p>609.4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410522" table:style-name="ce8">
            <text:p><text:s/>£410,52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2237" table:style-name="ce14">
            <text:p><text:s/>£82,237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15" table:style-name="ce1">
            <text:p>315</text:p>
          </table:table-cell>
          <table:table-cell office:value-type="string" table:style-name="ce3">
            <text:p>Merton</text:p>
          </table:table-cell>
          <table:table-cell office:value-type="float" office:value="709" table:style-name="ce1">
            <text:p>709</text:p>
          </table:table-cell>
          <table:table-cell office:value-type="float" office:value="1.152549112" table:style-name="ce1">
            <text:p>1.152549112</text:p>
          </table:table-cell>
          <table:table-cell office:value-type="currency" office:value="442601" table:style-name="ce8">
            <text:p><text:s/>£442,601<text:s/></text:p>
          </table:table-cell>
          <table:table-cell office:value-type="currency" office:value="43608" table:style-name="ce8">
            <text:p><text:s/>£43,6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3608" table:style-name="ce8">
            <text:p><text:s/>£43,608<text:s/></text:p>
          </table:table-cell>
          <table:table-cell office:value-type="currency" office:value="196815" table:style-name="ce14">
            <text:p><text:s/>£196,815<text:s/></text:p>
          </table:table-cell>
          <table:table-cell office:value-type="currency" office:value="1376" table:style-name="ce14">
            <text:p><text:s/>£1,376<text:s/></text:p>
          </table:table-cell>
          <table:table-cell table:number-columns-repeated="16373"/>
        </table:table-row>
        <table:table-row table:style-name="ro4">
          <table:table-cell office:value-type="float" office:value="316" table:style-name="ce1">
            <text:p>316</text:p>
          </table:table-cell>
          <table:table-cell office:value-type="string" table:style-name="ce3">
            <text:p>Newham</text:p>
          </table:table-cell>
          <table:table-cell office:value-type="float" office:value="584" table:style-name="ce1">
            <text:p>584</text:p>
          </table:table-cell>
          <table:table-cell office:value-type="float" office:value="1.127035242" table:style-name="ce1">
            <text:p>1.127035242</text:p>
          </table:table-cell>
          <table:table-cell office:value-type="currency" office:value="391622" table:style-name="ce8">
            <text:p><text:s/>£391,62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423" table:style-name="ce14">
            <text:p><text:s/>£15,423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string" table:style-name="ce3">
            <text:p>Redbridge</text:p>
          </table:table-cell>
          <table:table-cell office:value-type="float" office:value="986" table:style-name="ce1">
            <text:p>986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568315" table:style-name="ce8">
            <text:p><text:s/>£568,315<text:s/></text:p>
          </table:table-cell>
          <table:table-cell office:value-type="currency" office:value="70634" table:style-name="ce8">
            <text:p><text:s/>£70,6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0634" table:style-name="ce8">
            <text:p><text:s/>£70,634<text:s/></text:p>
          </table:table-cell>
          <table:table-cell office:value-type="currency" office:value="19441" table:style-name="ce14">
            <text:p><text:s/>£19,441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string" table:style-name="ce3">
            <text:p>Richmond upon Thames</text:p>
          </table:table-cell>
          <table:table-cell office:value-type="float" office:value="344" table:style-name="ce1">
            <text:p>344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228142" table:style-name="ce8">
            <text:p><text:s/>£228,1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2693" table:style-name="ce14">
            <text:p><text:s/>£122,693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19" table:style-name="ce1">
            <text:p>319</text:p>
          </table:table-cell>
          <table:table-cell office:value-type="string" table:style-name="ce3">
            <text:p>Sutton</text:p>
          </table:table-cell>
          <table:table-cell office:value-type="float" office:value="921" table:style-name="ce1">
            <text:p>921</text:p>
          </table:table-cell>
          <table:table-cell office:value-type="float" office:value="1.1146264589999999" table:style-name="ce1">
            <text:p>1.114626459</text:p>
          </table:table-cell>
          <table:table-cell office:value-type="currency" office:value="604178" table:style-name="ce8">
            <text:p><text:s/>£604,178<text:s/></text:p>
          </table:table-cell>
          <table:table-cell office:value-type="currency" office:value="6632" table:style-name="ce8">
            <text:p><text:s/>£6,63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632" table:style-name="ce8">
            <text:p><text:s/>£6,632<text:s/></text:p>
          </table:table-cell>
          <table:table-cell office:value-type="currency" office:value="108765" table:style-name="ce14">
            <text:p><text:s/>£108,765<text:s/></text:p>
          </table:table-cell>
          <table:table-cell office:value-type="currency" office:value="7320" table:style-name="ce14">
            <text:p><text:s/>£7,320<text:s/></text:p>
          </table:table-cell>
          <table:table-cell table:number-columns-repeated="16373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string" table:style-name="ce3">
            <text:p>Waltham Forest</text:p>
          </table:table-cell>
          <table:table-cell office:value-type="float" office:value="903" table:style-name="ce1">
            <text:p>903</text:p>
          </table:table-cell>
          <table:table-cell office:value-type="float" office:value="1.089112589" table:style-name="ce1">
            <text:p>1.089112589</text:p>
          </table:table-cell>
          <table:table-cell office:value-type="currency" office:value="585164" table:style-name="ce8">
            <text:p><text:s/>£585,16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217" table:style-name="ce14">
            <text:p><text:s/>£27,217<text:s/></text:p>
          </table:table-cell>
          <table:table-cell office:value-type="currency" office:value="9990" table:style-name="ce14">
            <text:p><text:s/>£9,990<text:s/></text:p>
          </table:table-cell>
          <table:table-cell table:number-columns-repeated="16373"/>
        </table:table-row>
        <table:table-row table:style-name="ro4">
          <table:table-cell office:value-type="float" office:value="330" table:style-name="ce1">
            <text:p>330</text:p>
          </table:table-cell>
          <table:table-cell office:value-type="string" table:style-name="ce3">
            <text:p>Birmingham</text:p>
          </table:table-cell>
          <table:table-cell office:value-type="float" office:value="6558" table:style-name="ce1">
            <text:p>6558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3808379" table:style-name="ce8">
            <text:p><text:s/>£3,808,379<text:s/></text:p>
          </table:table-cell>
          <table:table-cell office:value-type="currency" office:value="114245" table:style-name="ce8">
            <text:p><text:s/>£114,2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4245" table:style-name="ce8">
            <text:p><text:s/>£114,245<text:s/></text:p>
          </table:table-cell>
          <table:table-cell office:value-type="currency" office:value="280529" table:style-name="ce14">
            <text:p><text:s/>£280,529<text:s/></text:p>
          </table:table-cell>
          <table:table-cell office:value-type="currency" office:value="134490" table:style-name="ce14">
            <text:p><text:s/>£134,490<text:s/></text:p>
          </table:table-cell>
          <table:table-cell table:number-columns-repeated="16373"/>
        </table:table-row>
        <table:table-row table:style-name="ro4">
          <table:table-cell office:value-type="float" office:value="331" table:style-name="ce1">
            <text:p>331</text:p>
          </table:table-cell>
          <table:table-cell office:value-type="string" table:style-name="ce3">
            <text:p>Coventry</text:p>
          </table:table-cell>
          <table:table-cell office:value-type="float" office:value="1380" table:style-name="ce1">
            <text:p>1380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803307" table:style-name="ce8">
            <text:p><text:s/>£803,307<text:s/></text:p>
          </table:table-cell>
          <table:table-cell office:value-type="currency" office:value="22131" table:style-name="ce8">
            <text:p><text:s/>£22,13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131" table:style-name="ce8">
            <text:p><text:s/>£22,131<text:s/></text:p>
          </table:table-cell>
          <table:table-cell office:value-type="currency" office:value="75964" table:style-name="ce14">
            <text:p><text:s/>£75,964<text:s/></text:p>
          </table:table-cell>
          <table:table-cell office:value-type="currency" office:value="13567" table:style-name="ce14">
            <text:p><text:s/>£13,567<text:s/></text:p>
          </table:table-cell>
          <table:table-cell table:number-columns-repeated="16373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string" table:style-name="ce3">
            <text:p>Dudley</text:p>
          </table:table-cell>
          <table:table-cell office:value-type="float" office:value="1092" table:style-name="ce1">
            <text:p>109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634032" table:style-name="ce8">
            <text:p><text:s/>£634,032<text:s/></text:p>
          </table:table-cell>
          <table:table-cell office:value-type="currency" office:value="19141" table:style-name="ce8">
            <text:p><text:s/>£19,14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141" table:style-name="ce8">
            <text:p><text:s/>£19,141<text:s/></text:p>
          </table:table-cell>
          <table:table-cell office:value-type="currency" office:value="155517" table:style-name="ce14">
            <text:p><text:s/>£155,517<text:s/></text:p>
          </table:table-cell>
          <table:table-cell office:value-type="currency" office:value="33877" table:style-name="ce14">
            <text:p><text:s/>£33,877<text:s/></text:p>
          </table:table-cell>
          <table:table-cell table:number-columns-repeated="16373"/>
        </table:table-row>
        <table:table-row table:style-name="ro4">
          <table:table-cell office:value-type="float" office:value="333" table:style-name="ce1">
            <text:p>333</text:p>
          </table:table-cell>
          <table:table-cell office:value-type="string" table:style-name="ce3">
            <text:p>Sandwell</text:p>
          </table:table-cell>
          <table:table-cell office:value-type="float" office:value="1159" table:style-name="ce1">
            <text:p>1159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686669" table:style-name="ce8">
            <text:p><text:s/>£686,669<text:s/></text:p>
          </table:table-cell>
          <table:table-cell office:value-type="currency" office:value="6580" table:style-name="ce8">
            <text:p><text:s/>£6,5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580" table:style-name="ce8">
            <text:p><text:s/>£6,580<text:s/></text:p>
          </table:table-cell>
          <table:table-cell office:value-type="currency" office:value="114245" table:style-name="ce14">
            <text:p><text:s/>£114,245<text:s/></text:p>
          </table:table-cell>
          <table:table-cell office:value-type="currency" office:value="27080" table:style-name="ce14">
            <text:p><text:s/>£27,080<text:s/></text:p>
          </table:table-cell>
          <table:table-cell table:number-columns-repeated="16373"/>
        </table:table-row>
        <table:table-row table:style-name="ro4">
          <table:table-cell office:value-type="float" office:value="334" table:style-name="ce1">
            <text:p>334</text:p>
          </table:table-cell>
          <table:table-cell office:value-type="string" table:style-name="ce3">
            <text:p>Solihull</text:p>
          </table:table-cell>
          <table:table-cell office:value-type="float" office:value="1114.2" table:style-name="ce1">
            <text:p>1114.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650900" table:style-name="ce8">
            <text:p><text:s/>£650,900<text:s/></text:p>
          </table:table-cell>
          <table:table-cell office:value-type="currency" office:value="15552" table:style-name="ce8">
            <text:p><text:s/>£15,5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552" table:style-name="ce8">
            <text:p><text:s/>£15,552<text:s/></text:p>
          </table:table-cell>
          <table:table-cell office:value-type="currency" office:value="84936" table:style-name="ce14">
            <text:p><text:s/>£84,936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35" table:style-name="ce1">
            <text:p>335</text:p>
          </table:table-cell>
          <table:table-cell office:value-type="string" table:style-name="ce3">
            <text:p>Walsall</text:p>
          </table:table-cell>
          <table:table-cell office:value-type="float" office:value="1274" table:style-name="ce1">
            <text:p>1274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700426" table:style-name="ce8">
            <text:p><text:s/>£700,426<text:s/></text:p>
          </table:table-cell>
          <table:table-cell office:value-type="currency" office:value="61609" table:style-name="ce8">
            <text:p><text:s/>£61,6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1609" table:style-name="ce8">
            <text:p><text:s/>£61,609<text:s/></text:p>
          </table:table-cell>
          <table:table-cell office:value-type="currency" office:value="141760" table:style-name="ce14">
            <text:p><text:s/>£141,76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36" table:style-name="ce1">
            <text:p>336</text:p>
          </table:table-cell>
          <table:table-cell office:value-type="string" table:style-name="ce3">
            <text:p>Wolverhampton</text:p>
          </table:table-cell>
          <table:table-cell office:value-type="float" office:value="1312" table:style-name="ce1">
            <text:p>1312</text:p>
          </table:table-cell>
          <table:table-cell office:value-type="float" office:value="1.0052830290000001" table:style-name="ce1">
            <text:p>1.005283029</text:p>
          </table:table-cell>
          <table:table-cell office:value-type="currency" office:value="786559" table:style-name="ce8">
            <text:p><text:s/>£786,55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6655" table:style-name="ce14">
            <text:p><text:s/>£46,655<text:s/></text:p>
          </table:table-cell>
          <table:table-cell office:value-type="currency" office:value="12026" table:style-name="ce14">
            <text:p><text:s/>£12,026<text:s/></text:p>
          </table:table-cell>
          <table:table-cell table:number-columns-repeated="16373"/>
        </table:table-row>
        <table:table-row table:style-name="ro4">
          <table:table-cell office:value-type="float" office:value="340" table:style-name="ce1">
            <text:p>340</text:p>
          </table:table-cell>
          <table:table-cell office:value-type="string" table:style-name="ce3">
            <text:p>Knowsley</text:p>
          </table:table-cell>
          <table:table-cell office:value-type="float" office:value="789" table:style-name="ce1">
            <text:p>789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440475" table:style-name="ce8">
            <text:p><text:s/>£440,475<text:s/></text:p>
          </table:table-cell>
          <table:table-cell office:value-type="currency" office:value="29802" table:style-name="ce8">
            <text:p><text:s/>£29,8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802" table:style-name="ce8">
            <text:p><text:s/>£29,802<text:s/></text:p>
          </table:table-cell>
          <table:table-cell office:value-type="currency" office:value="0" table:style-name="ce14">
            <text:p><text:s/>£-<text:s text:c="3"/></text:p>
          </table:table-cell>
          <table:table-cell office:value-type="currency" office:value="3124" table:style-name="ce14">
            <text:p><text:s/>£3,124<text:s/></text:p>
          </table:table-cell>
          <table:table-cell table:number-columns-repeated="16373"/>
        </table:table-row>
        <table:table-row table:style-name="ro4">
          <table:table-cell office:value-type="float" office:value="341" table:style-name="ce1">
            <text:p>341</text:p>
          </table:table-cell>
          <table:table-cell office:value-type="string" table:style-name="ce3">
            <text:p>Liverpool</text:p>
          </table:table-cell>
          <table:table-cell office:value-type="float" office:value="2564" table:style-name="ce1">
            <text:p>2564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1447787" table:style-name="ce8">
            <text:p><text:s/>£1,447,787<text:s/></text:p>
          </table:table-cell>
          <table:table-cell office:value-type="currency" office:value="80466" table:style-name="ce8">
            <text:p><text:s/>£80,466<text:s/></text:p>
          </table:table-cell>
          <table:table-cell office:value-type="currency" office:value="75698" table:style-name="ce8">
            <text:p><text:s/>£75,69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0466" table:style-name="ce8">
            <text:p><text:s/>£80,466<text:s/></text:p>
          </table:table-cell>
          <table:table-cell office:value-type="currency" office:value="79274" table:style-name="ce14">
            <text:p><text:s/>£79,274<text:s/></text:p>
          </table:table-cell>
          <table:table-cell office:value-type="currency" office:value="19013" table:style-name="ce14">
            <text:p><text:s/>£19,013<text:s/></text:p>
          </table:table-cell>
          <table:table-cell table:number-columns-repeated="16373"/>
        </table:table-row>
        <table:table-row table:style-name="ro4">
          <table:table-cell office:value-type="float" office:value="342" table:style-name="ce1">
            <text:p>342</text:p>
          </table:table-cell>
          <table:table-cell office:value-type="string" table:style-name="ce3">
            <text:p>St. Helens</text:p>
          </table:table-cell>
          <table:table-cell office:value-type="float" office:value="575" table:style-name="ce1">
            <text:p>575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323055" table:style-name="ce8">
            <text:p><text:s/>£323,055<text:s/></text:p>
          </table:table-cell>
          <table:table-cell office:value-type="currency" office:value="19669" table:style-name="ce8">
            <text:p><text:s/>£19,669<text:s/></text:p>
          </table:table-cell>
          <table:table-cell office:value-type="currency" office:value="38743" table:style-name="ce8">
            <text:p><text:s/>£38,7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669" table:style-name="ce8">
            <text:p><text:s/>£19,669<text:s/></text:p>
          </table:table-cell>
          <table:table-cell office:value-type="currency" office:value="58412" table:style-name="ce14">
            <text:p><text:s/>£58,412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43" table:style-name="ce1">
            <text:p>343</text:p>
          </table:table-cell>
          <table:table-cell office:value-type="string" table:style-name="ce3">
            <text:p>Sefton</text:p>
          </table:table-cell>
          <table:table-cell office:value-type="float" office:value="995" table:style-name="ce1">
            <text:p>995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579353" table:style-name="ce8">
            <text:p><text:s/>£579,353<text:s/></text:p>
          </table:table-cell>
          <table:table-cell office:value-type="currency" office:value="13709" table:style-name="ce8">
            <text:p><text:s/>£13,709<text:s/></text:p>
          </table:table-cell>
          <table:table-cell office:value-type="currency" office:value="38743" table:style-name="ce8">
            <text:p><text:s/>£38,7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709" table:style-name="ce8">
            <text:p><text:s/>£13,709<text:s/></text:p>
          </table:table-cell>
          <table:table-cell office:value-type="currency" office:value="106692" table:style-name="ce14">
            <text:p><text:s/>£106,692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44" table:style-name="ce1">
            <text:p>344</text:p>
          </table:table-cell>
          <table:table-cell office:value-type="string" table:style-name="ce3">
            <text:p>Wirral</text:p>
          </table:table-cell>
          <table:table-cell office:value-type="float" office:value="1617" table:style-name="ce1">
            <text:p>1617</text:p>
          </table:table-cell>
          <table:table-cell office:value-type="float" office:value="1.001752223" table:style-name="ce1">
            <text:p>1.001752223</text:p>
          </table:table-cell>
          <table:table-cell office:value-type="currency" office:value="751014" table:style-name="ce8">
            <text:p><text:s/>£751,014<text:s/></text:p>
          </table:table-cell>
          <table:table-cell office:value-type="currency" office:value="212787" table:style-name="ce8">
            <text:p><text:s/>£212,787<text:s/></text:p>
          </table:table-cell>
          <table:table-cell office:value-type="currency" office:value="57816" table:style-name="ce8">
            <text:p><text:s/>£57,81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2787" table:style-name="ce8">
            <text:p><text:s/>£212,787<text:s/></text:p>
          </table:table-cell>
          <table:table-cell office:value-type="currency" office:value="105500" table:style-name="ce14">
            <text:p><text:s/>£105,500<text:s/></text:p>
          </table:table-cell>
          <table:table-cell office:value-type="currency" office:value="37402" table:style-name="ce14">
            <text:p><text:s/>£37,402<text:s/></text:p>
          </table:table-cell>
          <table:table-cell table:number-columns-repeated="16373"/>
        </table:table-row>
        <table:table-row table:style-name="ro4">
          <table:table-cell office:value-type="float" office:value="350" table:style-name="ce1">
            <text:p>350</text:p>
          </table:table-cell>
          <table:table-cell office:value-type="string" table:style-name="ce3">
            <text:p>Bolton</text:p>
          </table:table-cell>
          <table:table-cell office:value-type="float" office:value="1226" table:style-name="ce1">
            <text:p>1226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725496" table:style-name="ce8">
            <text:p><text:s/>£725,496<text:s/></text:p>
          </table:table-cell>
          <table:table-cell office:value-type="currency" office:value="10201" table:style-name="ce8">
            <text:p><text:s/>£10,201<text:s/></text:p>
          </table:table-cell>
          <table:table-cell office:value-type="currency" office:value="60008" table:style-name="ce8">
            <text:p><text:s/>£60,0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201" table:style-name="ce8">
            <text:p><text:s/>£10,201<text:s/></text:p>
          </table:table-cell>
          <table:table-cell office:value-type="currency" office:value="94212" table:style-name="ce14">
            <text:p><text:s/>£94,212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51" table:style-name="ce1">
            <text:p>351</text:p>
          </table:table-cell>
          <table:table-cell office:value-type="string" table:style-name="ce3">
            <text:p>Bury</text:p>
          </table:table-cell>
          <table:table-cell office:value-type="float" office:value="764" table:style-name="ce1">
            <text:p>76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456060" table:style-name="ce8">
            <text:p><text:s/>£456,060<text:s/></text:p>
          </table:table-cell>
          <table:table-cell office:value-type="currency" office:value="2400" table:style-name="ce8">
            <text:p><text:s/>£2,4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00" table:style-name="ce8">
            <text:p><text:s/>£2,400<text:s/></text:p>
          </table:table-cell>
          <table:table-cell office:value-type="currency" office:value="108614" table:style-name="ce14">
            <text:p><text:s/>£108,614<text:s/></text:p>
          </table:table-cell>
          <table:table-cell office:value-type="currency" office:value="11558" table:style-name="ce14">
            <text:p><text:s/>£11,558<text:s/></text:p>
          </table:table-cell>
          <table:table-cell table:number-columns-repeated="16373"/>
        </table:table-row>
        <table:table-row table:style-name="ro4">
          <table:table-cell office:value-type="float" office:value="352" table:style-name="ce1">
            <text:p>352</text:p>
          </table:table-cell>
          <table:table-cell office:value-type="string" table:style-name="ce3">
            <text:p>Manchester</text:p>
          </table:table-cell>
          <table:table-cell office:value-type="float" office:value="2852" table:style-name="ce1">
            <text:p>2852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1664019" table:style-name="ce8">
            <text:p><text:s/>£1,664,019<text:s/></text:p>
          </table:table-cell>
          <table:table-cell office:value-type="currency" office:value="47406" table:style-name="ce8">
            <text:p><text:s/>£47,4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7406" table:style-name="ce8">
            <text:p><text:s/>£47,406<text:s/></text:p>
          </table:table-cell>
          <table:table-cell office:value-type="currency" office:value="157221" table:style-name="ce14">
            <text:p><text:s/>£157,221<text:s/></text:p>
          </table:table-cell>
          <table:table-cell office:value-type="currency" office:value="59632" table:style-name="ce14">
            <text:p><text:s/>£59,632<text:s/></text:p>
          </table:table-cell>
          <table:table-cell table:number-columns-repeated="16373"/>
        </table:table-row>
        <table:table-row table:style-name="ro4">
          <table:table-cell office:value-type="float" office:value="353" table:style-name="ce1">
            <text:p>353</text:p>
          </table:table-cell>
          <table:table-cell office:value-type="string" table:style-name="ce3">
            <text:p>Oldham</text:p>
          </table:table-cell>
          <table:table-cell office:value-type="float" office:value="1553" table:style-name="ce1">
            <text:p>1553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924722" table:style-name="ce8">
            <text:p><text:s/>£924,722<text:s/></text:p>
          </table:table-cell>
          <table:table-cell office:value-type="currency" office:value="7201" table:style-name="ce8">
            <text:p><text:s/>£7,2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201" table:style-name="ce8">
            <text:p><text:s/>£7,201<text:s/></text:p>
          </table:table-cell>
          <table:table-cell office:value-type="currency" office:value="3600" table:style-name="ce14">
            <text:p><text:s/>£3,600<text:s/></text:p>
          </table:table-cell>
          <table:table-cell office:value-type="currency" office:value="12257" table:style-name="ce14">
            <text:p><text:s/>£12,257<text:s/></text:p>
          </table:table-cell>
          <table:table-cell table:number-columns-repeated="16373"/>
        </table:table-row>
        <table:table-row table:style-name="ro4">
          <table:table-cell office:value-type="float" office:value="354" table:style-name="ce1">
            <text:p>354</text:p>
          </table:table-cell>
          <table:table-cell office:value-type="string" table:style-name="ce3">
            <text:p>Rochdale</text:p>
          </table:table-cell>
          <table:table-cell office:value-type="float" office:value="914" table:style-name="ce1">
            <text:p>91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489064" table:style-name="ce8">
            <text:p><text:s/>£489,064<text:s/></text:p>
          </table:table-cell>
          <table:table-cell office:value-type="currency" office:value="59408" table:style-name="ce8">
            <text:p><text:s/>£59,4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9408" table:style-name="ce8">
            <text:p><text:s/>£59,408<text:s/></text:p>
          </table:table-cell>
          <table:table-cell office:value-type="currency" office:value="64809" table:style-name="ce14">
            <text:p><text:s/>£64,809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55" table:style-name="ce1">
            <text:p>355</text:p>
          </table:table-cell>
          <table:table-cell office:value-type="string" table:style-name="ce3">
            <text:p>Salford</text:p>
          </table:table-cell>
          <table:table-cell office:value-type="float" office:value="1178" table:style-name="ce1">
            <text:p>1178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706893" table:style-name="ce8">
            <text:p><text:s/>£706,89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0213" table:style-name="ce14">
            <text:p><text:s/>£100,213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56" table:style-name="ce1">
            <text:p>356</text:p>
          </table:table-cell>
          <table:table-cell office:value-type="string" table:style-name="ce3">
            <text:p>Stockport</text:p>
          </table:table-cell>
          <table:table-cell office:value-type="float" office:value="1070" table:style-name="ce1">
            <text:p>1070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61074" table:style-name="ce8">
            <text:p><text:s/>£561,074<text:s/></text:p>
          </table:table-cell>
          <table:table-cell office:value-type="currency" office:value="81011" table:style-name="ce8">
            <text:p><text:s/>£81,011<text:s/></text:p>
          </table:table-cell>
          <table:table-cell office:value-type="currency" office:value="102014" table:style-name="ce8">
            <text:p><text:s/>£102,01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1011" table:style-name="ce8">
            <text:p><text:s/>£81,011<text:s/></text:p>
          </table:table-cell>
          <table:table-cell office:value-type="currency" office:value="121516" table:style-name="ce14">
            <text:p><text:s/>£121,516<text:s/></text:p>
          </table:table-cell>
          <table:table-cell office:value-type="currency" office:value="1376" table:style-name="ce14">
            <text:p><text:s/>£1,376<text:s/></text:p>
          </table:table-cell>
          <table:table-cell table:number-columns-repeated="16373"/>
        </table:table-row>
        <table:table-row table:style-name="ro4">
          <table:table-cell office:value-type="float" office:value="357" table:style-name="ce1">
            <text:p>357</text:p>
          </table:table-cell>
          <table:table-cell office:value-type="string" table:style-name="ce3">
            <text:p>Tameside</text:p>
          </table:table-cell>
          <table:table-cell office:value-type="float" office:value="952" table:style-name="ce1">
            <text:p>952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86277" table:style-name="ce8">
            <text:p><text:s/>£586,2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3810" table:style-name="ce14">
            <text:p><text:s/>£73,810<text:s/></text:p>
          </table:table-cell>
          <table:table-cell office:value-type="currency" office:value="2064" table:style-name="ce14">
            <text:p><text:s/>£2,064<text:s/></text:p>
          </table:table-cell>
          <table:table-cell table:number-columns-repeated="16373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string" table:style-name="ce3">
            <text:p>Trafford</text:p>
          </table:table-cell>
          <table:table-cell office:value-type="float" office:value="983" table:style-name="ce1">
            <text:p>983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562274" table:style-name="ce8">
            <text:p><text:s/>£562,274<text:s/></text:p>
          </table:table-cell>
          <table:table-cell office:value-type="currency" office:value="27604" table:style-name="ce8">
            <text:p><text:s/>£27,604<text:s/></text:p>
          </table:table-cell>
          <table:table-cell office:value-type="currency" office:value="70809" table:style-name="ce8">
            <text:p><text:s/>£70,8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604" table:style-name="ce8">
            <text:p><text:s/>£27,604<text:s/></text:p>
          </table:table-cell>
          <table:table-cell office:value-type="currency" office:value="44406" table:style-name="ce14">
            <text:p><text:s/>£44,406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59" table:style-name="ce1">
            <text:p>359</text:p>
          </table:table-cell>
          <table:table-cell office:value-type="string" table:style-name="ce3">
            <text:p>Wigan</text:p>
          </table:table-cell>
          <table:table-cell office:value-type="float" office:value="1254" table:style-name="ce1">
            <text:p>1254</text:p>
          </table:table-cell>
          <table:table-cell office:value-type="float" office:value="1.008536122" table:style-name="ce1">
            <text:p>1.008536122</text:p>
          </table:table-cell>
          <table:table-cell office:value-type="currency" office:value="697892" table:style-name="ce8">
            <text:p><text:s/>£697,892<text:s/></text:p>
          </table:table-cell>
          <table:table-cell office:value-type="currency" office:value="54607" table:style-name="ce8">
            <text:p><text:s/>£54,60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4607" table:style-name="ce8">
            <text:p><text:s/>£54,607<text:s/></text:p>
          </table:table-cell>
          <table:table-cell office:value-type="currency" office:value="88812" table:style-name="ce14">
            <text:p><text:s/>£88,812<text:s/></text:p>
          </table:table-cell>
          <table:table-cell office:value-type="currency" office:value="826" table:style-name="ce14">
            <text:p><text:s/>£826<text:s/></text:p>
          </table:table-cell>
          <table:table-cell table:number-columns-repeated="16373"/>
        </table:table-row>
        <table:table-row table:style-name="ro4">
          <table:table-cell office:value-type="float" office:value="370" table:style-name="ce1">
            <text:p>370</text:p>
          </table:table-cell>
          <table:table-cell office:value-type="string" table:style-name="ce3">
            <text:p>Barnsley</text:p>
          </table:table-cell>
          <table:table-cell office:value-type="float" office:value="522" table:style-name="ce1">
            <text:p>522</text:p>
          </table:table-cell>
          <table:table-cell office:value-type="float" office:value="1" table:style-name="ce1">
            <text:p>1</text:p>
          </table:table-cell>
          <table:table-cell office:value-type="currency" office:value="310590" table:style-name="ce8">
            <text:p><text:s/>£310,5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5660" table:style-name="ce14">
            <text:p><text:s/>£135,66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string" table:style-name="ce3">
            <text:p>Doncaster</text:p>
          </table:table-cell>
          <table:table-cell office:value-type="float" office:value="1053" table:style-name="ce1">
            <text:p>1053</text:p>
          </table:table-cell>
          <table:table-cell office:value-type="float" office:value="1" table:style-name="ce1">
            <text:p>1</text:p>
          </table:table-cell>
          <table:table-cell office:value-type="currency" office:value="626535" table:style-name="ce8">
            <text:p><text:s/>£626,5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990" table:style-name="ce8">
            <text:p><text:s/>£24,9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6390" table:style-name="ce14">
            <text:p><text:s/>£96,390<text:s/></text:p>
          </table:table-cell>
          <table:table-cell office:value-type="currency" office:value="7045" table:style-name="ce14">
            <text:p><text:s/>£7,045<text:s/></text:p>
          </table:table-cell>
          <table:table-cell table:number-columns-repeated="16373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string" table:style-name="ce3">
            <text:p>Rotherham</text:p>
          </table:table-cell>
          <table:table-cell office:value-type="float" office:value="1281" table:style-name="ce1">
            <text:p>1281</text:p>
          </table:table-cell>
          <table:table-cell office:value-type="float" office:value="1" table:style-name="ce1">
            <text:p>1</text:p>
          </table:table-cell>
          <table:table-cell office:value-type="currency" office:value="754460" table:style-name="ce8">
            <text:p><text:s/>£754,460<text:s/></text:p>
          </table:table-cell>
          <table:table-cell office:value-type="currency" office:value="7735" table:style-name="ce8">
            <text:p><text:s/>£7,7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735" table:style-name="ce8">
            <text:p><text:s/>£7,735<text:s/></text:p>
          </table:table-cell>
          <table:table-cell office:value-type="currency" office:value="71400" table:style-name="ce14">
            <text:p><text:s/>£71,40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string" table:style-name="ce3">
            <text:p>Sheffield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currency" office:value="1169175" table:style-name="ce8">
            <text:p><text:s/>£1,169,175<text:s/></text:p>
          </table:table-cell>
          <table:table-cell office:value-type="currency" office:value="36295" table:style-name="ce8">
            <text:p><text:s/>£36,295<text:s/></text:p>
          </table:table-cell>
          <table:table-cell office:value-type="currency" office:value="32130" table:style-name="ce8">
            <text:p><text:s/>£32,1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6295" table:style-name="ce8">
            <text:p><text:s/>£36,295<text:s/></text:p>
          </table:table-cell>
          <table:table-cell office:value-type="currency" office:value="60690" table:style-name="ce14">
            <text:p><text:s/>£60,690<text:s/></text:p>
          </table:table-cell>
          <table:table-cell office:value-type="currency" office:value="43124" table:style-name="ce14">
            <text:p><text:s/>£43,124<text:s/></text:p>
          </table:table-cell>
          <table:table-cell table:number-columns-repeated="16373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string" table:style-name="ce3">
            <text:p>Bradford</text:p>
          </table:table-cell>
          <table:table-cell office:value-type="float" office:value="1704.8" table:style-name="ce1">
            <text:p>1704.8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1014612" table:style-name="ce8">
            <text:p><text:s/>£1,014,6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4151" table:style-name="ce14">
            <text:p><text:s/>£104,151<text:s/></text:p>
          </table:table-cell>
          <table:table-cell office:value-type="currency" office:value="45243" table:style-name="ce14">
            <text:p><text:s/>£45,243<text:s/></text:p>
          </table:table-cell>
          <table:table-cell table:number-columns-repeated="16373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string" table:style-name="ce3">
            <text:p>Calderdale</text:p>
          </table:table-cell>
          <table:table-cell office:value-type="float" office:value="635" table:style-name="ce1">
            <text:p>635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336260" table:style-name="ce8">
            <text:p><text:s/>£336,260<text:s/></text:p>
          </table:table-cell>
          <table:table-cell office:value-type="currency" office:value="41661" table:style-name="ce8">
            <text:p><text:s/>£41,661<text:s/></text:p>
          </table:table-cell>
          <table:table-cell office:value-type="currency" office:value="46422" table:style-name="ce8">
            <text:p><text:s/>£46,42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1661" table:style-name="ce8">
            <text:p><text:s/>£41,661<text:s/></text:p>
          </table:table-cell>
          <table:table-cell office:value-type="currency" office:value="75584" table:style-name="ce14">
            <text:p><text:s/>£75,584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string" table:style-name="ce3">
            <text:p>Kirklees</text:p>
          </table:table-cell>
          <table:table-cell office:value-type="float" office:value="899" table:style-name="ce1">
            <text:p>899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523137" table:style-name="ce8">
            <text:p><text:s/>£523,137<text:s/></text:p>
          </table:table-cell>
          <table:table-cell office:value-type="currency" office:value="11903" table:style-name="ce8">
            <text:p><text:s/>£11,903<text:s/></text:p>
          </table:table-cell>
          <table:table-cell office:value-type="currency" office:value="24996" table:style-name="ce8">
            <text:p><text:s/>£24,99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903" table:style-name="ce8">
            <text:p><text:s/>£11,903<text:s/></text:p>
          </table:table-cell>
          <table:table-cell office:value-type="currency" office:value="78560" table:style-name="ce14">
            <text:p><text:s/>£78,56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string" table:style-name="ce3">
            <text:p>Leeds</text:p>
          </table:table-cell>
          <table:table-cell office:value-type="float" office:value="2690" table:style-name="ce1">
            <text:p>2690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1533107" table:style-name="ce8">
            <text:p><text:s/>£1,533,107<text:s/></text:p>
          </table:table-cell>
          <table:table-cell office:value-type="currency" office:value="67847" table:style-name="ce8">
            <text:p><text:s/>£67,847<text:s/></text:p>
          </table:table-cell>
          <table:table-cell office:value-type="currency" office:value="44041" table:style-name="ce8">
            <text:p><text:s/>£44,04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7847" table:style-name="ce8">
            <text:p><text:s/>£67,847<text:s/></text:p>
          </table:table-cell>
          <table:table-cell office:value-type="currency" office:value="86892" table:style-name="ce14">
            <text:p><text:s/>£86,892<text:s/></text:p>
          </table:table-cell>
          <table:table-cell office:value-type="currency" office:value="36719" table:style-name="ce14">
            <text:p><text:s/>£36,719<text:s/></text:p>
          </table:table-cell>
          <table:table-cell table:number-columns-repeated="16373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string" table:style-name="ce3">
            <text:p>Wakefield</text:p>
          </table:table-cell>
          <table:table-cell office:value-type="float" office:value="984" table:style-name="ce1">
            <text:p>984</text:p>
          </table:table-cell>
          <table:table-cell office:value-type="float" office:value="1.000252709" table:style-name="ce1">
            <text:p>1.000252709</text:p>
          </table:table-cell>
          <table:table-cell office:value-type="currency" office:value="570154" table:style-name="ce8">
            <text:p><text:s/>£570,154<text:s/></text:p>
          </table:table-cell>
          <table:table-cell office:value-type="currency" office:value="15474" table:style-name="ce8">
            <text:p><text:s/>£15,47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474" table:style-name="ce8">
            <text:p><text:s/>£15,474<text:s/></text:p>
          </table:table-cell>
          <table:table-cell office:value-type="currency" office:value="71418" table:style-name="ce14">
            <text:p><text:s/>£71,418<text:s/></text:p>
          </table:table-cell>
          <table:table-cell office:value-type="currency" office:value="18765" table:style-name="ce14">
            <text:p><text:s/>£18,765<text:s/></text:p>
          </table:table-cell>
          <table:table-cell table:number-columns-repeated="16373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3">
            <text:p>Gateshead</text:p>
          </table:table-cell>
          <table:table-cell office:value-type="float" office:value="831.6" table:style-name="ce1">
            <text:p>831.6</text:p>
          </table:table-cell>
          <table:table-cell office:value-type="float" office:value="1" table:style-name="ce1">
            <text:p>1</text:p>
          </table:table-cell>
          <table:table-cell office:value-type="currency" office:value="485520" table:style-name="ce8">
            <text:p><text:s/>£485,520<text:s/></text:p>
          </table:table-cell>
          <table:table-cell office:value-type="currency" office:value="9282" table:style-name="ce8">
            <text:p><text:s/>£9,2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282" table:style-name="ce8">
            <text:p><text:s/>£9,282<text:s/></text:p>
          </table:table-cell>
          <table:table-cell office:value-type="currency" office:value="32725" table:style-name="ce14">
            <text:p><text:s/>£32,72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3">
            <text:p>Newcastle upon Tyne</text:p>
          </table:table-cell>
          <table:table-cell office:value-type="float" office:value="1149" table:style-name="ce1">
            <text:p>1149</text:p>
          </table:table-cell>
          <table:table-cell office:value-type="float" office:value="1" table:style-name="ce1">
            <text:p>1</text:p>
          </table:table-cell>
          <table:table-cell office:value-type="currency" office:value="683655" table:style-name="ce8">
            <text:p><text:s/>£683,65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7945" table:style-name="ce8">
            <text:p><text:s/>£77,9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570" table:style-name="ce14">
            <text:p><text:s/>£3,570<text:s/></text:p>
          </table:table-cell>
          <table:table-cell office:value-type="currency" office:value="54077" table:style-name="ce14">
            <text:p><text:s/>£54,077<text:s/></text:p>
          </table:table-cell>
          <table:table-cell table:number-columns-repeated="16373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3">
            <text:p>North Tyneside</text:p>
          </table:table-cell>
          <table:table-cell office:value-type="float" office:value="951" table:style-name="ce1">
            <text:p>951</text:p>
          </table:table-cell>
          <table:table-cell office:value-type="float" office:value="1" table:style-name="ce1">
            <text:p>1</text:p>
          </table:table-cell>
          <table:table-cell office:value-type="currency" office:value="547995" table:style-name="ce8">
            <text:p><text:s/>£547,995<text:s/></text:p>
          </table:table-cell>
          <table:table-cell office:value-type="currency" office:value="17850" table:style-name="ce8">
            <text:p><text:s/>£17,850<text:s/></text:p>
          </table:table-cell>
          <table:table-cell office:value-type="currency" office:value="89845" table:style-name="ce8">
            <text:p><text:s/>£89,8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850" table:style-name="ce8">
            <text:p><text:s/>£17,850<text:s/></text:p>
          </table:table-cell>
          <table:table-cell office:value-type="currency" office:value="19635" table:style-name="ce14">
            <text:p><text:s/>£19,63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3">
            <text:p>South Tyneside</text:p>
          </table:table-cell>
          <table:table-cell office:value-type="float" office:value="723" table:style-name="ce1">
            <text:p>723</text:p>
          </table:table-cell>
          <table:table-cell office:value-type="float" office:value="1" table:style-name="ce1">
            <text:p>1</text:p>
          </table:table-cell>
          <table:table-cell office:value-type="currency" office:value="408765" table:style-name="ce8">
            <text:p><text:s/>£408,765<text:s/></text:p>
          </table:table-cell>
          <table:table-cell office:value-type="currency" office:value="21420" table:style-name="ce8">
            <text:p><text:s/>£21,4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420" table:style-name="ce8">
            <text:p><text:s/>£21,420<text:s/></text:p>
          </table:table-cell>
          <table:table-cell office:value-type="currency" office:value="34510" table:style-name="ce14">
            <text:p><text:s/>£34,51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3">
            <text:p>Sunderland</text:p>
          </table:table-cell>
          <table:table-cell office:value-type="float" office:value="1362" table:style-name="ce1">
            <text:p>1362</text:p>
          </table:table-cell>
          <table:table-cell office:value-type="float" office:value="1" table:style-name="ce1">
            <text:p>1</text:p>
          </table:table-cell>
          <table:table-cell office:value-type="currency" office:value="821100" table:style-name="ce8">
            <text:p><text:s/>£821,1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5815" table:style-name="ce14">
            <text:p><text:s/>£45,81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00" table:style-name="ce1">
            <text:p>800</text:p>
          </table:table-cell>
          <table:table-cell office:value-type="string" table:style-name="ce3">
            <text:p>Bath and North East Somerset</text:p>
          </table:table-cell>
          <table:table-cell office:value-type="float" office:value="564" table:style-name="ce1">
            <text:p>564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343250" table:style-name="ce8">
            <text:p><text:s/>£343,2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5383" table:style-name="ce14">
            <text:p><text:s/>£55,383<text:s/></text:p>
          </table:table-cell>
          <table:table-cell office:value-type="currency" office:value="8476" table:style-name="ce14">
            <text:p><text:s/>£8,476<text:s/></text:p>
          </table:table-cell>
          <table:table-cell table:number-columns-repeated="16373"/>
        </table:table-row>
        <table:table-row table:style-name="ro4">
          <table:table-cell office:value-type="float" office:value="801" table:style-name="ce1">
            <text:p>801</text:p>
          </table:table-cell>
          <table:table-cell office:value-type="string" table:style-name="ce3">
            <text:p>Bristol, City of</text:p>
          </table:table-cell>
          <table:table-cell office:value-type="float" office:value="1710" table:style-name="ce1">
            <text:p>1710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1007232" table:style-name="ce8">
            <text:p><text:s/>£1,007,232<text:s/></text:p>
          </table:table-cell>
          <table:table-cell office:value-type="currency" office:value="33473" table:style-name="ce8">
            <text:p><text:s/>£33,4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473" table:style-name="ce8">
            <text:p><text:s/>£33,473<text:s/></text:p>
          </table:table-cell>
          <table:table-cell office:value-type="currency" office:value="122328" table:style-name="ce14">
            <text:p><text:s/>£122,328<text:s/></text:p>
          </table:table-cell>
          <table:table-cell office:value-type="currency" office:value="55197" table:style-name="ce14">
            <text:p><text:s/>£55,197<text:s/></text:p>
          </table:table-cell>
          <table:table-cell table:number-columns-repeated="16373"/>
        </table:table-row>
        <table:table-row table:style-name="ro4">
          <table:table-cell office:value-type="float" office:value="802" table:style-name="ce1">
            <text:p>802</text:p>
          </table:table-cell>
          <table:table-cell office:value-type="string" table:style-name="ce3">
            <text:p>North Somerset</text:p>
          </table:table-cell>
          <table:table-cell office:value-type="float" office:value="555" table:style-name="ce1">
            <text:p>555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346902" table:style-name="ce8">
            <text:p><text:s/>£346,9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5813" table:style-name="ce14">
            <text:p><text:s/>£85,813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03" table:style-name="ce1">
            <text:p>803</text:p>
          </table:table-cell>
          <table:table-cell office:value-type="string" table:style-name="ce3">
            <text:p>South Gloucestershire</text:p>
          </table:table-cell>
          <table:table-cell office:value-type="float" office:value="793" table:style-name="ce1">
            <text:p>793</text:p>
          </table:table-cell>
          <table:table-cell office:value-type="float" office:value="1.022855955" table:style-name="ce1">
            <text:p>1.022855955</text:p>
          </table:table-cell>
          <table:table-cell office:value-type="currency" office:value="470447" table:style-name="ce8">
            <text:p><text:s/>£470,447<text:s/></text:p>
          </table:table-cell>
          <table:table-cell office:value-type="currency" office:value="12172" table:style-name="ce8">
            <text:p><text:s/>£12,17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172" table:style-name="ce8">
            <text:p><text:s/>£12,172<text:s/></text:p>
          </table:table-cell>
          <table:table-cell office:value-type="currency" office:value="62686" table:style-name="ce14">
            <text:p><text:s/>£62,686<text:s/></text:p>
          </table:table-cell>
          <table:table-cell office:value-type="currency" office:value="275" table:style-name="ce14">
            <text:p><text:s/>£275<text:s/></text:p>
          </table:table-cell>
          <table:table-cell table:number-columns-repeated="16373"/>
        </table:table-row>
        <table:table-row table:style-name="ro4">
          <table:table-cell office:value-type="float" office:value="805" table:style-name="ce1">
            <text:p>805</text:p>
          </table:table-cell>
          <table:table-cell office:value-type="string" table:style-name="ce3">
            <text:p>Hartlepool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currency" office:value="186830" table:style-name="ce8">
            <text:p><text:s/>£186,830<text:s/></text:p>
          </table:table-cell>
          <table:table-cell office:value-type="currency" office:value="17850" table:style-name="ce8">
            <text:p><text:s/>£17,8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850" table:style-name="ce8">
            <text:p><text:s/>£17,850<text:s/></text:p>
          </table:table-cell>
          <table:table-cell office:value-type="currency" office:value="36295" table:style-name="ce14">
            <text:p><text:s/>£36,29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06" table:style-name="ce1">
            <text:p>806</text:p>
          </table:table-cell>
          <table:table-cell office:value-type="string" table:style-name="ce3">
            <text:p>Middlesbrough</text:p>
          </table:table-cell>
          <table:table-cell office:value-type="float" office:value="852.6" table:style-name="ce1">
            <text:p>852.6</text:p>
          </table:table-cell>
          <table:table-cell office:value-type="float" office:value="1" table:style-name="ce1">
            <text:p>1</text:p>
          </table:table-cell>
          <table:table-cell office:value-type="currency" office:value="503489" table:style-name="ce8">
            <text:p><text:s/>£503,489<text:s/></text:p>
          </table:table-cell>
          <table:table-cell office:value-type="currency" office:value="3808" table:style-name="ce8">
            <text:p><text:s/>£3,80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08" table:style-name="ce8">
            <text:p><text:s/>£3,808<text:s/></text:p>
          </table:table-cell>
          <table:table-cell office:value-type="currency" office:value="65748" table:style-name="ce14">
            <text:p><text:s/>£65,748<text:s/></text:p>
          </table:table-cell>
          <table:table-cell office:value-type="currency" office:value="32116" table:style-name="ce14">
            <text:p><text:s/>£32,116<text:s/></text:p>
          </table:table-cell>
          <table:table-cell table:number-columns-repeated="16373"/>
        </table:table-row>
        <table:table-row table:style-name="ro4">
          <table:table-cell office:value-type="float" office:value="807" table:style-name="ce1">
            <text:p>807</text:p>
          </table:table-cell>
          <table:table-cell office:value-type="string" table:style-name="ce3">
            <text:p>Redcar and Cleveland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currency" office:value="342720" table:style-name="ce8">
            <text:p><text:s/>£342,720<text:s/></text:p>
          </table:table-cell>
          <table:table-cell office:value-type="currency" office:value="1190" table:style-name="ce8">
            <text:p><text:s/>£1,1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90" table:style-name="ce8">
            <text:p><text:s/>£1,190<text:s/></text:p>
          </table:table-cell>
          <table:table-cell office:value-type="currency" office:value="66640" table:style-name="ce14">
            <text:p><text:s/>£66,640<text:s/></text:p>
          </table:table-cell>
          <table:table-cell office:value-type="currency" office:value="3688" table:style-name="ce14">
            <text:p><text:s/>£3,688<text:s/></text:p>
          </table:table-cell>
          <table:table-cell table:number-columns-repeated="16373"/>
        </table:table-row>
        <table:table-row table:style-name="ro4">
          <table:table-cell office:value-type="float" office:value="808" table:style-name="ce1">
            <text:p>808</text:p>
          </table:table-cell>
          <table:table-cell office:value-type="string" table:style-name="ce3">
            <text:p>Stockton-on-Tees</text:p>
          </table:table-cell>
          <table:table-cell office:value-type="float" office:value="727" table:style-name="ce1">
            <text:p>727</text:p>
          </table:table-cell>
          <table:table-cell office:value-type="float" office:value="1" table:style-name="ce1">
            <text:p>1</text:p>
          </table:table-cell>
          <table:table-cell office:value-type="currency" office:value="432565" table:style-name="ce8">
            <text:p><text:s/>£432,56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9365" table:style-name="ce14">
            <text:p><text:s/>£99,365<text:s/></text:p>
          </table:table-cell>
          <table:table-cell office:value-type="currency" office:value="688" table:style-name="ce14">
            <text:p><text:s/>£688<text:s/></text:p>
          </table:table-cell>
          <table:table-cell table:number-columns-repeated="16373"/>
        </table:table-row>
        <table:table-row table:style-name="ro4">
          <table:table-cell office:value-type="float" office:value="810" table:style-name="ce1">
            <text:p>810</text:p>
          </table:table-cell>
          <table:table-cell office:value-type="string" table:style-name="ce3">
            <text:p>Kingston upon Hull, City of</text:p>
          </table:table-cell>
          <table:table-cell office:value-type="float" office:value="1265" table:style-name="ce1">
            <text:p>1265</text:p>
          </table:table-cell>
          <table:table-cell office:value-type="float" office:value="1" table:style-name="ce1">
            <text:p>1</text:p>
          </table:table-cell>
          <table:table-cell office:value-type="currency" office:value="741965" table:style-name="ce8">
            <text:p><text:s/>£741,965<text:s/></text:p>
          </table:table-cell>
          <table:table-cell office:value-type="currency" office:value="10710" table:style-name="ce8">
            <text:p><text:s/>£10,7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710" table:style-name="ce8">
            <text:p><text:s/>£10,710<text:s/></text:p>
          </table:table-cell>
          <table:table-cell office:value-type="currency" office:value="21420" table:style-name="ce14">
            <text:p><text:s/>£21,420<text:s/></text:p>
          </table:table-cell>
          <table:table-cell office:value-type="currency" office:value="6553" table:style-name="ce14">
            <text:p><text:s/>£6,553<text:s/></text:p>
          </table:table-cell>
          <table:table-cell table:number-columns-repeated="16373"/>
        </table:table-row>
        <table:table-row table:style-name="ro4">
          <table:table-cell office:value-type="float" office:value="811" table:style-name="ce1">
            <text:p>811</text:p>
          </table:table-cell>
          <table:table-cell office:value-type="string" table:style-name="ce3">
            <text:p>East Riding of Yorkshire</text:p>
          </table:table-cell>
          <table:table-cell office:value-type="float" office:value="621" table:style-name="ce1">
            <text:p>621</text:p>
          </table:table-cell>
          <table:table-cell office:value-type="float" office:value="1" table:style-name="ce1">
            <text:p>1</text:p>
          </table:table-cell>
          <table:table-cell office:value-type="currency" office:value="369495" table:style-name="ce8">
            <text:p><text:s/>£369,49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8790" table:style-name="ce14">
            <text:p><text:s/>£48,79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12" table:style-name="ce1">
            <text:p>812</text:p>
          </table:table-cell>
          <table:table-cell office:value-type="string" table:style-name="ce3">
            <text:p>North East Lincolnshire</text:p>
          </table:table-cell>
          <table:table-cell office:value-type="float" office:value="534" table:style-name="ce1">
            <text:p>534</text:p>
          </table:table-cell>
          <table:table-cell office:value-type="float" office:value="1" table:style-name="ce1">
            <text:p>1</text:p>
          </table:table-cell>
          <table:table-cell office:value-type="currency" office:value="317730" table:style-name="ce8">
            <text:p><text:s/>£317,7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0325" table:style-name="ce14">
            <text:p><text:s/>£80,32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13" table:style-name="ce1">
            <text:p>813</text:p>
          </table:table-cell>
          <table:table-cell office:value-type="string" table:style-name="ce3">
            <text:p>North Lincolnshire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currency" office:value="249900" table:style-name="ce8">
            <text:p><text:s/>£249,900<text:s/></text:p>
          </table:table-cell>
          <table:table-cell office:value-type="currency" office:value="5950" table:style-name="ce8">
            <text:p><text:s/>£5,9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950" table:style-name="ce8">
            <text:p><text:s/>£5,950<text:s/></text:p>
          </table:table-cell>
          <table:table-cell office:value-type="currency" office:value="64855" table:style-name="ce14">
            <text:p><text:s/>£64,85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15" table:style-name="ce1">
            <text:p>815</text:p>
          </table:table-cell>
          <table:table-cell office:value-type="string" table:style-name="ce3">
            <text:p>North Yorkshire</text:p>
          </table:table-cell>
          <table:table-cell office:value-type="float" office:value="1448" table:style-name="ce1">
            <text:p>1448</text:p>
          </table:table-cell>
          <table:table-cell office:value-type="float" office:value="1" table:style-name="ce1">
            <text:p>1</text:p>
          </table:table-cell>
          <table:table-cell office:value-type="currency" office:value="829430" table:style-name="ce8">
            <text:p><text:s/>£829,430<text:s/></text:p>
          </table:table-cell>
          <table:table-cell office:value-type="currency" office:value="32130" table:style-name="ce8">
            <text:p><text:s/>£32,130<text:s/></text:p>
          </table:table-cell>
          <table:table-cell office:value-type="currency" office:value="41055" table:style-name="ce8">
            <text:p><text:s/>£41,05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130" table:style-name="ce8">
            <text:p><text:s/>£32,130<text:s/></text:p>
          </table:table-cell>
          <table:table-cell office:value-type="currency" office:value="103530" table:style-name="ce14">
            <text:p><text:s/>£103,530<text:s/></text:p>
          </table:table-cell>
          <table:table-cell office:value-type="currency" office:value="2752" table:style-name="ce14">
            <text:p><text:s/>£2,752<text:s/></text:p>
          </table:table-cell>
          <table:table-cell table:number-columns-repeated="16373"/>
        </table:table-row>
        <table:table-row table:style-name="ro4">
          <table:table-cell office:value-type="float" office:value="816" table:style-name="ce1">
            <text:p>816</text:p>
          </table:table-cell>
          <table:table-cell office:value-type="string" table:style-name="ce3">
            <text:p>York</text:p>
          </table:table-cell>
          <table:table-cell office:value-type="float" office:value="538" table:style-name="ce1">
            <text:p>538</text:p>
          </table:table-cell>
          <table:table-cell office:value-type="float" office:value="1" table:style-name="ce1">
            <text:p>1</text:p>
          </table:table-cell>
          <table:table-cell office:value-type="currency" office:value="312375" table:style-name="ce8">
            <text:p><text:s/>£312,375<text:s/></text:p>
          </table:table-cell>
          <table:table-cell office:value-type="currency" office:value="7735" table:style-name="ce8">
            <text:p><text:s/>£7,7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735" table:style-name="ce8">
            <text:p><text:s/>£7,735<text:s/></text:p>
          </table:table-cell>
          <table:table-cell office:value-type="currency" office:value="2975" table:style-name="ce14">
            <text:p><text:s/>£2,975<text:s/></text:p>
          </table:table-cell>
          <table:table-cell office:value-type="currency" office:value="5951" table:style-name="ce14">
            <text:p><text:s/>£5,951<text:s/></text:p>
          </table:table-cell>
          <table:table-cell table:number-columns-repeated="16373"/>
        </table:table-row>
        <table:table-row table:style-name="ro4">
          <table:table-cell office:value-type="float" office:value="821" table:style-name="ce1">
            <text:p>821</text:p>
          </table:table-cell>
          <table:table-cell office:value-type="string" table:style-name="ce3">
            <text:p>Luton</text:p>
          </table:table-cell>
          <table:table-cell office:value-type="float" office:value="965" table:style-name="ce1">
            <text:p>965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565696" table:style-name="ce8">
            <text:p><text:s/>£565,696<text:s/></text:p>
          </table:table-cell>
          <table:table-cell office:value-type="currency" office:value="22555" table:style-name="ce8">
            <text:p><text:s/>£22,55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555" table:style-name="ce8">
            <text:p><text:s/>£22,555<text:s/></text:p>
          </table:table-cell>
          <table:table-cell office:value-type="currency" office:value="0" table:style-name="ce14">
            <text:p><text:s/>£-<text:s text:c="3"/></text:p>
          </table:table-cell>
          <table:table-cell office:value-type="currency" office:value="5040" table:style-name="ce14">
            <text:p><text:s/>£5,040<text:s/></text:p>
          </table:table-cell>
          <table:table-cell table:number-columns-repeated="16373"/>
        </table:table-row>
        <table:table-row table:style-name="ro4">
          <table:table-cell office:value-type="float" office:value="822" table:style-name="ce1">
            <text:p>822</text:p>
          </table:table-cell>
          <table:table-cell office:value-type="string" table:style-name="ce3">
            <text:p>Bedford</text:p>
          </table:table-cell>
          <table:table-cell office:value-type="float" office:value="570" table:style-name="ce1">
            <text:p>570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303574" table:style-name="ce8">
            <text:p><text:s/>£303,574<text:s/></text:p>
          </table:table-cell>
          <table:table-cell office:value-type="currency" office:value="43890" table:style-name="ce8">
            <text:p><text:s/>£43,8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3890" table:style-name="ce8">
            <text:p><text:s/>£43,890<text:s/></text:p>
          </table:table-cell>
          <table:table-cell office:value-type="currency" office:value="18897" table:style-name="ce14">
            <text:p><text:s/>£18,897<text:s/></text:p>
          </table:table-cell>
          <table:table-cell office:value-type="currency" office:value="18328" table:style-name="ce14">
            <text:p><text:s/>£18,328<text:s/></text:p>
          </table:table-cell>
          <table:table-cell table:number-columns-repeated="16373"/>
        </table:table-row>
        <table:table-row table:style-name="ro4">
          <table:table-cell office:value-type="float" office:value="823" table:style-name="ce1">
            <text:p>823</text:p>
          </table:table-cell>
          <table:table-cell office:value-type="string" table:style-name="ce3">
            <text:p>Central Bedfordshire</text:p>
          </table:table-cell>
          <table:table-cell office:value-type="float" office:value="1008" table:style-name="ce1">
            <text:p>1008</text:p>
          </table:table-cell>
          <table:table-cell office:value-type="float" office:value="1.0245146919999999" table:style-name="ce1">
            <text:p>1.024514692</text:p>
          </table:table-cell>
          <table:table-cell office:value-type="currency" office:value="633970" table:style-name="ce8">
            <text:p><text:s/>£633,9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014" table:style-name="ce14">
            <text:p><text:s/>£39,014<text:s/></text:p>
          </table:table-cell>
          <table:table-cell office:value-type="currency" office:value="18232" table:style-name="ce14">
            <text:p><text:s/>£18,232<text:s/></text:p>
          </table:table-cell>
          <table:table-cell table:number-columns-repeated="16373"/>
        </table:table-row>
        <table:table-row table:style-name="ro4">
          <table:table-cell office:value-type="float" office:value="825" table:style-name="ce1">
            <text:p>825</text:p>
          </table:table-cell>
          <table:table-cell office:value-type="string" table:style-name="ce3">
            <text:p>Buckinghamshire</text:p>
          </table:table-cell>
          <table:table-cell office:value-type="float" office:value="2088" table:style-name="ce1">
            <text:p>2088</text:p>
          </table:table-cell>
          <table:table-cell office:value-type="float" office:value="1.0496681649999999" table:style-name="ce1">
            <text:p>1.049668165</text:p>
          </table:table-cell>
          <table:table-cell office:value-type="currency" office:value="1291575" table:style-name="ce8">
            <text:p><text:s/>£1,291,575<text:s/></text:p>
          </table:table-cell>
          <table:table-cell office:value-type="currency" office:value="12491" table:style-name="ce8">
            <text:p><text:s/>£12,4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491" table:style-name="ce8">
            <text:p><text:s/>£12,491<text:s/></text:p>
          </table:table-cell>
          <table:table-cell office:value-type="currency" office:value="133030" table:style-name="ce14">
            <text:p><text:s/>£133,030<text:s/></text:p>
          </table:table-cell>
          <table:table-cell office:value-type="currency" office:value="6536" table:style-name="ce14">
            <text:p><text:s/>£6,536<text:s/></text:p>
          </table:table-cell>
          <table:table-cell table:number-columns-repeated="16373"/>
        </table:table-row>
        <table:table-row table:style-name="ro4">
          <table:table-cell office:value-type="float" office:value="826" table:style-name="ce1">
            <text:p>826</text:p>
          </table:table-cell>
          <table:table-cell office:value-type="string" table:style-name="ce3">
            <text:p>Milton Keynes</text:p>
          </table:table-cell>
          <table:table-cell office:value-type="float" office:value="1179" table:style-name="ce1">
            <text:p>1179</text:p>
          </table:table-cell>
          <table:table-cell office:value-type="float" office:value="1.044848435" table:style-name="ce1">
            <text:p>1.044848435</text:p>
          </table:table-cell>
          <table:table-cell office:value-type="currency" office:value="732966" table:style-name="ce8">
            <text:p><text:s/>£732,96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2222" table:style-name="ce14">
            <text:p><text:s/>£52,222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30" table:style-name="ce1">
            <text:p>830</text:p>
          </table:table-cell>
          <table:table-cell office:value-type="string" table:style-name="ce3">
            <text:p>Derbyshire</text:p>
          </table:table-cell>
          <table:table-cell office:value-type="float" office:value="1642" table:style-name="ce1">
            <text:p>1642</text:p>
          </table:table-cell>
          <table:table-cell office:value-type="float" office:value="1" table:style-name="ce1">
            <text:p>1</text:p>
          </table:table-cell>
          <table:table-cell office:value-type="currency" office:value="962115" table:style-name="ce8">
            <text:p><text:s/>£962,115<text:s/></text:p>
          </table:table-cell>
          <table:table-cell office:value-type="currency" office:value="14875" table:style-name="ce8">
            <text:p><text:s/>£14,8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875" table:style-name="ce8">
            <text:p><text:s/>£14,875<text:s/></text:p>
          </table:table-cell>
          <table:table-cell office:value-type="currency" office:value="166005" table:style-name="ce14">
            <text:p><text:s/>£166,005<text:s/></text:p>
          </table:table-cell>
          <table:table-cell office:value-type="currency" office:value="1376" table:style-name="ce14">
            <text:p><text:s/>£1,376<text:s/></text:p>
          </table:table-cell>
          <table:table-cell table:number-columns-repeated="16373"/>
        </table:table-row>
        <table:table-row table:style-name="ro4">
          <table:table-cell office:value-type="float" office:value="831" table:style-name="ce1">
            <text:p>831</text:p>
          </table:table-cell>
          <table:table-cell office:value-type="string" table:style-name="ce3">
            <text:p>Derby</text:p>
          </table:table-cell>
          <table:table-cell office:value-type="float" office:value="1001" table:style-name="ce1">
            <text:p>1001</text:p>
          </table:table-cell>
          <table:table-cell office:value-type="float" office:value="1" table:style-name="ce1">
            <text:p>1</text:p>
          </table:table-cell>
          <table:table-cell office:value-type="currency" office:value="616420" table:style-name="ce8">
            <text:p><text:s/>£616,4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120" table:style-name="ce8">
            <text:p><text:s/>£57,1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2110" table:style-name="ce14">
            <text:p><text:s/>£82,110<text:s/></text:p>
          </table:table-cell>
          <table:table-cell office:value-type="currency" office:value="6872" table:style-name="ce14">
            <text:p><text:s/>£6,872<text:s/></text:p>
          </table:table-cell>
          <table:table-cell table:number-columns-repeated="16373"/>
        </table:table-row>
        <table:table-row table:style-name="ro4">
          <table:table-cell office:value-type="float" office:value="838" table:style-name="ce1">
            <text:p>838</text:p>
          </table:table-cell>
          <table:table-cell office:value-type="string" table:style-name="ce3">
            <text:p>Dorset</text:p>
          </table:table-cell>
          <table:table-cell office:value-type="float" office:value="1196" table:style-name="ce1">
            <text:p>1196</text:p>
          </table:table-cell>
          <table:table-cell office:value-type="float" office:value="1" table:style-name="ce1">
            <text:p>1</text:p>
          </table:table-cell>
          <table:table-cell office:value-type="currency" office:value="690795" table:style-name="ce8">
            <text:p><text:s/>£690,795<text:s/></text:p>
          </table:table-cell>
          <table:table-cell office:value-type="currency" office:value="20825" table:style-name="ce8">
            <text:p><text:s/>£20,82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825" table:style-name="ce8">
            <text:p><text:s/>£20,825<text:s/></text:p>
          </table:table-cell>
          <table:table-cell office:value-type="currency" office:value="153510" table:style-name="ce14">
            <text:p><text:s/>£153,51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39" table:style-name="ce1">
            <text:p>839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1209" table:style-name="ce1">
            <text:p>1209</text:p>
          </table:table-cell>
          <table:table-cell office:value-type="float" office:value="1" table:style-name="ce1">
            <text:p>1</text:p>
          </table:table-cell>
          <table:table-cell office:value-type="currency" office:value="714000" table:style-name="ce8">
            <text:p><text:s/>£714,000<text:s/></text:p>
          </table:table-cell>
          <table:table-cell office:value-type="currency" office:value="5355" table:style-name="ce8">
            <text:p><text:s/>£5,355<text:s/></text:p>
          </table:table-cell>
          <table:table-cell office:value-type="currency" office:value="149940" table:style-name="ce8">
            <text:p><text:s/>£149,9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355" table:style-name="ce8">
            <text:p><text:s/>£5,355<text:s/></text:p>
          </table:table-cell>
          <table:table-cell office:value-type="currency" office:value="123760" table:style-name="ce14">
            <text:p><text:s/>£123,760<text:s/></text:p>
          </table:table-cell>
          <table:table-cell office:value-type="currency" office:value="24933" table:style-name="ce14">
            <text:p><text:s/>£24,933<text:s/></text:p>
          </table:table-cell>
          <table:table-cell table:number-columns-repeated="16373"/>
        </table:table-row>
        <table:table-row table:style-name="ro4">
          <table:table-cell office:value-type="float" office:value="840" table:style-name="ce1">
            <text:p>840</text:p>
          </table:table-cell>
          <table:table-cell office:value-type="string" table:style-name="ce3">
            <text:p>County Durham</text:p>
          </table:table-cell>
          <table:table-cell office:value-type="float" office:value="2043" table:style-name="ce1">
            <text:p>2043</text:p>
          </table:table-cell>
          <table:table-cell office:value-type="float" office:value="1" table:style-name="ce1">
            <text:p>1</text:p>
          </table:table-cell>
          <table:table-cell office:value-type="currency" office:value="1076950" table:style-name="ce8">
            <text:p><text:s/>£1,076,950<text:s/></text:p>
          </table:table-cell>
          <table:table-cell office:value-type="currency" office:value="138635" table:style-name="ce8">
            <text:p><text:s/>£138,6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8635" table:style-name="ce8">
            <text:p><text:s/>£138,635<text:s/></text:p>
          </table:table-cell>
          <table:table-cell office:value-type="currency" office:value="54145" table:style-name="ce14">
            <text:p><text:s/>£54,145<text:s/></text:p>
          </table:table-cell>
          <table:table-cell office:value-type="currency" office:value="26584" table:style-name="ce14">
            <text:p><text:s/>£26,584<text:s/></text:p>
          </table:table-cell>
          <table:table-cell table:number-columns-repeated="16373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string" table:style-name="ce3">
            <text:p>Darlington</text:p>
          </table:table-cell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currency" office:value="261205" table:style-name="ce8">
            <text:p><text:s/>£261,2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560" table:style-name="ce14">
            <text:p><text:s/>£28,560<text:s/></text:p>
          </table:table-cell>
          <table:table-cell office:value-type="currency" office:value="2766" table:style-name="ce14">
            <text:p><text:s/>£2,766<text:s/></text:p>
          </table:table-cell>
          <table:table-cell table:number-columns-repeated="16373"/>
        </table:table-row>
        <table:table-row table:style-name="ro4">
          <table:table-cell office:value-type="float" office:value="845" table:style-name="ce1">
            <text:p>845</text:p>
          </table:table-cell>
          <table:table-cell office:value-type="string" table:style-name="ce3">
            <text:p>East Sussex</text:p>
          </table:table-cell>
          <table:table-cell office:value-type="float" office:value="1648" table:style-name="ce1">
            <text:p>1648</text:p>
          </table:table-cell>
          <table:table-cell office:value-type="float" office:value="1.002645741" table:style-name="ce1">
            <text:p>1.002645741</text:p>
          </table:table-cell>
          <table:table-cell office:value-type="currency" office:value="977189" table:style-name="ce8">
            <text:p><text:s/>£977,189<text:s/></text:p>
          </table:table-cell>
          <table:table-cell office:value-type="currency" office:value="5966" table:style-name="ce8">
            <text:p><text:s/>£5,966<text:s/></text:p>
          </table:table-cell>
          <table:table-cell office:value-type="currency" office:value="127070" table:style-name="ce8">
            <text:p><text:s/>£127,0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966" table:style-name="ce8">
            <text:p><text:s/>£5,966<text:s/></text:p>
          </table:table-cell>
          <table:table-cell office:value-type="currency" office:value="153320" table:style-name="ce14">
            <text:p><text:s/>£153,32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46" table:style-name="ce1">
            <text:p>846</text:p>
          </table:table-cell>
          <table:table-cell office:value-type="string" table:style-name="ce3">
            <text:p>Brighton and Hove</text:p>
          </table:table-cell>
          <table:table-cell office:value-type="float" office:value="634" table:style-name="ce1">
            <text:p>634</text:p>
          </table:table-cell>
          <table:table-cell office:value-type="float" office:value="1.002645741" table:style-name="ce1">
            <text:p>1.002645741</text:p>
          </table:table-cell>
          <table:table-cell office:value-type="currency" office:value="358541" table:style-name="ce8">
            <text:p><text:s/>£358,541<text:s/></text:p>
          </table:table-cell>
          <table:table-cell office:value-type="currency" office:value="19687" table:style-name="ce8">
            <text:p><text:s/>£19,687<text:s/></text:p>
          </table:table-cell>
          <table:table-cell office:value-type="currency" office:value="17301" table:style-name="ce8">
            <text:p><text:s/>£17,3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687" table:style-name="ce8">
            <text:p><text:s/>£19,687<text:s/></text:p>
          </table:table-cell>
          <table:table-cell office:value-type="currency" office:value="60851" table:style-name="ce14">
            <text:p><text:s/>£60,851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50" table:style-name="ce1">
            <text:p>850</text:p>
          </table:table-cell>
          <table:table-cell office:value-type="string" table:style-name="ce3">
            <text:p>Hampshire</text:p>
          </table:table-cell>
          <table:table-cell office:value-type="float" office:value="4014.2" table:style-name="ce1">
            <text:p>4014.2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2358103" table:style-name="ce8">
            <text:p><text:s/>£2,358,103<text:s/></text:p>
          </table:table-cell>
          <table:table-cell office:value-type="currency" office:value="83323" table:style-name="ce8">
            <text:p><text:s/>£83,323<text:s/></text:p>
          </table:table-cell>
          <table:table-cell office:value-type="currency" office:value="46223" table:style-name="ce8">
            <text:p><text:s/>£46,22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3323" table:style-name="ce8">
            <text:p><text:s/>£83,323<text:s/></text:p>
          </table:table-cell>
          <table:table-cell office:value-type="currency" office:value="725580" table:style-name="ce14">
            <text:p><text:s/>£725,580<text:s/></text:p>
          </table:table-cell>
          <table:table-cell office:value-type="currency" office:value="106942" table:style-name="ce14">
            <text:p><text:s/>£106,942<text:s/></text:p>
          </table:table-cell>
          <table:table-cell table:number-columns-repeated="16373"/>
        </table:table-row>
        <table:table-row table:style-name="ro4">
          <table:table-cell office:value-type="float" office:value="851" table:style-name="ce1">
            <text:p>851</text:p>
          </table:table-cell>
          <table:table-cell office:value-type="string" table:style-name="ce3">
            <text:p>Portsmouth</text:p>
          </table:table-cell>
          <table:table-cell office:value-type="float" office:value="830" table:style-name="ce1">
            <text:p>830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504804" table:style-name="ce8">
            <text:p><text:s/>£504,80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164" table:style-name="ce14">
            <text:p><text:s/>£12,164<text:s/></text:p>
          </table:table-cell>
          <table:table-cell office:value-type="currency" office:value="18163" table:style-name="ce14">
            <text:p><text:s/>£18,163<text:s/></text:p>
          </table:table-cell>
          <table:table-cell table:number-columns-repeated="16373"/>
        </table:table-row>
        <table:table-row table:style-name="ro4">
          <table:table-cell office:value-type="float" office:value="852" table:style-name="ce1">
            <text:p>852</text:p>
          </table:table-cell>
          <table:table-cell office:value-type="string" table:style-name="ce3">
            <text:p>Southampton</text:p>
          </table:table-cell>
          <table:table-cell office:value-type="float" office:value="1072" table:style-name="ce1">
            <text:p>1072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634958" table:style-name="ce8">
            <text:p><text:s/>£634,958<text:s/></text:p>
          </table:table-cell>
          <table:table-cell office:value-type="currency" office:value="17030" table:style-name="ce8">
            <text:p><text:s/>£17,0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030" table:style-name="ce8">
            <text:p><text:s/>£17,030<text:s/></text:p>
          </table:table-cell>
          <table:table-cell office:value-type="currency" office:value="20071" table:style-name="ce14">
            <text:p><text:s/>£20,071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55" table:style-name="ce1">
            <text:p>855</text:p>
          </table:table-cell>
          <table:table-cell office:value-type="string" table:style-name="ce3">
            <text:p>Leicestershire</text:p>
          </table:table-cell>
          <table:table-cell office:value-type="float" office:value="1910" table:style-name="ce1">
            <text:p>1910</text:p>
          </table:table-cell>
          <table:table-cell office:value-type="float" office:value="1" table:style-name="ce1">
            <text:p>1</text:p>
          </table:table-cell>
          <table:table-cell office:value-type="currency" office:value="1100155" table:style-name="ce8">
            <text:p><text:s/>£1,100,155<text:s/></text:p>
          </table:table-cell>
          <table:table-cell office:value-type="currency" office:value="36295" table:style-name="ce8">
            <text:p><text:s/>£36,29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6295" table:style-name="ce8">
            <text:p><text:s/>£36,295<text:s/></text:p>
          </table:table-cell>
          <table:table-cell office:value-type="currency" office:value="242760" table:style-name="ce14">
            <text:p><text:s/>£242,760<text:s/></text:p>
          </table:table-cell>
          <table:table-cell office:value-type="currency" office:value="17193" table:style-name="ce14">
            <text:p><text:s/>£17,193<text:s/></text:p>
          </table:table-cell>
          <table:table-cell table:number-columns-repeated="16373"/>
        </table:table-row>
        <table:table-row table:style-name="ro4">
          <table:table-cell office:value-type="float" office:value="856" table:style-name="ce1">
            <text:p>856</text:p>
          </table:table-cell>
          <table:table-cell office:value-type="string" table:style-name="ce3">
            <text:p>Leicester</text:p>
          </table:table-cell>
          <table:table-cell office:value-type="float" office:value="1613" table:style-name="ce1">
            <text:p>1613</text:p>
          </table:table-cell>
          <table:table-cell office:value-type="float" office:value="1" table:style-name="ce1">
            <text:p>1</text:p>
          </table:table-cell>
          <table:table-cell office:value-type="currency" office:value="946645" table:style-name="ce8">
            <text:p><text:s/>£946,645<text:s/></text:p>
          </table:table-cell>
          <table:table-cell office:value-type="currency" office:value="13090" table:style-name="ce8">
            <text:p><text:s/>£13,09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090" table:style-name="ce8">
            <text:p><text:s/>£13,090<text:s/></text:p>
          </table:table-cell>
          <table:table-cell office:value-type="currency" office:value="108290" table:style-name="ce14">
            <text:p><text:s/>£108,290<text:s/></text:p>
          </table:table-cell>
          <table:table-cell office:value-type="currency" office:value="55209" table:style-name="ce14">
            <text:p><text:s/>£55,209<text:s/></text:p>
          </table:table-cell>
          <table:table-cell table:number-columns-repeated="16373"/>
        </table:table-row>
        <table:table-row table:style-name="ro4">
          <table:table-cell office:value-type="float" office:value="857" table:style-name="ce1">
            <text:p>857</text:p>
          </table:table-cell>
          <table:table-cell office:value-type="string" table:style-name="ce3">
            <text:p>Rutland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currency" office:value="4463" table:style-name="ce8">
            <text:p><text:s/>£4,4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280" table:style-name="ce14">
            <text:p><text:s/>£14,280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60" table:style-name="ce1">
            <text:p>860</text:p>
          </table:table-cell>
          <table:table-cell office:value-type="string" table:style-name="ce3">
            <text:p>Staffordshire</text:p>
          </table:table-cell>
          <table:table-cell office:value-type="float" office:value="3286" table:style-name="ce1">
            <text:p>3286</text:p>
          </table:table-cell>
          <table:table-cell office:value-type="float" office:value="1" table:style-name="ce1">
            <text:p>1</text:p>
          </table:table-cell>
          <table:table-cell office:value-type="currency" office:value="1926610" table:style-name="ce8">
            <text:p><text:s/>£1,926,610<text:s/></text:p>
          </table:table-cell>
          <table:table-cell office:value-type="currency" office:value="28560" table:style-name="ce8">
            <text:p><text:s/>£28,5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560" table:style-name="ce8">
            <text:p><text:s/>£28,560<text:s/></text:p>
          </table:table-cell>
          <table:table-cell office:value-type="currency" office:value="395675" table:style-name="ce14">
            <text:p><text:s/>£395,675<text:s/></text:p>
          </table:table-cell>
          <table:table-cell office:value-type="currency" office:value="9192" table:style-name="ce14">
            <text:p><text:s/>£9,192<text:s/></text:p>
          </table:table-cell>
          <table:table-cell table:number-columns-repeated="16373"/>
        </table:table-row>
        <table:table-row table:style-name="ro4">
          <table:table-cell office:value-type="float" office:value="861" table:style-name="ce1">
            <text:p>861</text:p>
          </table:table-cell>
          <table:table-cell office:value-type="string" table:style-name="ce3">
            <text:p>Stoke-on-Trent</text:p>
          </table:table-cell>
          <table:table-cell office:value-type="float" office:value="976" table:style-name="ce1">
            <text:p>976</text:p>
          </table:table-cell>
          <table:table-cell office:value-type="float" office:value="1" table:style-name="ce1">
            <text:p>1</text:p>
          </table:table-cell>
          <table:table-cell office:value-type="currency" office:value="562870" table:style-name="ce8">
            <text:p><text:s/>£562,870<text:s/></text:p>
          </table:table-cell>
          <table:table-cell office:value-type="currency" office:value="17850" table:style-name="ce8">
            <text:p><text:s/>£17,8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850" table:style-name="ce8">
            <text:p><text:s/>£17,850<text:s/></text:p>
          </table:table-cell>
          <table:table-cell office:value-type="currency" office:value="218663" table:style-name="ce14">
            <text:p><text:s/>£218,663<text:s/></text:p>
          </table:table-cell>
          <table:table-cell office:value-type="currency" office:value="5024" table:style-name="ce14">
            <text:p><text:s/>£5,024<text:s/></text:p>
          </table:table-cell>
          <table:table-cell table:number-columns-repeated="16373"/>
        </table:table-row>
        <table:table-row table:style-name="ro4">
          <table:table-cell office:value-type="float" office:value="865" table:style-name="ce1">
            <text:p>865</text:p>
          </table:table-cell>
          <table:table-cell office:value-type="string" table:style-name="ce3">
            <text:p>Wiltshire</text:p>
          </table:table-cell>
          <table:table-cell office:value-type="float" office:value="1090" table:style-name="ce1">
            <text:p>1090</text:p>
          </table:table-cell>
          <table:table-cell office:value-type="float" office:value="1.011214794" table:style-name="ce1">
            <text:p>1.011214794</text:p>
          </table:table-cell>
          <table:table-cell office:value-type="currency" office:value="655823" table:style-name="ce8">
            <text:p><text:s/>£655,82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9527" table:style-name="ce14">
            <text:p><text:s/>£189,527<text:s/></text:p>
          </table:table-cell>
          <table:table-cell office:value-type="currency" office:value="17971" table:style-name="ce14">
            <text:p><text:s/>£17,971<text:s/></text:p>
          </table:table-cell>
          <table:table-cell table:number-columns-repeated="16373"/>
        </table:table-row>
        <table:table-row table:style-name="ro4">
          <table:table-cell office:value-type="float" office:value="866" table:style-name="ce1">
            <text:p>866</text:p>
          </table:table-cell>
          <table:table-cell office:value-type="string" table:style-name="ce3">
            <text:p>Swindon</text:p>
          </table:table-cell>
          <table:table-cell office:value-type="float" office:value="1055" table:style-name="ce1">
            <text:p>1055</text:p>
          </table:table-cell>
          <table:table-cell office:value-type="float" office:value="1.011214794" table:style-name="ce1">
            <text:p>1.011214794</text:p>
          </table:table-cell>
          <table:table-cell office:value-type="currency" office:value="609495" table:style-name="ce8">
            <text:p><text:s/>£609,495<text:s/></text:p>
          </table:table-cell>
          <table:table-cell office:value-type="currency" office:value="25270" table:style-name="ce8">
            <text:p><text:s/>£25,27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270" table:style-name="ce8">
            <text:p><text:s/>£25,270<text:s/></text:p>
          </table:table-cell>
          <table:table-cell office:value-type="currency" office:value="18050" table:style-name="ce14">
            <text:p><text:s/>£18,050<text:s/></text:p>
          </table:table-cell>
          <table:table-cell office:value-type="currency" office:value="12879" table:style-name="ce14">
            <text:p><text:s/>£12,879<text:s/></text:p>
          </table:table-cell>
          <table:table-cell table:number-columns-repeated="16373"/>
        </table:table-row>
        <table:table-row table:style-name="ro4">
          <table:table-cell office:value-type="float" office:value="867" table:style-name="ce1">
            <text:p>867</text:p>
          </table:table-cell>
          <table:table-cell office:value-type="string" table:style-name="ce3">
            <text:p>Bracknell Forest</text:p>
          </table:table-cell>
          <table:table-cell office:value-type="float" office:value="254" table:style-name="ce1">
            <text:p>254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162761" table:style-name="ce8">
            <text:p><text:s/>£162,7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4">
            <text:p><text:s/>£-<text:s text:c="3"/></text:p>
          </table:table-cell>
          <table:table-cell office:value-type="currency" office:value="550" table:style-name="ce14">
            <text:p><text:s/>£550<text:s/></text:p>
          </table:table-cell>
          <table:table-cell table:number-columns-repeated="16373"/>
        </table:table-row>
        <table:table-row table:style-name="ro4">
          <table:table-cell office:value-type="float" office:value="868" table:style-name="ce1">
            <text:p>868</text:p>
          </table:table-cell>
          <table:table-cell office:value-type="string" table:style-name="ce3">
            <text:p>Windsor and Maidenhead</text:p>
          </table:table-cell>
          <table:table-cell office:value-type="float" office:value="436" table:style-name="ce1">
            <text:p>436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278103" table:style-name="ce8">
            <text:p><text:s/>£278,103<text:s/></text:p>
          </table:table-cell>
          <table:table-cell office:value-type="currency" office:value="1282" table:style-name="ce8">
            <text:p><text:s/>£1,28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82" table:style-name="ce8">
            <text:p><text:s/>£1,282<text:s/></text:p>
          </table:table-cell>
          <table:table-cell office:value-type="currency" office:value="62797" table:style-name="ce14">
            <text:p><text:s/>£62,797<text:s/></text:p>
          </table:table-cell>
          <table:table-cell office:value-type="currency" office:value="900" table:style-name="ce14">
            <text:p><text:s/>£900<text:s/></text:p>
          </table:table-cell>
          <table:table-cell table:number-columns-repeated="16373"/>
        </table:table-row>
        <table:table-row table:style-name="ro4">
          <table:table-cell office:value-type="float" office:value="869" table:style-name="ce1">
            <text:p>869</text:p>
          </table:table-cell>
          <table:table-cell office:value-type="string" table:style-name="ce3">
            <text:p>West Berkshire</text:p>
          </table:table-cell>
          <table:table-cell office:value-type="float" office:value="431" table:style-name="ce1">
            <text:p>431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270377" table:style-name="ce8">
            <text:p><text:s/>£270,3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6018" table:style-name="ce8">
            <text:p><text:s/>£106,01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2695" table:style-name="ce14">
            <text:p><text:s/>£52,695<text:s/></text:p>
          </table:table-cell>
          <table:table-cell office:value-type="currency" office:value="1238" table:style-name="ce14">
            <text:p><text:s/>£1,238<text:s/></text:p>
          </table:table-cell>
          <table:table-cell table:number-columns-repeated="16373"/>
        </table:table-row>
        <table:table-row table:style-name="ro4">
          <table:table-cell office:value-type="float" office:value="870" table:style-name="ce1">
            <text:p>870</text:p>
          </table:table-cell>
          <table:table-cell office:value-type="string" table:style-name="ce3">
            <text:p>Reading</text:p>
          </table:table-cell>
          <table:table-cell office:value-type="float" office:value="470" table:style-name="ce1">
            <text:p>470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294843" table:style-name="ce8">
            <text:p><text:s/>£294,8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9596" table:style-name="ce14">
            <text:p><text:s/>£59,596<text:s/></text:p>
          </table:table-cell>
          <table:table-cell office:value-type="currency" office:value="4981" table:style-name="ce14">
            <text:p><text:s/>£4,981<text:s/></text:p>
          </table:table-cell>
          <table:table-cell table:number-columns-repeated="16373"/>
        </table:table-row>
        <table:table-row table:style-name="ro4">
          <table:table-cell office:value-type="float" office:value="871" table:style-name="ce1">
            <text:p>871</text:p>
          </table:table-cell>
          <table:table-cell office:value-type="string" table:style-name="ce3">
            <text:p>Slough</text:p>
          </table:table-cell>
          <table:table-cell office:value-type="float" office:value="603" table:style-name="ce1">
            <text:p>603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386396" table:style-name="ce8">
            <text:p><text:s/>£386,39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991" table:style-name="ce14">
            <text:p><text:s/>£24,991<text:s/></text:p>
          </table:table-cell>
          <table:table-cell office:value-type="currency" office:value="3302" table:style-name="ce14">
            <text:p><text:s/>£3,302<text:s/></text:p>
          </table:table-cell>
          <table:table-cell table:number-columns-repeated="16373"/>
        </table:table-row>
        <table:table-row table:style-name="ro4">
          <table:table-cell office:value-type="float" office:value="872" table:style-name="ce1">
            <text:p>872</text:p>
          </table:table-cell>
          <table:table-cell office:value-type="string" table:style-name="ce3">
            <text:p>Wokingham</text:p>
          </table:table-cell>
          <table:table-cell office:value-type="float" office:value="535" table:style-name="ce1">
            <text:p>535</text:p>
          </table:table-cell>
          <table:table-cell office:value-type="float" office:value="1.054328621" table:style-name="ce1">
            <text:p>1.054328621</text:p>
          </table:table-cell>
          <table:table-cell office:value-type="currency" office:value="321191" table:style-name="ce8">
            <text:p><text:s/>£321,191<text:s/></text:p>
          </table:table-cell>
          <table:table-cell office:value-type="currency" office:value="14428" table:style-name="ce8">
            <text:p><text:s/>£14,428<text:s/></text:p>
          </table:table-cell>
          <table:table-cell office:value-type="currency" office:value="54577" table:style-name="ce8">
            <text:p><text:s/>£54,5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428" table:style-name="ce8">
            <text:p><text:s/>£14,428<text:s/></text:p>
          </table:table-cell>
          <table:table-cell office:value-type="currency" office:value="92844" table:style-name="ce14">
            <text:p><text:s/>£92,844<text:s/></text:p>
          </table:table-cell>
          <table:table-cell office:value-type="currency" office:value="6054" table:style-name="ce14">
            <text:p><text:s/>£6,054<text:s/></text:p>
          </table:table-cell>
          <table:table-cell table:number-columns-repeated="16373"/>
        </table:table-row>
        <table:table-row table:style-name="ro4">
          <table:table-cell office:value-type="float" office:value="873" table:style-name="ce1">
            <text:p>873</text:p>
          </table:table-cell>
          <table:table-cell office:value-type="string" table:style-name="ce3">
            <text:p>Cambridgeshire</text:p>
          </table:table-cell>
          <table:table-cell office:value-type="float" office:value="2015.67" table:style-name="ce1">
            <text:p>2015.67</text:p>
          </table:table-cell>
          <table:table-cell office:value-type="float" office:value="1.0200757149999999" table:style-name="ce1">
            <text:p>1.020075715</text:p>
          </table:table-cell>
          <table:table-cell office:value-type="currency" office:value="1167155" table:style-name="ce8">
            <text:p><text:s/>£1,167,155<text:s/></text:p>
          </table:table-cell>
          <table:table-cell office:value-type="currency" office:value="56246" table:style-name="ce8">
            <text:p><text:s/>£56,24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6246" table:style-name="ce8">
            <text:p><text:s/>£56,246<text:s/></text:p>
          </table:table-cell>
          <table:table-cell office:value-type="currency" office:value="179251" table:style-name="ce14">
            <text:p><text:s/>£179,251<text:s/></text:p>
          </table:table-cell>
          <table:table-cell office:value-type="currency" office:value="17173" table:style-name="ce14">
            <text:p><text:s/>£17,173<text:s/></text:p>
          </table:table-cell>
          <table:table-cell table:number-columns-repeated="16373"/>
        </table:table-row>
        <table:table-row table:style-name="ro4">
          <table:table-cell office:value-type="float" office:value="874" table:style-name="ce1">
            <text:p>874</text:p>
          </table:table-cell>
          <table:table-cell office:value-type="string" table:style-name="ce3">
            <text:p>Peterborough</text:p>
          </table:table-cell>
          <table:table-cell office:value-type="float" office:value="896" table:style-name="ce1">
            <text:p>896</text:p>
          </table:table-cell>
          <table:table-cell office:value-type="float" office:value="1.0200757149999999" table:style-name="ce1">
            <text:p>1.020075715</text:p>
          </table:table-cell>
          <table:table-cell office:value-type="currency" office:value="543823" table:style-name="ce8">
            <text:p><text:s/>£543,82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8585" table:style-name="ce14">
            <text:p><text:s/>£68,585<text:s/></text:p>
          </table:table-cell>
          <table:table-cell office:value-type="currency" office:value="6852" table:style-name="ce14">
            <text:p><text:s/>£6,852<text:s/></text:p>
          </table:table-cell>
          <table:table-cell table:number-columns-repeated="16373"/>
        </table:table-row>
        <table:table-row table:style-name="ro4">
          <table:table-cell office:value-type="float" office:value="876" table:style-name="ce1">
            <text:p>876</text:p>
          </table:table-cell>
          <table:table-cell office:value-type="string" table:style-name="ce3">
            <text:p>Halton</text:p>
          </table:table-cell>
          <table:table-cell office:value-type="float" office:value="534" table:style-name="ce1">
            <text:p>534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268671" table:style-name="ce8">
            <text:p><text:s/>£268,671<text:s/></text:p>
          </table:table-cell>
          <table:table-cell office:value-type="currency" office:value="50862" table:style-name="ce8">
            <text:p><text:s/>£50,86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0862" table:style-name="ce8">
            <text:p><text:s/>£50,862<text:s/></text:p>
          </table:table-cell>
          <table:table-cell office:value-type="currency" office:value="53255" table:style-name="ce14">
            <text:p><text:s/>£53,25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77" table:style-name="ce1">
            <text:p>877</text:p>
          </table:table-cell>
          <table:table-cell office:value-type="string" table:style-name="ce3">
            <text:p>Warrington</text:p>
          </table:table-cell>
          <table:table-cell office:value-type="float" office:value="443" table:style-name="ce1">
            <text:p>443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262089" table:style-name="ce8">
            <text:p><text:s/>£262,089<text:s/></text:p>
          </table:table-cell>
          <table:table-cell office:value-type="currency" office:value="2992" table:style-name="ce8">
            <text:p><text:s/>£2,992<text:s/></text:p>
          </table:table-cell>
          <table:table-cell office:value-type="currency" office:value="30517" table:style-name="ce8">
            <text:p><text:s/>£30,51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92" table:style-name="ce8">
            <text:p><text:s/>£2,992<text:s/></text:p>
          </table:table-cell>
          <table:table-cell office:value-type="currency" office:value="53854" table:style-name="ce14">
            <text:p><text:s/>£53,854<text:s/></text:p>
          </table:table-cell>
          <table:table-cell office:value-type="currency" office:value="8573" table:style-name="ce14">
            <text:p><text:s/>£8,573<text:s/></text:p>
          </table:table-cell>
          <table:table-cell table:number-columns-repeated="16373"/>
        </table:table-row>
        <table:table-row table:style-name="ro4">
          <table:table-cell office:value-type="float" office:value="878" table:style-name="ce1">
            <text:p>878</text:p>
          </table:table-cell>
          <table:table-cell office:value-type="string" table:style-name="ce3">
            <text:p>Devon</text:p>
          </table:table-cell>
          <table:table-cell office:value-type="float" office:value="2037" table:style-name="ce1">
            <text:p>2037</text:p>
          </table:table-cell>
          <table:table-cell office:value-type="float" office:value="1" table:style-name="ce1">
            <text:p>1</text:p>
          </table:table-cell>
          <table:table-cell office:value-type="currency" office:value="1203090" table:style-name="ce8">
            <text:p><text:s/>£1,203,090<text:s/></text:p>
          </table:table-cell>
          <table:table-cell office:value-type="currency" office:value="8925" table:style-name="ce8">
            <text:p><text:s/>£8,925<text:s/></text:p>
          </table:table-cell>
          <table:table-cell office:value-type="currency" office:value="27965" table:style-name="ce8">
            <text:p><text:s/>£27,96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925" table:style-name="ce8">
            <text:p><text:s/>£8,925<text:s/></text:p>
          </table:table-cell>
          <table:table-cell office:value-type="currency" office:value="492660" table:style-name="ce14">
            <text:p><text:s/>£492,660<text:s/></text:p>
          </table:table-cell>
          <table:table-cell office:value-type="currency" office:value="52618" table:style-name="ce14">
            <text:p><text:s/>£52,618<text:s/></text:p>
          </table:table-cell>
          <table:table-cell table:number-columns-repeated="16373"/>
        </table:table-row>
        <table:table-row table:style-name="ro4">
          <table:table-cell office:value-type="float" office:value="879" table:style-name="ce1">
            <text:p>879</text:p>
          </table:table-cell>
          <table:table-cell office:value-type="string" table:style-name="ce3">
            <text:p>Plymouth</text:p>
          </table:table-cell>
          <table:table-cell office:value-type="float" office:value="958" table:style-name="ce1">
            <text:p>958</text:p>
          </table:table-cell>
          <table:table-cell office:value-type="float" office:value="1" table:style-name="ce1">
            <text:p>1</text:p>
          </table:table-cell>
          <table:table-cell office:value-type="currency" office:value="568225" table:style-name="ce8">
            <text:p><text:s/>£568,225<text:s/></text:p>
          </table:table-cell>
          <table:table-cell office:value-type="currency" office:value="1785" table:style-name="ce8">
            <text:p><text:s/>£1,7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85" table:style-name="ce8">
            <text:p><text:s/>£1,785<text:s/></text:p>
          </table:table-cell>
          <table:table-cell office:value-type="currency" office:value="49980" table:style-name="ce14">
            <text:p><text:s/>£49,980<text:s/></text:p>
          </table:table-cell>
          <table:table-cell office:value-type="currency" office:value="17228" table:style-name="ce14">
            <text:p><text:s/>£17,228<text:s/></text:p>
          </table:table-cell>
          <table:table-cell table:number-columns-repeated="16373"/>
        </table:table-row>
        <table:table-row table:style-name="ro4">
          <table:table-cell office:value-type="float" office:value="880" table:style-name="ce1">
            <text:p>880</text:p>
          </table:table-cell>
          <table:table-cell office:value-type="string" table:style-name="ce3">
            <text:p>Torbay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currency" office:value="379610" table:style-name="ce8">
            <text:p><text:s/>£379,6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445" table:style-name="ce14">
            <text:p><text:s/>£18,445<text:s/></text:p>
          </table:table-cell>
          <table:table-cell office:value-type="currency" office:value="1789" table:style-name="ce14">
            <text:p><text:s/>£1,789<text:s/></text:p>
          </table:table-cell>
          <table:table-cell table:number-columns-repeated="16373"/>
        </table:table-row>
        <table:table-row table:style-name="ro4">
          <table:table-cell office:value-type="float" office:value="881" table:style-name="ce1">
            <text:p>881</text:p>
          </table:table-cell>
          <table:table-cell office:value-type="string" table:style-name="ce3">
            <text:p>Essex</text:p>
          </table:table-cell>
          <table:table-cell office:value-type="float" office:value="4473" table:style-name="ce1">
            <text:p>4473</text:p>
          </table:table-cell>
          <table:table-cell office:value-type="float" office:value="1.01975244" table:style-name="ce1">
            <text:p>1.01975244</text:p>
          </table:table-cell>
          <table:table-cell office:value-type="currency" office:value="2644228" table:style-name="ce8">
            <text:p><text:s/>£2,644,228<text:s/></text:p>
          </table:table-cell>
          <table:table-cell office:value-type="currency" office:value="69777" table:style-name="ce8">
            <text:p><text:s/>£69,777<text:s/></text:p>
          </table:table-cell>
          <table:table-cell office:value-type="currency" office:value="58248" table:style-name="ce8">
            <text:p><text:s/>£58,24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9777" table:style-name="ce8">
            <text:p><text:s/>£69,777<text:s/></text:p>
          </table:table-cell>
          <table:table-cell office:value-type="currency" office:value="216004" table:style-name="ce14">
            <text:p><text:s/>£216,004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82" table:style-name="ce1">
            <text:p>882</text:p>
          </table:table-cell>
          <table:table-cell office:value-type="string" table:style-name="ce3">
            <text:p>Southend-on-Sea</text:p>
          </table:table-cell>
          <table:table-cell office:value-type="float" office:value="863" table:style-name="ce1">
            <text:p>863</text:p>
          </table:table-cell>
          <table:table-cell office:value-type="float" office:value="1.0055371129999999" table:style-name="ce1">
            <text:p>1.005537113</text:p>
          </table:table-cell>
          <table:table-cell office:value-type="currency" office:value="516328" table:style-name="ce8">
            <text:p><text:s/>£516,32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359" table:style-name="ce14">
            <text:p><text:s/>£14,359<text:s/></text:p>
          </table:table-cell>
          <table:table-cell office:value-type="currency" office:value="881" table:style-name="ce14">
            <text:p><text:s/>£881<text:s/></text:p>
          </table:table-cell>
          <table:table-cell table:number-columns-repeated="16373"/>
        </table:table-row>
        <table:table-row table:style-name="ro4">
          <table:table-cell office:value-type="float" office:value="883" table:style-name="ce1">
            <text:p>883</text:p>
          </table:table-cell>
          <table:table-cell office:value-type="string" table:style-name="ce3">
            <text:p>Thurrock</text:p>
          </table:table-cell>
          <table:table-cell office:value-type="float" office:value="625" table:style-name="ce1">
            <text:p>625</text:p>
          </table:table-cell>
          <table:table-cell office:value-type="float" office:value="1.0466057120000001" table:style-name="ce1">
            <text:p>1.046605712</text:p>
          </table:table-cell>
          <table:table-cell office:value-type="currency" office:value="389206" table:style-name="ce8">
            <text:p><text:s/>£389,2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6777" table:style-name="ce14">
            <text:p><text:s/>£26,777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84" table:style-name="ce1">
            <text:p>884</text:p>
          </table:table-cell>
          <table:table-cell office:value-type="string" table:style-name="ce3">
            <text:p>Herefordshire, County of</text:p>
          </table:table-cell>
          <table:table-cell office:value-type="float" office:value="498" table:style-name="ce1">
            <text:p>498</text:p>
          </table:table-cell>
          <table:table-cell office:value-type="float" office:value="1" table:style-name="ce1">
            <text:p>1</text:p>
          </table:table-cell>
          <table:table-cell office:value-type="currency" office:value="294525" table:style-name="ce8">
            <text:p><text:s/>£294,525<text:s/></text:p>
          </table:table-cell>
          <table:table-cell office:value-type="currency" office:value="1785" table:style-name="ce8">
            <text:p><text:s/>£1,7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85" table:style-name="ce8">
            <text:p><text:s/>£1,785<text:s/></text:p>
          </table:table-cell>
          <table:table-cell office:value-type="currency" office:value="39865" table:style-name="ce14">
            <text:p><text:s/>£39,865<text:s/></text:p>
          </table:table-cell>
          <table:table-cell office:value-type="currency" office:value="7651" table:style-name="ce14">
            <text:p><text:s/>£7,651<text:s/></text:p>
          </table:table-cell>
          <table:table-cell table:number-columns-repeated="16373"/>
        </table:table-row>
        <table:table-row table:style-name="ro4">
          <table:table-cell office:value-type="float" office:value="885" table:style-name="ce1">
            <text:p>885</text:p>
          </table:table-cell>
          <table:table-cell office:value-type="string" table:style-name="ce3">
            <text:p>Worcestershire</text:p>
          </table:table-cell>
          <table:table-cell office:value-type="float" office:value="2225" table:style-name="ce1">
            <text:p>2225</text:p>
          </table:table-cell>
          <table:table-cell office:value-type="float" office:value="1" table:style-name="ce1">
            <text:p>1</text:p>
          </table:table-cell>
          <table:table-cell office:value-type="currency" office:value="1302455" table:style-name="ce8">
            <text:p><text:s/>£1,302,455<text:s/></text:p>
          </table:table-cell>
          <table:table-cell office:value-type="currency" office:value="21420" table:style-name="ce8">
            <text:p><text:s/>£21,420<text:s/></text:p>
          </table:table-cell>
          <table:table-cell office:value-type="currency" office:value="39865" table:style-name="ce8">
            <text:p><text:s/>£39,86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420" table:style-name="ce8">
            <text:p><text:s/>£21,420<text:s/></text:p>
          </table:table-cell>
          <table:table-cell office:value-type="currency" office:value="231455" table:style-name="ce14">
            <text:p><text:s/>£231,455<text:s/></text:p>
          </table:table-cell>
          <table:table-cell office:value-type="currency" office:value="15384" table:style-name="ce14">
            <text:p><text:s/>£15,384<text:s/></text:p>
          </table:table-cell>
          <table:table-cell table:number-columns-repeated="16373"/>
        </table:table-row>
        <table:table-row table:style-name="ro4">
          <table:table-cell office:value-type="float" office:value="886" table:style-name="ce1">
            <text:p>886</text:p>
          </table:table-cell>
          <table:table-cell office:value-type="string" table:style-name="ce3">
            <text:p>Kent</text:p>
          </table:table-cell>
          <table:table-cell office:value-type="float" office:value="6917" table:style-name="ce1">
            <text:p>6917</text:p>
          </table:table-cell>
          <table:table-cell office:value-type="float" office:value="1.0085576439999999" table:style-name="ce1">
            <text:p>1.008557644</text:p>
          </table:table-cell>
          <table:table-cell office:value-type="currency" office:value="3952805" table:style-name="ce8">
            <text:p><text:s/>£3,952,805<text:s/></text:p>
          </table:table-cell>
          <table:table-cell office:value-type="currency" office:value="198030" table:style-name="ce8">
            <text:p><text:s/>£198,030<text:s/></text:p>
          </table:table-cell>
          <table:table-cell office:value-type="currency" office:value="75011" table:style-name="ce8">
            <text:p><text:s/>£75,01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8030" table:style-name="ce8">
            <text:p><text:s/>£198,030<text:s/></text:p>
          </table:table-cell>
          <table:table-cell office:value-type="currency" office:value="889336" table:style-name="ce14">
            <text:p><text:s/>£889,336<text:s/></text:p>
          </table:table-cell>
          <table:table-cell office:value-type="currency" office:value="81810" table:style-name="ce14">
            <text:p><text:s/>£81,810<text:s/></text:p>
          </table:table-cell>
          <table:table-cell table:number-columns-repeated="16373"/>
        </table:table-row>
        <table:table-row table:style-name="ro4">
          <table:table-cell office:value-type="float" office:value="887" table:style-name="ce1">
            <text:p>887</text:p>
          </table:table-cell>
          <table:table-cell office:value-type="string" table:style-name="ce3">
            <text:p>Medway</text:p>
          </table:table-cell>
          <table:table-cell office:value-type="float" office:value="1239" table:style-name="ce1">
            <text:p>1239</text:p>
          </table:table-cell>
          <table:table-cell office:value-type="float" office:value="1.0011041119999999" table:style-name="ce1">
            <text:p>1.001104112</text:p>
          </table:table-cell>
          <table:table-cell office:value-type="currency" office:value="738019" table:style-name="ce8">
            <text:p><text:s/>£738,0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5249" table:style-name="ce14">
            <text:p><text:s/>£185,249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88" table:style-name="ce1">
            <text:p>888</text:p>
          </table:table-cell>
          <table:table-cell office:value-type="string" table:style-name="ce3">
            <text:p>Lancashire</text:p>
          </table:table-cell>
          <table:table-cell office:value-type="float" office:value="4634" table:style-name="ce1">
            <text:p>4634</text:p>
          </table:table-cell>
          <table:table-cell office:value-type="float" office:value="1" table:style-name="ce1">
            <text:p>1</text:p>
          </table:table-cell>
          <table:table-cell office:value-type="currency" office:value="2578730" table:style-name="ce8">
            <text:p><text:s/>£2,578,730<text:s/></text:p>
          </table:table-cell>
          <table:table-cell office:value-type="currency" office:value="178500" table:style-name="ce8">
            <text:p><text:s/>£178,5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8500" table:style-name="ce8">
            <text:p><text:s/>£178,500<text:s/></text:p>
          </table:table-cell>
          <table:table-cell office:value-type="currency" office:value="375445" table:style-name="ce14">
            <text:p><text:s/>£375,445<text:s/></text:p>
          </table:table-cell>
          <table:table-cell office:value-type="currency" office:value="16787" table:style-name="ce14">
            <text:p><text:s/>£16,787<text:s/></text:p>
          </table:table-cell>
          <table:table-cell table:number-columns-repeated="16373"/>
        </table:table-row>
        <table:table-row table:style-name="ro4">
          <table:table-cell office:value-type="float" office:value="889" table:style-name="ce1">
            <text:p>889</text:p>
          </table:table-cell>
          <table:table-cell office:value-type="string" table:style-name="ce3">
            <text:p>Blackburn with Darwen</text:p>
          </table:table-cell>
          <table:table-cell office:value-type="float" office:value="760" table:style-name="ce1">
            <text:p>760</text:p>
          </table:table-cell>
          <table:table-cell office:value-type="float" office:value="1" table:style-name="ce1">
            <text:p>1</text:p>
          </table:table-cell>
          <table:table-cell office:value-type="currency" office:value="434350" table:style-name="ce8">
            <text:p><text:s/>£434,350<text:s/></text:p>
          </table:table-cell>
          <table:table-cell office:value-type="currency" office:value="17850" table:style-name="ce8">
            <text:p><text:s/>£17,8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850" table:style-name="ce8">
            <text:p><text:s/>£17,850<text:s/></text:p>
          </table:table-cell>
          <table:table-cell office:value-type="currency" office:value="42840" table:style-name="ce14">
            <text:p><text:s/>£42,840<text:s/></text:p>
          </table:table-cell>
          <table:table-cell office:value-type="currency" office:value="9918" table:style-name="ce14">
            <text:p><text:s/>£9,918<text:s/></text:p>
          </table:table-cell>
          <table:table-cell table:number-columns-repeated="16373"/>
        </table:table-row>
        <table:table-row table:style-name="ro4">
          <table:table-cell office:value-type="float" office:value="890" table:style-name="ce1">
            <text:p>890</text:p>
          </table:table-cell>
          <table:table-cell office:value-type="string" table:style-name="ce3">
            <text:p>Blackpool</text:p>
          </table:table-cell>
          <table:table-cell office:value-type="float" office:value="738" table:style-name="ce1">
            <text:p>738</text:p>
          </table:table-cell>
          <table:table-cell office:value-type="float" office:value="1" table:style-name="ce1">
            <text:p>1</text:p>
          </table:table-cell>
          <table:table-cell office:value-type="currency" office:value="445060" table:style-name="ce8">
            <text:p><text:s/>£445,06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4855" table:style-name="ce14">
            <text:p><text:s/>£64,855<text:s/></text:p>
          </table:table-cell>
          <table:table-cell office:value-type="currency" office:value="31153" table:style-name="ce14">
            <text:p><text:s/>£31,153<text:s/></text:p>
          </table:table-cell>
          <table:table-cell table:number-columns-repeated="16373"/>
        </table:table-row>
        <table:table-row table:style-name="ro4">
          <table:table-cell office:value-type="float" office:value="891" table:style-name="ce1">
            <text:p>891</text:p>
          </table:table-cell>
          <table:table-cell office:value-type="string" table:style-name="ce3">
            <text:p>Nottinghamshire</text:p>
          </table:table-cell>
          <table:table-cell office:value-type="float" office:value="1271" table:style-name="ce1">
            <text:p>1271</text:p>
          </table:table-cell>
          <table:table-cell office:value-type="float" office:value="1.0043249139999999" table:style-name="ce1">
            <text:p>1.004324914</text:p>
          </table:table-cell>
          <table:table-cell office:value-type="currency" office:value="732027" table:style-name="ce8">
            <text:p><text:s/>£732,027<text:s/></text:p>
          </table:table-cell>
          <table:table-cell office:value-type="currency" office:value="27488" table:style-name="ce8">
            <text:p><text:s/>£27,488<text:s/></text:p>
          </table:table-cell>
          <table:table-cell office:value-type="currency" office:value="56172" table:style-name="ce8">
            <text:p><text:s/>£56,17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488" table:style-name="ce8">
            <text:p><text:s/>£27,488<text:s/></text:p>
          </table:table-cell>
          <table:table-cell office:value-type="currency" office:value="187638" table:style-name="ce14">
            <text:p><text:s/>£187,638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92" table:style-name="ce1">
            <text:p>892</text:p>
          </table:table-cell>
          <table:table-cell office:value-type="string" table:style-name="ce3">
            <text:p>Nottingham</text:p>
          </table:table-cell>
          <table:table-cell office:value-type="float" office:value="1092" table:style-name="ce1">
            <text:p>1092</text:p>
          </table:table-cell>
          <table:table-cell office:value-type="float" office:value="1.0043249139999999" table:style-name="ce1">
            <text:p>1.004324914</text:p>
          </table:table-cell>
          <table:table-cell office:value-type="currency" office:value="586817" table:style-name="ce8">
            <text:p><text:s/>£586,817<text:s/></text:p>
          </table:table-cell>
          <table:table-cell office:value-type="currency" office:value="65733" table:style-name="ce8">
            <text:p><text:s/>£65,733<text:s/></text:p>
          </table:table-cell>
          <table:table-cell office:value-type="currency" office:value="46013" table:style-name="ce8">
            <text:p><text:s/>£46,01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5733" table:style-name="ce8">
            <text:p><text:s/>£65,733<text:s/></text:p>
          </table:table-cell>
          <table:table-cell office:value-type="currency" office:value="20915" table:style-name="ce14">
            <text:p><text:s/>£20,915<text:s/></text:p>
          </table:table-cell>
          <table:table-cell office:value-type="currency" office:value="47768" table:style-name="ce14">
            <text:p><text:s/>£47,768<text:s/></text:p>
          </table:table-cell>
          <table:table-cell table:number-columns-repeated="16373"/>
        </table:table-row>
        <table:table-row table:style-name="ro4">
          <table:table-cell office:value-type="float" office:value="893" table:style-name="ce1">
            <text:p>893</text:p>
          </table:table-cell>
          <table:table-cell office:value-type="string" table:style-name="ce3">
            <text:p>Shropshire</text:p>
          </table:table-cell>
          <table:table-cell office:value-type="float" office:value="773" table:style-name="ce1">
            <text:p>773</text:p>
          </table:table-cell>
          <table:table-cell office:value-type="float" office:value="1" table:style-name="ce1">
            <text:p>1</text:p>
          </table:table-cell>
          <table:table-cell office:value-type="currency" office:value="459935" table:style-name="ce8">
            <text:p><text:s/>£459,9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2935" table:style-name="ce14">
            <text:p><text:s/>£102,935<text:s/></text:p>
          </table:table-cell>
          <table:table-cell office:value-type="currency" office:value="2890" table:style-name="ce14">
            <text:p><text:s/>£2,890<text:s/></text:p>
          </table:table-cell>
          <table:table-cell table:number-columns-repeated="16373"/>
        </table:table-row>
        <table:table-row table:style-name="ro4">
          <table:table-cell office:value-type="float" office:value="894" table:style-name="ce1">
            <text:p>894</text:p>
          </table:table-cell>
          <table:table-cell office:value-type="string" table:style-name="ce3">
            <text:p>Telford and Wrekin</text:p>
          </table:table-cell>
          <table:table-cell office:value-type="float" office:value="774" table:style-name="ce1">
            <text:p>774</text:p>
          </table:table-cell>
          <table:table-cell office:value-type="float" office:value="1" table:style-name="ce1">
            <text:p>1</text:p>
          </table:table-cell>
          <table:table-cell office:value-type="currency" office:value="460530" table:style-name="ce8">
            <text:p><text:s/>£460,5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015" table:style-name="ce14">
            <text:p><text:s/>£22,015<text:s/></text:p>
          </table:table-cell>
          <table:table-cell office:value-type="currency" office:value="552" table:style-name="ce14">
            <text:p><text:s/>£552<text:s/></text:p>
          </table:table-cell>
          <table:table-cell table:number-columns-repeated="16373"/>
        </table:table-row>
        <table:table-row table:style-name="ro4">
          <table:table-cell office:value-type="float" office:value="895" table:style-name="ce1">
            <text:p>895</text:p>
          </table:table-cell>
          <table:table-cell office:value-type="string" table:style-name="ce3">
            <text:p>Cheshire East</text:p>
          </table:table-cell>
          <table:table-cell office:value-type="float" office:value="835" table:style-name="ce1">
            <text:p>835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455364" table:style-name="ce8">
            <text:p><text:s/>£455,364<text:s/></text:p>
          </table:table-cell>
          <table:table-cell office:value-type="currency" office:value="44280" table:style-name="ce8">
            <text:p><text:s/>£44,280<text:s/></text:p>
          </table:table-cell>
          <table:table-cell office:value-type="currency" office:value="12566" table:style-name="ce8">
            <text:p><text:s/>£12,56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280" table:style-name="ce8">
            <text:p><text:s/>£44,280<text:s/></text:p>
          </table:table-cell>
          <table:table-cell office:value-type="currency" office:value="289015" table:style-name="ce14">
            <text:p><text:s/>£289,01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896" table:style-name="ce1">
            <text:p>896</text:p>
          </table:table-cell>
          <table:table-cell office:value-type="string" table:style-name="ce3">
            <text:p>Cheshire West and Chester</text:p>
          </table:table-cell>
          <table:table-cell office:value-type="float" office:value="1148" table:style-name="ce1">
            <text:p>1148</text:p>
          </table:table-cell>
          <table:table-cell office:value-type="float" office:value="1.0056733680000001" table:style-name="ce1">
            <text:p>1.005673368</text:p>
          </table:table-cell>
          <table:table-cell office:value-type="currency" office:value="686935" table:style-name="ce8">
            <text:p><text:s/>£686,9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3428" table:style-name="ce14">
            <text:p><text:s/>£63,428<text:s/></text:p>
          </table:table-cell>
          <table:table-cell office:value-type="currency" office:value="14472" table:style-name="ce14">
            <text:p><text:s/>£14,472<text:s/></text:p>
          </table:table-cell>
          <table:table-cell table:number-columns-repeated="16373"/>
        </table:table-row>
        <table:table-row table:style-name="ro4">
          <table:table-cell office:value-type="float" office:value="908" table:style-name="ce1">
            <text:p>908</text:p>
          </table:table-cell>
          <table:table-cell office:value-type="string" table:style-name="ce3">
            <text:p>Cornwall</text:p>
          </table:table-cell>
          <table:table-cell office:value-type="float" office:value="794" table:style-name="ce1">
            <text:p>794</text:p>
          </table:table-cell>
          <table:table-cell office:value-type="float" office:value="1" table:style-name="ce1">
            <text:p>1</text:p>
          </table:table-cell>
          <table:table-cell office:value-type="currency" office:value="472430" table:style-name="ce8">
            <text:p><text:s/>£472,4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5410" table:style-name="ce14">
            <text:p><text:s/>£165,410<text:s/></text:p>
          </table:table-cell>
          <table:table-cell office:value-type="currency" office:value="31306" table:style-name="ce14">
            <text:p><text:s/>£31,306<text:s/></text:p>
          </table:table-cell>
          <table:table-cell table:number-columns-repeated="16373"/>
        </table:table-row>
        <table:table-row table:style-name="ro4">
          <table:table-cell office:value-type="float" office:value="916" table:style-name="ce1">
            <text:p>916</text:p>
          </table:table-cell>
          <table:table-cell office:value-type="string" table:style-name="ce3">
            <text:p>Gloucestershire</text:p>
          </table:table-cell>
          <table:table-cell office:value-type="float" office:value="1747" table:style-name="ce1">
            <text:p>1747</text:p>
          </table:table-cell>
          <table:table-cell office:value-type="float" office:value="1.0098490440000001" table:style-name="ce1">
            <text:p>1.009849044</text:p>
          </table:table-cell>
          <table:table-cell office:value-type="currency" office:value="1034080" table:style-name="ce8">
            <text:p><text:s/>£1,034,080<text:s/></text:p>
          </table:table-cell>
          <table:table-cell office:value-type="currency" office:value="15622" table:style-name="ce8">
            <text:p><text:s/>£15,622<text:s/></text:p>
          </table:table-cell>
          <table:table-cell office:value-type="currency" office:value="36652" table:style-name="ce8">
            <text:p><text:s/>£36,6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622" table:style-name="ce8">
            <text:p><text:s/>£15,622<text:s/></text:p>
          </table:table-cell>
          <table:table-cell office:value-type="currency" office:value="188069" table:style-name="ce14">
            <text:p><text:s/>£188,069<text:s/></text:p>
          </table:table-cell>
          <table:table-cell office:value-type="currency" office:value="46129" table:style-name="ce14">
            <text:p><text:s/>£46,129<text:s/></text:p>
          </table:table-cell>
          <table:table-cell table:number-columns-repeated="16373"/>
        </table:table-row>
        <table:table-row table:style-name="ro4">
          <table:table-cell office:value-type="float" office:value="919" table:style-name="ce1">
            <text:p>919</text:p>
          </table:table-cell>
          <table:table-cell office:value-type="string" table:style-name="ce3">
            <text:p>Hertfordshire</text:p>
          </table:table-cell>
          <table:table-cell office:value-type="float" office:value="3361" table:style-name="ce1">
            <text:p>3361</text:p>
          </table:table-cell>
          <table:table-cell office:value-type="float" office:value="1.054350688" table:style-name="ce1">
            <text:p>1.054350688</text:p>
          </table:table-cell>
          <table:table-cell office:value-type="currency" office:value="2035087" table:style-name="ce8">
            <text:p><text:s/>£2,035,087<text:s/></text:p>
          </table:table-cell>
          <table:table-cell office:value-type="currency" office:value="73399" table:style-name="ce8">
            <text:p><text:s/>£73,399<text:s/></text:p>
          </table:table-cell>
          <table:table-cell office:value-type="currency" office:value="26348" table:style-name="ce8">
            <text:p><text:s/>£26,34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3399" table:style-name="ce8">
            <text:p><text:s/>£73,399<text:s/></text:p>
          </table:table-cell>
          <table:table-cell office:value-type="currency" office:value="250308" table:style-name="ce14">
            <text:p><text:s/>£250,308<text:s/></text:p>
          </table:table-cell>
          <table:table-cell office:value-type="currency" office:value="36562" table:style-name="ce14">
            <text:p><text:s/>£36,562<text:s/></text:p>
          </table:table-cell>
          <table:table-cell table:number-columns-repeated="16373"/>
        </table:table-row>
        <table:table-row table:style-name="ro4">
          <table:table-cell office:value-type="float" office:value="921" table:style-name="ce1">
            <text:p>921</text:p>
          </table:table-cell>
          <table:table-cell office:value-type="string" table:style-name="ce3">
            <text:p>Isle of Wight</text:p>
          </table:table-cell>
          <table:table-cell office:value-type="float" office:value="406" table:style-name="ce1">
            <text:p>406</text:p>
          </table:table-cell>
          <table:table-cell office:value-type="float" office:value="1.0221805580000001" table:style-name="ce1">
            <text:p>1.022180558</text:p>
          </table:table-cell>
          <table:table-cell office:value-type="currency" office:value="207395" table:style-name="ce8">
            <text:p><text:s/>£207,395<text:s/></text:p>
          </table:table-cell>
          <table:table-cell office:value-type="currency" office:value="39533" table:style-name="ce8">
            <text:p><text:s/>£39,533<text:s/></text:p>
          </table:table-cell>
          <table:table-cell office:value-type="currency" office:value="57171" table:style-name="ce8">
            <text:p><text:s/>£57,17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533" table:style-name="ce8">
            <text:p><text:s/>£39,533<text:s/></text:p>
          </table:table-cell>
          <table:table-cell office:value-type="currency" office:value="10339" table:style-name="ce14">
            <text:p><text:s/>£10,339<text:s/></text:p>
          </table:table-cell>
          <table:table-cell office:value-type="currency" office:value="330" table:style-name="ce14">
            <text:p><text:s/>£330<text:s/></text:p>
          </table:table-cell>
          <table:table-cell table:number-columns-repeated="16373"/>
        </table:table-row>
        <table:table-row table:style-name="ro4">
          <table:table-cell office:value-type="float" office:value="925" table:style-name="ce1">
            <text:p>925</text:p>
          </table:table-cell>
          <table:table-cell office:value-type="string" table:style-name="ce3">
            <text:p>Lincolnshire</text:p>
          </table:table-cell>
          <table:table-cell office:value-type="float" office:value="2749" table:style-name="ce1">
            <text:p>2749</text:p>
          </table:table-cell>
          <table:table-cell office:value-type="float" office:value="1" table:style-name="ce1">
            <text:p>1</text:p>
          </table:table-cell>
          <table:table-cell office:value-type="currency" office:value="1580915" table:style-name="ce8">
            <text:p><text:s/>£1,580,915<text:s/></text:p>
          </table:table-cell>
          <table:table-cell office:value-type="currency" office:value="54740" table:style-name="ce8">
            <text:p><text:s/>£54,7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4740" table:style-name="ce8">
            <text:p><text:s/>£54,740<text:s/></text:p>
          </table:table-cell>
          <table:table-cell office:value-type="currency" office:value="189805" table:style-name="ce14">
            <text:p><text:s/>£189,805<text:s/></text:p>
          </table:table-cell>
          <table:table-cell office:value-type="currency" office:value="52210" table:style-name="ce14">
            <text:p><text:s/>£52,210<text:s/></text:p>
          </table:table-cell>
          <table:table-cell table:number-columns-repeated="16373"/>
        </table:table-row>
        <table:table-row table:style-name="ro4">
          <table:table-cell office:value-type="float" office:value="926" table:style-name="ce1">
            <text:p>926</text:p>
          </table:table-cell>
          <table:table-cell office:value-type="string" table:style-name="ce3">
            <text:p>Norfolk</text:p>
          </table:table-cell>
          <table:table-cell office:value-type="float" office:value="2645" table:style-name="ce1">
            <text:p>2645</text:p>
          </table:table-cell>
          <table:table-cell office:value-type="float" office:value="1" table:style-name="ce1">
            <text:p>1</text:p>
          </table:table-cell>
          <table:table-cell office:value-type="currency" office:value="1548190" table:style-name="ce8">
            <text:p><text:s/>£1,548,190<text:s/></text:p>
          </table:table-cell>
          <table:table-cell office:value-type="currency" office:value="25585" table:style-name="ce8">
            <text:p><text:s/>£25,5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585" table:style-name="ce8">
            <text:p><text:s/>£25,585<text:s/></text:p>
          </table:table-cell>
          <table:table-cell office:value-type="currency" office:value="536095" table:style-name="ce14">
            <text:p><text:s/>£536,095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929" table:style-name="ce1">
            <text:p>929</text:p>
          </table:table-cell>
          <table:table-cell office:value-type="string" table:style-name="ce3">
            <text:p>Northumberland</text:p>
          </table:table-cell>
          <table:table-cell office:value-type="float" office:value="1443" table:style-name="ce1">
            <text:p>1443</text:p>
          </table:table-cell>
          <table:table-cell office:value-type="float" office:value="1" table:style-name="ce1">
            <text:p>1</text:p>
          </table:table-cell>
          <table:table-cell office:value-type="currency" office:value="838950" table:style-name="ce8">
            <text:p><text:s/>£838,950<text:s/></text:p>
          </table:table-cell>
          <table:table-cell office:value-type="currency" office:value="19635" table:style-name="ce8">
            <text:p><text:s/>£19,6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635" table:style-name="ce8">
            <text:p><text:s/>£19,635<text:s/></text:p>
          </table:table-cell>
          <table:table-cell office:value-type="currency" office:value="77053" table:style-name="ce14">
            <text:p><text:s/>£77,053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931" table:style-name="ce1">
            <text:p>931</text:p>
          </table:table-cell>
          <table:table-cell office:value-type="string" table:style-name="ce3">
            <text:p>Oxfordshire</text:p>
          </table:table-cell>
          <table:table-cell office:value-type="float" office:value="1674.54" table:style-name="ce1">
            <text:p>1674.54</text:p>
          </table:table-cell>
          <table:table-cell office:value-type="float" office:value="1.0347059679999999" table:style-name="ce1">
            <text:p>1.034705968</text:p>
          </table:table-cell>
          <table:table-cell office:value-type="currency" office:value="1025919" table:style-name="ce8">
            <text:p><text:s/>£1,025,919<text:s/></text:p>
          </table:table-cell>
          <table:table-cell office:value-type="currency" office:value="5011" table:style-name="ce8">
            <text:p><text:s/>£5,011<text:s/></text:p>
          </table:table-cell>
          <table:table-cell office:value-type="currency" office:value="50484" table:style-name="ce8">
            <text:p><text:s/>£50,48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011" table:style-name="ce8">
            <text:p><text:s/>£5,011<text:s/></text:p>
          </table:table-cell>
          <table:table-cell office:value-type="currency" office:value="211784" table:style-name="ce14">
            <text:p><text:s/>£211,784<text:s/></text:p>
          </table:table-cell>
          <table:table-cell office:value-type="currency" office:value="49895" table:style-name="ce14">
            <text:p><text:s/>£49,895<text:s/></text:p>
          </table:table-cell>
          <table:table-cell table:number-columns-repeated="16373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string" table:style-name="ce3">
            <text:p>Somerset</text:p>
          </table:table-cell>
          <table:table-cell office:value-type="float" office:value="1472" table:style-name="ce1">
            <text:p>1472</text:p>
          </table:table-cell>
          <table:table-cell office:value-type="float" office:value="1" table:style-name="ce1">
            <text:p>1</text:p>
          </table:table-cell>
          <table:table-cell office:value-type="currency" office:value="817530" table:style-name="ce8">
            <text:p><text:s/>£817,530<text:s/></text:p>
          </table:table-cell>
          <table:table-cell office:value-type="currency" office:value="58310" table:style-name="ce8">
            <text:p><text:s/>£58,31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8310" table:style-name="ce8">
            <text:p><text:s/>£58,310<text:s/></text:p>
          </table:table-cell>
          <table:table-cell office:value-type="currency" office:value="243950" table:style-name="ce14">
            <text:p><text:s/>£243,950<text:s/></text:p>
          </table:table-cell>
          <table:table-cell office:value-type="currency" office:value="57952" table:style-name="ce14">
            <text:p><text:s/>£57,952<text:s/></text:p>
          </table:table-cell>
          <table:table-cell table:number-columns-repeated="16373"/>
        </table:table-row>
        <table:table-row table:style-name="ro4">
          <table:table-cell office:value-type="float" office:value="935" table:style-name="ce1">
            <text:p>935</text:p>
          </table:table-cell>
          <table:table-cell office:value-type="string" table:style-name="ce3">
            <text:p>Suffolk</text:p>
          </table:table-cell>
          <table:table-cell office:value-type="float" office:value="2047" table:style-name="ce1">
            <text:p>2047</text:p>
          </table:table-cell>
          <table:table-cell office:value-type="float" office:value="1.000037372" table:style-name="ce1">
            <text:p>1.000037372</text:p>
          </table:table-cell>
          <table:table-cell office:value-type="currency" office:value="1218011" table:style-name="ce8">
            <text:p><text:s/>£1,218,01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5265" table:style-name="ce14">
            <text:p><text:s/>£255,265<text:s/></text:p>
          </table:table-cell>
          <table:table-cell office:value-type="currency" office:value="3302" table:style-name="ce14">
            <text:p><text:s/>£3,302<text:s/></text:p>
          </table:table-cell>
          <table:table-cell table:number-columns-repeated="16373"/>
        </table:table-row>
        <table:table-row table:style-name="ro4">
          <table:table-cell office:value-type="float" office:value="936" table:style-name="ce1">
            <text:p>936</text:p>
          </table:table-cell>
          <table:table-cell office:value-type="string" table:style-name="ce3">
            <text:p>Surrey</text:p>
          </table:table-cell>
          <table:table-cell office:value-type="float" office:value="3697" table:style-name="ce1">
            <text:p>3697</text:p>
          </table:table-cell>
          <table:table-cell office:value-type="float" office:value="1.0769573299999999" table:style-name="ce1">
            <text:p>1.07695733</text:p>
          </table:table-cell>
          <table:table-cell office:value-type="currency" office:value="2257502" table:style-name="ce8">
            <text:p><text:s/>£2,257,502<text:s/></text:p>
          </table:table-cell>
          <table:table-cell office:value-type="currency" office:value="111497" table:style-name="ce8">
            <text:p><text:s/>£111,497<text:s/></text:p>
          </table:table-cell>
          <table:table-cell office:value-type="currency" office:value="290918" table:style-name="ce8">
            <text:p><text:s/>£290,91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1497" table:style-name="ce8">
            <text:p><text:s/>£111,497<text:s/></text:p>
          </table:table-cell>
          <table:table-cell office:value-type="currency" office:value="844561" table:style-name="ce14">
            <text:p><text:s/>£844,561<text:s/></text:p>
          </table:table-cell>
          <table:table-cell office:value-type="currency" office:value="17448" table:style-name="ce14">
            <text:p><text:s/>£17,448<text:s/></text:p>
          </table:table-cell>
          <table:table-cell table:number-columns-repeated="16373"/>
        </table:table-row>
        <table:table-row table:style-name="ro4">
          <table:table-cell office:value-type="float" office:value="937" table:style-name="ce1">
            <text:p>937</text:p>
          </table:table-cell>
          <table:table-cell office:value-type="string" table:style-name="ce3">
            <text:p>Warwickshire</text:p>
          </table:table-cell>
          <table:table-cell office:value-type="float" office:value="1844" table:style-name="ce1">
            <text:p>1844</text:p>
          </table:table-cell>
          <table:table-cell office:value-type="float" office:value="1.0109573009999999" table:style-name="ce1">
            <text:p>1.010957301</text:p>
          </table:table-cell>
          <table:table-cell office:value-type="currency" office:value="1097172" table:style-name="ce8">
            <text:p><text:s/>£1,097,172<text:s/></text:p>
          </table:table-cell>
          <table:table-cell office:value-type="currency" office:value="12030" table:style-name="ce8">
            <text:p><text:s/>£12,0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030" table:style-name="ce8">
            <text:p><text:s/>£12,030<text:s/></text:p>
          </table:table-cell>
          <table:table-cell office:value-type="currency" office:value="128023" table:style-name="ce14">
            <text:p><text:s/>£128,023<text:s/></text:p>
          </table:table-cell>
          <table:table-cell office:value-type="currency" office:value="2842" table:style-name="ce14">
            <text:p><text:s/>£2,842<text:s/></text:p>
          </table:table-cell>
          <table:table-cell table:number-columns-repeated="16373"/>
        </table:table-row>
        <table:table-row table:style-name="ro4">
          <table:table-cell office:value-type="float" office:value="938" table:style-name="ce1">
            <text:p>938</text:p>
          </table:table-cell>
          <table:table-cell office:value-type="string" table:style-name="ce3">
            <text:p>West Sussex</text:p>
          </table:table-cell>
          <table:table-cell office:value-type="float" office:value="2414" table:style-name="ce1">
            <text:p>2414</text:p>
          </table:table-cell>
          <table:table-cell office:value-type="float" office:value="1.011968236" table:style-name="ce1">
            <text:p>1.011968236</text:p>
          </table:table-cell>
          <table:table-cell office:value-type="currency" office:value="1398727" table:style-name="ce8">
            <text:p><text:s/>£1,398,727<text:s/></text:p>
          </table:table-cell>
          <table:table-cell office:value-type="currency" office:value="54793" table:style-name="ce8">
            <text:p><text:s/>£54,793<text:s/></text:p>
          </table:table-cell>
          <table:table-cell office:value-type="currency" office:value="110791" table:style-name="ce8">
            <text:p><text:s/>£110,7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4793" table:style-name="ce8">
            <text:p><text:s/>£54,793<text:s/></text:p>
          </table:table-cell>
          <table:table-cell office:value-type="currency" office:value="418173" table:style-name="ce14">
            <text:p><text:s/>£418,173<text:s/></text:p>
          </table:table-cell>
          <table:table-cell office:value-type="currency" office:value="18227" table:style-name="ce14">
            <text:p><text:s/>£18,227<text:s/></text:p>
          </table:table-cell>
          <table:table-cell table:number-columns-repeated="16373"/>
        </table:table-row>
        <table:table-row table:style-name="ro4">
          <table:table-cell office:value-type="float" office:value="940" table:style-name="ce1">
            <text:p>940</text:p>
          </table:table-cell>
          <table:table-cell office:value-type="string" table:style-name="ce3">
            <text:p>North Northamptonshire</text:p>
          </table:table-cell>
          <table:table-cell office:value-type="float" office:value="1299" table:style-name="ce1">
            <text:p>1299</text:p>
          </table:table-cell>
          <table:table-cell office:value-type="float" office:value="1.0051366580000001" table:style-name="ce1">
            <text:p>1.005136658</text:p>
          </table:table-cell>
          <table:table-cell office:value-type="currency" office:value="776875" table:style-name="ce8">
            <text:p><text:s/>£776,8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559" table:style-name="ce14">
            <text:p><text:s/>£12,559<text:s/></text:p>
          </table:table-cell>
          <table:table-cell office:value-type="currency" office:value="0" table:style-name="ce14">
            <text:p><text:s/>£-<text:s text:c="3"/></text:p>
          </table:table-cell>
          <table:table-cell table:number-columns-repeated="16373"/>
        </table:table-row>
        <table:table-row table:style-name="ro4">
          <table:table-cell office:value-type="float" office:value="941" table:style-name="ce1">
            <text:p>941</text:p>
          </table:table-cell>
          <table:table-cell office:value-type="string" table:style-name="ce3">
            <text:p>West Northamptonshire</text:p>
          </table:table-cell>
          <table:table-cell office:value-type="float" office:value="1633" table:style-name="ce1">
            <text:p>1633</text:p>
          </table:table-cell>
          <table:table-cell office:value-type="float" office:value="1.0051366580000001" table:style-name="ce1">
            <text:p>1.005136658</text:p>
          </table:table-cell>
          <table:table-cell office:value-type="currency" office:value="976626" table:style-name="ce8">
            <text:p><text:s/>£976,6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9945" table:style-name="ce14">
            <text:p><text:s/>£139,945<text:s/></text:p>
          </table:table-cell>
          <table:table-cell office:value-type="currency" office:value="96747" table:style-name="ce14">
            <text:p><text:s/>£96,747<text:s/></text:p>
          </table:table-cell>
          <table:table-cell table:number-columns-repeated="16373"/>
        </table:table-row>
        <table:table-row table:style-name="ro4">
          <table:table-cell office:value-type="float" office:value="942" table:style-name="ce1">
            <text:p>942</text:p>
          </table:table-cell>
          <table:table-cell office:value-type="string" table:style-name="ce3">
            <text:p>Cumberland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office:value-type="currency" office:value="390320" table:style-name="ce8">
            <text:p><text:s/>£390,32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4740" table:style-name="ce14">
            <text:p><text:s/>£54,740<text:s/></text:p>
          </table:table-cell>
          <table:table-cell office:value-type="currency" office:value="14505" table:style-name="ce14">
            <text:p><text:s/>£14,505<text:s/></text:p>
          </table:table-cell>
          <table:table-cell table:number-columns-repeated="16373"/>
        </table:table-row>
        <table:table-row table:style-name="ro4">
          <table:table-cell office:value-type="float" office:value="943" table:style-name="ce1">
            <text:p>943</text:p>
          </table:table-cell>
          <table:table-cell office:value-type="string" table:style-name="ce3">
            <text:p>Westmorland and Furness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currency" office:value="214200" table:style-name="ce8">
            <text:p><text:s/>£214,2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0920" table:style-name="ce14">
            <text:p><text:s/>£80,920<text:s/></text:p>
          </table:table-cell>
          <table:table-cell office:value-type="currency" office:value="7583" table:style-name="ce14">
            <text:p><text:s/>£7,583<text:s/></text:p>
          </table:table-cell>
          <table:table-cell table:number-columns-repeated="16373"/>
        </table:table-row>
        <table:table-row table:number-rows-repeated="1048420" table:style-name="ro4">
          <table:table-cell table:number-columns-repeated="16384"/>
        </table:table-row>
      </table:table>
      <table:table table:name="NMSS" table:style-name="ta1">
        <table:table-column table:style-name="co5" table:number-columns-repeated="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Teachers' pension employer contribution grant (TPECG) for non-maintained special schools(NMSS)only 2024 to 2025 - <text:s/>March 2025 up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4/03/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URN</text:p>
          </table:table-cell>
          <table:table-cell office:value-type="string" table:style-name="ce7">
            <text:p>UKPRN</text:p>
          </table:table-cell>
          <table:table-cell office:value-type="string" table:style-name="ce7">
            <text:p>LA Code</text:p>
          </table:table-cell>
          <table:table-cell office:value-type="string" table:style-name="ce7">
            <text:p>LAEstab</text:p>
          </table:table-cell>
          <table:table-cell office:value-type="string" table:style-name="ce7">
            <text:p>LA Name</text:p>
          </table:table-cell>
          <table:table-cell office:value-type="string" table:style-name="ce7">
            <text:p>School Name</text:p>
          </table:table-cell>
          <table:table-cell office:value-type="string" table:style-name="ce7">
            <text:p>School Type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Current Places</text:p>
          </table:table-cell>
          <table:table-cell office:value-type="string" table:style-name="ce7">
            <text:p>Increase in Allocation</text:p>
          </table:table-cell>
          <table:table-cell table:number-columns-repeated="16374" table:style-name="ce9"/>
        </table:table-row>
        <table:table-row table:style-name="ro4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irtenshaw School Bolton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0" table:style-name="ce1">
            <text:p>10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59" table:style-name="ce1">
            <text:p>5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51" table:style-name="ce1">
            <text:p>5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77" table:style-name="ce1">
            <text:p>7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21" table:style-name="ce1">
            <text:p>2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4" table:style-name="ce1">
            <text:p>9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School for the Deaf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9" table:style-name="ce1">
            <text:p>2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87" table:style-name="ce1">
            <text:p>8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1" table:style-name="ce1">
            <text:p>7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9" table:style-name="ce1">
            <text:p>10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69" table:style-name="ce1">
            <text:p>169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66" table:style-name="ce1">
            <text:p>6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10" table:style-name="ce1">
            <text:p>21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8" table:style-name="ce1">
            <text:p>1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13" table:style-name="ce1">
            <text:p>113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8" table:style-name="ce1">
            <text:p>4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00" table:style-name="ce1">
            <text:p>10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87" table:style-name="ce1">
            <text:p>8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1" table:style-name="ce1">
            <text:p>6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4" table:style-name="ce1">
            <text:p>9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2" table:style-name="ce1">
            <text:p>4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8" table:style-name="ce1">
            <text:p>11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4" table:style-name="ce1">
            <text:p>7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96" table:style-name="ce1">
            <text:p>9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8" table:style-name="ce1">
            <text:p>6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36" table:style-name="ce1">
            <text:p>13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4" table:style-name="ce1">
            <text:p>7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1" table:style-name="ce1">
            <text:p>61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40" table:style-name="ce1">
            <text:p>40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77" table:style-name="ce1">
            <text:p>7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64" table:style-name="ce1">
            <text:p>64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7" table:style-name="ce1">
            <text:p>3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8" table:style-name="ce1">
            <text:p>78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02" table:style-name="ce1">
            <text:p>102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6" table:style-name="ce1">
            <text:p>76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style-name="ro4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7" table:style-name="ce1">
            <text:p>97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4"/>
        </table:table-row>
        <table:table-row table:number-rows-repeated="1048521" table:style-name="ro4">
          <table:table-cell table:number-columns-repeated="16384"/>
        </table:table-row>
      </table:table>
      <table:table table:name="Plac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Teachers' pension employer contribution grant (TPECG) <text:s/>2024 to 2025 - <text:s/>places -March 2025 up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">1</text:span>School estate as of 04/03/2025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15">
            <text:p><text:span text:style-name="T3">2</text:span>These places both include hospital places as of the May 2024 update- these have not been updated so any changes are reflective of place numbers other than hospital places.</text:p>
            <text:p><text:s/>Calculations have been made using pupil numbers excluding hospital places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URN</text:p>
          </table:table-cell>
          <table:table-cell office:value-type="string" table:style-name="ce10">
            <text:p>LA Code</text:p>
          </table:table-cell>
          <table:table-cell office:value-type="string" table:style-name="ce10">
            <text:p>LAEstab</text:p>
          </table:table-cell>
          <table:table-cell office:value-type="string" table:style-name="ce10">
            <text:p>LA Name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School Type</text:p>
          </table:table-cell>
          <table:table-cell office:value-type="string" table:style-name="ce7">
            <text:p>Maintained or Academy?</text:p>
          </table:table-cell>
          <table:table-cell office:value-type="string" table:style-name="ce7">
            <text:p>ACA</text:p>
          </table:table-cell>
          <table:table-cell office:value-type="string" table:style-name="ce7">
            <text:p>Previous Places<text:span text:style-name="T1">2</text:span></text:p>
          </table:table-cell>
          <table:table-cell office:value-type="string" table:style-name="ce7">
            <text:p>Current Places<text:span text:style-name="T1">2</text:span></text:p>
          </table:table-cell>
          <table:table-cell table:number-columns-repeated="16374" table:style-name="ce1"/>
        </table:table-row>
        <table:table-row table:style-name="ro4">
          <table:table-cell office:value-type="float" office:value="100006" table:style-name="ce1">
            <text:p>100006</text:p>
          </table:table-cell>
          <table:table-cell office:value-type="float" office:value="202" table:style-name="ce1">
            <text:p>202</text:p>
          </table:table-cell>
          <table:table-cell office:value-type="float" office:value="2021100" table:style-name="ce1">
            <text:p>20211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eat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 table:style-name="ce1"/>
        </table:table-row>
        <table:table-row table:style-name="ro4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 table:style-name="ce1"/>
        </table:table-row>
        <table:table-row table:style-name="ro4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 table:style-name="ce1"/>
        </table:table-row>
        <table:table-row table:style-name="ro4">
          <table:table-cell office:value-type="float" office:value="100060" table:style-name="ce1">
            <text:p>100060</text:p>
          </table:table-cell>
          <table:table-cell office:value-type="float" office:value="202" table:style-name="ce1">
            <text:p>202</text:p>
          </table:table-cell>
          <table:table-cell office:value-type="float" office:value="2025950" table:style-name="ce1">
            <text:p>202595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table:number-columns-repeated="16374" table:style-name="ce1"/>
        </table:table-row>
        <table:table-row table:style-name="ro4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 table:style-name="ce1"/>
        </table:table-row>
        <table:table-row table:style-name="ro4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 table:style-name="ce1"/>
        </table:table-row>
        <table:table-row table:style-name="ro4">
          <table:table-cell office:value-type="float" office:value="100094" table:style-name="ce1">
            <text:p>100094</text:p>
          </table:table-cell>
          <table:table-cell office:value-type="float" office:value="202" table:style-name="ce1">
            <text:p>202</text:p>
          </table:table-cell>
          <table:table-cell office:value-type="float" office:value="2027201" table:style-name="ce1">
            <text:p>20272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 table:style-name="ce1"/>
        </table:table-row>
        <table:table-row table:style-name="ro4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table:number-columns-repeated="16374" table:style-name="ce1"/>
        </table:table-row>
        <table:table-row table:style-name="ro4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table:number-columns-repeated="16374" table:style-name="ce1"/>
        </table:table-row>
        <table:table-row table:style-name="ro4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 table:style-name="ce1"/>
        </table:table-row>
        <table:table-row table:style-name="ro4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 table:style-name="ce1"/>
        </table:table-row>
        <table:table-row table:style-name="ro4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table:number-columns-repeated="16374"/>
        </table:table-row>
        <table:table-row table:style-name="ro4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4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Queensm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table:number-columns-repeated="16374"/>
        </table:table-row>
        <table:table-row table:style-name="ro4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00391" table:style-name="ce1">
            <text:p>100391</text:p>
          </table:table-cell>
          <table:table-cell office:value-type="float" office:value="206" table:style-name="ce1">
            <text:p>206</text:p>
          </table:table-cell>
          <table:table-cell office:value-type="float" office:value="2061104" table:style-name="ce1">
            <text:p>2061104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34274" table:style-name="ce1">
            <text:p>134274</text:p>
          </table:table-cell>
          <table:table-cell office:value-type="float" office:value="206" table:style-name="ce1">
            <text:p>206</text:p>
          </table:table-cell>
          <table:table-cell office:value-type="float" office:value="2061110" table:style-name="ce1">
            <text:p>206111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Medica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Courtyard Isling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4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table:number-columns-repeated="16374"/>
        </table:table-row>
        <table:table-row table:style-name="ro4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Kensington Queensmi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4">
          <table:table-cell office:value-type="float" office:value="100549" table:style-name="ce1">
            <text:p>100549</text:p>
          </table:table-cell>
          <table:table-cell office:value-type="float" office:value="207" table:style-name="ce1">
            <text:p>207</text:p>
          </table:table-cell>
          <table:table-cell office:value-type="float" office:value="2077165" table:style-name="ce1">
            <text:p>2077165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Community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4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30" table:style-name="ce1">
            <text:p>23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62" table:style-name="ce1">
            <text:p>162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4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70" table:style-name="ce1">
            <text:p>270</text:p>
          </table:table-cell>
          <table:table-cell office:value-type="float" office:value="273" table:style-name="ce1">
            <text:p>273</text:p>
          </table:table-cell>
          <table:table-cell table:number-columns-repeated="16374"/>
        </table:table-row>
        <table:table-row table:style-name="ro4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New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0875" table:style-name="ce1">
            <text:p>100875</text:p>
          </table:table-cell>
          <table:table-cell office:value-type="float" office:value="210" table:style-name="ce1">
            <text:p>210</text:p>
          </table:table-cell>
          <table:table-cell office:value-type="float" office:value="2107066" table:style-name="ce1">
            <text:p>210706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4">
          <table:table-cell office:value-type="float" office:value="100876" table:style-name="ce1">
            <text:p>100876</text:p>
          </table:table-cell>
          <table:table-cell office:value-type="float" office:value="210" table:style-name="ce1">
            <text:p>210</text:p>
          </table:table-cell>
          <table:table-cell office:value-type="float" office:value="2107073" table:style-name="ce1">
            <text:p>210707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Maudsley and Bethlem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8" table:style-name="ce1">
            <text:p>228</text:p>
          </table:table-cell>
          <table:table-cell office:value-type="float" office:value="281" table:style-name="ce1">
            <text:p>281</text:p>
          </table:table-cell>
          <table:table-cell table:number-columns-repeated="16374"/>
        </table:table-row>
        <table:table-row table:style-name="ro4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70" table:style-name="ce1">
            <text:p>470</text:p>
          </table:table-cell>
          <table:table-cell office:value-type="float" office:value="520" table:style-name="ce1">
            <text:p>520</text:p>
          </table:table-cell>
          <table:table-cell table:number-columns-repeated="16374"/>
        </table:table-row>
        <table:table-row table:style-name="ro4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4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1095" table:style-name="ce1">
            <text:p>101095</text:p>
          </table:table-cell>
          <table:table-cell office:value-type="float" office:value="212" table:style-name="ce1">
            <text:p>212</text:p>
          </table:table-cell>
          <table:table-cell office:value-type="float" office:value="2127077" table:style-name="ce1">
            <text:p>212707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4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4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4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132" table:style-name="ce1">
            <text:p>132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4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2115669520000001" table:style-name="ce1">
            <text:p>1.21156695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31" table:style-name="ce1">
            <text:p>13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4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302" table:style-name="ce1">
            <text:p>302</text:p>
          </table:table-cell>
          <table:table-cell office:value-type="float" office:value="303" table:style-name="ce1">
            <text:p>303</text:p>
          </table:table-cell>
          <table:table-cell table:number-columns-repeated="16374"/>
        </table:table-row>
        <table:table-row table:style-name="ro4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74"/>
        </table:table-row>
        <table:table-row table:style-name="ro4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3758" table:style-name="ce1">
            <text:p>143758</text:p>
          </table:table-cell>
          <table:table-cell office:value-type="float" office:value="302" table:style-name="ce1">
            <text:p>302</text:p>
          </table:table-cell>
          <table:table-cell office:value-type="float" office:value="3027002" table:style-name="ce1">
            <text:p>30270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8" table:style-name="ce1">
            <text:p>158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4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4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4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848" table:style-name="ce1">
            <text:p>150848</text:p>
          </table:table-cell>
          <table:table-cell office:value-type="float" office:value="304" table:style-name="ce1">
            <text:p>304</text:p>
          </table:table-cell>
          <table:table-cell office:value-type="float" office:value="3047002" table:style-name="ce1">
            <text:p>304700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embley Manor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56" table:style-name="ce1">
            <text:p>25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4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4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table:number-columns-repeated="16374"/>
        </table:table-row>
        <table:table-row table:style-name="ro4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51016" table:style-name="ce1">
            <text:p>151016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table:number-columns-repeated="16374"/>
        </table:table-row>
        <table:table-row table:style-name="ro4">
          <table:table-cell office:value-type="float" office:value="149606" table:style-name="ce1">
            <text:p>1496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table:number-columns-repeated="16374"/>
        </table:table-row>
        <table:table-row table:style-name="ro4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4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4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4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23" table:style-name="ce1">
            <text:p>223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4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4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44" table:style-name="ce1">
            <text:p>14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86" table:style-name="ce1">
            <text:p>186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28" table:style-name="ce1">
            <text:p>428</text:p>
          </table:table-cell>
          <table:table-cell office:value-type="float" office:value="504" table:style-name="ce1">
            <text:p>504</text:p>
          </table:table-cell>
          <table:table-cell table:number-columns-repeated="16374"/>
        </table:table-row>
        <table:table-row table:style-name="ro4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40" table:style-name="ce1">
            <text:p>140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4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9720" table:style-name="ce1">
            <text:p>149720</text:p>
          </table:table-cell>
          <table:table-cell office:value-type="float" office:value="311" table:style-name="ce1">
            <text:p>311</text:p>
          </table:table-cell>
          <table:table-cell office:value-type="float" office:value="3117005" table:style-name="ce1">
            <text:p>31170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0" table:style-name="ce1">
            <text:p>250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4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38157" table:style-name="ce1">
            <text:p>138157</text:p>
          </table:table-cell>
          <table:table-cell office:value-type="float" office:value="312" table:style-name="ce1">
            <text:p>312</text:p>
          </table:table-cell>
          <table:table-cell office:value-type="float" office:value="3127012" table:style-name="ce1">
            <text:p>31270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table:number-columns-repeated="16374"/>
        </table:table-row>
        <table:table-row table:style-name="ro4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4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1" table:style-name="ce1">
            <text:p>251</text:p>
          </table:table-cell>
          <table:table-cell office:value-type="float" office:value="267" table:style-name="ce1">
            <text:p>267</text:p>
          </table:table-cell>
          <table:table-cell table:number-columns-repeated="16374"/>
        </table:table-row>
        <table:table-row table:style-name="ro4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93" table:style-name="ce1">
            <text:p>93</text:p>
          </table:table-cell>
          <table:table-cell office:value-type="float" office:value="83.4" table:style-name="ce1">
            <text:p>83.4</text:p>
          </table:table-cell>
          <table:table-cell table:number-columns-repeated="16374"/>
        </table:table-row>
        <table:table-row table:style-name="ro4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4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49754" table:style-name="ce1">
            <text:p>149754</text:p>
          </table:table-cell>
          <table:table-cell office:value-type="float" office:value="314" table:style-name="ce1">
            <text:p>314</text:p>
          </table:table-cell>
          <table:table-cell office:value-type="float" office:value="3147003" table:style-name="ce1">
            <text:p>31470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p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 and Lavender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25.5" table:style-name="ce1">
            <text:p>125.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163.83000000000001" table:style-name="ce1">
            <text:p>163.83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152549112" table:style-name="ce1">
            <text:p>1.152549112</text:p>
          </table:table-cell>
          <table:table-cell office:value-type="float" office:value="238.08" table:style-name="ce1">
            <text:p>238.08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4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4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49777" table:style-name="ce1">
            <text:p>149777</text:p>
          </table:table-cell>
          <table:table-cell office:value-type="float" office:value="316" table:style-name="ce1">
            <text:p>316</text:p>
          </table:table-cell>
          <table:table-cell office:value-type="float" office:value="3167008" table:style-name="ce1">
            <text:p>3167008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27035242" table:style-name="ce1">
            <text:p>1.12703524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4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8" table:style-name="ce1">
            <text:p>48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4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4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96" table:style-name="ce1">
            <text:p>196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4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4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4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9722" table:style-name="ce1">
            <text:p>139722</text:p>
          </table:table-cell>
          <table:table-cell office:value-type="float" office:value="319" table:style-name="ce1">
            <text:p>319</text:p>
          </table:table-cell>
          <table:table-cell office:value-type="float" office:value="3197001" table:style-name="ce1">
            <text:p>31970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4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1146264589999999" table:style-name="ce1">
            <text:p>1.114626459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4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4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(Therapeutic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4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361" table:style-name="ce1">
            <text:p>361</text:p>
          </table:table-cell>
          <table:table-cell office:value-type="float" office:value="361" table:style-name="ce1">
            <text:p>361</text:p>
          </table:table-cell>
          <table:table-cell table:number-columns-repeated="16374"/>
        </table:table-row>
        <table:table-row table:style-name="ro4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4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89112589" table:style-name="ce1">
            <text:p>1.08911258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4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64" table:style-name="ce1">
            <text:p>464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4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2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4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46" table:style-name="ce1">
            <text:p>346</text:p>
          </table:table-cell>
          <table:table-cell office:value-type="float" office:value="346" table:style-name="ce1">
            <text:p>346</text:p>
          </table:table-cell>
          <table:table-cell table:number-columns-repeated="16374"/>
        </table:table-row>
        <table:table-row table:style-name="ro4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table:number-columns-repeated="16374"/>
        </table:table-row>
        <table:table-row table:style-name="ro4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4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4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table:number-columns-repeated="16374"/>
        </table:table-row>
        <table:table-row table:style-name="ro4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4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4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table:number-columns-repeated="16374"/>
        </table:table-row>
        <table:table-row table:style-name="ro4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4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03628" table:style-name="ce1">
            <text:p>103628</text:p>
          </table:table-cell>
          <table:table-cell office:value-type="float" office:value="330" table:style-name="ce1">
            <text:p>330</text:p>
          </table:table-cell>
          <table:table-cell office:value-type="float" office:value="3307053" table:style-name="ce1">
            <text:p>330705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24" table:style-name="ce1">
            <text:p>624</text:p>
          </table:table-cell>
          <table:table-cell office:value-type="float" office:value="624" table:style-name="ce1">
            <text:p>624</text:p>
          </table:table-cell>
          <table:table-cell table:number-columns-repeated="16374"/>
        </table:table-row>
        <table:table-row table:style-name="ro4">
          <table:table-cell office:value-type="float" office:value="150652" table:style-name="ce1">
            <text:p>150652</text:p>
          </table:table-cell>
          <table:table-cell office:value-type="float" office:value="331" table:style-name="ce1">
            <text:p>331</text:p>
          </table:table-cell>
          <table:table-cell office:value-type="float" office:value="3311110" table:style-name="ce1">
            <text:p>331111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45" table:style-name="ce1">
            <text:p>245</text:p>
          </table:table-cell>
          <table:table-cell office:value-type="float" office:value="258" table:style-name="ce1">
            <text:p>258</text:p>
          </table:table-cell>
          <table:table-cell table:number-columns-repeated="16374"/>
        </table:table-row>
        <table:table-row table:style-name="ro4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4">
          <table:table-cell office:value-type="float" office:value="150498" table:style-name="ce1">
            <text:p>150498</text:p>
          </table:table-cell>
          <table:table-cell office:value-type="float" office:value="331" table:style-name="ce1">
            <text:p>331</text:p>
          </table:table-cell>
          <table:table-cell office:value-type="float" office:value="3317019" table:style-name="ce1">
            <text:p>331701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4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4">
          <table:table-cell office:value-type="float" office:value="103878" table:style-name="ce1">
            <text:p>103878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74" table:style-name="ce1">
            <text:p>174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03879" table:style-name="ce1">
            <text:p>103879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4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4">
          <table:table-cell office:value-type="float" office:value="103887" table:style-name="ce1">
            <text:p>103887</text:p>
          </table:table-cell>
          <table:table-cell office:value-type="float" office:value="333" table:style-name="ce1">
            <text:p>333</text:p>
          </table:table-cell>
          <table:table-cell office:value-type="float" office:value="3331100" table:style-name="ce1">
            <text:p>33311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Albright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41" table:style-name="ce1">
            <text:p>241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4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4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9753" table:style-name="ce1">
            <text:p>149753</text:p>
          </table:table-cell>
          <table:table-cell office:value-type="float" office:value="334" table:style-name="ce1">
            <text:p>334</text:p>
          </table:table-cell>
          <table:table-cell office:value-type="float" office:value="3347004" table:style-name="ce1">
            <text:p>334700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82" table:style-name="ce1">
            <text:p>182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4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9.19999999999999" table:style-name="ce1">
            <text:p>149.2</text:p>
          </table:table-cell>
          <table:table-cell office:value-type="float" office:value="159.19999999999999" table:style-name="ce1">
            <text:p>159.2</text:p>
          </table:table-cell>
          <table:table-cell table:number-columns-repeated="16374"/>
        </table:table-row>
        <table:table-row table:style-name="ro4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Short Stay School (PRU-Medical)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4523" table:style-name="ce1">
            <text:p>134523</text:p>
          </table:table-cell>
          <table:table-cell office:value-type="float" office:value="335" table:style-name="ce1">
            <text:p>335</text:p>
          </table:table-cell>
          <table:table-cell office:value-type="float" office:value="3351104" table:style-name="ce1">
            <text:p>33511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4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22" table:style-name="ce1">
            <text:p>222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4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ane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6" table:style-name="ce1">
            <text:p>166</text:p>
          </table:table-cell>
          <table:table-cell office:value-type="float" office:value="186" table:style-name="ce1">
            <text:p>186</text:p>
          </table:table-cell>
          <table:table-cell table:number-columns-repeated="16374"/>
        </table:table-row>
        <table:table-row table:style-name="ro4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04275" table:style-name="ce1">
            <text:p>10427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200" table:style-name="ce1">
            <text:p>200</text:p>
          </table:table-cell>
          <table:table-cell office:value-type="float" office:value="239" table:style-name="ce1">
            <text:p>239</text:p>
          </table:table-cell>
          <table:table-cell table:number-columns-repeated="16374"/>
        </table:table-row>
        <table:table-row table:style-name="ro4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4">
          <table:table-cell office:value-type="float" office:value="135461" table:style-name="ce1">
            <text:p>135461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50198" table:style-name="ce1">
            <text:p>15019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Vireo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50194" table:style-name="ce1">
            <text:p>150194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airos Academy (KS3)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4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50287" table:style-name="ce1">
            <text:p>150287</text:p>
          </table:table-cell>
          <table:table-cell office:value-type="float" office:value="336" table:style-name="ce1">
            <text:p>336</text:p>
          </table:table-cell>
          <table:table-cell office:value-type="float" office:value="3361106" table:style-name="ce1">
            <text:p>336110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airos Academy (KS4)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3" table:style-name="ce1">
            <text:p>193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2830290000001" table:style-name="ce1">
            <text:p>1.005283029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4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17" table:style-name="ce1">
            <text:p>217</text:p>
          </table:table-cell>
          <table:table-cell office:value-type="float" office:value="217" table:style-name="ce1">
            <text:p>217</text:p>
          </table:table-cell>
          <table:table-cell table:number-columns-repeated="16374"/>
        </table:table-row>
        <table:table-row table:style-name="ro4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30" table:style-name="ce1">
            <text:p>230</text:p>
          </table:table-cell>
          <table:table-cell office:value-type="float" office:value="260" table:style-name="ce1">
            <text:p>260</text:p>
          </table:table-cell>
          <table:table-cell table:number-columns-repeated="16374"/>
        </table:table-row>
        <table:table-row table:style-name="ro4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4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4">
          <table:table-cell office:value-type="float" office:value="104744" table:style-name="ce1">
            <text:p>104744</text:p>
          </table:table-cell>
          <table:table-cell office:value-type="float" office:value="341" table:style-name="ce1">
            <text:p>341</text:p>
          </table:table-cell>
          <table:table-cell office:value-type="float" office:value="3417045" table:style-name="ce1">
            <text:p>341704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90" table:style-name="ce1">
            <text:p>19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65" table:style-name="ce1">
            <text:p>165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07" table:style-name="ce1">
            <text:p>207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83" table:style-name="ce1">
            <text:p>183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4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341" table:style-name="ce1">
            <text:p>341</text:p>
          </table:table-cell>
          <table:table-cell office:value-type="float" office:value="425" table:style-name="ce1">
            <text:p>425</text:p>
          </table:table-cell>
          <table:table-cell table:number-columns-repeated="16374"/>
        </table:table-row>
        <table:table-row table:style-name="ro4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30" table:style-name="ce1">
            <text:p>130</text:p>
          </table:table-cell>
          <table:table-cell office:value-type="float" office:value="151" table:style-name="ce1">
            <text:p>151</text:p>
          </table:table-cell>
          <table:table-cell table:number-columns-repeated="16374"/>
        </table:table-row>
        <table:table-row table:style-name="ro4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22" table:style-name="ce1">
            <text:p>222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4">
          <table:table-cell office:value-type="float" office:value="150834" table:style-name="ce1">
            <text:p>150834</text:p>
          </table:table-cell>
          <table:table-cell office:value-type="float" office:value="343" table:style-name="ce1">
            <text:p>343</text:p>
          </table:table-cell>
          <table:table-cell office:value-type="float" office:value="3431103" table:style-name="ce1">
            <text:p>343110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Watersid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4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04979" table:style-name="ce1">
            <text:p>104979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4">
          <table:table-cell office:value-type="float" office:value="150660" table:style-name="ce1">
            <text:p>150660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98" table:style-name="ce1">
            <text:p>298</text:p>
          </table:table-cell>
          <table:table-cell office:value-type="float" office:value="308" table:style-name="ce1">
            <text:p>308</text:p>
          </table:table-cell>
          <table:table-cell table:number-columns-repeated="16374"/>
        </table:table-row>
        <table:table-row table:style-name="ro4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20" table:style-name="ce1">
            <text:p>12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249" table:style-name="ce1">
            <text:p>249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7" table:style-name="ce1">
            <text:p>147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87" table:style-name="ce1">
            <text:p>187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141" table:style-name="ce1">
            <text:p>141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05139" table:style-name="ce1">
            <text:p>105139</text:p>
          </table:table-cell>
          <table:table-cell office:value-type="float" office:value="344" table:style-name="ce1">
            <text:p>344</text:p>
          </table:table-cell>
          <table:table-cell office:value-type="float" office:value="3447019" table:style-name="ce1">
            <text:p>344701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5140" table:style-name="ce1">
            <text:p>105140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752223" table:style-name="ce1">
            <text:p>1.001752223</text:p>
          </table:table-cell>
          <table:table-cell office:value-type="float" office:value="76" table:style-name="ce1">
            <text:p>76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4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29" table:style-name="ce1">
            <text:p>329</text:p>
          </table:table-cell>
          <table:table-cell office:value-type="float" office:value="335" table:style-name="ce1">
            <text:p>335</text:p>
          </table:table-cell>
          <table:table-cell table:number-columns-repeated="16374"/>
        </table:table-row>
        <table:table-row table:style-name="ro4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4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5" table:style-name="ce1">
            <text:p>155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4">
          <table:table-cell office:value-type="float" office:value="151541" table:style-name="ce1">
            <text:p>151541</text:p>
          </table:table-cell>
          <table:table-cell office:value-type="float" office:value="351" table:style-name="ce1">
            <text:p>351</text:p>
          </table:table-cell>
          <table:table-cell office:value-type="float" office:value="3511104" table:style-name="ce1">
            <text:p>3511104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Ash Grov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50236" table:style-name="ce1">
            <text:p>150236</text:p>
          </table:table-cell>
          <table:table-cell office:value-type="float" office:value="351" table:style-name="ce1">
            <text:p>351</text:p>
          </table:table-cell>
          <table:table-cell office:value-type="float" office:value="3517000" table:style-name="ce1">
            <text:p>3517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rookhav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4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05602" table:style-name="ce1">
            <text:p>105602</text:p>
          </table:table-cell>
          <table:table-cell office:value-type="float" office:value="352" table:style-name="ce1">
            <text:p>352</text:p>
          </table:table-cell>
          <table:table-cell office:value-type="float" office:value="3527007" table:style-name="ce1">
            <text:p>352700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4">
          <table:table-cell office:value-type="float" office:value="105606" table:style-name="ce1">
            <text:p>105606</text:p>
          </table:table-cell>
          <table:table-cell office:value-type="float" office:value="352" table:style-name="ce1">
            <text:p>352</text:p>
          </table:table-cell>
          <table:table-cell office:value-type="float" office:value="3527023" table:style-name="ce1">
            <text:p>352702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4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51406" table:style-name="ce1">
            <text:p>151406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76" table:style-name="ce1">
            <text:p>17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4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table:number-columns-repeated="16374"/>
        </table:table-row>
        <table:table-row table:style-name="ro4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51407" table:style-name="ce1">
            <text:p>151407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0" table:style-name="ce1">
            <text:p>200</text:p>
          </table:table-cell>
          <table:table-cell office:value-type="float" office:value="203" table:style-name="ce1">
            <text:p>203</text:p>
          </table:table-cell>
          <table:table-cell table:number-columns-repeated="16374"/>
        </table:table-row>
        <table:table-row table:style-name="ro4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table:number-columns-repeated="16374"/>
        </table:table-row>
        <table:table-row table:style-name="ro4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4" table:style-name="ce1">
            <text:p>644</text:p>
          </table:table-cell>
          <table:table-cell office:value-type="float" office:value="644" table:style-name="ce1">
            <text:p>644</text:p>
          </table:table-cell>
          <table:table-cell table:number-columns-repeated="16374"/>
        </table:table-row>
        <table:table-row table:style-name="ro4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60" table:style-name="ce1">
            <text:p>160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4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50193" table:style-name="ce1">
            <text:p>150193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4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4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50199" table:style-name="ce1">
            <text:p>150199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table:number-columns-repeated="16374"/>
        </table:table-row>
        <table:table-row table:style-name="ro4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51136" table:style-name="ce1">
            <text:p>151136</text:p>
          </table:table-cell>
          <table:table-cell office:value-type="float" office:value="356" table:style-name="ce1">
            <text:p>356</text:p>
          </table:table-cell>
          <table:table-cell office:value-type="float" office:value="3561104" table:style-name="ce1">
            <text:p>35611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aurus Gr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50735" table:style-name="ce1">
            <text:p>150735</text:p>
          </table:table-cell>
          <table:table-cell office:value-type="float" office:value="356" table:style-name="ce1">
            <text:p>356</text:p>
          </table:table-cell>
          <table:table-cell office:value-type="float" office:value="3567002" table:style-name="ce1">
            <text:p>356700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Pear Tree Specialist Support Hig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4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50462" table:style-name="ce1">
            <text:p>150462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82" table:style-name="ce1">
            <text:p>182</text:p>
          </table:table-cell>
          <table:table-cell office:value-type="float" office:value="218" table:style-name="ce1">
            <text:p>218</text:p>
          </table:table-cell>
          <table:table-cell table:number-columns-repeated="16374"/>
        </table:table-row>
        <table:table-row table:style-name="ro4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11" table:style-name="ce1">
            <text:p>311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471" table:style-name="ce1">
            <text:p>150471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4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51117" table:style-name="ce1">
            <text:p>151117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0" table:style-name="ce1">
            <text:p>13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51614" table:style-name="ce1">
            <text:p>151614</text:p>
          </table:table-cell>
          <table:table-cell office:value-type="float" office:value="357" table:style-name="ce1">
            <text:p>357</text:p>
          </table:table-cell>
          <table:table-cell office:value-type="float" office:value="3577003" table:style-name="ce1">
            <text:p>35770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010" table:style-name="ce1">
            <text:p>150010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06281" table:style-name="ce1">
            <text:p>10628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47" table:style-name="ce1">
            <text:p>147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table:number-columns-repeated="16374"/>
        </table:table-row>
        <table:table-row table:style-name="ro4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4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228" table:style-name="ce1">
            <text:p>228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340" table:style-name="ce1">
            <text:p>340</text:p>
          </table:table-cell>
          <table:table-cell office:value-type="float" office:value="406" table:style-name="ce1">
            <text:p>406</text:p>
          </table:table-cell>
          <table:table-cell table:number-columns-repeated="16374"/>
        </table:table-row>
        <table:table-row table:style-name="ro4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36122" table:style-name="ce1">
            <text:p>1.00853612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table:number-columns-repeated="16374"/>
        </table:table-row>
        <table:table-row table:style-name="ro4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4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74"/>
        </table:table-row>
        <table:table-row table:style-name="ro4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table:number-columns-repeated="16374"/>
        </table:table-row>
        <table:table-row table:style-name="ro4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51166" table:style-name="ce1">
            <text:p>151166</text:p>
          </table:table-cell>
          <table:table-cell office:value-type="float" office:value="372" table:style-name="ce1">
            <text:p>372</text:p>
          </table:table-cell>
          <table:table-cell office:value-type="float" office:value="3727005" table:style-name="ce1">
            <text:p>3727005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9642" table:style-name="ce1">
            <text:p>149642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74"/>
        </table:table-row>
        <table:table-row table:style-name="ro4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4">
          <table:table-cell office:value-type="float" office:value="150029" table:style-name="ce1">
            <text:p>150029</text:p>
          </table:table-cell>
          <table:table-cell office:value-type="float" office:value="373" table:style-name="ce1">
            <text:p>373</text:p>
          </table:table-cell>
          <table:table-cell office:value-type="float" office:value="3737001" table:style-name="ce1">
            <text:p>373700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otu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51377" table:style-name="ce1">
            <text:p>151377</text:p>
          </table:table-cell>
          <table:table-cell office:value-type="float" office:value="373" table:style-name="ce1">
            <text:p>373</text:p>
          </table:table-cell>
          <table:table-cell office:value-type="float" office:value="3737002" table:style-name="ce1">
            <text:p>373700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illow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07169" table:style-name="ce1">
            <text:p>107169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float" office:value="306" table:style-name="ce1">
            <text:p>306</text:p>
          </table:table-cell>
          <table:table-cell table:number-columns-repeated="16374"/>
        </table:table-row>
        <table:table-row table:style-name="ro4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49" table:style-name="ce1">
            <text:p>249</text:p>
          </table:table-cell>
          <table:table-cell table:number-columns-repeated="16374"/>
        </table:table-row>
        <table:table-row table:style-name="ro4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4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4">
          <table:table-cell office:value-type="float" office:value="150425" table:style-name="ce1">
            <text:p>150425</text:p>
          </table:table-cell>
          <table:table-cell office:value-type="float" office:value="380" table:style-name="ce1">
            <text:p>380</text:p>
          </table:table-cell>
          <table:table-cell office:value-type="float" office:value="3801103" table:style-name="ce1">
            <text:p>380110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74"/>
        </table:table-row>
        <table:table-row table:style-name="ro4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50.8" table:style-name="ce1">
            <text:p>250.8</text:p>
          </table:table-cell>
          <table:table-cell office:value-type="float" office:value="250.8" table:style-name="ce1">
            <text:p>250.8</text:p>
          </table:table-cell>
          <table:table-cell table:number-columns-repeated="16374"/>
        </table:table-row>
        <table:table-row table:style-name="ro4">
          <table:table-cell office:value-type="float" office:value="150011" table:style-name="ce1">
            <text:p>150011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table:number-columns-repeated="16374"/>
        </table:table-row>
        <table:table-row table:style-name="ro4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4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table:number-columns-repeated="16374"/>
        </table:table-row>
        <table:table-row table:style-name="ro4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table:number-columns-repeated="16374"/>
        </table:table-row>
        <table:table-row table:style-name="ro4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60" table:style-name="ce1">
            <text:p>260</text:p>
          </table:table-cell>
          <table:table-cell office:value-type="float" office:value="272" table:style-name="ce1">
            <text:p>272</text:p>
          </table:table-cell>
          <table:table-cell table:number-columns-repeated="16374"/>
        </table:table-row>
        <table:table-row table:style-name="ro4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4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4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4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64" table:style-name="ce1">
            <text:p>16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4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4">
          <table:table-cell office:value-type="float" office:value="149719" table:style-name="ce1">
            <text:p>149719</text:p>
          </table:table-cell>
          <table:table-cell office:value-type="float" office:value="383" table:style-name="ce1">
            <text:p>383</text:p>
          </table:table-cell>
          <table:table-cell office:value-type="float" office:value="3837010" table:style-name="ce1">
            <text:p>38370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25" table:style-name="ce1">
            <text:p>425</text:p>
          </table:table-cell>
          <table:table-cell office:value-type="float" office:value="444" table:style-name="ce1">
            <text:p>444</text:p>
          </table:table-cell>
          <table:table-cell table:number-columns-repeated="16374"/>
        </table:table-row>
        <table:table-row table:style-name="ro4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30" table:style-name="ce1">
            <text:p>23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440" table:style-name="ce1">
            <text:p>440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4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75" table:style-name="ce1">
            <text:p>275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4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4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4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table:number-columns-repeated="16374"/>
        </table:table-row>
        <table:table-row table:style-name="ro4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252709" table:style-name="ce1">
            <text:p>1.000252709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195.6" table:style-name="ce1">
            <text:p>195.6</text:p>
          </table:table-cell>
          <table:table-cell table:number-columns-repeated="16374"/>
        </table:table-row>
        <table:table-row table:style-name="ro4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4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4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4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float" office:value="233" table:style-name="ce1">
            <text:p>233</text:p>
          </table:table-cell>
          <table:table-cell table:number-columns-repeated="16374"/>
        </table:table-row>
        <table:table-row table:style-name="ro4">
          <table:table-cell office:value-type="float" office:value="108666" table:style-name="ce1">
            <text:p>108666</text:p>
          </table:table-cell>
          <table:table-cell office:value-type="float" office:value="393" table:style-name="ce1">
            <text:p>393</text:p>
          </table:table-cell>
          <table:table-cell office:value-type="float" office:value="3931100" table:style-name="ce1">
            <text:p>39311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08738" table:style-name="ce1">
            <text:p>108738</text:p>
          </table:table-cell>
          <table:table-cell office:value-type="float" office:value="393" table:style-name="ce1">
            <text:p>393</text:p>
          </table:table-cell>
          <table:table-cell office:value-type="float" office:value="3937000" table:style-name="ce1">
            <text:p>3937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4">
          <table:table-cell office:value-type="float" office:value="108741" table:style-name="ce1">
            <text:p>108741</text:p>
          </table:table-cell>
          <table:table-cell office:value-type="float" office:value="393" table:style-name="ce1">
            <text:p>393</text:p>
          </table:table-cell>
          <table:table-cell office:value-type="float" office:value="3937004" table:style-name="ce1">
            <text:p>3937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4">
          <table:table-cell office:value-type="float" office:value="134813" table:style-name="ce1">
            <text:p>134813</text:p>
          </table:table-cell>
          <table:table-cell office:value-type="float" office:value="393" table:style-name="ce1">
            <text:p>393</text:p>
          </table:table-cell>
          <table:table-cell office:value-type="float" office:value="3937006" table:style-name="ce1">
            <text:p>3937006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36252" table:style-name="ce1">
            <text:p>136252</text:p>
          </table:table-cell>
          <table:table-cell office:value-type="float" office:value="393" table:style-name="ce1">
            <text:p>393</text:p>
          </table:table-cell>
          <table:table-cell office:value-type="float" office:value="3937007" table:style-name="ce1">
            <text:p>3937007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71" table:style-name="ce1">
            <text:p>171</text:p>
          </table:table-cell>
          <table:table-cell table:number-columns-repeated="16374"/>
        </table:table-row>
        <table:table-row table:style-name="ro4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4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50096" table:style-name="ce1">
            <text:p>150096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4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4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Star 180°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4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4">
          <table:table-cell office:value-type="float" office:value="149843" table:style-name="ce1">
            <text:p>149843</text:p>
          </table:table-cell>
          <table:table-cell office:value-type="float" office:value="801" table:style-name="ce1">
            <text:p>801</text:p>
          </table:table-cell>
          <table:table-cell office:value-type="float" office:value="8011107" table:style-name="ce1">
            <text:p>8011107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65°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50226" table:style-name="ce1">
            <text:p>150226</text:p>
          </table:table-cell>
          <table:table-cell office:value-type="float" office:value="801" table:style-name="ce1">
            <text:p>801</text:p>
          </table:table-cell>
          <table:table-cell office:value-type="float" office:value="8014018" table:style-name="ce1">
            <text:p>801401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-Act Ventur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4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4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4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31626" table:style-name="ce1">
            <text:p>131626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50732" table:style-name="ce1">
            <text:p>150732</text:p>
          </table:table-cell>
          <table:table-cell office:value-type="float" office:value="803" table:style-name="ce1">
            <text:p>803</text:p>
          </table:table-cell>
          <table:table-cell office:value-type="float" office:value="8037005" table:style-name="ce1">
            <text:p>803700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wo Bridge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855955" table:style-name="ce1">
            <text:p>1.02285595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50740" table:style-name="ce1">
            <text:p>150740</text:p>
          </table:table-cell>
          <table:table-cell office:value-type="float" office:value="805" table:style-name="ce1">
            <text:p>805</text:p>
          </table:table-cell>
          <table:table-cell office:value-type="float" office:value="8057000" table:style-name="ce1">
            <text:p>80570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4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Secondar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table:number-columns-repeated="16374"/>
        </table:table-row>
        <table:table-row table:style-name="ro4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142.6" table:style-name="ce1">
            <text:p>142.6</text:p>
          </table:table-cell>
          <table:table-cell table:number-columns-repeated="16374"/>
        </table:table-row>
        <table:table-row table:style-name="ro4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4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57" table:style-name="ce1">
            <text:p>357</text:p>
          </table:table-cell>
          <table:table-cell office:value-type="float" office:value="357" table:style-name="ce1">
            <text:p>357</text:p>
          </table:table-cell>
          <table:table-cell table:number-columns-repeated="16374"/>
        </table:table-row>
        <table:table-row table:style-name="ro4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4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4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18140" table:style-name="ce1">
            <text:p>118140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50256" table:style-name="ce1">
            <text:p>150256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4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9721" table:style-name="ce1">
            <text:p>149721</text:p>
          </table:table-cell>
          <table:table-cell office:value-type="float" office:value="813" table:style-name="ce1">
            <text:p>813</text:p>
          </table:table-cell>
          <table:table-cell office:value-type="float" office:value="8137000" table:style-name="ce1">
            <text:p>813700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4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4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21776" table:style-name="ce1">
            <text:p>121776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4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1277" table:style-name="ce1">
            <text:p>151277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float" office:value="316" table:style-name="ce1">
            <text:p>316</text:p>
          </table:table-cell>
          <table:table-cell table:number-columns-repeated="16374"/>
        </table:table-row>
        <table:table-row table:style-name="ro4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34727" table:style-name="ce1">
            <text:p>134727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4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8558" table:style-name="ce1">
            <text:p>148558</text:p>
          </table:table-cell>
          <table:table-cell office:value-type="float" office:value="821" table:style-name="ce1">
            <text:p>821</text:p>
          </table:table-cell>
          <table:table-cell office:value-type="float" office:value="8217000" table:style-name="ce1">
            <text:p>82170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ndmill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80" table:style-name="ce1">
            <text:p>280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98" table:style-name="ce1">
            <text:p>198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4">
          <table:table-cell office:value-type="float" office:value="150792" table:style-name="ce1">
            <text:p>150792</text:p>
          </table:table-cell>
          <table:table-cell office:value-type="float" office:value="822" table:style-name="ce1">
            <text:p>822</text:p>
          </table:table-cell>
          <table:table-cell office:value-type="float" office:value="8227000" table:style-name="ce1">
            <text:p>8227000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vertree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4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4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252" table:style-name="ce1">
            <text:p>252</text:p>
          </table:table-cell>
          <table:table-cell office:value-type="float" office:value="329" table:style-name="ce1">
            <text:p>329</text:p>
          </table:table-cell>
          <table:table-cell table:number-columns-repeated="16374"/>
        </table:table-row>
        <table:table-row table:style-name="ro4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354" table:style-name="ce1">
            <text:p>354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4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45146919999999" table:style-name="ce1">
            <text:p>1.024514692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table:number-columns-repeated="16374"/>
        </table:table-row>
        <table:table-row table:style-name="ro4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60" table:style-name="ce1">
            <text:p>160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4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06" table:style-name="ce1">
            <text:p>206</text:p>
          </table:table-cell>
          <table:table-cell office:value-type="float" office:value="211" table:style-name="ce1">
            <text:p>211</text:p>
          </table:table-cell>
          <table:table-cell table:number-columns-repeated="16374"/>
        </table:table-row>
        <table:table-row table:style-name="ro4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08" table:style-name="ce1">
            <text:p>208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230" table:style-name="ce1">
            <text:p>230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96681649999999" table:style-name="ce1">
            <text:p>1.04966816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49404" table:style-name="ce1">
            <text:p>149404</text:p>
          </table:table-cell>
          <table:table-cell office:value-type="float" office:value="826" table:style-name="ce1">
            <text:p>826</text:p>
          </table:table-cell>
          <table:table-cell office:value-type="float" office:value="8261107" table:style-name="ce1">
            <text:p>826110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40252" table:style-name="ce1">
            <text:p>140252</text:p>
          </table:table-cell>
          <table:table-cell office:value-type="float" office:value="826" table:style-name="ce1">
            <text:p>826</text:p>
          </table:table-cell>
          <table:table-cell office:value-type="float" office:value="8261109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table:number-columns-repeated="16374"/>
        </table:table-row>
        <table:table-row table:style-name="ro4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4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4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44848435" table:style-name="ce1">
            <text:p>1.04484843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4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4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table:number-columns-repeated="16374"/>
        </table:table-row>
        <table:table-row table:style-name="ro4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4">
          <table:table-cell office:value-type="float" office:value="132133" table:style-name="ce1">
            <text:p>132133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36071" table:style-name="ce1">
            <text:p>136071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Bridge Street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table:number-columns-repeated="16374"/>
        </table:table-row>
        <table:table-row table:style-name="ro4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4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35345" table:style-name="ce1">
            <text:p>135345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4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4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4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22" table:style-name="ce1">
            <text:p>422</text:p>
          </table:table-cell>
          <table:table-cell office:value-type="float" office:value="422" table:style-name="ce1">
            <text:p>422</text:p>
          </table:table-cell>
          <table:table-cell table:number-columns-repeated="16374"/>
        </table:table-row>
        <table:table-row table:style-name="ro4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table:number-columns-repeated="16374"/>
        </table:table-row>
        <table:table-row table:style-name="ro4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51483" table:style-name="ce1">
            <text:p>151483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4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4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307" table:style-name="ce1">
            <text:p>307</text:p>
          </table:table-cell>
          <table:table-cell table:number-columns-repeated="16374"/>
        </table:table-row>
        <table:table-row table:style-name="ro4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4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74"/>
        </table:table-row>
        <table:table-row table:style-name="ro4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42143" table:style-name="ce1">
            <text:p>142143</text:p>
          </table:table-cell>
          <table:table-cell office:value-type="float" office:value="845" table:style-name="ce1">
            <text:p>845</text:p>
          </table:table-cell>
          <table:table-cell office:value-type="float" office:value="8451111" table:style-name="ce1">
            <text:p>84511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14688" table:style-name="ce1">
            <text:p>114688</text:p>
          </table:table-cell>
          <table:table-cell office:value-type="float" office:value="845" table:style-name="ce1">
            <text:p>845</text:p>
          </table:table-cell>
          <table:table-cell office:value-type="float" office:value="8457021" table:style-name="ce1">
            <text:p>84570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4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4">
          <table:table-cell office:value-type="float" office:value="114678" table:style-name="ce1">
            <text:p>114678</text:p>
          </table:table-cell>
          <table:table-cell office:value-type="float" office:value="846" table:style-name="ce1">
            <text:p>846</text:p>
          </table:table-cell>
          <table:table-cell office:value-type="float" office:value="8467004" table:style-name="ce1">
            <text:p>8467004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20" table:style-name="ce1">
            <text:p>220</text:p>
          </table:table-cell>
          <table:table-cell office:value-type="float" office:value="224" table:style-name="ce1">
            <text:p>224</text:p>
          </table:table-cell>
          <table:table-cell table:number-columns-repeated="16374"/>
        </table:table-row>
        <table:table-row table:style-name="ro4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2645741" table:style-name="ce1">
            <text:p>1.002645741</text:p>
          </table:table-cell>
          <table:table-cell office:value-type="float" office:value="237" table:style-name="ce1">
            <text:p>237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4">
          <table:table-cell office:value-type="float" office:value="115836" table:style-name="ce1">
            <text:p>115836</text:p>
          </table:table-cell>
          <table:table-cell office:value-type="float" office:value="850" table:style-name="ce1">
            <text:p>850</text:p>
          </table:table-cell>
          <table:table-cell office:value-type="float" office:value="8501103" table:style-name="ce1">
            <text:p>85011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4">
          <table:table-cell office:value-type="float" office:value="150873" table:style-name="ce1">
            <text:p>150873</text:p>
          </table:table-cell>
          <table:table-cell office:value-type="float" office:value="850" table:style-name="ce1">
            <text:p>850</text:p>
          </table:table-cell>
          <table:table-cell office:value-type="float" office:value="8501109" table:style-name="ce1">
            <text:p>85011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Futures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4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4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2.6" table:style-name="ce1">
            <text:p>152.6</text:p>
          </table:table-cell>
          <table:table-cell office:value-type="float" office:value="152.6" table:style-name="ce1">
            <text:p>152.6</text:p>
          </table:table-cell>
          <table:table-cell table:number-columns-repeated="16374"/>
        </table:table-row>
        <table:table-row table:style-name="ro4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Auste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4">
          <table:table-cell office:value-type="float" office:value="150874" table:style-name="ce1">
            <text:p>150874</text:p>
          </table:table-cell>
          <table:table-cell office:value-type="float" office:value="850" table:style-name="ce1">
            <text:p>850</text:p>
          </table:table-cell>
          <table:table-cell office:value-type="float" office:value="8507006" table:style-name="ce1">
            <text:p>850700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Basingstoke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4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8.6" table:style-name="ce1">
            <text:p>88.6</text:p>
          </table:table-cell>
          <table:table-cell office:value-type="float" office:value="88.6" table:style-name="ce1">
            <text:p>88.6</text:p>
          </table:table-cell>
          <table:table-cell table:number-columns-repeated="16374"/>
        </table:table-row>
        <table:table-row table:style-name="ro4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4.2" table:style-name="ce1">
            <text:p>94.2</text:p>
          </table:table-cell>
          <table:table-cell office:value-type="float" office:value="94.2" table:style-name="ce1">
            <text:p>94.2</text:p>
          </table:table-cell>
          <table:table-cell table:number-columns-repeated="16374"/>
        </table:table-row>
        <table:table-row table:style-name="ro4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5.2" table:style-name="ce1">
            <text:p>95.2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4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4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2.8" table:style-name="ce1">
            <text:p>102.8</text:p>
          </table:table-cell>
          <table:table-cell office:value-type="float" office:value="102.8" table:style-name="ce1">
            <text:p>102.8</text:p>
          </table:table-cell>
          <table:table-cell table:number-columns-repeated="16374"/>
        </table:table-row>
        <table:table-row table:style-name="ro4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44.8" table:style-name="ce1">
            <text:p>44.8</text:p>
          </table:table-cell>
          <table:table-cell office:value-type="float" office:value="44.8" table:style-name="ce1">
            <text:p>44.8</text:p>
          </table:table-cell>
          <table:table-cell table:number-columns-repeated="16374"/>
        </table:table-row>
        <table:table-row table:style-name="ro4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67" table:style-name="ce1">
            <text:p>267</text:p>
          </table:table-cell>
          <table:table-cell office:value-type="float" office:value="338" table:style-name="ce1">
            <text:p>338</text:p>
          </table:table-cell>
          <table:table-cell table:number-columns-repeated="16374"/>
        </table:table-row>
        <table:table-row table:style-name="ro4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58" table:style-name="ce1">
            <text:p>158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King's Academy Lord Wils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4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4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4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270" table:style-name="ce1">
            <text:p>270</text:p>
          </table:table-cell>
          <table:table-cell office:value-type="float" office:value="273" table:style-name="ce1">
            <text:p>273</text:p>
          </table:table-cell>
          <table:table-cell table:number-columns-repeated="16374"/>
        </table:table-row>
        <table:table-row table:style-name="ro4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4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36754" table:style-name="ce1">
            <text:p>136754</text:p>
          </table:table-cell>
          <table:table-cell office:value-type="float" office:value="855" table:style-name="ce1">
            <text:p>855</text:p>
          </table:table-cell>
          <table:table-cell office:value-type="float" office:value="8551102" table:style-name="ce1">
            <text:p>85511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kfiel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4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float" office:value="307" table:style-name="ce1">
            <text:p>307</text:p>
          </table:table-cell>
          <table:table-cell table:number-columns-repeated="16374"/>
        </table:table-row>
        <table:table-row table:style-name="ro4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table:number-columns-repeated="16374"/>
        </table:table-row>
        <table:table-row table:style-name="ro4">
          <table:table-cell office:value-type="float" office:value="150787" table:style-name="ce1">
            <text:p>150787</text:p>
          </table:table-cell>
          <table:table-cell office:value-type="float" office:value="855" table:style-name="ce1">
            <text:p>855</text:p>
          </table:table-cell>
          <table:table-cell office:value-type="float" office:value="8557009" table:style-name="ce1">
            <text:p>855700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wma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34640" table:style-name="ce1">
            <text:p>134640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4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89" table:style-name="ce1">
            <text:p>389</text:p>
          </table:table-cell>
          <table:table-cell office:value-type="float" office:value="389" table:style-name="ce1">
            <text:p>389</text:p>
          </table:table-cell>
          <table:table-cell table:number-columns-repeated="16374"/>
        </table:table-row>
        <table:table-row table:style-name="ro4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mbrook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4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20363" table:style-name="ce1">
            <text:p>120363</text:p>
          </table:table-cell>
          <table:table-cell office:value-type="float" office:value="856" table:style-name="ce1">
            <text:p>856</text:p>
          </table:table-cell>
          <table:table-cell office:value-type="float" office:value="8565951" table:style-name="ce1">
            <text:p>856595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74"/>
        </table:table-row>
        <table:table-row table:style-name="ro4">
          <table:table-cell office:value-type="float" office:value="120361" table:style-name="ce1">
            <text:p>120361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33" table:style-name="ce1">
            <text:p>433</text:p>
          </table:table-cell>
          <table:table-cell office:value-type="float" office:value="439" table:style-name="ce1">
            <text:p>439</text:p>
          </table:table-cell>
          <table:table-cell table:number-columns-repeated="16374"/>
        </table:table-row>
        <table:table-row table:style-name="ro4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table:number-columns-repeated="16374"/>
        </table:table-row>
        <table:table-row table:style-name="ro4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20355" table:style-name="ce1">
            <text:p>120355</text:p>
          </table:table-cell>
          <table:table-cell office:value-type="float" office:value="857" table:style-name="ce1">
            <text:p>857</text:p>
          </table:table-cell>
          <table:table-cell office:value-type="float" office:value="8577015" table:style-name="ce1">
            <text:p>8577015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table:number-columns-repeated="16374"/>
        </table:table-row>
        <table:table-row table:style-name="ro4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4">
          <table:table-cell office:value-type="float" office:value="149651" table:style-name="ce1">
            <text:p>14965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4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4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table:number-columns-repeated="16374"/>
        </table:table-row>
        <table:table-row table:style-name="ro4">
          <table:table-cell office:value-type="float" office:value="150426" table:style-name="ce1">
            <text:p>150426</text:p>
          </table:table-cell>
          <table:table-cell office:value-type="float" office:value="860" table:style-name="ce1">
            <text:p>860</text:p>
          </table:table-cell>
          <table:table-cell office:value-type="float" office:value="8607032" table:style-name="ce1">
            <text:p>860703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4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4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table:number-columns-repeated="16374"/>
        </table:table-row>
        <table:table-row table:style-name="ro4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4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4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50771" table:style-name="ce1">
            <text:p>150771</text:p>
          </table:table-cell>
          <table:table-cell office:value-type="float" office:value="861" table:style-name="ce1">
            <text:p>861</text:p>
          </table:table-cell>
          <table:table-cell office:value-type="float" office:value="8617001" table:style-name="ce1">
            <text:p>861700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anor Abb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49990" table:style-name="ce1">
            <text:p>14999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Academy &amp;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4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table:number-columns-repeated="16374"/>
        </table:table-row>
        <table:table-row table:style-name="ro4">
          <table:table-cell office:value-type="float" office:value="149746" table:style-name="ce1">
            <text:p>149746</text:p>
          </table:table-cell>
          <table:table-cell office:value-type="float" office:value="865" table:style-name="ce1">
            <text:p>865</text:p>
          </table:table-cell>
          <table:table-cell office:value-type="float" office:value="8657004" table:style-name="ce1">
            <text:p>8657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264" table:style-name="ce1">
            <text:p>264</text:p>
          </table:table-cell>
          <table:table-cell office:value-type="float" office:value="306" table:style-name="ce1">
            <text:p>306</text:p>
          </table:table-cell>
          <table:table-cell table:number-columns-repeated="16374"/>
        </table:table-row>
        <table:table-row table:style-name="ro4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4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214794" table:style-name="ce1">
            <text:p>1.01121479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31769" table:style-name="ce1">
            <text:p>131769</text:p>
          </table:table-cell>
          <table:table-cell office:value-type="float" office:value="867" table:style-name="ce1">
            <text:p>867</text:p>
          </table:table-cell>
          <table:table-cell office:value-type="float" office:value="8671105" table:style-name="ce1">
            <text:p>8671105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50388" table:style-name="ce1">
            <text:p>150388</text:p>
          </table:table-cell>
          <table:table-cell office:value-type="float" office:value="867" table:style-name="ce1">
            <text:p>867</text:p>
          </table:table-cell>
          <table:table-cell office:value-type="float" office:value="8677032" table:style-name="ce1">
            <text:p>867703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table:number-columns-repeated="16374"/>
        </table:table-row>
        <table:table-row table:style-name="ro4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51044" table:style-name="ce1">
            <text:p>151044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87" table:style-name="ce1">
            <text:p>287</text:p>
          </table:table-cell>
          <table:table-cell office:value-type="float" office:value="289" table:style-name="ce1">
            <text:p>289</text:p>
          </table:table-cell>
          <table:table-cell table:number-columns-repeated="16374"/>
        </table:table-row>
        <table:table-row table:style-name="ro4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51045" table:style-name="ce1">
            <text:p>151045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table:number-columns-repeated="16374"/>
        </table:table-row>
        <table:table-row table:style-name="ro4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table:number-columns-repeated="16374"/>
        </table:table-row>
        <table:table-row table:style-name="ro4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4">
          <table:table-cell office:value-type="float" office:value="128088" table:style-name="ce1">
            <text:p>128088</text:p>
          </table:table-cell>
          <table:table-cell office:value-type="float" office:value="872" table:style-name="ce1">
            <text:p>872</text:p>
          </table:table-cell>
          <table:table-cell office:value-type="float" office:value="8721109" table:style-name="ce1">
            <text:p>872110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AMHS Phoenix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49839" table:style-name="ce1">
            <text:p>149839</text:p>
          </table:table-cell>
          <table:table-cell office:value-type="float" office:value="872" table:style-name="ce1">
            <text:p>872</text:p>
          </table:table-cell>
          <table:table-cell office:value-type="float" office:value="8727002" table:style-name="ce1">
            <text:p>872700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51046" table:style-name="ce1">
            <text:p>151046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28621" table:style-name="ce1">
            <text:p>1.054328621</text:p>
          </table:table-cell>
          <table:table-cell office:value-type="float" office:value="287" table:style-name="ce1">
            <text:p>287</text:p>
          </table:table-cell>
          <table:table-cell office:value-type="float" office:value="310" table:style-name="ce1">
            <text:p>310</text:p>
          </table:table-cell>
          <table:table-cell table:number-columns-repeated="16374"/>
        </table:table-row>
        <table:table-row table:style-name="ro4">
          <table:table-cell office:value-type="float" office:value="134765" table:style-name="ce1">
            <text:p>134765</text:p>
          </table:table-cell>
          <table:table-cell office:value-type="float" office:value="873" table:style-name="ce1">
            <text:p>873</text:p>
          </table:table-cell>
          <table:table-cell office:value-type="float" office:value="8731105" table:style-name="ce1">
            <text:p>87311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athway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791" table:style-name="ce1">
            <text:p>150791</text:p>
          </table:table-cell>
          <table:table-cell office:value-type="float" office:value="873" table:style-name="ce1">
            <text:p>873</text:p>
          </table:table-cell>
          <table:table-cell office:value-type="float" office:value="8737013" table:style-name="ce1">
            <text:p>873701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restley 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20" table:style-name="ce1">
            <text:p>120</text:p>
          </table:table-cell>
          <table:table-cell office:value-type="float" office:value="133.66999999999999" table:style-name="ce1">
            <text:p>133.67</text:p>
          </table:table-cell>
          <table:table-cell table:number-columns-repeated="16374"/>
        </table:table-row>
        <table:table-row table:style-name="ro4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71" table:style-name="ce1">
            <text:p>171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4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4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200757149999999" table:style-name="ce1">
            <text:p>1.02007571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4">
          <table:table-cell office:value-type="float" office:value="150794" table:style-name="ce1">
            <text:p>150794</text:p>
          </table:table-cell>
          <table:table-cell office:value-type="float" office:value="876" table:style-name="ce1">
            <text:p>876</text:p>
          </table:table-cell>
          <table:table-cell office:value-type="float" office:value="8767000" table:style-name="ce1">
            <text:p>87670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Ra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4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4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table:number-columns-repeated="16374"/>
        </table:table-row>
        <table:table-row table:style-name="ro4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2" table:style-name="ce1">
            <text:p>242</text:p>
          </table:table-cell>
          <table:table-cell table:number-columns-repeated="16374"/>
        </table:table-row>
        <table:table-row table:style-name="ro4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51329" table:style-name="ce1">
            <text:p>151329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4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table:number-columns-repeated="16374"/>
        </table:table-row>
        <table:table-row table:style-name="ro4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13637" table:style-name="ce1">
            <text:p>113637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table:number-columns-repeated="16374"/>
        </table:table-row>
        <table:table-row table:style-name="ro4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table:number-columns-repeated="16374"/>
        </table:table-row>
        <table:table-row table:style-name="ro4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table:number-columns-repeated="16374"/>
        </table:table-row>
        <table:table-row table:style-name="ro4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4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Lodestar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50616" table:style-name="ce1">
            <text:p>150616</text:p>
          </table:table-cell>
          <table:table-cell office:value-type="float" office:value="880" table:style-name="ce1">
            <text:p>880</text:p>
          </table:table-cell>
          <table:table-cell office:value-type="float" office:value="8807002" table:style-name="ce1">
            <text:p>880700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unel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263" table:style-name="ce1">
            <text:p>263</text:p>
          </table:table-cell>
          <table:table-cell table:number-columns-repeated="16374"/>
        </table:table-row>
        <table:table-row table:style-name="ro4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4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4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4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4">
          <table:table-cell office:value-type="float" office:value="149745" table:style-name="ce1">
            <text:p>149745</text:p>
          </table:table-cell>
          <table:table-cell office:value-type="float" office:value="881" table:style-name="ce1">
            <text:p>881</text:p>
          </table:table-cell>
          <table:table-cell office:value-type="float" office:value="8817007" table:style-name="ce1">
            <text:p>88170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50846" table:style-name="ce1">
            <text:p>150846</text:p>
          </table:table-cell>
          <table:table-cell office:value-type="float" office:value="881" table:style-name="ce1">
            <text:p>881</text:p>
          </table:table-cell>
          <table:table-cell office:value-type="float" office:value="8817008" table:style-name="ce1">
            <text:p>88170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ir Geoff Hur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51484" table:style-name="ce1">
            <text:p>151484</text:p>
          </table:table-cell>
          <table:table-cell office:value-type="float" office:value="881" table:style-name="ce1">
            <text:p>881</text:p>
          </table:table-cell>
          <table:table-cell office:value-type="float" office:value="8817009" table:style-name="ce1">
            <text:p>881700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79" table:style-name="ce1">
            <text:p>279</text:p>
          </table:table-cell>
          <table:table-cell office:value-type="float" office:value="299" table:style-name="ce1">
            <text:p>299</text:p>
          </table:table-cell>
          <table:table-cell table:number-columns-repeated="16374"/>
        </table:table-row>
        <table:table-row table:style-name="ro4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9" table:style-name="ce1">
            <text:p>169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4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4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4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23" table:style-name="ce1">
            <text:p>223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4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4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4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table:number-columns-repeated="16374"/>
        </table:table-row>
        <table:table-row table:style-name="ro4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umbus School and Colleg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975244" table:style-name="ce1">
            <text:p>1.01975244</text:p>
          </table:table-cell>
          <table:table-cell office:value-type="float" office:value="282" table:style-name="ce1">
            <text:p>282</text:p>
          </table:table-cell>
          <table:table-cell office:value-type="float" office:value="282" table:style-name="ce1">
            <text:p>282</text:p>
          </table:table-cell>
          <table:table-cell table:number-columns-repeated="16374"/>
        </table:table-row>
        <table:table-row table:style-name="ro4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257" table:style-name="ce1">
            <text:p>257</text:p>
          </table:table-cell>
          <table:table-cell office:value-type="float" office:value="257" table:style-name="ce1">
            <text:p>257</text:p>
          </table:table-cell>
          <table:table-cell table:number-columns-repeated="16374"/>
        </table:table-row>
        <table:table-row table:style-name="ro4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4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5371129999999" table:style-name="ce1">
            <text:p>1.00553711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live AP Academy - Thurroc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74"/>
        </table:table-row>
        <table:table-row table:style-name="ro4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318" table:style-name="ce1">
            <text:p>318</text:p>
          </table:table-cell>
          <table:table-cell office:value-type="float" office:value="318" table:style-name="ce1">
            <text:p>318</text:p>
          </table:table-cell>
          <table:table-cell table:number-columns-repeated="16374"/>
        </table:table-row>
        <table:table-row table:style-name="ro4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466057120000001" table:style-name="ce1">
            <text:p>1.04660571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4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51214" table:style-name="ce1">
            <text:p>151214</text:p>
          </table:table-cell>
          <table:table-cell office:value-type="float" office:value="884" table:style-name="ce1">
            <text:p>884</text:p>
          </table:table-cell>
          <table:table-cell office:value-type="float" office:value="8847001" table:style-name="ce1">
            <text:p>884700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49855" table:style-name="ce1">
            <text:p>149855</text:p>
          </table:table-cell>
          <table:table-cell office:value-type="float" office:value="884" table:style-name="ce1">
            <text:p>884</text:p>
          </table:table-cell>
          <table:table-cell office:value-type="float" office:value="8847009" table:style-name="ce1">
            <text:p>88470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4"/>
        </table:table-row>
        <table:table-row table:style-name="ro4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9698" table:style-name="ce1">
            <text:p>149698</text:p>
          </table:table-cell>
          <table:table-cell office:value-type="float" office:value="885" table:style-name="ce1">
            <text:p>885</text:p>
          </table:table-cell>
          <table:table-cell office:value-type="float" office:value="8851122" table:style-name="ce1">
            <text:p>885112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4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17062" table:style-name="ce1">
            <text:p>117062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4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243" table:style-name="ce1">
            <text:p>243</text:p>
          </table:table-cell>
          <table:table-cell table:number-columns-repeated="16374"/>
        </table:table-row>
        <table:table-row table:style-name="ro4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34" table:style-name="ce1">
            <text:p>334</text:p>
          </table:table-cell>
          <table:table-cell table:number-columns-repeated="16374"/>
        </table:table-row>
        <table:table-row table:style-name="ro4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table:number-columns-repeated="16374"/>
        </table:table-row>
        <table:table-row table:style-name="ro4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4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35467" table:style-name="ce1">
            <text:p>135467</text:p>
          </table:table-cell>
          <table:table-cell office:value-type="float" office:value="886" table:style-name="ce1">
            <text:p>886</text:p>
          </table:table-cell>
          <table:table-cell office:value-type="float" office:value="8861129" table:style-name="ce1">
            <text:p>88611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stuar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0" table:style-name="ce1">
            <text:p>100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76" table:style-name="ce1">
            <text:p>376</text:p>
          </table:table-cell>
          <table:table-cell office:value-type="float" office:value="393" table:style-name="ce1">
            <text:p>393</text:p>
          </table:table-cell>
          <table:table-cell table:number-columns-repeated="16374"/>
        </table:table-row>
        <table:table-row table:style-name="ro4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nowfield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table:number-columns-repeated="16374"/>
        </table:table-row>
        <table:table-row table:style-name="ro4">
          <table:table-cell office:value-type="float" office:value="150769" table:style-name="ce1">
            <text:p>150769</text:p>
          </table:table-cell>
          <table:table-cell office:value-type="float" office:value="886" table:style-name="ce1">
            <text:p>886</text:p>
          </table:table-cell>
          <table:table-cell office:value-type="float" office:value="8867007" table:style-name="ce1">
            <text:p>886700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table:number-columns-repeated="16374"/>
        </table:table-row>
        <table:table-row table:style-name="ro4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number-columns-repeated="16374"/>
        </table:table-row>
        <table:table-row table:style-name="ro4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table:number-columns-repeated="16374"/>
        </table:table-row>
        <table:table-row table:style-name="ro4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table:number-columns-repeated="16374"/>
        </table:table-row>
        <table:table-row table:style-name="ro4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32" table:style-name="ce1">
            <text:p>132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95" table:style-name="ce1">
            <text:p>295</text:p>
          </table:table-cell>
          <table:table-cell office:value-type="float" office:value="295" table:style-name="ce1">
            <text:p>295</text:p>
          </table:table-cell>
          <table:table-cell table:number-columns-repeated="16374"/>
        </table:table-row>
        <table:table-row table:style-name="ro4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55" table:style-name="ce1">
            <text:p>155</text:p>
          </table:table-cell>
          <table:table-cell office:value-type="float" office:value="211" table:style-name="ce1">
            <text:p>211</text:p>
          </table:table-cell>
          <table:table-cell table:number-columns-repeated="16374"/>
        </table:table-row>
        <table:table-row table:style-name="ro4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725" table:style-name="ce1">
            <text:p>725</text:p>
          </table:table-cell>
          <table:table-cell office:value-type="float" office:value="838" table:style-name="ce1">
            <text:p>838</text:p>
          </table:table-cell>
          <table:table-cell table:number-columns-repeated="16374"/>
        </table:table-row>
        <table:table-row table:style-name="ro4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4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55" table:style-name="ce1">
            <text:p>355</text:p>
          </table:table-cell>
          <table:table-cell office:value-type="float" office:value="340" table:style-name="ce1">
            <text:p>340</text:p>
          </table:table-cell>
          <table:table-cell table:number-columns-repeated="16374"/>
        </table:table-row>
        <table:table-row table:style-name="ro4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Milestone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table:number-columns-repeated="16374"/>
        </table:table-row>
        <table:table-row table:style-name="ro4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50" table:style-name="ce1">
            <text:p>350</text:p>
          </table:table-cell>
          <table:table-cell office:value-type="float" office:value="352" table:style-name="ce1">
            <text:p>352</text:p>
          </table:table-cell>
          <table:table-cell table:number-columns-repeated="16374"/>
        </table:table-row>
        <table:table-row table:style-name="ro4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table:number-columns-repeated="16374"/>
        </table:table-row>
        <table:table-row table:style-name="ro4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391" table:style-name="ce1">
            <text:p>391</text:p>
          </table:table-cell>
          <table:table-cell office:value-type="float" office:value="389" table:style-name="ce1">
            <text:p>389</text:p>
          </table:table-cell>
          <table:table-cell table:number-columns-repeated="16374"/>
        </table:table-row>
        <table:table-row table:style-name="ro4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085576439999999" table:style-name="ce1">
            <text:p>1.008557644</text:p>
          </table:table-cell>
          <table:table-cell office:value-type="float" office:value="220" table:style-name="ce1">
            <text:p>220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4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4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4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table:number-columns-repeated="16374"/>
        </table:table-row>
        <table:table-row table:style-name="ro4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11041119999999" table:style-name="ce1">
            <text:p>1.001104112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4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34367" table:style-name="ce1">
            <text:p>134367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74"/>
        </table:table-row>
        <table:table-row table:style-name="ro4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3398" table:style-name="ce1">
            <text:p>133398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4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4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9880" table:style-name="ce1">
            <text:p>119880</text:p>
          </table:table-cell>
          <table:table-cell office:value-type="float" office:value="888" table:style-name="ce1">
            <text:p>888</text:p>
          </table:table-cell>
          <table:table-cell office:value-type="float" office:value="8887049" table:style-name="ce1">
            <text:p>88870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Community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style-name="ro4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4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table:number-columns-repeated="16374"/>
        </table:table-row>
        <table:table-row table:style-name="ro4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4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table:number-columns-repeated="16374"/>
        </table:table-row>
        <table:table-row table:style-name="ro4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4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4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4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4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9" table:style-name="ce1">
            <text:p>159</text:p>
          </table:table-cell>
          <table:table-cell table:number-columns-repeated="16374"/>
        </table:table-row>
        <table:table-row table:style-name="ro4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4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4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4">
          <table:table-cell office:value-type="float" office:value="131772" table:style-name="ce1">
            <text:p>13177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4">
          <table:table-cell office:value-type="float" office:value="151301" table:style-name="ce1">
            <text:p>151301</text:p>
          </table:table-cell>
          <table:table-cell office:value-type="float" office:value="890" table:style-name="ce1">
            <text:p>890</text:p>
          </table:table-cell>
          <table:table-cell office:value-type="float" office:value="8907001" table:style-name="ce1">
            <text:p>890700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The Mapl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4">
          <table:table-cell office:value-type="float" office:value="150609" table:style-name="ce1">
            <text:p>150609</text:p>
          </table:table-cell>
          <table:table-cell office:value-type="float" office:value="890" table:style-name="ce1">
            <text:p>890</text:p>
          </table:table-cell>
          <table:table-cell office:value-type="float" office:value="8907020" table:style-name="ce1">
            <text:p>890702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table:number-columns-repeated="16374"/>
        </table:table-row>
        <table:table-row table:style-name="ro4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4">
          <table:table-cell office:value-type="float" office:value="150758" table:style-name="ce1">
            <text:p>150758</text:p>
          </table:table-cell>
          <table:table-cell office:value-type="float" office:value="891" table:style-name="ce1">
            <text:p>891</text:p>
          </table:table-cell>
          <table:table-cell office:value-type="float" office:value="8917005" table:style-name="ce1">
            <text:p>891700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ndeavour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4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59" table:style-name="ce1">
            <text:p>159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4">
          <table:table-cell office:value-type="float" office:value="149708" table:style-name="ce1">
            <text:p>149708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54" table:style-name="ce1">
            <text:p>154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0996" table:style-name="ce1">
            <text:p>130996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3" table:style-name="ce1">
            <text:p>163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4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3164" table:style-name="ce1">
            <text:p>133164</text:p>
          </table:table-cell>
          <table:table-cell office:value-type="float" office:value="892" table:style-name="ce1">
            <text:p>892</text:p>
          </table:table-cell>
          <table:table-cell office:value-type="float" office:value="8921109" table:style-name="ce1">
            <text:p>8921109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Hospital and Home Education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table:number-columns-repeated="16374"/>
        </table:table-row>
        <table:table-row table:style-name="ro4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43249139999999" table:style-name="ce1">
            <text:p>1.004324914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4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table:number-columns-repeated="16374"/>
        </table:table-row>
        <table:table-row table:style-name="ro4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50262" table:style-name="ce1">
            <text:p>150262</text:p>
          </table:table-cell>
          <table:table-cell office:value-type="float" office:value="894" table:style-name="ce1">
            <text:p>894</text:p>
          </table:table-cell>
          <table:table-cell office:value-type="float" office:value="8941108" table:style-name="ce1">
            <text:p>8941108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4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4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4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96" table:style-name="ce1">
            <text:p>196</text:p>
          </table:table-cell>
          <table:table-cell office:value-type="float" office:value="226" table:style-name="ce1">
            <text:p>226</text:p>
          </table:table-cell>
          <table:table-cell table:number-columns-repeated="16374"/>
        </table:table-row>
        <table:table-row table:style-name="ro4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34766" table:style-name="ce1">
            <text:p>134766</text:p>
          </table:table-cell>
          <table:table-cell office:value-type="float" office:value="896" table:style-name="ce1">
            <text:p>896</text:p>
          </table:table-cell>
          <table:table-cell office:value-type="float" office:value="8961103" table:style-name="ce1">
            <text:p>8961103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ncora House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4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4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11505" table:style-name="ce1">
            <text:p>111505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4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4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4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6733680000001" table:style-name="ce1">
            <text:p>1.00567336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4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4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4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4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4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4">
          <table:table-cell office:value-type="float" office:value="131367" table:style-name="ce1">
            <text:p>131367</text:p>
          </table:table-cell>
          <table:table-cell office:value-type="float" office:value="916" table:style-name="ce1">
            <text:p>916</text:p>
          </table:table-cell>
          <table:table-cell office:value-type="float" office:value="9161104" table:style-name="ce1">
            <text:p>91611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shire Hospital Education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Altus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216" table:style-name="ce1">
            <text:p>216</text:p>
          </table:table-cell>
          <table:table-cell office:value-type="float" office:value="222" table:style-name="ce1">
            <text:p>222</text:p>
          </table:table-cell>
          <table:table-cell table:number-columns-repeated="16374"/>
        </table:table-row>
        <table:table-row table:style-name="ro4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i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4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326" table:style-name="ce1">
            <text:p>326</text:p>
          </table:table-cell>
          <table:table-cell office:value-type="float" office:value="326" table:style-name="ce1">
            <text:p>326</text:p>
          </table:table-cell>
          <table:table-cell table:number-columns-repeated="16374"/>
        </table:table-row>
        <table:table-row table:style-name="ro4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125" table:style-name="ce1">
            <text:p>12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763" table:style-name="ce1">
            <text:p>149763</text:p>
          </table:table-cell>
          <table:table-cell office:value-type="float" office:value="916" table:style-name="ce1">
            <text:p>916</text:p>
          </table:table-cell>
          <table:table-cell office:value-type="float" office:value="9167027" table:style-name="ce1">
            <text:p>916702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98490440000001" table:style-name="ce1">
            <text:p>1.00984904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4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4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4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4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table:number-columns-repeated="16374"/>
        </table:table-row>
        <table:table-row table:style-name="ro4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5" table:style-name="ce1">
            <text:p>175</text:p>
          </table:table-cell>
          <table:table-cell office:value-type="float" office:value="185" table:style-name="ce1">
            <text:p>185</text:p>
          </table:table-cell>
          <table:table-cell table:number-columns-repeated="16374"/>
        </table:table-row>
        <table:table-row table:style-name="ro4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table:number-columns-repeated="16374"/>
        </table:table-row>
        <table:table-row table:style-name="ro4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4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74"/>
        </table:table-row>
        <table:table-row table:style-name="ro4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10" table:style-name="ce1">
            <text:p>110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5" table:style-name="ce1">
            <text:p>105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4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49736" table:style-name="ce1">
            <text:p>149736</text:p>
          </table:table-cell>
          <table:table-cell office:value-type="float" office:value="919" table:style-name="ce1">
            <text:p>919</text:p>
          </table:table-cell>
          <table:table-cell office:value-type="float" office:value="9197030" table:style-name="ce1">
            <text:p>9197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4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table:number-columns-repeated="16374"/>
        </table:table-row>
        <table:table-row table:style-name="ro4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table:number-columns-repeated="16374"/>
        </table:table-row>
        <table:table-row table:style-name="ro4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4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54350688" table:style-name="ce1">
            <text:p>1.05435068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4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188" table:style-name="ce1">
            <text:p>188</text:p>
          </table:table-cell>
          <table:table-cell office:value-type="float" office:value="208" table:style-name="ce1">
            <text:p>208</text:p>
          </table:table-cell>
          <table:table-cell table:number-columns-repeated="16374"/>
        </table:table-row>
        <table:table-row table:style-name="ro4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221805580000001" table:style-name="ce1">
            <text:p>1.022180558</text:p>
          </table:table-cell>
          <table:table-cell office:value-type="float" office:value="93" table:style-name="ce1">
            <text:p>93</text:p>
          </table:table-cell>
          <table:table-cell office:value-type="float" office:value="138" table:style-name="ce1">
            <text:p>138</text:p>
          </table:table-cell>
          <table:table-cell table:number-columns-repeated="16374"/>
        </table:table-row>
        <table:table-row table:style-name="ro4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dditional Needs Fellowship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table:number-columns-repeated="16374"/>
        </table:table-row>
        <table:table-row table:style-name="ro4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74"/>
        </table:table-row>
        <table:table-row table:style-name="ro4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4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table:number-columns-repeated="16374"/>
        </table:table-row>
        <table:table-row table:style-name="ro4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333" table:style-name="ce1">
            <text:p>333</text:p>
          </table:table-cell>
          <table:table-cell table:number-columns-repeated="16374"/>
        </table:table-row>
        <table:table-row table:style-name="ro4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4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74"/>
        </table:table-row>
        <table:table-row table:style-name="ro4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4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74"/>
        </table:table-row>
        <table:table-row table:style-name="ro4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Pathfinder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table:number-columns-repeated="16374"/>
        </table:table-row>
        <table:table-row table:style-name="ro4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50354" table:style-name="ce1">
            <text:p>150354</text:p>
          </table:table-cell>
          <table:table-cell office:value-type="float" office:value="926" table:style-name="ce1">
            <text:p>926</text:p>
          </table:table-cell>
          <table:table-cell office:value-type="float" office:value="9261113" table:style-name="ce1">
            <text:p>92611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4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4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74"/>
        </table:table-row>
        <table:table-row table:style-name="ro4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table:number-columns-repeated="16374"/>
        </table:table-row>
        <table:table-row table:style-name="ro4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4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table:number-columns-repeated="16374"/>
        </table:table-row>
        <table:table-row table:style-name="ro4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4"/>
        </table:table-row>
        <table:table-row table:style-name="ro4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174" table:style-name="ce1">
            <text:p>174</text:p>
          </table:table-cell>
          <table:table-cell table:number-columns-repeated="16374"/>
        </table:table-row>
        <table:table-row table:style-name="ro4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50265" table:style-name="ce1">
            <text:p>150265</text:p>
          </table:table-cell>
          <table:table-cell office:value-type="float" office:value="926" table:style-name="ce1">
            <text:p>926</text:p>
          </table:table-cell>
          <table:table-cell office:value-type="float" office:value="9267012" table:style-name="ce1">
            <text:p>92670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en River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4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188" table:style-name="ce1">
            <text:p>188</text:p>
          </table:table-cell>
          <table:table-cell table:number-columns-repeated="16374"/>
        </table:table-row>
        <table:table-row table:style-name="ro4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4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table:number-columns-repeated="16374"/>
        </table:table-row>
        <table:table-row table:style-name="ro4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4">
          <table:table-cell office:value-type="float" office:value="149842" table:style-name="ce1">
            <text:p>149842</text:p>
          </table:table-cell>
          <table:table-cell office:value-type="float" office:value="929" table:style-name="ce1">
            <text:p>929</text:p>
          </table:table-cell>
          <table:table-cell office:value-type="float" office:value="9297000" table:style-name="ce1">
            <text:p>92970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231" table:style-name="ce1">
            <text:p>231</text:p>
          </table:table-cell>
          <table:table-cell table:number-columns-repeated="16374"/>
        </table:table-row>
        <table:table-row table:style-name="ro4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4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4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3329" table:style-name="ce1">
            <text:p>123329</text:p>
          </table:table-cell>
          <table:table-cell office:value-type="float" office:value="931" table:style-name="ce1">
            <text:p>931</text:p>
          </table:table-cell>
          <table:table-cell office:value-type="float" office:value="9317002" table:style-name="ce1">
            <text:p>9317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4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74"/>
        </table:table-row>
        <table:table-row table:style-name="ro4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49826" table:style-name="ce1">
            <text:p>149826</text:p>
          </table:table-cell>
          <table:table-cell office:value-type="float" office:value="931" table:style-name="ce1">
            <text:p>931</text:p>
          </table:table-cell>
          <table:table-cell office:value-type="float" office:value="9317009" table:style-name="ce1">
            <text:p>931700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oxham Grov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8.4" table:style-name="ce1">
            <text:p>118.4</text:p>
          </table:table-cell>
          <table:table-cell office:value-type="float" office:value="120.4" table:style-name="ce1">
            <text:p>120.4</text:p>
          </table:table-cell>
          <table:table-cell table:number-columns-repeated="16374"/>
        </table:table-row>
        <table:table-row table:style-name="ro4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1" table:style-name="ce1">
            <text:p>111</text:p>
          </table:table-cell>
          <table:table-cell office:value-type="float" office:value="117.14" table:style-name="ce1">
            <text:p>117.14</text:p>
          </table:table-cell>
          <table:table-cell table:number-columns-repeated="16374"/>
        </table:table-row>
        <table:table-row table:style-name="ro4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3337" table:style-name="ce1">
            <text:p>123337</text:p>
          </table:table-cell>
          <table:table-cell office:value-type="float" office:value="931" table:style-name="ce1">
            <text:p>931</text:p>
          </table:table-cell>
          <table:table-cell office:value-type="float" office:value="9317017" table:style-name="ce1">
            <text:p>93170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4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4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347059679999999" table:style-name="ce1">
            <text:p>1.03470596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table:number-columns-repeated="16374"/>
        </table:table-row>
        <table:table-row table:style-name="ro4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4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4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4">
          <table:table-cell office:value-type="float" office:value="150859" table:style-name="ce1">
            <text:p>150859</text:p>
          </table:table-cell>
          <table:table-cell office:value-type="float" office:value="933" table:style-name="ce1">
            <text:p>933</text:p>
          </table:table-cell>
          <table:table-cell office:value-type="float" office:value="9331122" table:style-name="ce1">
            <text:p>933112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orizons Therapeutic Education Trust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float" office:value="150134" table:style-name="ce1">
            <text:p>150134</text:p>
          </table:table-cell>
          <table:table-cell office:value-type="float" office:value="933" table:style-name="ce1">
            <text:p>933</text:p>
          </table:table-cell>
          <table:table-cell office:value-type="float" office:value="9335950" table:style-name="ce1">
            <text:p>933595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74"/>
        </table:table-row>
        <table:table-row table:style-name="ro4">
          <table:table-cell office:value-type="float" office:value="150778" table:style-name="ce1">
            <text:p>150778</text:p>
          </table:table-cell>
          <table:table-cell office:value-type="float" office:value="933" table:style-name="ce1">
            <text:p>933</text:p>
          </table:table-cell>
          <table:table-cell office:value-type="float" office:value="9337001" table:style-name="ce1">
            <text:p>933700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ill View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float" office:value="232" table:style-name="ce1">
            <text:p>232</text:p>
          </table:table-cell>
          <table:table-cell table:number-columns-repeated="16374"/>
        </table:table-row>
        <table:table-row table:style-name="ro4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4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4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4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4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4">
          <table:table-cell office:value-type="float" office:value="147594" table:style-name="ce1">
            <text:p>147594</text:p>
          </table:table-cell>
          <table:table-cell office:value-type="float" office:value="935" table:style-name="ce1">
            <text:p>935</text:p>
          </table:table-cell>
          <table:table-cell office:value-type="float" office:value="9351116" table:style-name="ce1">
            <text:p>93511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alternative provision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50266" table:style-name="ce1">
            <text:p>150266</text:p>
          </table:table-cell>
          <table:table-cell office:value-type="float" office:value="935" table:style-name="ce1">
            <text:p>935</text:p>
          </table:table-cell>
          <table:table-cell office:value-type="float" office:value="9351117" table:style-name="ce1">
            <text:p>93511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4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4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4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4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4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4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4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4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0037372" table:style-name="ce1">
            <text:p>1.00003737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4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4">
          <table:table-cell office:value-type="float" office:value="134108" table:style-name="ce1">
            <text:p>134108</text:p>
          </table:table-cell>
          <table:table-cell office:value-type="float" office:value="936" table:style-name="ce1">
            <text:p>936</text:p>
          </table:table-cell>
          <table:table-cell office:value-type="float" office:value="9361120" table:style-name="ce1">
            <text:p>93611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4">
          <table:table-cell office:value-type="float" office:value="134109" table:style-name="ce1">
            <text:p>134109</text:p>
          </table:table-cell>
          <table:table-cell office:value-type="float" office:value="936" table:style-name="ce1">
            <text:p>936</text:p>
          </table:table-cell>
          <table:table-cell office:value-type="float" office:value="9361121" table:style-name="ce1">
            <text:p>93611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4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4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4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4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4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4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4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4">
          <table:table-cell office:value-type="float" office:value="150773" table:style-name="ce1">
            <text:p>150773</text:p>
          </table:table-cell>
          <table:table-cell office:value-type="float" office:value="936" table:style-name="ce1">
            <text:p>936</text:p>
          </table:table-cell>
          <table:table-cell office:value-type="float" office:value="9367008" table:style-name="ce1">
            <text:p>936700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pescourt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4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4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4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ishmore Cros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4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table:number-columns-repeated="16374"/>
        </table:table-row>
        <table:table-row table:style-name="ro4">
          <table:table-cell office:value-type="float" office:value="125468" table:style-name="ce1">
            <text:p>125468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4">
          <table:table-cell office:value-type="float" office:value="151007" table:style-name="ce1">
            <text:p>151007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4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table:number-columns-repeated="16374"/>
        </table:table-row>
        <table:table-row table:style-name="ro4">
          <table:table-cell office:value-type="float" office:value="151191" table:style-name="ce1">
            <text:p>151191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8" table:style-name="ce1">
            <text:p>158</text:p>
          </table:table-cell>
          <table:table-cell office:value-type="float" office:value="163" table:style-name="ce1">
            <text:p>163</text:p>
          </table:table-cell>
          <table:table-cell table:number-columns-repeated="16374"/>
        </table:table-row>
        <table:table-row table:style-name="ro4">
          <table:table-cell office:value-type="float" office:value="125473" table:style-name="ce1">
            <text:p>125473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table:number-columns-repeated="16374"/>
        </table:table-row>
        <table:table-row table:style-name="ro4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table:number-columns-repeated="16374"/>
        </table:table-row>
        <table:table-row table:style-name="ro4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4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table:number-columns-repeated="16374"/>
        </table:table-row>
        <table:table-row table:style-name="ro4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27" table:style-name="ce1">
            <text:p>227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4">
          <table:table-cell office:value-type="float" office:value="150197" table:style-name="ce1">
            <text:p>150197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4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170" table:style-name="ce1">
            <text:p>170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4">
          <table:table-cell office:value-type="float" office:value="145383" table:style-name="ce1">
            <text:p>145383</text:p>
          </table:table-cell>
          <table:table-cell office:value-type="float" office:value="936" table:style-name="ce1">
            <text:p>936</text:p>
          </table:table-cell>
          <table:table-cell office:value-type="float" office:value="9367067" table:style-name="ce1">
            <text:p>936706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769573299999999" table:style-name="ce1">
            <text:p>1.0769573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4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60" table:style-name="ce1">
            <text:p>260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4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4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4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4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4">
          <table:table-cell office:value-type="float" office:value="125805" table:style-name="ce1">
            <text:p>125805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84" table:style-name="ce1">
            <text:p>284</text:p>
          </table:table-cell>
          <table:table-cell office:value-type="float" office:value="284" table:style-name="ce1">
            <text:p>284</text:p>
          </table:table-cell>
          <table:table-cell table:number-columns-repeated="16374"/>
        </table:table-row>
        <table:table-row table:style-name="ro4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table:number-columns-repeated="16374"/>
        </table:table-row>
        <table:table-row table:style-name="ro4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table:number-columns-repeated="16374"/>
        </table:table-row>
        <table:table-row table:style-name="ro4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09573009999999" table:style-name="ce1">
            <text:p>1.010957301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table:number-columns-repeated="16374"/>
        </table:table-row>
        <table:table-row table:style-name="ro4">
          <table:table-cell office:value-type="float" office:value="131189" table:style-name="ce1">
            <text:p>131189</text:p>
          </table:table-cell>
          <table:table-cell office:value-type="float" office:value="938" table:style-name="ce1">
            <text:p>938</text:p>
          </table:table-cell>
          <table:table-cell office:value-type="float" office:value="9381109" table:style-name="ce1">
            <text:p>93811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4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76" table:style-name="ce1">
            <text:p>276</text:p>
          </table:table-cell>
          <table:table-cell office:value-type="float" office:value="292" table:style-name="ce1">
            <text:p>292</text:p>
          </table:table-cell>
          <table:table-cell table:number-columns-repeated="16374"/>
        </table:table-row>
        <table:table-row table:style-name="ro4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4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4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table:number-columns-repeated="16374"/>
        </table:table-row>
        <table:table-row table:style-name="ro4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table:number-columns-repeated="16374"/>
        </table:table-row>
        <table:table-row table:style-name="ro4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4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44" table:style-name="ce1">
            <text:p>144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4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259" table:style-name="ce1">
            <text:p>259</text:p>
          </table:table-cell>
          <table:table-cell office:value-type="float" office:value="274" table:style-name="ce1">
            <text:p>274</text:p>
          </table:table-cell>
          <table:table-cell table:number-columns-repeated="16374"/>
        </table:table-row>
        <table:table-row table:style-name="ro4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4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74"/>
        </table:table-row>
        <table:table-row table:style-name="ro4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11968236" table:style-name="ce1">
            <text:p>1.011968236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4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table:number-columns-repeated="16374"/>
        </table:table-row>
        <table:table-row table:style-name="ro4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4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table:number-columns-repeated="16374"/>
        </table:table-row>
        <table:table-row table:style-name="ro4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4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4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table:number-columns-repeated="16374"/>
        </table:table-row>
        <table:table-row table:style-name="ro4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Three Sites and Two Satellites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table:number-columns-repeated="16374"/>
        </table:table-row>
        <table:table-row table:style-name="ro4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74"/>
        </table:table-row>
        <table:table-row table:style-name="ro4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150717" table:style-name="ce1">
            <text:p>150717</text:p>
          </table:table-cell>
          <table:table-cell office:value-type="float" office:value="941" table:style-name="ce1">
            <text:p>941</text:p>
          </table:table-cell>
          <table:table-cell office:value-type="float" office:value="9411102" table:style-name="ce1">
            <text:p>94111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ew Horizons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4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4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22" table:style-name="ce1">
            <text:p>222</text:p>
          </table:table-cell>
          <table:table-cell office:value-type="float" office:value="222" table:style-name="ce1">
            <text:p>222</text:p>
          </table:table-cell>
          <table:table-cell table:number-columns-repeated="16374"/>
        </table:table-row>
        <table:table-row table:style-name="ro4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4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4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table:number-columns-repeated="16374"/>
        </table:table-row>
        <table:table-row table:style-name="ro4">
          <table:table-cell office:value-type="float" office:value="150242" table:style-name="ce1">
            <text:p>15024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4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4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274" table:style-name="ce1">
            <text:p>274</text:p>
          </table:table-cell>
          <table:table-cell office:value-type="float" office:value="274" table:style-name="ce1">
            <text:p>274</text:p>
          </table:table-cell>
          <table:table-cell table:number-columns-repeated="16374"/>
        </table:table-row>
        <table:table-row table:style-name="ro4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.0051366580000001" table:style-name="ce1">
            <text:p>1.005136658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4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anthwaite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4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4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Pupil referral unit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">
            <text:p>Academy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4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4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">
            <text:p>Maintained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number-rows-repeated="1047174" table:style-name="ro4">
          <table:table-cell table:number-columns-repeated="16384"/>
        </table:table-row>
      </table:table>
      <table:database-ranges>
        <table:database-range table:target-range-address="Places.P6:Places.P14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OURNE-WILLIAMS, Hannah</meta:initial-creator>
    <dc:creator>COPELAND, Dianne</dc:creator>
    <meta:creation-date>2025-02-25T11:35:10Z</meta:creation-date>
    <dc:date>2025-03-10T15:42:43Z</dc:date>
  </office:meta>
</office:document-meta>
</file>