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4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2.57527777777778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eachers' pay additional grant (TPAG ) special schools 2024 to 2025 - March 2025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 Code</text:p>
          </table:table-cell>
          <table:table-cell office:value-type="string" table:style-name="ce5">
            <text:p>LA Name</text:p>
          </table:table-cell>
          <table:table-cell office:value-type="string" table:style-name="ce7">
            <text:p>Special and AP Settings Places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LA Allocation for Schools</text:p>
          </table:table-cell>
          <table:table-cell office:value-type="string" table:style-name="ce7">
            <text:p>Additional LA Allocation for Schools</text:p>
          </table:table-cell>
          <table:table-cell office:value-type="string" table:style-name="ce7">
            <text:p>Previous LA Allocation for NMSS</text:p>
          </table:table-cell>
          <table:table-cell office:value-type="string" table:style-name="ce7">
            <text:p>Additional LA Allocation for NMSS</text:p>
          </table:table-cell>
          <table:table-cell office:value-type="string" table:style-name="ce7">
            <text:p>Total Additional Allocation in LA Area</text:p>
          </table:table-cell>
          <table:table-cell table:number-columns-repeated="16375" table:style-name="ce6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3">
            <text:p>Camden</text:p>
          </table:table-cell>
          <table:table-cell office:value-type="float" office:value="728" table:style-name="ce1">
            <text:p>728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393381" table:style-name="ce8">
            <text:p><text:s/>£393,3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3">
            <text:p>Greenwich</text:p>
          </table:table-cell>
          <table:table-cell office:value-type="float" office:value="716" table:style-name="ce1">
            <text:p>71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386897" table:style-name="ce8">
            <text:p><text:s/>£386,89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3">
            <text:p>Hackney</text:p>
          </table:table-cell>
          <table:table-cell office:value-type="float" office:value="673" table:style-name="ce1">
            <text:p>67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361500" table:style-name="ce8">
            <text:p><text:s/>£361,500<text:s/></text:p>
          </table:table-cell>
          <table:table-cell office:value-type="currency" office:value="2161" table:style-name="ce8">
            <text:p><text:s/>£2,1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61" table:style-name="ce8">
            <text:p><text:s/>£2,161<text:s/></text:p>
          </table:table-cell>
          <table:table-cell table:number-columns-repeated="16375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3">
            <text:p>Hammersmith and Fulham</text:p>
          </table:table-cell>
          <table:table-cell office:value-type="float" office:value="669" table:style-name="ce1">
            <text:p>669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361500" table:style-name="ce8">
            <text:p><text:s/>£361,5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937" table:style-name="ce8">
            <text:p><text:s/>£25,9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3">
            <text:p>Islington</text:p>
          </table:table-cell>
          <table:table-cell office:value-type="float" office:value="808" table:style-name="ce1">
            <text:p>808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26883" table:style-name="ce8">
            <text:p><text:s/>£426,883<text:s/></text:p>
          </table:table-cell>
          <table:table-cell office:value-type="currency" office:value="9726" table:style-name="ce8">
            <text:p><text:s/>£9,7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726" table:style-name="ce8">
            <text:p><text:s/>£9,726<text:s/></text:p>
          </table:table-cell>
          <table:table-cell table:number-columns-repeated="16375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3">
            <text:p>Kensington and Chelsea</text:p>
          </table:table-cell>
          <table:table-cell office:value-type="float" office:value="416" table:style-name="ce1">
            <text:p>41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224789" table:style-name="ce8">
            <text:p><text:s/>£224,7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3">
            <text:p>Lambeth</text:p>
          </table:table-cell>
          <table:table-cell office:value-type="float" office:value="865" table:style-name="ce1">
            <text:p>865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36610" table:style-name="ce8">
            <text:p><text:s/>£436,610<text:s/></text:p>
          </table:table-cell>
          <table:table-cell office:value-type="currency" office:value="30800" table:style-name="ce8">
            <text:p><text:s/>£30,8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800" table:style-name="ce8">
            <text:p><text:s/>£30,800<text:s/></text:p>
          </table:table-cell>
          <table:table-cell table:number-columns-repeated="16375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3">
            <text:p>Lewisham</text:p>
          </table:table-cell>
          <table:table-cell office:value-type="float" office:value="1094" table:style-name="ce1">
            <text:p>109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94395" table:style-name="ce8">
            <text:p><text:s/>£594,3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3">
            <text:p>Southwark</text:p>
          </table:table-cell>
          <table:table-cell office:value-type="float" office:value="963" table:style-name="ce1">
            <text:p>96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12260" table:style-name="ce8">
            <text:p><text:s/>£512,260<text:s/></text:p>
          </table:table-cell>
          <table:table-cell office:value-type="currency" office:value="8105" table:style-name="ce8">
            <text:p><text:s/>£8,1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05" table:style-name="ce8">
            <text:p><text:s/>£8,105<text:s/></text:p>
          </table:table-cell>
          <table:table-cell table:number-columns-repeated="16375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string" table:style-name="ce3">
            <text:p>Tower Hamlets</text:p>
          </table:table-cell>
          <table:table-cell office:value-type="float" office:value="1137" table:style-name="ce1">
            <text:p>1137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56570" table:style-name="ce8">
            <text:p><text:s/>£556,570<text:s/></text:p>
          </table:table-cell>
          <table:table-cell office:value-type="currency" office:value="57818" table:style-name="ce8">
            <text:p><text:s/>£57,8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818" table:style-name="ce8">
            <text:p><text:s/>£57,818<text:s/></text:p>
          </table:table-cell>
          <table:table-cell table:number-columns-repeated="16375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3">
            <text:p>Wandsworth</text:p>
          </table:table-cell>
          <table:table-cell office:value-type="float" office:value="1156" table:style-name="ce1">
            <text:p>115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35496" table:style-name="ce8">
            <text:p><text:s/>£535,496<text:s/></text:p>
          </table:table-cell>
          <table:table-cell office:value-type="currency" office:value="89159" table:style-name="ce8">
            <text:p><text:s/>£89,1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9159" table:style-name="ce8">
            <text:p><text:s/>£89,159<text:s/></text:p>
          </table:table-cell>
          <table:table-cell table:number-columns-repeated="16375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3">
            <text:p>Westminster</text:p>
          </table:table-cell>
          <table:table-cell office:value-type="float" office:value="374" table:style-name="ce1">
            <text:p>37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194529" table:style-name="ce8">
            <text:p><text:s/>£194,529<text:s/></text:p>
          </table:table-cell>
          <table:table-cell office:value-type="currency" office:value="7565" table:style-name="ce8">
            <text:p><text:s/>£7,5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565" table:style-name="ce8">
            <text:p><text:s/>£7,565<text:s/></text:p>
          </table:table-cell>
          <table:table-cell table:number-columns-repeated="16375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3">
            <text:p>Barking and Dagenham</text:p>
          </table:table-cell>
          <table:table-cell office:value-type="float" office:value="640" table:style-name="ce1">
            <text:p>640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341305" table:style-name="ce8">
            <text:p><text:s/>£341,3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3">
            <text:p>Barnet</text:p>
          </table:table-cell>
          <table:table-cell office:value-type="float" office:value="951" table:style-name="ce1">
            <text:p>95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68787" table:style-name="ce8">
            <text:p><text:s/>£468,787<text:s/></text:p>
          </table:table-cell>
          <table:table-cell office:value-type="currency" office:value="3977" table:style-name="ce8">
            <text:p><text:s/>£3,9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77" table:style-name="ce8">
            <text:p><text:s/>£3,977<text:s/></text:p>
          </table:table-cell>
          <table:table-cell table:number-columns-repeated="16375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3">
            <text:p>Bexley</text:p>
          </table:table-cell>
          <table:table-cell office:value-type="float" office:value="995" table:style-name="ce1">
            <text:p>995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483315" table:style-name="ce8">
            <text:p><text:s/>£483,3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3">
            <text:p>Brent</text:p>
          </table:table-cell>
          <table:table-cell office:value-type="float" office:value="1062" table:style-name="ce1">
            <text:p>1062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543337" table:style-name="ce8">
            <text:p><text:s/>£543,337<text:s/></text:p>
          </table:table-cell>
          <table:table-cell office:value-type="currency" office:value="2570" table:style-name="ce8">
            <text:p><text:s/>£2,5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70" table:style-name="ce8">
            <text:p><text:s/>£2,570<text:s/></text:p>
          </table:table-cell>
          <table:table-cell table:number-columns-repeated="16375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3">
            <text:p>Bromley</text:p>
          </table:table-cell>
          <table:table-cell office:value-type="float" office:value="1009" table:style-name="ce1">
            <text:p>1009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486716" table:style-name="ce8">
            <text:p><text:s/>£486,716<text:s/></text:p>
          </table:table-cell>
          <table:table-cell office:value-type="currency" office:value="3400" table:style-name="ce8">
            <text:p><text:s/>£3,4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00" table:style-name="ce8">
            <text:p><text:s/>£3,400<text:s/></text:p>
          </table:table-cell>
          <table:table-cell table:number-columns-repeated="16375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3">
            <text:p>Croydon</text:p>
          </table:table-cell>
          <table:table-cell office:value-type="float" office:value="1694" table:style-name="ce1">
            <text:p>1694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817993" table:style-name="ce8">
            <text:p><text:s/>£817,993<text:s/></text:p>
          </table:table-cell>
          <table:table-cell office:value-type="currency" office:value="4857" table:style-name="ce8">
            <text:p><text:s/>£4,8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857" table:style-name="ce8">
            <text:p><text:s/>£4,857<text:s/></text:p>
          </table:table-cell>
          <table:table-cell table:number-columns-repeated="16375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3">
            <text:p>Ealing</text:p>
          </table:table-cell>
          <table:table-cell office:value-type="float" office:value="1173" table:style-name="ce1">
            <text:p>1173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572637" table:style-name="ce8">
            <text:p><text:s/>£572,637<text:s/></text:p>
          </table:table-cell>
          <table:table-cell office:value-type="currency" office:value="30328" table:style-name="ce8">
            <text:p><text:s/>£30,3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328" table:style-name="ce8">
            <text:p><text:s/>£30,328<text:s/></text:p>
          </table:table-cell>
          <table:table-cell table:number-columns-repeated="16375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string" table:style-name="ce3">
            <text:p>Enfield</text:p>
          </table:table-cell>
          <table:table-cell office:value-type="float" office:value="1353" table:style-name="ce1">
            <text:p>135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614952" table:style-name="ce8">
            <text:p><text:s/>£614,952<text:s/></text:p>
          </table:table-cell>
          <table:table-cell office:value-type="currency" office:value="42260" table:style-name="ce8">
            <text:p><text:s/>£42,2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260" table:style-name="ce8">
            <text:p><text:s/>£42,260<text:s/></text:p>
          </table:table-cell>
          <table:table-cell table:number-columns-repeated="16375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3">
            <text:p>Haringey</text:p>
          </table:table-cell>
          <table:table-cell office:value-type="float" office:value="739" table:style-name="ce1">
            <text:p>739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346834" table:style-name="ce8">
            <text:p><text:s/>£346,834<text:s/></text:p>
          </table:table-cell>
          <table:table-cell office:value-type="currency" office:value="24630" table:style-name="ce8">
            <text:p><text:s/>£24,630<text:s/></text:p>
          </table:table-cell>
          <table:table-cell office:value-type="currency" office:value="51271" table:style-name="ce8">
            <text:p><text:s/>£51,2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630" table:style-name="ce8">
            <text:p><text:s/>£24,630<text:s/></text:p>
          </table:table-cell>
          <table:table-cell table:number-columns-repeated="16375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3">
            <text:p>Harrow</text:p>
          </table:table-cell>
          <table:table-cell office:value-type="float" office:value="673" table:style-name="ce1">
            <text:p>673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334564" table:style-name="ce8">
            <text:p><text:s/>£334,5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3">
            <text:p>Havering</text:p>
          </table:table-cell>
          <table:table-cell office:value-type="float" office:value="489" table:style-name="ce1">
            <text:p>489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230243" table:style-name="ce8">
            <text:p><text:s/>£230,243<text:s/></text:p>
          </table:table-cell>
          <table:table-cell office:value-type="currency" office:value="7286" table:style-name="ce8">
            <text:p><text:s/>£7,2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286" table:style-name="ce8">
            <text:p><text:s/>£7,286<text:s/></text:p>
          </table:table-cell>
          <table:table-cell table:number-columns-repeated="16375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3">
            <text:p>Hillingdon</text:p>
          </table:table-cell>
          <table:table-cell office:value-type="float" office:value="1177" table:style-name="ce1">
            <text:p>1177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570201" table:style-name="ce8">
            <text:p><text:s/>£570,201<text:s/></text:p>
          </table:table-cell>
          <table:table-cell office:value-type="currency" office:value="14914" table:style-name="ce8">
            <text:p><text:s/>£14,914<text:s/></text:p>
          </table:table-cell>
          <table:table-cell office:value-type="currency" office:value="49712" table:style-name="ce8">
            <text:p><text:s/>£49,7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914" table:style-name="ce8">
            <text:p><text:s/>£14,914<text:s/></text:p>
          </table:table-cell>
          <table:table-cell table:number-columns-repeated="16375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3">
            <text:p>Hounslow</text:p>
          </table:table-cell>
          <table:table-cell office:value-type="float" office:value="1124" table:style-name="ce1">
            <text:p>112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565726" table:style-name="ce8">
            <text:p><text:s/>£565,7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string" table:style-name="ce3">
            <text:p>Kingston upon Thames</text:p>
          </table:table-cell>
          <table:table-cell office:value-type="float" office:value="609.4" table:style-name="ce1">
            <text:p>609.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307719" table:style-name="ce8">
            <text:p><text:s/>£307,7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string" table:style-name="ce3">
            <text:p>Merton</text:p>
          </table:table-cell>
          <table:table-cell office:value-type="float" office:value="709" table:style-name="ce1">
            <text:p>709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331765" table:style-name="ce8">
            <text:p><text:s/>£331,765<text:s/></text:p>
          </table:table-cell>
          <table:table-cell office:value-type="currency" office:value="32688" table:style-name="ce8">
            <text:p><text:s/>£32,6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688" table:style-name="ce8">
            <text:p><text:s/>£32,688<text:s/></text:p>
          </table:table-cell>
          <table:table-cell table:number-columns-repeated="16375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string" table:style-name="ce3">
            <text:p>Newham</text:p>
          </table:table-cell>
          <table:table-cell office:value-type="float" office:value="584" table:style-name="ce1">
            <text:p>584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293552" table:style-name="ce8">
            <text:p><text:s/>£293,5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3">
            <text:p>Redbridge</text:p>
          </table:table-cell>
          <table:table-cell office:value-type="float" office:value="986" table:style-name="ce1">
            <text:p>986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425998" table:style-name="ce8">
            <text:p><text:s/>£425,998<text:s/></text:p>
          </table:table-cell>
          <table:table-cell office:value-type="currency" office:value="52946" table:style-name="ce8">
            <text:p><text:s/>£52,9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946" table:style-name="ce8">
            <text:p><text:s/>£52,946<text:s/></text:p>
          </table:table-cell>
          <table:table-cell table:number-columns-repeated="16375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3">
            <text:p>Richmond upon Thames</text:p>
          </table:table-cell>
          <table:table-cell office:value-type="float" office:value="344" table:style-name="ce1">
            <text:p>34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171010" table:style-name="ce8">
            <text:p><text:s/>£171,0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3">
            <text:p>Sutton</text:p>
          </table:table-cell>
          <table:table-cell office:value-type="float" office:value="921" table:style-name="ce1">
            <text:p>92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52879" table:style-name="ce8">
            <text:p><text:s/>£452,879<text:s/></text:p>
          </table:table-cell>
          <table:table-cell office:value-type="currency" office:value="4971" table:style-name="ce8">
            <text:p><text:s/>£4,9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71" table:style-name="ce8">
            <text:p><text:s/>£4,971<text:s/></text:p>
          </table:table-cell>
          <table:table-cell table:number-columns-repeated="16375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3">
            <text:p>Waltham Forest</text:p>
          </table:table-cell>
          <table:table-cell office:value-type="float" office:value="903" table:style-name="ce1">
            <text:p>90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438627" table:style-name="ce8">
            <text:p><text:s/>£438,6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3">
            <text:p>Birmingham</text:p>
          </table:table-cell>
          <table:table-cell office:value-type="float" office:value="6558" table:style-name="ce1">
            <text:p>6558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2854684" table:style-name="ce8">
            <text:p><text:s/>£2,854,684<text:s/></text:p>
          </table:table-cell>
          <table:table-cell office:value-type="currency" office:value="85636" table:style-name="ce8">
            <text:p><text:s/>£85,63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5636" table:style-name="ce8">
            <text:p><text:s/>£85,636<text:s/></text:p>
          </table:table-cell>
          <table:table-cell table:number-columns-repeated="16375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3">
            <text:p>Coventry</text:p>
          </table:table-cell>
          <table:table-cell office:value-type="float" office:value="1380" table:style-name="ce1">
            <text:p>1380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02142" table:style-name="ce8">
            <text:p><text:s/>£602,142<text:s/></text:p>
          </table:table-cell>
          <table:table-cell office:value-type="currency" office:value="16589" table:style-name="ce8">
            <text:p><text:s/>£16,5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589" table:style-name="ce8">
            <text:p><text:s/>£16,589<text:s/></text:p>
          </table:table-cell>
          <table:table-cell table:number-columns-repeated="16375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3">
            <text:p>Dudley</text:p>
          </table:table-cell>
          <table:table-cell office:value-type="float" office:value="1092" table:style-name="ce1">
            <text:p>109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475258" table:style-name="ce8">
            <text:p><text:s/>£475,258<text:s/></text:p>
          </table:table-cell>
          <table:table-cell office:value-type="currency" office:value="14347" table:style-name="ce8">
            <text:p><text:s/>£14,3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347" table:style-name="ce8">
            <text:p><text:s/>£14,347<text:s/></text:p>
          </table:table-cell>
          <table:table-cell table:number-columns-repeated="16375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string" table:style-name="ce3">
            <text:p>Sandwell</text:p>
          </table:table-cell>
          <table:table-cell office:value-type="float" office:value="1159" table:style-name="ce1">
            <text:p>1159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514713" table:style-name="ce8">
            <text:p><text:s/>£514,713<text:s/></text:p>
          </table:table-cell>
          <table:table-cell office:value-type="currency" office:value="4932" table:style-name="ce8">
            <text:p><text:s/>£4,9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32" table:style-name="ce8">
            <text:p><text:s/>£4,932<text:s/></text:p>
          </table:table-cell>
          <table:table-cell table:number-columns-repeated="16375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string" table:style-name="ce3">
            <text:p>Solihull</text:p>
          </table:table-cell>
          <table:table-cell office:value-type="float" office:value="1114.2" table:style-name="ce1">
            <text:p>1114.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487901" table:style-name="ce8">
            <text:p><text:s/>£487,901<text:s/></text:p>
          </table:table-cell>
          <table:table-cell office:value-type="currency" office:value="11657" table:style-name="ce8">
            <text:p><text:s/>£11,6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657" table:style-name="ce8">
            <text:p><text:s/>£11,657<text:s/></text:p>
          </table:table-cell>
          <table:table-cell table:number-columns-repeated="16375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string" table:style-name="ce3">
            <text:p>Walsall</text:p>
          </table:table-cell>
          <table:table-cell office:value-type="float" office:value="1274" table:style-name="ce1">
            <text:p>1274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525025" table:style-name="ce8">
            <text:p><text:s/>£525,025<text:s/></text:p>
          </table:table-cell>
          <table:table-cell office:value-type="currency" office:value="46181" table:style-name="ce8">
            <text:p><text:s/>£46,1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181" table:style-name="ce8">
            <text:p><text:s/>£46,181<text:s/></text:p>
          </table:table-cell>
          <table:table-cell table:number-columns-repeated="16375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3">
            <text:p>Wolverhampton</text:p>
          </table:table-cell>
          <table:table-cell office:value-type="float" office:value="1312" table:style-name="ce1">
            <text:p>131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589588" table:style-name="ce8">
            <text:p><text:s/>£589,5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string" table:style-name="ce3">
            <text:p>Knowsley</text:p>
          </table:table-cell>
          <table:table-cell office:value-type="float" office:value="789" table:style-name="ce1">
            <text:p>789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330172" table:style-name="ce8">
            <text:p><text:s/>£330,172<text:s/></text:p>
          </table:table-cell>
          <table:table-cell office:value-type="currency" office:value="22339" table:style-name="ce8">
            <text:p><text:s/>£22,33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339" table:style-name="ce8">
            <text:p><text:s/>£22,339<text:s/></text:p>
          </table:table-cell>
          <table:table-cell table:number-columns-repeated="16375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3">
            <text:p>Liverpool</text:p>
          </table:table-cell>
          <table:table-cell office:value-type="float" office:value="2564" table:style-name="ce1">
            <text:p>2564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1085232" table:style-name="ce8">
            <text:p><text:s/>£1,085,232<text:s/></text:p>
          </table:table-cell>
          <table:table-cell office:value-type="currency" office:value="60316" table:style-name="ce8">
            <text:p><text:s/>£60,316<text:s/></text:p>
          </table:table-cell>
          <table:table-cell office:value-type="currency" office:value="56741" table:style-name="ce8">
            <text:p><text:s/>£56,7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316" table:style-name="ce8">
            <text:p><text:s/>£60,316<text:s/></text:p>
          </table:table-cell>
          <table:table-cell table:number-columns-repeated="16375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3">
            <text:p>St. Helens</text:p>
          </table:table-cell>
          <table:table-cell office:value-type="float" office:value="575" table:style-name="ce1">
            <text:p>57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242156" table:style-name="ce8">
            <text:p><text:s/>£242,156<text:s/></text:p>
          </table:table-cell>
          <table:table-cell office:value-type="currency" office:value="14744" table:style-name="ce8">
            <text:p><text:s/>£14,744<text:s/></text:p>
          </table:table-cell>
          <table:table-cell office:value-type="currency" office:value="29041" table:style-name="ce8">
            <text:p><text:s/>£29,0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744" table:style-name="ce8">
            <text:p><text:s/>£14,744<text:s/></text:p>
          </table:table-cell>
          <table:table-cell table:number-columns-repeated="16375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3">
            <text:p>Sefton</text:p>
          </table:table-cell>
          <table:table-cell office:value-type="float" office:value="995" table:style-name="ce1">
            <text:p>99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434272" table:style-name="ce8">
            <text:p><text:s/>£434,272<text:s/></text:p>
          </table:table-cell>
          <table:table-cell office:value-type="currency" office:value="10276" table:style-name="ce8">
            <text:p><text:s/>£10,276<text:s/></text:p>
          </table:table-cell>
          <table:table-cell office:value-type="currency" office:value="29041" table:style-name="ce8">
            <text:p><text:s/>£29,0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276" table:style-name="ce8">
            <text:p><text:s/>£10,276<text:s/></text:p>
          </table:table-cell>
          <table:table-cell table:number-columns-repeated="16375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3">
            <text:p>Wirral</text:p>
          </table:table-cell>
          <table:table-cell office:value-type="float" office:value="1617" table:style-name="ce1">
            <text:p>1617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562945" table:style-name="ce8">
            <text:p><text:s/>£562,945<text:s/></text:p>
          </table:table-cell>
          <table:table-cell office:value-type="currency" office:value="159501" table:style-name="ce8">
            <text:p><text:s/>£159,501<text:s/></text:p>
          </table:table-cell>
          <table:table-cell office:value-type="currency" office:value="43338" table:style-name="ce8">
            <text:p><text:s/>£43,3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9501" table:style-name="ce8">
            <text:p><text:s/>£159,501<text:s/></text:p>
          </table:table-cell>
          <table:table-cell table:number-columns-repeated="16375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string" table:style-name="ce3">
            <text:p>Bolton</text:p>
          </table:table-cell>
          <table:table-cell office:value-type="float" office:value="1226" table:style-name="ce1">
            <text:p>1226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43817" table:style-name="ce8">
            <text:p><text:s/>£543,817<text:s/></text:p>
          </table:table-cell>
          <table:table-cell office:value-type="currency" office:value="7647" table:style-name="ce8">
            <text:p><text:s/>£7,647<text:s/></text:p>
          </table:table-cell>
          <table:table-cell office:value-type="currency" office:value="44981" table:style-name="ce8">
            <text:p><text:s/>£44,9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647" table:style-name="ce8">
            <text:p><text:s/>£7,647<text:s/></text:p>
          </table:table-cell>
          <table:table-cell table:number-columns-repeated="16375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string" table:style-name="ce3">
            <text:p>Bury</text:p>
          </table:table-cell>
          <table:table-cell office:value-type="float" office:value="764" table:style-name="ce1">
            <text:p>76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341853" table:style-name="ce8">
            <text:p><text:s/>£341,853<text:s/></text:p>
          </table:table-cell>
          <table:table-cell office:value-type="currency" office:value="1799" table:style-name="ce8">
            <text:p><text:s/>£1,7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99" table:style-name="ce8">
            <text:p><text:s/>£1,799<text:s/></text:p>
          </table:table-cell>
          <table:table-cell table:number-columns-repeated="16375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string" table:style-name="ce3">
            <text:p>Manchester</text:p>
          </table:table-cell>
          <table:table-cell office:value-type="float" office:value="2852" table:style-name="ce1">
            <text:p>2852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1247315" table:style-name="ce8">
            <text:p><text:s/>£1,247,315<text:s/></text:p>
          </table:table-cell>
          <table:table-cell office:value-type="currency" office:value="35535" table:style-name="ce8">
            <text:p><text:s/>£35,5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535" table:style-name="ce8">
            <text:p><text:s/>£35,535<text:s/></text:p>
          </table:table-cell>
          <table:table-cell table:number-columns-repeated="16375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string" table:style-name="ce3">
            <text:p>Oldham</text:p>
          </table:table-cell>
          <table:table-cell office:value-type="float" office:value="1553" table:style-name="ce1">
            <text:p>155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693153" table:style-name="ce8">
            <text:p><text:s/>£693,153<text:s/></text:p>
          </table:table-cell>
          <table:table-cell office:value-type="currency" office:value="5398" table:style-name="ce8">
            <text:p><text:s/>£5,3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98" table:style-name="ce8">
            <text:p><text:s/>£5,398<text:s/></text:p>
          </table:table-cell>
          <table:table-cell table:number-columns-repeated="16375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3">
            <text:p>Rochdale</text:p>
          </table:table-cell>
          <table:table-cell office:value-type="float" office:value="914" table:style-name="ce1">
            <text:p>91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366593" table:style-name="ce8">
            <text:p><text:s/>£366,593<text:s/></text:p>
          </table:table-cell>
          <table:table-cell office:value-type="currency" office:value="44531" table:style-name="ce8">
            <text:p><text:s/>£44,53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531" table:style-name="ce8">
            <text:p><text:s/>£44,531<text:s/></text:p>
          </table:table-cell>
          <table:table-cell table:number-columns-repeated="16375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3">
            <text:p>Salford</text:p>
          </table:table-cell>
          <table:table-cell office:value-type="float" office:value="1178" table:style-name="ce1">
            <text:p>1178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29873" table:style-name="ce8">
            <text:p><text:s/>£529,8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3">
            <text:p>Stockport</text:p>
          </table:table-cell>
          <table:table-cell office:value-type="float" office:value="1070" table:style-name="ce1">
            <text:p>1070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20570" table:style-name="ce8">
            <text:p><text:s/>£420,570<text:s/></text:p>
          </table:table-cell>
          <table:table-cell office:value-type="currency" office:value="60724" table:style-name="ce8">
            <text:p><text:s/>£60,724<text:s/></text:p>
          </table:table-cell>
          <table:table-cell office:value-type="currency" office:value="76467" table:style-name="ce8">
            <text:p><text:s/>£76,4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724" table:style-name="ce8">
            <text:p><text:s/>£60,724<text:s/></text:p>
          </table:table-cell>
          <table:table-cell table:number-columns-repeated="16375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3">
            <text:p>Tameside</text:p>
          </table:table-cell>
          <table:table-cell office:value-type="float" office:value="952" table:style-name="ce1">
            <text:p>952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39462" table:style-name="ce8">
            <text:p><text:s/>£439,4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3">
            <text:p>Trafford</text:p>
          </table:table-cell>
          <table:table-cell office:value-type="float" office:value="983" table:style-name="ce1">
            <text:p>98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21469" table:style-name="ce8">
            <text:p><text:s/>£421,469<text:s/></text:p>
          </table:table-cell>
          <table:table-cell office:value-type="currency" office:value="20691" table:style-name="ce8">
            <text:p><text:s/>£20,691<text:s/></text:p>
          </table:table-cell>
          <table:table-cell office:value-type="currency" office:value="53077" table:style-name="ce8">
            <text:p><text:s/>£53,0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691" table:style-name="ce8">
            <text:p><text:s/>£20,691<text:s/></text:p>
          </table:table-cell>
          <table:table-cell table:number-columns-repeated="16375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string" table:style-name="ce3">
            <text:p>Wigan</text:p>
          </table:table-cell>
          <table:table-cell office:value-type="float" office:value="1254" table:style-name="ce1">
            <text:p>125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23126" table:style-name="ce8">
            <text:p><text:s/>£523,126<text:s/></text:p>
          </table:table-cell>
          <table:table-cell office:value-type="currency" office:value="40932" table:style-name="ce8">
            <text:p><text:s/>£40,9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932" table:style-name="ce8">
            <text:p><text:s/>£40,932<text:s/></text:p>
          </table:table-cell>
          <table:table-cell table:number-columns-repeated="16375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string" table:style-name="ce3">
            <text:p>Barnsley</text:p>
          </table:table-cell>
          <table:table-cell office:value-type="float" office:value="522" table:style-name="ce1">
            <text:p>522</text:p>
          </table:table-cell>
          <table:table-cell office:value-type="float" office:value="1" table:style-name="ce1">
            <text:p>1</text:p>
          </table:table-cell>
          <table:table-cell office:value-type="currency" office:value="232812" table:style-name="ce8">
            <text:p><text:s/>£232,8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3">
            <text:p>Doncaster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currency" office:value="469638" table:style-name="ce8">
            <text:p><text:s/>£469,6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732" table:style-name="ce8">
            <text:p><text:s/>£18,7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3">
            <text:p>Rotherham</text:p>
          </table:table-cell>
          <table:table-cell office:value-type="float" office:value="1281" table:style-name="ce1">
            <text:p>1281</text:p>
          </table:table-cell>
          <table:table-cell office:value-type="float" office:value="1" table:style-name="ce1">
            <text:p>1</text:p>
          </table:table-cell>
          <table:table-cell office:value-type="currency" office:value="565528" table:style-name="ce8">
            <text:p><text:s/>£565,528<text:s/></text:p>
          </table:table-cell>
          <table:table-cell office:value-type="currency" office:value="5798" table:style-name="ce8">
            <text:p><text:s/>£5,7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98" table:style-name="ce8">
            <text:p><text:s/>£5,798<text:s/></text:p>
          </table:table-cell>
          <table:table-cell table:number-columns-repeated="16375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3">
            <text:p>Sheffield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currency" office:value="876390" table:style-name="ce8">
            <text:p><text:s/>£876,390<text:s/></text:p>
          </table:table-cell>
          <table:table-cell office:value-type="currency" office:value="27206" table:style-name="ce8">
            <text:p><text:s/>£27,206<text:s/></text:p>
          </table:table-cell>
          <table:table-cell office:value-type="currency" office:value="24084" table:style-name="ce8">
            <text:p><text:s/>£24,0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206" table:style-name="ce8">
            <text:p><text:s/>£27,206<text:s/></text:p>
          </table:table-cell>
          <table:table-cell table:number-columns-repeated="16375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3">
            <text:p>Bradford</text:p>
          </table:table-cell>
          <table:table-cell office:value-type="float" office:value="1704.8" table:style-name="ce1">
            <text:p>1704.8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760533" table:style-name="ce8">
            <text:p><text:s/>£760,53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3">
            <text:p>Calderdale</text:p>
          </table:table-cell>
          <table:table-cell office:value-type="float" office:value="635" table:style-name="ce1">
            <text:p>635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252054" table:style-name="ce8">
            <text:p><text:s/>£252,054<text:s/></text:p>
          </table:table-cell>
          <table:table-cell office:value-type="currency" office:value="31228" table:style-name="ce8">
            <text:p><text:s/>£31,228<text:s/></text:p>
          </table:table-cell>
          <table:table-cell office:value-type="currency" office:value="34797" table:style-name="ce8">
            <text:p><text:s/>£34,79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228" table:style-name="ce8">
            <text:p><text:s/>£31,228<text:s/></text:p>
          </table:table-cell>
          <table:table-cell table:number-columns-repeated="16375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3">
            <text:p>Kirklees</text:p>
          </table:table-cell>
          <table:table-cell office:value-type="float" office:value="899" table:style-name="ce1">
            <text:p>899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392133" table:style-name="ce8">
            <text:p><text:s/>£392,133<text:s/></text:p>
          </table:table-cell>
          <table:table-cell office:value-type="currency" office:value="8922" table:style-name="ce8">
            <text:p><text:s/>£8,922<text:s/></text:p>
          </table:table-cell>
          <table:table-cell office:value-type="currency" office:value="18737" table:style-name="ce8">
            <text:p><text:s/>£18,7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922" table:style-name="ce8">
            <text:p><text:s/>£8,922<text:s/></text:p>
          </table:table-cell>
          <table:table-cell table:number-columns-repeated="16375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3">
            <text:p>Leeds</text:p>
          </table:table-cell>
          <table:table-cell office:value-type="float" office:value="2690" table:style-name="ce1">
            <text:p>2690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1149186" table:style-name="ce8">
            <text:p><text:s/>£1,149,186<text:s/></text:p>
          </table:table-cell>
          <table:table-cell office:value-type="currency" office:value="50857" table:style-name="ce8">
            <text:p><text:s/>£50,857<text:s/></text:p>
          </table:table-cell>
          <table:table-cell office:value-type="currency" office:value="33012" table:style-name="ce8">
            <text:p><text:s/>£33,0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857" table:style-name="ce8">
            <text:p><text:s/>£50,857<text:s/></text:p>
          </table:table-cell>
          <table:table-cell table:number-columns-repeated="16375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3">
            <text:p>Wakefield</text:p>
          </table:table-cell>
          <table:table-cell office:value-type="float" office:value="984" table:style-name="ce1">
            <text:p>984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427376" table:style-name="ce8">
            <text:p><text:s/>£427,376<text:s/></text:p>
          </table:table-cell>
          <table:table-cell office:value-type="currency" office:value="11599" table:style-name="ce8">
            <text:p><text:s/>£11,5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599" table:style-name="ce8">
            <text:p><text:s/>£11,599<text:s/></text:p>
          </table:table-cell>
          <table:table-cell table:number-columns-repeated="16375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3">
            <text:p>Gateshead</text:p>
          </table:table-cell>
          <table:table-cell office:value-type="float" office:value="831.6" table:style-name="ce1">
            <text:p>831.6</text:p>
          </table:table-cell>
          <table:table-cell office:value-type="float" office:value="1" table:style-name="ce1">
            <text:p>1</text:p>
          </table:table-cell>
          <table:table-cell office:value-type="currency" office:value="363936" table:style-name="ce8">
            <text:p><text:s/>£363,936<text:s/></text:p>
          </table:table-cell>
          <table:table-cell office:value-type="currency" office:value="6958" table:style-name="ce8">
            <text:p><text:s/>£6,95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958" table:style-name="ce8">
            <text:p><text:s/>£6,958<text:s/></text:p>
          </table:table-cell>
          <table:table-cell table:number-columns-repeated="16375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3">
            <text:p>Newcastle upon Tyne</text:p>
          </table:table-cell>
          <table:table-cell office:value-type="float" office:value="1149" table:style-name="ce1">
            <text:p>1149</text:p>
          </table:table-cell>
          <table:table-cell office:value-type="float" office:value="1" table:style-name="ce1">
            <text:p>1</text:p>
          </table:table-cell>
          <table:table-cell office:value-type="currency" office:value="512454" table:style-name="ce8">
            <text:p><text:s/>£512,4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8426" table:style-name="ce8">
            <text:p><text:s/>£58,4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3">
            <text:p>North Tyneside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office:value-type="currency" office:value="410766" table:style-name="ce8">
            <text:p><text:s/>£410,766<text:s/></text:p>
          </table:table-cell>
          <table:table-cell office:value-type="currency" office:value="13380" table:style-name="ce8">
            <text:p><text:s/>£13,380<text:s/></text:p>
          </table:table-cell>
          <table:table-cell office:value-type="currency" office:value="67346" table:style-name="ce8">
            <text:p><text:s/>£67,3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0" table:style-name="ce8">
            <text:p><text:s/>£13,380<text:s/></text:p>
          </table:table-cell>
          <table:table-cell table:number-columns-repeated="16375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3">
            <text:p>South Tyneside</text:p>
          </table:table-cell>
          <table:table-cell office:value-type="float" office:value="723" table:style-name="ce1">
            <text:p>723</text:p>
          </table:table-cell>
          <table:table-cell office:value-type="float" office:value="1" table:style-name="ce1">
            <text:p>1</text:p>
          </table:table-cell>
          <table:table-cell office:value-type="currency" office:value="306402" table:style-name="ce8">
            <text:p><text:s/>£306,402<text:s/></text:p>
          </table:table-cell>
          <table:table-cell office:value-type="currency" office:value="16056" table:style-name="ce8">
            <text:p><text:s/>£16,0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056" table:style-name="ce8">
            <text:p><text:s/>£16,056<text:s/></text:p>
          </table:table-cell>
          <table:table-cell table:number-columns-repeated="16375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3">
            <text:p>Sunderland</text:p>
          </table:table-cell>
          <table:table-cell office:value-type="float" office:value="1362" table:style-name="ce1">
            <text:p>1362</text:p>
          </table:table-cell>
          <table:table-cell office:value-type="float" office:value="1" table:style-name="ce1">
            <text:p>1</text:p>
          </table:table-cell>
          <table:table-cell office:value-type="currency" office:value="615480" table:style-name="ce8">
            <text:p><text:s/>£615,4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3">
            <text:p>Bath and North East Somerset</text:p>
          </table:table-cell>
          <table:table-cell office:value-type="float" office:value="564" table:style-name="ce1">
            <text:p>564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257293" table:style-name="ce8">
            <text:p><text:s/>£257,29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3">
            <text:p>Bristol, City of</text:p>
          </table:table-cell>
          <table:table-cell office:value-type="float" office:value="1710" table:style-name="ce1">
            <text:p>1710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755001" table:style-name="ce8">
            <text:p><text:s/>£755,001<text:s/></text:p>
          </table:table-cell>
          <table:table-cell office:value-type="currency" office:value="25091" table:style-name="ce8">
            <text:p><text:s/>£25,0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091" table:style-name="ce8">
            <text:p><text:s/>£25,091<text:s/></text:p>
          </table:table-cell>
          <table:table-cell table:number-columns-repeated="16375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3">
            <text:p>North Somerset</text:p>
          </table:table-cell>
          <table:table-cell office:value-type="float" office:value="555" table:style-name="ce1">
            <text:p>555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260030" table:style-name="ce8">
            <text:p><text:s/>£260,0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3">
            <text:p>South Gloucestershire</text:p>
          </table:table-cell>
          <table:table-cell office:value-type="float" office:value="793" table:style-name="ce1">
            <text:p>793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352638" table:style-name="ce8">
            <text:p><text:s/>£352,638<text:s/></text:p>
          </table:table-cell>
          <table:table-cell office:value-type="currency" office:value="9124" table:style-name="ce8">
            <text:p><text:s/>£9,12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124" table:style-name="ce8">
            <text:p><text:s/>£9,124<text:s/></text:p>
          </table:table-cell>
          <table:table-cell table:number-columns-repeated="16375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3">
            <text:p>Hartlepool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currency" office:value="140044" table:style-name="ce8">
            <text:p><text:s/>£140,044<text:s/></text:p>
          </table:table-cell>
          <table:table-cell office:value-type="currency" office:value="13380" table:style-name="ce8">
            <text:p><text:s/>£13,3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0" table:style-name="ce8">
            <text:p><text:s/>£13,380<text:s/></text:p>
          </table:table-cell>
          <table:table-cell table:number-columns-repeated="16375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3">
            <text:p>Middlesbrough</text:p>
          </table:table-cell>
          <table:table-cell office:value-type="float" office:value="852.6" table:style-name="ce1">
            <text:p>852.6</text:p>
          </table:table-cell>
          <table:table-cell office:value-type="float" office:value="1" table:style-name="ce1">
            <text:p>1</text:p>
          </table:table-cell>
          <table:table-cell office:value-type="currency" office:value="377405" table:style-name="ce8">
            <text:p><text:s/>£377,405<text:s/></text:p>
          </table:table-cell>
          <table:table-cell office:value-type="currency" office:value="2854" table:style-name="ce8">
            <text:p><text:s/>£2,8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54" table:style-name="ce8">
            <text:p><text:s/>£2,854<text:s/></text:p>
          </table:table-cell>
          <table:table-cell table:number-columns-repeated="16375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3">
            <text:p>Redcar and Cleveland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currency" office:value="256896" table:style-name="ce8">
            <text:p><text:s/>£256,896<text:s/></text:p>
          </table:table-cell>
          <table:table-cell office:value-type="currency" office:value="892" table:style-name="ce8">
            <text:p><text:s/>£8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92" table:style-name="ce8">
            <text:p><text:s/>£892<text:s/></text:p>
          </table:table-cell>
          <table:table-cell table:number-columns-repeated="16375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3">
            <text:p>Stockton-on-Tees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currency" office:value="324242" table:style-name="ce8">
            <text:p><text:s/>£324,2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10" table:style-name="ce1">
            <text:p>810</text:p>
          </table:table-cell>
          <table:table-cell office:value-type="string" table:style-name="ce3">
            <text:p>Kingston upon Hull, City of</text:p>
          </table:table-cell>
          <table:table-cell office:value-type="float" office:value="1265" table:style-name="ce1">
            <text:p>1265</text:p>
          </table:table-cell>
          <table:table-cell office:value-type="float" office:value="1" table:style-name="ce1">
            <text:p>1</text:p>
          </table:table-cell>
          <table:table-cell office:value-type="currency" office:value="556162" table:style-name="ce8">
            <text:p><text:s/>£556,162<text:s/></text:p>
          </table:table-cell>
          <table:table-cell office:value-type="currency" office:value="8028" table:style-name="ce8">
            <text:p><text:s/>£8,0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028" table:style-name="ce8">
            <text:p><text:s/>£8,028<text:s/></text:p>
          </table:table-cell>
          <table:table-cell table:number-columns-repeated="16375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3">
            <text:p>East Riding of Yorkshire</text:p>
          </table:table-cell>
          <table:table-cell office:value-type="float" office:value="621" table:style-name="ce1">
            <text:p>621</text:p>
          </table:table-cell>
          <table:table-cell office:value-type="float" office:value="1" table:style-name="ce1">
            <text:p>1</text:p>
          </table:table-cell>
          <table:table-cell office:value-type="currency" office:value="276966" table:style-name="ce8">
            <text:p><text:s/>£276,96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3">
            <text:p>North East Lincolnshire</text:p>
          </table:table-cell>
          <table:table-cell office:value-type="float" office:value="534" table:style-name="ce1">
            <text:p>534</text:p>
          </table:table-cell>
          <table:table-cell office:value-type="float" office:value="1" table:style-name="ce1">
            <text:p>1</text:p>
          </table:table-cell>
          <table:table-cell office:value-type="currency" office:value="238164" table:style-name="ce8">
            <text:p><text:s/>£238,1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13" table:style-name="ce1">
            <text:p>813</text:p>
          </table:table-cell>
          <table:table-cell office:value-type="string" table:style-name="ce3">
            <text:p>North Lincolnshire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currency" office:value="187320" table:style-name="ce8">
            <text:p><text:s/>£187,320<text:s/></text:p>
          </table:table-cell>
          <table:table-cell office:value-type="currency" office:value="4460" table:style-name="ce8">
            <text:p><text:s/>£4,4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60" table:style-name="ce8">
            <text:p><text:s/>£4,460<text:s/></text:p>
          </table:table-cell>
          <table:table-cell table:number-columns-repeated="16375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3">
            <text:p>North Yorkshire</text:p>
          </table:table-cell>
          <table:table-cell office:value-type="float" office:value="1448" table:style-name="ce1">
            <text:p>1448</text:p>
          </table:table-cell>
          <table:table-cell office:value-type="float" office:value="1" table:style-name="ce1">
            <text:p>1</text:p>
          </table:table-cell>
          <table:table-cell office:value-type="currency" office:value="621724" table:style-name="ce8">
            <text:p><text:s/>£621,724<text:s/></text:p>
          </table:table-cell>
          <table:table-cell office:value-type="currency" office:value="24084" table:style-name="ce8">
            <text:p><text:s/>£24,084<text:s/></text:p>
          </table:table-cell>
          <table:table-cell office:value-type="currency" office:value="30774" table:style-name="ce8">
            <text:p><text:s/>£30,7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084" table:style-name="ce8">
            <text:p><text:s/>£24,084<text:s/></text:p>
          </table:table-cell>
          <table:table-cell table:number-columns-repeated="16375"/>
        </table:table-row>
        <table:table-row table:style-name="ro4">
          <table:table-cell office:value-type="float" office:value="816" table:style-name="ce1">
            <text:p>816</text:p>
          </table:table-cell>
          <table:table-cell office:value-type="string" table:style-name="ce3">
            <text:p>York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currency" office:value="234150" table:style-name="ce8">
            <text:p><text:s/>£234,150<text:s/></text:p>
          </table:table-cell>
          <table:table-cell office:value-type="currency" office:value="5798" table:style-name="ce8">
            <text:p><text:s/>£5,7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98" table:style-name="ce8">
            <text:p><text:s/>£5,798<text:s/></text:p>
          </table:table-cell>
          <table:table-cell table:number-columns-repeated="16375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3">
            <text:p>Luton</text:p>
          </table:table-cell>
          <table:table-cell office:value-type="float" office:value="965" table:style-name="ce1">
            <text:p>965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424034" table:style-name="ce8">
            <text:p><text:s/>£424,034<text:s/></text:p>
          </table:table-cell>
          <table:table-cell office:value-type="currency" office:value="16907" table:style-name="ce8">
            <text:p><text:s/>£16,9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907" table:style-name="ce8">
            <text:p><text:s/>£16,907<text:s/></text:p>
          </table:table-cell>
          <table:table-cell table:number-columns-repeated="16375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string" table:style-name="ce3">
            <text:p>Bedford</text:p>
          </table:table-cell>
          <table:table-cell office:value-type="float" office:value="570" table:style-name="ce1">
            <text:p>570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227553" table:style-name="ce8">
            <text:p><text:s/>£227,553<text:s/></text:p>
          </table:table-cell>
          <table:table-cell office:value-type="currency" office:value="32899" table:style-name="ce8">
            <text:p><text:s/>£32,8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899" table:style-name="ce8">
            <text:p><text:s/>£32,899<text:s/></text:p>
          </table:table-cell>
          <table:table-cell table:number-columns-repeated="16375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3">
            <text:p>Central Bedfordshire</text:p>
          </table:table-cell>
          <table:table-cell office:value-type="float" office:value="1008" table:style-name="ce1">
            <text:p>1008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475211" table:style-name="ce8">
            <text:p><text:s/>£475,21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25" table:style-name="ce1">
            <text:p>825</text:p>
          </table:table-cell>
          <table:table-cell office:value-type="string" table:style-name="ce3">
            <text:p>Buckinghamshire</text:p>
          </table:table-cell>
          <table:table-cell office:value-type="float" office:value="2088" table:style-name="ce1">
            <text:p>2088</text:p>
          </table:table-cell>
          <table:table-cell office:value-type="float" office:value="1.0496681649999999" table:style-name="ce1">
            <text:p>1.049668165</text:p>
          </table:table-cell>
          <table:table-cell office:value-type="currency" office:value="968138" table:style-name="ce8">
            <text:p><text:s/>£968,138<text:s/></text:p>
          </table:table-cell>
          <table:table-cell office:value-type="currency" office:value="9363" table:style-name="ce8">
            <text:p><text:s/>£9,3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363" table:style-name="ce8">
            <text:p><text:s/>£9,363<text:s/></text:p>
          </table:table-cell>
          <table:table-cell table:number-columns-repeated="16375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3">
            <text:p>Milton Keynes</text:p>
          </table:table-cell>
          <table:table-cell office:value-type="float" office:value="1179" table:style-name="ce1">
            <text:p>1179</text:p>
          </table:table-cell>
          <table:table-cell office:value-type="float" office:value="1.044848435" table:style-name="ce1">
            <text:p>1.044848435</text:p>
          </table:table-cell>
          <table:table-cell office:value-type="currency" office:value="549417" table:style-name="ce8">
            <text:p><text:s/>£549,4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3">
            <text:p>Derbyshire</text:p>
          </table:table-cell>
          <table:table-cell office:value-type="float" office:value="1642" table:style-name="ce1">
            <text:p>1642</text:p>
          </table:table-cell>
          <table:table-cell office:value-type="float" office:value="1" table:style-name="ce1">
            <text:p>1</text:p>
          </table:table-cell>
          <table:table-cell office:value-type="currency" office:value="721182" table:style-name="ce8">
            <text:p><text:s/>£721,182<text:s/></text:p>
          </table:table-cell>
          <table:table-cell office:value-type="currency" office:value="11150" table:style-name="ce8">
            <text:p><text:s/>£11,1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150" table:style-name="ce8">
            <text:p><text:s/>£11,150<text:s/></text:p>
          </table:table-cell>
          <table:table-cell table:number-columns-repeated="16375"/>
        </table:table-row>
        <table:table-row table:style-name="ro4">
          <table:table-cell office:value-type="float" office:value="831" table:style-name="ce1">
            <text:p>831</text:p>
          </table:table-cell>
          <table:table-cell office:value-type="string" table:style-name="ce3">
            <text:p>Derby</text:p>
          </table:table-cell>
          <table:table-cell office:value-type="float" office:value="1001" table:style-name="ce1">
            <text:p>1001</text:p>
          </table:table-cell>
          <table:table-cell office:value-type="float" office:value="1" table:style-name="ce1">
            <text:p>1</text:p>
          </table:table-cell>
          <table:table-cell office:value-type="currency" office:value="462056" table:style-name="ce8">
            <text:p><text:s/>£462,0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816" table:style-name="ce8">
            <text:p><text:s/>£42,8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3">
            <text:p>Dorset</text:p>
          </table:table-cell>
          <table:table-cell office:value-type="float" office:value="1196" table:style-name="ce1">
            <text:p>1196</text:p>
          </table:table-cell>
          <table:table-cell office:value-type="float" office:value="1" table:style-name="ce1">
            <text:p>1</text:p>
          </table:table-cell>
          <table:table-cell office:value-type="currency" office:value="517806" table:style-name="ce8">
            <text:p><text:s/>£517,806<text:s/></text:p>
          </table:table-cell>
          <table:table-cell office:value-type="currency" office:value="15610" table:style-name="ce8">
            <text:p><text:s/>£15,6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610" table:style-name="ce8">
            <text:p><text:s/>£15,610<text:s/></text:p>
          </table:table-cell>
          <table:table-cell table:number-columns-repeated="16375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209" table:style-name="ce1">
            <text:p>1209</text:p>
          </table:table-cell>
          <table:table-cell office:value-type="float" office:value="1" table:style-name="ce1">
            <text:p>1</text:p>
          </table:table-cell>
          <table:table-cell office:value-type="currency" office:value="535200" table:style-name="ce8">
            <text:p><text:s/>£535,200<text:s/></text:p>
          </table:table-cell>
          <table:table-cell office:value-type="currency" office:value="4014" table:style-name="ce8">
            <text:p><text:s/>£4,014<text:s/></text:p>
          </table:table-cell>
          <table:table-cell office:value-type="currency" office:value="112392" table:style-name="ce8">
            <text:p><text:s/>£112,3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14" table:style-name="ce8">
            <text:p><text:s/>£4,014<text:s/></text:p>
          </table:table-cell>
          <table:table-cell table:number-columns-repeated="16375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3">
            <text:p>County Durham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currency" office:value="807260" table:style-name="ce8">
            <text:p><text:s/>£807,260<text:s/></text:p>
          </table:table-cell>
          <table:table-cell office:value-type="currency" office:value="103918" table:style-name="ce8">
            <text:p><text:s/>£103,9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3918" table:style-name="ce8">
            <text:p><text:s/>£103,918<text:s/></text:p>
          </table:table-cell>
          <table:table-cell table:number-columns-repeated="16375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3">
            <text:p>Darlington</text:p>
          </table:table-cell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currency" office:value="195794" table:style-name="ce8">
            <text:p><text:s/>£195,79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3">
            <text:p>East Sussex</text:p>
          </table:table-cell>
          <table:table-cell office:value-type="float" office:value="1648" table:style-name="ce1">
            <text:p>1648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732481" table:style-name="ce8">
            <text:p><text:s/>£732,481<text:s/></text:p>
          </table:table-cell>
          <table:table-cell office:value-type="currency" office:value="4472" table:style-name="ce8">
            <text:p><text:s/>£4,472<text:s/></text:p>
          </table:table-cell>
          <table:table-cell office:value-type="currency" office:value="95249" table:style-name="ce8">
            <text:p><text:s/>£95,24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72" table:style-name="ce8">
            <text:p><text:s/>£4,472<text:s/></text:p>
          </table:table-cell>
          <table:table-cell table:number-columns-repeated="16375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3">
            <text:p>Brighton and Hove</text:p>
          </table:table-cell>
          <table:table-cell office:value-type="float" office:value="634" table:style-name="ce1">
            <text:p>634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268755" table:style-name="ce8">
            <text:p><text:s/>£268,755<text:s/></text:p>
          </table:table-cell>
          <table:table-cell office:value-type="currency" office:value="14757" table:style-name="ce8">
            <text:p><text:s/>£14,757<text:s/></text:p>
          </table:table-cell>
          <table:table-cell office:value-type="currency" office:value="12968" table:style-name="ce8">
            <text:p><text:s/>£12,96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757" table:style-name="ce8">
            <text:p><text:s/>£14,757<text:s/></text:p>
          </table:table-cell>
          <table:table-cell table:number-columns-repeated="16375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3">
            <text:p>Hampshire</text:p>
          </table:table-cell>
          <table:table-cell office:value-type="float" office:value="4014.2" table:style-name="ce1">
            <text:p>4014.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1767587" table:style-name="ce8">
            <text:p><text:s/>£1,767,587<text:s/></text:p>
          </table:table-cell>
          <table:table-cell office:value-type="currency" office:value="62457" table:style-name="ce8">
            <text:p><text:s/>£62,457<text:s/></text:p>
          </table:table-cell>
          <table:table-cell office:value-type="currency" office:value="34648" table:style-name="ce8">
            <text:p><text:s/>£34,6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2457" table:style-name="ce8">
            <text:p><text:s/>£62,457<text:s/></text:p>
          </table:table-cell>
          <table:table-cell table:number-columns-repeated="16375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3">
            <text:p>Portsmouth</text:p>
          </table:table-cell>
          <table:table-cell office:value-type="float" office:value="830" table:style-name="ce1">
            <text:p>830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378391" table:style-name="ce8">
            <text:p><text:s/>£378,3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3">
            <text:p>Southampton</text:p>
          </table:table-cell>
          <table:table-cell office:value-type="float" office:value="1072" table:style-name="ce1">
            <text:p>107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475952" table:style-name="ce8">
            <text:p><text:s/>£475,952<text:s/></text:p>
          </table:table-cell>
          <table:table-cell office:value-type="currency" office:value="12765" table:style-name="ce8">
            <text:p><text:s/>£12,7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765" table:style-name="ce8">
            <text:p><text:s/>£12,765<text:s/></text:p>
          </table:table-cell>
          <table:table-cell table:number-columns-repeated="16375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3">
            <text:p>Leicestershire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currency" office:value="824654" table:style-name="ce8">
            <text:p><text:s/>£824,654<text:s/></text:p>
          </table:table-cell>
          <table:table-cell office:value-type="currency" office:value="27206" table:style-name="ce8">
            <text:p><text:s/>£27,2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206" table:style-name="ce8">
            <text:p><text:s/>£27,206<text:s/></text:p>
          </table:table-cell>
          <table:table-cell table:number-columns-repeated="16375"/>
        </table:table-row>
        <table:table-row table:style-name="ro4">
          <table:table-cell office:value-type="float" office:value="856" table:style-name="ce1">
            <text:p>856</text:p>
          </table:table-cell>
          <table:table-cell office:value-type="string" table:style-name="ce3">
            <text:p>Leicester</text:p>
          </table:table-cell>
          <table:table-cell office:value-type="float" office:value="1613" table:style-name="ce1">
            <text:p>1613</text:p>
          </table:table-cell>
          <table:table-cell office:value-type="float" office:value="1" table:style-name="ce1">
            <text:p>1</text:p>
          </table:table-cell>
          <table:table-cell office:value-type="currency" office:value="709586" table:style-name="ce8">
            <text:p><text:s/>£709,586<text:s/></text:p>
          </table:table-cell>
          <table:table-cell office:value-type="currency" office:value="9812" table:style-name="ce8">
            <text:p><text:s/>£9,8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812" table:style-name="ce8">
            <text:p><text:s/>£9,812<text:s/></text:p>
          </table:table-cell>
          <table:table-cell table:number-columns-repeated="16375"/>
        </table:table-row>
        <table:table-row table:style-name="ro4">
          <table:table-cell office:value-type="float" office:value="857" table:style-name="ce1">
            <text:p>857</text:p>
          </table:table-cell>
          <table:table-cell office:value-type="string" table:style-name="ce3">
            <text:p>Rutland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currency" office:value="3345" table:style-name="ce8">
            <text:p><text:s/>£3,3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60" table:style-name="ce1">
            <text:p>860</text:p>
          </table:table-cell>
          <table:table-cell office:value-type="string" table:style-name="ce3">
            <text:p>Staffordshire</text:p>
          </table:table-cell>
          <table:table-cell office:value-type="float" office:value="3286" table:style-name="ce1">
            <text:p>3286</text:p>
          </table:table-cell>
          <table:table-cell office:value-type="float" office:value="1" table:style-name="ce1">
            <text:p>1</text:p>
          </table:table-cell>
          <table:table-cell office:value-type="currency" office:value="1444148" table:style-name="ce8">
            <text:p><text:s/>£1,444,148<text:s/></text:p>
          </table:table-cell>
          <table:table-cell office:value-type="currency" office:value="21408" table:style-name="ce8">
            <text:p><text:s/>£21,4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408" table:style-name="ce8">
            <text:p><text:s/>£21,408<text:s/></text:p>
          </table:table-cell>
          <table:table-cell table:number-columns-repeated="16375"/>
        </table:table-row>
        <table:table-row table:style-name="ro4">
          <table:table-cell office:value-type="float" office:value="861" table:style-name="ce1">
            <text:p>861</text:p>
          </table:table-cell>
          <table:table-cell office:value-type="string" table:style-name="ce3">
            <text:p>Stoke-on-Trent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currency" office:value="421916" table:style-name="ce8">
            <text:p><text:s/>£421,916<text:s/></text:p>
          </table:table-cell>
          <table:table-cell office:value-type="currency" office:value="13380" table:style-name="ce8">
            <text:p><text:s/>£13,3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0" table:style-name="ce8">
            <text:p><text:s/>£13,380<text:s/></text:p>
          </table:table-cell>
          <table:table-cell table:number-columns-repeated="16375"/>
        </table:table-row>
        <table:table-row table:style-name="ro4">
          <table:table-cell office:value-type="float" office:value="865" table:style-name="ce1">
            <text:p>865</text:p>
          </table:table-cell>
          <table:table-cell office:value-type="string" table:style-name="ce3">
            <text:p>Wiltshire</text:p>
          </table:table-cell>
          <table:table-cell office:value-type="float" office:value="1090" table:style-name="ce1">
            <text:p>1090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491592" table:style-name="ce8">
            <text:p><text:s/>£491,5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66" table:style-name="ce1">
            <text:p>866</text:p>
          </table:table-cell>
          <table:table-cell office:value-type="string" table:style-name="ce3">
            <text:p>Swindon</text:p>
          </table:table-cell>
          <table:table-cell office:value-type="float" office:value="1055" table:style-name="ce1">
            <text:p>1055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456865" table:style-name="ce8">
            <text:p><text:s/>£456,865<text:s/></text:p>
          </table:table-cell>
          <table:table-cell office:value-type="currency" office:value="18942" table:style-name="ce8">
            <text:p><text:s/>£18,9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942" table:style-name="ce8">
            <text:p><text:s/>£18,942<text:s/></text:p>
          </table:table-cell>
          <table:table-cell table:number-columns-repeated="16375"/>
        </table:table-row>
        <table:table-row table:style-name="ro4">
          <table:table-cell office:value-type="float" office:value="867" table:style-name="ce1">
            <text:p>867</text:p>
          </table:table-cell>
          <table:table-cell office:value-type="string" table:style-name="ce3">
            <text:p>Bracknell Forest</text:p>
          </table:table-cell>
          <table:table-cell office:value-type="float" office:value="254" table:style-name="ce1">
            <text:p>254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122002" table:style-name="ce8">
            <text:p><text:s/>£122,0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68" table:style-name="ce1">
            <text:p>868</text:p>
          </table:table-cell>
          <table:table-cell office:value-type="string" table:style-name="ce3">
            <text:p>Windsor and Maidenhead</text:p>
          </table:table-cell>
          <table:table-cell office:value-type="float" office:value="436" table:style-name="ce1">
            <text:p>436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08460" table:style-name="ce8">
            <text:p><text:s/>£208,460<text:s/></text:p>
          </table:table-cell>
          <table:table-cell office:value-type="currency" office:value="961" table:style-name="ce8">
            <text:p><text:s/>£9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61" table:style-name="ce8">
            <text:p><text:s/>£961<text:s/></text:p>
          </table:table-cell>
          <table:table-cell table:number-columns-repeated="16375"/>
        </table:table-row>
        <table:table-row table:style-name="ro4">
          <table:table-cell office:value-type="float" office:value="869" table:style-name="ce1">
            <text:p>869</text:p>
          </table:table-cell>
          <table:table-cell office:value-type="string" table:style-name="ce3">
            <text:p>West Berkshire</text:p>
          </table:table-cell>
          <table:table-cell office:value-type="float" office:value="431" table:style-name="ce1">
            <text:p>431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02669" table:style-name="ce8">
            <text:p><text:s/>£202,6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469" table:style-name="ce8">
            <text:p><text:s/>£79,4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70" table:style-name="ce1">
            <text:p>870</text:p>
          </table:table-cell>
          <table:table-cell office:value-type="string" table:style-name="ce3">
            <text:p>Reading</text:p>
          </table:table-cell>
          <table:table-cell office:value-type="float" office:value="470" table:style-name="ce1">
            <text:p>470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21008" table:style-name="ce8">
            <text:p><text:s/>£221,0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71" table:style-name="ce1">
            <text:p>871</text:p>
          </table:table-cell>
          <table:table-cell office:value-type="string" table:style-name="ce3">
            <text:p>Slough</text:p>
          </table:table-cell>
          <table:table-cell office:value-type="float" office:value="603" table:style-name="ce1">
            <text:p>603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89635" table:style-name="ce8">
            <text:p><text:s/>£289,6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72" table:style-name="ce1">
            <text:p>872</text:p>
          </table:table-cell>
          <table:table-cell office:value-type="string" table:style-name="ce3">
            <text:p>Wokingham</text:p>
          </table:table-cell>
          <table:table-cell office:value-type="float" office:value="535" table:style-name="ce1">
            <text:p>535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40758" table:style-name="ce8">
            <text:p><text:s/>£240,758<text:s/></text:p>
          </table:table-cell>
          <table:table-cell office:value-type="currency" office:value="10815" table:style-name="ce8">
            <text:p><text:s/>£10,815<text:s/></text:p>
          </table:table-cell>
          <table:table-cell office:value-type="currency" office:value="40910" table:style-name="ce8">
            <text:p><text:s/>£40,9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815" table:style-name="ce8">
            <text:p><text:s/>£10,815<text:s/></text:p>
          </table:table-cell>
          <table:table-cell table:number-columns-repeated="16375"/>
        </table:table-row>
        <table:table-row table:style-name="ro4">
          <table:table-cell office:value-type="float" office:value="873" table:style-name="ce1">
            <text:p>873</text:p>
          </table:table-cell>
          <table:table-cell office:value-type="string" table:style-name="ce3">
            <text:p>Cambridgeshire</text:p>
          </table:table-cell>
          <table:table-cell office:value-type="float" office:value="2015.67" table:style-name="ce1">
            <text:p>2015.67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874876" table:style-name="ce8">
            <text:p><text:s/>£874,876<text:s/></text:p>
          </table:table-cell>
          <table:table-cell office:value-type="currency" office:value="42161" table:style-name="ce8">
            <text:p><text:s/>£42,1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161" table:style-name="ce8">
            <text:p><text:s/>£42,161<text:s/></text:p>
          </table:table-cell>
          <table:table-cell table:number-columns-repeated="16375"/>
        </table:table-row>
        <table:table-row table:style-name="ro4">
          <table:table-cell office:value-type="float" office:value="874" table:style-name="ce1">
            <text:p>874</text:p>
          </table:table-cell>
          <table:table-cell office:value-type="string" table:style-name="ce3">
            <text:p>Peterborough</text:p>
          </table:table-cell>
          <table:table-cell office:value-type="float" office:value="896" table:style-name="ce1">
            <text:p>896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407639" table:style-name="ce8">
            <text:p><text:s/>£407,63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76" table:style-name="ce1">
            <text:p>876</text:p>
          </table:table-cell>
          <table:table-cell office:value-type="string" table:style-name="ce3">
            <text:p>Halton</text:p>
          </table:table-cell>
          <table:table-cell office:value-type="float" office:value="534" table:style-name="ce1">
            <text:p>534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201390" table:style-name="ce8">
            <text:p><text:s/>£201,390<text:s/></text:p>
          </table:table-cell>
          <table:table-cell office:value-type="currency" office:value="38125" table:style-name="ce8">
            <text:p><text:s/>£38,12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125" table:style-name="ce8">
            <text:p><text:s/>£38,125<text:s/></text:p>
          </table:table-cell>
          <table:table-cell table:number-columns-repeated="16375"/>
        </table:table-row>
        <table:table-row table:style-name="ro4">
          <table:table-cell office:value-type="float" office:value="877" table:style-name="ce1">
            <text:p>877</text:p>
          </table:table-cell>
          <table:table-cell office:value-type="string" table:style-name="ce3">
            <text:p>Warrington</text:p>
          </table:table-cell>
          <table:table-cell office:value-type="float" office:value="443" table:style-name="ce1">
            <text:p>443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196456" table:style-name="ce8">
            <text:p><text:s/>£196,456<text:s/></text:p>
          </table:table-cell>
          <table:table-cell office:value-type="currency" office:value="2243" table:style-name="ce8">
            <text:p><text:s/>£2,243<text:s/></text:p>
          </table:table-cell>
          <table:table-cell office:value-type="currency" office:value="22875" table:style-name="ce8">
            <text:p><text:s/>£22,8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43" table:style-name="ce8">
            <text:p><text:s/>£2,243<text:s/></text:p>
          </table:table-cell>
          <table:table-cell table:number-columns-repeated="16375"/>
        </table:table-row>
        <table:table-row table:style-name="ro4">
          <table:table-cell office:value-type="float" office:value="878" table:style-name="ce1">
            <text:p>878</text:p>
          </table:table-cell>
          <table:table-cell office:value-type="string" table:style-name="ce3">
            <text:p>Devon</text:p>
          </table:table-cell>
          <table:table-cell office:value-type="float" office:value="2037" table:style-name="ce1">
            <text:p>2037</text:p>
          </table:table-cell>
          <table:table-cell office:value-type="float" office:value="1" table:style-name="ce1">
            <text:p>1</text:p>
          </table:table-cell>
          <table:table-cell office:value-type="currency" office:value="901812" table:style-name="ce8">
            <text:p><text:s/>£901,812<text:s/></text:p>
          </table:table-cell>
          <table:table-cell office:value-type="currency" office:value="6690" table:style-name="ce8">
            <text:p><text:s/>£6,690<text:s/></text:p>
          </table:table-cell>
          <table:table-cell office:value-type="currency" office:value="20962" table:style-name="ce8">
            <text:p><text:s/>£20,9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690" table:style-name="ce8">
            <text:p><text:s/>£6,690<text:s/></text:p>
          </table:table-cell>
          <table:table-cell table:number-columns-repeated="16375"/>
        </table:table-row>
        <table:table-row table:style-name="ro4">
          <table:table-cell office:value-type="float" office:value="879" table:style-name="ce1">
            <text:p>879</text:p>
          </table:table-cell>
          <table:table-cell office:value-type="string" table:style-name="ce3">
            <text:p>Plymouth</text:p>
          </table:table-cell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currency" office:value="425930" table:style-name="ce8">
            <text:p><text:s/>£425,930<text:s/></text:p>
          </table:table-cell>
          <table:table-cell office:value-type="currency" office:value="1338" table:style-name="ce8">
            <text:p><text:s/>£1,3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" table:style-name="ce8">
            <text:p><text:s/>£1,338<text:s/></text:p>
          </table:table-cell>
          <table:table-cell table:number-columns-repeated="16375"/>
        </table:table-row>
        <table:table-row table:style-name="ro4">
          <table:table-cell office:value-type="float" office:value="880" table:style-name="ce1">
            <text:p>880</text:p>
          </table:table-cell>
          <table:table-cell office:value-type="string" table:style-name="ce3">
            <text:p>Torbay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currency" office:value="284548" table:style-name="ce8">
            <text:p><text:s/>£284,5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81" table:style-name="ce1">
            <text:p>881</text:p>
          </table:table-cell>
          <table:table-cell office:value-type="string" table:style-name="ce3">
            <text:p>Essex</text:p>
          </table:table-cell>
          <table:table-cell office:value-type="float" office:value="4473" table:style-name="ce1">
            <text:p>4473</text:p>
          </table:table-cell>
          <table:table-cell office:value-type="float" office:value="1.01975244" table:style-name="ce1">
            <text:p>1.01975244</text:p>
          </table:table-cell>
          <table:table-cell office:value-type="currency" office:value="1982060" table:style-name="ce8">
            <text:p><text:s/>£1,982,060<text:s/></text:p>
          </table:table-cell>
          <table:table-cell office:value-type="currency" office:value="52303" table:style-name="ce8">
            <text:p><text:s/>£52,303<text:s/></text:p>
          </table:table-cell>
          <table:table-cell office:value-type="currency" office:value="43662" table:style-name="ce8">
            <text:p><text:s/>£43,6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303" table:style-name="ce8">
            <text:p><text:s/>£52,303<text:s/></text:p>
          </table:table-cell>
          <table:table-cell table:number-columns-repeated="16375"/>
        </table:table-row>
        <table:table-row table:style-name="ro4">
          <table:table-cell office:value-type="float" office:value="882" table:style-name="ce1">
            <text:p>882</text:p>
          </table:table-cell>
          <table:table-cell office:value-type="string" table:style-name="ce3">
            <text:p>Southend-on-Sea</text:p>
          </table:table-cell>
          <table:table-cell office:value-type="float" office:value="863" table:style-name="ce1">
            <text:p>863</text:p>
          </table:table-cell>
          <table:table-cell office:value-type="float" office:value="1.0055371129999999" table:style-name="ce1">
            <text:p>1.005537113</text:p>
          </table:table-cell>
          <table:table-cell office:value-type="currency" office:value="387029" table:style-name="ce8">
            <text:p><text:s/>£387,02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83" table:style-name="ce1">
            <text:p>883</text:p>
          </table:table-cell>
          <table:table-cell office:value-type="string" table:style-name="ce3">
            <text:p>Thurrock</text:p>
          </table:table-cell>
          <table:table-cell office:value-type="float" office:value="625" table:style-name="ce1">
            <text:p>625</text:p>
          </table:table-cell>
          <table:table-cell office:value-type="float" office:value="1.0466057120000001" table:style-name="ce1">
            <text:p>1.046605712</text:p>
          </table:table-cell>
          <table:table-cell office:value-type="currency" office:value="291741" table:style-name="ce8">
            <text:p><text:s/>£291,7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84" table:style-name="ce1">
            <text:p>884</text:p>
          </table:table-cell>
          <table:table-cell office:value-type="string" table:style-name="ce3">
            <text:p>Herefordshire, County of</text:p>
          </table:table-cell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currency" office:value="220770" table:style-name="ce8">
            <text:p><text:s/>£220,770<text:s/></text:p>
          </table:table-cell>
          <table:table-cell office:value-type="currency" office:value="1338" table:style-name="ce8">
            <text:p><text:s/>£1,33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" table:style-name="ce8">
            <text:p><text:s/>£1,338<text:s/></text:p>
          </table:table-cell>
          <table:table-cell table:number-columns-repeated="16375"/>
        </table:table-row>
        <table:table-row table:style-name="ro4">
          <table:table-cell office:value-type="float" office:value="885" table:style-name="ce1">
            <text:p>885</text:p>
          </table:table-cell>
          <table:table-cell office:value-type="string" table:style-name="ce3">
            <text:p>Worcestershire</text:p>
          </table:table-cell>
          <table:table-cell office:value-type="float" office:value="2225" table:style-name="ce1">
            <text:p>2225</text:p>
          </table:table-cell>
          <table:table-cell office:value-type="float" office:value="1" table:style-name="ce1">
            <text:p>1</text:p>
          </table:table-cell>
          <table:table-cell office:value-type="currency" office:value="976294" table:style-name="ce8">
            <text:p><text:s/>£976,294<text:s/></text:p>
          </table:table-cell>
          <table:table-cell office:value-type="currency" office:value="16056" table:style-name="ce8">
            <text:p><text:s/>£16,056<text:s/></text:p>
          </table:table-cell>
          <table:table-cell office:value-type="currency" office:value="29882" table:style-name="ce8">
            <text:p><text:s/>£29,8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056" table:style-name="ce8">
            <text:p><text:s/>£16,056<text:s/></text:p>
          </table:table-cell>
          <table:table-cell table:number-columns-repeated="16375"/>
        </table:table-row>
        <table:table-row table:style-name="ro4">
          <table:table-cell office:value-type="float" office:value="886" table:style-name="ce1">
            <text:p>886</text:p>
          </table:table-cell>
          <table:table-cell office:value-type="string" table:style-name="ce3">
            <text:p>Kent</text:p>
          </table:table-cell>
          <table:table-cell office:value-type="float" office:value="6917" table:style-name="ce1">
            <text:p>6917</text:p>
          </table:table-cell>
          <table:table-cell office:value-type="float" office:value="1.0085576439999999" table:style-name="ce1">
            <text:p>1.008557644</text:p>
          </table:table-cell>
          <table:table-cell office:value-type="currency" office:value="2962943" table:style-name="ce8">
            <text:p><text:s/>£2,962,943<text:s/></text:p>
          </table:table-cell>
          <table:table-cell office:value-type="currency" office:value="148440" table:style-name="ce8">
            <text:p><text:s/>£148,440<text:s/></text:p>
          </table:table-cell>
          <table:table-cell office:value-type="currency" office:value="56227" table:style-name="ce8">
            <text:p><text:s/>£56,2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8440" table:style-name="ce8">
            <text:p><text:s/>£148,440<text:s/></text:p>
          </table:table-cell>
          <table:table-cell table:number-columns-repeated="16375"/>
        </table:table-row>
        <table:table-row table:style-name="ro4">
          <table:table-cell office:value-type="float" office:value="887" table:style-name="ce1">
            <text:p>887</text:p>
          </table:table-cell>
          <table:table-cell office:value-type="string" table:style-name="ce3">
            <text:p>Medway</text:p>
          </table:table-cell>
          <table:table-cell office:value-type="float" office:value="1239" table:style-name="ce1">
            <text:p>1239</text:p>
          </table:table-cell>
          <table:table-cell office:value-type="float" office:value="1.0011041119999999" table:style-name="ce1">
            <text:p>1.001104112</text:p>
          </table:table-cell>
          <table:table-cell office:value-type="currency" office:value="553204" table:style-name="ce8">
            <text:p><text:s/>£553,2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88" table:style-name="ce1">
            <text:p>888</text:p>
          </table:table-cell>
          <table:table-cell office:value-type="string" table:style-name="ce3">
            <text:p>Lancashire</text:p>
          </table:table-cell>
          <table:table-cell office:value-type="float" office:value="4634" table:style-name="ce1">
            <text:p>4634</text:p>
          </table:table-cell>
          <table:table-cell office:value-type="float" office:value="1" table:style-name="ce1">
            <text:p>1</text:p>
          </table:table-cell>
          <table:table-cell office:value-type="currency" office:value="1932964" table:style-name="ce8">
            <text:p><text:s/>£1,932,964<text:s/></text:p>
          </table:table-cell>
          <table:table-cell office:value-type="currency" office:value="133800" table:style-name="ce8">
            <text:p><text:s/>£133,8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00" table:style-name="ce8">
            <text:p><text:s/>£133,800<text:s/></text:p>
          </table:table-cell>
          <table:table-cell table:number-columns-repeated="16375"/>
        </table:table-row>
        <table:table-row table:style-name="ro4">
          <table:table-cell office:value-type="float" office:value="889" table:style-name="ce1">
            <text:p>889</text:p>
          </table:table-cell>
          <table:table-cell office:value-type="string" table:style-name="ce3">
            <text:p>Blackburn with Darwen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currency" office:value="325580" table:style-name="ce8">
            <text:p><text:s/>£325,580<text:s/></text:p>
          </table:table-cell>
          <table:table-cell office:value-type="currency" office:value="13380" table:style-name="ce8">
            <text:p><text:s/>£13,3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80" table:style-name="ce8">
            <text:p><text:s/>£13,380<text:s/></text:p>
          </table:table-cell>
          <table:table-cell table:number-columns-repeated="16375"/>
        </table:table-row>
        <table:table-row table:style-name="ro4">
          <table:table-cell office:value-type="float" office:value="890" table:style-name="ce1">
            <text:p>890</text:p>
          </table:table-cell>
          <table:table-cell office:value-type="string" table:style-name="ce3">
            <text:p>Blackpool</text:p>
          </table:table-cell>
          <table:table-cell office:value-type="float" office:value="738" table:style-name="ce1">
            <text:p>738</text:p>
          </table:table-cell>
          <table:table-cell office:value-type="float" office:value="1" table:style-name="ce1">
            <text:p>1</text:p>
          </table:table-cell>
          <table:table-cell office:value-type="currency" office:value="333608" table:style-name="ce8">
            <text:p><text:s/>£333,6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91" table:style-name="ce1">
            <text:p>891</text:p>
          </table:table-cell>
          <table:table-cell office:value-type="string" table:style-name="ce3">
            <text:p>Nottinghamshire</text:p>
          </table:table-cell>
          <table:table-cell office:value-type="float" office:value="1271" table:style-name="ce1">
            <text:p>1271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548713" table:style-name="ce8">
            <text:p><text:s/>£548,713<text:s/></text:p>
          </table:table-cell>
          <table:table-cell office:value-type="currency" office:value="20605" table:style-name="ce8">
            <text:p><text:s/>£20,605<text:s/></text:p>
          </table:table-cell>
          <table:table-cell office:value-type="currency" office:value="42105" table:style-name="ce8">
            <text:p><text:s/>£42,1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605" table:style-name="ce8">
            <text:p><text:s/>£20,605<text:s/></text:p>
          </table:table-cell>
          <table:table-cell table:number-columns-repeated="16375"/>
        </table:table-row>
        <table:table-row table:style-name="ro4">
          <table:table-cell office:value-type="float" office:value="892" table:style-name="ce1">
            <text:p>892</text:p>
          </table:table-cell>
          <table:table-cell office:value-type="string" table:style-name="ce3">
            <text:p>Nottingham</text:p>
          </table:table-cell>
          <table:table-cell office:value-type="float" office:value="1092" table:style-name="ce1">
            <text:p>1092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439866" table:style-name="ce8">
            <text:p><text:s/>£439,866<text:s/></text:p>
          </table:table-cell>
          <table:table-cell office:value-type="currency" office:value="49272" table:style-name="ce8">
            <text:p><text:s/>£49,272<text:s/></text:p>
          </table:table-cell>
          <table:table-cell office:value-type="currency" office:value="34491" table:style-name="ce8">
            <text:p><text:s/>£34,4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272" table:style-name="ce8">
            <text:p><text:s/>£49,272<text:s/></text:p>
          </table:table-cell>
          <table:table-cell table:number-columns-repeated="16375"/>
        </table:table-row>
        <table:table-row table:style-name="ro4">
          <table:table-cell office:value-type="float" office:value="893" table:style-name="ce1">
            <text:p>893</text:p>
          </table:table-cell>
          <table:table-cell office:value-type="string" table:style-name="ce3">
            <text:p>Shropshire</text:p>
          </table:table-cell>
          <table:table-cell office:value-type="float" office:value="773" table:style-name="ce1">
            <text:p>773</text:p>
          </table:table-cell>
          <table:table-cell office:value-type="float" office:value="1" table:style-name="ce1">
            <text:p>1</text:p>
          </table:table-cell>
          <table:table-cell office:value-type="currency" office:value="344758" table:style-name="ce8">
            <text:p><text:s/>£344,75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94" table:style-name="ce1">
            <text:p>894</text:p>
          </table:table-cell>
          <table:table-cell office:value-type="string" table:style-name="ce3">
            <text:p>Telford and Wrekin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currency" office:value="345204" table:style-name="ce8">
            <text:p><text:s/>£345,2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895" table:style-name="ce1">
            <text:p>895</text:p>
          </table:table-cell>
          <table:table-cell office:value-type="string" table:style-name="ce3">
            <text:p>Cheshire East</text:p>
          </table:table-cell>
          <table:table-cell office:value-type="float" office:value="835" table:style-name="ce1">
            <text:p>835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341332" table:style-name="ce8">
            <text:p><text:s/>£341,332<text:s/></text:p>
          </table:table-cell>
          <table:table-cell office:value-type="currency" office:value="33191" table:style-name="ce8">
            <text:p><text:s/>£33,191<text:s/></text:p>
          </table:table-cell>
          <table:table-cell office:value-type="currency" office:value="9419" table:style-name="ce8">
            <text:p><text:s/>£9,4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191" table:style-name="ce8">
            <text:p><text:s/>£33,191<text:s/></text:p>
          </table:table-cell>
          <table:table-cell table:number-columns-repeated="16375"/>
        </table:table-row>
        <table:table-row table:style-name="ro4">
          <table:table-cell office:value-type="float" office:value="896" table:style-name="ce1">
            <text:p>896</text:p>
          </table:table-cell>
          <table:table-cell office:value-type="string" table:style-name="ce3">
            <text:p>Cheshire West and Chester</text:p>
          </table:table-cell>
          <table:table-cell office:value-type="float" office:value="1148" table:style-name="ce1">
            <text:p>1148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514913" table:style-name="ce8">
            <text:p><text:s/>£514,9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08" table:style-name="ce1">
            <text:p>908</text:p>
          </table:table-cell>
          <table:table-cell office:value-type="string" table:style-name="ce3">
            <text:p>Cornwall</text:p>
          </table:table-cell>
          <table:table-cell office:value-type="float" office:value="794" table:style-name="ce1">
            <text:p>794</text:p>
          </table:table-cell>
          <table:table-cell office:value-type="float" office:value="1" table:style-name="ce1">
            <text:p>1</text:p>
          </table:table-cell>
          <table:table-cell office:value-type="currency" office:value="354124" table:style-name="ce8">
            <text:p><text:s/>£354,12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16" table:style-name="ce1">
            <text:p>916</text:p>
          </table:table-cell>
          <table:table-cell office:value-type="string" table:style-name="ce3">
            <text:p>Gloucestershire</text:p>
          </table:table-cell>
          <table:table-cell office:value-type="float" office:value="1747" table:style-name="ce1">
            <text:p>1747</text:p>
          </table:table-cell>
          <table:table-cell office:value-type="float" office:value="1.0098490440000001" table:style-name="ce1">
            <text:p>1.009849044</text:p>
          </table:table-cell>
          <table:table-cell office:value-type="currency" office:value="775126" table:style-name="ce8">
            <text:p><text:s/>£775,126<text:s/></text:p>
          </table:table-cell>
          <table:table-cell office:value-type="currency" office:value="11710" table:style-name="ce8">
            <text:p><text:s/>£11,710<text:s/></text:p>
          </table:table-cell>
          <table:table-cell office:value-type="currency" office:value="27474" table:style-name="ce8">
            <text:p><text:s/>£27,4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710" table:style-name="ce8">
            <text:p><text:s/>£11,710<text:s/></text:p>
          </table:table-cell>
          <table:table-cell table:number-columns-repeated="16375"/>
        </table:table-row>
        <table:table-row table:style-name="ro4">
          <table:table-cell office:value-type="float" office:value="919" table:style-name="ce1">
            <text:p>919</text:p>
          </table:table-cell>
          <table:table-cell office:value-type="string" table:style-name="ce3">
            <text:p>Hertfordshire</text:p>
          </table:table-cell>
          <table:table-cell office:value-type="float" office:value="3361" table:style-name="ce1">
            <text:p>3361</text:p>
          </table:table-cell>
          <table:table-cell office:value-type="float" office:value="1.054350688" table:style-name="ce1">
            <text:p>1.054350688</text:p>
          </table:table-cell>
          <table:table-cell office:value-type="currency" office:value="1525460" table:style-name="ce8">
            <text:p><text:s/>£1,525,460<text:s/></text:p>
          </table:table-cell>
          <table:table-cell office:value-type="currency" office:value="55018" table:style-name="ce8">
            <text:p><text:s/>£55,018<text:s/></text:p>
          </table:table-cell>
          <table:table-cell office:value-type="currency" office:value="19750" table:style-name="ce8">
            <text:p><text:s/>£19,7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5018" table:style-name="ce8">
            <text:p><text:s/>£55,018<text:s/></text:p>
          </table:table-cell>
          <table:table-cell table:number-columns-repeated="16375"/>
        </table:table-row>
        <table:table-row table:style-name="ro4">
          <table:table-cell office:value-type="float" office:value="921" table:style-name="ce1">
            <text:p>921</text:p>
          </table:table-cell>
          <table:table-cell office:value-type="string" table:style-name="ce3">
            <text:p>Isle of Wight</text:p>
          </table:table-cell>
          <table:table-cell office:value-type="float" office:value="406" table:style-name="ce1">
            <text:p>406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155459" table:style-name="ce8">
            <text:p><text:s/>£155,459<text:s/></text:p>
          </table:table-cell>
          <table:table-cell office:value-type="currency" office:value="29633" table:style-name="ce8">
            <text:p><text:s/>£29,633<text:s/></text:p>
          </table:table-cell>
          <table:table-cell office:value-type="currency" office:value="42854" table:style-name="ce8">
            <text:p><text:s/>£42,85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33" table:style-name="ce8">
            <text:p><text:s/>£29,633<text:s/></text:p>
          </table:table-cell>
          <table:table-cell table:number-columns-repeated="16375"/>
        </table:table-row>
        <table:table-row table:style-name="ro4">
          <table:table-cell office:value-type="float" office:value="925" table:style-name="ce1">
            <text:p>925</text:p>
          </table:table-cell>
          <table:table-cell office:value-type="string" table:style-name="ce3">
            <text:p>Lincolnshire</text:p>
          </table:table-cell>
          <table:table-cell office:value-type="float" office:value="2749" table:style-name="ce1">
            <text:p>2749</text:p>
          </table:table-cell>
          <table:table-cell office:value-type="float" office:value="1" table:style-name="ce1">
            <text:p>1</text:p>
          </table:table-cell>
          <table:table-cell office:value-type="currency" office:value="1185022" table:style-name="ce8">
            <text:p><text:s/>£1,185,022<text:s/></text:p>
          </table:table-cell>
          <table:table-cell office:value-type="currency" office:value="41032" table:style-name="ce8">
            <text:p><text:s/>£41,0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032" table:style-name="ce8">
            <text:p><text:s/>£41,032<text:s/></text:p>
          </table:table-cell>
          <table:table-cell table:number-columns-repeated="16375"/>
        </table:table-row>
        <table:table-row table:style-name="ro4">
          <table:table-cell office:value-type="float" office:value="926" table:style-name="ce1">
            <text:p>926</text:p>
          </table:table-cell>
          <table:table-cell office:value-type="string" table:style-name="ce3">
            <text:p>Norfolk</text:p>
          </table:table-cell>
          <table:table-cell office:value-type="float" office:value="2645" table:style-name="ce1">
            <text:p>2645</text:p>
          </table:table-cell>
          <table:table-cell office:value-type="float" office:value="1" table:style-name="ce1">
            <text:p>1</text:p>
          </table:table-cell>
          <table:table-cell office:value-type="currency" office:value="1160492" table:style-name="ce8">
            <text:p><text:s/>£1,160,492<text:s/></text:p>
          </table:table-cell>
          <table:table-cell office:value-type="currency" office:value="19178" table:style-name="ce8">
            <text:p><text:s/>£19,17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178" table:style-name="ce8">
            <text:p><text:s/>£19,178<text:s/></text:p>
          </table:table-cell>
          <table:table-cell table:number-columns-repeated="16375"/>
        </table:table-row>
        <table:table-row table:style-name="ro4">
          <table:table-cell office:value-type="float" office:value="929" table:style-name="ce1">
            <text:p>929</text:p>
          </table:table-cell>
          <table:table-cell office:value-type="string" table:style-name="ce3">
            <text:p>Northumberland</text:p>
          </table:table-cell>
          <table:table-cell office:value-type="float" office:value="1443" table:style-name="ce1">
            <text:p>1443</text:p>
          </table:table-cell>
          <table:table-cell office:value-type="float" office:value="1" table:style-name="ce1">
            <text:p>1</text:p>
          </table:table-cell>
          <table:table-cell office:value-type="currency" office:value="628860" table:style-name="ce8">
            <text:p><text:s/>£628,860<text:s/></text:p>
          </table:table-cell>
          <table:table-cell office:value-type="currency" office:value="14718" table:style-name="ce8">
            <text:p><text:s/>£14,7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718" table:style-name="ce8">
            <text:p><text:s/>£14,718<text:s/></text:p>
          </table:table-cell>
          <table:table-cell table:number-columns-repeated="16375"/>
        </table:table-row>
        <table:table-row table:style-name="ro4">
          <table:table-cell office:value-type="float" office:value="931" table:style-name="ce1">
            <text:p>931</text:p>
          </table:table-cell>
          <table:table-cell office:value-type="string" table:style-name="ce3">
            <text:p>Oxfordshire</text:p>
          </table:table-cell>
          <table:table-cell office:value-type="float" office:value="1674.54" table:style-name="ce1">
            <text:p>1674.54</text:p>
          </table:table-cell>
          <table:table-cell office:value-type="float" office:value="1.0347059679999999" table:style-name="ce1">
            <text:p>1.034705968</text:p>
          </table:table-cell>
          <table:table-cell office:value-type="currency" office:value="769008" table:style-name="ce8">
            <text:p><text:s/>£769,008<text:s/></text:p>
          </table:table-cell>
          <table:table-cell office:value-type="currency" office:value="3756" table:style-name="ce8">
            <text:p><text:s/>£3,756<text:s/></text:p>
          </table:table-cell>
          <table:table-cell office:value-type="currency" office:value="37842" table:style-name="ce8">
            <text:p><text:s/>£37,8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56" table:style-name="ce8">
            <text:p><text:s/>£3,756<text:s/></text:p>
          </table:table-cell>
          <table:table-cell table:number-columns-repeated="16375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string" table:style-name="ce3">
            <text:p>Somerset</text:p>
          </table:table-cell>
          <table:table-cell office:value-type="float" office:value="1472" table:style-name="ce1">
            <text:p>1472</text:p>
          </table:table-cell>
          <table:table-cell office:value-type="float" office:value="1" table:style-name="ce1">
            <text:p>1</text:p>
          </table:table-cell>
          <table:table-cell office:value-type="currency" office:value="612804" table:style-name="ce8">
            <text:p><text:s/>£612,804<text:s/></text:p>
          </table:table-cell>
          <table:table-cell office:value-type="currency" office:value="43708" table:style-name="ce8">
            <text:p><text:s/>£43,7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708" table:style-name="ce8">
            <text:p><text:s/>£43,708<text:s/></text:p>
          </table:table-cell>
          <table:table-cell table:number-columns-repeated="16375"/>
        </table:table-row>
        <table:table-row table:style-name="ro4">
          <table:table-cell office:value-type="float" office:value="935" table:style-name="ce1">
            <text:p>935</text:p>
          </table:table-cell>
          <table:table-cell office:value-type="string" table:style-name="ce3">
            <text:p>Suffolk</text:p>
          </table:table-cell>
          <table:table-cell office:value-type="float" office:value="2047" table:style-name="ce1">
            <text:p>2047</text:p>
          </table:table-cell>
          <table:table-cell office:value-type="float" office:value="1.000037372" table:style-name="ce1">
            <text:p>1.000037372</text:p>
          </table:table-cell>
          <table:table-cell office:value-type="currency" office:value="912996" table:style-name="ce8">
            <text:p><text:s/>£912,99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36" table:style-name="ce1">
            <text:p>936</text:p>
          </table:table-cell>
          <table:table-cell office:value-type="string" table:style-name="ce3">
            <text:p>Surrey</text:p>
          </table:table-cell>
          <table:table-cell office:value-type="float" office:value="3697" table:style-name="ce1">
            <text:p>3697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1692178" table:style-name="ce8">
            <text:p><text:s/>£1,692,178<text:s/></text:p>
          </table:table-cell>
          <table:table-cell office:value-type="currency" office:value="83576" table:style-name="ce8">
            <text:p><text:s/>£83,576<text:s/></text:p>
          </table:table-cell>
          <table:table-cell office:value-type="currency" office:value="218067" table:style-name="ce8">
            <text:p><text:s/>£218,0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3576" table:style-name="ce8">
            <text:p><text:s/>£83,576<text:s/></text:p>
          </table:table-cell>
          <table:table-cell table:number-columns-repeated="16375"/>
        </table:table-row>
        <table:table-row table:style-name="ro4">
          <table:table-cell office:value-type="float" office:value="937" table:style-name="ce1">
            <text:p>937</text:p>
          </table:table-cell>
          <table:table-cell office:value-type="string" table:style-name="ce3">
            <text:p>Warwickshire</text:p>
          </table:table-cell>
          <table:table-cell office:value-type="float" office:value="1844" table:style-name="ce1">
            <text:p>1844</text:p>
          </table:table-cell>
          <table:table-cell office:value-type="float" office:value="1.0109573009999999" table:style-name="ce1">
            <text:p>1.010957301</text:p>
          </table:table-cell>
          <table:table-cell office:value-type="currency" office:value="822418" table:style-name="ce8">
            <text:p><text:s/>£822,418<text:s/></text:p>
          </table:table-cell>
          <table:table-cell office:value-type="currency" office:value="9018" table:style-name="ce8">
            <text:p><text:s/>£9,0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018" table:style-name="ce8">
            <text:p><text:s/>£9,018<text:s/></text:p>
          </table:table-cell>
          <table:table-cell table:number-columns-repeated="16375"/>
        </table:table-row>
        <table:table-row table:style-name="ro4">
          <table:table-cell office:value-type="float" office:value="938" table:style-name="ce1">
            <text:p>938</text:p>
          </table:table-cell>
          <table:table-cell office:value-type="string" table:style-name="ce3">
            <text:p>West Sussex</text:p>
          </table:table-cell>
          <table:table-cell office:value-type="float" office:value="2414" table:style-name="ce1">
            <text:p>2414</text:p>
          </table:table-cell>
          <table:table-cell office:value-type="float" office:value="1.011968236" table:style-name="ce1">
            <text:p>1.011968236</text:p>
          </table:table-cell>
          <table:table-cell office:value-type="currency" office:value="1048458" table:style-name="ce8">
            <text:p><text:s/>£1,048,458<text:s/></text:p>
          </table:table-cell>
          <table:table-cell office:value-type="currency" office:value="41072" table:style-name="ce8">
            <text:p><text:s/>£41,072<text:s/></text:p>
          </table:table-cell>
          <table:table-cell office:value-type="currency" office:value="83046" table:style-name="ce8">
            <text:p><text:s/>£83,0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072" table:style-name="ce8">
            <text:p><text:s/>£41,072<text:s/></text:p>
          </table:table-cell>
          <table:table-cell table:number-columns-repeated="16375"/>
        </table:table-row>
        <table:table-row table:style-name="ro4">
          <table:table-cell office:value-type="float" office:value="940" table:style-name="ce1">
            <text:p>940</text:p>
          </table:table-cell>
          <table:table-cell office:value-type="string" table:style-name="ce3">
            <text:p>North Northamptonshire</text:p>
          </table:table-cell>
          <table:table-cell office:value-type="float" office:value="1299" table:style-name="ce1">
            <text:p>1299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582330" table:style-name="ce8">
            <text:p><text:s/>£582,3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41" table:style-name="ce1">
            <text:p>941</text:p>
          </table:table-cell>
          <table:table-cell office:value-type="string" table:style-name="ce3">
            <text:p>West Northamptonshire</text:p>
          </table:table-cell>
          <table:table-cell office:value-type="float" office:value="1633" table:style-name="ce1">
            <text:p>1633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732059" table:style-name="ce8">
            <text:p><text:s/>£732,0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42" table:style-name="ce1">
            <text:p>942</text:p>
          </table:table-cell>
          <table:table-cell office:value-type="string" table:style-name="ce3">
            <text:p>Cumberland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office:value-type="currency" office:value="292576" table:style-name="ce8">
            <text:p><text:s/>£292,5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string" table:style-name="ce3">
            <text:p>Westmorland and Furness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currency" office:value="160560" table:style-name="ce8">
            <text:p><text:s/>£160,5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5"/>
        </table:table-row>
        <table:table-row table:number-rows-repeated="1048422" table:style-name="ro4">
          <table:table-cell table:number-columns-repeated="16384"/>
        </table:table-row>
      </table:table>
      <table:table table:name="NMSS" table:style-name="ta1">
        <table:table-column table:style-name="co5" table:number-columns-repeated="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eachers' pay additional grant (TPAG ) non-maintained special schools (NMSS) only 2024 to 2025 - March 2025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URN</text:p>
          </table:table-cell>
          <table:table-cell office:value-type="string" table:style-name="ce7">
            <text:p>UKPRN</text:p>
          </table:table-cell>
          <table:table-cell office:value-type="string" table:style-name="ce7">
            <text:p>LA Code</text:p>
          </table:table-cell>
          <table:table-cell office:value-type="string" table:style-name="ce7">
            <text:p>LAEstab</text:p>
          </table:table-cell>
          <table:table-cell office:value-type="string" table:style-name="ce7">
            <text:p>LA Name</text:p>
          </table:table-cell>
          <table:table-cell office:value-type="string" table:style-name="ce7">
            <text:p>School Name</text:p>
          </table:table-cell>
          <table:table-cell office:value-type="string" table:style-name="ce7">
            <text:p>School Type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Current Places</text:p>
          </table:table-cell>
          <table:table-cell office:value-type="string" table:style-name="ce7">
            <text:p>Increase in Allocation</text:p>
          </table:table-cell>
          <table:table-cell table:number-columns-repeated="16374" table:style-name="ce9"/>
        </table:table-row>
        <table:table-row table:style-name="ro4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irtenshaw School Bolto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59" table:style-name="ce1">
            <text:p>5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51" table:style-name="ce1">
            <text:p>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21" table:style-name="ce1">
            <text:p>2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9" table:style-name="ce1">
            <text:p>2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1" table:style-name="ce1">
            <text:p>7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9" table:style-name="ce1">
            <text:p>10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69" table:style-name="ce1">
            <text:p>1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6" table:style-name="ce1">
            <text:p>6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" table:style-name="ce1">
            <text:p>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13" table:style-name="ce1">
            <text:p>11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8" table:style-name="ce1">
            <text:p>1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8" table:style-name="ce1">
            <text:p>6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6" table:style-name="ce1">
            <text:p>13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40" table:style-name="ce1">
            <text:p>4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64" table:style-name="ce1">
            <text:p>6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" table:style-name="ce1">
            <text:p>3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02" table:style-name="ce1">
            <text:p>10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6" table:style-name="ce1">
            <text:p>7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7" table:style-name="ce1">
            <text:p>9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number-rows-repeated="1048520" table:style-name="ro4">
          <table:table-cell table:number-columns-repeated="16384"/>
        </table:table-row>
      </table:table>
      <table:table table:name="Plac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eachers' pay additional grant (TPAG ) special schools 2024 to 2025 - March 2025 update- pla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13">
            <text:p><text:span text:style-name="T3">2</text:span>These places both include hospital places as of the May 2024 update- these have not been updated so any changes are reflective of place numbers other than hospital places.</text:p>
            <text:p><text:s/>Calculations have been made using pupil numbers excluding hospital places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URN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AEstab</text:p>
          </table:table-cell>
          <table:table-cell office:value-type="string" table:style-name="ce10">
            <text:p>LA Name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School Type</text:p>
          </table:table-cell>
          <table:table-cell office:value-type="string" table:style-name="ce7">
            <text:p>Maintained or Academy?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Places<text:span text:style-name="T1">2</text:span></text:p>
          </table:table-cell>
          <table:table-cell office:value-type="string" table:style-name="ce7">
            <text:p>Current Places<text:span text:style-name="T1">2</text:span></text:p>
          </table:table-cell>
          <table:table-cell table:number-columns-repeated="16374" table:style-name="ce1"/>
        </table:table-row>
        <table:table-row table:style-name="ro4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 table:style-name="ce1"/>
        </table:table-row>
        <table:table-row table:style-name="ro4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4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 table:style-name="ce1"/>
        </table:table-row>
        <table:table-row table:style-name="ro4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table:number-columns-repeated="16374" table:style-name="ce1"/>
        </table:table-row>
        <table:table-row table:style-name="ro4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 table:style-name="ce1"/>
        </table:table-row>
        <table:table-row table:style-name="ro4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 table:style-name="ce1"/>
        </table:table-row>
        <table:table-row table:style-name="ro4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 table:style-name="ce1"/>
        </table:table-row>
        <table:table-row table:style-name="ro4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table:number-columns-repeated="16374"/>
        </table:table-row>
        <table:table-row table:style-name="ro4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Queensm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table:number-columns-repeated="16374"/>
        </table:table-row>
        <table:table-row table:style-name="ro4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4274" table:style-name="ce1">
            <text:p>134274</text:p>
          </table:table-cell>
          <table:table-cell office:value-type="float" office:value="206" table:style-name="ce1">
            <text:p>206</text:p>
          </table:table-cell>
          <table:table-cell office:value-type="float" office:value="2061110" table:style-name="ce1">
            <text:p>206111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Courtyard Isling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4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Kensington Queensmi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4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Community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30" table:style-name="ce1">
            <text:p>23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2" table:style-name="ce1">
            <text:p>162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4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4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8" table:style-name="ce1">
            <text:p>228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4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70" table:style-name="ce1">
            <text:p>470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4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4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302" table:style-name="ce1">
            <text:p>302</text:p>
          </table:table-cell>
          <table:table-cell office:value-type="float" office:value="303" table:style-name="ce1">
            <text:p>303</text:p>
          </table:table-cell>
          <table:table-cell table:number-columns-repeated="16374"/>
        </table:table-row>
        <table:table-row table:style-name="ro4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4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4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848" table:style-name="ce1">
            <text:p>150848</text:p>
          </table:table-cell>
          <table:table-cell office:value-type="float" office:value="304" table:style-name="ce1">
            <text:p>304</text:p>
          </table:table-cell>
          <table:table-cell office:value-type="float" office:value="3047002" table:style-name="ce1">
            <text:p>304700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Manor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56" table:style-name="ce1">
            <text:p>25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4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4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51016" table:style-name="ce1">
            <text:p>151016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table:number-columns-repeated="16374"/>
        </table:table-row>
        <table:table-row table:style-name="ro4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4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4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4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23" table:style-name="ce1">
            <text:p>223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4" table:style-name="ce1">
            <text:p>14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8" table:style-name="ce1">
            <text:p>428</text:p>
          </table:table-cell>
          <table:table-cell office:value-type="float" office:value="504" table:style-name="ce1">
            <text:p>504</text:p>
          </table:table-cell>
          <table:table-cell table:number-columns-repeated="16374"/>
        </table:table-row>
        <table:table-row table:style-name="ro4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0" table:style-name="ce1">
            <text:p>25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4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4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1" table:style-name="ce1">
            <text:p>251</text:p>
          </table:table-cell>
          <table:table-cell office:value-type="float" office:value="267" table:style-name="ce1">
            <text:p>267</text:p>
          </table:table-cell>
          <table:table-cell table:number-columns-repeated="16374"/>
        </table:table-row>
        <table:table-row table:style-name="ro4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3" table:style-name="ce1">
            <text:p>93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4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.5" table:style-name="ce1">
            <text:p>125.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3.83000000000001" table:style-name="ce1">
            <text:p>163.83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38.08" table:style-name="ce1">
            <text:p>238.08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8" table:style-name="ce1">
            <text:p>48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4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6" table:style-name="ce1">
            <text:p>196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4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4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table:number-columns-repeated="16374"/>
        </table:table-row>
        <table:table-row table:style-name="ro4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4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64" table:style-name="ce1">
            <text:p>464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4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4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table:number-columns-repeated="16374"/>
        </table:table-row>
        <table:table-row table:style-name="ro4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4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table:number-columns-repeated="16374"/>
        </table:table-row>
        <table:table-row table:style-name="ro4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table:number-columns-repeated="16374"/>
        </table:table-row>
        <table:table-row table:style-name="ro4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table:number-columns-repeated="16374"/>
        </table:table-row>
        <table:table-row table:style-name="ro4">
          <table:table-cell office:value-type="float" office:value="150652" table:style-name="ce1">
            <text:p>150652</text:p>
          </table:table-cell>
          <table:table-cell office:value-type="float" office:value="331" table:style-name="ce1">
            <text:p>331</text:p>
          </table:table-cell>
          <table:table-cell office:value-type="float" office:value="3311110" table:style-name="ce1">
            <text:p>331111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table:number-columns-repeated="16374"/>
        </table:table-row>
        <table:table-row table:style-name="ro4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4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2" table:style-name="ce1">
            <text:p>182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4"/>
        </table:table-row>
        <table:table-row table:style-name="ro4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4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39" table:style-name="ce1">
            <text:p>239</text:p>
          </table:table-cell>
          <table:table-cell table:number-columns-repeated="16374"/>
        </table:table-row>
        <table:table-row table:style-name="ro4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4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50198" table:style-name="ce1">
            <text:p>15019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Vireo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50194" table:style-name="ce1">
            <text:p>150194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3)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50287" table:style-name="ce1">
            <text:p>150287</text:p>
          </table:table-cell>
          <table:table-cell office:value-type="float" office:value="336" table:style-name="ce1">
            <text:p>336</text:p>
          </table:table-cell>
          <table:table-cell office:value-type="float" office:value="3361106" table:style-name="ce1">
            <text:p>33611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4)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7" table:style-name="ce1">
            <text:p>217</text:p>
          </table:table-cell>
          <table:table-cell office:value-type="float" office:value="217" table:style-name="ce1">
            <text:p>217</text:p>
          </table:table-cell>
          <table:table-cell table:number-columns-repeated="16374"/>
        </table:table-row>
        <table:table-row table:style-name="ro4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30" table:style-name="ce1">
            <text:p>230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4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4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4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90" table:style-name="ce1">
            <text:p>19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65" table:style-name="ce1">
            <text:p>165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07" table:style-name="ce1">
            <text:p>20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3" table:style-name="ce1">
            <text:p>183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341" table:style-name="ce1">
            <text:p>341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4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table:number-columns-repeated="16374"/>
        </table:table-row>
        <table:table-row table:style-name="ro4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22" table:style-name="ce1">
            <text:p>222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4">
          <table:table-cell office:value-type="float" office:value="150834" table:style-name="ce1">
            <text:p>150834</text:p>
          </table:table-cell>
          <table:table-cell office:value-type="float" office:value="343" table:style-name="ce1">
            <text:p>343</text:p>
          </table:table-cell>
          <table:table-cell office:value-type="float" office:value="3431103" table:style-name="ce1">
            <text:p>343110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50660" table:style-name="ce1">
            <text:p>150660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98" table:style-name="ce1">
            <text:p>298</text:p>
          </table:table-cell>
          <table:table-cell office:value-type="float" office:value="308" table:style-name="ce1">
            <text:p>308</text:p>
          </table:table-cell>
          <table:table-cell table:number-columns-repeated="16374"/>
        </table:table-row>
        <table:table-row table:style-name="ro4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6" table:style-name="ce1">
            <text:p>76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table:number-columns-repeated="16374"/>
        </table:table-row>
        <table:table-row table:style-name="ro4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51541" table:style-name="ce1">
            <text:p>151541</text:p>
          </table:table-cell>
          <table:table-cell office:value-type="float" office:value="351" table:style-name="ce1">
            <text:p>351</text:p>
          </table:table-cell>
          <table:table-cell office:value-type="float" office:value="3511104" table:style-name="ce1">
            <text:p>3511104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Ash Grov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1406" table:style-name="ce1">
            <text:p>151406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table:number-columns-repeated="16374"/>
        </table:table-row>
        <table:table-row table:style-name="ro4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51407" table:style-name="ce1">
            <text:p>151407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0" table:style-name="ce1">
            <text:p>200</text:p>
          </table:table-cell>
          <table:table-cell office:value-type="float" office:value="203" table:style-name="ce1">
            <text:p>203</text:p>
          </table:table-cell>
          <table:table-cell table:number-columns-repeated="16374"/>
        </table:table-row>
        <table:table-row table:style-name="ro4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4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4" table:style-name="ce1">
            <text:p>644</text:p>
          </table:table-cell>
          <table:table-cell office:value-type="float" office:value="644" table:style-name="ce1">
            <text:p>644</text:p>
          </table:table-cell>
          <table:table-cell table:number-columns-repeated="16374"/>
        </table:table-row>
        <table:table-row table:style-name="ro4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0" table:style-name="ce1">
            <text:p>16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74"/>
        </table:table-row>
        <table:table-row table:style-name="ro4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51136" table:style-name="ce1">
            <text:p>151136</text:p>
          </table:table-cell>
          <table:table-cell office:value-type="float" office:value="356" table:style-name="ce1">
            <text:p>356</text:p>
          </table:table-cell>
          <table:table-cell office:value-type="float" office:value="3561104" table:style-name="ce1">
            <text:p>35611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urus Gr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50735" table:style-name="ce1">
            <text:p>150735</text:p>
          </table:table-cell>
          <table:table-cell office:value-type="float" office:value="356" table:style-name="ce1">
            <text:p>356</text:p>
          </table:table-cell>
          <table:table-cell office:value-type="float" office:value="3567002" table:style-name="ce1">
            <text:p>35670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Pear Tree Specialist Support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50462" table:style-name="ce1">
            <text:p>150462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2" table:style-name="ce1">
            <text:p>182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4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471" table:style-name="ce1">
            <text:p>150471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4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51117" table:style-name="ce1">
            <text:p>151117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51614" table:style-name="ce1">
            <text:p>151614</text:p>
          </table:table-cell>
          <table:table-cell office:value-type="float" office:value="357" table:style-name="ce1">
            <text:p>357</text:p>
          </table:table-cell>
          <table:table-cell office:value-type="float" office:value="3577003" table:style-name="ce1">
            <text:p>35770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4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28" table:style-name="ce1">
            <text:p>228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40" table:style-name="ce1">
            <text:p>340</text:p>
          </table:table-cell>
          <table:table-cell office:value-type="float" office:value="406" table:style-name="ce1">
            <text:p>406</text:p>
          </table:table-cell>
          <table:table-cell table:number-columns-repeated="16374"/>
        </table:table-row>
        <table:table-row table:style-name="ro4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4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4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4"/>
        </table:table-row>
        <table:table-row table:style-name="ro4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1166" table:style-name="ce1">
            <text:p>151166</text:p>
          </table:table-cell>
          <table:table-cell office:value-type="float" office:value="372" table:style-name="ce1">
            <text:p>372</text:p>
          </table:table-cell>
          <table:table-cell office:value-type="float" office:value="3727005" table:style-name="ce1">
            <text:p>372700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4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50029" table:style-name="ce1">
            <text:p>150029</text:p>
          </table:table-cell>
          <table:table-cell office:value-type="float" office:value="373" table:style-name="ce1">
            <text:p>373</text:p>
          </table:table-cell>
          <table:table-cell office:value-type="float" office:value="3737001" table:style-name="ce1">
            <text:p>373700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tu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51377" table:style-name="ce1">
            <text:p>151377</text:p>
          </table:table-cell>
          <table:table-cell office:value-type="float" office:value="373" table:style-name="ce1">
            <text:p>373</text:p>
          </table:table-cell>
          <table:table-cell office:value-type="float" office:value="3737002" table:style-name="ce1">
            <text:p>373700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illow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4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4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4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4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50.8" table:style-name="ce1">
            <text:p>250.8</text:p>
          </table:table-cell>
          <table:table-cell office:value-type="float" office:value="250.8" table:style-name="ce1">
            <text:p>250.8</text:p>
          </table:table-cell>
          <table:table-cell table:number-columns-repeated="16374"/>
        </table:table-row>
        <table:table-row table:style-name="ro4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table:number-columns-repeated="16374"/>
        </table:table-row>
        <table:table-row table:style-name="ro4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4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4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4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4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4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5" table:style-name="ce1">
            <text:p>425</text:p>
          </table:table-cell>
          <table:table-cell office:value-type="float" office:value="444" table:style-name="ce1">
            <text:p>444</text:p>
          </table:table-cell>
          <table:table-cell table:number-columns-repeated="16374"/>
        </table:table-row>
        <table:table-row table:style-name="ro4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30" table:style-name="ce1">
            <text:p>23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40" table:style-name="ce1">
            <text:p>440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4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75" table:style-name="ce1">
            <text:p>275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4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table:number-columns-repeated="16374"/>
        </table:table-row>
        <table:table-row table:style-name="ro4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5.6" table:style-name="ce1">
            <text:p>195.6</text:p>
          </table:table-cell>
          <table:table-cell table:number-columns-repeated="16374"/>
        </table:table-row>
        <table:table-row table:style-name="ro4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4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4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4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4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Star 180°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4">
          <table:table-cell office:value-type="float" office:value="149843" table:style-name="ce1">
            <text:p>149843</text:p>
          </table:table-cell>
          <table:table-cell office:value-type="float" office:value="801" table:style-name="ce1">
            <text:p>801</text:p>
          </table:table-cell>
          <table:table-cell office:value-type="float" office:value="8011107" table:style-name="ce1">
            <text:p>8011107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65°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-Act 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50732" table:style-name="ce1">
            <text:p>150732</text:p>
          </table:table-cell>
          <table:table-cell office:value-type="float" office:value="803" table:style-name="ce1">
            <text:p>803</text:p>
          </table:table-cell>
          <table:table-cell office:value-type="float" office:value="8037005" table:style-name="ce1">
            <text:p>803700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wo Bridge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740" table:style-name="ce1">
            <text:p>150740</text:p>
          </table:table-cell>
          <table:table-cell office:value-type="float" office:value="805" table:style-name="ce1">
            <text:p>805</text:p>
          </table:table-cell>
          <table:table-cell office:value-type="float" office:value="8057000" table:style-name="ce1">
            <text:p>8057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4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142.6" table:style-name="ce1">
            <text:p>142.6</text:p>
          </table:table-cell>
          <table:table-cell table:number-columns-repeated="16374"/>
        </table:table-row>
        <table:table-row table:style-name="ro4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table:number-columns-repeated="16374"/>
        </table:table-row>
        <table:table-row table:style-name="ro4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4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4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1277" table:style-name="ce1">
            <text:p>151277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table:number-columns-repeated="16374"/>
        </table:table-row>
        <table:table-row table:style-name="ro4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80" table:style-name="ce1">
            <text:p>280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98" table:style-name="ce1">
            <text:p>19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50792" table:style-name="ce1">
            <text:p>150792</text:p>
          </table:table-cell>
          <table:table-cell office:value-type="float" office:value="822" table:style-name="ce1">
            <text:p>822</text:p>
          </table:table-cell>
          <table:table-cell office:value-type="float" office:value="8227000" table:style-name="ce1">
            <text:p>8227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vertre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4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52" table:style-name="ce1">
            <text:p>252</text:p>
          </table:table-cell>
          <table:table-cell office:value-type="float" office:value="329" table:style-name="ce1">
            <text:p>329</text:p>
          </table:table-cell>
          <table:table-cell table:number-columns-repeated="16374"/>
        </table:table-row>
        <table:table-row table:style-name="ro4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354" table:style-name="ce1">
            <text:p>354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table:number-columns-repeated="16374"/>
        </table:table-row>
        <table:table-row table:style-name="ro4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60" table:style-name="ce1">
            <text:p>160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4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4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8" table:style-name="ce1">
            <text:p>208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30" table:style-name="ce1">
            <text:p>230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4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4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4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4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4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4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table:number-columns-repeated="16374"/>
        </table:table-row>
        <table:table-row table:style-name="ro4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4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1483" table:style-name="ce1">
            <text:p>151483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4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4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20" table:style-name="ce1">
            <text:p>220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37" table:style-name="ce1">
            <text:p>237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2.6" table:style-name="ce1">
            <text:p>152.6</text:p>
          </table:table-cell>
          <table:table-cell office:value-type="float" office:value="152.6" table:style-name="ce1">
            <text:p>152.6</text:p>
          </table:table-cell>
          <table:table-cell table:number-columns-repeated="16374"/>
        </table:table-row>
        <table:table-row table:style-name="ro4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4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8.6" table:style-name="ce1">
            <text:p>88.6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4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.2" table:style-name="ce1">
            <text:p>94.2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4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5.2" table:style-name="ce1">
            <text:p>95.2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4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.8" table:style-name="ce1">
            <text:p>102.8</text:p>
          </table:table-cell>
          <table:table-cell office:value-type="float" office:value="102.8" table:style-name="ce1">
            <text:p>102.8</text:p>
          </table:table-cell>
          <table:table-cell table:number-columns-repeated="16374"/>
        </table:table-row>
        <table:table-row table:style-name="ro4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4.8" table:style-name="ce1">
            <text:p>44.8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4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table:number-columns-repeated="16374"/>
        </table:table-row>
        <table:table-row table:style-name="ro4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8" table:style-name="ce1">
            <text:p>158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King's Academy Lord Wils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4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4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36754" table:style-name="ce1">
            <text:p>136754</text:p>
          </table:table-cell>
          <table:table-cell office:value-type="float" office:value="855" table:style-name="ce1">
            <text:p>855</text:p>
          </table:table-cell>
          <table:table-cell office:value-type="float" office:value="8551102" table:style-name="ce1">
            <text:p>85511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4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50787" table:style-name="ce1">
            <text:p>150787</text:p>
          </table:table-cell>
          <table:table-cell office:value-type="float" office:value="855" table:style-name="ce1">
            <text:p>855</text:p>
          </table:table-cell>
          <table:table-cell office:value-type="float" office:value="8557009" table:style-name="ce1">
            <text:p>855700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wma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4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mbroo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3" table:style-name="ce1">
            <text:p>433</text:p>
          </table:table-cell>
          <table:table-cell office:value-type="float" office:value="439" table:style-name="ce1">
            <text:p>439</text:p>
          </table:table-cell>
          <table:table-cell table:number-columns-repeated="16374"/>
        </table:table-row>
        <table:table-row table:style-name="ro4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4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4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4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50771" table:style-name="ce1">
            <text:p>150771</text:p>
          </table:table-cell>
          <table:table-cell office:value-type="float" office:value="861" table:style-name="ce1">
            <text:p>861</text:p>
          </table:table-cell>
          <table:table-cell office:value-type="float" office:value="8617001" table:style-name="ce1">
            <text:p>861700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anor Abb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4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4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64" table:style-name="ce1">
            <text:p>264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4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4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51044" table:style-name="ce1">
            <text:p>151044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87" table:style-name="ce1">
            <text:p>287</text:p>
          </table:table-cell>
          <table:table-cell office:value-type="float" office:value="289" table:style-name="ce1">
            <text:p>289</text:p>
          </table:table-cell>
          <table:table-cell table:number-columns-repeated="16374"/>
        </table:table-row>
        <table:table-row table:style-name="ro4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51045" table:style-name="ce1">
            <text:p>151045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4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table:number-columns-repeated="16374"/>
        </table:table-row>
        <table:table-row table:style-name="ro4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4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51046" table:style-name="ce1">
            <text:p>151046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87" table:style-name="ce1">
            <text:p>287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4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791" table:style-name="ce1">
            <text:p>150791</text:p>
          </table:table-cell>
          <table:table-cell office:value-type="float" office:value="873" table:style-name="ce1">
            <text:p>873</text:p>
          </table:table-cell>
          <table:table-cell office:value-type="float" office:value="8737013" table:style-name="ce1">
            <text:p>873701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restley 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33.66999999999999" table:style-name="ce1">
            <text:p>133.67</text:p>
          </table:table-cell>
          <table:table-cell table:number-columns-repeated="16374"/>
        </table:table-row>
        <table:table-row table:style-name="ro4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50794" table:style-name="ce1">
            <text:p>150794</text:p>
          </table:table-cell>
          <table:table-cell office:value-type="float" office:value="876" table:style-name="ce1">
            <text:p>876</text:p>
          </table:table-cell>
          <table:table-cell office:value-type="float" office:value="8767000" table:style-name="ce1">
            <text:p>87670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Ra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table:number-columns-repeated="16374"/>
        </table:table-row>
        <table:table-row table:style-name="ro4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2" table:style-name="ce1">
            <text:p>242</text:p>
          </table:table-cell>
          <table:table-cell table:number-columns-repeated="16374"/>
        </table:table-row>
        <table:table-row table:style-name="ro4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51329" table:style-name="ce1">
            <text:p>151329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4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4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4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table:number-columns-repeated="16374"/>
        </table:table-row>
        <table:table-row table:style-name="ro4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50846" table:style-name="ce1">
            <text:p>150846</text:p>
          </table:table-cell>
          <table:table-cell office:value-type="float" office:value="881" table:style-name="ce1">
            <text:p>881</text:p>
          </table:table-cell>
          <table:table-cell office:value-type="float" office:value="8817008" table:style-name="ce1">
            <text:p>88170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r Geoff Hur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51484" table:style-name="ce1">
            <text:p>151484</text:p>
          </table:table-cell>
          <table:table-cell office:value-type="float" office:value="881" table:style-name="ce1">
            <text:p>881</text:p>
          </table:table-cell>
          <table:table-cell office:value-type="float" office:value="8817009" table:style-name="ce1">
            <text:p>881700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79" table:style-name="ce1">
            <text:p>279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4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9" table:style-name="ce1">
            <text:p>169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23" table:style-name="ce1">
            <text:p>223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table:number-columns-repeated="16374"/>
        </table:table-row>
        <table:table-row table:style-name="ro4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table:number-columns-repeated="16374"/>
        </table:table-row>
        <table:table-row table:style-name="ro4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table:number-columns-repeated="16374"/>
        </table:table-row>
        <table:table-row table:style-name="ro4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318" table:style-name="ce1">
            <text:p>318</text:p>
          </table:table-cell>
          <table:table-cell office:value-type="float" office:value="318" table:style-name="ce1">
            <text:p>318</text:p>
          </table:table-cell>
          <table:table-cell table:number-columns-repeated="16374"/>
        </table:table-row>
        <table:table-row table:style-name="ro4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1214" table:style-name="ce1">
            <text:p>151214</text:p>
          </table:table-cell>
          <table:table-cell office:value-type="float" office:value="884" table:style-name="ce1">
            <text:p>884</text:p>
          </table:table-cell>
          <table:table-cell office:value-type="float" office:value="8847001" table:style-name="ce1">
            <text:p>884700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7009" table:style-name="ce1">
            <text:p>88470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4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243" table:style-name="ce1">
            <text:p>243</text:p>
          </table:table-cell>
          <table:table-cell table:number-columns-repeated="16374"/>
        </table:table-row>
        <table:table-row table:style-name="ro4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34" table:style-name="ce1">
            <text:p>334</text:p>
          </table:table-cell>
          <table:table-cell table:number-columns-repeated="16374"/>
        </table:table-row>
        <table:table-row table:style-name="ro4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4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stuar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6" table:style-name="ce1">
            <text:p>376</text:p>
          </table:table-cell>
          <table:table-cell office:value-type="float" office:value="393" table:style-name="ce1">
            <text:p>393</text:p>
          </table:table-cell>
          <table:table-cell table:number-columns-repeated="16374"/>
        </table:table-row>
        <table:table-row table:style-name="ro4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table:number-columns-repeated="16374"/>
        </table:table-row>
        <table:table-row table:style-name="ro4">
          <table:table-cell office:value-type="float" office:value="150769" table:style-name="ce1">
            <text:p>150769</text:p>
          </table:table-cell>
          <table:table-cell office:value-type="float" office:value="886" table:style-name="ce1">
            <text:p>886</text:p>
          </table:table-cell>
          <table:table-cell office:value-type="float" office:value="8867007" table:style-name="ce1">
            <text:p>8867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table:number-columns-repeated="16374"/>
        </table:table-row>
        <table:table-row table:style-name="ro4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95" table:style-name="ce1">
            <text:p>295</text:p>
          </table:table-cell>
          <table:table-cell office:value-type="float" office:value="295" table:style-name="ce1">
            <text:p>295</text:p>
          </table:table-cell>
          <table:table-cell table:number-columns-repeated="16374"/>
        </table:table-row>
        <table:table-row table:style-name="ro4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5" table:style-name="ce1">
            <text:p>155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4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25" table:style-name="ce1">
            <text:p>725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4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5" table:style-name="ce1">
            <text:p>355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lesto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table:number-columns-repeated="16374"/>
        </table:table-row>
        <table:table-row table:style-name="ro4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0" table:style-name="ce1">
            <text:p>350</text:p>
          </table:table-cell>
          <table:table-cell office:value-type="float" office:value="352" table:style-name="ce1">
            <text:p>352</text:p>
          </table:table-cell>
          <table:table-cell table:number-columns-repeated="16374"/>
        </table:table-row>
        <table:table-row table:style-name="ro4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4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91" table:style-name="ce1">
            <text:p>391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4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4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4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4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4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4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51301" table:style-name="ce1">
            <text:p>151301</text:p>
          </table:table-cell>
          <table:table-cell office:value-type="float" office:value="890" table:style-name="ce1">
            <text:p>890</text:p>
          </table:table-cell>
          <table:table-cell office:value-type="float" office:value="8907001" table:style-name="ce1">
            <text:p>890700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The Mapl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4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50758" table:style-name="ce1">
            <text:p>150758</text:p>
          </table:table-cell>
          <table:table-cell office:value-type="float" office:value="891" table:style-name="ce1">
            <text:p>891</text:p>
          </table:table-cell>
          <table:table-cell office:value-type="float" office:value="8917005" table:style-name="ce1">
            <text:p>89170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ndeavour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59" table:style-name="ce1">
            <text:p>159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54" table:style-name="ce1">
            <text:p>154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3" table:style-name="ce1">
            <text:p>163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3164" table:style-name="ce1">
            <text:p>133164</text:p>
          </table:table-cell>
          <table:table-cell office:value-type="float" office:value="892" table:style-name="ce1">
            <text:p>892</text:p>
          </table:table-cell>
          <table:table-cell office:value-type="float" office:value="8921109" table:style-name="ce1">
            <text:p>8921109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4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4766" table:style-name="ce1">
            <text:p>134766</text:p>
          </table:table-cell>
          <table:table-cell office:value-type="float" office:value="896" table:style-name="ce1">
            <text:p>896</text:p>
          </table:table-cell>
          <table:table-cell office:value-type="float" office:value="8961103" table:style-name="ce1">
            <text:p>896110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ncora Hous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4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31367" table:style-name="ce1">
            <text:p>131367</text:p>
          </table:table-cell>
          <table:table-cell office:value-type="float" office:value="916" table:style-name="ce1">
            <text:p>916</text:p>
          </table:table-cell>
          <table:table-cell office:value-type="float" office:value="9161104" table:style-name="ce1">
            <text:p>91611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shire Hospital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16" table:style-name="ce1">
            <text:p>216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4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table:number-columns-repeated="16374"/>
        </table:table-row>
        <table:table-row table:style-name="ro4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25" table:style-name="ce1">
            <text:p>12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4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4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4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table:number-columns-repeated="16374"/>
        </table:table-row>
        <table:table-row table:style-name="ro4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333" table:style-name="ce1">
            <text:p>333</text:p>
          </table:table-cell>
          <table:table-cell table:number-columns-repeated="16374"/>
        </table:table-row>
        <table:table-row table:style-name="ro4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4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4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4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4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.4" table:style-name="ce1">
            <text:p>118.4</text:p>
          </table:table-cell>
          <table:table-cell office:value-type="float" office:value="120.4" table:style-name="ce1">
            <text:p>120.4</text:p>
          </table:table-cell>
          <table:table-cell table:number-columns-repeated="16374"/>
        </table:table-row>
        <table:table-row table:style-name="ro4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1" table:style-name="ce1">
            <text:p>111</text:p>
          </table:table-cell>
          <table:table-cell office:value-type="float" office:value="117.14" table:style-name="ce1">
            <text:p>117.14</text:p>
          </table:table-cell>
          <table:table-cell table:number-columns-repeated="16374"/>
        </table:table-row>
        <table:table-row table:style-name="ro4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4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50859" table:style-name="ce1">
            <text:p>150859</text:p>
          </table:table-cell>
          <table:table-cell office:value-type="float" office:value="933" table:style-name="ce1">
            <text:p>933</text:p>
          </table:table-cell>
          <table:table-cell office:value-type="float" office:value="9331122" table:style-name="ce1">
            <text:p>933112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rizons Therapeutic Education Trust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50778" table:style-name="ce1">
            <text:p>150778</text:p>
          </table:table-cell>
          <table:table-cell office:value-type="float" office:value="933" table:style-name="ce1">
            <text:p>933</text:p>
          </table:table-cell>
          <table:table-cell office:value-type="float" office:value="9337001" table:style-name="ce1">
            <text:p>933700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ill Vie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4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4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4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4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4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50773" table:style-name="ce1">
            <text:p>150773</text:p>
          </table:table-cell>
          <table:table-cell office:value-type="float" office:value="936" table:style-name="ce1">
            <text:p>936</text:p>
          </table:table-cell>
          <table:table-cell office:value-type="float" office:value="9367008" table:style-name="ce1">
            <text:p>936700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scour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4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51007" table:style-name="ce1">
            <text:p>151007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51191" table:style-name="ce1">
            <text:p>151191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table:number-columns-repeated="16374"/>
        </table:table-row>
        <table:table-row table:style-name="ro4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4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27" table:style-name="ce1">
            <text:p>227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4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60" table:style-name="ce1">
            <text:p>26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84" table:style-name="ce1">
            <text:p>284</text:p>
          </table:table-cell>
          <table:table-cell office:value-type="float" office:value="284" table:style-name="ce1">
            <text:p>284</text:p>
          </table:table-cell>
          <table:table-cell table:number-columns-repeated="16374"/>
        </table:table-row>
        <table:table-row table:style-name="ro4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table:number-columns-repeated="16374"/>
        </table:table-row>
        <table:table-row table:style-name="ro4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table:number-columns-repeated="16374"/>
        </table:table-row>
        <table:table-row table:style-name="ro4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4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4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4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4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44" table:style-name="ce1">
            <text:p>144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59" table:style-name="ce1">
            <text:p>259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4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hree Sites and Two Satellites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74"/>
        </table:table-row>
        <table:table-row table:style-name="ro4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4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4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4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4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anthwa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7174" table:style-name="ro4">
          <table:table-cell table:number-columns-repeated="16384"/>
        </table:table-row>
      </table:table>
      <table:database-ranges>
        <table:database-range table:target-range-address="Places.P6:Places.P14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URNE-WILLIAMS, Hannah</meta:initial-creator>
    <dc:creator>COPELAND, Dianne</dc:creator>
    <meta:creation-date>2025-02-25T11:35:10Z</meta:creation-date>
    <dc:date>2025-03-10T15:28:01Z</dc:date>
  </office:meta>
</office:document-meta>
</file>