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4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13.6701388888889cm" style:use-optimal-column-width="true"/>
    </style:style>
    <style:style style:name="co13" style:family="table-column">
      <style:table-column-properties fo:break-before="auto" style:column-width="5.46805555555556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1.0595833333333cm" style:use-optimal-column-width="true"/>
    </style:style>
    <style:style style:name="co16" style:family="table-column">
      <style:table-column-properties fo:break-before="auto" style:column-width="7.62cm" style:use-optimal-column-width="true"/>
    </style:style>
    <style:style style:name="co17" style:family="table-column">
      <style:table-column-properties fo:break-before="auto" style:column-width="2.57527777777778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ore schools budget grant (CSBG) allocations 2024 to 2025 - special schools (March 202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1</text:span>School estate as of 04/03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2</text:span>As in the September 2024 allocations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4">
          <table:table-cell office:value-type="string" table:style-name="ce4">
            <text:p>LA Code</text:p>
          </table:table-cell>
          <table:table-cell office:value-type="string" table:style-name="ce5">
            <text:p>LA Name</text:p>
          </table:table-cell>
          <table:table-cell office:value-type="string" table:style-name="ce7">
            <text:p>Special and AP Settings Places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LA Allocation for Schools</text:p>
          </table:table-cell>
          <table:table-cell office:value-type="string" table:style-name="ce7">
            <text:p>Additional LA Allocation for Schools</text:p>
          </table:table-cell>
          <table:table-cell office:value-type="string" table:style-name="ce7">
            <text:p>Previous LA Allocation for NMSS</text:p>
          </table:table-cell>
          <table:table-cell office:value-type="string" table:style-name="ce7">
            <text:p>Additional LA Allocation for NMSS</text:p>
          </table:table-cell>
          <table:table-cell office:value-type="string" table:style-name="ce7">
            <text:p>Total Additional Allocation in LA Area</text:p>
          </table:table-cell>
          <table:table-cell office:value-type="string" table:style-name="ce7">
            <text:p>Previous LA Allocation for ISS<text:span text:style-name="T3">2</text:span></text:p>
          </table:table-cell>
          <table:table-cell office:value-type="string" table:style-name="ce7">
            <text:p>Previous LA Allocation for Hospital Education<text:span text:style-name="T3">2</text:span></text:p>
          </table:table-cell>
          <table:table-cell table:number-columns-repeated="16373" table:style-name="ce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3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1.33008054" table:style-name="ce1">
            <text:p>1.33008054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34" table:style-name="ce8">
            <text:p><text:s/>£2,43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 table:style-name="ce6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3">
            <text:p>Camden</text:p>
          </table:table-cell>
          <table:table-cell office:value-type="float" office:value="439" table:style-name="ce1">
            <text:p>439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324446" table:style-name="ce8">
            <text:p><text:s/>£324,4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296" table:style-name="ce8">
            <text:p><text:s/>£81,296<text:s/></text:p>
          </table:table-cell>
          <table:table-cell office:value-type="currency" office:value="83929" table:style-name="ce8">
            <text:p><text:s/>£83,929<text:s/></text:p>
          </table:table-cell>
          <table:table-cell table:number-columns-repeated="16373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3">
            <text:p>Greenwich</text:p>
          </table:table-cell>
          <table:table-cell office:value-type="float" office:value="716" table:style-name="ce1">
            <text:p>71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29164" table:style-name="ce8">
            <text:p><text:s/>£529,1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997" table:style-name="ce8">
            <text:p><text:s/>£33,997<text:s/></text:p>
          </table:table-cell>
          <table:table-cell office:value-type="currency" office:value="14029" table:style-name="ce8">
            <text:p><text:s/>£14,029<text:s/></text:p>
          </table:table-cell>
          <table:table-cell table:number-columns-repeated="16373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3">
            <text:p>Hackney</text:p>
          </table:table-cell>
          <table:table-cell office:value-type="float" office:value="673" table:style-name="ce1">
            <text:p>67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94428" table:style-name="ce8">
            <text:p><text:s/>£494,428<text:s/></text:p>
          </table:table-cell>
          <table:table-cell office:value-type="currency" office:value="2956" table:style-name="ce8">
            <text:p><text:s/>£2,9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56" table:style-name="ce8">
            <text:p><text:s/>£2,956<text:s/></text:p>
          </table:table-cell>
          <table:table-cell office:value-type="currency" office:value="279363" table:style-name="ce8">
            <text:p><text:s/>£279,363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3">
            <text:p>Hammersmith and Fulham</text:p>
          </table:table-cell>
          <table:table-cell office:value-type="float" office:value="669" table:style-name="ce1">
            <text:p>669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94428" table:style-name="ce8">
            <text:p><text:s/>£494,4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475" table:style-name="ce8">
            <text:p><text:s/>£35,4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0949" table:style-name="ce8">
            <text:p><text:s/>£70,949<text:s/></text:p>
          </table:table-cell>
          <table:table-cell office:value-type="currency" office:value="9082" table:style-name="ce8">
            <text:p><text:s/>£9,082<text:s/></text:p>
          </table:table-cell>
          <table:table-cell table:number-columns-repeated="16373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3">
            <text:p>Islington</text:p>
          </table:table-cell>
          <table:table-cell office:value-type="float" office:value="783" table:style-name="ce1">
            <text:p>78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65378" table:style-name="ce8">
            <text:p><text:s/>£565,378<text:s/></text:p>
          </table:table-cell>
          <table:table-cell office:value-type="currency" office:value="13303" table:style-name="ce8">
            <text:p><text:s/>£13,3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03" table:style-name="ce8">
            <text:p><text:s/>£13,303<text:s/></text:p>
          </table:table-cell>
          <table:table-cell office:value-type="currency" office:value="31040" table:style-name="ce8">
            <text:p><text:s/>£31,04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3">
            <text:p>Kensington and Chelsea</text:p>
          </table:table-cell>
          <table:table-cell office:value-type="float" office:value="274" table:style-name="ce1">
            <text:p>27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202501" table:style-name="ce8">
            <text:p><text:s/>£202,5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040" table:style-name="ce8">
            <text:p><text:s/>£31,040<text:s/></text:p>
          </table:table-cell>
          <table:table-cell office:value-type="currency" office:value="55208" table:style-name="ce8">
            <text:p><text:s/>£55,208<text:s/></text:p>
          </table:table-cell>
          <table:table-cell table:number-columns-repeated="16373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">
            <text:p>Lambeth</text:p>
          </table:table-cell>
          <table:table-cell office:value-type="float" office:value="855" table:style-name="ce1">
            <text:p>855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89767" table:style-name="ce8">
            <text:p><text:s/>£589,767<text:s/></text:p>
          </table:table-cell>
          <table:table-cell office:value-type="currency" office:value="42126" table:style-name="ce8">
            <text:p><text:s/>£42,1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126" table:style-name="ce8">
            <text:p><text:s/>£42,126<text:s/></text:p>
          </table:table-cell>
          <table:table-cell office:value-type="currency" office:value="75384" table:style-name="ce8">
            <text:p><text:s/>£75,38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3">
            <text:p>Lewisham</text:p>
          </table:table-cell>
          <table:table-cell office:value-type="float" office:value="1094" table:style-name="ce1">
            <text:p>109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812961" table:style-name="ce8">
            <text:p><text:s/>£812,9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9153" table:style-name="ce8">
            <text:p><text:s/>£209,153<text:s/></text:p>
          </table:table-cell>
          <table:table-cell office:value-type="currency" office:value="5278" table:style-name="ce8">
            <text:p><text:s/>£5,278<text:s/></text:p>
          </table:table-cell>
          <table:table-cell table:number-columns-repeated="16373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3">
            <text:p>Southwark</text:p>
          </table:table-cell>
          <table:table-cell office:value-type="float" office:value="846" table:style-name="ce1">
            <text:p>84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614155" table:style-name="ce8">
            <text:p><text:s/>£614,155<text:s/></text:p>
          </table:table-cell>
          <table:table-cell office:value-type="currency" office:value="11086" table:style-name="ce8">
            <text:p><text:s/>£11,0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086" table:style-name="ce8">
            <text:p><text:s/>£11,086<text:s/></text:p>
          </table:table-cell>
          <table:table-cell office:value-type="currency" office:value="118249" table:style-name="ce8">
            <text:p><text:s/>£118,249<text:s/></text:p>
          </table:table-cell>
          <table:table-cell office:value-type="currency" office:value="77283" table:style-name="ce8">
            <text:p><text:s/>£77,283<text:s/></text:p>
          </table:table-cell>
          <table:table-cell table:number-columns-repeated="16373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3">
            <text:p>Tower Hamlets</text:p>
          </table:table-cell>
          <table:table-cell office:value-type="float" office:value="1137" table:style-name="ce1">
            <text:p>1137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761228" table:style-name="ce8">
            <text:p><text:s/>£761,228<text:s/></text:p>
          </table:table-cell>
          <table:table-cell office:value-type="currency" office:value="79079" table:style-name="ce8">
            <text:p><text:s/>£79,0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079" table:style-name="ce8">
            <text:p><text:s/>£79,079<text:s/></text:p>
          </table:table-cell>
          <table:table-cell office:value-type="currency" office:value="33258" table:style-name="ce8">
            <text:p><text:s/>£33,258<text:s/></text:p>
          </table:table-cell>
          <table:table-cell office:value-type="currency" office:value="13925" table:style-name="ce8">
            <text:p><text:s/>£13,925<text:s/></text:p>
          </table:table-cell>
          <table:table-cell table:number-columns-repeated="16373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3">
            <text:p>Wandsworth</text:p>
          </table:table-cell>
          <table:table-cell office:value-type="float" office:value="1114" table:style-name="ce1">
            <text:p>111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701364" table:style-name="ce8">
            <text:p><text:s/>£701,364<text:s/></text:p>
          </table:table-cell>
          <table:table-cell office:value-type="currency" office:value="121944" table:style-name="ce8">
            <text:p><text:s/>£121,9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1944" table:style-name="ce8">
            <text:p><text:s/>£121,944<text:s/></text:p>
          </table:table-cell>
          <table:table-cell office:value-type="currency" office:value="185503" table:style-name="ce8">
            <text:p><text:s/>£185,503<text:s/></text:p>
          </table:table-cell>
          <table:table-cell office:value-type="currency" office:value="25004" table:style-name="ce8">
            <text:p><text:s/>£25,004<text:s/></text:p>
          </table:table-cell>
          <table:table-cell table:number-columns-repeated="16373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3">
            <text:p>Westminster</text:p>
          </table:table-cell>
          <table:table-cell office:value-type="float" office:value="374" table:style-name="ce1">
            <text:p>37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266060" table:style-name="ce8">
            <text:p><text:s/>£266,060<text:s/></text:p>
          </table:table-cell>
          <table:table-cell office:value-type="currency" office:value="10347" table:style-name="ce8">
            <text:p><text:s/>£10,3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347" table:style-name="ce8">
            <text:p><text:s/>£10,347<text:s/></text:p>
          </table:table-cell>
          <table:table-cell office:value-type="currency" office:value="48778" table:style-name="ce8">
            <text:p><text:s/>£48,778<text:s/></text:p>
          </table:table-cell>
          <table:table-cell office:value-type="currency" office:value="13532" table:style-name="ce8">
            <text:p><text:s/>£13,532<text:s/></text:p>
          </table:table-cell>
          <table:table-cell table:number-columns-repeated="16373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3">
            <text:p>Barking and Dagenham</text:p>
          </table:table-cell>
          <table:table-cell office:value-type="float" office:value="640" table:style-name="ce1">
            <text:p>640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466807" table:style-name="ce8">
            <text:p><text:s/>£466,8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437" table:style-name="ce8">
            <text:p><text:s/>£36,437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3">
            <text:p>Barnet</text:p>
          </table:table-cell>
          <table:table-cell office:value-type="float" office:value="951" table:style-name="ce1">
            <text:p>95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641167" table:style-name="ce8">
            <text:p><text:s/>£641,167<text:s/></text:p>
          </table:table-cell>
          <table:table-cell office:value-type="currency" office:value="5439" table:style-name="ce8">
            <text:p><text:s/>£5,43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39" table:style-name="ce8">
            <text:p><text:s/>£5,439<text:s/></text:p>
          </table:table-cell>
          <table:table-cell office:value-type="currency" office:value="88390" table:style-name="ce8">
            <text:p><text:s/>£88,390<text:s/></text:p>
          </table:table-cell>
          <table:table-cell office:value-type="currency" office:value="16382" table:style-name="ce8">
            <text:p><text:s/>£16,382<text:s/></text:p>
          </table:table-cell>
          <table:table-cell table:number-columns-repeated="16373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3">
            <text:p>Bexley</text:p>
          </table:table-cell>
          <table:table-cell office:value-type="float" office:value="995" table:style-name="ce1">
            <text:p>995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661037" table:style-name="ce8">
            <text:p><text:s/>£661,0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3709" table:style-name="ce8">
            <text:p><text:s/>£83,709<text:s/></text:p>
          </table:table-cell>
          <table:table-cell office:value-type="currency" office:value="8930" table:style-name="ce8">
            <text:p><text:s/>£8,930<text:s/></text:p>
          </table:table-cell>
          <table:table-cell table:number-columns-repeated="16373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3">
            <text:p>Brent</text:p>
          </table:table-cell>
          <table:table-cell office:value-type="float" office:value="1057" table:style-name="ce1">
            <text:p>1057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739614" table:style-name="ce8">
            <text:p><text:s/>£739,614<text:s/></text:p>
          </table:table-cell>
          <table:table-cell office:value-type="currency" office:value="3515" table:style-name="ce8">
            <text:p><text:s/>£3,5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15" table:style-name="ce8">
            <text:p><text:s/>£3,515<text:s/></text:p>
          </table:table-cell>
          <table:table-cell office:value-type="currency" office:value="103349" table:style-name="ce8">
            <text:p><text:s/>£103,349<text:s/></text:p>
          </table:table-cell>
          <table:table-cell office:value-type="currency" office:value="3342" table:style-name="ce8">
            <text:p><text:s/>£3,342<text:s/></text:p>
          </table:table-cell>
          <table:table-cell table:number-columns-repeated="16373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3">
            <text:p>Bromley</text:p>
          </table:table-cell>
          <table:table-cell office:value-type="float" office:value="995" table:style-name="ce1">
            <text:p>995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656386" table:style-name="ce8">
            <text:p><text:s/>£656,386<text:s/></text:p>
          </table:table-cell>
          <table:table-cell office:value-type="currency" office:value="4651" table:style-name="ce8">
            <text:p><text:s/>£4,65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51" table:style-name="ce8">
            <text:p><text:s/>£4,651<text:s/></text:p>
          </table:table-cell>
          <table:table-cell office:value-type="currency" office:value="217245" table:style-name="ce8">
            <text:p><text:s/>£217,245<text:s/></text:p>
          </table:table-cell>
          <table:table-cell office:value-type="currency" office:value="21190" table:style-name="ce8">
            <text:p><text:s/>£21,190<text:s/></text:p>
          </table:table-cell>
          <table:table-cell table:number-columns-repeated="16373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3">
            <text:p>Croydon</text:p>
          </table:table-cell>
          <table:table-cell office:value-type="float" office:value="1601" table:style-name="ce1">
            <text:p>1601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1056995" table:style-name="ce8">
            <text:p><text:s/>£1,056,995<text:s/></text:p>
          </table:table-cell>
          <table:table-cell office:value-type="currency" office:value="6644" table:style-name="ce8">
            <text:p><text:s/>£6,6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644" table:style-name="ce8">
            <text:p><text:s/>£6,644<text:s/></text:p>
          </table:table-cell>
          <table:table-cell office:value-type="currency" office:value="182699" table:style-name="ce8">
            <text:p><text:s/>£182,699<text:s/></text:p>
          </table:table-cell>
          <table:table-cell office:value-type="currency" office:value="11655" table:style-name="ce8">
            <text:p><text:s/>£11,655<text:s/></text:p>
          </table:table-cell>
          <table:table-cell table:number-columns-repeated="16373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3">
            <text:p>Ealing</text:p>
          </table:table-cell>
          <table:table-cell office:value-type="float" office:value="1173" table:style-name="ce1">
            <text:p>1173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783203" table:style-name="ce8">
            <text:p><text:s/>£783,203<text:s/></text:p>
          </table:table-cell>
          <table:table-cell office:value-type="currency" office:value="41480" table:style-name="ce8">
            <text:p><text:s/>£41,4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480" table:style-name="ce8">
            <text:p><text:s/>£41,480<text:s/></text:p>
          </table:table-cell>
          <table:table-cell office:value-type="currency" office:value="179982" table:style-name="ce8">
            <text:p><text:s/>£179,982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3">
            <text:p>Enfield</text:p>
          </table:table-cell>
          <table:table-cell office:value-type="float" office:value="1353" table:style-name="ce1">
            <text:p>135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841078" table:style-name="ce8">
            <text:p><text:s/>£841,078<text:s/></text:p>
          </table:table-cell>
          <table:table-cell office:value-type="currency" office:value="57799" table:style-name="ce8">
            <text:p><text:s/>£57,7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799" table:style-name="ce8">
            <text:p><text:s/>£57,799<text:s/></text:p>
          </table:table-cell>
          <table:table-cell office:value-type="currency" office:value="106962" table:style-name="ce8">
            <text:p><text:s/>£106,962<text:s/></text:p>
          </table:table-cell>
          <table:table-cell office:value-type="currency" office:value="11771" table:style-name="ce8">
            <text:p><text:s/>£11,771<text:s/></text:p>
          </table:table-cell>
          <table:table-cell table:number-columns-repeated="16373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3">
            <text:p>Haringey</text:p>
          </table:table-cell>
          <table:table-cell office:value-type="float" office:value="727" table:style-name="ce1">
            <text:p>727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466119" table:style-name="ce8">
            <text:p><text:s/>£466,119<text:s/></text:p>
          </table:table-cell>
          <table:table-cell office:value-type="currency" office:value="33687" table:style-name="ce8">
            <text:p><text:s/>£33,687<text:s/></text:p>
          </table:table-cell>
          <table:table-cell office:value-type="currency" office:value="70124" table:style-name="ce8">
            <text:p><text:s/>£70,12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687" table:style-name="ce8">
            <text:p><text:s/>£33,687<text:s/></text:p>
          </table:table-cell>
          <table:table-cell office:value-type="currency" office:value="164310" table:style-name="ce8">
            <text:p><text:s/>£164,310<text:s/></text:p>
          </table:table-cell>
          <table:table-cell office:value-type="currency" office:value="9687" table:style-name="ce8">
            <text:p><text:s/>£9,687<text:s/></text:p>
          </table:table-cell>
          <table:table-cell table:number-columns-repeated="16373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3">
            <text:p>Harrow</text:p>
          </table:table-cell>
          <table:table-cell office:value-type="float" office:value="673" table:style-name="ce1">
            <text:p>673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57588" table:style-name="ce8">
            <text:p><text:s/>£457,5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3265" table:style-name="ce8">
            <text:p><text:s/>£133,265<text:s/></text:p>
          </table:table-cell>
          <table:table-cell office:value-type="currency" office:value="5065" table:style-name="ce8">
            <text:p><text:s/>£5,065<text:s/></text:p>
          </table:table-cell>
          <table:table-cell table:number-columns-repeated="16373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3">
            <text:p>Havering</text:p>
          </table:table-cell>
          <table:table-cell office:value-type="float" office:value="489" table:style-name="ce1">
            <text:p>489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314906" table:style-name="ce8">
            <text:p><text:s/>£314,906<text:s/></text:p>
          </table:table-cell>
          <table:table-cell office:value-type="currency" office:value="9965" table:style-name="ce8">
            <text:p><text:s/>£9,9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965" table:style-name="ce8">
            <text:p><text:s/>£9,965<text:s/></text:p>
          </table:table-cell>
          <table:table-cell office:value-type="currency" office:value="39197" table:style-name="ce8">
            <text:p><text:s/>£39,197<text:s/></text:p>
          </table:table-cell>
          <table:table-cell office:value-type="currency" office:value="2366" table:style-name="ce8">
            <text:p><text:s/>£2,366<text:s/></text:p>
          </table:table-cell>
          <table:table-cell table:number-columns-repeated="16373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3">
            <text:p>Hillingdon</text:p>
          </table:table-cell>
          <table:table-cell office:value-type="float" office:value="1177" table:style-name="ce1">
            <text:p>1177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779871" table:style-name="ce8">
            <text:p><text:s/>£779,871<text:s/></text:p>
          </table:table-cell>
          <table:table-cell office:value-type="currency" office:value="20398" table:style-name="ce8">
            <text:p><text:s/>£20,398<text:s/></text:p>
          </table:table-cell>
          <table:table-cell office:value-type="currency" office:value="67992" table:style-name="ce8">
            <text:p><text:s/>£67,9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398" table:style-name="ce8">
            <text:p><text:s/>£20,398<text:s/></text:p>
          </table:table-cell>
          <table:table-cell office:value-type="currency" office:value="93829" table:style-name="ce8">
            <text:p><text:s/>£93,829<text:s/></text:p>
          </table:table-cell>
          <table:table-cell office:value-type="currency" office:value="2270" table:style-name="ce8">
            <text:p><text:s/>£2,270<text:s/></text:p>
          </table:table-cell>
          <table:table-cell table:number-columns-repeated="16373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3">
            <text:p>Hounslow</text:p>
          </table:table-cell>
          <table:table-cell office:value-type="float" office:value="1092" table:style-name="ce1">
            <text:p>1092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751994" table:style-name="ce8">
            <text:p><text:s/>£751,99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9185" table:style-name="ce8">
            <text:p><text:s/>£129,185<text:s/></text:p>
          </table:table-cell>
          <table:table-cell office:value-type="currency" office:value="35116" table:style-name="ce8">
            <text:p><text:s/>£35,116<text:s/></text:p>
          </table:table-cell>
          <table:table-cell table:number-columns-repeated="16373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3">
            <text:p>Kingston upon Thames</text:p>
          </table:table-cell>
          <table:table-cell office:value-type="float" office:value="609.4" table:style-name="ce1">
            <text:p>609.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20872" table:style-name="ce8">
            <text:p><text:s/>£420,87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4310" table:style-name="ce8">
            <text:p><text:s/>£84,31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3">
            <text:p>Merton</text:p>
          </table:table-cell>
          <table:table-cell office:value-type="float" office:value="709" table:style-name="ce1">
            <text:p>709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453759" table:style-name="ce8">
            <text:p><text:s/>£453,759<text:s/></text:p>
          </table:table-cell>
          <table:table-cell office:value-type="currency" office:value="44707" table:style-name="ce8">
            <text:p><text:s/>£44,7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707" table:style-name="ce8">
            <text:p><text:s/>£44,707<text:s/></text:p>
          </table:table-cell>
          <table:table-cell office:value-type="currency" office:value="201777" table:style-name="ce8">
            <text:p><text:s/>£201,777<text:s/></text:p>
          </table:table-cell>
          <table:table-cell office:value-type="currency" office:value="1514" table:style-name="ce8">
            <text:p><text:s/>£1,514<text:s/></text:p>
          </table:table-cell>
          <table:table-cell table:number-columns-repeated="16373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3">
            <text:p>Newham</text:p>
          </table:table-cell>
          <table:table-cell office:value-type="float" office:value="584" table:style-name="ce1">
            <text:p>584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401495" table:style-name="ce8">
            <text:p><text:s/>£401,4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812" table:style-name="ce8">
            <text:p><text:s/>£15,812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3">
            <text:p>Redbridge</text:p>
          </table:table-cell>
          <table:table-cell office:value-type="float" office:value="986" table:style-name="ce1">
            <text:p>986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582643" table:style-name="ce8">
            <text:p><text:s/>£582,643<text:s/></text:p>
          </table:table-cell>
          <table:table-cell office:value-type="currency" office:value="72415" table:style-name="ce8">
            <text:p><text:s/>£72,4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2415" table:style-name="ce8">
            <text:p><text:s/>£72,415<text:s/></text:p>
          </table:table-cell>
          <table:table-cell office:value-type="currency" office:value="19931" table:style-name="ce8">
            <text:p><text:s/>£19,93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3">
            <text:p>Richmond upon Thames</text:p>
          </table:table-cell>
          <table:table-cell office:value-type="float" office:value="344" table:style-name="ce1">
            <text:p>34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233893" table:style-name="ce8">
            <text:p><text:s/>£233,89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5786" table:style-name="ce8">
            <text:p><text:s/>£125,78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3">
            <text:p>Sutton</text:p>
          </table:table-cell>
          <table:table-cell office:value-type="float" office:value="921" table:style-name="ce1">
            <text:p>92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619409" table:style-name="ce8">
            <text:p><text:s/>£619,409<text:s/></text:p>
          </table:table-cell>
          <table:table-cell office:value-type="currency" office:value="6799" table:style-name="ce8">
            <text:p><text:s/>£6,7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799" table:style-name="ce8">
            <text:p><text:s/>£6,799<text:s/></text:p>
          </table:table-cell>
          <table:table-cell office:value-type="currency" office:value="111507" table:style-name="ce8">
            <text:p><text:s/>£111,507<text:s/></text:p>
          </table:table-cell>
          <table:table-cell office:value-type="currency" office:value="8052" table:style-name="ce8">
            <text:p><text:s/>£8,052<text:s/></text:p>
          </table:table-cell>
          <table:table-cell table:number-columns-repeated="16373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3">
            <text:p>Waltham Forest</text:p>
          </table:table-cell>
          <table:table-cell office:value-type="float" office:value="903" table:style-name="ce1">
            <text:p>90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599916" table:style-name="ce8">
            <text:p><text:s/>£599,9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903" table:style-name="ce8">
            <text:p><text:s/>£27,903<text:s/></text:p>
          </table:table-cell>
          <table:table-cell office:value-type="currency" office:value="10989" table:style-name="ce8">
            <text:p><text:s/>£10,989<text:s/></text:p>
          </table:table-cell>
          <table:table-cell table:number-columns-repeated="16373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3">
            <text:p>Birmingham</text:p>
          </table:table-cell>
          <table:table-cell office:value-type="float" office:value="6215" table:style-name="ce1">
            <text:p>6215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3694053" table:style-name="ce8">
            <text:p><text:s/>£3,694,053<text:s/></text:p>
          </table:table-cell>
          <table:table-cell office:value-type="currency" office:value="117126" table:style-name="ce8">
            <text:p><text:s/>£117,1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7126" table:style-name="ce8">
            <text:p><text:s/>£117,126<text:s/></text:p>
          </table:table-cell>
          <table:table-cell office:value-type="currency" office:value="287601" table:style-name="ce8">
            <text:p><text:s/>£287,601<text:s/></text:p>
          </table:table-cell>
          <table:table-cell office:value-type="currency" office:value="147940" table:style-name="ce8">
            <text:p><text:s/>£147,940<text:s/></text:p>
          </table:table-cell>
          <table:table-cell table:number-columns-repeated="16373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3">
            <text:p>Coventry</text:p>
          </table:table-cell>
          <table:table-cell office:value-type="float" office:value="1380" table:style-name="ce1">
            <text:p>1380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823558" table:style-name="ce8">
            <text:p><text:s/>£823,558<text:s/></text:p>
          </table:table-cell>
          <table:table-cell office:value-type="currency" office:value="22689" table:style-name="ce8">
            <text:p><text:s/>£22,6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689" table:style-name="ce8">
            <text:p><text:s/>£22,689<text:s/></text:p>
          </table:table-cell>
          <table:table-cell office:value-type="currency" office:value="77879" table:style-name="ce8">
            <text:p><text:s/>£77,879<text:s/></text:p>
          </table:table-cell>
          <table:table-cell office:value-type="currency" office:value="14924" table:style-name="ce8">
            <text:p><text:s/>£14,924<text:s/></text:p>
          </table:table-cell>
          <table:table-cell table:number-columns-repeated="16373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3">
            <text:p>Dudley</text:p>
          </table:table-cell>
          <table:table-cell office:value-type="float" office:value="1092" table:style-name="ce1">
            <text:p>109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50016" table:style-name="ce8">
            <text:p><text:s/>£650,016<text:s/></text:p>
          </table:table-cell>
          <table:table-cell office:value-type="currency" office:value="19623" table:style-name="ce8">
            <text:p><text:s/>£19,6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623" table:style-name="ce8">
            <text:p><text:s/>£19,623<text:s/></text:p>
          </table:table-cell>
          <table:table-cell office:value-type="currency" office:value="159438" table:style-name="ce8">
            <text:p><text:s/>£159,438<text:s/></text:p>
          </table:table-cell>
          <table:table-cell office:value-type="currency" office:value="37265" table:style-name="ce8">
            <text:p><text:s/>£37,265<text:s/></text:p>
          </table:table-cell>
          <table:table-cell table:number-columns-repeated="16373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3">
            <text:p>Sandwell</text:p>
          </table:table-cell>
          <table:table-cell office:value-type="float" office:value="1159" table:style-name="ce1">
            <text:p>1159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703980" table:style-name="ce8">
            <text:p><text:s/>£703,980<text:s/></text:p>
          </table:table-cell>
          <table:table-cell office:value-type="currency" office:value="6745" table:style-name="ce8">
            <text:p><text:s/>£6,7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745" table:style-name="ce8">
            <text:p><text:s/>£6,745<text:s/></text:p>
          </table:table-cell>
          <table:table-cell office:value-type="currency" office:value="117126" table:style-name="ce8">
            <text:p><text:s/>£117,126<text:s/></text:p>
          </table:table-cell>
          <table:table-cell office:value-type="currency" office:value="29788" table:style-name="ce8">
            <text:p><text:s/>£29,788<text:s/></text:p>
          </table:table-cell>
          <table:table-cell table:number-columns-repeated="16373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3">
            <text:p>Solihull</text:p>
          </table:table-cell>
          <table:table-cell office:value-type="float" office:value="1114.2" table:style-name="ce1">
            <text:p>1114.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67309" table:style-name="ce8">
            <text:p><text:s/>£667,309<text:s/></text:p>
          </table:table-cell>
          <table:table-cell office:value-type="currency" office:value="15944" table:style-name="ce8">
            <text:p><text:s/>£15,9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944" table:style-name="ce8">
            <text:p><text:s/>£15,944<text:s/></text:p>
          </table:table-cell>
          <table:table-cell office:value-type="currency" office:value="87078" table:style-name="ce8">
            <text:p><text:s/>£87,07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3">
            <text:p>Walsall</text:p>
          </table:table-cell>
          <table:table-cell office:value-type="float" office:value="1274" table:style-name="ce1">
            <text:p>1274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718084" table:style-name="ce8">
            <text:p><text:s/>£718,084<text:s/></text:p>
          </table:table-cell>
          <table:table-cell office:value-type="currency" office:value="63162" table:style-name="ce8">
            <text:p><text:s/>£63,1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3162" table:style-name="ce8">
            <text:p><text:s/>£63,162<text:s/></text:p>
          </table:table-cell>
          <table:table-cell office:value-type="currency" office:value="145334" table:style-name="ce8">
            <text:p><text:s/>£145,334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3">
            <text:p>Wolverhampton</text:p>
          </table:table-cell>
          <table:table-cell office:value-type="float" office:value="1312" table:style-name="ce1">
            <text:p>131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806388" table:style-name="ce8">
            <text:p><text:s/>£806,3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7831" table:style-name="ce8">
            <text:p><text:s/>£47,831<text:s/></text:p>
          </table:table-cell>
          <table:table-cell office:value-type="currency" office:value="13229" table:style-name="ce8">
            <text:p><text:s/>£13,229<text:s/></text:p>
          </table:table-cell>
          <table:table-cell table:number-columns-repeated="16373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3">
            <text:p>Knowsley</text:p>
          </table:table-cell>
          <table:table-cell office:value-type="float" office:value="789" table:style-name="ce1">
            <text:p>789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451580" table:style-name="ce8">
            <text:p><text:s/>£451,580<text:s/></text:p>
          </table:table-cell>
          <table:table-cell office:value-type="currency" office:value="30553" table:style-name="ce8">
            <text:p><text:s/>£30,5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553" table:style-name="ce8">
            <text:p><text:s/>£30,5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37" table:style-name="ce8">
            <text:p><text:s/>£3,437<text:s/></text:p>
          </table:table-cell>
          <table:table-cell table:number-columns-repeated="16373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3">
            <text:p>Liverpool</text:p>
          </table:table-cell>
          <table:table-cell office:value-type="float" office:value="2564" table:style-name="ce1">
            <text:p>2564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1484286" table:style-name="ce8">
            <text:p><text:s/>£1,484,286<text:s/></text:p>
          </table:table-cell>
          <table:table-cell office:value-type="currency" office:value="82494" table:style-name="ce8">
            <text:p><text:s/>£82,494<text:s/></text:p>
          </table:table-cell>
          <table:table-cell office:value-type="currency" office:value="77606" table:style-name="ce8">
            <text:p><text:s/>£77,6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494" table:style-name="ce8">
            <text:p><text:s/>£82,494<text:s/></text:p>
          </table:table-cell>
          <table:table-cell office:value-type="currency" office:value="81272" table:style-name="ce8">
            <text:p><text:s/>£81,272<text:s/></text:p>
          </table:table-cell>
          <table:table-cell office:value-type="currency" office:value="20914" table:style-name="ce8">
            <text:p><text:s/>£20,914<text:s/></text:p>
          </table:table-cell>
          <table:table-cell table:number-columns-repeated="16373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3">
            <text:p>St. Helens</text:p>
          </table:table-cell>
          <table:table-cell office:value-type="float" office:value="575" table:style-name="ce1">
            <text:p>57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331199" table:style-name="ce8">
            <text:p><text:s/>£331,199<text:s/></text:p>
          </table:table-cell>
          <table:table-cell office:value-type="currency" office:value="20165" table:style-name="ce8">
            <text:p><text:s/>£20,165<text:s/></text:p>
          </table:table-cell>
          <table:table-cell office:value-type="currency" office:value="39719" table:style-name="ce8">
            <text:p><text:s/>£39,7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65" table:style-name="ce8">
            <text:p><text:s/>£20,165<text:s/></text:p>
          </table:table-cell>
          <table:table-cell office:value-type="currency" office:value="59885" table:style-name="ce8">
            <text:p><text:s/>£59,88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3">
            <text:p>Sefton</text:p>
          </table:table-cell>
          <table:table-cell office:value-type="float" office:value="995" table:style-name="ce1">
            <text:p>99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593959" table:style-name="ce8">
            <text:p><text:s/>£593,959<text:s/></text:p>
          </table:table-cell>
          <table:table-cell office:value-type="currency" office:value="14055" table:style-name="ce8">
            <text:p><text:s/>£14,055<text:s/></text:p>
          </table:table-cell>
          <table:table-cell office:value-type="currency" office:value="39719" table:style-name="ce8">
            <text:p><text:s/>£39,7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055" table:style-name="ce8">
            <text:p><text:s/>£14,055<text:s/></text:p>
          </table:table-cell>
          <table:table-cell office:value-type="currency" office:value="109381" table:style-name="ce8">
            <text:p><text:s/>£109,38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3">
            <text:p>Wirral</text:p>
          </table:table-cell>
          <table:table-cell office:value-type="float" office:value="1537" table:style-name="ce1">
            <text:p>1537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721061" table:style-name="ce8">
            <text:p><text:s/>£721,061<text:s/></text:p>
          </table:table-cell>
          <table:table-cell office:value-type="currency" office:value="218152" table:style-name="ce8">
            <text:p><text:s/>£218,152<text:s/></text:p>
          </table:table-cell>
          <table:table-cell office:value-type="currency" office:value="59274" table:style-name="ce8">
            <text:p><text:s/>£59,2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8152" table:style-name="ce8">
            <text:p><text:s/>£218,152<text:s/></text:p>
          </table:table-cell>
          <table:table-cell office:value-type="currency" office:value="108159" table:style-name="ce8">
            <text:p><text:s/>£108,159<text:s/></text:p>
          </table:table-cell>
          <table:table-cell office:value-type="currency" office:value="41143" table:style-name="ce8">
            <text:p><text:s/>£41,143<text:s/></text:p>
          </table:table-cell>
          <table:table-cell table:number-columns-repeated="16373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3">
            <text:p>Bolton</text:p>
          </table:table-cell>
          <table:table-cell office:value-type="float" office:value="1226" table:style-name="ce1">
            <text:p>1226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743785" table:style-name="ce8">
            <text:p><text:s/>£743,785<text:s/></text:p>
          </table:table-cell>
          <table:table-cell office:value-type="currency" office:value="10459" table:style-name="ce8">
            <text:p><text:s/>£10,459<text:s/></text:p>
          </table:table-cell>
          <table:table-cell office:value-type="currency" office:value="61521" table:style-name="ce8">
            <text:p><text:s/>£61,52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459" table:style-name="ce8">
            <text:p><text:s/>£10,459<text:s/></text:p>
          </table:table-cell>
          <table:table-cell office:value-type="currency" office:value="96588" table:style-name="ce8">
            <text:p><text:s/>£96,58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3">
            <text:p>Bury</text:p>
          </table:table-cell>
          <table:table-cell office:value-type="float" office:value="764" table:style-name="ce1">
            <text:p>76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67557" table:style-name="ce8">
            <text:p><text:s/>£467,557<text:s/></text:p>
          </table:table-cell>
          <table:table-cell office:value-type="currency" office:value="2461" table:style-name="ce8">
            <text:p><text:s/>£2,4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61" table:style-name="ce8">
            <text:p><text:s/>£2,461<text:s/></text:p>
          </table:table-cell>
          <table:table-cell office:value-type="currency" office:value="111352" table:style-name="ce8">
            <text:p><text:s/>£111,352<text:s/></text:p>
          </table:table-cell>
          <table:table-cell office:value-type="currency" office:value="12714" table:style-name="ce8">
            <text:p><text:s/>£12,714<text:s/></text:p>
          </table:table-cell>
          <table:table-cell table:number-columns-repeated="16373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3">
            <text:p>Manchester</text:p>
          </table:table-cell>
          <table:table-cell office:value-type="float" office:value="2795" table:style-name="ce1">
            <text:p>2795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1670902" table:style-name="ce8">
            <text:p><text:s/>£1,670,902<text:s/></text:p>
          </table:table-cell>
          <table:table-cell office:value-type="currency" office:value="48601" table:style-name="ce8">
            <text:p><text:s/>£48,6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8601" table:style-name="ce8">
            <text:p><text:s/>£48,601<text:s/></text:p>
          </table:table-cell>
          <table:table-cell office:value-type="currency" office:value="161184" table:style-name="ce8">
            <text:p><text:s/>£161,184<text:s/></text:p>
          </table:table-cell>
          <table:table-cell office:value-type="currency" office:value="65595" table:style-name="ce8">
            <text:p><text:s/>£65,595<text:s/></text:p>
          </table:table-cell>
          <table:table-cell table:number-columns-repeated="16373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3">
            <text:p>Oldham</text:p>
          </table:table-cell>
          <table:table-cell office:value-type="float" office:value="1523" table:style-name="ce1">
            <text:p>152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929578" table:style-name="ce8">
            <text:p><text:s/>£929,578<text:s/></text:p>
          </table:table-cell>
          <table:table-cell office:value-type="currency" office:value="7382" table:style-name="ce8">
            <text:p><text:s/>£7,3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382" table:style-name="ce8">
            <text:p><text:s/>£7,382<text:s/></text:p>
          </table:table-cell>
          <table:table-cell office:value-type="currency" office:value="3691" table:style-name="ce8">
            <text:p><text:s/>£3,691<text:s/></text:p>
          </table:table-cell>
          <table:table-cell office:value-type="currency" office:value="13483" table:style-name="ce8">
            <text:p><text:s/>£13,483<text:s/></text:p>
          </table:table-cell>
          <table:table-cell table:number-columns-repeated="16373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3">
            <text:p>Rochdale</text:p>
          </table:table-cell>
          <table:table-cell office:value-type="float" office:value="914" table:style-name="ce1">
            <text:p>91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01394" table:style-name="ce8">
            <text:p><text:s/>£501,394<text:s/></text:p>
          </table:table-cell>
          <table:table-cell office:value-type="currency" office:value="60905" table:style-name="ce8">
            <text:p><text:s/>£60,9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905" table:style-name="ce8">
            <text:p><text:s/>£60,905<text:s/></text:p>
          </table:table-cell>
          <table:table-cell office:value-type="currency" office:value="66442" table:style-name="ce8">
            <text:p><text:s/>£66,442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3">
            <text:p>Salford</text:p>
          </table:table-cell>
          <table:table-cell office:value-type="float" office:value="1178" table:style-name="ce1">
            <text:p>1178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724714" table:style-name="ce8">
            <text:p><text:s/>£724,71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2740" table:style-name="ce8">
            <text:p><text:s/>£102,74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3">
            <text:p>Stockport</text:p>
          </table:table-cell>
          <table:table-cell office:value-type="float" office:value="1070" table:style-name="ce1">
            <text:p>1070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75219" table:style-name="ce8">
            <text:p><text:s/>£575,219<text:s/></text:p>
          </table:table-cell>
          <table:table-cell office:value-type="currency" office:value="83053" table:style-name="ce8">
            <text:p><text:s/>£83,053<text:s/></text:p>
          </table:table-cell>
          <table:table-cell office:value-type="currency" office:value="104586" table:style-name="ce8">
            <text:p><text:s/>£104,5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3053" table:style-name="ce8">
            <text:p><text:s/>£83,053<text:s/></text:p>
          </table:table-cell>
          <table:table-cell office:value-type="currency" office:value="124579" table:style-name="ce8">
            <text:p><text:s/>£124,579<text:s/></text:p>
          </table:table-cell>
          <table:table-cell office:value-type="currency" office:value="1514" table:style-name="ce8">
            <text:p><text:s/>£1,514<text:s/></text:p>
          </table:table-cell>
          <table:table-cell table:number-columns-repeated="16373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3">
            <text:p>Tameside</text:p>
          </table:table-cell>
          <table:table-cell office:value-type="float" office:value="952" table:style-name="ce1">
            <text:p>952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601057" table:style-name="ce8">
            <text:p><text:s/>£601,0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5670" table:style-name="ce8">
            <text:p><text:s/>£75,670<text:s/></text:p>
          </table:table-cell>
          <table:table-cell office:value-type="currency" office:value="2270" table:style-name="ce8">
            <text:p><text:s/>£2,270<text:s/></text:p>
          </table:table-cell>
          <table:table-cell table:number-columns-repeated="16373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3">
            <text:p>Trafford</text:p>
          </table:table-cell>
          <table:table-cell office:value-type="float" office:value="983" table:style-name="ce1">
            <text:p>98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76449" table:style-name="ce8">
            <text:p><text:s/>£576,449<text:s/></text:p>
          </table:table-cell>
          <table:table-cell office:value-type="currency" office:value="28300" table:style-name="ce8">
            <text:p><text:s/>£28,300<text:s/></text:p>
          </table:table-cell>
          <table:table-cell office:value-type="currency" office:value="72594" table:style-name="ce8">
            <text:p><text:s/>£72,59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300" table:style-name="ce8">
            <text:p><text:s/>£28,300<text:s/></text:p>
          </table:table-cell>
          <table:table-cell office:value-type="currency" office:value="45525" table:style-name="ce8">
            <text:p><text:s/>£45,52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3">
            <text:p>Wigan</text:p>
          </table:table-cell>
          <table:table-cell office:value-type="float" office:value="1254" table:style-name="ce1">
            <text:p>125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715486" table:style-name="ce8">
            <text:p><text:s/>£715,486<text:s/></text:p>
          </table:table-cell>
          <table:table-cell office:value-type="currency" office:value="55984" table:style-name="ce8">
            <text:p><text:s/>£55,9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5984" table:style-name="ce8">
            <text:p><text:s/>£55,984<text:s/></text:p>
          </table:table-cell>
          <table:table-cell office:value-type="currency" office:value="91051" table:style-name="ce8">
            <text:p><text:s/>£91,051<text:s/></text:p>
          </table:table-cell>
          <table:table-cell office:value-type="currency" office:value="908" table:style-name="ce8">
            <text:p><text:s/>£908<text:s/></text:p>
          </table:table-cell>
          <table:table-cell table:number-columns-repeated="16373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3">
            <text:p>Barnsley</text:p>
          </table:table-cell>
          <table:table-cell office:value-type="float" office:value="522" table:style-name="ce1">
            <text:p>522</text:p>
          </table:table-cell>
          <table:table-cell office:value-type="float" office:value="1" table:style-name="ce1">
            <text:p>1</text:p>
          </table:table-cell>
          <table:table-cell office:value-type="currency" office:value="318420" table:style-name="ce8">
            <text:p><text:s/>£318,4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9080" table:style-name="ce8">
            <text:p><text:s/>£139,08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3">
            <text:p>Doncaster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currency" office:value="642330" table:style-name="ce8">
            <text:p><text:s/>£642,3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620" table:style-name="ce8">
            <text:p><text:s/>£25,6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8820" table:style-name="ce8">
            <text:p><text:s/>£98,820<text:s/></text:p>
          </table:table-cell>
          <table:table-cell office:value-type="currency" office:value="7750" table:style-name="ce8">
            <text:p><text:s/>£7,750<text:s/></text:p>
          </table:table-cell>
          <table:table-cell table:number-columns-repeated="16373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3">
            <text:p>Rotherham</text:p>
          </table:table-cell>
          <table:table-cell office:value-type="float" office:value="1281" table:style-name="ce1">
            <text:p>1281</text:p>
          </table:table-cell>
          <table:table-cell office:value-type="float" office:value="1" table:style-name="ce1">
            <text:p>1</text:p>
          </table:table-cell>
          <table:table-cell office:value-type="currency" office:value="773480" table:style-name="ce8">
            <text:p><text:s/>£773,480<text:s/></text:p>
          </table:table-cell>
          <table:table-cell office:value-type="currency" office:value="7930" table:style-name="ce8">
            <text:p><text:s/>£7,9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30" table:style-name="ce8">
            <text:p><text:s/>£7,930<text:s/></text:p>
          </table:table-cell>
          <table:table-cell office:value-type="currency" office:value="73200" table:style-name="ce8">
            <text:p><text:s/>£73,20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3">
            <text:p>Sheffield</text:p>
          </table:table-cell>
          <table:table-cell office:value-type="float" office:value="1961" table:style-name="ce1">
            <text:p>1961</text:p>
          </table:table-cell>
          <table:table-cell office:value-type="float" office:value="1" table:style-name="ce1">
            <text:p>1</text:p>
          </table:table-cell>
          <table:table-cell office:value-type="currency" office:value="1159000" table:style-name="ce8">
            <text:p><text:s/>£1,159,000<text:s/></text:p>
          </table:table-cell>
          <table:table-cell office:value-type="currency" office:value="37210" table:style-name="ce8">
            <text:p><text:s/>£37,210<text:s/></text:p>
          </table:table-cell>
          <table:table-cell office:value-type="currency" office:value="32940" table:style-name="ce8">
            <text:p><text:s/>£32,9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210" table:style-name="ce8">
            <text:p><text:s/>£37,210<text:s/></text:p>
          </table:table-cell>
          <table:table-cell office:value-type="currency" office:value="62220" table:style-name="ce8">
            <text:p><text:s/>£62,220<text:s/></text:p>
          </table:table-cell>
          <table:table-cell office:value-type="currency" office:value="47436" table:style-name="ce8">
            <text:p><text:s/>£47,436<text:s/></text:p>
          </table:table-cell>
          <table:table-cell table:number-columns-repeated="16373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3">
            <text:p>Bradford</text:p>
          </table:table-cell>
          <table:table-cell office:value-type="float" office:value="1704.8" table:style-name="ce1">
            <text:p>1704.8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1040191" table:style-name="ce8">
            <text:p><text:s/>£1,040,1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6777" table:style-name="ce8">
            <text:p><text:s/>£106,777<text:s/></text:p>
          </table:table-cell>
          <table:table-cell office:value-type="currency" office:value="49767" table:style-name="ce8">
            <text:p><text:s/>£49,767<text:s/></text:p>
          </table:table-cell>
          <table:table-cell table:number-columns-repeated="16373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3">
            <text:p>Calderdale</text:p>
          </table:table-cell>
          <table:table-cell office:value-type="float" office:value="635" table:style-name="ce1">
            <text:p>635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344737" table:style-name="ce8">
            <text:p><text:s/>£344,737<text:s/></text:p>
          </table:table-cell>
          <table:table-cell office:value-type="currency" office:value="42711" table:style-name="ce8">
            <text:p><text:s/>£42,711<text:s/></text:p>
          </table:table-cell>
          <table:table-cell office:value-type="currency" office:value="47592" table:style-name="ce8">
            <text:p><text:s/>£47,5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2711" table:style-name="ce8">
            <text:p><text:s/>£42,711<text:s/></text:p>
          </table:table-cell>
          <table:table-cell office:value-type="currency" office:value="77490" table:style-name="ce8">
            <text:p><text:s/>£77,49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3">
            <text:p>Kirklees</text:p>
          </table:table-cell>
          <table:table-cell office:value-type="float" office:value="899" table:style-name="ce1">
            <text:p>899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536326" table:style-name="ce8">
            <text:p><text:s/>£536,326<text:s/></text:p>
          </table:table-cell>
          <table:table-cell office:value-type="currency" office:value="12203" table:style-name="ce8">
            <text:p><text:s/>£12,203<text:s/></text:p>
          </table:table-cell>
          <table:table-cell office:value-type="currency" office:value="25626" table:style-name="ce8">
            <text:p><text:s/>£25,6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203" table:style-name="ce8">
            <text:p><text:s/>£12,203<text:s/></text:p>
          </table:table-cell>
          <table:table-cell office:value-type="currency" office:value="80540" table:style-name="ce8">
            <text:p><text:s/>£80,54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3">
            <text:p>Leeds</text:p>
          </table:table-cell>
          <table:table-cell office:value-type="float" office:value="2690" table:style-name="ce1">
            <text:p>2690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1571757" table:style-name="ce8">
            <text:p><text:s/>£1,571,757<text:s/></text:p>
          </table:table-cell>
          <table:table-cell office:value-type="currency" office:value="69558" table:style-name="ce8">
            <text:p><text:s/>£69,558<text:s/></text:p>
          </table:table-cell>
          <table:table-cell office:value-type="currency" office:value="45151" table:style-name="ce8">
            <text:p><text:s/>£45,15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9558" table:style-name="ce8">
            <text:p><text:s/>£69,558<text:s/></text:p>
          </table:table-cell>
          <table:table-cell office:value-type="currency" office:value="89083" table:style-name="ce8">
            <text:p><text:s/>£89,083<text:s/></text:p>
          </table:table-cell>
          <table:table-cell office:value-type="currency" office:value="40391" table:style-name="ce8">
            <text:p><text:s/>£40,391<text:s/></text:p>
          </table:table-cell>
          <table:table-cell table:number-columns-repeated="16373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3">
            <text:p>Wakefield</text:p>
          </table:table-cell>
          <table:table-cell office:value-type="float" office:value="950" table:style-name="ce1">
            <text:p>950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563782" table:style-name="ce8">
            <text:p><text:s/>£563,782<text:s/></text:p>
          </table:table-cell>
          <table:table-cell office:value-type="currency" office:value="15864" table:style-name="ce8">
            <text:p><text:s/>£15,8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864" table:style-name="ce8">
            <text:p><text:s/>£15,864<text:s/></text:p>
          </table:table-cell>
          <table:table-cell office:value-type="currency" office:value="73218" table:style-name="ce8">
            <text:p><text:s/>£73,218<text:s/></text:p>
          </table:table-cell>
          <table:table-cell office:value-type="currency" office:value="20642" table:style-name="ce8">
            <text:p><text:s/>£20,642<text:s/></text:p>
          </table:table-cell>
          <table:table-cell table:number-columns-repeated="16373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3">
            <text:p>Gateshead</text:p>
          </table:table-cell>
          <table:table-cell office:value-type="float" office:value="831.6" table:style-name="ce1">
            <text:p>831.6</text:p>
          </table:table-cell>
          <table:table-cell office:value-type="float" office:value="1" table:style-name="ce1">
            <text:p>1</text:p>
          </table:table-cell>
          <table:table-cell office:value-type="currency" office:value="497760" table:style-name="ce8">
            <text:p><text:s/>£497,760<text:s/></text:p>
          </table:table-cell>
          <table:table-cell office:value-type="currency" office:value="9516" table:style-name="ce8">
            <text:p><text:s/>£9,5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516" table:style-name="ce8">
            <text:p><text:s/>£9,516<text:s/></text:p>
          </table:table-cell>
          <table:table-cell office:value-type="currency" office:value="33550" table:style-name="ce8">
            <text:p><text:s/>£33,55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3">
            <text:p>Newcastle upon Tyne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currency" office:value="642940" table:style-name="ce8">
            <text:p><text:s/>£642,9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910" table:style-name="ce8">
            <text:p><text:s/>£79,9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60" table:style-name="ce8">
            <text:p><text:s/>£3,660<text:s/></text:p>
          </table:table-cell>
          <table:table-cell office:value-type="currency" office:value="59485" table:style-name="ce8">
            <text:p><text:s/>£59,485<text:s/></text:p>
          </table:table-cell>
          <table:table-cell table:number-columns-repeated="16373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3">
            <text:p>North Tyneside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office:value-type="currency" office:value="561810" table:style-name="ce8">
            <text:p><text:s/>£561,810<text:s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92110" table:style-name="ce8">
            <text:p><text:s/>£92,1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20130" table:style-name="ce8">
            <text:p><text:s/>£20,13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3">
            <text:p>South Tyneside</text:p>
          </table:table-cell>
          <table:table-cell office:value-type="float" office:value="723" table:style-name="ce1">
            <text:p>723</text:p>
          </table:table-cell>
          <table:table-cell office:value-type="float" office:value="1" table:style-name="ce1">
            <text:p>1</text:p>
          </table:table-cell>
          <table:table-cell office:value-type="currency" office:value="419070" table:style-name="ce8">
            <text:p><text:s/>£419,070<text:s/></text:p>
          </table:table-cell>
          <table:table-cell office:value-type="currency" office:value="21960" table:style-name="ce8">
            <text:p><text:s/>£21,9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960" table:style-name="ce8">
            <text:p><text:s/>£21,960<text:s/></text:p>
          </table:table-cell>
          <table:table-cell office:value-type="currency" office:value="35380" table:style-name="ce8">
            <text:p><text:s/>£35,38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3">
            <text:p>Sunderland</text:p>
          </table:table-cell>
          <table:table-cell office:value-type="float" office:value="1362" table:style-name="ce1">
            <text:p>1362</text:p>
          </table:table-cell>
          <table:table-cell office:value-type="float" office:value="1" table:style-name="ce1">
            <text:p>1</text:p>
          </table:table-cell>
          <table:table-cell office:value-type="currency" office:value="841800" table:style-name="ce8">
            <text:p><text:s/>£841,8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970" table:style-name="ce8">
            <text:p><text:s/>£46,97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3">
            <text:p>Bath and North East Somerset</text:p>
          </table:table-cell>
          <table:table-cell office:value-type="float" office:value="564" table:style-name="ce1">
            <text:p>564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351903" table:style-name="ce8">
            <text:p><text:s/>£351,9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779" table:style-name="ce8">
            <text:p><text:s/>£56,779<text:s/></text:p>
          </table:table-cell>
          <table:table-cell office:value-type="currency" office:value="9324" table:style-name="ce8">
            <text:p><text:s/>£9,324<text:s/></text:p>
          </table:table-cell>
          <table:table-cell table:number-columns-repeated="16373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3">
            <text:p>Bristol, City of</text:p>
          </table:table-cell>
          <table:table-cell office:value-type="float" office:value="1710" table:style-name="ce1">
            <text:p>1710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1032624" table:style-name="ce8">
            <text:p><text:s/>£1,032,624<text:s/></text:p>
          </table:table-cell>
          <table:table-cell office:value-type="currency" office:value="34317" table:style-name="ce8">
            <text:p><text:s/>£34,3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317" table:style-name="ce8">
            <text:p><text:s/>£34,317<text:s/></text:p>
          </table:table-cell>
          <table:table-cell office:value-type="currency" office:value="125412" table:style-name="ce8">
            <text:p><text:s/>£125,412<text:s/></text:p>
          </table:table-cell>
          <table:table-cell office:value-type="currency" office:value="60717" table:style-name="ce8">
            <text:p><text:s/>£60,717<text:s/></text:p>
          </table:table-cell>
          <table:table-cell table:number-columns-repeated="16373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3">
            <text:p>North Somerset</text:p>
          </table:table-cell>
          <table:table-cell office:value-type="float" office:value="555" table:style-name="ce1">
            <text:p>555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355647" table:style-name="ce8">
            <text:p><text:s/>£355,6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7976" table:style-name="ce8">
            <text:p><text:s/>£87,97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3">
            <text:p>South Gloucestershire</text:p>
          </table:table-cell>
          <table:table-cell office:value-type="float" office:value="793" table:style-name="ce1">
            <text:p>793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482307" table:style-name="ce8">
            <text:p><text:s/>£482,307<text:s/></text:p>
          </table:table-cell>
          <table:table-cell office:value-type="currency" office:value="12479" table:style-name="ce8">
            <text:p><text:s/>£12,47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479" table:style-name="ce8">
            <text:p><text:s/>£12,479<text:s/></text:p>
          </table:table-cell>
          <table:table-cell office:value-type="currency" office:value="64266" table:style-name="ce8">
            <text:p><text:s/>£64,266<text:s/></text:p>
          </table:table-cell>
          <table:table-cell office:value-type="currency" office:value="303" table:style-name="ce8">
            <text:p><text:s/>£303<text:s/></text:p>
          </table:table-cell>
          <table:table-cell table:number-columns-repeated="16373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3">
            <text:p>Hartlepool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currency" office:value="191540" table:style-name="ce8">
            <text:p><text:s/>£191,540<text:s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37210" table:style-name="ce8">
            <text:p><text:s/>£37,21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3">
            <text:p>Middlesbrough</text:p>
          </table:table-cell>
          <table:table-cell office:value-type="float" office:value="793.6" table:style-name="ce1">
            <text:p>793.6</text:p>
          </table:table-cell>
          <table:table-cell office:value-type="float" office:value="1" table:style-name="ce1">
            <text:p>1</text:p>
          </table:table-cell>
          <table:table-cell office:value-type="currency" office:value="480192" table:style-name="ce8">
            <text:p><text:s/>£480,192<text:s/></text:p>
          </table:table-cell>
          <table:table-cell office:value-type="currency" office:value="3904" table:style-name="ce8">
            <text:p><text:s/>£3,9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04" table:style-name="ce8">
            <text:p><text:s/>£3,904<text:s/></text:p>
          </table:table-cell>
          <table:table-cell office:value-type="currency" office:value="67405" table:style-name="ce8">
            <text:p><text:s/>£67,405<text:s/></text:p>
          </table:table-cell>
          <table:table-cell office:value-type="currency" office:value="35327" table:style-name="ce8">
            <text:p><text:s/>£35,327<text:s/></text:p>
          </table:table-cell>
          <table:table-cell table:number-columns-repeated="16373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3">
            <text:p>Redcar and Cleveland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currency" office:value="351360" table:style-name="ce8">
            <text:p><text:s/>£351,360<text:s/></text:p>
          </table:table-cell>
          <table:table-cell office:value-type="currency" office:value="1220" table:style-name="ce8">
            <text:p><text:s/>£1,2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20" table:style-name="ce8">
            <text:p><text:s/>£1,220<text:s/></text:p>
          </table:table-cell>
          <table:table-cell office:value-type="currency" office:value="68320" table:style-name="ce8">
            <text:p><text:s/>£68,320<text:s/></text:p>
          </table:table-cell>
          <table:table-cell office:value-type="currency" office:value="4056" table:style-name="ce8">
            <text:p><text:s/>£4,056<text:s/></text:p>
          </table:table-cell>
          <table:table-cell table:number-columns-repeated="16373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3">
            <text:p>Stockton-on-Tees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currency" office:value="443470" table:style-name="ce8">
            <text:p><text:s/>£443,4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1870" table:style-name="ce8">
            <text:p><text:s/>£101,870<text:s/></text:p>
          </table:table-cell>
          <table:table-cell office:value-type="currency" office:value="757" table:style-name="ce8">
            <text:p><text:s/>£757<text:s/></text:p>
          </table:table-cell>
          <table:table-cell table:number-columns-repeated="16373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3">
            <text:p>Kingston upon Hull, City of</text:p>
          </table:table-cell>
          <table:table-cell office:value-type="float" office:value="1227" table:style-name="ce1">
            <text:p>1227</text:p>
          </table:table-cell>
          <table:table-cell office:value-type="float" office:value="1" table:style-name="ce1">
            <text:p>1</text:p>
          </table:table-cell>
          <table:table-cell office:value-type="currency" office:value="737490" table:style-name="ce8">
            <text:p><text:s/>£737,490<text:s/></text:p>
          </table:table-cell>
          <table:table-cell office:value-type="currency" office:value="10980" table:style-name="ce8">
            <text:p><text:s/>£10,9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980" table:style-name="ce8">
            <text:p><text:s/>£10,980<text:s/></text:p>
          </table:table-cell>
          <table:table-cell office:value-type="currency" office:value="21960" table:style-name="ce8">
            <text:p><text:s/>£21,960<text:s/></text:p>
          </table:table-cell>
          <table:table-cell office:value-type="currency" office:value="7208" table:style-name="ce8">
            <text:p><text:s/>£7,208<text:s/></text:p>
          </table:table-cell>
          <table:table-cell table:number-columns-repeated="16373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3">
            <text:p>East Riding of Yorkshire</text:p>
          </table:table-cell>
          <table:table-cell office:value-type="float" office:value="621" table:style-name="ce1">
            <text:p>621</text:p>
          </table:table-cell>
          <table:table-cell office:value-type="float" office:value="1" table:style-name="ce1">
            <text:p>1</text:p>
          </table:table-cell>
          <table:table-cell office:value-type="currency" office:value="378810" table:style-name="ce8">
            <text:p><text:s/>£378,8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020" table:style-name="ce8">
            <text:p><text:s/>£50,02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3">
            <text:p>North East Lincolnshire</text:p>
          </table:table-cell>
          <table:table-cell office:value-type="float" office:value="534" table:style-name="ce1">
            <text:p>534</text:p>
          </table:table-cell>
          <table:table-cell office:value-type="float" office:value="1" table:style-name="ce1">
            <text:p>1</text:p>
          </table:table-cell>
          <table:table-cell office:value-type="currency" office:value="325740" table:style-name="ce8">
            <text:p><text:s/>£325,7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350" table:style-name="ce8">
            <text:p><text:s/>£82,35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3">
            <text:p>North Lincolnshire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currency" office:value="256200" table:style-name="ce8">
            <text:p><text:s/>£256,200<text:s/></text:p>
          </table:table-cell>
          <table:table-cell office:value-type="currency" office:value="6100" table:style-name="ce8">
            <text:p><text:s/>£6,1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100" table:style-name="ce8">
            <text:p><text:s/>£6,100<text:s/></text:p>
          </table:table-cell>
          <table:table-cell office:value-type="currency" office:value="66490" table:style-name="ce8">
            <text:p><text:s/>£66,49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3">
            <text:p>North Yorkshire</text:p>
          </table:table-cell>
          <table:table-cell office:value-type="float" office:value="1448" table:style-name="ce1">
            <text:p>1448</text:p>
          </table:table-cell>
          <table:table-cell office:value-type="float" office:value="1" table:style-name="ce1">
            <text:p>1</text:p>
          </table:table-cell>
          <table:table-cell office:value-type="currency" office:value="850340" table:style-name="ce8">
            <text:p><text:s/>£850,340<text:s/></text:p>
          </table:table-cell>
          <table:table-cell office:value-type="currency" office:value="32940" table:style-name="ce8">
            <text:p><text:s/>£32,940<text:s/></text:p>
          </table:table-cell>
          <table:table-cell office:value-type="currency" office:value="42090" table:style-name="ce8">
            <text:p><text:s/>£42,0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940" table:style-name="ce8">
            <text:p><text:s/>£32,940<text:s/></text:p>
          </table:table-cell>
          <table:table-cell office:value-type="currency" office:value="106140" table:style-name="ce8">
            <text:p><text:s/>£106,140<text:s/></text:p>
          </table:table-cell>
          <table:table-cell office:value-type="currency" office:value="3027" table:style-name="ce8">
            <text:p><text:s/>£3,027<text:s/></text:p>
          </table:table-cell>
          <table:table-cell table:number-columns-repeated="16373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3">
            <text:p>York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currency" office:value="320250" table:style-name="ce8">
            <text:p><text:s/>£320,250<text:s/></text:p>
          </table:table-cell>
          <table:table-cell office:value-type="currency" office:value="7930" table:style-name="ce8">
            <text:p><text:s/>£7,9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30" table:style-name="ce8">
            <text:p><text:s/>£7,930<text:s/></text:p>
          </table:table-cell>
          <table:table-cell office:value-type="currency" office:value="3050" table:style-name="ce8">
            <text:p><text:s/>£3,050<text:s/></text:p>
          </table:table-cell>
          <table:table-cell office:value-type="currency" office:value="6546" table:style-name="ce8">
            <text:p><text:s/>£6,546<text:s/></text:p>
          </table:table-cell>
          <table:table-cell table:number-columns-repeated="16373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3">
            <text:p>Luton</text:p>
          </table:table-cell>
          <table:table-cell office:value-type="float" office:value="965" table:style-name="ce1">
            <text:p>965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579957" table:style-name="ce8">
            <text:p><text:s/>£579,957<text:s/></text:p>
          </table:table-cell>
          <table:table-cell office:value-type="currency" office:value="23123" table:style-name="ce8">
            <text:p><text:s/>£23,1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123" table:style-name="ce8">
            <text:p><text:s/>£23,1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543" table:style-name="ce8">
            <text:p><text:s/>£5,543<text:s/></text:p>
          </table:table-cell>
          <table:table-cell table:number-columns-repeated="16373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3">
            <text:p>Bedford</text:p>
          </table:table-cell>
          <table:table-cell office:value-type="float" office:value="570" table:style-name="ce1">
            <text:p>570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311227" table:style-name="ce8">
            <text:p><text:s/>£311,227<text:s/></text:p>
          </table:table-cell>
          <table:table-cell office:value-type="currency" office:value="44997" table:style-name="ce8">
            <text:p><text:s/>£44,99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997" table:style-name="ce8">
            <text:p><text:s/>£44,997<text:s/></text:p>
          </table:table-cell>
          <table:table-cell office:value-type="currency" office:value="19374" table:style-name="ce8">
            <text:p><text:s/>£19,374<text:s/></text:p>
          </table:table-cell>
          <table:table-cell office:value-type="currency" office:value="20161" table:style-name="ce8">
            <text:p><text:s/>£20,161<text:s/></text:p>
          </table:table-cell>
          <table:table-cell table:number-columns-repeated="16373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3">
            <text:p>Central Bedfordshire</text:p>
          </table:table-cell>
          <table:table-cell office:value-type="float" office:value="1008" table:style-name="ce1">
            <text:p>1008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649952" table:style-name="ce8">
            <text:p><text:s/>£649,9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997" table:style-name="ce8">
            <text:p><text:s/>£39,997<text:s/></text:p>
          </table:table-cell>
          <table:table-cell office:value-type="currency" office:value="20055" table:style-name="ce8">
            <text:p><text:s/>£20,055<text:s/></text:p>
          </table:table-cell>
          <table:table-cell table:number-columns-repeated="16373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3">
            <text:p>Buckinghamshire</text:p>
          </table:table-cell>
          <table:table-cell office:value-type="float" office:value="2088" table:style-name="ce1">
            <text:p>2088</text:p>
          </table:table-cell>
          <table:table-cell office:value-type="float" office:value="1.0496681649999999" table:style-name="ce1">
            <text:p>1.049668165</text:p>
          </table:table-cell>
          <table:table-cell office:value-type="currency" office:value="1324135" table:style-name="ce8">
            <text:p><text:s/>£1,324,135<text:s/></text:p>
          </table:table-cell>
          <table:table-cell office:value-type="currency" office:value="12806" table:style-name="ce8">
            <text:p><text:s/>£12,8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806" table:style-name="ce8">
            <text:p><text:s/>£12,806<text:s/></text:p>
          </table:table-cell>
          <table:table-cell office:value-type="currency" office:value="136383" table:style-name="ce8">
            <text:p><text:s/>£136,383<text:s/></text:p>
          </table:table-cell>
          <table:table-cell office:value-type="currency" office:value="7189" table:style-name="ce8">
            <text:p><text:s/>£7,189<text:s/></text:p>
          </table:table-cell>
          <table:table-cell table:number-columns-repeated="16373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3">
            <text:p>Milton Keynes</text:p>
          </table:table-cell>
          <table:table-cell office:value-type="float" office:value="1179" table:style-name="ce1">
            <text:p>1179</text:p>
          </table:table-cell>
          <table:table-cell office:value-type="float" office:value="1.044848435" table:style-name="ce1">
            <text:p>1.044848435</text:p>
          </table:table-cell>
          <table:table-cell office:value-type="currency" office:value="751445" table:style-name="ce8">
            <text:p><text:s/>£751,4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538" table:style-name="ce8">
            <text:p><text:s/>£53,53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3">
            <text:p>Derbyshire</text:p>
          </table:table-cell>
          <table:table-cell office:value-type="float" office:value="1642" table:style-name="ce1">
            <text:p>1642</text:p>
          </table:table-cell>
          <table:table-cell office:value-type="float" office:value="1" table:style-name="ce1">
            <text:p>1</text:p>
          </table:table-cell>
          <table:table-cell office:value-type="currency" office:value="986370" table:style-name="ce8">
            <text:p><text:s/>£986,370<text:s/></text:p>
          </table:table-cell>
          <table:table-cell office:value-type="currency" office:value="15250" table:style-name="ce8">
            <text:p><text:s/>£15,2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250" table:style-name="ce8">
            <text:p><text:s/>£15,250<text:s/></text:p>
          </table:table-cell>
          <table:table-cell office:value-type="currency" office:value="170190" table:style-name="ce8">
            <text:p><text:s/>£170,190<text:s/></text:p>
          </table:table-cell>
          <table:table-cell office:value-type="currency" office:value="1514" table:style-name="ce8">
            <text:p><text:s/>£1,514<text:s/></text:p>
          </table:table-cell>
          <table:table-cell table:number-columns-repeated="16373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3">
            <text:p>Derby</text:p>
          </table:table-cell>
          <table:table-cell office:value-type="float" office:value="1001" table:style-name="ce1">
            <text:p>1001</text:p>
          </table:table-cell>
          <table:table-cell office:value-type="float" office:value="1" table:style-name="ce1">
            <text:p>1</text:p>
          </table:table-cell>
          <table:table-cell office:value-type="currency" office:value="631960" table:style-name="ce8">
            <text:p><text:s/>£631,9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8560" table:style-name="ce8">
            <text:p><text:s/>£58,5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4180" table:style-name="ce8">
            <text:p><text:s/>£84,180<text:s/></text:p>
          </table:table-cell>
          <table:table-cell office:value-type="currency" office:value="7559" table:style-name="ce8">
            <text:p><text:s/>£7,559<text:s/></text:p>
          </table:table-cell>
          <table:table-cell table:number-columns-repeated="16373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3">
            <text:p>Dorset</text:p>
          </table:table-cell>
          <table:table-cell office:value-type="float" office:value="1196" table:style-name="ce1">
            <text:p>1196</text:p>
          </table:table-cell>
          <table:table-cell office:value-type="float" office:value="1" table:style-name="ce1">
            <text:p>1</text:p>
          </table:table-cell>
          <table:table-cell office:value-type="currency" office:value="708210" table:style-name="ce8">
            <text:p><text:s/>£708,210<text:s/></text:p>
          </table:table-cell>
          <table:table-cell office:value-type="currency" office:value="21350" table:style-name="ce8">
            <text:p><text:s/>£21,3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350" table:style-name="ce8">
            <text:p><text:s/>£21,350<text:s/></text:p>
          </table:table-cell>
          <table:table-cell office:value-type="currency" office:value="157380" table:style-name="ce8">
            <text:p><text:s/>£157,38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152" table:style-name="ce1">
            <text:p>1152</text:p>
          </table:table-cell>
          <table:table-cell office:value-type="float" office:value="1" table:style-name="ce1">
            <text:p>1</text:p>
          </table:table-cell>
          <table:table-cell office:value-type="currency" office:value="697230" table:style-name="ce8">
            <text:p><text:s/>£697,230<text:s/></text:p>
          </table:table-cell>
          <table:table-cell office:value-type="currency" office:value="5490" table:style-name="ce8">
            <text:p><text:s/>£5,490<text:s/></text:p>
          </table:table-cell>
          <table:table-cell office:value-type="currency" office:value="153720" table:style-name="ce8">
            <text:p><text:s/>£153,7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90" table:style-name="ce8">
            <text:p><text:s/>£5,490<text:s/></text:p>
          </table:table-cell>
          <table:table-cell office:value-type="currency" office:value="126880" table:style-name="ce8">
            <text:p><text:s/>£126,880<text:s/></text:p>
          </table:table-cell>
          <table:table-cell office:value-type="currency" office:value="27426" table:style-name="ce8">
            <text:p><text:s/>£27,426<text:s/></text:p>
          </table:table-cell>
          <table:table-cell table:number-columns-repeated="16373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3">
            <text:p>County Durham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currency" office:value="1104100" table:style-name="ce8">
            <text:p><text:s/>£1,104,100<text:s/></text:p>
          </table:table-cell>
          <table:table-cell office:value-type="currency" office:value="142130" table:style-name="ce8">
            <text:p><text:s/>£142,1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2130" table:style-name="ce8">
            <text:p><text:s/>£142,130<text:s/></text:p>
          </table:table-cell>
          <table:table-cell office:value-type="currency" office:value="55510" table:style-name="ce8">
            <text:p><text:s/>£55,510<text:s/></text:p>
          </table:table-cell>
          <table:table-cell office:value-type="currency" office:value="29243" table:style-name="ce8">
            <text:p><text:s/>£29,243<text:s/></text:p>
          </table:table-cell>
          <table:table-cell table:number-columns-repeated="16373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3">
            <text:p>Darlington</text:p>
          </table:table-cell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currency" office:value="267790" table:style-name="ce8">
            <text:p><text:s/>£267,7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80" table:style-name="ce8">
            <text:p><text:s/>£29,280<text:s/></text:p>
          </table:table-cell>
          <table:table-cell office:value-type="currency" office:value="3042" table:style-name="ce8">
            <text:p><text:s/>£3,042<text:s/></text:p>
          </table:table-cell>
          <table:table-cell table:number-columns-repeated="16373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3">
            <text:p>East Sussex</text:p>
          </table:table-cell>
          <table:table-cell office:value-type="float" office:value="1648" table:style-name="ce1">
            <text:p>1648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1001824" table:style-name="ce8">
            <text:p><text:s/>£1,001,824<text:s/></text:p>
          </table:table-cell>
          <table:table-cell office:value-type="currency" office:value="6116" table:style-name="ce8">
            <text:p><text:s/>£6,116<text:s/></text:p>
          </table:table-cell>
          <table:table-cell office:value-type="currency" office:value="130273" table:style-name="ce8">
            <text:p><text:s/>£130,2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116" table:style-name="ce8">
            <text:p><text:s/>£6,116<text:s/></text:p>
          </table:table-cell>
          <table:table-cell office:value-type="currency" office:value="157185" table:style-name="ce8">
            <text:p><text:s/>£157,18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3">
            <text:p>Brighton and Hove</text:p>
          </table:table-cell>
          <table:table-cell office:value-type="float" office:value="634" table:style-name="ce1">
            <text:p>634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367580" table:style-name="ce8">
            <text:p><text:s/>£367,580<text:s/></text:p>
          </table:table-cell>
          <table:table-cell office:value-type="currency" office:value="20183" table:style-name="ce8">
            <text:p><text:s/>£20,183<text:s/></text:p>
          </table:table-cell>
          <table:table-cell office:value-type="currency" office:value="17737" table:style-name="ce8">
            <text:p><text:s/>£17,7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83" table:style-name="ce8">
            <text:p><text:s/>£20,183<text:s/></text:p>
          </table:table-cell>
          <table:table-cell office:value-type="currency" office:value="62385" table:style-name="ce8">
            <text:p><text:s/>£62,38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3">
            <text:p>Hampshire</text:p>
          </table:table-cell>
          <table:table-cell office:value-type="float" office:value="3874.2" table:style-name="ce1">
            <text:p>3874.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2335245" table:style-name="ce8">
            <text:p><text:s/>£2,335,245<text:s/></text:p>
          </table:table-cell>
          <table:table-cell office:value-type="currency" office:value="80435" table:style-name="ce8">
            <text:p><text:s/>£80,435<text:s/></text:p>
          </table:table-cell>
          <table:table-cell office:value-type="currency" office:value="47388" table:style-name="ce8">
            <text:p><text:s/>£47,3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0435" table:style-name="ce8">
            <text:p><text:s/>£80,435<text:s/></text:p>
          </table:table-cell>
          <table:table-cell office:value-type="currency" office:value="743871" table:style-name="ce8">
            <text:p><text:s/>£743,871<text:s/></text:p>
          </table:table-cell>
          <table:table-cell office:value-type="currency" office:value="117636" table:style-name="ce8">
            <text:p><text:s/>£117,636<text:s/></text:p>
          </table:table-cell>
          <table:table-cell table:number-columns-repeated="16373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3">
            <text:p>Portsmouth</text:p>
          </table:table-cell>
          <table:table-cell office:value-type="float" office:value="830" table:style-name="ce1">
            <text:p>830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517530" table:style-name="ce8">
            <text:p><text:s/>£517,5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471" table:style-name="ce8">
            <text:p><text:s/>£12,471<text:s/></text:p>
          </table:table-cell>
          <table:table-cell office:value-type="currency" office:value="19980" table:style-name="ce8">
            <text:p><text:s/>£19,980<text:s/></text:p>
          </table:table-cell>
          <table:table-cell table:number-columns-repeated="16373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3">
            <text:p>Southampton</text:p>
          </table:table-cell>
          <table:table-cell office:value-type="float" office:value="1012" table:style-name="ce1">
            <text:p>101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613554" table:style-name="ce8">
            <text:p><text:s/>£613,554<text:s/></text:p>
          </table:table-cell>
          <table:table-cell office:value-type="currency" office:value="17459" table:style-name="ce8">
            <text:p><text:s/>£17,4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459" table:style-name="ce8">
            <text:p><text:s/>£17,459<text:s/></text:p>
          </table:table-cell>
          <table:table-cell office:value-type="currency" office:value="20576" table:style-name="ce8">
            <text:p><text:s/>£20,57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3">
            <text:p>Leicestershire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currency" office:value="1127890" table:style-name="ce8">
            <text:p><text:s/>£1,127,890<text:s/></text:p>
          </table:table-cell>
          <table:table-cell office:value-type="currency" office:value="37210" table:style-name="ce8">
            <text:p><text:s/>£37,2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210" table:style-name="ce8">
            <text:p><text:s/>£37,210<text:s/></text:p>
          </table:table-cell>
          <table:table-cell office:value-type="currency" office:value="248880" table:style-name="ce8">
            <text:p><text:s/>£248,880<text:s/></text:p>
          </table:table-cell>
          <table:table-cell office:value-type="currency" office:value="18913" table:style-name="ce8">
            <text:p><text:s/>£18,913<text:s/></text:p>
          </table:table-cell>
          <table:table-cell table:number-columns-repeated="16373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3">
            <text:p>Leicester</text:p>
          </table:table-cell>
          <table:table-cell office:value-type="float" office:value="1498" table:style-name="ce1">
            <text:p>1498</text:p>
          </table:table-cell>
          <table:table-cell office:value-type="float" office:value="1" table:style-name="ce1">
            <text:p>1</text:p>
          </table:table-cell>
          <table:table-cell office:value-type="currency" office:value="900360" table:style-name="ce8">
            <text:p><text:s/>£900,360<text:s/></text:p>
          </table:table-cell>
          <table:table-cell office:value-type="currency" office:value="13420" table:style-name="ce8">
            <text:p><text:s/>£13,4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420" table:style-name="ce8">
            <text:p><text:s/>£13,420<text:s/></text:p>
          </table:table-cell>
          <table:table-cell office:value-type="currency" office:value="111020" table:style-name="ce8">
            <text:p><text:s/>£111,020<text:s/></text:p>
          </table:table-cell>
          <table:table-cell office:value-type="currency" office:value="60730" table:style-name="ce8">
            <text:p><text:s/>£60,730<text:s/></text:p>
          </table:table-cell>
          <table:table-cell table:number-columns-repeated="16373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3">
            <text:p>Rutland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currency" office:value="4575" table:style-name="ce8">
            <text:p><text:s/>£4,5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640" table:style-name="ce8">
            <text:p><text:s/>£14,64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3">
            <text:p>Staffordshire</text:p>
          </table:table-cell>
          <table:table-cell office:value-type="float" office:value="3286" table:style-name="ce1">
            <text:p>3286</text:p>
          </table:table-cell>
          <table:table-cell office:value-type="float" office:value="1" table:style-name="ce1">
            <text:p>1</text:p>
          </table:table-cell>
          <table:table-cell office:value-type="currency" office:value="1975180" table:style-name="ce8">
            <text:p><text:s/>£1,975,180<text:s/></text:p>
          </table:table-cell>
          <table:table-cell office:value-type="currency" office:value="29280" table:style-name="ce8">
            <text:p><text:s/>£29,2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80" table:style-name="ce8">
            <text:p><text:s/>£29,280<text:s/></text:p>
          </table:table-cell>
          <table:table-cell office:value-type="currency" office:value="405650" table:style-name="ce8">
            <text:p><text:s/>£405,650<text:s/></text:p>
          </table:table-cell>
          <table:table-cell office:value-type="currency" office:value="10111" table:style-name="ce8">
            <text:p><text:s/>£10,111<text:s/></text:p>
          </table:table-cell>
          <table:table-cell table:number-columns-repeated="16373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3">
            <text:p>Stoke-on-Trent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currency" office:value="577060" table:style-name="ce8">
            <text:p><text:s/>£577,060<text:s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224175" table:style-name="ce8">
            <text:p><text:s/>£224,175<text:s/></text:p>
          </table:table-cell>
          <table:table-cell office:value-type="currency" office:value="5526" table:style-name="ce8">
            <text:p><text:s/>£5,526<text:s/></text:p>
          </table:table-cell>
          <table:table-cell table:number-columns-repeated="16373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3">
            <text:p>Wiltshire</text:p>
          </table:table-cell>
          <table:table-cell office:value-type="float" office:value="1090" table:style-name="ce1">
            <text:p>1090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672357" table:style-name="ce8">
            <text:p><text:s/>£672,3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4305" table:style-name="ce8">
            <text:p><text:s/>£194,305<text:s/></text:p>
          </table:table-cell>
          <table:table-cell office:value-type="currency" office:value="19768" table:style-name="ce8">
            <text:p><text:s/>£19,768<text:s/></text:p>
          </table:table-cell>
          <table:table-cell table:number-columns-repeated="16373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3">
            <text:p>Swindon</text:p>
          </table:table-cell>
          <table:table-cell office:value-type="float" office:value="1055" table:style-name="ce1">
            <text:p>1055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624860" table:style-name="ce8">
            <text:p><text:s/>£624,860<text:s/></text:p>
          </table:table-cell>
          <table:table-cell office:value-type="currency" office:value="25907" table:style-name="ce8">
            <text:p><text:s/>£25,9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907" table:style-name="ce8">
            <text:p><text:s/>£25,907<text:s/></text:p>
          </table:table-cell>
          <table:table-cell office:value-type="currency" office:value="18505" table:style-name="ce8">
            <text:p><text:s/>£18,505<text:s/></text:p>
          </table:table-cell>
          <table:table-cell office:value-type="currency" office:value="14167" table:style-name="ce8">
            <text:p><text:s/>£14,167<text:s/></text:p>
          </table:table-cell>
          <table:table-cell table:number-columns-repeated="16373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3">
            <text:p>Bracknell Forest</text:p>
          </table:table-cell>
          <table:table-cell office:value-type="float" office:value="254" table:style-name="ce1">
            <text:p>254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166864" table:style-name="ce8">
            <text:p><text:s/>£166,8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05" table:style-name="ce8">
            <text:p><text:s/>£605<text:s/></text:p>
          </table:table-cell>
          <table:table-cell table:number-columns-repeated="16373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3">
            <text:p>Windsor and Maidenhead</text:p>
          </table:table-cell>
          <table:table-cell office:value-type="float" office:value="436" table:style-name="ce1">
            <text:p>436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85114" table:style-name="ce8">
            <text:p><text:s/>£285,114<text:s/></text:p>
          </table:table-cell>
          <table:table-cell office:value-type="currency" office:value="1314" table:style-name="ce8">
            <text:p><text:s/>£1,31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14" table:style-name="ce8">
            <text:p><text:s/>£1,314<text:s/></text:p>
          </table:table-cell>
          <table:table-cell office:value-type="currency" office:value="64381" table:style-name="ce8">
            <text:p><text:s/>£64,381<text:s/></text:p>
          </table:table-cell>
          <table:table-cell office:value-type="currency" office:value="990" table:style-name="ce8">
            <text:p><text:s/>£990<text:s/></text:p>
          </table:table-cell>
          <table:table-cell table:number-columns-repeated="16373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3">
            <text:p>West Berkshire</text:p>
          </table:table-cell>
          <table:table-cell office:value-type="float" office:value="431" table:style-name="ce1">
            <text:p>431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77194" table:style-name="ce8">
            <text:p><text:s/>£277,19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8691" table:style-name="ce8">
            <text:p><text:s/>£108,6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024" table:style-name="ce8">
            <text:p><text:s/>£54,024<text:s/></text:p>
          </table:table-cell>
          <table:table-cell office:value-type="currency" office:value="1362" table:style-name="ce8">
            <text:p><text:s/>£1,362<text:s/></text:p>
          </table:table-cell>
          <table:table-cell table:number-columns-repeated="16373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3">
            <text:p>Reading</text:p>
          </table:table-cell>
          <table:table-cell office:value-type="float" office:value="470" table:style-name="ce1">
            <text:p>470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302276" table:style-name="ce8">
            <text:p><text:s/>£302,2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1098" table:style-name="ce8">
            <text:p><text:s/>£61,098<text:s/></text:p>
          </table:table-cell>
          <table:table-cell office:value-type="currency" office:value="5479" table:style-name="ce8">
            <text:p><text:s/>£5,479<text:s/></text:p>
          </table:table-cell>
          <table:table-cell table:number-columns-repeated="16373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3">
            <text:p>Slough</text:p>
          </table:table-cell>
          <table:table-cell office:value-type="float" office:value="593" table:style-name="ce1">
            <text:p>593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389568" table:style-name="ce8">
            <text:p><text:s/>£389,56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621" table:style-name="ce8">
            <text:p><text:s/>£25,621<text:s/></text:p>
          </table:table-cell>
          <table:table-cell office:value-type="currency" office:value="3633" table:style-name="ce8">
            <text:p><text:s/>£3,633<text:s/></text:p>
          </table:table-cell>
          <table:table-cell table:number-columns-repeated="16373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3">
            <text:p>Wokingham</text:p>
          </table:table-cell>
          <table:table-cell office:value-type="float" office:value="519" table:style-name="ce1">
            <text:p>519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318998" table:style-name="ce8">
            <text:p><text:s/>£318,998<text:s/></text:p>
          </table:table-cell>
          <table:table-cell office:value-type="currency" office:value="14792" table:style-name="ce8">
            <text:p><text:s/>£14,792<text:s/></text:p>
          </table:table-cell>
          <table:table-cell office:value-type="currency" office:value="55953" table:style-name="ce8">
            <text:p><text:s/>£55,9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792" table:style-name="ce8">
            <text:p><text:s/>£14,792<text:s/></text:p>
          </table:table-cell>
          <table:table-cell office:value-type="currency" office:value="95185" table:style-name="ce8">
            <text:p><text:s/>£95,185<text:s/></text:p>
          </table:table-cell>
          <table:table-cell office:value-type="currency" office:value="6660" table:style-name="ce8">
            <text:p><text:s/>£6,660<text:s/></text:p>
          </table:table-cell>
          <table:table-cell table:number-columns-repeated="16373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3">
            <text:p>Cambridgeshire</text:p>
          </table:table-cell>
          <table:table-cell office:value-type="float" office:value="1955.67" table:style-name="ce1">
            <text:p>1955.67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1159245" table:style-name="ce8">
            <text:p><text:s/>£1,159,245<text:s/></text:p>
          </table:table-cell>
          <table:table-cell office:value-type="currency" office:value="57664" table:style-name="ce8">
            <text:p><text:s/>£57,6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664" table:style-name="ce8">
            <text:p><text:s/>£57,664<text:s/></text:p>
          </table:table-cell>
          <table:table-cell office:value-type="currency" office:value="183770" table:style-name="ce8">
            <text:p><text:s/>£183,770<text:s/></text:p>
          </table:table-cell>
          <table:table-cell office:value-type="currency" office:value="18890" table:style-name="ce8">
            <text:p><text:s/>£18,890<text:s/></text:p>
          </table:table-cell>
          <table:table-cell table:number-columns-repeated="16373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3">
            <text:p>Peterborough</text:p>
          </table:table-cell>
          <table:table-cell office:value-type="float" office:value="896" table:style-name="ce1">
            <text:p>896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557533" table:style-name="ce8">
            <text:p><text:s/>£557,53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0314" table:style-name="ce8">
            <text:p><text:s/>£70,314<text:s/></text:p>
          </table:table-cell>
          <table:table-cell office:value-type="currency" office:value="7538" table:style-name="ce8">
            <text:p><text:s/>£7,538<text:s/></text:p>
          </table:table-cell>
          <table:table-cell table:number-columns-repeated="16373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3">
            <text:p>Halton</text:p>
          </table:table-cell>
          <table:table-cell office:value-type="float" office:value="534" table:style-name="ce1">
            <text:p>534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275444" table:style-name="ce8">
            <text:p><text:s/>£275,444<text:s/></text:p>
          </table:table-cell>
          <table:table-cell office:value-type="currency" office:value="52144" table:style-name="ce8">
            <text:p><text:s/>£52,1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144" table:style-name="ce8">
            <text:p><text:s/>£52,144<text:s/></text:p>
          </table:table-cell>
          <table:table-cell office:value-type="currency" office:value="54598" table:style-name="ce8">
            <text:p><text:s/>£54,59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3">
            <text:p>Warrington</text:p>
          </table:table-cell>
          <table:table-cell office:value-type="float" office:value="443" table:style-name="ce1">
            <text:p>443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268696" table:style-name="ce8">
            <text:p><text:s/>£268,696<text:s/></text:p>
          </table:table-cell>
          <table:table-cell office:value-type="currency" office:value="3067" table:style-name="ce8">
            <text:p><text:s/>£3,067<text:s/></text:p>
          </table:table-cell>
          <table:table-cell office:value-type="currency" office:value="31286" table:style-name="ce8">
            <text:p><text:s/>£31,2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67" table:style-name="ce8">
            <text:p><text:s/>£3,067<text:s/></text:p>
          </table:table-cell>
          <table:table-cell office:value-type="currency" office:value="55211" table:style-name="ce8">
            <text:p><text:s/>£55,211<text:s/></text:p>
          </table:table-cell>
          <table:table-cell office:value-type="currency" office:value="9431" table:style-name="ce8">
            <text:p><text:s/>£9,431<text:s/></text:p>
          </table:table-cell>
          <table:table-cell table:number-columns-repeated="16373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3">
            <text:p>Devon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currency" office:value="1178520" table:style-name="ce8">
            <text:p><text:s/>£1,178,520<text:s/></text:p>
          </table:table-cell>
          <table:table-cell office:value-type="currency" office:value="9150" table:style-name="ce8">
            <text:p><text:s/>£9,150<text:s/></text:p>
          </table:table-cell>
          <table:table-cell office:value-type="currency" office:value="28670" table:style-name="ce8">
            <text:p><text:s/>£28,6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150" table:style-name="ce8">
            <text:p><text:s/>£9,150<text:s/></text:p>
          </table:table-cell>
          <table:table-cell office:value-type="currency" office:value="505080" table:style-name="ce8">
            <text:p><text:s/>£505,080<text:s/></text:p>
          </table:table-cell>
          <table:table-cell office:value-type="currency" office:value="57880" table:style-name="ce8">
            <text:p><text:s/>£57,880<text:s/></text:p>
          </table:table-cell>
          <table:table-cell table:number-columns-repeated="16373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3">
            <text:p>Plymouth</text:p>
          </table:table-cell>
          <table:table-cell office:value-type="float" office:value="924" table:style-name="ce1">
            <text:p>924</text:p>
          </table:table-cell>
          <table:table-cell office:value-type="float" office:value="1" table:style-name="ce1">
            <text:p>1</text:p>
          </table:table-cell>
          <table:table-cell office:value-type="currency" office:value="561810" table:style-name="ce8">
            <text:p><text:s/>£561,810<text:s/>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51240" table:style-name="ce8">
            <text:p><text:s/>£51,240<text:s/></text:p>
          </table:table-cell>
          <table:table-cell office:value-type="currency" office:value="18950" table:style-name="ce8">
            <text:p><text:s/>£18,950<text:s/></text:p>
          </table:table-cell>
          <table:table-cell table:number-columns-repeated="16373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3">
            <text:p>Torbay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currency" office:value="389180" table:style-name="ce8">
            <text:p><text:s/>£389,1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910" table:style-name="ce8">
            <text:p><text:s/>£18,910<text:s/></text:p>
          </table:table-cell>
          <table:table-cell office:value-type="currency" office:value="1968" table:style-name="ce8">
            <text:p><text:s/>£1,968<text:s/></text:p>
          </table:table-cell>
          <table:table-cell table:number-columns-repeated="16373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3">
            <text:p>Essex</text:p>
          </table:table-cell>
          <table:table-cell office:value-type="float" office:value="4473" table:style-name="ce1">
            <text:p>4473</text:p>
          </table:table-cell>
          <table:table-cell office:value-type="float" office:value="1.01975244" table:style-name="ce1">
            <text:p>1.01975244</text:p>
          </table:table-cell>
          <table:table-cell office:value-type="currency" office:value="2710889" table:style-name="ce8">
            <text:p><text:s/>£2,710,889<text:s/></text:p>
          </table:table-cell>
          <table:table-cell office:value-type="currency" office:value="71536" table:style-name="ce8">
            <text:p><text:s/>£71,536<text:s/></text:p>
          </table:table-cell>
          <table:table-cell office:value-type="currency" office:value="59717" table:style-name="ce8">
            <text:p><text:s/>£59,7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1536" table:style-name="ce8">
            <text:p><text:s/>£71,536<text:s/></text:p>
          </table:table-cell>
          <table:table-cell office:value-type="currency" office:value="221449" table:style-name="ce8">
            <text:p><text:s/>£221,449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3">
            <text:p>Southend-on-Sea</text:p>
          </table:table-cell>
          <table:table-cell office:value-type="float" office:value="863" table:style-name="ce1">
            <text:p>863</text:p>
          </table:table-cell>
          <table:table-cell office:value-type="float" office:value="1.0055371129999999" table:style-name="ce1">
            <text:p>1.005537113</text:p>
          </table:table-cell>
          <table:table-cell office:value-type="currency" office:value="529345" table:style-name="ce8">
            <text:p><text:s/>£529,3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721" table:style-name="ce8">
            <text:p><text:s/>£14,721<text:s/></text:p>
          </table:table-cell>
          <table:table-cell office:value-type="currency" office:value="969" table:style-name="ce8">
            <text:p><text:s/>£969<text:s/></text:p>
          </table:table-cell>
          <table:table-cell table:number-columns-repeated="16373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3">
            <text:p>Thurrock</text:p>
          </table:table-cell>
          <table:table-cell office:value-type="float" office:value="625" table:style-name="ce1">
            <text:p>625</text:p>
          </table:table-cell>
          <table:table-cell office:value-type="float" office:value="1.0466057120000001" table:style-name="ce1">
            <text:p>1.046605712</text:p>
          </table:table-cell>
          <table:table-cell office:value-type="currency" office:value="399018" table:style-name="ce8">
            <text:p><text:s/>£399,0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452" table:style-name="ce8">
            <text:p><text:s/>£27,452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3">
            <text:p>Herefordshire, County of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currency" office:value="286700" table:style-name="ce8">
            <text:p><text:s/>£286,700<text:s/>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40870" table:style-name="ce8">
            <text:p><text:s/>£40,870<text:s/></text:p>
          </table:table-cell>
          <table:table-cell office:value-type="currency" office:value="8416" table:style-name="ce8">
            <text:p><text:s/>£8,416<text:s/></text:p>
          </table:table-cell>
          <table:table-cell table:number-columns-repeated="16373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3">
            <text:p>Worcestershire</text:p>
          </table:table-cell>
          <table:table-cell office:value-type="float" office:value="2225" table:style-name="ce1">
            <text:p>2225</text:p>
          </table:table-cell>
          <table:table-cell office:value-type="float" office:value="1" table:style-name="ce1">
            <text:p>1</text:p>
          </table:table-cell>
          <table:table-cell office:value-type="currency" office:value="1335290" table:style-name="ce8">
            <text:p><text:s/>£1,335,290<text:s/></text:p>
          </table:table-cell>
          <table:table-cell office:value-type="currency" office:value="21960" table:style-name="ce8">
            <text:p><text:s/>£21,960<text:s/></text:p>
          </table:table-cell>
          <table:table-cell office:value-type="currency" office:value="40870" table:style-name="ce8">
            <text:p><text:s/>£40,8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960" table:style-name="ce8">
            <text:p><text:s/>£21,960<text:s/></text:p>
          </table:table-cell>
          <table:table-cell office:value-type="currency" office:value="237290" table:style-name="ce8">
            <text:p><text:s/>£237,290<text:s/></text:p>
          </table:table-cell>
          <table:table-cell office:value-type="currency" office:value="16922" table:style-name="ce8">
            <text:p><text:s/>£16,922<text:s/></text:p>
          </table:table-cell>
          <table:table-cell table:number-columns-repeated="16373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3">
            <text:p>Kent</text:p>
          </table:table-cell>
          <table:table-cell office:value-type="float" office:value="6917" table:style-name="ce1">
            <text:p>6917</text:p>
          </table:table-cell>
          <table:table-cell office:value-type="float" office:value="1.0085576439999999" table:style-name="ce1">
            <text:p>1.008557644</text:p>
          </table:table-cell>
          <table:table-cell office:value-type="currency" office:value="4052455" table:style-name="ce8">
            <text:p><text:s/>£4,052,455<text:s/></text:p>
          </table:table-cell>
          <table:table-cell office:value-type="currency" office:value="203023" table:style-name="ce8">
            <text:p><text:s/>£203,023<text:s/></text:p>
          </table:table-cell>
          <table:table-cell office:value-type="currency" office:value="76903" table:style-name="ce8">
            <text:p><text:s/>£76,9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3023" table:style-name="ce8">
            <text:p><text:s/>£203,023<text:s/></text:p>
          </table:table-cell>
          <table:table-cell office:value-type="currency" office:value="911756" table:style-name="ce8">
            <text:p><text:s/>£911,756<text:s/></text:p>
          </table:table-cell>
          <table:table-cell office:value-type="currency" office:value="89991" table:style-name="ce8">
            <text:p><text:s/>£89,991<text:s/></text:p>
          </table:table-cell>
          <table:table-cell table:number-columns-repeated="16373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3">
            <text:p>Medway</text:p>
          </table:table-cell>
          <table:table-cell office:value-type="float" office:value="1227" table:style-name="ce1">
            <text:p>1227</text:p>
          </table:table-cell>
          <table:table-cell office:value-type="float" office:value="1.0011041119999999" table:style-name="ce1">
            <text:p>1.001104112</text:p>
          </table:table-cell>
          <table:table-cell office:value-type="currency" office:value="749296" table:style-name="ce8">
            <text:p><text:s/>£749,29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9919" table:style-name="ce8">
            <text:p><text:s/>£189,919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3">
            <text:p>Lancashire</text:p>
          </table:table-cell>
          <table:table-cell office:value-type="float" office:value="4634" table:style-name="ce1">
            <text:p>4634</text:p>
          </table:table-cell>
          <table:table-cell office:value-type="float" office:value="1" table:style-name="ce1">
            <text:p>1</text:p>
          </table:table-cell>
          <table:table-cell office:value-type="currency" office:value="2643740" table:style-name="ce8">
            <text:p><text:s/>£2,643,740<text:s/></text:p>
          </table:table-cell>
          <table:table-cell office:value-type="currency" office:value="183000" table:style-name="ce8">
            <text:p><text:s/>£183,0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00" table:style-name="ce8">
            <text:p><text:s/>£183,000<text:s/></text:p>
          </table:table-cell>
          <table:table-cell office:value-type="currency" office:value="384910" table:style-name="ce8">
            <text:p><text:s/>£384,910<text:s/></text:p>
          </table:table-cell>
          <table:table-cell office:value-type="currency" office:value="18466" table:style-name="ce8">
            <text:p><text:s/>£18,466<text:s/></text:p>
          </table:table-cell>
          <table:table-cell table:number-columns-repeated="16373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3">
            <text:p>Blackburn with Darwen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currency" office:value="445300" table:style-name="ce8">
            <text:p><text:s/>£445,300<text:s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00" table:style-name="ce8">
            <text:p><text:s/>£18,300<text:s/></text:p>
          </table:table-cell>
          <table:table-cell office:value-type="currency" office:value="43920" table:style-name="ce8">
            <text:p><text:s/>£43,920<text:s/></text:p>
          </table:table-cell>
          <table:table-cell office:value-type="currency" office:value="10910" table:style-name="ce8">
            <text:p><text:s/>£10,910<text:s/></text:p>
          </table:table-cell>
          <table:table-cell table:number-columns-repeated="16373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3">
            <text:p>Blackpool</text:p>
          </table:table-cell>
          <table:table-cell office:value-type="float" office:value="738" table:style-name="ce1">
            <text:p>738</text:p>
          </table:table-cell>
          <table:table-cell office:value-type="float" office:value="1" table:style-name="ce1">
            <text:p>1</text:p>
          </table:table-cell>
          <table:table-cell office:value-type="currency" office:value="456280" table:style-name="ce8">
            <text:p><text:s/>£456,2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6490" table:style-name="ce8">
            <text:p><text:s/>£66,490<text:s/></text:p>
          </table:table-cell>
          <table:table-cell office:value-type="currency" office:value="34268" table:style-name="ce8">
            <text:p><text:s/>£34,268<text:s/></text:p>
          </table:table-cell>
          <table:table-cell table:number-columns-repeated="16373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3">
            <text:p>Nottinghamshire</text:p>
          </table:table-cell>
          <table:table-cell office:value-type="float" office:value="1271" table:style-name="ce1">
            <text:p>1271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760284" table:style-name="ce8">
            <text:p><text:s/>£760,284<text:s/></text:p>
          </table:table-cell>
          <table:table-cell office:value-type="currency" office:value="18379" table:style-name="ce8">
            <text:p><text:s/>£18,379<text:s/></text:p>
          </table:table-cell>
          <table:table-cell office:value-type="currency" office:value="57588" table:style-name="ce8">
            <text:p><text:s/>£57,58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379" table:style-name="ce8">
            <text:p><text:s/>£18,379<text:s/></text:p>
          </table:table-cell>
          <table:table-cell office:value-type="currency" office:value="192368" table:style-name="ce8">
            <text:p><text:s/>£192,368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3">
            <text:p>Nottingham</text:p>
          </table:table-cell>
          <table:table-cell office:value-type="float" office:value="1092" table:style-name="ce1">
            <text:p>1092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601611" table:style-name="ce8">
            <text:p><text:s/>£601,611<text:s/></text:p>
          </table:table-cell>
          <table:table-cell office:value-type="currency" office:value="67390" table:style-name="ce8">
            <text:p><text:s/>£67,390<text:s/></text:p>
          </table:table-cell>
          <table:table-cell office:value-type="currency" office:value="47173" table:style-name="ce8">
            <text:p><text:s/>£47,1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7390" table:style-name="ce8">
            <text:p><text:s/>£67,390<text:s/></text:p>
          </table:table-cell>
          <table:table-cell office:value-type="currency" office:value="21442" table:style-name="ce8">
            <text:p><text:s/>£21,442<text:s/></text:p>
          </table:table-cell>
          <table:table-cell office:value-type="currency" office:value="52545" table:style-name="ce8">
            <text:p><text:s/>£52,545<text:s/></text:p>
          </table:table-cell>
          <table:table-cell table:number-columns-repeated="16373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3">
            <text:p>Shropshire</text:p>
          </table:table-cell>
          <table:table-cell office:value-type="float" office:value="773" table:style-name="ce1">
            <text:p>773</text:p>
          </table:table-cell>
          <table:table-cell office:value-type="float" office:value="1" table:style-name="ce1">
            <text:p>1</text:p>
          </table:table-cell>
          <table:table-cell office:value-type="currency" office:value="471530" table:style-name="ce8">
            <text:p><text:s/>£471,5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5530" table:style-name="ce8">
            <text:p><text:s/>£105,530<text:s/></text:p>
          </table:table-cell>
          <table:table-cell office:value-type="currency" office:value="3179" table:style-name="ce8">
            <text:p><text:s/>£3,179<text:s/></text:p>
          </table:table-cell>
          <table:table-cell table:number-columns-repeated="16373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3">
            <text:p>Telford and Wrekin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currency" office:value="472140" table:style-name="ce8">
            <text:p><text:s/>£472,1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570" table:style-name="ce8">
            <text:p><text:s/>£22,570<text:s/></text:p>
          </table:table-cell>
          <table:table-cell office:value-type="currency" office:value="607" table:style-name="ce8">
            <text:p><text:s/>£607<text:s/></text:p>
          </table:table-cell>
          <table:table-cell table:number-columns-repeated="16373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3">
            <text:p>Cheshire East</text:p>
          </table:table-cell>
          <table:table-cell office:value-type="float" office:value="835" table:style-name="ce1">
            <text:p>835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466844" table:style-name="ce8">
            <text:p><text:s/>£466,844<text:s/></text:p>
          </table:table-cell>
          <table:table-cell office:value-type="currency" office:value="45396" table:style-name="ce8">
            <text:p><text:s/>£45,396<text:s/></text:p>
          </table:table-cell>
          <table:table-cell office:value-type="currency" office:value="12883" table:style-name="ce8">
            <text:p><text:s/>£12,8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5396" table:style-name="ce8">
            <text:p><text:s/>£45,396<text:s/></text:p>
          </table:table-cell>
          <table:table-cell office:value-type="currency" office:value="296302" table:style-name="ce8">
            <text:p><text:s/>£296,302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3">
            <text:p>Cheshire West and Chester</text:p>
          </table:table-cell>
          <table:table-cell office:value-type="float" office:value="1148" table:style-name="ce1">
            <text:p>1148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704253" table:style-name="ce8">
            <text:p><text:s/>£704,25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5027" table:style-name="ce8">
            <text:p><text:s/>£65,027<text:s/></text:p>
          </table:table-cell>
          <table:table-cell office:value-type="currency" office:value="15920" table:style-name="ce8">
            <text:p><text:s/>£15,920<text:s/></text:p>
          </table:table-cell>
          <table:table-cell table:number-columns-repeated="16373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3">
            <text:p>Cornwall</text:p>
          </table:table-cell>
          <table:table-cell office:value-type="float" office:value="719" table:style-name="ce1">
            <text:p>719</text:p>
          </table:table-cell>
          <table:table-cell office:value-type="float" office:value="1" table:style-name="ce1">
            <text:p>1</text:p>
          </table:table-cell>
          <table:table-cell office:value-type="currency" office:value="438590" table:style-name="ce8">
            <text:p><text:s/>£438,5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9580" table:style-name="ce8">
            <text:p><text:s/>£169,580<text:s/></text:p>
          </table:table-cell>
          <table:table-cell office:value-type="currency" office:value="34436" table:style-name="ce8">
            <text:p><text:s/>£34,436<text:s/></text:p>
          </table:table-cell>
          <table:table-cell table:number-columns-repeated="16373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3">
            <text:p>Gloucestershire</text:p>
          </table:table-cell>
          <table:table-cell office:value-type="float" office:value="1747" table:style-name="ce1">
            <text:p>1747</text:p>
          </table:table-cell>
          <table:table-cell office:value-type="float" office:value="1.0098490440000001" table:style-name="ce1">
            <text:p>1.009849044</text:p>
          </table:table-cell>
          <table:table-cell office:value-type="currency" office:value="1060150" table:style-name="ce8">
            <text:p><text:s/>£1,060,150<text:s/></text:p>
          </table:table-cell>
          <table:table-cell office:value-type="currency" office:value="16016" table:style-name="ce8">
            <text:p><text:s/>£16,016<text:s/></text:p>
          </table:table-cell>
          <table:table-cell office:value-type="currency" office:value="37576" table:style-name="ce8">
            <text:p><text:s/>£37,5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016" table:style-name="ce8">
            <text:p><text:s/>£16,016<text:s/></text:p>
          </table:table-cell>
          <table:table-cell office:value-type="currency" office:value="192810" table:style-name="ce8">
            <text:p><text:s/>£192,810<text:s/></text:p>
          </table:table-cell>
          <table:table-cell office:value-type="currency" office:value="50742" table:style-name="ce8">
            <text:p><text:s/>£50,742<text:s/></text:p>
          </table:table-cell>
          <table:table-cell table:number-columns-repeated="16373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3">
            <text:p>Hertfordshire</text:p>
          </table:table-cell>
          <table:table-cell office:value-type="float" office:value="3361" table:style-name="ce1">
            <text:p>3361</text:p>
          </table:table-cell>
          <table:table-cell office:value-type="float" office:value="1.054350688" table:style-name="ce1">
            <text:p>1.054350688</text:p>
          </table:table-cell>
          <table:table-cell office:value-type="currency" office:value="2086391" table:style-name="ce8">
            <text:p><text:s/>£2,086,391<text:s/></text:p>
          </table:table-cell>
          <table:table-cell office:value-type="currency" office:value="75249" table:style-name="ce8">
            <text:p><text:s/>£75,249<text:s/></text:p>
          </table:table-cell>
          <table:table-cell office:value-type="currency" office:value="27012" table:style-name="ce8">
            <text:p><text:s/>£27,0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5249" table:style-name="ce8">
            <text:p><text:s/>£75,249<text:s/></text:p>
          </table:table-cell>
          <table:table-cell office:value-type="currency" office:value="256618" table:style-name="ce8">
            <text:p><text:s/>£256,618<text:s/></text:p>
          </table:table-cell>
          <table:table-cell office:value-type="currency" office:value="40218" table:style-name="ce8">
            <text:p><text:s/>£40,218<text:s/></text:p>
          </table:table-cell>
          <table:table-cell table:number-columns-repeated="16373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3">
            <text:p>Isle of Wight</text:p>
          </table:table-cell>
          <table:table-cell office:value-type="float" office:value="406" table:style-name="ce1">
            <text:p>406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212624" table:style-name="ce8">
            <text:p><text:s/>£212,624<text:s/></text:p>
          </table:table-cell>
          <table:table-cell office:value-type="currency" office:value="40529" table:style-name="ce8">
            <text:p><text:s/>£40,529<text:s/></text:p>
          </table:table-cell>
          <table:table-cell office:value-type="currency" office:value="58612" table:style-name="ce8">
            <text:p><text:s/>£58,6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529" table:style-name="ce8">
            <text:p><text:s/>£40,529<text:s/></text:p>
          </table:table-cell>
          <table:table-cell office:value-type="currency" office:value="10600" table:style-name="ce8">
            <text:p><text:s/>£10,600<text:s/></text:p>
          </table:table-cell>
          <table:table-cell office:value-type="currency" office:value="363" table:style-name="ce8">
            <text:p><text:s/>£363<text:s/></text:p>
          </table:table-cell>
          <table:table-cell table:number-columns-repeated="16373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3">
            <text:p>Lincolnshire</text:p>
          </table:table-cell>
          <table:table-cell office:value-type="float" office:value="2749" table:style-name="ce1">
            <text:p>2749</text:p>
          </table:table-cell>
          <table:table-cell office:value-type="float" office:value="1" table:style-name="ce1">
            <text:p>1</text:p>
          </table:table-cell>
          <table:table-cell office:value-type="currency" office:value="1620770" table:style-name="ce8">
            <text:p><text:s/>£1,620,770<text:s/></text:p>
          </table:table-cell>
          <table:table-cell office:value-type="currency" office:value="56120" table:style-name="ce8">
            <text:p><text:s/>£56,1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120" table:style-name="ce8">
            <text:p><text:s/>£56,120<text:s/></text:p>
          </table:table-cell>
          <table:table-cell office:value-type="currency" office:value="194590" table:style-name="ce8">
            <text:p><text:s/>£194,590<text:s/></text:p>
          </table:table-cell>
          <table:table-cell office:value-type="currency" office:value="57431" table:style-name="ce8">
            <text:p><text:s/>£57,431<text:s/></text:p>
          </table:table-cell>
          <table:table-cell table:number-columns-repeated="16373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3">
            <text:p>Norfolk</text:p>
          </table:table-cell>
          <table:table-cell office:value-type="float" office:value="2645" table:style-name="ce1">
            <text:p>2645</text:p>
          </table:table-cell>
          <table:table-cell office:value-type="float" office:value="1" table:style-name="ce1">
            <text:p>1</text:p>
          </table:table-cell>
          <table:table-cell office:value-type="currency" office:value="1587220" table:style-name="ce8">
            <text:p><text:s/>£1,587,220<text:s/></text:p>
          </table:table-cell>
          <table:table-cell office:value-type="currency" office:value="26230" table:style-name="ce8">
            <text:p><text:s/>£26,2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230" table:style-name="ce8">
            <text:p><text:s/>£26,230<text:s/></text:p>
          </table:table-cell>
          <table:table-cell office:value-type="currency" office:value="549610" table:style-name="ce8">
            <text:p><text:s/>£549,61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3">
            <text:p>Northumberland</text:p>
          </table:table-cell>
          <table:table-cell office:value-type="float" office:value="1443" table:style-name="ce1">
            <text:p>1443</text:p>
          </table:table-cell>
          <table:table-cell office:value-type="float" office:value="1" table:style-name="ce1">
            <text:p>1</text:p>
          </table:table-cell>
          <table:table-cell office:value-type="currency" office:value="860100" table:style-name="ce8">
            <text:p><text:s/>£860,100<text:s/></text:p>
          </table:table-cell>
          <table:table-cell office:value-type="currency" office:value="20130" table:style-name="ce8">
            <text:p><text:s/>£20,1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30" table:style-name="ce8">
            <text:p><text:s/>£20,130<text:s/></text:p>
          </table:table-cell>
          <table:table-cell office:value-type="currency" office:value="78995" table:style-name="ce8">
            <text:p><text:s/>£78,99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3">
            <text:p>Oxfordshire</text:p>
          </table:table-cell>
          <table:table-cell office:value-type="float" office:value="1569.54" table:style-name="ce1">
            <text:p>1569.54</text:p>
          </table:table-cell>
          <table:table-cell office:value-type="float" office:value="1.0347059679999999" table:style-name="ce1">
            <text:p>1.034705968</text:p>
          </table:table-cell>
          <table:table-cell office:value-type="currency" office:value="985510" table:style-name="ce8">
            <text:p><text:s/>£985,510<text:s/></text:p>
          </table:table-cell>
          <table:table-cell office:value-type="currency" office:value="5138" table:style-name="ce8">
            <text:p><text:s/>£5,138<text:s/></text:p>
          </table:table-cell>
          <table:table-cell office:value-type="currency" office:value="51756" table:style-name="ce8">
            <text:p><text:s/>£51,75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138" table:style-name="ce8">
            <text:p><text:s/>£5,138<text:s/></text:p>
          </table:table-cell>
          <table:table-cell office:value-type="currency" office:value="217123" table:style-name="ce8">
            <text:p><text:s/>£217,123<text:s/></text:p>
          </table:table-cell>
          <table:table-cell office:value-type="currency" office:value="54884" table:style-name="ce8">
            <text:p><text:s/>£54,884<text:s/></text:p>
          </table:table-cell>
          <table:table-cell table:number-columns-repeated="16373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3">
            <text:p>Somerset</text:p>
          </table:table-cell>
          <table:table-cell office:value-type="float" office:value="1472" table:style-name="ce1">
            <text:p>1472</text:p>
          </table:table-cell>
          <table:table-cell office:value-type="float" office:value="1" table:style-name="ce1">
            <text:p>1</text:p>
          </table:table-cell>
          <table:table-cell office:value-type="currency" office:value="838140" table:style-name="ce8">
            <text:p><text:s/>£838,140<text:s/></text:p>
          </table:table-cell>
          <table:table-cell office:value-type="currency" office:value="59780" table:style-name="ce8">
            <text:p><text:s/>£59,7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780" table:style-name="ce8">
            <text:p><text:s/>£59,780<text:s/></text:p>
          </table:table-cell>
          <table:table-cell office:value-type="currency" office:value="250100" table:style-name="ce8">
            <text:p><text:s/>£250,100<text:s/></text:p>
          </table:table-cell>
          <table:table-cell office:value-type="currency" office:value="63747" table:style-name="ce8">
            <text:p><text:s/>£63,747<text:s/></text:p>
          </table:table-cell>
          <table:table-cell table:number-columns-repeated="16373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3">
            <text:p>Suffolk</text:p>
          </table:table-cell>
          <table:table-cell office:value-type="float" office:value="2047" table:style-name="ce1">
            <text:p>2047</text:p>
          </table:table-cell>
          <table:table-cell office:value-type="float" office:value="1.000037372" table:style-name="ce1">
            <text:p>1.000037372</text:p>
          </table:table-cell>
          <table:table-cell office:value-type="currency" office:value="1248717" table:style-name="ce8">
            <text:p><text:s/>£1,248,7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1700" table:style-name="ce8">
            <text:p><text:s/>£261,700<text:s/></text:p>
          </table:table-cell>
          <table:table-cell office:value-type="currency" office:value="3633" table:style-name="ce8">
            <text:p><text:s/>£3,633<text:s/></text:p>
          </table:table-cell>
          <table:table-cell table:number-columns-repeated="16373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3">
            <text:p>Surrey</text:p>
          </table:table-cell>
          <table:table-cell office:value-type="float" office:value="3661" table:style-name="ce1">
            <text:p>3661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290764" table:style-name="ce8">
            <text:p><text:s/>£2,290,764<text:s/></text:p>
          </table:table-cell>
          <table:table-cell office:value-type="currency" office:value="114308" table:style-name="ce8">
            <text:p><text:s/>£114,308<text:s/></text:p>
          </table:table-cell>
          <table:table-cell office:value-type="currency" office:value="298252" table:style-name="ce8">
            <text:p><text:s/>£298,2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4308" table:style-name="ce8">
            <text:p><text:s/>£114,308<text:s/></text:p>
          </table:table-cell>
          <table:table-cell office:value-type="currency" office:value="865852" table:style-name="ce8">
            <text:p><text:s/>£865,852<text:s/></text:p>
          </table:table-cell>
          <table:table-cell office:value-type="currency" office:value="19192" table:style-name="ce8">
            <text:p><text:s/>£19,192<text:s/></text:p>
          </table:table-cell>
          <table:table-cell table:number-columns-repeated="16373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3">
            <text:p>Warwickshire</text:p>
          </table:table-cell>
          <table:table-cell office:value-type="float" office:value="1844" table:style-name="ce1">
            <text:p>1844</text:p>
          </table:table-cell>
          <table:table-cell office:value-type="float" office:value="1.0109573009999999" table:style-name="ce1">
            <text:p>1.010957301</text:p>
          </table:table-cell>
          <table:table-cell office:value-type="currency" office:value="1124832" table:style-name="ce8">
            <text:p><text:s/>£1,124,832<text:s/></text:p>
          </table:table-cell>
          <table:table-cell office:value-type="currency" office:value="12334" table:style-name="ce8">
            <text:p><text:s/>£12,3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334" table:style-name="ce8">
            <text:p><text:s/>£12,334<text:s/></text:p>
          </table:table-cell>
          <table:table-cell office:value-type="currency" office:value="131251" table:style-name="ce8">
            <text:p><text:s/>£131,251<text:s/></text:p>
          </table:table-cell>
          <table:table-cell office:value-type="currency" office:value="3126" table:style-name="ce8">
            <text:p><text:s/>£3,126<text:s/></text:p>
          </table:table-cell>
          <table:table-cell table:number-columns-repeated="16373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3">
            <text:p>West Sussex</text:p>
          </table:table-cell>
          <table:table-cell office:value-type="float" office:value="2398" table:style-name="ce1">
            <text:p>2398</text:p>
          </table:table-cell>
          <table:table-cell office:value-type="float" office:value="1.011968236" table:style-name="ce1">
            <text:p>1.011968236</text:p>
          </table:table-cell>
          <table:table-cell office:value-type="currency" office:value="1424113" table:style-name="ce8">
            <text:p><text:s/>£1,424,113<text:s/></text:p>
          </table:table-cell>
          <table:table-cell office:value-type="currency" office:value="56174" table:style-name="ce8">
            <text:p><text:s/>£56,174<text:s/></text:p>
          </table:table-cell>
          <table:table-cell office:value-type="currency" office:value="113583" table:style-name="ce8">
            <text:p><text:s/>£113,5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174" table:style-name="ce8">
            <text:p><text:s/>£56,174<text:s/></text:p>
          </table:table-cell>
          <table:table-cell office:value-type="currency" office:value="428715" table:style-name="ce8">
            <text:p><text:s/>£428,715<text:s/></text:p>
          </table:table-cell>
          <table:table-cell office:value-type="currency" office:value="20049" table:style-name="ce8">
            <text:p><text:s/>£20,049<text:s/></text:p>
          </table:table-cell>
          <table:table-cell table:number-columns-repeated="16373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3">
            <text:p>North Northamptonshire</text:p>
          </table:table-cell>
          <table:table-cell office:value-type="float" office:value="1299" table:style-name="ce1">
            <text:p>1299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796460" table:style-name="ce8">
            <text:p><text:s/>£796,4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876" table:style-name="ce8">
            <text:p><text:s/>£12,87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3">
            <text:p>West Northamptonshire</text:p>
          </table:table-cell>
          <table:table-cell office:value-type="float" office:value="1546" table:style-name="ce1">
            <text:p>1546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947904" table:style-name="ce8">
            <text:p><text:s/>£947,9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3473" table:style-name="ce8">
            <text:p><text:s/>£143,473<text:s/></text:p>
          </table:table-cell>
          <table:table-cell office:value-type="currency" office:value="106422" table:style-name="ce8">
            <text:p><text:s/>£106,422<text:s/></text:p>
          </table:table-cell>
          <table:table-cell table:number-columns-repeated="16373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3">
            <text:p>Cumberland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office:value-type="currency" office:value="400160" table:style-name="ce8">
            <text:p><text:s/>£400,1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120" table:style-name="ce8">
            <text:p><text:s/>£56,120<text:s/></text:p>
          </table:table-cell>
          <table:table-cell office:value-type="currency" office:value="15956" table:style-name="ce8">
            <text:p><text:s/>£15,956<text:s/></text:p>
          </table:table-cell>
          <table:table-cell table:number-columns-repeated="16373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3">
            <text:p>Westmorland and Furness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currency" office:value="219600" table:style-name="ce8">
            <text:p><text:s/>£219,6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960" table:style-name="ce8">
            <text:p><text:s/>£82,960<text:s/></text:p>
          </table:table-cell>
          <table:table-cell office:value-type="currency" office:value="8342" table:style-name="ce8">
            <text:p><text:s/>£8,342<text:s/></text:p>
          </table:table-cell>
          <table:table-cell table:number-columns-repeated="16373"/>
        </table:table-row>
        <table:table-row table:number-rows-repeated="1048419" table:style-name="ro3">
          <table:table-cell table:number-columns-repeated="16384"/>
        </table:table-row>
      </table:table>
      <table:table table:name="NMS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ore schools budget grant (CSBG) allocations 2024 to 2025 <text:s/>(March 2025) - non-maintained special schools (NMSS) only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1</text:span>School estate as of 04/03/202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">
            <text:p>URN</text:p>
          </table:table-cell>
          <table:table-cell office:value-type="string" table:style-name="ce7">
            <text:p>UKPRN</text:p>
          </table:table-cell>
          <table:table-cell office:value-type="string" table:style-name="ce7">
            <text:p>LA Code</text:p>
          </table:table-cell>
          <table:table-cell office:value-type="string" table:style-name="ce7">
            <text:p>LAEstab</text:p>
          </table:table-cell>
          <table:table-cell office:value-type="string" table:style-name="ce7">
            <text:p>LA Name</text:p>
          </table:table-cell>
          <table:table-cell office:value-type="string" table:style-name="ce7">
            <text:p>School Name</text:p>
          </table:table-cell>
          <table:table-cell office:value-type="string" table:style-name="ce7">
            <text:p>School Type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Current Places</text:p>
          </table:table-cell>
          <table:table-cell office:value-type="string" table:style-name="ce7">
            <text:p>Increase in Allocation</text:p>
          </table:table-cell>
          <table:table-cell table:number-columns-repeated="16374" table:style-name="ce9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irtenshaw School Bolto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59" table:style-name="ce1">
            <text:p>5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51" table:style-name="ce1">
            <text:p>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21" table:style-name="ce1">
            <text:p>2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9" table:style-name="ce1">
            <text:p>2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1" table:style-name="ce1">
            <text:p>7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9" table:style-name="ce1">
            <text:p>10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69" table:style-name="ce1">
            <text:p>1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6" table:style-name="ce1">
            <text:p>6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" table:style-name="ce1">
            <text:p>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13" table:style-name="ce1">
            <text:p>11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8" table:style-name="ce1">
            <text:p>1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8" table:style-name="ce1">
            <text:p>6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6" table:style-name="ce1">
            <text:p>13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40" table:style-name="ce1">
            <text:p>4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64" table:style-name="ce1">
            <text:p>6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" table:style-name="ce1">
            <text:p>3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02" table:style-name="ce1">
            <text:p>10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6" table:style-name="ce1">
            <text:p>7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7" table:style-name="ce1">
            <text:p>9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Plac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ore schools budget grant (CSBG) allocations 2024 to 2025 - special schools (March 2025) - pla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1</text:span>School estate as of 04/03/202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URN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AEstab</text:p>
          </table:table-cell>
          <table:table-cell office:value-type="string" table:style-name="ce10">
            <text:p>LA Name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School Type</text:p>
          </table:table-cell>
          <table:table-cell office:value-type="string" table:style-name="ce7">
            <text:p>Maintained or Academy?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Places</text:p>
          </table:table-cell>
          <table:table-cell office:value-type="string" table:style-name="ce7">
            <text:p>Current Places</text:p>
          </table:table-cell>
          <table:table-cell table:number-columns-repeated="16374"/>
        </table:table-row>
        <table:table-row table:style-name="ro3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table:number-columns-repeated="16374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Queensm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table:number-columns-repeated="16374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2" table:style-name="ce1">
            <text:p>102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3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Courtyard Isling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Kensington Queensmi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30" table:style-name="ce1">
            <text:p>23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2" table:style-name="ce1">
            <text:p>162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8" table:style-name="ce1">
            <text:p>228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70" table:style-name="ce1">
            <text:p>470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302" table:style-name="ce1">
            <text:p>302</text:p>
          </table:table-cell>
          <table:table-cell office:value-type="float" office:value="303" table:style-name="ce1">
            <text:p>303</text:p>
          </table:table-cell>
          <table:table-cell table:number-columns-repeated="16374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0848" table:style-name="ce1">
            <text:p>150848</text:p>
          </table:table-cell>
          <table:table-cell office:value-type="float" office:value="304" table:style-name="ce1">
            <text:p>304</text:p>
          </table:table-cell>
          <table:table-cell office:value-type="float" office:value="3047002" table:style-name="ce1">
            <text:p>304700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Manor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56" table:style-name="ce1">
            <text:p>25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51016" table:style-name="ce1">
            <text:p>151016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table:number-columns-repeated="16374"/>
        </table:table-row>
        <table:table-row table:style-name="ro3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23" table:style-name="ce1">
            <text:p>223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4" table:style-name="ce1">
            <text:p>14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8" table:style-name="ce1">
            <text:p>428</text:p>
          </table:table-cell>
          <table:table-cell office:value-type="float" office:value="504" table:style-name="ce1">
            <text:p>504</text:p>
          </table:table-cell>
          <table:table-cell table:number-columns-repeated="16374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0" table:style-name="ce1">
            <text:p>25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3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1" table:style-name="ce1">
            <text:p>251</text:p>
          </table:table-cell>
          <table:table-cell office:value-type="float" office:value="267" table:style-name="ce1">
            <text:p>267</text:p>
          </table:table-cell>
          <table:table-cell table:number-columns-repeated="16374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3" table:style-name="ce1">
            <text:p>93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.5" table:style-name="ce1">
            <text:p>125.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3.83000000000001" table:style-name="ce1">
            <text:p>163.83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38.08" table:style-name="ce1">
            <text:p>238.08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8" table:style-name="ce1">
            <text:p>48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6" table:style-name="ce1">
            <text:p>196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table:number-columns-repeated="16374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64" table:style-name="ce1">
            <text:p>464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table:number-columns-repeated="16374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table:number-columns-repeated="16374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table:number-columns-repeated="16374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3">
          <table:table-cell office:value-type="float" office:value="150652" table:style-name="ce1">
            <text:p>150652</text:p>
          </table:table-cell>
          <table:table-cell office:value-type="float" office:value="331" table:style-name="ce1">
            <text:p>331</text:p>
          </table:table-cell>
          <table:table-cell office:value-type="float" office:value="3311110" table:style-name="ce1">
            <text:p>331111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table:number-columns-repeated="16374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3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3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3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2" table:style-name="ce1">
            <text:p>182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4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39" table:style-name="ce1">
            <text:p>239</text:p>
          </table:table-cell>
          <table:table-cell table:number-columns-repeated="16374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3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50198" table:style-name="ce1">
            <text:p>15019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Vireo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50194" table:style-name="ce1">
            <text:p>150194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3)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50287" table:style-name="ce1">
            <text:p>150287</text:p>
          </table:table-cell>
          <table:table-cell office:value-type="float" office:value="336" table:style-name="ce1">
            <text:p>336</text:p>
          </table:table-cell>
          <table:table-cell office:value-type="float" office:value="3361106" table:style-name="ce1">
            <text:p>33611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4)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7" table:style-name="ce1">
            <text:p>217</text:p>
          </table:table-cell>
          <table:table-cell office:value-type="float" office:value="217" table:style-name="ce1">
            <text:p>217</text:p>
          </table:table-cell>
          <table:table-cell table:number-columns-repeated="16374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30" table:style-name="ce1">
            <text:p>230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3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90" table:style-name="ce1">
            <text:p>19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65" table:style-name="ce1">
            <text:p>165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07" table:style-name="ce1">
            <text:p>20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3" table:style-name="ce1">
            <text:p>183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341" table:style-name="ce1">
            <text:p>341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table:number-columns-repeated="16374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22" table:style-name="ce1">
            <text:p>222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3">
          <table:table-cell office:value-type="float" office:value="150834" table:style-name="ce1">
            <text:p>150834</text:p>
          </table:table-cell>
          <table:table-cell office:value-type="float" office:value="343" table:style-name="ce1">
            <text:p>343</text:p>
          </table:table-cell>
          <table:table-cell office:value-type="float" office:value="3431103" table:style-name="ce1">
            <text:p>343110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3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3">
          <table:table-cell office:value-type="float" office:value="150660" table:style-name="ce1">
            <text:p>150660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98" table:style-name="ce1">
            <text:p>298</text:p>
          </table:table-cell>
          <table:table-cell office:value-type="float" office:value="308" table:style-name="ce1">
            <text:p>308</text:p>
          </table:table-cell>
          <table:table-cell table:number-columns-repeated="16374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6" table:style-name="ce1">
            <text:p>76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table:number-columns-repeated="16374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3">
          <table:table-cell office:value-type="float" office:value="151541" table:style-name="ce1">
            <text:p>151541</text:p>
          </table:table-cell>
          <table:table-cell office:value-type="float" office:value="351" table:style-name="ce1">
            <text:p>351</text:p>
          </table:table-cell>
          <table:table-cell office:value-type="float" office:value="3511104" table:style-name="ce1">
            <text:p>3511104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Ash Grov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51406" table:style-name="ce1">
            <text:p>151406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table:number-columns-repeated="16374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3">
          <table:table-cell office:value-type="float" office:value="151407" table:style-name="ce1">
            <text:p>151407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0" table:style-name="ce1">
            <text:p>200</text:p>
          </table:table-cell>
          <table:table-cell office:value-type="float" office:value="203" table:style-name="ce1">
            <text:p>203</text:p>
          </table:table-cell>
          <table:table-cell table:number-columns-repeated="16374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4" table:style-name="ce1">
            <text:p>644</text:p>
          </table:table-cell>
          <table:table-cell office:value-type="float" office:value="644" table:style-name="ce1">
            <text:p>644</text:p>
          </table:table-cell>
          <table:table-cell table:number-columns-repeated="16374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0" table:style-name="ce1">
            <text:p>16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74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51136" table:style-name="ce1">
            <text:p>151136</text:p>
          </table:table-cell>
          <table:table-cell office:value-type="float" office:value="356" table:style-name="ce1">
            <text:p>356</text:p>
          </table:table-cell>
          <table:table-cell office:value-type="float" office:value="3561104" table:style-name="ce1">
            <text:p>35611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urus Gr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50735" table:style-name="ce1">
            <text:p>150735</text:p>
          </table:table-cell>
          <table:table-cell office:value-type="float" office:value="356" table:style-name="ce1">
            <text:p>356</text:p>
          </table:table-cell>
          <table:table-cell office:value-type="float" office:value="3567002" table:style-name="ce1">
            <text:p>35670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Pear Tree Specialist Support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50462" table:style-name="ce1">
            <text:p>150462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2" table:style-name="ce1">
            <text:p>182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0471" table:style-name="ce1">
            <text:p>150471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51117" table:style-name="ce1">
            <text:p>151117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3">
          <table:table-cell office:value-type="float" office:value="151614" table:style-name="ce1">
            <text:p>151614</text:p>
          </table:table-cell>
          <table:table-cell office:value-type="float" office:value="357" table:style-name="ce1">
            <text:p>357</text:p>
          </table:table-cell>
          <table:table-cell office:value-type="float" office:value="3577003" table:style-name="ce1">
            <text:p>35770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28" table:style-name="ce1">
            <text:p>228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40" table:style-name="ce1">
            <text:p>340</text:p>
          </table:table-cell>
          <table:table-cell office:value-type="float" office:value="406" table:style-name="ce1">
            <text:p>406</text:p>
          </table:table-cell>
          <table:table-cell table:number-columns-repeated="16374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4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51166" table:style-name="ce1">
            <text:p>151166</text:p>
          </table:table-cell>
          <table:table-cell office:value-type="float" office:value="372" table:style-name="ce1">
            <text:p>372</text:p>
          </table:table-cell>
          <table:table-cell office:value-type="float" office:value="3727005" table:style-name="ce1">
            <text:p>372700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3">
          <table:table-cell office:value-type="float" office:value="150029" table:style-name="ce1">
            <text:p>150029</text:p>
          </table:table-cell>
          <table:table-cell office:value-type="float" office:value="373" table:style-name="ce1">
            <text:p>373</text:p>
          </table:table-cell>
          <table:table-cell office:value-type="float" office:value="3737001" table:style-name="ce1">
            <text:p>373700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tu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51377" table:style-name="ce1">
            <text:p>151377</text:p>
          </table:table-cell>
          <table:table-cell office:value-type="float" office:value="373" table:style-name="ce1">
            <text:p>373</text:p>
          </table:table-cell>
          <table:table-cell office:value-type="float" office:value="3737002" table:style-name="ce1">
            <text:p>373700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illow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3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50.8" table:style-name="ce1">
            <text:p>250.8</text:p>
          </table:table-cell>
          <table:table-cell office:value-type="float" office:value="250.8" table:style-name="ce1">
            <text:p>250.8</text:p>
          </table:table-cell>
          <table:table-cell table:number-columns-repeated="16374"/>
        </table:table-row>
        <table:table-row table:style-name="ro3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table:number-columns-repeated="16374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5" table:style-name="ce1">
            <text:p>425</text:p>
          </table:table-cell>
          <table:table-cell office:value-type="float" office:value="444" table:style-name="ce1">
            <text:p>444</text:p>
          </table:table-cell>
          <table:table-cell table:number-columns-repeated="16374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30" table:style-name="ce1">
            <text:p>23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40" table:style-name="ce1">
            <text:p>440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75" table:style-name="ce1">
            <text:p>275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table:number-columns-repeated="16374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5.6" table:style-name="ce1">
            <text:p>195.6</text:p>
          </table:table-cell>
          <table:table-cell table:number-columns-repeated="16374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3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3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3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Star 180°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3">
          <table:table-cell office:value-type="float" office:value="149843" table:style-name="ce1">
            <text:p>149843</text:p>
          </table:table-cell>
          <table:table-cell office:value-type="float" office:value="801" table:style-name="ce1">
            <text:p>801</text:p>
          </table:table-cell>
          <table:table-cell office:value-type="float" office:value="8011107" table:style-name="ce1">
            <text:p>8011107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65°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-Act 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50732" table:style-name="ce1">
            <text:p>150732</text:p>
          </table:table-cell>
          <table:table-cell office:value-type="float" office:value="803" table:style-name="ce1">
            <text:p>803</text:p>
          </table:table-cell>
          <table:table-cell office:value-type="float" office:value="8037005" table:style-name="ce1">
            <text:p>803700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wo Bridge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50740" table:style-name="ce1">
            <text:p>150740</text:p>
          </table:table-cell>
          <table:table-cell office:value-type="float" office:value="805" table:style-name="ce1">
            <text:p>805</text:p>
          </table:table-cell>
          <table:table-cell office:value-type="float" office:value="8057000" table:style-name="ce1">
            <text:p>8057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142.6" table:style-name="ce1">
            <text:p>142.6</text:p>
          </table:table-cell>
          <table:table-cell table:number-columns-repeated="16374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table:number-columns-repeated="16374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3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1277" table:style-name="ce1">
            <text:p>151277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table:number-columns-repeated="16374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80" table:style-name="ce1">
            <text:p>280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98" table:style-name="ce1">
            <text:p>19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3">
          <table:table-cell office:value-type="float" office:value="150792" table:style-name="ce1">
            <text:p>150792</text:p>
          </table:table-cell>
          <table:table-cell office:value-type="float" office:value="822" table:style-name="ce1">
            <text:p>822</text:p>
          </table:table-cell>
          <table:table-cell office:value-type="float" office:value="8227000" table:style-name="ce1">
            <text:p>8227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vertre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52" table:style-name="ce1">
            <text:p>252</text:p>
          </table:table-cell>
          <table:table-cell office:value-type="float" office:value="329" table:style-name="ce1">
            <text:p>329</text:p>
          </table:table-cell>
          <table:table-cell table:number-columns-repeated="16374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354" table:style-name="ce1">
            <text:p>354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table:number-columns-repeated="16374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60" table:style-name="ce1">
            <text:p>160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8" table:style-name="ce1">
            <text:p>208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30" table:style-name="ce1">
            <text:p>230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3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table:number-columns-repeated="16374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51483" table:style-name="ce1">
            <text:p>151483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3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20" table:style-name="ce1">
            <text:p>220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37" table:style-name="ce1">
            <text:p>237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3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3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2.6" table:style-name="ce1">
            <text:p>152.6</text:p>
          </table:table-cell>
          <table:table-cell office:value-type="float" office:value="152.6" table:style-name="ce1">
            <text:p>152.6</text:p>
          </table:table-cell>
          <table:table-cell table:number-columns-repeated="16374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3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8.6" table:style-name="ce1">
            <text:p>88.6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.2" table:style-name="ce1">
            <text:p>94.2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5.2" table:style-name="ce1">
            <text:p>95.2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.8" table:style-name="ce1">
            <text:p>102.8</text:p>
          </table:table-cell>
          <table:table-cell office:value-type="float" office:value="102.8" table:style-name="ce1">
            <text:p>102.8</text:p>
          </table:table-cell>
          <table:table-cell table:number-columns-repeated="16374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4.8" table:style-name="ce1">
            <text:p>44.8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table:number-columns-repeated="16374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8" table:style-name="ce1">
            <text:p>158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King's Academy Lord Wils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36754" table:style-name="ce1">
            <text:p>136754</text:p>
          </table:table-cell>
          <table:table-cell office:value-type="float" office:value="855" table:style-name="ce1">
            <text:p>855</text:p>
          </table:table-cell>
          <table:table-cell office:value-type="float" office:value="8551102" table:style-name="ce1">
            <text:p>85511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3">
          <table:table-cell office:value-type="float" office:value="150787" table:style-name="ce1">
            <text:p>150787</text:p>
          </table:table-cell>
          <table:table-cell office:value-type="float" office:value="855" table:style-name="ce1">
            <text:p>855</text:p>
          </table:table-cell>
          <table:table-cell office:value-type="float" office:value="8557009" table:style-name="ce1">
            <text:p>855700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wma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mbroo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3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3" table:style-name="ce1">
            <text:p>433</text:p>
          </table:table-cell>
          <table:table-cell office:value-type="float" office:value="439" table:style-name="ce1">
            <text:p>439</text:p>
          </table:table-cell>
          <table:table-cell table:number-columns-repeated="16374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3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3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50771" table:style-name="ce1">
            <text:p>150771</text:p>
          </table:table-cell>
          <table:table-cell office:value-type="float" office:value="861" table:style-name="ce1">
            <text:p>861</text:p>
          </table:table-cell>
          <table:table-cell office:value-type="float" office:value="8617001" table:style-name="ce1">
            <text:p>861700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anor Abb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64" table:style-name="ce1">
            <text:p>264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3">
          <table:table-cell office:value-type="float" office:value="151044" table:style-name="ce1">
            <text:p>151044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87" table:style-name="ce1">
            <text:p>287</text:p>
          </table:table-cell>
          <table:table-cell office:value-type="float" office:value="289" table:style-name="ce1">
            <text:p>289</text:p>
          </table:table-cell>
          <table:table-cell table:number-columns-repeated="16374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3">
          <table:table-cell office:value-type="float" office:value="151045" table:style-name="ce1">
            <text:p>151045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table:number-columns-repeated="16374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51046" table:style-name="ce1">
            <text:p>151046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87" table:style-name="ce1">
            <text:p>287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0791" table:style-name="ce1">
            <text:p>150791</text:p>
          </table:table-cell>
          <table:table-cell office:value-type="float" office:value="873" table:style-name="ce1">
            <text:p>873</text:p>
          </table:table-cell>
          <table:table-cell office:value-type="float" office:value="8737013" table:style-name="ce1">
            <text:p>873701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restley 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33.66999999999999" table:style-name="ce1">
            <text:p>133.67</text:p>
          </table:table-cell>
          <table:table-cell table:number-columns-repeated="16374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3">
          <table:table-cell office:value-type="float" office:value="150794" table:style-name="ce1">
            <text:p>150794</text:p>
          </table:table-cell>
          <table:table-cell office:value-type="float" office:value="876" table:style-name="ce1">
            <text:p>876</text:p>
          </table:table-cell>
          <table:table-cell office:value-type="float" office:value="8767000" table:style-name="ce1">
            <text:p>87670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Ra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table:number-columns-repeated="16374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2" table:style-name="ce1">
            <text:p>242</text:p>
          </table:table-cell>
          <table:table-cell table:number-columns-repeated="16374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51329" table:style-name="ce1">
            <text:p>151329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table:number-columns-repeated="16374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3">
          <table:table-cell office:value-type="float" office:value="150846" table:style-name="ce1">
            <text:p>150846</text:p>
          </table:table-cell>
          <table:table-cell office:value-type="float" office:value="881" table:style-name="ce1">
            <text:p>881</text:p>
          </table:table-cell>
          <table:table-cell office:value-type="float" office:value="8817008" table:style-name="ce1">
            <text:p>88170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r Geoff Hur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51484" table:style-name="ce1">
            <text:p>151484</text:p>
          </table:table-cell>
          <table:table-cell office:value-type="float" office:value="881" table:style-name="ce1">
            <text:p>881</text:p>
          </table:table-cell>
          <table:table-cell office:value-type="float" office:value="8817009" table:style-name="ce1">
            <text:p>881700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79" table:style-name="ce1">
            <text:p>279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9" table:style-name="ce1">
            <text:p>169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23" table:style-name="ce1">
            <text:p>223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table:number-columns-repeated="16374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table:number-columns-repeated="16374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table:number-columns-repeated="16374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318" table:style-name="ce1">
            <text:p>318</text:p>
          </table:table-cell>
          <table:table-cell office:value-type="float" office:value="318" table:style-name="ce1">
            <text:p>318</text:p>
          </table:table-cell>
          <table:table-cell table:number-columns-repeated="16374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51214" table:style-name="ce1">
            <text:p>151214</text:p>
          </table:table-cell>
          <table:table-cell office:value-type="float" office:value="884" table:style-name="ce1">
            <text:p>884</text:p>
          </table:table-cell>
          <table:table-cell office:value-type="float" office:value="8847001" table:style-name="ce1">
            <text:p>884700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7009" table:style-name="ce1">
            <text:p>88470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243" table:style-name="ce1">
            <text:p>243</text:p>
          </table:table-cell>
          <table:table-cell table:number-columns-repeated="16374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34" table:style-name="ce1">
            <text:p>334</text:p>
          </table:table-cell>
          <table:table-cell table:number-columns-repeated="16374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stuar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6" table:style-name="ce1">
            <text:p>376</text:p>
          </table:table-cell>
          <table:table-cell office:value-type="float" office:value="393" table:style-name="ce1">
            <text:p>393</text:p>
          </table:table-cell>
          <table:table-cell table:number-columns-repeated="16374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table:number-columns-repeated="16374"/>
        </table:table-row>
        <table:table-row table:style-name="ro3">
          <table:table-cell office:value-type="float" office:value="150769" table:style-name="ce1">
            <text:p>150769</text:p>
          </table:table-cell>
          <table:table-cell office:value-type="float" office:value="886" table:style-name="ce1">
            <text:p>886</text:p>
          </table:table-cell>
          <table:table-cell office:value-type="float" office:value="8867007" table:style-name="ce1">
            <text:p>8867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table:number-columns-repeated="16374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95" table:style-name="ce1">
            <text:p>295</text:p>
          </table:table-cell>
          <table:table-cell office:value-type="float" office:value="295" table:style-name="ce1">
            <text:p>295</text:p>
          </table:table-cell>
          <table:table-cell table:number-columns-repeated="16374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5" table:style-name="ce1">
            <text:p>155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25" table:style-name="ce1">
            <text:p>725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5" table:style-name="ce1">
            <text:p>355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lesto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table:number-columns-repeated="16374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0" table:style-name="ce1">
            <text:p>350</text:p>
          </table:table-cell>
          <table:table-cell office:value-type="float" office:value="352" table:style-name="ce1">
            <text:p>352</text:p>
          </table:table-cell>
          <table:table-cell table:number-columns-repeated="16374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91" table:style-name="ce1">
            <text:p>391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3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3">
          <table:table-cell office:value-type="float" office:value="151301" table:style-name="ce1">
            <text:p>151301</text:p>
          </table:table-cell>
          <table:table-cell office:value-type="float" office:value="890" table:style-name="ce1">
            <text:p>890</text:p>
          </table:table-cell>
          <table:table-cell office:value-type="float" office:value="8907001" table:style-name="ce1">
            <text:p>890700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The Mapl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3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3">
          <table:table-cell office:value-type="float" office:value="150758" table:style-name="ce1">
            <text:p>150758</text:p>
          </table:table-cell>
          <table:table-cell office:value-type="float" office:value="891" table:style-name="ce1">
            <text:p>891</text:p>
          </table:table-cell>
          <table:table-cell office:value-type="float" office:value="8917005" table:style-name="ce1">
            <text:p>89170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ndeavour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59" table:style-name="ce1">
            <text:p>159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3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3" table:style-name="ce1">
            <text:p>163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3164" table:style-name="ce1">
            <text:p>133164</text:p>
          </table:table-cell>
          <table:table-cell office:value-type="float" office:value="892" table:style-name="ce1">
            <text:p>892</text:p>
          </table:table-cell>
          <table:table-cell office:value-type="float" office:value="8921109" table:style-name="ce1">
            <text:p>8921109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16" table:style-name="ce1">
            <text:p>216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table:number-columns-repeated="16374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25" table:style-name="ce1">
            <text:p>12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table:number-columns-repeated="16374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333" table:style-name="ce1">
            <text:p>333</text:p>
          </table:table-cell>
          <table:table-cell table:number-columns-repeated="16374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.4" table:style-name="ce1">
            <text:p>118.4</text:p>
          </table:table-cell>
          <table:table-cell office:value-type="float" office:value="120.4" table:style-name="ce1">
            <text:p>120.4</text:p>
          </table:table-cell>
          <table:table-cell table:number-columns-repeated="16374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1" table:style-name="ce1">
            <text:p>111</text:p>
          </table:table-cell>
          <table:table-cell office:value-type="float" office:value="117.14" table:style-name="ce1">
            <text:p>117.14</text:p>
          </table:table-cell>
          <table:table-cell table:number-columns-repeated="16374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3">
          <table:table-cell office:value-type="float" office:value="150859" table:style-name="ce1">
            <text:p>150859</text:p>
          </table:table-cell>
          <table:table-cell office:value-type="float" office:value="933" table:style-name="ce1">
            <text:p>933</text:p>
          </table:table-cell>
          <table:table-cell office:value-type="float" office:value="9331122" table:style-name="ce1">
            <text:p>933112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rizons Therapeutic Education Trust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3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3">
          <table:table-cell office:value-type="float" office:value="150778" table:style-name="ce1">
            <text:p>150778</text:p>
          </table:table-cell>
          <table:table-cell office:value-type="float" office:value="933" table:style-name="ce1">
            <text:p>933</text:p>
          </table:table-cell>
          <table:table-cell office:value-type="float" office:value="9337001" table:style-name="ce1">
            <text:p>933700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ill Vie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3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3">
          <table:table-cell office:value-type="float" office:value="150773" table:style-name="ce1">
            <text:p>150773</text:p>
          </table:table-cell>
          <table:table-cell office:value-type="float" office:value="936" table:style-name="ce1">
            <text:p>936</text:p>
          </table:table-cell>
          <table:table-cell office:value-type="float" office:value="9367008" table:style-name="ce1">
            <text:p>936700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scour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3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3">
          <table:table-cell office:value-type="float" office:value="151007" table:style-name="ce1">
            <text:p>151007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3">
          <table:table-cell office:value-type="float" office:value="151191" table:style-name="ce1">
            <text:p>151191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table:number-columns-repeated="16374"/>
        </table:table-row>
        <table:table-row table:style-name="ro3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27" table:style-name="ce1">
            <text:p>227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3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3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60" table:style-name="ce1">
            <text:p>26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3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84" table:style-name="ce1">
            <text:p>284</text:p>
          </table:table-cell>
          <table:table-cell office:value-type="float" office:value="284" table:style-name="ce1">
            <text:p>284</text:p>
          </table:table-cell>
          <table:table-cell table:number-columns-repeated="16374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table:number-columns-repeated="16374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table:number-columns-repeated="16374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44" table:style-name="ce1">
            <text:p>144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59" table:style-name="ce1">
            <text:p>259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hree Sites and Two Satellites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74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3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3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anthwa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7192" table:style-name="ro3">
          <table:table-cell table:number-columns-repeated="16384"/>
        </table:table-row>
      </table:table>
      <table:database-ranges>
        <table:database-range table:target-range-address="Places.M5:Places.M13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URNE-WILLIAMS, Hannah</meta:initial-creator>
    <dc:creator>COPELAND, Dianne</dc:creator>
    <meta:creation-date>2025-02-25T11:35:10Z</meta:creation-date>
    <dc:date>2025-03-10T14:30:20Z</dc:date>
  </office:meta>
</office:document-meta>
</file>