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Hyperlink" style:data-style-name="N0">
      <style:text-properties fo:color="#467886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ck solid #156082" fo:border-left="none" fo:border-right="none"/>
      <style:text-properties fo:color="#0E2841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67886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13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ck solid #156082" fo:border-left="none" fo:border-right="none" style:vertical-align="automatic" style:repeat-content="false"/>
      <style:paragraph-properties fo:text-align="start" fo:margin-left="0cm"/>
      <style:text-properties fo:color="#0E2841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" style:family="table-cell" style:parent-style-name="Heading_32_2" style:data-style-name="N0">
      <style:table-cell-properties fo:border-top="none" fo:border-bottom="thick solid #64BEE6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Heading_32_2" style:data-style-name="N0">
      <style:table-cell-properties fo:border-top="none" fo:border-bottom="thick solid #64BEE6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3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top="none" fo:border-bottom="thick solid #156082" fo:border-left="none" fo:border-right="none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5" style:family="table-cell" style:parent-style-name="Comma" style:data-style-name="N37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1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Comma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Currency" style:data-style-name="N38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16.9201041666667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32.3982291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8.494375cm" style:use-optimal-column-width="true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55864583333333cm"/>
    </style:style>
    <style:style style:name="co8" style:family="table-column">
      <style:table-column-properties fo:break-before="auto" style:column-width="5.46364583333333cm"/>
    </style:style>
    <style:style style:name="co9" style:family="table-column">
      <style:table-column-properties fo:break-before="auto" style:column-width="5.1196875cm"/>
    </style:style>
    <style:style style:name="co10" style:family="table-column">
      <style:table-column-properties fo:break-before="auto" style:column-width="11.8136458333333cm" style:use-optimal-column-width="true"/>
    </style:style>
    <style:style style:name="co11" style:family="table-column">
      <style:table-column-properties fo:break-before="auto" style:column-width="11.4696875cm" style:use-optimal-column-width="true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42635416666667cm"/>
    </style:style>
    <style:style style:name="co14" style:family="table-column">
      <style:table-column-properties fo:break-before="auto" style:column-width="1.73302083333333cm"/>
    </style:style>
    <style:style style:name="co15" style:family="table-column">
      <style:table-column-properties fo:break-before="auto" style:column-width="21.6296875cm" style:use-optimal-column-width="true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8.7457291666667cm" style:use-optimal-column-width="true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11.3241666666667cm"/>
    </style:style>
    <style:style style:name="co23" style:family="table-column">
      <style:table-column-properties fo:break-before="auto" style:column-width="8.78416666666667cm"/>
    </style:style>
    <style:style style:name="co24" style:family="table-column">
      <style:table-column-properties fo:break-before="auto" style:column-width="3.1353125cm"/>
    </style:style>
    <style:style style:name="co25" style:family="table-column">
      <style:table-column-properties fo:break-before="auto" style:column-width="12.3428125cm"/>
    </style:style>
    <style:style style:name="co26" style:family="table-column">
      <style:table-column-properties fo:break-before="auto" style:column-width="3.26760416666667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3.32052083333333cm"/>
    </style:style>
    <style:style style:name="co29" style:family="table-column">
      <style:table-column-properties fo:break-before="auto" style:column-width="4.06135416666667cm"/>
    </style:style>
    <style:style style:name="co30" style:family="table-column">
      <style:table-column-properties fo:break-before="auto" style:column-width="3.66447916666667cm"/>
    </style:style>
    <style:style style:name="co31" style:family="table-column">
      <style:table-column-properties fo:break-before="auto" style:column-width="18.4546875cm" style:use-optimal-column-width="true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2.87072916666667cm"/>
    </style:style>
    <style:style style:name="co34" style:family="table-column">
      <style:table-column-properties fo:break-before="auto" style:column-width="10.5701041666667cm" style:use-optimal-column-width="true"/>
    </style:style>
    <style:style style:name="co35" style:family="table-column">
      <style:table-column-properties fo:break-before="auto" style:column-width="3.96875cm"/>
    </style:style>
    <style:style style:name="co36" style:family="table-column">
      <style:table-column-properties fo:break-before="auto" style:column-width="14.6446875cm"/>
    </style:style>
    <style:style style:name="co37" style:family="table-column">
      <style:table-column-properties fo:break-before="auto" style:column-width="5.21229166666667cm"/>
    </style:style>
    <style:style style:name="co38" style:family="table-column">
      <style:table-column-properties fo:break-before="auto" style:column-width="14.3801041666667cm"/>
    </style:style>
    <style:style style:name="co39" style:family="table-column">
      <style:table-column-properties fo:break-before="auto" style:column-width="4.85510416666667cm"/>
    </style:style>
    <style:style style:name="co40" style:family="table-column">
      <style:table-column-properties fo:break-before="auto" style:column-width="10.9669791666667cm"/>
    </style:style>
    <style:style style:name="co41" style:family="table-column">
      <style:table-column-properties fo:break-before="auto" style:column-width="4.25979166666667cm"/>
    </style:style>
    <style:style style:name="ro1" style:family="table-row">
      <style:table-row-properties style:row-height="21.4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of_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4">
            <text:p>Table of contents</text:p>
          </table:table-cell>
          <table:table-cell table:number-columns-repeated="2" table:style-name="ce15"/>
          <table:table-cell table:number-columns-repeated="16381" table:style-name="ce4"/>
        </table:table-row>
        <table:table-row table:style-name="ro2">
          <table:table-cell office:value-type="string" table:style-name="ce16">
            <text:p>Sheet Name</text:p>
          </table:table-cell>
          <table:table-cell office:value-type="string" table:style-name="ce16">
            <text:p>Tables</text:p>
          </table:table-cell>
          <table:table-cell office:value-type="string" table:style-name="ce16">
            <text:p>Description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<text:a xlink:href="#'Funding Results'.A1">Funding Results</text:a></text:p>
          </table:table-cell>
          <table:table-cell office:value-type="string" table:style-name="ce8">
            <text:p>Funding results by sector - UK total</text:p>
          </table:table-cell>
          <table:table-cell office:value-type="string" table:style-name="ce8">
            <text:p>Total number of applications received split by sector.<text:s/></text:p>
          </table:table-cell>
          <table:table-cell table:number-columns-repeated="16381"/>
        </table:table-row>
        <table:table-row table:style-name="ro3">
          <table:table-cell table:style-name="ce17"/>
          <table:table-cell office:value-type="string" table:style-name="ce8">
            <text:p>Funding results by sector - England</text:p>
          </table:table-cell>
          <table:table-cell office:value-type="string" table:style-name="ce8">
            <text:p>Number of applications received for England split by sector.</text:p>
          </table:table-cell>
          <table:table-cell table:number-columns-repeated="16381"/>
        </table:table-row>
        <table:table-row table:style-name="ro3">
          <table:table-cell table:style-name="ce17"/>
          <table:table-cell office:value-type="string" table:style-name="ce8">
            <text:p>Funding results by sector - Scotland</text:p>
          </table:table-cell>
          <table:table-cell office:value-type="string" table:style-name="ce8">
            <text:p>Number of applications received for Scotland split by sector.<text:s/></text:p>
          </table:table-cell>
          <table:table-cell table:number-columns-repeated="16381"/>
        </table:table-row>
        <table:table-row table:style-name="ro3">
          <table:table-cell table:style-name="ce17"/>
          <table:table-cell office:value-type="string" table:style-name="ce8">
            <text:p>Funding results by sector - Wales</text:p>
          </table:table-cell>
          <table:table-cell office:value-type="string" table:style-name="ce8">
            <text:p>Number of applications received for Wales split by sector.<text:s/></text:p>
          </table:table-cell>
          <table:table-cell table:number-columns-repeated="16381"/>
        </table:table-row>
        <table:table-row table:style-name="ro3">
          <table:table-cell table:style-name="ce17"/>
          <table:table-cell office:value-type="string" table:style-name="ce8">
            <text:p>Funding results by sector - Northern Ireland</text:p>
          </table:table-cell>
          <table:table-cell office:value-type="string" table:style-name="ce8">
            <text:p>Number of applications received for Northern Ireland split by sector.<text:s/>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Demographics.A1">Demographics</text:a></text:p>
          </table:table-cell>
          <table:table-cell office:value-type="string" table:style-name="ce8">
            <text:p>Overview of Demographics - sex<text:s/></text:p>
          </table:table-cell>
          <table:table-cell office:value-type="string" table:style-name="ce8">
            <text:p>Number of applications received split by sector and sex.<text:s/>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8">
            <text:p>Overview of Demographics - age</text:p>
          </table:table-cell>
          <table:table-cell office:value-type="string" table:style-name="ce8">
            <text:p>Number of applications received split by sector and age.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8">
            <text:p>Overview of Demographics - ethnicity</text:p>
          </table:table-cell>
          <table:table-cell office:value-type="string" table:style-name="ce8">
            <text:p>Number of applications received split by sector and ethnicity.<text:s/>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Durations.A1">Durations</text:a></text:p>
          </table:table-cell>
          <table:table-cell office:value-type="string" table:style-name="ce8">
            <text:p>Overview of Durations</text:p>
          </table:table-cell>
          <table:table-cell office:value-type="string" table:style-name="ce8">
            <text:p>Overall number of participants split by sector.<text:s/>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10">
            <text:p>Participants from disadvantaged backgrounds</text:p>
          </table:table-cell>
          <table:table-cell office:value-type="string" table:style-name="ce8">
            <text:p>Number of participants from disadvantaged backgrounds split by sector.<text:s/>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8">
            <text:p>SEND Participants</text:p>
          </table:table-cell>
          <table:table-cell office:value-type="string" table:style-name="ce8">
            <text:p>Number of SEND participants split by sector.<text:s/>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8">
            <text:p>Non Disadvantaged/Non SEND Participants</text:p>
          </table:table-cell>
          <table:table-cell office:value-type="string" table:style-name="ce8">
            <text:p>Number of non Disadvantaged and non SEND participants split by sector.<text:s/>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'Top 10 destinations (by nation)'.A1">Top 10 destinations (by nation)</text:a></text:p>
          </table:table-cell>
          <table:table-cell office:value-type="string" table:style-name="ce8">
            <text:p>Top 10 destinations by UK nation - England</text:p>
          </table:table-cell>
          <table:table-cell office:value-type="string" table:style-name="ce8">
            <text:p>Top ten receiving country destinations, in England.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10">
            <text:p>Top 10 destinations by UK nation - Northern Ireland</text:p>
          </table:table-cell>
          <table:table-cell office:value-type="string" table:style-name="ce8">
            <text:p>Top ten receiving country destinations, in Northern Ireland.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8">
            <text:p>Top 10 destinations by UK nation - Scotland</text:p>
          </table:table-cell>
          <table:table-cell office:value-type="string" table:style-name="ce8">
            <text:p>Top ten receiving country destinations, in Scotland.</text:p>
          </table:table-cell>
          <table:table-cell table:number-columns-repeated="16381"/>
        </table:table-row>
        <table:table-row table:style-name="ro3">
          <table:table-cell table:style-name="ce18"/>
          <table:table-cell office:value-type="string" table:style-name="ce8">
            <text:p>Top 10 destinations by UK nation - Wales</text:p>
          </table:table-cell>
          <table:table-cell office:value-type="string" table:style-name="ce8">
            <text:p>Top ten receiving country destinations, in Wales.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<text:a xlink:href="#'FE VET destinations'.A1">Further education or vocational education and training (FE/VET) destinations</text:a></text:p>
          </table:table-cell>
          <table:table-cell office:value-type="string" table:style-name="ce8">
            <text:p>Overview of FE/VET destinations</text:p>
          </table:table-cell>
          <table:table-cell office:value-type="string" table:style-name="ce8">
            <text:p>List of destinations and the number of learners visiting, in FE/VET sector split by disadvantaged, SEND and total accompanied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<text:a xlink:href="#'HE destinations'.A1">Higher Education (HE) destinations</text:a></text:p>
          </table:table-cell>
          <table:table-cell office:value-type="string" table:style-name="ce8">
            <text:p>Overview of Higher Education destinations</text:p>
          </table:table-cell>
          <table:table-cell office:value-type="string" table:style-name="ce8">
            <text:p>List of destinations and the number of learners visiting, in HE sector split by disadvantaged, SEND and total placements.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<text:a xlink:href="#'Schools destinations'.A1">Schools destinations</text:a></text:p>
          </table:table-cell>
          <table:table-cell office:value-type="string" table:style-name="ce8">
            <text:p>Overview of Schools destinations</text:p>
          </table:table-cell>
          <table:table-cell office:value-type="string" table:style-name="ce8">
            <text:p>List of destinations and the number of learners visiting, in Schools sector split by disadvantaged, SEND and Total accompanied.</text:p>
          </table:table-cell>
          <table:table-cell table:number-columns-repeated="16381"/>
        </table:table-row>
        <table:table-row table:style-name="ro3">
          <table:table-cell office:value-type="string" table:style-name="ce40">
            <text:p><text:a xlink:href="#'FE VET organisation and funding'.A1">Further education or vocational education and training (FE/VET) organisations and funding</text:a></text:p>
          </table:table-cell>
          <table:table-cell office:value-type="string" table:style-name="ce8">
            <text:p>Overview of FE/VET funded organisations</text:p>
          </table:table-cell>
          <table:table-cell office:value-type="string" table:style-name="ce8">
            <text:p>List of FE and VET organisations and their total spend.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Higher Education (HE) organisations and funding</text:p>
          </table:table-cell>
          <table:table-cell office:value-type="string" table:style-name="ce8">
            <text:p>Overview of Higher Education funded organisations</text:p>
          </table:table-cell>
          <table:table-cell office:value-type="string" table:style-name="ce8">
            <text:p>List of HE organisations and their total spend.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Schools organisations and funding</text:p>
          </table:table-cell>
          <table:table-cell office:value-type="string" table:style-name="ce8">
            <text:p>Overview of Schools funded organisations</text:p>
          </table:table-cell>
          <table:table-cell office:value-type="string" table:style-name="ce8">
            <text:p>List of Schools organisations and their total spend.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Funding_Results" table:style-name="ta1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5" table:default-cell-style-name="ce4"/>
        <table:table-row table:style-name="ro1">
          <table:table-cell office:value-type="string" table:style-name="ce14">
            <text:p>Overview by sector and nation</text:p>
          </table:table-cell>
          <table:table-cell table:number-columns-repeated="2" table:style-name="ce15"/>
          <table:table-cell table:number-columns-repeated="16381" table:style-name="ce4"/>
        </table:table-row>
        <table:table-row table:style-name="ro2">
          <table:table-cell office:value-type="string" table:style-name="ce6">
            <text:p>This worksheet contains five tables presented vertically with one open space between them.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9">
            <text:p>The first table refers to the total number of applications received split by sector.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9">
            <text:p>The second table refers to the total number of applications received for England split by sector.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9">
            <text:p>The third table refers to the total number of applications received for Scotland split by sector.<text:s/></text:p>
          </table:table-cell>
          <table:table-cell table:number-columns-repeated="3" table:style-name="ce6"/>
          <table:table-cell table:style-name="ce3"/>
          <table:table-cell table:number-columns-repeated="16379" table:style-name="ce6"/>
        </table:table-row>
        <table:table-row table:style-name="ro3">
          <table:table-cell office:value-type="string" table:style-name="ce19">
            <text:p>The fourth table refers to the total number of applications received for Wales split by sector.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9">
            <text:p>The fifth table refers to the total number of applications received for Northern Ireland split by sector.<text:s/></text:p>
          </table:table-cell>
          <table:table-cell table:style-name="ce6"/>
          <table:table-cell table:style-name="ce9"/>
          <table:table-cell table:style-name="ce2"/>
          <table:table-cell table:number-columns-repeated="3" table:style-name="ce6"/>
          <table:table-cell table:style-name="ce11"/>
          <table:table-cell table:number-columns-repeated="16376" table:style-name="ce6"/>
        </table:table-row>
        <table:table-row table:style-name="ro3">
          <table:table-cell office:value-type="string" table:style-name="ce16">
            <text:p>UK Total</text:p>
          </table:table-cell>
          <table:table-cell office:value-type="string" table:style-name="ce20">
            <text:p>Total (Planned)</text:p>
          </table:table-cell>
          <table:table-cell office:value-type="string" table:style-name="ce20">
            <text:p>Total (Actual)</text:p>
          </table:table-cell>
          <table:table-cell office:value-type="string" table:style-name="ce21">
            <text:p>Higher Education (Planned)</text:p>
          </table:table-cell>
          <table:table-cell office:value-type="string" table:style-name="ce21">
            <text:p>Higher Education (Actual)</text:p>
          </table:table-cell>
          <table:table-cell office:value-type="string" table:style-name="ce21">
            <text:p>Further Education or Vocational Education and Training (Planned)</text:p>
          </table:table-cell>
          <table:table-cell office:value-type="string" table:style-name="ce21">
            <text:p>Further Education or Vocational Education and Training (Actual)</text:p>
          </table:table-cell>
          <table:table-cell office:value-type="string" table:style-name="ce21">
            <text:p>Schools (Planned)</text:p>
          </table:table-cell>
          <table:table-cell office:value-type="string" table:style-name="ce21">
            <text:p>Schools (Actual)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o of applications</text:p>
          </table:table-cell>
          <table:table-cell office:value-type="float" office:value="412" table:style-name="ce22">
            <text:p>412</text:p>
          </table:table-cell>
          <table:table-cell office:value-type="string" table:style-name="ce22">
            <text:p>Not applicable</text:p>
          </table:table-cell>
          <table:table-cell office:value-type="float" office:value="139" table:style-name="ce22">
            <text:p>139</text:p>
          </table:table-cell>
          <table:table-cell office:value-type="string" table:style-name="ce22">
            <text:p>Not applicable</text:p>
          </table:table-cell>
          <table:table-cell office:value-type="float" office:value="142" table:style-name="ce22">
            <text:p>142</text:p>
          </table:table-cell>
          <table:table-cell office:value-type="string" table:style-name="ce22">
            <text:p>Not applicable</text:p>
          </table:table-cell>
          <table:table-cell office:value-type="float" office:value="131" table:style-name="ce22">
            <text:p>131</text:p>
          </table:table-cell>
          <table:table-cell office:value-type="string" table:style-name="ce22">
            <text:p>Not applicable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2">
            <text:p>Number of successful applications</text:p>
          </table:table-cell>
          <table:table-cell office:value-type="float" office:value="373" table:style-name="ce22">
            <text:p>373</text:p>
          </table:table-cell>
          <table:table-cell office:value-type="float" office:value="304" table:style-name="ce22">
            <text:p>304</text:p>
          </table:table-cell>
          <table:table-cell office:value-type="float" office:value="139" table:style-name="ce22">
            <text:p>139</text:p>
          </table:table-cell>
          <table:table-cell office:value-type="float" office:value="134" table:style-name="ce22">
            <text:p>134</text:p>
          </table:table-cell>
          <table:table-cell office:value-type="float" office:value="119" table:style-name="ce22">
            <text:p>119</text:p>
          </table:table-cell>
          <table:table-cell office:value-type="float" office:value="96" table:style-name="ce22">
            <text:p>96</text:p>
          </table:table-cell>
          <table:table-cell office:value-type="float" office:value="115" table:style-name="ce22">
            <text:p>115</text:p>
          </table:table-cell>
          <table:table-cell office:value-type="float" office:value="74" table:style-name="ce22">
            <text:p>74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Total spend</text:p>
          </table:table-cell>
          <table:table-cell office:value-type="currency" office:value="98487703" table:style-name="ce23">
            <text:p><text:s/>£98,487,703.00<text:s/></text:p>
          </table:table-cell>
          <table:table-cell office:value-type="currency" office:value="51451682" table:style-name="ce23">
            <text:p><text:s/>£51,451,682.00<text:s/></text:p>
          </table:table-cell>
          <table:table-cell office:value-type="currency" office:value="67003755" table:style-name="ce23">
            <text:p><text:s/>£67,003,755.00<text:s/></text:p>
          </table:table-cell>
          <table:table-cell office:value-type="currency" office:value="31678026" table:style-name="ce23">
            <text:p><text:s/>£31,678,026.00<text:s/></text:p>
          </table:table-cell>
          <table:table-cell office:value-type="currency" office:value="24427470" table:style-name="ce23">
            <text:p><text:s/>£24,427,470.00<text:s/></text:p>
          </table:table-cell>
          <table:table-cell office:value-type="currency" office:value="15941515" table:style-name="ce23">
            <text:p><text:s/>£15,941,515.00<text:s/></text:p>
          </table:table-cell>
          <table:table-cell office:value-type="currency" office:value="7056479" table:style-name="ce23">
            <text:p><text:s/>£7,056,479.00<text:s/></text:p>
          </table:table-cell>
          <table:table-cell office:value-type="currency" office:value="3832142" table:style-name="ce23">
            <text:p><text:s/>£3,832,142.00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(including accompanying staff)</text:p>
          </table:table-cell>
          <table:table-cell office:value-type="float" office:value="45453" table:style-name="ce24">
            <text:p>45,453</text:p>
          </table:table-cell>
          <table:table-cell office:value-type="float" office:value="22604" table:style-name="ce24">
            <text:p>22,604</text:p>
          </table:table-cell>
          <table:table-cell office:value-type="float" office:value="31887" table:style-name="ce24">
            <text:p>31,887</text:p>
          </table:table-cell>
          <table:table-cell office:value-type="float" office:value="13779" table:style-name="ce24">
            <text:p>13,779</text:p>
          </table:table-cell>
          <table:table-cell office:value-type="float" office:value="7913" table:style-name="ce24">
            <text:p>7,913</text:p>
          </table:table-cell>
          <table:table-cell office:value-type="float" office:value="5494" table:style-name="ce24">
            <text:p>5,494</text:p>
          </table:table-cell>
          <table:table-cell office:value-type="float" office:value="5653" table:style-name="ce24">
            <text:p>5,653</text:p>
          </table:table-cell>
          <table:table-cell office:value-type="float" office:value="3331" table:style-name="ce24">
            <text:p>3,331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(excluding accompanying staff)</text:p>
          </table:table-cell>
          <table:table-cell office:value-type="float" office:value="43685" table:style-name="ce24">
            <text:p>43,685</text:p>
          </table:table-cell>
          <table:table-cell office:value-type="float" office:value="21353" table:style-name="ce24">
            <text:p>21,353</text:p>
          </table:table-cell>
          <table:table-cell office:value-type="float" office:value="31887" table:style-name="ce24">
            <text:p>31,887</text:p>
          </table:table-cell>
          <table:table-cell office:value-type="float" office:value="13779" table:style-name="ce24">
            <text:p>13,779</text:p>
          </table:table-cell>
          <table:table-cell office:value-type="float" office:value="6882" table:style-name="ce24">
            <text:p>6,882</text:p>
          </table:table-cell>
          <table:table-cell office:value-type="float" office:value="4720" table:style-name="ce24">
            <text:p>4,720</text:p>
          </table:table-cell>
          <table:table-cell office:value-type="float" office:value="4916" table:style-name="ce24">
            <text:p>4,916</text:p>
          </table:table-cell>
          <table:table-cell office:value-type="float" office:value="2854" table:style-name="ce24">
            <text:p>2,854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for learners from a disadvantaged background</text:p>
          </table:table-cell>
          <table:table-cell office:value-type="float" office:value="19693" table:style-name="ce24">
            <text:p>19,693</text:p>
          </table:table-cell>
          <table:table-cell office:value-type="float" office:value="8388" table:style-name="ce24">
            <text:p>8,388</text:p>
          </table:table-cell>
          <table:table-cell office:value-type="float" office:value="13791" table:style-name="ce24">
            <text:p>13,791</text:p>
          </table:table-cell>
          <table:table-cell office:value-type="float" office:value="5349" table:style-name="ce24">
            <text:p>5,349</text:p>
          </table:table-cell>
          <table:table-cell office:value-type="float" office:value="3837" table:style-name="ce24">
            <text:p>3,837</text:p>
          </table:table-cell>
          <table:table-cell office:value-type="float" office:value="2130" table:style-name="ce24">
            <text:p>2,130</text:p>
          </table:table-cell>
          <table:table-cell office:value-type="float" office:value="2065" table:style-name="ce24">
            <text:p>2,065</text:p>
          </table:table-cell>
          <table:table-cell office:value-type="float" office:value="909" table:style-name="ce22">
            <text:p>909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% of Placements for learners from a disadvantaged background</text:p>
          </table:table-cell>
          <table:table-cell office:value-type="percentage" office:value="0.45" table:style-name="ce25">
            <text:p>45%</text:p>
          </table:table-cell>
          <table:table-cell office:value-type="percentage" office:value="0.39" table:style-name="ce25">
            <text:p>39%</text:p>
          </table:table-cell>
          <table:table-cell office:value-type="percentage" office:value="0.43" table:style-name="ce25">
            <text:p>43%</text:p>
          </table:table-cell>
          <table:table-cell office:value-type="percentage" office:value="0.39" table:style-name="ce25">
            <text:p>39%</text:p>
          </table:table-cell>
          <table:table-cell office:value-type="percentage" office:value="0.56000000000000005" table:style-name="ce25">
            <text:p>56%</text:p>
          </table:table-cell>
          <table:table-cell office:value-type="percentage" office:value="0.45" table:style-name="ce25">
            <text:p>45%</text:p>
          </table:table-cell>
          <table:table-cell office:value-type="percentage" office:value="0.42" table:style-name="ce25">
            <text:p>42%</text:p>
          </table:table-cell>
          <table:table-cell office:value-type="percentage" office:value="0.32" table:style-name="ce25">
            <text:p>32%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for learners with SEND</text:p>
          </table:table-cell>
          <table:table-cell office:value-type="float" office:value="4307" table:style-name="ce24">
            <text:p>4,307</text:p>
          </table:table-cell>
          <table:table-cell office:value-type="float" office:value="1968" table:style-name="ce24">
            <text:p>1,968</text:p>
          </table:table-cell>
          <table:table-cell office:value-type="float" office:value="2948" table:style-name="ce22">
            <text:p>2948</text:p>
          </table:table-cell>
          <table:table-cell office:value-type="float" office:value="890" table:style-name="ce22">
            <text:p>890</text:p>
          </table:table-cell>
          <table:table-cell office:value-type="float" office:value="669" table:style-name="ce22">
            <text:p>669</text:p>
          </table:table-cell>
          <table:table-cell office:value-type="float" office:value="664" table:style-name="ce22">
            <text:p>664</text:p>
          </table:table-cell>
          <table:table-cell office:value-type="float" office:value="690" table:style-name="ce22">
            <text:p>690</text:p>
          </table:table-cell>
          <table:table-cell office:value-type="float" office:value="414" table:style-name="ce22">
            <text:p>414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Accompanying staff</text:p>
          </table:table-cell>
          <table:table-cell office:value-type="float" office:value="1768" table:style-name="ce35">
            <text:p><text:s/>1,768<text:s/></text:p>
          </table:table-cell>
          <table:table-cell office:value-type="float" office:value="1251" table:style-name="ce35">
            <text:p><text:s/>1,251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31" table:style-name="ce35">
            <text:p><text:s/>1,031<text:s/></text:p>
          </table:table-cell>
          <table:table-cell office:value-type="float" office:value="774" table:style-name="ce35">
            <text:p><text:s/>774<text:s/></text:p>
          </table:table-cell>
          <table:table-cell office:value-type="float" office:value="737" table:style-name="ce35">
            <text:p><text:s/>737<text:s/></text:p>
          </table:table-cell>
          <table:table-cell office:value-type="float" office:value="477" table:style-name="ce35">
            <text:p><text:s/>477<text:s/></text:p>
          </table:table-cell>
          <table:table-cell table:number-columns-repeated="16375" table:style-name="ce6"/>
        </table:table-row>
        <table:table-row table:style-name="ro3">
          <table:table-cell table:style-name="ce16"/>
          <table:table-cell table:number-columns-repeated="8" table:style-name="ce22"/>
          <table:table-cell table:number-columns-repeated="16375" table:style-name="ce6"/>
        </table:table-row>
        <table:table-row table:style-name="ro3">
          <table:table-cell office:value-type="string" table:style-name="ce16">
            <text:p>England</text:p>
          </table:table-cell>
          <table:table-cell office:value-type="string" table:style-name="ce20">
            <text:p>Total (Planned)</text:p>
          </table:table-cell>
          <table:table-cell office:value-type="string" table:style-name="ce20">
            <text:p>Total (Actual)</text:p>
          </table:table-cell>
          <table:table-cell office:value-type="string" table:style-name="ce20">
            <text:p>Higher Education (Planned)</text:p>
          </table:table-cell>
          <table:table-cell office:value-type="string" table:style-name="ce20">
            <text:p>Higher Education (Actual)</text:p>
          </table:table-cell>
          <table:table-cell office:value-type="string" table:style-name="ce21">
            <text:p>Further Education or Vocational Education and Training (Planned)</text:p>
          </table:table-cell>
          <table:table-cell office:value-type="string" table:style-name="ce21">
            <text:p>Further Education or Vocational Education and Training (Actual)</text:p>
          </table:table-cell>
          <table:table-cell office:value-type="string" table:style-name="ce20">
            <text:p>Schools (Planned)</text:p>
          </table:table-cell>
          <table:table-cell office:value-type="string" table:style-name="ce20">
            <text:p>Schools (Actual)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o of applications</text:p>
          </table:table-cell>
          <table:table-cell office:value-type="float" office:value="354" table:style-name="ce22">
            <text:p>354</text:p>
          </table:table-cell>
          <table:table-cell office:value-type="string" table:style-name="ce22">
            <text:p>Not applicable</text:p>
          </table:table-cell>
          <table:table-cell office:value-type="float" office:value="111" table:style-name="ce22">
            <text:p>111</text:p>
          </table:table-cell>
          <table:table-cell office:value-type="string" table:style-name="ce22">
            <text:p>Not applicable</text:p>
          </table:table-cell>
          <table:table-cell office:value-type="float" office:value="122" table:style-name="ce22">
            <text:p>122</text:p>
          </table:table-cell>
          <table:table-cell office:value-type="string" table:style-name="ce22">
            <text:p>Not applicable</text:p>
          </table:table-cell>
          <table:table-cell office:value-type="float" office:value="121" table:style-name="ce22">
            <text:p>121</text:p>
          </table:table-cell>
          <table:table-cell office:value-type="string" table:style-name="ce22">
            <text:p>Not applicable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2">
            <text:p>Number of successful applications</text:p>
          </table:table-cell>
          <table:table-cell office:value-type="float" office:value="318" table:style-name="ce22">
            <text:p>318</text:p>
          </table:table-cell>
          <table:table-cell office:value-type="float" office:value="257" table:style-name="ce22">
            <text:p>257</text:p>
          </table:table-cell>
          <table:table-cell office:value-type="float" office:value="111" table:style-name="ce22">
            <text:p>111</text:p>
          </table:table-cell>
          <table:table-cell office:value-type="float" office:value="108" table:style-name="ce22">
            <text:p>108</text:p>
          </table:table-cell>
          <table:table-cell office:value-type="float" office:value="101" table:style-name="ce22">
            <text:p>101</text:p>
          </table:table-cell>
          <table:table-cell office:value-type="float" office:value="81" table:style-name="ce22">
            <text:p>81</text:p>
          </table:table-cell>
          <table:table-cell office:value-type="float" office:value="106" table:style-name="ce22">
            <text:p>106</text:p>
          </table:table-cell>
          <table:table-cell office:value-type="float" office:value="68" table:style-name="ce22">
            <text:p>68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Total spend</text:p>
          </table:table-cell>
          <table:table-cell office:value-type="currency" office:value="83849527" table:style-name="ce23">
            <text:p><text:s/>£83,849,527.00<text:s/></text:p>
          </table:table-cell>
          <table:table-cell office:value-type="currency" office:value="43673979" table:style-name="ce23">
            <text:p><text:s/>£43,673,979.00<text:s/></text:p>
          </table:table-cell>
          <table:table-cell office:value-type="currency" office:value="56142784" table:style-name="ce23">
            <text:p><text:s/>£56,142,784.00<text:s/></text:p>
          </table:table-cell>
          <table:table-cell office:value-type="currency" office:value="25905430" table:style-name="ce23">
            <text:p><text:s/>£25,905,430.00<text:s/></text:p>
          </table:table-cell>
          <table:table-cell office:value-type="currency" office:value="21277595" table:style-name="ce23">
            <text:p><text:s/>£21,277,595.00<text:s/></text:p>
          </table:table-cell>
          <table:table-cell office:value-type="currency" office:value="14182297" table:style-name="ce23">
            <text:p><text:s/>£14,182,297.00<text:s/></text:p>
          </table:table-cell>
          <table:table-cell office:value-type="currency" office:value="6429149" table:style-name="ce23">
            <text:p><text:s/>£6,429,149.00<text:s/></text:p>
          </table:table-cell>
          <table:table-cell office:value-type="currency" office:value="3586252" table:style-name="ce23">
            <text:p><text:s/>£3,586,252.00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(including accompanying staff)</text:p>
          </table:table-cell>
          <table:table-cell office:value-type="float" office:value="38206" table:style-name="ce24">
            <text:p>38,206</text:p>
          </table:table-cell>
          <table:table-cell office:value-type="float" office:value="19326" table:style-name="ce24">
            <text:p>19,326</text:p>
          </table:table-cell>
          <table:table-cell office:value-type="float" office:value="26435" table:style-name="ce24">
            <text:p>26,435</text:p>
          </table:table-cell>
          <table:table-cell office:value-type="float" office:value="11464" table:style-name="ce24">
            <text:p>11,464</text:p>
          </table:table-cell>
          <table:table-cell office:value-type="float" office:value="6609" table:style-name="ce24">
            <text:p>6,609</text:p>
          </table:table-cell>
          <table:table-cell office:value-type="float" office:value="4771" table:style-name="ce24">
            <text:p>4,771</text:p>
          </table:table-cell>
          <table:table-cell office:value-type="float" office:value="5162" table:style-name="ce24">
            <text:p>5,162</text:p>
          </table:table-cell>
          <table:table-cell office:value-type="float" office:value="3091" table:style-name="ce24">
            <text:p>3,091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(excluding accompanying staff)</text:p>
          </table:table-cell>
          <table:table-cell office:value-type="float" office:value="36763" table:style-name="ce24">
            <text:p>36,763</text:p>
          </table:table-cell>
          <table:table-cell office:value-type="float" office:value="18262" table:style-name="ce24">
            <text:p>18,262</text:p>
          </table:table-cell>
          <table:table-cell office:value-type="float" office:value="26435" table:style-name="ce24">
            <text:p>26,435</text:p>
          </table:table-cell>
          <table:table-cell office:value-type="float" office:value="11464" table:style-name="ce24">
            <text:p>11,464</text:p>
          </table:table-cell>
          <table:table-cell office:value-type="float" office:value="5812" table:style-name="ce24">
            <text:p>5,812</text:p>
          </table:table-cell>
          <table:table-cell office:value-type="float" office:value="4138" table:style-name="ce24">
            <text:p>4,138</text:p>
          </table:table-cell>
          <table:table-cell office:value-type="float" office:value="4516" table:style-name="ce24">
            <text:p>4,516</text:p>
          </table:table-cell>
          <table:table-cell office:value-type="float" office:value="2660" table:style-name="ce24">
            <text:p>2,660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for learners from a disadvantaged background</text:p>
          </table:table-cell>
          <table:table-cell office:value-type="float" office:value="17075" table:style-name="ce24">
            <text:p>17,075</text:p>
          </table:table-cell>
          <table:table-cell office:value-type="float" office:value="7306" table:style-name="ce24">
            <text:p>7,306</text:p>
          </table:table-cell>
          <table:table-cell office:value-type="float" office:value="11895" table:style-name="ce24">
            <text:p>11,895</text:p>
          </table:table-cell>
          <table:table-cell office:value-type="float" office:value="4674" table:style-name="ce24">
            <text:p>4,674</text:p>
          </table:table-cell>
          <table:table-cell office:value-type="float" office:value="3361" table:style-name="ce24">
            <text:p>3,361</text:p>
          </table:table-cell>
          <table:table-cell office:value-type="float" office:value="1819" table:style-name="ce24">
            <text:p>1,819</text:p>
          </table:table-cell>
          <table:table-cell office:value-type="float" office:value="1819" table:style-name="ce24">
            <text:p>1,819</text:p>
          </table:table-cell>
          <table:table-cell office:value-type="float" office:value="813" table:style-name="ce22">
            <text:p>813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% of Placements for learners from a disadvantaged background</text:p>
          </table:table-cell>
          <table:table-cell office:value-type="percentage" office:value="0.46" table:style-name="ce25">
            <text:p>46%</text:p>
          </table:table-cell>
          <table:table-cell office:value-type="percentage" office:value="0.4" table:style-name="ce25">
            <text:p>40%</text:p>
          </table:table-cell>
          <table:table-cell office:value-type="percentage" office:value="0.45" table:style-name="ce25">
            <text:p>45%</text:p>
          </table:table-cell>
          <table:table-cell office:value-type="float" office:value="41" table:style-name="ce24">
            <text:p>41</text:p>
          </table:table-cell>
          <table:table-cell office:value-type="percentage" office:value="0.57999999999999996" table:style-name="ce25">
            <text:p>58%</text:p>
          </table:table-cell>
          <table:table-cell office:value-type="percentage" office:value="0.44" table:style-name="ce25">
            <text:p>44%</text:p>
          </table:table-cell>
          <table:table-cell office:value-type="percentage" office:value="0.4" table:style-name="ce25">
            <text:p>40%</text:p>
          </table:table-cell>
          <table:table-cell office:value-type="percentage" office:value="0.31" table:style-name="ce25">
            <text:p>31%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for learners with SEND</text:p>
          </table:table-cell>
          <table:table-cell office:value-type="float" office:value="3711" table:style-name="ce24">
            <text:p>3,711</text:p>
          </table:table-cell>
          <table:table-cell office:value-type="float" office:value="1671" table:style-name="ce24">
            <text:p>1,671</text:p>
          </table:table-cell>
          <table:table-cell office:value-type="float" office:value="2560" table:style-name="ce22">
            <text:p>2560</text:p>
          </table:table-cell>
          <table:table-cell office:value-type="float" office:value="804" table:style-name="ce22">
            <text:p>804</text:p>
          </table:table-cell>
          <table:table-cell office:value-type="float" office:value="534" table:style-name="ce22">
            <text:p>534</text:p>
          </table:table-cell>
          <table:table-cell office:value-type="float" office:value="526" table:style-name="ce22">
            <text:p>526</text:p>
          </table:table-cell>
          <table:table-cell office:value-type="float" office:value="617" table:style-name="ce22">
            <text:p>617</text:p>
          </table:table-cell>
          <table:table-cell office:value-type="float" office:value="341" table:style-name="ce22">
            <text:p>341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Accompanying staff</text:p>
          </table:table-cell>
          <table:table-cell office:value-type="float" office:value="1443" table:style-name="ce24">
            <text:p>1,443</text:p>
          </table:table-cell>
          <table:table-cell office:value-type="float" office:value="1064" table:style-name="ce24">
            <text:p>1,0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97" table:style-name="ce24">
            <text:p>797</text:p>
          </table:table-cell>
          <table:table-cell office:value-type="float" office:value="633" table:style-name="ce22">
            <text:p>633</text:p>
          </table:table-cell>
          <table:table-cell office:value-type="float" office:value="646" table:style-name="ce22">
            <text:p>646</text:p>
          </table:table-cell>
          <table:table-cell office:value-type="float" office:value="431" table:style-name="ce22">
            <text:p>431</text:p>
          </table:table-cell>
          <table:table-cell table:number-columns-repeated="16375" table:style-name="ce6"/>
        </table:table-row>
        <table:table-row table:style-name="ro3">
          <table:table-cell table:style-name="ce16"/>
          <table:table-cell table:number-columns-repeated="8" table:style-name="ce22"/>
          <table:table-cell table:number-columns-repeated="16375" table:style-name="ce6"/>
        </table:table-row>
        <table:table-row table:style-name="ro3">
          <table:table-cell office:value-type="string" table:style-name="ce16">
            <text:p>Scotland</text:p>
          </table:table-cell>
          <table:table-cell office:value-type="string" table:style-name="ce20">
            <text:p>Total (Planned)</text:p>
          </table:table-cell>
          <table:table-cell office:value-type="string" table:style-name="ce20">
            <text:p>Total (Actual)</text:p>
          </table:table-cell>
          <table:table-cell office:value-type="string" table:style-name="ce20">
            <text:p>Higher Education (Planned)</text:p>
          </table:table-cell>
          <table:table-cell office:value-type="string" table:style-name="ce20">
            <text:p>Higher Education (Actual)</text:p>
          </table:table-cell>
          <table:table-cell office:value-type="string" table:style-name="ce21">
            <text:p>Further Education or Vocational Education and Training (Planned)</text:p>
          </table:table-cell>
          <table:table-cell office:value-type="string" table:style-name="ce21">
            <text:p>Further Education or Vocational Education and Training (Actual)</text:p>
          </table:table-cell>
          <table:table-cell office:value-type="string" table:style-name="ce20">
            <text:p>Schools (Planned)</text:p>
          </table:table-cell>
          <table:table-cell office:value-type="string" table:style-name="ce20">
            <text:p>Schools (Actual)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o of applications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Not applicable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Not applicable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Not applicable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Not applicable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2">
            <text:p>Number of successful applications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Total spend</text:p>
          </table:table-cell>
          <table:table-cell office:value-type="currency" office:value="7927610" table:style-name="ce23">
            <text:p><text:s/>£7,927,610.00<text:s/></text:p>
          </table:table-cell>
          <table:table-cell office:value-type="currency" office:value="4343883" table:style-name="ce23">
            <text:p><text:s/>£4,343,883.00<text:s/></text:p>
          </table:table-cell>
          <table:table-cell office:value-type="currency" office:value="6857695" table:style-name="ce23">
            <text:p><text:s/>£6,857,695.00<text:s/></text:p>
          </table:table-cell>
          <table:table-cell office:value-type="currency" office:value="3486905" table:style-name="ce23">
            <text:p><text:s/>£3,486,905.00<text:s/></text:p>
          </table:table-cell>
          <table:table-cell office:value-type="currency" office:value="975914" table:style-name="ce23">
            <text:p><text:s/>£975,914.00<text:s/></text:p>
          </table:table-cell>
          <table:table-cell office:value-type="currency" office:value="789834" table:style-name="ce23">
            <text:p><text:s/>£789,834.00<text:s/></text:p>
          </table:table-cell>
          <table:table-cell office:value-type="currency" office:value="94001" table:style-name="ce23">
            <text:p><text:s/>£94,001.00<text:s/></text:p>
          </table:table-cell>
          <table:table-cell office:value-type="currency" office:value="67144" table:style-name="ce23">
            <text:p><text:s/>£67,144.00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(including accompanying staff)</text:p>
          </table:table-cell>
          <table:table-cell office:value-type="float" office:value="3814" table:style-name="ce24">
            <text:p>3,814</text:p>
          </table:table-cell>
          <table:table-cell office:value-type="float" office:value="1760" table:style-name="ce24">
            <text:p>1,760</text:p>
          </table:table-cell>
          <table:table-cell office:value-type="float" office:value="3393" table:style-name="ce24">
            <text:p>3,393</text:p>
          </table:table-cell>
          <table:table-cell office:value-type="float" office:value="1435" table:style-name="ce24">
            <text:p>1,435</text:p>
          </table:table-cell>
          <table:table-cell office:value-type="float" office:value="330" table:style-name="ce22">
            <text:p>330</text:p>
          </table:table-cell>
          <table:table-cell office:value-type="float" office:value="251" table:style-name="ce22">
            <text:p>251</text:p>
          </table:table-cell>
          <table:table-cell office:value-type="float" office:value="91" table:style-name="ce22">
            <text:p>91</text:p>
          </table:table-cell>
          <table:table-cell office:value-type="float" office:value="74" table:style-name="ce22">
            <text:p>74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(excluding accompanying staff)</text:p>
          </table:table-cell>
          <table:table-cell office:value-type="float" office:value="3733" table:style-name="ce24">
            <text:p>3,733</text:p>
          </table:table-cell>
          <table:table-cell office:value-type="float" office:value="1694" table:style-name="ce24">
            <text:p>1,694</text:p>
          </table:table-cell>
          <table:table-cell office:value-type="float" office:value="3393" table:style-name="ce24">
            <text:p>3,393</text:p>
          </table:table-cell>
          <table:table-cell office:value-type="float" office:value="1435" table:style-name="ce24">
            <text:p>1,435</text:p>
          </table:table-cell>
          <table:table-cell office:value-type="float" office:value="262" table:style-name="ce22">
            <text:p>262</text:p>
          </table:table-cell>
          <table:table-cell office:value-type="float" office:value="196" table:style-name="ce22">
            <text:p>196</text:p>
          </table:table-cell>
          <table:table-cell office:value-type="float" office:value="78" table:style-name="ce22">
            <text:p>78</text:p>
          </table:table-cell>
          <table:table-cell office:value-type="float" office:value="63" table:style-name="ce22">
            <text:p>63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for learners from a disadvantaged background</text:p>
          </table:table-cell>
          <table:table-cell office:value-type="float" office:value="1296" table:style-name="ce24">
            <text:p>1,296</text:p>
          </table:table-cell>
          <table:table-cell office:value-type="float" office:value="472" table:style-name="ce22">
            <text:p>472</text:p>
          </table:table-cell>
          <table:table-cell office:value-type="float" office:value="1049" table:style-name="ce24">
            <text:p>1,049</text:p>
          </table:table-cell>
          <table:table-cell office:value-type="float" office:value="272" table:style-name="ce22">
            <text:p>272</text:p>
          </table:table-cell>
          <table:table-cell office:value-type="float" office:value="209" table:style-name="ce22">
            <text:p>209</text:p>
          </table:table-cell>
          <table:table-cell office:value-type="float" office:value="186" table:style-name="ce22">
            <text:p>186</text:p>
          </table:table-cell>
          <table:table-cell office:value-type="float" office:value="38" table:style-name="ce22">
            <text:p>38</text:p>
          </table:table-cell>
          <table:table-cell office:value-type="float" office:value="14" table:style-name="ce22">
            <text:p>14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% of Placements for learners from a disadvantaged background</text:p>
          </table:table-cell>
          <table:table-cell office:value-type="percentage" office:value="0.35" table:style-name="ce25">
            <text:p>35%</text:p>
          </table:table-cell>
          <table:table-cell office:value-type="percentage" office:value="0.28000000000000003" table:style-name="ce25">
            <text:p>28%</text:p>
          </table:table-cell>
          <table:table-cell office:value-type="percentage" office:value="0.31" table:style-name="ce25">
            <text:p>31%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8" table:style-name="ce25">
            <text:p>80%</text:p>
          </table:table-cell>
          <table:table-cell office:value-type="percentage" office:value="0.95" table:style-name="ce25">
            <text:p>95%</text:p>
          </table:table-cell>
          <table:table-cell office:value-type="percentage" office:value="0.49" table:style-name="ce25">
            <text:p>49%</text:p>
          </table:table-cell>
          <table:table-cell office:value-type="percentage" office:value="0.22" table:style-name="ce25">
            <text:p>22%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for learners with SEND</text:p>
          </table:table-cell>
          <table:table-cell office:value-type="float" office:value="247" table:style-name="ce22">
            <text:p>247</text:p>
          </table:table-cell>
          <table:table-cell office:value-type="float" office:value="142" table:style-name="ce22">
            <text:p>142</text:p>
          </table:table-cell>
          <table:table-cell office:value-type="float" office:value="196" table:style-name="ce22">
            <text:p>196</text:p>
          </table:table-cell>
          <table:table-cell office:value-type="float" office:value="46" table:style-name="ce22">
            <text:p>46</text:p>
          </table:table-cell>
          <table:table-cell office:value-type="float" office:value="45" table:style-name="ce22">
            <text:p>45</text:p>
          </table:table-cell>
          <table:table-cell office:value-type="float" office:value="59" table:style-name="ce22">
            <text:p>59</text:p>
          </table:table-cell>
          <table:table-cell office:value-type="float" office:value="6" table:style-name="ce22">
            <text:p>6</text:p>
          </table:table-cell>
          <table:table-cell office:value-type="float" office:value="37" table:style-name="ce22">
            <text:p>37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Accompanying staff</text:p>
          </table:table-cell>
          <table:table-cell office:value-type="float" office:value="81" table:style-name="ce22">
            <text:p>81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55" table:style-name="ce22">
            <text:p>55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table:number-columns-repeated="16375" table:style-name="ce6"/>
        </table:table-row>
        <table:table-row table:style-name="ro3">
          <table:table-cell table:style-name="ce16"/>
          <table:table-cell table:number-columns-repeated="8" table:style-name="ce22"/>
          <table:table-cell table:number-columns-repeated="16375" table:style-name="ce6"/>
        </table:table-row>
        <table:table-row table:style-name="ro3">
          <table:table-cell office:value-type="string" table:style-name="ce16">
            <text:p>Wales</text:p>
          </table:table-cell>
          <table:table-cell office:value-type="string" table:style-name="ce20">
            <text:p>Total (Planned)</text:p>
          </table:table-cell>
          <table:table-cell office:value-type="string" table:style-name="ce20">
            <text:p>Total (Actual)</text:p>
          </table:table-cell>
          <table:table-cell office:value-type="string" table:style-name="ce20">
            <text:p>Higher Education (Planned)</text:p>
          </table:table-cell>
          <table:table-cell office:value-type="string" table:style-name="ce20">
            <text:p>Higher Education (Actual)</text:p>
          </table:table-cell>
          <table:table-cell office:value-type="string" table:style-name="ce21">
            <text:p>Further Education or Vocational Education and Training (Planned)</text:p>
          </table:table-cell>
          <table:table-cell office:value-type="string" table:style-name="ce21">
            <text:p>Further Education or Vocational Education and Training (Actual)</text:p>
          </table:table-cell>
          <table:table-cell office:value-type="string" table:style-name="ce20">
            <text:p>Schools (Planned)</text:p>
          </table:table-cell>
          <table:table-cell office:value-type="string" table:style-name="ce20">
            <text:p>Schools (Actual)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o of applications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Not applicable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Not applicable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Not applicable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Not applicable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2">
            <text:p>Number of successful applications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Total spend</text:p>
          </table:table-cell>
          <table:table-cell office:value-type="currency" office:value="5141655" table:style-name="ce23">
            <text:p><text:s/>£5,141,655.00<text:s/></text:p>
          </table:table-cell>
          <table:table-cell office:value-type="currency" office:value="2489740" table:style-name="ce23">
            <text:p><text:s/>£2,489,740.00<text:s/></text:p>
          </table:table-cell>
          <table:table-cell office:value-type="currency" office:value="3063127" table:style-name="ce23">
            <text:p><text:s/>£3,063,127.00<text:s/></text:p>
          </table:table-cell>
          <table:table-cell office:value-type="currency" office:value="1710548" table:style-name="ce23">
            <text:p><text:s/>£1,710,548.00<text:s/></text:p>
          </table:table-cell>
          <table:table-cell office:value-type="currency" office:value="1545199" table:style-name="ce23">
            <text:p><text:s/>£1,545,199.00<text:s/></text:p>
          </table:table-cell>
          <table:table-cell office:value-type="currency" office:value="600446" table:style-name="ce23">
            <text:p><text:s/>£600,446.00<text:s/></text:p>
          </table:table-cell>
          <table:table-cell office:value-type="currency" office:value="533329" table:style-name="ce23">
            <text:p><text:s/>£533,329.00<text:s/></text:p>
          </table:table-cell>
          <table:table-cell office:value-type="currency" office:value="178746" table:style-name="ce23">
            <text:p><text:s/>£178,746.00<text:s/>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(including accompanying staff)</text:p>
          </table:table-cell>
          <table:table-cell office:value-type="float" office:value="2714" table:style-name="ce24">
            <text:p>2,714</text:p>
          </table:table-cell>
          <table:table-cell office:value-type="float" office:value="1187" table:style-name="ce24">
            <text:p>1,187</text:p>
          </table:table-cell>
          <table:table-cell office:value-type="float" office:value="1610" table:style-name="ce24">
            <text:p>1,610</text:p>
          </table:table-cell>
          <table:table-cell office:value-type="float" office:value="727" table:style-name="ce22">
            <text:p>727</text:p>
          </table:table-cell>
          <table:table-cell office:value-type="float" office:value="704" table:style-name="ce22">
            <text:p>704</text:p>
          </table:table-cell>
          <table:table-cell office:value-type="float" office:value="297" table:style-name="ce22">
            <text:p>297</text:p>
          </table:table-cell>
          <table:table-cell office:value-type="float" office:value="400" table:style-name="ce22">
            <text:p>400</text:p>
          </table:table-cell>
          <table:table-cell office:value-type="float" office:value="163" table:style-name="ce22">
            <text:p>163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(excluding accompanying staff)</text:p>
          </table:table-cell>
          <table:table-cell office:value-type="float" office:value="2522" table:style-name="ce24">
            <text:p>2,522</text:p>
          </table:table-cell>
          <table:table-cell office:value-type="float" office:value="1187" table:style-name="ce24">
            <text:p>1,187</text:p>
          </table:table-cell>
          <table:table-cell office:value-type="float" office:value="1610" table:style-name="ce24">
            <text:p>1,610</text:p>
          </table:table-cell>
          <table:table-cell office:value-type="float" office:value="727" table:style-name="ce22">
            <text:p>727</text:p>
          </table:table-cell>
          <table:table-cell office:value-type="float" office:value="590" table:style-name="ce22">
            <text:p>590</text:p>
          </table:table-cell>
          <table:table-cell office:value-type="float" office:value="244" table:style-name="ce22">
            <text:p>244</text:p>
          </table:table-cell>
          <table:table-cell office:value-type="float" office:value="322" table:style-name="ce22">
            <text:p>322</text:p>
          </table:table-cell>
          <table:table-cell office:value-type="float" office:value="128" table:style-name="ce22">
            <text:p>128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for learners from a disadvantaged background</text:p>
          </table:table-cell>
          <table:table-cell office:value-type="float" office:value="1015" table:style-name="ce24">
            <text:p>1,015</text:p>
          </table:table-cell>
          <table:table-cell office:value-type="float" office:value="499" table:style-name="ce22">
            <text:p>499</text:p>
          </table:table-cell>
          <table:table-cell office:value-type="float" office:value="665" table:style-name="ce22">
            <text:p>665</text:p>
          </table:table-cell>
          <table:table-cell office:value-type="float" office:value="370" table:style-name="ce22">
            <text:p>370</text:p>
          </table:table-cell>
          <table:table-cell office:value-type="float" office:value="142" table:style-name="ce22">
            <text:p>142</text:p>
          </table:table-cell>
          <table:table-cell office:value-type="float" office:value="47" table:style-name="ce22">
            <text:p>47</text:p>
          </table:table-cell>
          <table:table-cell office:value-type="float" office:value="208" table:style-name="ce22">
            <text:p>208</text:p>
          </table:table-cell>
          <table:table-cell office:value-type="float" office:value="82" table:style-name="ce22">
            <text:p>82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% of Placements for learners from a disadvantaged background</text:p>
          </table:table-cell>
          <table:table-cell office:value-type="percentage" office:value="0.4" table:style-name="ce25">
            <text:p>40%</text:p>
          </table:table-cell>
          <table:table-cell office:value-type="percentage" office:value="0.45" table:style-name="ce25">
            <text:p>45%</text:p>
          </table:table-cell>
          <table:table-cell office:value-type="percentage" office:value="0.41" table:style-name="ce25">
            <text:p>41%</text:p>
          </table:table-cell>
          <table:table-cell office:value-type="percentage" office:value="0.51" table:style-name="ce25">
            <text:p>51%</text:p>
          </table:table-cell>
          <table:table-cell office:value-type="percentage" office:value="0.24" table:style-name="ce25">
            <text:p>24%</text:p>
          </table:table-cell>
          <table:table-cell office:value-type="percentage" office:value="0.19" table:style-name="ce25">
            <text:p>19%</text:p>
          </table:table-cell>
          <table:table-cell office:value-type="percentage" office:value="0.65" table:style-name="ce25">
            <text:p>65%</text:p>
          </table:table-cell>
          <table:table-cell office:value-type="percentage" office:value="0.64" table:style-name="ce25">
            <text:p>64%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for learners with SEND</text:p>
          </table:table-cell>
          <table:table-cell office:value-type="float" office:value="324" table:style-name="ce22">
            <text:p>324</text:p>
          </table:table-cell>
          <table:table-cell office:value-type="float" office:value="113" table:style-name="ce22">
            <text:p>113</text:p>
          </table:table-cell>
          <table:table-cell office:value-type="float" office:value="189" table:style-name="ce22">
            <text:p>189</text:p>
          </table:table-cell>
          <table:table-cell office:value-type="float" office:value="39" table:style-name="ce22">
            <text:p>39</text:p>
          </table:table-cell>
          <table:table-cell office:value-type="float" office:value="68" table:style-name="ce22">
            <text:p>68</text:p>
          </table:table-cell>
          <table:table-cell office:value-type="float" office:value="38" table:style-name="ce22">
            <text:p>38</text:p>
          </table:table-cell>
          <table:table-cell office:value-type="float" office:value="67" table:style-name="ce22">
            <text:p>67</text:p>
          </table:table-cell>
          <table:table-cell office:value-type="float" office:value="36" table:style-name="ce22">
            <text:p>36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Accompanying staff</text:p>
          </table:table-cell>
          <table:table-cell office:value-type="float" office:value="192" table:style-name="ce24">
            <text:p>192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4" table:style-name="ce22">
            <text:p>114</text:p>
          </table:table-cell>
          <table:table-cell office:value-type="float" office:value="53" table:style-name="ce22">
            <text:p>53</text:p>
          </table:table-cell>
          <table:table-cell office:value-type="float" office:value="78" table:style-name="ce22">
            <text:p>78</text:p>
          </table:table-cell>
          <table:table-cell office:value-type="float" office:value="35" table:style-name="ce22">
            <text:p>35</text:p>
          </table:table-cell>
          <table:table-cell table:number-columns-repeated="16375" table:style-name="ce6"/>
        </table:table-row>
        <table:table-row table:style-name="ro3">
          <table:table-cell table:style-name="ce16"/>
          <table:table-cell table:number-columns-repeated="8" table:style-name="ce22"/>
          <table:table-cell table:number-columns-repeated="16375" table:style-name="ce6"/>
        </table:table-row>
        <table:table-row table:style-name="ro3">
          <table:table-cell office:value-type="string" table:style-name="ce16">
            <text:p>Northern Ireland</text:p>
          </table:table-cell>
          <table:table-cell office:value-type="string" table:style-name="ce20">
            <text:p>Total (Planned)</text:p>
          </table:table-cell>
          <table:table-cell office:value-type="string" table:style-name="ce20">
            <text:p>Total (Actual)</text:p>
          </table:table-cell>
          <table:table-cell office:value-type="string" table:style-name="ce20">
            <text:p>Higher Education (Planned)</text:p>
          </table:table-cell>
          <table:table-cell office:value-type="string" table:style-name="ce20">
            <text:p>Higher Education (Actual)</text:p>
          </table:table-cell>
          <table:table-cell office:value-type="string" table:style-name="ce21">
            <text:p>Further Education or Vocational Education and Training (Planned)</text:p>
          </table:table-cell>
          <table:table-cell office:value-type="string" table:style-name="ce21">
            <text:p>Further Education or Vocational Education and Training (Actual)</text:p>
          </table:table-cell>
          <table:table-cell office:value-type="string" table:style-name="ce20">
            <text:p>Schools (Planned)</text:p>
          </table:table-cell>
          <table:table-cell office:value-type="string" table:style-name="ce20">
            <text:p>Schools (Actual)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o of applications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Not applicable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Not applicable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Not applicable</text:p>
          </table:table-cell>
          <table:table-cell office:value-type="float" office:value="0" table:style-name="ce38">
            <text:p>0</text:p>
          </table:table-cell>
          <table:table-cell office:value-type="string" table:style-name="ce22">
            <text:p>Not applicable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2">
            <text:p>Number of successful applications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Total spend</text:p>
          </table:table-cell>
          <table:table-cell office:value-type="currency" office:value="1568911" table:style-name="ce23">
            <text:p><text:s/>£1,568,911.00<text:s/></text:p>
          </table:table-cell>
          <table:table-cell office:value-type="currency" office:value="944080" table:style-name="ce23">
            <text:p><text:s/>£944,080.00<text:s/></text:p>
          </table:table-cell>
          <table:table-cell office:value-type="currency" office:value="940149" table:style-name="ce23">
            <text:p><text:s/>£940,149.00<text:s/></text:p>
          </table:table-cell>
          <table:table-cell office:value-type="currency" office:value="575142" table:style-name="ce23">
            <text:p><text:s/>£575,142.00<text:s/></text:p>
          </table:table-cell>
          <table:table-cell office:value-type="currency" office:value="628762" table:style-name="ce23">
            <text:p><text:s/>£628,762.00<text:s/></text:p>
          </table:table-cell>
          <table:table-cell office:value-type="currency" office:value="368938" table:style-name="ce23">
            <text:p><text:s/>£368,938.00<text:s/></text:p>
          </table:table-cell>
          <table:table-cell office:value-type="currency" office:value="0" table:style-name="ce39">
            <text:p>£0.00</text:p>
          </table:table-cell>
          <table:table-cell office:value-type="currency" office:value="0" table:style-name="ce39">
            <text:p>£0.00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(including accompanying staff)</text:p>
          </table:table-cell>
          <table:table-cell office:value-type="float" office:value="719" table:style-name="ce22">
            <text:p>719</text:p>
          </table:table-cell>
          <table:table-cell office:value-type="float" office:value="328" table:style-name="ce22">
            <text:p>328</text:p>
          </table:table-cell>
          <table:table-cell office:value-type="float" office:value="449" table:style-name="ce22">
            <text:p>449</text:p>
          </table:table-cell>
          <table:table-cell office:value-type="float" office:value="153" table:style-name="ce22">
            <text:p>153</text:p>
          </table:table-cell>
          <table:table-cell office:value-type="float" office:value="270" table:style-name="ce22">
            <text:p>270</text:p>
          </table:table-cell>
          <table:table-cell office:value-type="float" office:value="175" table:style-name="ce22">
            <text:p>17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(excluding accompanying staff)</text:p>
          </table:table-cell>
          <table:table-cell office:value-type="float" office:value="667" table:style-name="ce22">
            <text:p>667</text:p>
          </table:table-cell>
          <table:table-cell office:value-type="float" office:value="295" table:style-name="ce22">
            <text:p>295</text:p>
          </table:table-cell>
          <table:table-cell office:value-type="float" office:value="449" table:style-name="ce22">
            <text:p>449</text:p>
          </table:table-cell>
          <table:table-cell office:value-type="float" office:value="153" table:style-name="ce22">
            <text:p>153</text:p>
          </table:table-cell>
          <table:table-cell office:value-type="float" office:value="218" table:style-name="ce22">
            <text:p>218</text:p>
          </table:table-cell>
          <table:table-cell office:value-type="float" office:value="142" table:style-name="ce22">
            <text:p>14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for learners from a disadvantaged background</text:p>
          </table:table-cell>
          <table:table-cell office:value-type="float" office:value="307" table:style-name="ce22">
            <text:p>307</text:p>
          </table:table-cell>
          <table:table-cell office:value-type="float" office:value="111" table:style-name="ce22">
            <text:p>111</text:p>
          </table:table-cell>
          <table:table-cell office:value-type="float" office:value="182" table:style-name="ce22">
            <text:p>182</text:p>
          </table:table-cell>
          <table:table-cell office:value-type="float" office:value="33" table:style-name="ce22">
            <text:p>33</text:p>
          </table:table-cell>
          <table:table-cell office:value-type="float" office:value="125" table:style-name="ce22">
            <text:p>125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% of Placements for learners from a disadvantaged background</text:p>
          </table:table-cell>
          <table:table-cell office:value-type="percentage" office:value="0.46" table:style-name="ce25">
            <text:p>46%</text:p>
          </table:table-cell>
          <table:table-cell office:value-type="percentage" office:value="0.38" table:style-name="ce25">
            <text:p>38%</text:p>
          </table:table-cell>
          <table:table-cell office:value-type="percentage" office:value="0.41" table:style-name="ce25">
            <text:p>41%</text:p>
          </table:table-cell>
          <table:table-cell office:value-type="percentage" office:value="0.22" table:style-name="ce25">
            <text:p>22%</text:p>
          </table:table-cell>
          <table:table-cell office:value-type="percentage" office:value="0.56999999999999995" table:style-name="ce25">
            <text:p>57%</text:p>
          </table:table-cell>
          <table:table-cell office:value-type="percentage" office:value="0.55000000000000004" table:style-name="ce25">
            <text:p>55%</text:p>
          </table:table-cell>
          <table:table-cell office:value-type="percentage" office:value="0" table:style-name="ce25">
            <text:p>0%</text:p>
          </table:table-cell>
          <table:table-cell office:value-type="percentage" office:value="0" table:style-name="ce25">
            <text:p>0%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Number of Placements for learners with SEND</text:p>
          </table:table-cell>
          <table:table-cell office:value-type="float" office:value="25" table:style-name="ce22">
            <text:p>25</text:p>
          </table:table-cell>
          <table:table-cell office:value-type="float" office:value="42" table:style-name="ce22">
            <text:p>4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16">
            <text:p>Accompanying staff</text:p>
          </table:table-cell>
          <table:table-cell office:value-type="float" office:value="52" table:style-name="ce22">
            <text:p>52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5" table:style-name="ce6"/>
        </table:table-row>
        <table:table-row table:number-rows-repeated="1048515" table:style-name="ro4">
          <table:table-cell table:number-columns-repeated="16384"/>
        </table:table-row>
      </table:table>
      <table:table table:name="Demographics" table:style-name="ta1">
        <table:table-column table:style-name="co15" table:default-cell-style-name="ce4"/>
        <table:table-column table:style-name="co14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4" table:number-columns-repeated="16379" table:default-cell-style-name="ce4"/>
        <table:table-row table:style-name="ro1">
          <table:table-cell office:value-type="string" table:style-name="ce14">
            <text:p>Overview of Demographics (excluding accompanying staff)</text:p>
          </table:table-cell>
          <table:table-cell table:number-columns-repeated="2" table:style-name="ce15"/>
          <table:table-cell table:number-columns-repeated="16381" table:style-name="ce4"/>
        </table:table-row>
        <table:table-row table:style-name="ro2">
          <table:table-cell office:value-type="string" table:style-name="ce6">
            <text:p>This worksheet contains three tables presented vertically with one open space between them.<text:s/></text:p>
          </table:table-cell>
          <table:table-cell table:number-columns-repeated="4" table:style-name="ce7"/>
          <table:table-cell table:number-columns-repeated="2" table:style-name="ce6"/>
          <table:table-cell table:number-columns-repeated="16377" table:style-name="ce4"/>
        </table:table-row>
        <table:table-row table:style-name="ro3">
          <table:table-cell office:value-type="string" table:style-name="ce6">
            <text:p>The first table refers to the total number of applications received split by sector and sex.<text:s/></text:p>
          </table:table-cell>
          <table:table-cell table:number-columns-repeated="4" table:style-name="ce7"/>
          <table:table-cell table:number-columns-repeated="2" table:style-name="ce6"/>
          <table:table-cell table:number-columns-repeated="16377" table:style-name="ce4"/>
        </table:table-row>
        <table:table-row table:style-name="ro3">
          <table:table-cell office:value-type="string" table:style-name="ce6">
            <text:p>The first table refers to the total number of applications received split by sector and age.<text:s/></text:p>
          </table:table-cell>
          <table:table-cell table:number-columns-repeated="4" table:style-name="ce7"/>
          <table:table-cell table:number-columns-repeated="2" table:style-name="ce6"/>
          <table:table-cell table:number-columns-repeated="16377" table:style-name="ce4"/>
        </table:table-row>
        <table:table-row table:style-name="ro3">
          <table:table-cell office:value-type="string" table:style-name="ce6">
            <text:p>The first table refers to the total number of applications received split by sector and ethnicity.<text:s/></text:p>
          </table:table-cell>
          <table:table-cell table:number-columns-repeated="4" table:style-name="ce7"/>
          <table:table-cell table:number-columns-repeated="2"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Sex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Higher Education</text:p>
          </table:table-cell>
          <table:table-cell office:value-type="string" table:style-name="ce20">
            <text:p>Further Education or Vocational Education and Training</text:p>
          </table:table-cell>
          <table:table-cell office:value-type="string" table:style-name="ce21">
            <text:p>Schools</text:p>
          </table:table-cell>
          <table:table-cell table:number-columns-repeated="2" table:style-name="ce6"/>
          <table:table-cell table:number-columns-repeated="5" table:style-name="ce5"/>
          <table:table-cell table:number-columns-repeated="16372"/>
        </table:table-row>
        <table:table-row table:style-name="ro3">
          <table:table-cell office:value-type="string" table:style-name="ce16">
            <text:p>Female</text:p>
          </table:table-cell>
          <table:table-cell office:value-type="float" office:value="11781" table:style-name="ce24">
            <text:p>11,781</text:p>
          </table:table-cell>
          <table:table-cell office:value-type="float" office:value="7941" table:style-name="ce24">
            <text:p>7,941</text:p>
          </table:table-cell>
          <table:table-cell office:value-type="float" office:value="2404" table:style-name="ce24">
            <text:p>2,404</text:p>
          </table:table-cell>
          <table:table-cell office:value-type="float" office:value="1436" table:style-name="ce24">
            <text:p>1,436</text:p>
          </table:table-cell>
          <table:table-cell table:number-columns-repeated="2" table:style-name="ce6"/>
          <table:table-cell table:number-columns-repeated="16377" table:style-name="ce4"/>
        </table:table-row>
        <table:table-row table:style-name="ro3">
          <table:table-cell office:value-type="string" table:style-name="ce16">
            <text:p>Male</text:p>
          </table:table-cell>
          <table:table-cell office:value-type="float" office:value="7746" table:style-name="ce24">
            <text:p>7,746</text:p>
          </table:table-cell>
          <table:table-cell office:value-type="float" office:value="4396" table:style-name="ce24">
            <text:p>4,396</text:p>
          </table:table-cell>
          <table:table-cell office:value-type="float" office:value="2018" table:style-name="ce24">
            <text:p>2,018</text:p>
          </table:table-cell>
          <table:table-cell office:value-type="float" office:value="1332" table:style-name="ce24">
            <text:p>1,332</text:p>
          </table:table-cell>
          <table:table-cell table:number-columns-repeated="2" table:style-name="ce6"/>
          <table:table-cell table:number-columns-repeated="16377" table:style-name="ce4"/>
        </table:table-row>
        <table:table-row table:style-name="ro3">
          <table:table-cell office:value-type="string" table:style-name="ce16">
            <text:p>Other</text:p>
          </table:table-cell>
          <table:table-cell office:value-type="float" office:value="41" table:style-name="ce22">
            <text:p>41</text:p>
          </table:table-cell>
          <table:table-cell office:value-type="float" office:value="34" table:style-name="ce22">
            <text:p>34</text:p>
          </table:table-cell>
          <table:table-cell office:value-type="float" office:value="246" table:style-name="ce22">
            <text:p>246</text:p>
          </table:table-cell>
          <table:table-cell office:value-type="float" office:value="60" table:style-name="ce22">
            <text:p>60</text:p>
          </table:table-cell>
          <table:table-cell table:number-columns-repeated="2" table:style-name="ce6"/>
          <table:table-cell table:number-columns-repeated="16377" table:style-name="ce4"/>
        </table:table-row>
        <table:table-row table:style-name="ro3">
          <table:table-cell office:value-type="string" table:style-name="ce16">
            <text:p>Not known</text:p>
          </table:table-cell>
          <table:table-cell office:value-type="float" office:value="1254" table:style-name="ce24">
            <text:p>1,254</text:p>
          </table:table-cell>
          <table:table-cell office:value-type="float" office:value="955" table:style-name="ce22">
            <text:p>955</text:p>
          </table:table-cell>
          <table:table-cell office:value-type="float" office:value="246" table:style-name="ce22">
            <text:p>246</text:p>
          </table:table-cell>
          <table:table-cell office:value-type="float" office:value="60" table:style-name="ce22">
            <text:p>60</text:p>
          </table:table-cell>
          <table:table-cell table:number-columns-repeated="2" table:style-name="ce6"/>
          <table:table-cell table:number-columns-repeated="16377" table:style-name="ce4"/>
        </table:table-row>
        <table:table-row table:style-name="ro3">
          <table:table-cell table:style-name="ce16"/>
          <table:table-cell table:number-columns-repeated="4" table:style-name="ce22"/>
          <table:table-cell table:number-columns-repeated="2"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Age Group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Higher Education</text:p>
          </table:table-cell>
          <table:table-cell office:value-type="string" table:style-name="ce20">
            <text:p>Further Education or Vocational Education and Training</text:p>
          </table:table-cell>
          <table:table-cell office:value-type="string" table:style-name="ce21">
            <text:p>Schools</text:p>
          </table:table-cell>
          <table:table-cell table:number-columns-repeated="2" table:style-name="ce6"/>
          <table:table-cell table:number-columns-repeated="16377" table:style-name="ce4"/>
        </table:table-row>
        <table:table-row table:style-name="ro3">
          <table:table-cell office:value-type="string" table:style-name="ce16">
            <text:p>4 -10 Years</text:p>
          </table:table-cell>
          <table:table-cell office:value-type="float" office:value="307" table:style-name="ce22">
            <text:p>30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7" table:style-name="ce22">
            <text:p>307</text:p>
          </table:table-cell>
          <table:table-cell table:number-columns-repeated="2" table:style-name="ce6"/>
          <table:table-cell table:number-columns-repeated="16377" table:style-name="ce4"/>
        </table:table-row>
        <table:table-row table:style-name="ro3">
          <table:table-cell office:value-type="string" table:style-name="ce16">
            <text:p>11-15 Years</text:p>
          </table:table-cell>
          <table:table-cell office:value-type="float" office:value="2021" table:style-name="ce24">
            <text:p>2,021</text:p>
          </table:table-cell>
          <table:table-cell office:value-type="float" office:value="0" table:style-name="ce38">
            <text:p>0</text:p>
          </table:table-cell>
          <table:table-cell office:value-type="float" office:value="76" table:style-name="ce22">
            <text:p>76</text:p>
          </table:table-cell>
          <table:table-cell office:value-type="float" office:value="1945" table:style-name="ce24">
            <text:p>1,945</text:p>
          </table:table-cell>
          <table:table-cell table:number-columns-repeated="2" table:style-name="ce6"/>
          <table:table-cell table:number-columns-repeated="16377" table:style-name="ce4"/>
        </table:table-row>
        <table:table-row table:style-name="ro3">
          <table:table-cell office:value-type="string" table:style-name="ce16">
            <text:p>16-18 Years</text:p>
          </table:table-cell>
          <table:table-cell office:value-type="float" office:value="3122" table:style-name="ce24">
            <text:p>3,122</text:p>
          </table:table-cell>
          <table:table-cell office:value-type="float" office:value="109" table:style-name="ce22">
            <text:p>109</text:p>
          </table:table-cell>
          <table:table-cell office:value-type="float" office:value="2509" table:style-name="ce24">
            <text:p>2,509</text:p>
          </table:table-cell>
          <table:table-cell office:value-type="float" office:value="504" table:style-name="ce22">
            <text:p>504</text:p>
          </table:table-cell>
          <table:table-cell table:number-columns-repeated="2" table:style-name="ce6"/>
          <table:table-cell table:number-columns-repeated="16377" table:style-name="ce4"/>
        </table:table-row>
        <table:table-row table:style-name="ro3">
          <table:table-cell office:value-type="string" table:style-name="ce16">
            <text:p>19-24 Years</text:p>
          </table:table-cell>
          <table:table-cell office:value-type="float" office:value="13067" table:style-name="ce24">
            <text:p>13,067</text:p>
          </table:table-cell>
          <table:table-cell office:value-type="float" office:value="11544" table:style-name="ce24">
            <text:p>11,544</text:p>
          </table:table-cell>
          <table:table-cell office:value-type="float" office:value="1512" table:style-name="ce24">
            <text:p>1,512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6"/>
          <table:table-cell table:number-columns-repeated="16377" table:style-name="ce4"/>
        </table:table-row>
        <table:table-row table:style-name="ro3">
          <table:table-cell office:value-type="string" table:style-name="ce16">
            <text:p>25-29 Years</text:p>
          </table:table-cell>
          <table:table-cell office:value-type="float" office:value="1194" table:style-name="ce24">
            <text:p>1,194</text:p>
          </table:table-cell>
          <table:table-cell office:value-type="float" office:value="940" table:style-name="ce22">
            <text:p>940</text:p>
          </table:table-cell>
          <table:table-cell office:value-type="float" office:value="254" table:style-name="ce22">
            <text:p>254</text:p>
          </table:table-cell>
          <table:table-cell office:value-type="float" office:value="0" table:style-name="ce38">
            <text:p>0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16">
            <text:p>30 years and over</text:p>
          </table:table-cell>
          <table:table-cell office:value-type="float" office:value="814" table:style-name="ce24">
            <text:p>814</text:p>
          </table:table-cell>
          <table:table-cell office:value-type="float" office:value="588" table:style-name="ce22">
            <text:p>588</text:p>
          </table:table-cell>
          <table:table-cell office:value-type="float" office:value="226" table:style-name="ce22">
            <text:p>226</text:p>
          </table:table-cell>
          <table:table-cell office:value-type="float" office:value="0" table:style-name="ce38">
            <text:p>0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16">
            <text:p>Age unknown</text:p>
          </table:table-cell>
          <table:table-cell office:value-type="float" office:value="297" table:style-name="ce24">
            <text:p>297</text:p>
          </table:table-cell>
          <table:table-cell office:value-type="float" office:value="145" table:style-name="ce22">
            <text:p>145</text:p>
          </table:table-cell>
          <table:table-cell office:value-type="float" office:value="91" table:style-name="ce22">
            <text:p>91</text:p>
          </table:table-cell>
          <table:table-cell office:value-type="float" office:value="61" table:style-name="ce22">
            <text:p>61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table:style-name="ce16"/>
          <table:table-cell table:number-columns-repeated="4" table:style-name="ce22"/>
          <table:table-cell table:number-columns-repeated="2" table:style-name="ce6"/>
          <table:table-cell table:number-columns-repeated="16377"/>
        </table:table-row>
        <table:table-row table:style-name="ro5">
          <table:table-cell office:value-type="string" table:style-name="ce16">
            <text:p>Ethnicity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Higher Education</text:p>
          </table:table-cell>
          <table:table-cell office:value-type="string" table:style-name="ce20">
            <text:p>Further Education or Vocational Education and Training</text:p>
          </table:table-cell>
          <table:table-cell office:value-type="string" table:style-name="ce21">
            <text:p>Schools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16">
            <text:p>White</text:p>
          </table:table-cell>
          <table:table-cell office:value-type="float" office:value="11136" table:style-name="ce24">
            <text:p>11,136</text:p>
          </table:table-cell>
          <table:table-cell office:value-type="float" office:value="6481" table:style-name="ce24">
            <text:p>6,481</text:p>
          </table:table-cell>
          <table:table-cell office:value-type="float" office:value="2946" table:style-name="ce24">
            <text:p>2,946</text:p>
          </table:table-cell>
          <table:table-cell office:value-type="float" office:value="1709" table:style-name="ce24">
            <text:p>1,709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16">
            <text:p>Black</text:p>
          </table:table-cell>
          <table:table-cell office:value-type="float" office:value="910" table:style-name="ce24">
            <text:p>910</text:p>
          </table:table-cell>
          <table:table-cell office:value-type="float" office:value="530" table:style-name="ce22">
            <text:p>530</text:p>
          </table:table-cell>
          <table:table-cell office:value-type="float" office:value="237" table:style-name="ce22">
            <text:p>237</text:p>
          </table:table-cell>
          <table:table-cell office:value-type="float" office:value="143" table:style-name="ce22">
            <text:p>143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16">
            <text:p>Asian</text:p>
          </table:table-cell>
          <table:table-cell office:value-type="float" office:value="1695" table:style-name="ce24">
            <text:p>1,695</text:p>
          </table:table-cell>
          <table:table-cell office:value-type="float" office:value="1235" table:style-name="ce24">
            <text:p>1,235</text:p>
          </table:table-cell>
          <table:table-cell office:value-type="float" office:value="191" table:style-name="ce22">
            <text:p>191</text:p>
          </table:table-cell>
          <table:table-cell office:value-type="float" office:value="269" table:style-name="ce22">
            <text:p>269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16">
            <text:p>Mixed</text:p>
          </table:table-cell>
          <table:table-cell office:value-type="float" office:value="611" table:style-name="ce24">
            <text:p>611</text:p>
          </table:table-cell>
          <table:table-cell office:value-type="float" office:value="392" table:style-name="ce22">
            <text:p>392</text:p>
          </table:table-cell>
          <table:table-cell office:value-type="float" office:value="114" table:style-name="ce22">
            <text:p>114</text:p>
          </table:table-cell>
          <table:table-cell office:value-type="float" office:value="105" table:style-name="ce22">
            <text:p>105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16">
            <text:p>Other</text:p>
          </table:table-cell>
          <table:table-cell office:value-type="float" office:value="1804" table:style-name="ce24">
            <text:p>1,804</text:p>
          </table:table-cell>
          <table:table-cell office:value-type="float" office:value="1221" table:style-name="ce24">
            <text:p>1,221</text:p>
          </table:table-cell>
          <table:table-cell office:value-type="float" office:value="318" table:style-name="ce22">
            <text:p>318</text:p>
          </table:table-cell>
          <table:table-cell office:value-type="float" office:value="265" table:style-name="ce22">
            <text:p>265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16">
            <text:p>Not known</text:p>
          </table:table-cell>
          <table:table-cell office:value-type="float" office:value="4666" table:style-name="ce24">
            <text:p>4,666</text:p>
          </table:table-cell>
          <table:table-cell office:value-type="float" office:value="3467" table:style-name="ce24">
            <text:p>3,467</text:p>
          </table:table-cell>
          <table:table-cell office:value-type="float" office:value="862" table:style-name="ce22">
            <text:p>862</text:p>
          </table:table-cell>
          <table:table-cell office:value-type="float" office:value="337" table:style-name="ce22">
            <text:p>337</text:p>
          </table:table-cell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string" table:style-name="ce16">
            <text:p>Total Learner Participants</text:p>
          </table:table-cell>
          <table:table-cell office:value-type="float" office:value="20822" table:style-name="ce26">
            <text:p>20,822</text:p>
          </table:table-cell>
          <table:table-cell office:value-type="float" office:value="13326" table:style-name="ce26">
            <text:p>13,326</text:p>
          </table:table-cell>
          <table:table-cell office:value-type="float" office:value="4668" table:style-name="ce26">
            <text:p>4,668</text:p>
          </table:table-cell>
          <table:table-cell office:value-type="float" office:value="2828" table:style-name="ce26">
            <text:p>2,828</text:p>
          </table:table-cell>
          <table:table-cell table:number-columns-repeated="2" table:style-name="ce6"/>
          <table:table-cell table:number-columns-repeated="16377"/>
        </table:table-row>
        <table:table-row table:number-rows-repeated="3" table:style-name="ro3">
          <table:table-cell table:number-columns-repeated="7" table:style-name="ce6"/>
          <table:table-cell table:number-columns-repeated="16377"/>
        </table:table-row>
        <table:table-row table:number-rows-repeated="1048545" table:style-name="ro4">
          <table:table-cell table:number-columns-repeated="16384"/>
        </table:table-row>
      </table:table>
      <table:table table:name="Durations" table:style-name="ta1">
        <table:table-column table:style-name="co19" table:default-cell-style-name="ce4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0" table:default-cell-style-name="ce31"/>
        <table:table-column table:style-name="co14" table:number-columns-repeated="16379" table:default-cell-style-name="ce4"/>
        <table:table-row table:style-name="ro1">
          <table:table-cell office:value-type="string" table:style-name="ce27">
            <text:p>Overview of Durations (excluding accompanying staff)</text:p>
          </table:table-cell>
          <table:table-cell table:number-columns-repeated="2" table:style-name="ce32"/>
          <table:table-cell table:number-columns-repeated="2" table:style-name="ce31"/>
          <table:table-cell table:number-columns-repeated="16379"/>
        </table:table-row>
        <table:table-row table:style-name="ro2">
          <table:table-cell office:value-type="string" table:style-name="ce6">
            <text:p>This worksheet contains four tables presented vertically with one open space between them.<text:s/></text:p>
          </table:table-cell>
          <table:table-cell table:number-columns-repeated="2" table:style-name="ce32"/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string" table:style-name="ce6">
            <text:p>The first table refers to the overall number of participants split by sector.<text:s/></text:p>
          </table:table-cell>
          <table:table-cell table:number-columns-repeated="2" table:style-name="ce32"/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string" table:style-name="ce6">
            <text:p>The second table refers to the number of participants from disadvantaged backgrounds split by sector.<text:s/></text:p>
          </table:table-cell>
          <table:table-cell table:number-columns-repeated="2" table:style-name="ce32"/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string" table:style-name="ce6">
            <text:p>The third table refers to the number of SEND participants split by sector.<text:s/></text:p>
          </table:table-cell>
          <table:table-cell table:number-columns-repeated="2" table:style-name="ce32"/>
          <table:table-cell table:number-columns-repeated="2" table:style-name="ce31"/>
          <table:table-cell table:number-columns-repeated="16379"/>
        </table:table-row>
        <table:table-row table:style-name="ro3">
          <table:table-cell office:value-type="string" table:style-name="ce6">
            <text:p>The fourth table refers to the number of non Disadvantaged and non SEND participants split by sector.<text:s/></text:p>
          </table:table-cell>
          <table:table-cell table:number-columns-repeated="2" table:style-name="ce32"/>
          <table:table-cell table:number-columns-repeated="2" table:style-name="ce31"/>
          <table:table-cell table:number-columns-repeated="16379"/>
        </table:table-row>
        <table:table-row table:style-name="ro6">
          <table:table-cell office:value-type="string" table:style-name="ce28">
            <text:p>Participants</text:p>
          </table:table-cell>
          <table:table-cell table:number-columns-repeated="4" table:style-name="ce33"/>
          <table:table-cell table:number-columns-repeated="16379"/>
        </table:table-row>
        <table:table-row table:style-name="ro2">
          <table:table-cell office:value-type="string" table:style-name="ce16">
            <text:p>Duration (in days)</text:p>
          </table:table-cell>
          <table:table-cell office:value-type="string" table:style-name="ce21">
            <text:p>Overall</text:p>
          </table:table-cell>
          <table:table-cell office:value-type="string" table:style-name="ce21">
            <text:p>Higher</text:p>
            <text:p>Education</text:p>
          </table:table-cell>
          <table:table-cell office:value-type="string" table:style-name="ce20">
            <text:p>Further Education or Vocational Education and Training</text:p>
          </table:table-cell>
          <table:table-cell office:value-type="string" table:style-name="ce21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nimum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aximum</text:p>
          </table:table-cell>
          <table:table-cell office:value-type="float" office:value="364" table:style-name="ce22">
            <text:p>364</text:p>
          </table:table-cell>
          <table:table-cell office:value-type="float" office:value="364" table:style-name="ce22">
            <text:p>364</text:p>
          </table:table-cell>
          <table:table-cell office:value-type="float" office:value="335" table:style-name="ce22">
            <text:p>335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ean</text:p>
          </table:table-cell>
          <table:table-cell office:value-type="float" office:value="74" table:style-name="ce22">
            <text:p>74</text:p>
          </table:table-cell>
          <table:table-cell office:value-type="float" office:value="109" table:style-name="ce22">
            <text:p>109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edian</text:p>
          </table:table-cell>
          <table:table-cell office:value-type="float" office:value="28" table:style-name="ce22">
            <text:p>28</text:p>
          </table:table-cell>
          <table:table-cell office:value-type="float" office:value="68" table:style-name="ce22">
            <text:p>68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ode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ange</text:p>
          </table:table-cell>
          <table:table-cell office:value-type="float" office:value="363" table:style-name="ce22">
            <text:p>363</text:p>
          </table:table-cell>
          <table:table-cell office:value-type="float" office:value="363" table:style-name="ce22">
            <text:p>363</text:p>
          </table:table-cell>
          <table:table-cell office:value-type="float" office:value="333" table:style-name="ce22">
            <text:p>333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4">
          <table:table-cell table:style-name="ce29"/>
          <table:table-cell table:number-columns-repeated="4" table:style-name="ce31"/>
          <table:table-cell table:number-columns-repeated="16379"/>
        </table:table-row>
        <table:table-row table:style-name="ro6">
          <table:table-cell office:value-type="string" table:style-name="ce30">
            <text:p>Participants from disadvantaged backgrounds</text:p>
          </table:table-cell>
          <table:table-cell table:number-columns-repeated="4" table:style-name="ce31"/>
          <table:table-cell table:number-columns-repeated="16379"/>
        </table:table-row>
        <table:table-row table:style-name="ro2">
          <table:table-cell office:value-type="string" table:style-name="ce16">
            <text:p>Duration (in days)</text:p>
          </table:table-cell>
          <table:table-cell office:value-type="string" table:style-name="ce21">
            <text:p>Overall</text:p>
          </table:table-cell>
          <table:table-cell office:value-type="string" table:style-name="ce21">
            <text:p>Higher</text:p>
            <text:p>Education</text:p>
          </table:table-cell>
          <table:table-cell office:value-type="string" table:style-name="ce20">
            <text:p>Further Education or Vocational Education and Training</text:p>
          </table:table-cell>
          <table:table-cell office:value-type="string" table:style-name="ce21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nimum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aximum</text:p>
          </table:table-cell>
          <table:table-cell office:value-type="float" office:value="364" table:style-name="ce22">
            <text:p>364</text:p>
          </table:table-cell>
          <table:table-cell office:value-type="float" office:value="364" table:style-name="ce22">
            <text:p>364</text:p>
          </table:table-cell>
          <table:table-cell office:value-type="float" office:value="181" table:style-name="ce22">
            <text:p>181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ean</text:p>
          </table:table-cell>
          <table:table-cell office:value-type="float" office:value="64" table:style-name="ce22">
            <text:p>64</text:p>
          </table:table-cell>
          <table:table-cell office:value-type="float" office:value="89" table:style-name="ce22">
            <text:p>89</text:p>
          </table:table-cell>
          <table:table-cell office:value-type="float" office:value="25" table:style-name="ce22">
            <text:p>25</text:p>
          </table:table-cell>
          <table:table-cell office:value-type="float" office:value="7" table:style-name="ce2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edian</text:p>
          </table:table-cell>
          <table:table-cell office:value-type="float" office:value="28" table:style-name="ce22">
            <text:p>28</text:p>
          </table:table-cell>
          <table:table-cell office:value-type="float" office:value="34" table:style-name="ce22">
            <text:p>34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ode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ange</text:p>
          </table:table-cell>
          <table:table-cell office:value-type="float" office:value="362" table:style-name="ce22">
            <text:p>362</text:p>
          </table:table-cell>
          <table:table-cell office:value-type="float" office:value="362" table:style-name="ce22">
            <text:p>362</text:p>
          </table:table-cell>
          <table:table-cell office:value-type="float" office:value="176" table:style-name="ce22">
            <text:p>176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4">
          <table:table-cell table:style-name="ce29"/>
          <table:table-cell table:number-columns-repeated="4" table:style-name="ce31"/>
          <table:table-cell table:number-columns-repeated="16379"/>
        </table:table-row>
        <table:table-row table:style-name="ro6">
          <table:table-cell office:value-type="string" table:style-name="ce30">
            <text:p>SEND Participants</text:p>
          </table:table-cell>
          <table:table-cell table:number-columns-repeated="4" table:style-name="ce31"/>
          <table:table-cell table:number-columns-repeated="16379"/>
        </table:table-row>
        <table:table-row table:style-name="ro2">
          <table:table-cell office:value-type="string" table:style-name="ce16">
            <text:p>Duration (in days)</text:p>
          </table:table-cell>
          <table:table-cell office:value-type="string" table:style-name="ce21">
            <text:p>Overall</text:p>
          </table:table-cell>
          <table:table-cell office:value-type="string" table:style-name="ce21">
            <text:p>Higher</text:p>
            <text:p>Education</text:p>
          </table:table-cell>
          <table:table-cell office:value-type="string" table:style-name="ce20">
            <text:p>Further Education or Vocational Education and Training</text:p>
          </table:table-cell>
          <table:table-cell office:value-type="string" table:style-name="ce21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nimum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aximum</text:p>
          </table:table-cell>
          <table:table-cell office:value-type="float" office:value="364" table:style-name="ce22">
            <text:p>364</text:p>
          </table:table-cell>
          <table:table-cell office:value-type="float" office:value="364" table:style-name="ce22">
            <text:p>364</text:p>
          </table:table-cell>
          <table:table-cell office:value-type="float" office:value="91" table:style-name="ce22">
            <text:p>91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ean</text:p>
          </table:table-cell>
          <table:table-cell office:value-type="float" office:value="50" table:style-name="ce22">
            <text:p>50</text:p>
          </table:table-cell>
          <table:table-cell office:value-type="float" office:value="88" table:style-name="ce22">
            <text:p>88</text:p>
          </table:table-cell>
          <table:table-cell office:value-type="float" office:value="27" table:style-name="ce22">
            <text:p>27</text:p>
          </table:table-cell>
          <table:table-cell office:value-type="float" office:value="7" table:style-name="ce2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edian</text:p>
          </table:table-cell>
          <table:table-cell office:value-type="float" office:value="19" table:style-name="ce22">
            <text:p>19</text:p>
          </table:table-cell>
          <table:table-cell office:value-type="float" office:value="31" table:style-name="ce22">
            <text:p>31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ode</text:p>
          </table:table-cell>
          <table:table-cell office:value-type="float" office:value="14" table:style-name="ce22">
            <text:p>14</text:p>
          </table:table-cell>
          <table:table-cell office:value-type="float" office:value="29" table:style-name="ce22">
            <text:p>29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ange</text:p>
          </table:table-cell>
          <table:table-cell office:value-type="float" office:value="362" table:style-name="ce22">
            <text:p>362</text:p>
          </table:table-cell>
          <table:table-cell office:value-type="float" office:value="362" table:style-name="ce22">
            <text:p>362</text:p>
          </table:table-cell>
          <table:table-cell office:value-type="float" office:value="86" table:style-name="ce22">
            <text:p>86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4">
          <table:table-cell table:style-name="ce29"/>
          <table:table-cell table:number-columns-repeated="4" table:style-name="ce31"/>
          <table:table-cell table:number-columns-repeated="16379"/>
        </table:table-row>
        <table:table-row table:style-name="ro6">
          <table:table-cell office:value-type="string" table:style-name="ce30">
            <text:p>Non Disadvantaged/Non SEND Participants</text:p>
          </table:table-cell>
          <table:table-cell table:number-columns-repeated="4" table:style-name="ce31"/>
          <table:table-cell table:number-columns-repeated="16379"/>
        </table:table-row>
        <table:table-row table:style-name="ro2">
          <table:table-cell office:value-type="string" table:style-name="ce16">
            <text:p>Duration (in days)</text:p>
          </table:table-cell>
          <table:table-cell office:value-type="string" table:style-name="ce21">
            <text:p>Overall</text:p>
          </table:table-cell>
          <table:table-cell office:value-type="string" table:style-name="ce21">
            <text:p>Higher</text:p>
            <text:p>Education</text:p>
          </table:table-cell>
          <table:table-cell office:value-type="string" table:style-name="ce20">
            <text:p>Further Education or Vocational Education and Training</text:p>
          </table:table-cell>
          <table:table-cell office:value-type="string" table:style-name="ce21">
            <text:p>Schools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inimum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aximum</text:p>
          </table:table-cell>
          <table:table-cell office:value-type="float" office:value="364" table:style-name="ce22">
            <text:p>364</text:p>
          </table:table-cell>
          <table:table-cell office:value-type="float" office:value="364" table:style-name="ce22">
            <text:p>364</text:p>
          </table:table-cell>
          <table:table-cell office:value-type="float" office:value="335" table:style-name="ce22">
            <text:p>335</text:p>
          </table:table-cell>
          <table:table-cell office:value-type="float" office:value="19" table:style-name="ce22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ean</text:p>
          </table:table-cell>
          <table:table-cell office:value-type="float" office:value="80" table:style-name="ce22">
            <text:p>80</text:p>
          </table:table-cell>
          <table:table-cell office:value-type="float" office:value="122" table:style-name="ce22">
            <text:p>122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edian</text:p>
          </table:table-cell>
          <table:table-cell office:value-type="float" office:value="30" table:style-name="ce22">
            <text:p>30</text:p>
          </table:table-cell>
          <table:table-cell office:value-type="float" office:value="101" table:style-name="ce22">
            <text:p>101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Mode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ange</text:p>
          </table:table-cell>
          <table:table-cell office:value-type="float" office:value="363" table:style-name="ce22">
            <text:p>363</text:p>
          </table:table-cell>
          <table:table-cell office:value-type="float" office:value="363" table:style-name="ce22">
            <text:p>363</text:p>
          </table:table-cell>
          <table:table-cell office:value-type="float" office:value="333" table:style-name="ce22">
            <text:p>333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number-rows-repeated="1048535" table:style-name="ro4">
          <table:table-cell table:number-columns-repeated="16384"/>
        </table:table-row>
      </table:table>
      <table:table table:name="Top_10_destinations_(by_nation)" table:style-name="ta2">
        <table:table-column table:style-name="co23" table:default-cell-style-name="ce4"/>
        <table:table-column table:style-name="co24" table:default-cell-style-name="ce4"/>
        <table:table-column table:style-name="co14" table:number-columns-repeated="16382" table:default-cell-style-name="ce4"/>
        <table:table-row table:style-name="ro1">
          <table:table-cell office:value-type="string" table:style-name="ce27">
            <text:p>Top 10 destinations by UK nation</text:p>
          </table:table-cell>
          <table:table-cell table:number-columns-repeated="2" table:style-name="ce32"/>
          <table:table-cell table:number-columns-repeated="2" table:style-name="ce31"/>
          <table:table-cell table:number-columns-repeated="16379"/>
        </table:table-row>
        <table:table-row table:style-name="ro2">
          <table:table-cell office:value-type="string" table:style-name="ce6">
            <text:p>This worksheet contains four tables presented vertically with one open space between them.<text:s/></text:p>
          </table:table-cell>
          <table:table-cell table:style-name="ce7"/>
          <table:table-cell table:number-columns-repeated="16382" table:style-name="ce4"/>
        </table:table-row>
        <table:table-row table:style-name="ro3">
          <table:table-cell office:value-type="string" table:style-name="ce6">
            <text:p>The first table refers to the top ten receiving country destinations, in England.</text:p>
          </table:table-cell>
          <table:table-cell table:style-name="ce7"/>
          <table:table-cell table:number-columns-repeated="16382" table:style-name="ce4"/>
        </table:table-row>
        <table:table-row table:style-name="ro3">
          <table:table-cell office:value-type="string" table:style-name="ce6">
            <text:p>The second table refers to the top ten receiving country destinations, in Northern Ireland.</text:p>
          </table:table-cell>
          <table:table-cell table:style-name="ce7"/>
          <table:table-cell table:number-columns-repeated="16382" table:style-name="ce4"/>
        </table:table-row>
        <table:table-row table:style-name="ro3">
          <table:table-cell office:value-type="string" table:style-name="ce6">
            <text:p>The third table refers to the top ten receiving country destinations, in Scotland.</text:p>
          </table:table-cell>
          <table:table-cell table:style-name="ce7"/>
          <table:table-cell table:number-columns-repeated="16382" table:style-name="ce4"/>
        </table:table-row>
        <table:table-row table:style-name="ro3">
          <table:table-cell office:value-type="string" table:style-name="ce6">
            <text:p>The fourth table refers to the top ten receiving country destinations, in Wales.</text:p>
          </table:table-cell>
          <table:table-cell table:style-name="ce7"/>
          <table:table-cell table:number-columns-repeated="16382" table:style-name="ce4"/>
        </table:table-row>
        <table:table-row table:style-name="ro6">
          <table:table-cell office:value-type="string" table:style-name="ce28">
            <text:p>England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">
            <text:p>Receiving country</text:p>
          </table:table-cell>
          <table:table-cell office:value-type="string" table:style-name="ce21">
            <text:p>Total Learners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Spain</text:p>
          </table:table-cell>
          <table:table-cell office:value-type="float" office:value="2523" table:style-name="ce24">
            <text:p>2,52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United States</text:p>
          </table:table-cell>
          <table:table-cell office:value-type="float" office:value="2254" table:style-name="ce24">
            <text:p>2,254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France</text:p>
          </table:table-cell>
          <table:table-cell office:value-type="float" office:value="1563" table:style-name="ce24">
            <text:p>1,563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Italy</text:p>
          </table:table-cell>
          <table:table-cell office:value-type="float" office:value="1208" table:style-name="ce24">
            <text:p>1,20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Canada</text:p>
          </table:table-cell>
          <table:table-cell office:value-type="float" office:value="721" table:style-name="ce24">
            <text:p>72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Germany</text:p>
          </table:table-cell>
          <table:table-cell office:value-type="float" office:value="716" table:style-name="ce24">
            <text:p>716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Thailand</text:p>
          </table:table-cell>
          <table:table-cell office:value-type="float" office:value="670" table:style-name="ce24">
            <text:p>670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South Korea</text:p>
          </table:table-cell>
          <table:table-cell office:value-type="float" office:value="455" table:style-name="ce24">
            <text:p>455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text:p>India</text:p>
          </table:table-cell>
          <table:table-cell office:value-type="float" office:value="389" table:style-name="ce24">
            <text:p>389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Malta</text:p>
          </table:table-cell>
          <table:table-cell office:value-type="float" office:value="370" table:style-name="ce24">
            <text:p>370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22"/>
          <table:table-cell table:number-columns-repeated="16382"/>
        </table:table-row>
        <table:table-row table:style-name="ro6">
          <table:table-cell office:value-type="string" table:style-name="ce28">
            <text:p>Northern Ireland</text:p>
          </table:table-cell>
          <table:table-cell table:style-name="ce22"/>
          <table:table-cell table:number-columns-repeated="16382"/>
        </table:table-row>
        <table:table-row table:style-name="ro2">
          <table:table-cell office:value-type="string" table:style-name="ce2">
            <text:p>Receiving country</text:p>
          </table:table-cell>
          <table:table-cell office:value-type="string" table:style-name="ce21">
            <text:p>Total Learne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Ireland</text:p>
          </table:table-cell>
          <table:table-cell office:value-type="float" office:value="116" table:style-name="ce22">
            <text:p>116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nited States</text:p>
          </table:table-cell>
          <table:table-cell office:value-type="float" office:value="51" table:style-name="ce22">
            <text:p>5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Portugal</text:p>
          </table:table-cell>
          <table:table-cell office:value-type="float" office:value="39" table:style-name="ce22">
            <text:p>39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etherlands</text:p>
          </table:table-cell>
          <table:table-cell office:value-type="float" office:value="24" table:style-name="ce22">
            <text:p>24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pain</text:p>
          </table:table-cell>
          <table:table-cell office:value-type="float" office:value="20" table:style-name="ce22">
            <text:p>2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anada</text:p>
          </table:table-cell>
          <table:table-cell office:value-type="float" office:value="19" table:style-name="ce22">
            <text:p>19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iji</text:p>
          </table:table-cell>
          <table:table-cell office:value-type="float" office:value="6" table:style-name="ce22">
            <text:p>6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nited Arab Emirates</text:p>
          </table:table-cell>
          <table:table-cell office:value-type="string" table:style-name="ce35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Japan</text:p>
          </table:table-cell>
          <table:table-cell office:value-type="string" table:style-name="ce35">
            <text:p>Under 5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hana</text:p>
          </table:table-cell>
          <table:table-cell office:value-type="string" table:style-name="ce35">
            <text:p>Under 5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22"/>
          <table:table-cell table:number-columns-repeated="16382"/>
        </table:table-row>
        <table:table-row table:style-name="ro6">
          <table:table-cell office:value-type="string" table:style-name="ce28">
            <text:p>Scotland</text:p>
          </table:table-cell>
          <table:table-cell table:style-name="ce22"/>
          <table:table-cell table:number-columns-repeated="16382"/>
        </table:table-row>
        <table:table-row table:style-name="ro2">
          <table:table-cell office:value-type="string" table:style-name="ce2">
            <text:p>Receiving country</text:p>
          </table:table-cell>
          <table:table-cell office:value-type="string" table:style-name="ce21">
            <text:p>Total Learne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nited States</text:p>
          </table:table-cell>
          <table:table-cell office:value-type="float" office:value="433" table:style-name="ce22">
            <text:p>43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anada</text:p>
          </table:table-cell>
          <table:table-cell office:value-type="float" office:value="237" table:style-name="ce22">
            <text:p>237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omania</text:p>
          </table:table-cell>
          <table:table-cell office:value-type="float" office:value="101" table:style-name="ce22">
            <text:p>10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pain</text:p>
          </table:table-cell>
          <table:table-cell office:value-type="float" office:value="99" table:style-name="ce22">
            <text:p>99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ance</text:p>
          </table:table-cell>
          <table:table-cell office:value-type="float" office:value="78" table:style-name="ce22">
            <text:p>78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Ireland</text:p>
          </table:table-cell>
          <table:table-cell office:value-type="float" office:value="70" table:style-name="ce22">
            <text:p>7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ustralia</text:p>
          </table:table-cell>
          <table:table-cell office:value-type="float" office:value="60" table:style-name="ce22">
            <text:p>6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ermany</text:p>
          </table:table-cell>
          <table:table-cell office:value-type="float" office:value="56" table:style-name="ce22">
            <text:p>56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ussia</text:p>
          </table:table-cell>
          <table:table-cell office:value-type="float" office:value="50" table:style-name="ce22">
            <text:p>5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hana</text:p>
          </table:table-cell>
          <table:table-cell office:value-type="float" office:value="32" table:style-name="ce22">
            <text:p>32</text:p>
          </table:table-cell>
          <table:table-cell table:number-columns-repeated="16382"/>
        </table:table-row>
        <table:table-row table:style-name="ro3">
          <table:table-cell table:style-name="ce2"/>
          <table:table-cell table:style-name="ce22"/>
          <table:table-cell table:number-columns-repeated="16382"/>
        </table:table-row>
        <table:table-row table:style-name="ro6">
          <table:table-cell office:value-type="string" table:style-name="ce28">
            <text:p>Wales</text:p>
          </table:table-cell>
          <table:table-cell table:style-name="ce22"/>
          <table:table-cell table:number-columns-repeated="16382"/>
        </table:table-row>
        <table:table-row table:style-name="ro2">
          <table:table-cell office:value-type="string" table:style-name="ce2">
            <text:p>Receiving country</text:p>
          </table:table-cell>
          <table:table-cell office:value-type="string" table:style-name="ce21">
            <text:p>Total Learner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nited States</text:p>
          </table:table-cell>
          <table:table-cell office:value-type="float" office:value="175" table:style-name="ce22">
            <text:p>175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pain</text:p>
          </table:table-cell>
          <table:table-cell office:value-type="float" office:value="118" table:style-name="ce22">
            <text:p>118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Thailand</text:p>
          </table:table-cell>
          <table:table-cell office:value-type="float" office:value="68" table:style-name="ce22">
            <text:p>68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anada</text:p>
          </table:table-cell>
          <table:table-cell office:value-type="float" office:value="55" table:style-name="ce22">
            <text:p>55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Germany</text:p>
          </table:table-cell>
          <table:table-cell office:value-type="float" office:value="54" table:style-name="ce22">
            <text:p>54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outh Africa</text:p>
          </table:table-cell>
          <table:table-cell office:value-type="float" office:value="53" table:style-name="ce22">
            <text:p>5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iji</text:p>
          </table:table-cell>
          <table:table-cell office:value-type="float" office:value="43" table:style-name="ce22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Sweden</text:p>
          </table:table-cell>
          <table:table-cell office:value-type="float" office:value="43" table:style-name="ce22">
            <text:p>43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ance</text:p>
          </table:table-cell>
          <table:table-cell office:value-type="float" office:value="41" table:style-name="ce22">
            <text:p>4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Czech Republic</text:p>
          </table:table-cell>
          <table:table-cell office:value-type="float" office:value="28" table:style-name="ce22">
            <text:p>28</text:p>
          </table:table-cell>
          <table:table-cell table:number-columns-repeated="16382"/>
        </table:table-row>
        <table:table-row table:number-rows-repeated="1048519" table:style-name="ro4">
          <table:table-cell table:number-columns-repeated="16384"/>
        </table:table-row>
      </table:table>
      <table:table table:name="FE_VET_destinations" table:style-name="ta1"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14" table:number-columns-repeated="16378" table:default-cell-style-name="ce4"/>
        <table:table-row table:style-name="ro1">
          <table:table-cell office:value-type="string" table:style-name="ce34">
            <text:p>Overview of Further Education or Vocational Education and Training destinations</text:p>
          </table:table-cell>
          <table:table-cell table:number-columns-repeated="2" table:style-name="ce32"/>
          <table:table-cell table:number-columns-repeated="2" table:style-name="ce31"/>
          <table:table-cell table:number-columns-repeated="16379" table:style-name="ce4"/>
        </table:table-row>
        <table:table-row table:style-name="ro2">
          <table:table-cell office:value-type="string" table:style-name="ce6">
            <text:p>This worksheet contains one table. The table refers to the list of destinations and the number of learners visiting, in FE/VET sector split by disadvantaged, SEND and total Accompanied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6">
            <text:p>Receiving Country</text:p>
          </table:table-cell>
          <table:table-cell office:value-type="string" table:style-name="ce21">
            <text:p>Total Learners</text:p>
          </table:table-cell>
          <table:table-cell office:value-type="string" table:style-name="ce21">
            <text:p>Disadvantaged</text:p>
          </table:table-cell>
          <table:table-cell office:value-type="string" table:style-name="ce21">
            <text:p>SEND</text:p>
          </table:table-cell>
          <table:table-cell office:value-type="string" table:style-name="ce21">
            <text:p>Total Accompanied</text:p>
          </table:table-cell>
          <table:table-cell office:value-type="string" table:style-name="ce21">
            <text:p>Total Placements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Spain</text:p>
          </table:table-cell>
          <table:table-cell office:value-type="float" office:value="1254" table:style-name="ce35">
            <text:p><text:s/>1,254<text:s/></text:p>
          </table:table-cell>
          <table:table-cell office:value-type="float" office:value="455" table:style-name="ce35">
            <text:p><text:s/>455<text:s/></text:p>
          </table:table-cell>
          <table:table-cell office:value-type="float" office:value="296" table:style-name="ce35">
            <text:p><text:s/>296<text:s/></text:p>
          </table:table-cell>
          <table:table-cell office:value-type="float" office:value="166" table:style-name="ce35">
            <text:p><text:s/>166<text:s/></text:p>
          </table:table-cell>
          <table:table-cell office:value-type="float" office:value="1420" table:style-name="ce35">
            <text:p><text:s/>1,42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Italy</text:p>
          </table:table-cell>
          <table:table-cell office:value-type="float" office:value="567" table:style-name="ce38">
            <text:p>567</text:p>
          </table:table-cell>
          <table:table-cell office:value-type="float" office:value="127" table:style-name="ce38">
            <text:p>127</text:p>
          </table:table-cell>
          <table:table-cell office:value-type="float" office:value="37" table:style-name="ce38">
            <text:p>37</text:p>
          </table:table-cell>
          <table:table-cell office:value-type="float" office:value="102" table:style-name="ce38">
            <text:p>102</text:p>
          </table:table-cell>
          <table:table-cell office:value-type="float" office:value="669" table:style-name="ce38">
            <text:p>66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Thailand</text:p>
          </table:table-cell>
          <table:table-cell office:value-type="float" office:value="378" table:style-name="ce38">
            <text:p>378</text:p>
          </table:table-cell>
          <table:table-cell office:value-type="float" office:value="152" table:style-name="ce38">
            <text:p>152</text:p>
          </table:table-cell>
          <table:table-cell office:value-type="float" office:value="35" table:style-name="ce38">
            <text:p>35</text:p>
          </table:table-cell>
          <table:table-cell office:value-type="float" office:value="51" table:style-name="ce38">
            <text:p>51</text:p>
          </table:table-cell>
          <table:table-cell office:value-type="float" office:value="429" table:style-name="ce38">
            <text:p>42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Malta</text:p>
          </table:table-cell>
          <table:table-cell office:value-type="float" office:value="283" table:style-name="ce38">
            <text:p>283</text:p>
          </table:table-cell>
          <table:table-cell office:value-type="float" office:value="253" table:style-name="ce38">
            <text:p>253</text:p>
          </table:table-cell>
          <table:table-cell office:value-type="float" office:value="7" table:style-name="ce38">
            <text:p>7</text:p>
          </table:table-cell>
          <table:table-cell office:value-type="float" office:value="44" table:style-name="ce38">
            <text:p>44</text:p>
          </table:table-cell>
          <table:table-cell office:value-type="float" office:value="327" table:style-name="ce38">
            <text:p>32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Portugal</text:p>
          </table:table-cell>
          <table:table-cell office:value-type="float" office:value="271" table:style-name="ce38">
            <text:p>271</text:p>
          </table:table-cell>
          <table:table-cell office:value-type="float" office:value="143" table:style-name="ce38">
            <text:p>143</text:p>
          </table:table-cell>
          <table:table-cell office:value-type="float" office:value="34" table:style-name="ce38">
            <text:p>34</text:p>
          </table:table-cell>
          <table:table-cell office:value-type="float" office:value="48" table:style-name="ce38">
            <text:p>48</text:p>
          </table:table-cell>
          <table:table-cell office:value-type="float" office:value="319" table:style-name="ce38">
            <text:p>31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United States</text:p>
          </table:table-cell>
          <table:table-cell office:value-type="float" office:value="249" table:style-name="ce38">
            <text:p>249</text:p>
          </table:table-cell>
          <table:table-cell office:value-type="float" office:value="154" table:style-name="ce38">
            <text:p>154</text:p>
          </table:table-cell>
          <table:table-cell office:value-type="float" office:value="43" table:style-name="ce38">
            <text:p>43</text:p>
          </table:table-cell>
          <table:table-cell office:value-type="float" office:value="43" table:style-name="ce38">
            <text:p>43</text:p>
          </table:table-cell>
          <table:table-cell office:value-type="float" office:value="292" table:style-name="ce38">
            <text:p>29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France</text:p>
          </table:table-cell>
          <table:table-cell office:value-type="float" office:value="209" table:style-name="ce38">
            <text:p>209</text:p>
          </table:table-cell>
          <table:table-cell office:value-type="float" office:value="90" table:style-name="ce38">
            <text:p>90</text:p>
          </table:table-cell>
          <table:table-cell office:value-type="float" office:value="23" table:style-name="ce38">
            <text:p>23</text:p>
          </table:table-cell>
          <table:table-cell office:value-type="float" office:value="44" table:style-name="ce38">
            <text:p>44</text:p>
          </table:table-cell>
          <table:table-cell office:value-type="float" office:value="253" table:style-name="ce38">
            <text:p>25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Cambodia</text:p>
          </table:table-cell>
          <table:table-cell office:value-type="float" office:value="127" table:style-name="ce38">
            <text:p>127</text:p>
          </table:table-cell>
          <table:table-cell office:value-type="float" office:value="58" table:style-name="ce38">
            <text:p>58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office:value-type="float" office:value="145" table:style-name="ce38">
            <text:p>14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Netherlands</text:p>
          </table:table-cell>
          <table:table-cell office:value-type="float" office:value="121" table:style-name="ce38">
            <text:p>121</text:p>
          </table:table-cell>
          <table:table-cell office:value-type="float" office:value="47" table:style-name="ce38">
            <text:p>47</text:p>
          </table:table-cell>
          <table:table-cell office:value-type="float" office:value="44" table:style-name="ce38">
            <text:p>44</text:p>
          </table:table-cell>
          <table:table-cell office:value-type="float" office:value="27" table:style-name="ce38">
            <text:p>27</text:p>
          </table:table-cell>
          <table:table-cell office:value-type="float" office:value="148" table:style-name="ce38">
            <text:p>148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Romania</text:p>
          </table:table-cell>
          <table:table-cell office:value-type="float" office:value="109" table:style-name="ce38">
            <text:p>109</text:p>
          </table:table-cell>
          <table:table-cell office:value-type="float" office:value="103" table:style-name="ce38">
            <text:p>103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8">
            <text:p>33</text:p>
          </table:table-cell>
          <table:table-cell office:value-type="float" office:value="142" table:style-name="ce38">
            <text:p>14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Indonesia</text:p>
          </table:table-cell>
          <table:table-cell office:value-type="float" office:value="93" table:style-name="ce38">
            <text:p>93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Germany</text:p>
          </table:table-cell>
          <table:table-cell office:value-type="float" office:value="93" table:style-name="ce38">
            <text:p>93</text:p>
          </table:table-cell>
          <table:table-cell office:value-type="float" office:value="31" table:style-name="ce38">
            <text:p>31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107" table:style-name="ce38">
            <text:p>10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Canada</text:p>
          </table:table-cell>
          <table:table-cell office:value-type="float" office:value="83" table:style-name="ce38">
            <text:p>83</text:p>
          </table:table-cell>
          <table:table-cell office:value-type="float" office:value="65" table:style-name="ce38">
            <text:p>65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97" table:style-name="ce38">
            <text:p>9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Nepal</text:p>
          </table:table-cell>
          <table:table-cell office:value-type="float" office:value="75" table:style-name="ce38">
            <text:p>75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90" table:style-name="ce38">
            <text:p>9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Greece</text:p>
          </table:table-cell>
          <table:table-cell office:value-type="float" office:value="65" table:style-name="ce38">
            <text:p>65</text:p>
          </table:table-cell>
          <table:table-cell office:value-type="float" office:value="41" table:style-name="ce38">
            <text:p>41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79" table:style-name="ce38">
            <text:p>7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Ireland</text:p>
          </table:table-cell>
          <table:table-cell office:value-type="float" office:value="62" table:style-name="ce38">
            <text:p>62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71" table:style-name="ce38">
            <text:p>71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Ghana</text:p>
          </table:table-cell>
          <table:table-cell office:value-type="float" office:value="60" table:style-name="ce38">
            <text:p>60</text:p>
          </table:table-cell>
          <table:table-cell office:value-type="float" office:value="60" table:style-name="ce38">
            <text:p>60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76" table:style-name="ce38">
            <text:p>7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South Africa</text:p>
          </table:table-cell>
          <table:table-cell office:value-type="float" office:value="52" table:style-name="ce38">
            <text:p>52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62" table:style-name="ce38">
            <text:p>62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Ecuador</text:p>
          </table:table-cell>
          <table:table-cell office:value-type="float" office:value="50" table:style-name="ce38">
            <text:p>50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57" table:style-name="ce38">
            <text:p>57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Poland</text:p>
          </table:table-cell>
          <table:table-cell office:value-type="float" office:value="40" table:style-name="ce38">
            <text:p>4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Bulgaria</text:p>
          </table:table-cell>
          <table:table-cell office:value-type="float" office:value="40" table:style-name="ce38">
            <text:p>4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Czech Republic</text:p>
          </table:table-cell>
          <table:table-cell office:value-type="float" office:value="39" table:style-name="ce38">
            <text:p>39</text:p>
          </table:table-cell>
          <table:table-cell office:value-type="float" office:value="38" table:style-name="ce38">
            <text:p>38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Colombia</text:p>
          </table:table-cell>
          <table:table-cell office:value-type="float" office:value="34" table:style-name="ce38">
            <text:p>34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United Arab Emirates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South Korea</text:p>
          </table:table-cell>
          <table:table-cell office:value-type="float" office:value="30" table:style-name="ce38">
            <text:p>30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Austria</text:p>
          </table:table-cell>
          <table:table-cell office:value-type="float" office:value="30" table:style-name="ce38">
            <text:p>3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36" table:style-name="ce38">
            <text:p>3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Mexico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St Lucia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36" table:style-name="ce38">
            <text:p>3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Eswatini</text:p>
          </table:table-cell>
          <table:table-cell office:value-type="float" office:value="25" table:style-name="ce38">
            <text:p>25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Australia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30" table:style-name="ce38">
            <text:p>3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Other [See full list below table]</text:p>
          </table:table-cell>
          <table:table-cell office:value-type="float" office:value="22" table:style-name="ce38">
            <text:p>22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29" table:style-name="ce38">
            <text:p>29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Hungary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Egypt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5" table:style-name="ce38">
            <text:p>25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Belgium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Turkey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Vietnam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Cameroon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Saudi Arabia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Tanzania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Finland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Sweden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Gambia, The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6">
            <text:p>Senegal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*The countries listed below are included in the other category: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6">
            <text:p>Caribbean not otherwise specified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yprus (European Union)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6">
            <text:p>Slovaki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6">
            <text:p>Israel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6">
            <text:p>Costa Ric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6">
            <text:p>Cub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6">
            <text:p>Zambi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6">
            <text:p>Bosnia and Herzegovin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6">
            <text:p>Brazil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6">
            <text:p>Georgia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6">
            <text:p>Gibraltar</text:p>
          </table:table-cell>
          <table:table-cell table:number-columns-repeated="16383" table:style-name="ce6"/>
        </table:table-row>
        <table:table-row table:number-rows-repeated="1048518" table:style-name="ro4">
          <table:table-cell table:number-columns-repeated="16384"/>
        </table:table-row>
      </table:table>
      <table:table table:name="HE_destinations" table:style-name="ta1">
        <table:table-column table:style-name="co31" table:default-cell-style-name="ce4"/>
        <table:table-column table:style-name="co32" table:default-cell-style-name="ce4"/>
        <table:table-column table:style-name="co27" table:default-cell-style-name="ce4"/>
        <table:table-column table:style-name="co33" table:default-cell-style-name="ce4"/>
        <table:table-column table:style-name="co30" table:default-cell-style-name="ce4"/>
        <table:table-column table:style-name="co14" table:number-columns-repeated="16379" table:default-cell-style-name="ce4"/>
        <table:table-row table:style-name="ro1">
          <table:table-cell office:value-type="string" table:style-name="ce34">
            <text:p>Overview of Higher Education destinations</text:p>
          </table:table-cell>
          <table:table-cell table:number-columns-repeated="2" table:style-name="ce32"/>
          <table:table-cell table:number-columns-repeated="2" table:style-name="ce31"/>
          <table:table-cell table:number-columns-repeated="16379"/>
        </table:table-row>
        <table:table-row table:style-name="ro2">
          <table:table-cell office:value-type="string" table:style-name="ce6">
            <text:p>This worksheet contains one table. The table refers to the list of destinations and the number of learners visiting, in HE sector split by disadvantaged, SEND and total placements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6">
            <text:p>Receiving Country</text:p>
          </table:table-cell>
          <table:table-cell office:value-type="string" table:style-name="ce21">
            <text:p>Total Learners</text:p>
          </table:table-cell>
          <table:table-cell office:value-type="string" table:style-name="ce21">
            <text:p>Disadvantaged</text:p>
          </table:table-cell>
          <table:table-cell office:value-type="string" table:style-name="ce21">
            <text:p>SEND</text:p>
          </table:table-cell>
          <table:table-cell office:value-type="string" table:style-name="ce21">
            <text:p>Total Placements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United States</text:p>
          </table:table-cell>
          <table:table-cell office:value-type="float" office:value="2467" table:style-name="ce24">
            <text:p>2,467</text:p>
          </table:table-cell>
          <table:table-cell office:value-type="float" office:value="791" table:style-name="ce22">
            <text:p>791</text:p>
          </table:table-cell>
          <table:table-cell office:value-type="float" office:value="153" table:style-name="ce22">
            <text:p>153</text:p>
          </table:table-cell>
          <table:table-cell office:value-type="float" office:value="2467" table:style-name="ce24">
            <text:p>2,46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Canada</text:p>
          </table:table-cell>
          <table:table-cell office:value-type="float" office:value="938" table:style-name="ce22">
            <text:p>938</text:p>
          </table:table-cell>
          <table:table-cell office:value-type="float" office:value="269" table:style-name="ce22">
            <text:p>269</text:p>
          </table:table-cell>
          <table:table-cell office:value-type="float" office:value="38" table:style-name="ce22">
            <text:p>38</text:p>
          </table:table-cell>
          <table:table-cell office:value-type="float" office:value="938" table:style-name="ce22">
            <text:p>93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France</text:p>
          </table:table-cell>
          <table:table-cell office:value-type="float" office:value="872" table:style-name="ce22">
            <text:p>872</text:p>
          </table:table-cell>
          <table:table-cell office:value-type="float" office:value="332" table:style-name="ce22">
            <text:p>332</text:p>
          </table:table-cell>
          <table:table-cell office:value-type="float" office:value="49" table:style-name="ce22">
            <text:p>49</text:p>
          </table:table-cell>
          <table:table-cell office:value-type="float" office:value="872" table:style-name="ce22">
            <text:p>87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Spain</text:p>
          </table:table-cell>
          <table:table-cell office:value-type="float" office:value="797" table:style-name="ce22">
            <text:p>797</text:p>
          </table:table-cell>
          <table:table-cell office:value-type="float" office:value="295" table:style-name="ce22">
            <text:p>295</text:p>
          </table:table-cell>
          <table:table-cell office:value-type="float" office:value="29" table:style-name="ce22">
            <text:p>29</text:p>
          </table:table-cell>
          <table:table-cell office:value-type="float" office:value="797" table:style-name="ce22">
            <text:p>79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Italy</text:p>
          </table:table-cell>
          <table:table-cell office:value-type="float" office:value="504" table:style-name="ce22">
            <text:p>504</text:p>
          </table:table-cell>
          <table:table-cell office:value-type="float" office:value="205" table:style-name="ce22">
            <text:p>205</text:p>
          </table:table-cell>
          <table:table-cell office:value-type="float" office:value="23" table:style-name="ce22">
            <text:p>23</text:p>
          </table:table-cell>
          <table:table-cell office:value-type="float" office:value="504" table:style-name="ce22">
            <text:p>50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South Korea</text:p>
          </table:table-cell>
          <table:table-cell office:value-type="float" office:value="448" table:style-name="ce22">
            <text:p>448</text:p>
          </table:table-cell>
          <table:table-cell office:value-type="float" office:value="222" table:style-name="ce22">
            <text:p>222</text:p>
          </table:table-cell>
          <table:table-cell office:value-type="float" office:value="33" table:style-name="ce22">
            <text:p>33</text:p>
          </table:table-cell>
          <table:table-cell office:value-type="float" office:value="448" table:style-name="ce22">
            <text:p>44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Fiji</text:p>
          </table:table-cell>
          <table:table-cell office:value-type="float" office:value="438" table:style-name="ce22">
            <text:p>438</text:p>
          </table:table-cell>
          <table:table-cell office:value-type="float" office:value="290" table:style-name="ce22">
            <text:p>290</text:p>
          </table:table-cell>
          <table:table-cell office:value-type="float" office:value="30" table:style-name="ce22">
            <text:p>30</text:p>
          </table:table-cell>
          <table:table-cell office:value-type="float" office:value="438" table:style-name="ce22">
            <text:p>43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Germany</text:p>
          </table:table-cell>
          <table:table-cell office:value-type="float" office:value="413" table:style-name="ce22">
            <text:p>413</text:p>
          </table:table-cell>
          <table:table-cell office:value-type="float" office:value="163" table:style-name="ce22">
            <text:p>163</text:p>
          </table:table-cell>
          <table:table-cell office:value-type="float" office:value="29" table:style-name="ce22">
            <text:p>29</text:p>
          </table:table-cell>
          <table:table-cell office:value-type="float" office:value="413" table:style-name="ce22">
            <text:p>41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India</text:p>
          </table:table-cell>
          <table:table-cell office:value-type="float" office:value="343" table:style-name="ce22">
            <text:p>343</text:p>
          </table:table-cell>
          <table:table-cell office:value-type="float" office:value="195" table:style-name="ce22">
            <text:p>195</text:p>
          </table:table-cell>
          <table:table-cell office:value-type="float" office:value="26" table:style-name="ce22">
            <text:p>26</text:p>
          </table:table-cell>
          <table:table-cell office:value-type="float" office:value="343" table:style-name="ce22">
            <text:p>34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Australia</text:p>
          </table:table-cell>
          <table:table-cell office:value-type="float" office:value="342" table:style-name="ce22">
            <text:p>342</text:p>
          </table:table-cell>
          <table:table-cell office:value-type="float" office:value="95" table:style-name="ce22">
            <text:p>95</text:p>
          </table:table-cell>
          <table:table-cell office:value-type="float" office:value="18" table:style-name="ce22">
            <text:p>18</text:p>
          </table:table-cell>
          <table:table-cell office:value-type="float" office:value="342" table:style-name="ce22">
            <text:p>34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Japan</text:p>
          </table:table-cell>
          <table:table-cell office:value-type="float" office:value="302" table:style-name="ce22">
            <text:p>302</text:p>
          </table:table-cell>
          <table:table-cell office:value-type="float" office:value="118" table:style-name="ce22">
            <text:p>118</text:p>
          </table:table-cell>
          <table:table-cell office:value-type="float" office:value="20" table:style-name="ce22">
            <text:p>20</text:p>
          </table:table-cell>
          <table:table-cell office:value-type="float" office:value="302" table:style-name="ce22">
            <text:p>30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Hong Kong<text:s/></text:p>
          </table:table-cell>
          <table:table-cell office:value-type="float" office:value="248" table:style-name="ce22">
            <text:p>248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2">
            <text:p>13</text:p>
          </table:table-cell>
          <table:table-cell office:value-type="float" office:value="248" table:style-name="ce22">
            <text:p>24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Mexico</text:p>
          </table:table-cell>
          <table:table-cell office:value-type="float" office:value="237" table:style-name="ce22">
            <text:p>237</text:p>
          </table:table-cell>
          <table:table-cell office:value-type="float" office:value="144" table:style-name="ce22">
            <text:p>144</text:p>
          </table:table-cell>
          <table:table-cell office:value-type="float" office:value="15" table:style-name="ce22">
            <text:p>15</text:p>
          </table:table-cell>
          <table:table-cell office:value-type="float" office:value="237" table:style-name="ce22">
            <text:p>23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Ireland</text:p>
          </table:table-cell>
          <table:table-cell office:value-type="float" office:value="226" table:style-name="ce22">
            <text:p>226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38">
            <text:p>0</text:p>
          </table:table-cell>
          <table:table-cell office:value-type="float" office:value="226" table:style-name="ce22">
            <text:p>22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Malaysia</text:p>
          </table:table-cell>
          <table:table-cell office:value-type="float" office:value="219" table:style-name="ce22">
            <text:p>219</text:p>
          </table:table-cell>
          <table:table-cell office:value-type="float" office:value="120" table:style-name="ce22">
            <text:p>120</text:p>
          </table:table-cell>
          <table:table-cell office:value-type="float" office:value="15" table:style-name="ce22">
            <text:p>15</text:p>
          </table:table-cell>
          <table:table-cell office:value-type="float" office:value="219" table:style-name="ce22">
            <text:p>21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Russia</text:p>
          </table:table-cell>
          <table:table-cell office:value-type="float" office:value="219" table:style-name="ce22">
            <text:p>219</text:p>
          </table:table-cell>
          <table:table-cell office:value-type="float" office:value="36" table:style-name="ce22">
            <text:p>36</text:p>
          </table:table-cell>
          <table:table-cell office:value-type="float" office:value="18" table:style-name="ce22">
            <text:p>18</text:p>
          </table:table-cell>
          <table:table-cell office:value-type="float" office:value="219" table:style-name="ce22">
            <text:p>21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South Africa<text:s/></text:p>
          </table:table-cell>
          <table:table-cell office:value-type="float" office:value="196" table:style-name="ce22">
            <text:p>196</text:p>
          </table:table-cell>
          <table:table-cell office:value-type="float" office:value="73" table:style-name="ce22">
            <text:p>73</text:p>
          </table:table-cell>
          <table:table-cell office:value-type="float" office:value="19" table:style-name="ce22">
            <text:p>19</text:p>
          </table:table-cell>
          <table:table-cell office:value-type="float" office:value="196" table:style-name="ce22">
            <text:p>19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Thailand</text:p>
          </table:table-cell>
          <table:table-cell office:value-type="float" office:value="194" table:style-name="ce22">
            <text:p>194</text:p>
          </table:table-cell>
          <table:table-cell office:value-type="float" office:value="78" table:style-name="ce22">
            <text:p>78</text:p>
          </table:table-cell>
          <table:table-cell office:value-type="float" office:value="17" table:style-name="ce22">
            <text:p>17</text:p>
          </table:table-cell>
          <table:table-cell office:value-type="float" office:value="194" table:style-name="ce22">
            <text:p>19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2">
            <text:p>Tanzania</text:p>
          </table:table-cell>
          <table:table-cell office:value-type="float" office:value="180" table:style-name="ce22">
            <text:p>180</text:p>
          </table:table-cell>
          <table:table-cell office:value-type="float" office:value="89" table:style-name="ce22">
            <text:p>89</text:p>
          </table:table-cell>
          <table:table-cell office:value-type="float" office:value="26" table:style-name="ce22">
            <text:p>26</text:p>
          </table:table-cell>
          <table:table-cell office:value-type="float" office:value="180" table:style-name="ce22">
            <text:p>18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Taiwan</text:p>
          </table:table-cell>
          <table:table-cell office:value-type="float" office:value="178" table:style-name="ce22">
            <text:p>178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38">
            <text:p>0</text:p>
          </table:table-cell>
          <table:table-cell office:value-type="float" office:value="178" table:style-name="ce22">
            <text:p>17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Netherlands</text:p>
          </table:table-cell>
          <table:table-cell office:value-type="float" office:value="177" table:style-name="ce22">
            <text:p>177</text:p>
          </table:table-cell>
          <table:table-cell office:value-type="float" office:value="73" table:style-name="ce22">
            <text:p>73</text:p>
          </table:table-cell>
          <table:table-cell office:value-type="float" office:value="9" table:style-name="ce22">
            <text:p>9</text:p>
          </table:table-cell>
          <table:table-cell office:value-type="float" office:value="177" table:style-name="ce22">
            <text:p>17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Singapore</text:p>
          </table:table-cell>
          <table:table-cell office:value-type="float" office:value="164" table:style-name="ce22">
            <text:p>164</text:p>
          </table:table-cell>
          <table:table-cell office:value-type="float" office:value="48" table:style-name="ce22">
            <text:p>48</text:p>
          </table:table-cell>
          <table:table-cell office:value-type="float" office:value="6" table:style-name="ce22">
            <text:p>6</text:p>
          </table:table-cell>
          <table:table-cell office:value-type="float" office:value="164" table:style-name="ce22">
            <text:p>16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Jordan</text:p>
          </table:table-cell>
          <table:table-cell office:value-type="float" office:value="155" table:style-name="ce22">
            <text:p>155</text:p>
          </table:table-cell>
          <table:table-cell office:value-type="float" office:value="38" table:style-name="ce22">
            <text:p>38</text:p>
          </table:table-cell>
          <table:table-cell office:value-type="float" office:value="9" table:style-name="ce22">
            <text:p>9</text:p>
          </table:table-cell>
          <table:table-cell office:value-type="float" office:value="155" table:style-name="ce22">
            <text:p>15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St Lucia</text:p>
          </table:table-cell>
          <table:table-cell office:value-type="float" office:value="152" table:style-name="ce22">
            <text:p>152</text:p>
          </table:table-cell>
          <table:table-cell office:value-type="float" office:value="80" table:style-name="ce22">
            <text:p>80</text:p>
          </table:table-cell>
          <table:table-cell office:value-type="float" office:value="17" table:style-name="ce22">
            <text:p>17</text:p>
          </table:table-cell>
          <table:table-cell office:value-type="float" office:value="152" table:style-name="ce22">
            <text:p>15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Vietnam (Viet Nam)</text:p>
          </table:table-cell>
          <table:table-cell office:value-type="float" office:value="151" table:style-name="ce22">
            <text:p>151</text:p>
          </table:table-cell>
          <table:table-cell office:value-type="float" office:value="92" table:style-name="ce22">
            <text:p>92</text:p>
          </table:table-cell>
          <table:table-cell office:value-type="float" office:value="8" table:style-name="ce22">
            <text:p>8</text:p>
          </table:table-cell>
          <table:table-cell office:value-type="float" office:value="151" table:style-name="ce22">
            <text:p>15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Sweden</text:p>
          </table:table-cell>
          <table:table-cell office:value-type="float" office:value="143" table:style-name="ce22">
            <text:p>143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38">
            <text:p>0</text:p>
          </table:table-cell>
          <table:table-cell office:value-type="float" office:value="143" table:style-name="ce22">
            <text:p>14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Other [See full list below table]</text:p>
          </table:table-cell>
          <table:table-cell office:value-type="float" office:value="143" table:style-name="ce22">
            <text:p>143</text:p>
          </table:table-cell>
          <table:table-cell office:value-type="float" office:value="53" table:style-name="ce22">
            <text:p>53</text:p>
          </table:table-cell>
          <table:table-cell office:value-type="float" office:value="8" table:style-name="ce22">
            <text:p>8</text:p>
          </table:table-cell>
          <table:table-cell office:value-type="float" office:value="143" table:style-name="ce22">
            <text:p>14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Ghana</text:p>
          </table:table-cell>
          <table:table-cell office:value-type="float" office:value="134" table:style-name="ce22">
            <text:p>134</text:p>
          </table:table-cell>
          <table:table-cell office:value-type="float" office:value="69" table:style-name="ce22">
            <text:p>69</text:p>
          </table:table-cell>
          <table:table-cell office:value-type="float" office:value="22" table:style-name="ce22">
            <text:p>22</text:p>
          </table:table-cell>
          <table:table-cell office:value-type="float" office:value="134" table:style-name="ce22">
            <text:p>13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Switzerland</text:p>
          </table:table-cell>
          <table:table-cell office:value-type="float" office:value="130" table:style-name="ce22">
            <text:p>130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38">
            <text:p>0</text:p>
          </table:table-cell>
          <table:table-cell office:value-type="float" office:value="130" table:style-name="ce22">
            <text:p>13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Greece</text:p>
          </table:table-cell>
          <table:table-cell office:value-type="float" office:value="130" table:style-name="ce22">
            <text:p>130</text:p>
          </table:table-cell>
          <table:table-cell office:value-type="float" office:value="57" table:style-name="ce22">
            <text:p>57</text:p>
          </table:table-cell>
          <table:table-cell office:value-type="float" office:value="7" table:style-name="ce22">
            <text:p>7</text:p>
          </table:table-cell>
          <table:table-cell office:value-type="float" office:value="130" table:style-name="ce22">
            <text:p>13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Denmark</text:p>
          </table:table-cell>
          <table:table-cell office:value-type="float" office:value="127" table:style-name="ce22">
            <text:p>127</text:p>
          </table:table-cell>
          <table:table-cell office:value-type="float" office:value="62" table:style-name="ce22">
            <text:p>62</text:p>
          </table:table-cell>
          <table:table-cell office:value-type="float" office:value="9" table:style-name="ce22">
            <text:p>9</text:p>
          </table:table-cell>
          <table:table-cell office:value-type="float" office:value="127" table:style-name="ce22">
            <text:p>12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Nepal</text:p>
          </table:table-cell>
          <table:table-cell office:value-type="float" office:value="122" table:style-name="ce22">
            <text:p>122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38">
            <text:p>0</text:p>
          </table:table-cell>
          <table:table-cell office:value-type="float" office:value="122" table:style-name="ce22">
            <text:p>12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Portugal</text:p>
          </table:table-cell>
          <table:table-cell office:value-type="float" office:value="115" table:style-name="ce22">
            <text:p>115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8">
            <text:p>0</text:p>
          </table:table-cell>
          <table:table-cell office:value-type="float" office:value="115" table:style-name="ce22">
            <text:p>11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Uganda</text:p>
          </table:table-cell>
          <table:table-cell office:value-type="float" office:value="112" table:style-name="ce22">
            <text:p>112</text:p>
          </table:table-cell>
          <table:table-cell office:value-type="float" office:value="58" table:style-name="ce22">
            <text:p>58</text:p>
          </table:table-cell>
          <table:table-cell office:value-type="float" office:value="0" table:style-name="ce38">
            <text:p>0</text:p>
          </table:table-cell>
          <table:table-cell office:value-type="float" office:value="112" table:style-name="ce22">
            <text:p>11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Malta</text:p>
          </table:table-cell>
          <table:table-cell office:value-type="float" office:value="110" table:style-name="ce22">
            <text:p>110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38">
            <text:p>0</text:p>
          </table:table-cell>
          <table:table-cell office:value-type="float" office:value="110" table:style-name="ce22">
            <text:p>11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Sri Lanka</text:p>
          </table:table-cell>
          <table:table-cell office:value-type="float" office:value="102" table:style-name="ce22">
            <text:p>102</text:p>
          </table:table-cell>
          <table:table-cell office:value-type="float" office:value="54" table:style-name="ce22">
            <text:p>54</text:p>
          </table:table-cell>
          <table:table-cell office:value-type="float" office:value="16" table:style-name="ce22">
            <text:p>16</text:p>
          </table:table-cell>
          <table:table-cell office:value-type="float" office:value="102" table:style-name="ce22">
            <text:p>10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Brazil</text:p>
          </table:table-cell>
          <table:table-cell office:value-type="float" office:value="90" table:style-name="ce22">
            <text:p>9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8">
            <text:p>0</text:p>
          </table:table-cell>
          <table:table-cell office:value-type="float" office:value="90" table:style-name="ce22">
            <text:p>9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China</text:p>
          </table:table-cell>
          <table:table-cell office:value-type="float" office:value="86" table:style-name="ce22">
            <text:p>86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86" table:style-name="ce22">
            <text:p>8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Egypt</text:p>
          </table:table-cell>
          <table:table-cell office:value-type="float" office:value="78" table:style-name="ce22">
            <text:p>78</text:p>
          </table:table-cell>
          <table:table-cell office:value-type="float" office:value="41" table:style-name="ce22">
            <text:p>41</text:p>
          </table:table-cell>
          <table:table-cell office:value-type="float" office:value="9" table:style-name="ce22">
            <text:p>9</text:p>
          </table:table-cell>
          <table:table-cell office:value-type="float" office:value="78" table:style-name="ce22">
            <text:p>7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Colombia</text:p>
          </table:table-cell>
          <table:table-cell office:value-type="float" office:value="73" table:style-name="ce22">
            <text:p>73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8">
            <text:p>0</text:p>
          </table:table-cell>
          <table:table-cell office:value-type="float" office:value="73" table:style-name="ce22">
            <text:p>7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Peru</text:p>
          </table:table-cell>
          <table:table-cell office:value-type="float" office:value="72" table:style-name="ce22">
            <text:p>72</text:p>
          </table:table-cell>
          <table:table-cell office:value-type="float" office:value="31" table:style-name="ce22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72" table:style-name="ce22">
            <text:p>7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Belgium</text:p>
          </table:table-cell>
          <table:table-cell office:value-type="float" office:value="63" table:style-name="ce22">
            <text:p>63</text:p>
          </table:table-cell>
          <table:table-cell office:value-type="float" office:value="28" table:style-name="ce22">
            <text:p>28</text:p>
          </table:table-cell>
          <table:table-cell office:value-type="float" office:value="9" table:style-name="ce22">
            <text:p>9</text:p>
          </table:table-cell>
          <table:table-cell office:value-type="float" office:value="63" table:style-name="ce22">
            <text:p>6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Norway</text:p>
          </table:table-cell>
          <table:table-cell office:value-type="float" office:value="60" table:style-name="ce22">
            <text:p>60</text:p>
          </table:table-cell>
          <table:table-cell office:value-type="float" office:value="25" table:style-name="ce22">
            <text:p>25</text:p>
          </table:table-cell>
          <table:table-cell office:value-type="float" office:value="11" table:style-name="ce22">
            <text:p>11</text:p>
          </table:table-cell>
          <table:table-cell office:value-type="float" office:value="60" table:style-name="ce22">
            <text:p>6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Czech Republic</text:p>
          </table:table-cell>
          <table:table-cell office:value-type="float" office:value="59" table:style-name="ce22">
            <text:p>59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59" table:style-name="ce22">
            <text:p>5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Indonesia</text:p>
          </table:table-cell>
          <table:table-cell office:value-type="float" office:value="58" table:style-name="ce22">
            <text:p>58</text:p>
          </table:table-cell>
          <table:table-cell office:value-type="float" office:value="35" table:style-name="ce22">
            <text:p>35</text:p>
          </table:table-cell>
          <table:table-cell office:value-type="float" office:value="16" table:style-name="ce22">
            <text:p>16</text:p>
          </table:table-cell>
          <table:table-cell office:value-type="float" office:value="58" table:style-name="ce22">
            <text:p>5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Philippines</text:p>
          </table:table-cell>
          <table:table-cell office:value-type="float" office:value="55" table:style-name="ce22">
            <text:p>55</text:p>
          </table:table-cell>
          <table:table-cell office:value-type="float" office:value="31" table:style-name="ce22">
            <text:p>31</text:p>
          </table:table-cell>
          <table:table-cell office:value-type="float" office:value="15" table:style-name="ce22">
            <text:p>15</text:p>
          </table:table-cell>
          <table:table-cell office:value-type="float" office:value="55" table:style-name="ce22">
            <text:p>5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Trinidad and Tobago</text:p>
          </table:table-cell>
          <table:table-cell office:value-type="float" office:value="54" table:style-name="ce22">
            <text:p>5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54" table:style-name="ce22">
            <text:p>5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Romania</text:p>
          </table:table-cell>
          <table:table-cell office:value-type="float" office:value="54" table:style-name="ce22">
            <text:p>54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54" table:style-name="ce22">
            <text:p>5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Austria</text:p>
          </table:table-cell>
          <table:table-cell office:value-type="float" office:value="50" table:style-name="ce22">
            <text:p>5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50" table:style-name="ce22">
            <text:p>5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Finland</text:p>
          </table:table-cell>
          <table:table-cell office:value-type="float" office:value="48" table:style-name="ce22">
            <text:p>48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48" table:style-name="ce22">
            <text:p>4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Chile</text:p>
          </table:table-cell>
          <table:table-cell office:value-type="float" office:value="46" table:style-name="ce22">
            <text:p>4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46" table:style-name="ce22">
            <text:p>4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Poland</text:p>
          </table:table-cell>
          <table:table-cell office:value-type="float" office:value="45" table:style-name="ce22">
            <text:p>45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45" table:style-name="ce22">
            <text:p>4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Eswatini</text:p>
          </table:table-cell>
          <table:table-cell office:value-type="float" office:value="44" table:style-name="ce22">
            <text:p>44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44" table:style-name="ce22">
            <text:p>4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Kenya</text:p>
          </table:table-cell>
          <table:table-cell office:value-type="float" office:value="43" table:style-name="ce22">
            <text:p>43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43" table:style-name="ce22">
            <text:p>4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Turkey</text:p>
          </table:table-cell>
          <table:table-cell office:value-type="float" office:value="41" table:style-name="ce22">
            <text:p>41</text:p>
          </table:table-cell>
          <table:table-cell office:value-type="float" office:value="36" table:style-name="ce22">
            <text:p>36</text:p>
          </table:table-cell>
          <table:table-cell office:value-type="float" office:value="0" table:style-name="ce38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Argentina</text:p>
          </table:table-cell>
          <table:table-cell office:value-type="float" office:value="41" table:style-name="ce22">
            <text:p>4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41" table:style-name="ce22">
            <text:p>4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United Arab Emirates</text:p>
          </table:table-cell>
          <table:table-cell office:value-type="float" office:value="36" table:style-name="ce22">
            <text:p>36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36" table:style-name="ce22">
            <text:p>3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Cyprus (European Union),</text:p>
          </table:table-cell>
          <table:table-cell office:value-type="float" office:value="33" table:style-name="ce22">
            <text:p>3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33" table:style-name="ce22">
            <text:p>3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Costa Rica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33" table:style-name="ce22">
            <text:p>3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Latvia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2" table:style-name="ce22">
            <text:p>3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Zambia</text:p>
          </table:table-cell>
          <table:table-cell office:value-type="float" office:value="32" table:style-name="ce22">
            <text:p>32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32" table:style-name="ce22">
            <text:p>3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Israel</text:p>
          </table:table-cell>
          <table:table-cell office:value-type="float" office:value="31" table:style-name="ce22">
            <text:p>3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31" table:style-name="ce22">
            <text:p>3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Iceland</text:p>
          </table:table-cell>
          <table:table-cell office:value-type="float" office:value="27" table:style-name="ce22">
            <text:p>27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27" table:style-name="ce22">
            <text:p>2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Cyprus (Non -European Union),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" table:style-name="ce22">
            <text:p>2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Rwanda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24" table:style-name="ce22">
            <text:p>2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Morocco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22">
            <text:p>2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Mauritius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22">
            <text:p>2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Pakistan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22" table:style-name="ce22">
            <text:p>22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Cambodia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22">
            <text:p>2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Gambia, The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21" table:style-name="ce22">
            <text:p>2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Nigeria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22">
            <text:p>2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Ecuador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22">
            <text:p>2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Canary Islands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Estonia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22">
            <text:p>1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Bolivia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7" table:style-name="ce22">
            <text:p>1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St Vincent and The Grenadines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Central America not otherwise specified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22">
            <text:p>15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Hungary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Honduras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22">
            <text:p>14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Georgia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22">
            <text:p>13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Barbados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22">
            <text:p>1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Belize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22">
            <text:p>11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Saudi Arabia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Bulgaria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Guyana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Malawi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Slovenia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22">
            <text:p>9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Gibraltar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22">
            <text:p>8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Croatia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Kyrgyzstan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Slovakia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Monaco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Sierra Leone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Jamaica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22">
            <text:p>7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Bahamas, The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Armenia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Ivory Coast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6">
            <text:p>Bangladesh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22">
            <text:p>6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8">
            <text:p>*The countries and territories below are included in the other category: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 table:style-name="ce6"/>
        </table:table-row>
        <table:table-row table:style-name="ro3">
          <table:table-cell office:value-type="string" table:style-name="ce8">
            <text:p>Antarctica and Oceania not otherwise specified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 table:style-name="ce6"/>
        </table:table-row>
        <table:table-row table:style-name="ro3">
          <table:table-cell office:value-type="string" table:style-name="ce8">
            <text:p>Antigua and Barbud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 table:style-name="ce6"/>
        </table:table-row>
        <table:table-row table:style-name="ro3">
          <table:table-cell office:value-type="string" table:style-name="ce8">
            <text:p>Dominic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 table:style-name="ce6"/>
        </table:table-row>
        <table:table-row table:style-name="ro3">
          <table:table-cell office:value-type="string" table:style-name="ce8">
            <text:p>New Zealand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 table:style-name="ce6"/>
        </table:table-row>
        <table:table-row table:style-name="ro3">
          <table:table-cell office:value-type="string" table:style-name="ce8">
            <text:p>Panam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 table:style-name="ce6"/>
        </table:table-row>
        <table:table-row table:style-name="ro3">
          <table:table-cell office:value-type="string" table:style-name="ce8">
            <text:p>Europe not otherwise specified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 table:style-name="ce6"/>
        </table:table-row>
        <table:table-row table:style-name="ro3">
          <table:table-cell office:value-type="string" table:style-name="ce8">
            <text:p>Lithuani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 table:style-name="ce6"/>
        </table:table-row>
        <table:table-row table:style-name="ro3">
          <table:table-cell office:value-type="string" table:style-name="ce8">
            <text:p>Luxembourg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 table:style-name="ce6"/>
        </table:table-row>
        <table:table-row table:style-name="ro3">
          <table:table-cell office:value-type="string" table:style-name="ce8">
            <text:p>Martinique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 table:style-name="ce6"/>
        </table:table-row>
        <table:table-row table:style-name="ro3">
          <table:table-cell office:value-type="string" table:style-name="ce8">
            <text:p>Namibi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 table:style-name="ce6"/>
        </table:table-row>
        <table:table-row table:style-name="ro3">
          <table:table-cell office:value-type="string" table:style-name="ce8">
            <text:p>Paraguay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 table:style-name="ce6"/>
        </table:table-row>
        <table:table-row table:style-name="ro3">
          <table:table-cell office:value-type="string" table:style-name="ce8">
            <text:p>Puerto Rico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Qatar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Serbi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Tajikistan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Africa not otherwise specified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Azerbaijan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Brunei [Brunei Darussalam]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Maldives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Montenegro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Mozambique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Oman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Papua New Guine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Uruguay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Zimbabwe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Algeri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Bermud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Botswan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British Virgin Islands [Virgin Islands, British]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Cape Verde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Caribbean not otherwise specified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Cayman Islands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Kazakhstan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Occupied Palestinian Territories [Palestine, State of]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Senegal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Somali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Ukraine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Switzerland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Albani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Andorr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Angol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Bahrain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Benin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Bosnia and Herzegovin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Cub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Ethiopi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Iran [Iran, Islamic Republic of]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Iraq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Kosovo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Kuwait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Lebanon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Liberi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LIECHTENSTEIN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Madagascar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North Macedoni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Tanzani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Tunisia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Turks and Caicos Islands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Uzbekistan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style-name="ro3">
          <table:table-cell office:value-type="string" table:style-name="ce8">
            <text:p>Venezuela [Venezuela, Bolivarian Republic of]</text:p>
          </table:table-cell>
          <table:table-cell table:style-name="ce22"/>
          <table:table-cell table:number-columns-repeated="2" table:style-name="ce35"/>
          <table:table-cell table:style-name="ce22"/>
          <table:table-cell table:number-columns-repeated="16379"/>
        </table:table-row>
        <table:table-row table:number-rows-repeated="1048414" table:style-name="ro4">
          <table:table-cell table:number-columns-repeated="16384"/>
        </table:table-row>
      </table:table>
      <table:table table:name="Schools_destinations" table:style-name="ta2">
        <table:table-column table:style-name="co34" table:default-cell-style-name="ce4"/>
        <table:table-column table:style-name="co6" table:default-cell-style-name="ce4"/>
        <table:table-column table:style-name="co27" table:default-cell-style-name="ce4"/>
        <table:table-column table:style-name="co32" table:default-cell-style-name="ce4"/>
        <table:table-column table:style-name="co29" table:default-cell-style-name="ce4"/>
        <table:table-column table:style-name="co35" table:default-cell-style-name="ce4"/>
        <table:table-column table:style-name="co14" table:number-columns-repeated="16378" table:default-cell-style-name="ce4"/>
        <table:table-row table:style-name="ro1">
          <table:table-cell office:value-type="string" table:style-name="ce34">
            <text:p>Overview of Schools destinations</text:p>
          </table:table-cell>
          <table:table-cell table:number-columns-repeated="2" table:style-name="ce32"/>
          <table:table-cell table:number-columns-repeated="2" table:style-name="ce31"/>
          <table:table-cell table:number-columns-repeated="16379" table:style-name="ce4"/>
        </table:table-row>
        <table:table-row table:style-name="ro2">
          <table:table-cell office:value-type="string" table:style-name="ce6">
            <text:p>This worksheet contains one table. The table refers to the list of destinations and the number of learners visiting, in Schools sector split by disadvantaged, SEND and Total accompanied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2">
            <text:p>Receiving Country</text:p>
          </table:table-cell>
          <table:table-cell office:value-type="string" table:style-name="ce21">
            <text:p>Total Learners</text:p>
          </table:table-cell>
          <table:table-cell office:value-type="string" table:style-name="ce21">
            <text:p>Disadvantaged</text:p>
          </table:table-cell>
          <table:table-cell office:value-type="string" table:style-name="ce21">
            <text:p>SEND</text:p>
          </table:table-cell>
          <table:table-cell office:value-type="string" table:style-name="ce21">
            <text:p>Total Accompanied</text:p>
          </table:table-cell>
          <table:table-cell office:value-type="string" table:style-name="ce21">
            <text:p>Total Placements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pain</text:p>
          </table:table-cell>
          <table:table-cell office:value-type="float" office:value="706" table:style-name="ce22">
            <text:p>706</text:p>
          </table:table-cell>
          <table:table-cell office:value-type="float" office:value="241" table:style-name="ce22">
            <text:p>241</text:p>
          </table:table-cell>
          <table:table-cell office:value-type="float" office:value="82" table:style-name="ce22">
            <text:p>82</text:p>
          </table:table-cell>
          <table:table-cell office:value-type="float" office:value="97" table:style-name="ce22">
            <text:p>97</text:p>
          </table:table-cell>
          <table:table-cell office:value-type="float" office:value="803" table:style-name="ce22">
            <text:p>80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France</text:p>
          </table:table-cell>
          <table:table-cell office:value-type="float" office:value="601" table:style-name="ce22">
            <text:p>601</text:p>
          </table:table-cell>
          <table:table-cell office:value-type="float" office:value="211" table:style-name="ce22">
            <text:p>211</text:p>
          </table:table-cell>
          <table:table-cell office:value-type="float" office:value="115" table:style-name="ce22">
            <text:p>115</text:p>
          </table:table-cell>
          <table:table-cell office:value-type="float" office:value="98" table:style-name="ce22">
            <text:p>98</text:p>
          </table:table-cell>
          <table:table-cell office:value-type="float" office:value="699" table:style-name="ce22">
            <text:p>69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ermany<text:s/></text:p>
          </table:table-cell>
          <table:table-cell office:value-type="float" office:value="319" table:style-name="ce22">
            <text:p>319</text:p>
          </table:table-cell>
          <table:table-cell office:value-type="float" office:value="68" table:style-name="ce22">
            <text:p>68</text:p>
          </table:table-cell>
          <table:table-cell office:value-type="float" office:value="32" table:style-name="ce22">
            <text:p>32</text:p>
          </table:table-cell>
          <table:table-cell office:value-type="float" office:value="39" table:style-name="ce22">
            <text:p>39</text:p>
          </table:table-cell>
          <table:table-cell office:value-type="float" office:value="358" table:style-name="ce22">
            <text:p>358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United States<text:s/></text:p>
          </table:table-cell>
          <table:table-cell office:value-type="float" office:value="194" table:style-name="ce22">
            <text:p>194</text:p>
          </table:table-cell>
          <table:table-cell office:value-type="float" office:value="89" table:style-name="ce22">
            <text:p>89</text:p>
          </table:table-cell>
          <table:table-cell office:value-type="float" office:value="38" table:style-name="ce22">
            <text:p>38</text:p>
          </table:table-cell>
          <table:table-cell office:value-type="float" office:value="47" table:style-name="ce22">
            <text:p>47</text:p>
          </table:table-cell>
          <table:table-cell office:value-type="float" office:value="241" table:style-name="ce22">
            <text:p>241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hailand<text:s/></text:p>
          </table:table-cell>
          <table:table-cell office:value-type="float" office:value="188" table:style-name="ce22">
            <text:p>188</text:p>
          </table:table-cell>
          <table:table-cell office:value-type="float" office:value="52" table:style-name="ce22">
            <text:p>52</text:p>
          </table:table-cell>
          <table:table-cell office:value-type="float" office:value="16" table:style-name="ce22">
            <text:p>16</text:p>
          </table:table-cell>
          <table:table-cell office:value-type="float" office:value="35" table:style-name="ce22">
            <text:p>35</text:p>
          </table:table-cell>
          <table:table-cell office:value-type="float" office:value="223" table:style-name="ce22">
            <text:p>22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Italy<text:s/></text:p>
          </table:table-cell>
          <table:table-cell office:value-type="float" office:value="181" table:style-name="ce22">
            <text:p>181</text:p>
          </table:table-cell>
          <table:table-cell office:value-type="float" office:value="58" table:style-name="ce22">
            <text:p>58</text:p>
          </table:table-cell>
          <table:table-cell office:value-type="float" office:value="40" table:style-name="ce22">
            <text:p>40</text:p>
          </table:table-cell>
          <table:table-cell office:value-type="float" office:value="39" table:style-name="ce22">
            <text:p>39</text:p>
          </table:table-cell>
          <table:table-cell office:value-type="float" office:value="220" table:style-name="ce22">
            <text:p>22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Uganda<text:s/></text:p>
          </table:table-cell>
          <table:table-cell office:value-type="float" office:value="74" table:style-name="ce22">
            <text:p>7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89" table:style-name="ce22">
            <text:p>8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otswana<text:s/>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India<text:s/></text:p>
          </table:table-cell>
          <table:table-cell office:value-type="float" office:value="63" table:style-name="ce22">
            <text:p>6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73" table:style-name="ce22">
            <text:p>7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Gibraltar<text:s/></text:p>
          </table:table-cell>
          <table:table-cell office:value-type="float" office:value="59" table:style-name="ce22">
            <text:p>5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69" table:style-name="ce22">
            <text:p>69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Peru<text:s/></text:p>
          </table:table-cell>
          <table:table-cell office:value-type="float" office:value="50" table:style-name="ce22">
            <text:p>5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weden<text:s/></text:p>
          </table:table-cell>
          <table:table-cell office:value-type="float" office:value="47" table:style-name="ce22">
            <text:p>47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2">
            <text:p>13</text:p>
          </table:table-cell>
          <table:table-cell office:value-type="float" office:value="60" table:style-name="ce22">
            <text:p>6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Eswatini<text:s/></text:p>
          </table:table-cell>
          <table:table-cell office:value-type="float" office:value="39" table:style-name="ce22">
            <text:p>39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Finland<text:s/></text:p>
          </table:table-cell>
          <table:table-cell office:value-type="float" office:value="32" table:style-name="ce22">
            <text:p>32</text:p>
          </table:table-cell>
          <table:table-cell office:value-type="float" office:value="17" table:style-name="ce22">
            <text:p>17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t Lucia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" table:style-name="ce22">
            <text:p>3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Morocco<text:s/>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nary Islands<text:s/>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etherlands<text:s/>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35" table:style-name="ce22">
            <text:p>35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Iceland<text:s/>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zech Republic<text:s/>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United Arab Emirates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3" table:style-name="ce22">
            <text:p>23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Argentina<text:s/>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Seychelles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Canada<text:s/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urkey<text:s/>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Tanzania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North America not otherwise specified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6">
            <text:p>Barbados<text:s/>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8"/>
        </table:table-row>
        <table:table-row table:number-rows-repeated="2" table:style-name="ro3">
          <table:table-cell table:number-columns-repeated="6" table:style-name="ce6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number-rows-repeated="5" table:style-name="ro3">
          <table:table-cell table:number-columns-repeated="5" table:style-name="ce4"/>
          <table:table-cell table:style-name="ce35"/>
          <table:table-cell table:number-columns-repeated="16378"/>
        </table:table-row>
        <table:table-row table:number-rows-repeated="1048536" table:style-name="ro4">
          <table:table-cell table:number-columns-repeated="16384"/>
        </table:table-row>
      </table:table>
      <table:table table:name="FE_VET_organisation_and_funding" table:style-name="ta2">
        <table:table-column table:style-name="co36" table:default-cell-style-name="ce29"/>
        <table:table-column table:style-name="co37" table:default-cell-style-name="ce4"/>
        <table:table-column table:style-name="co14" table:number-columns-repeated="16382" table:default-cell-style-name="ce4"/>
        <table:table-row table:style-name="ro1">
          <table:table-cell office:value-type="string" table:style-name="ce34">
            <text:p>Overview of Further Education or Vocational Education and Training funded organisations</text:p>
          </table:table-cell>
          <table:table-cell table:number-columns-repeated="2" table:style-name="ce32"/>
          <table:table-cell table:number-columns-repeated="2" table:style-name="ce31"/>
          <table:table-cell table:number-columns-repeated="16379"/>
        </table:table-row>
        <table:table-row table:style-name="ro2">
          <table:table-cell office:value-type="string" table:style-name="ce8">
            <text:p>This worksheet contains one table. The table refers to the list of FE and VET organisations and their total spend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6">
            <text:p>Organisation Name</text:p>
          </table:table-cell>
          <table:table-cell office:value-type="string" table:style-name="ce21">
            <text:p><text:s/>Total spend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Accentuate North East</text:p>
          </table:table-cell>
          <table:table-cell office:value-type="currency" office:value="53407" table:style-name="ce37">
            <text:p>£53,407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American Institute for Foreign Study (U.K.) Limited</text:p>
          </table:table-cell>
          <table:table-cell office:value-type="currency" office:value="101948" table:style-name="ce37">
            <text:p>£101,948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APCYMRU LTD</text:p>
          </table:table-cell>
          <table:table-cell office:value-type="currency" office:value="129006" table:style-name="ce37">
            <text:p>£129,006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Asfar CIC</text:p>
          </table:table-cell>
          <table:table-cell office:value-type="currency" office:value="39703" table:style-name="ce37">
            <text:p>£39,703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Ashfield Boys' High School<text:s/></text:p>
          </table:table-cell>
          <table:table-cell office:value-type="currency" office:value="53610" table:style-name="ce37">
            <text:p>£53,61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Atlantic Whale and Dolphin Foundation</text:p>
          </table:table-cell>
          <table:table-cell office:value-type="currency" office:value="226192" table:style-name="ce37">
            <text:p>£226,192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Basingstoke College of Technology</text:p>
          </table:table-cell>
          <table:table-cell office:value-type="currency" office:value="183447" table:style-name="ce37">
            <text:p>£183,447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Bishop Auckland College</text:p>
          </table:table-cell>
          <table:table-cell office:value-type="currency" office:value="97700" table:style-name="ce37">
            <text:p>£97,70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Bishop Burton College</text:p>
          </table:table-cell>
          <table:table-cell office:value-type="currency" office:value="119993" table:style-name="ce37">
            <text:p>£119,993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Blue Stamp Travel</text:p>
          </table:table-cell>
          <table:table-cell office:value-type="currency" office:value="140985" table:style-name="ce37">
            <text:p>£140,985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Borders College<text:s/></text:p>
          </table:table-cell>
          <table:table-cell office:value-type="currency" office:value="19166" table:style-name="ce37">
            <text:p>£19,166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Bridgwater and Taunton College</text:p>
          </table:table-cell>
          <table:table-cell office:value-type="currency" office:value="46682" table:style-name="ce37">
            <text:p>£46,682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Brighton Third Sector Training</text:p>
          </table:table-cell>
          <table:table-cell office:value-type="currency" office:value="313470" table:style-name="ce37">
            <text:p>£313,47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Burton and South Derbyshire College</text:p>
          </table:table-cell>
          <table:table-cell office:value-type="currency" office:value="176585" table:style-name="ce37">
            <text:p>£176,585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Camborne Science and International Academy<text:s/></text:p>
          </table:table-cell>
          <table:table-cell office:value-type="currency" office:value="53574" table:style-name="ce37">
            <text:p>£53,574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Capacity London</text:p>
          </table:table-cell>
          <table:table-cell office:value-type="currency" office:value="321351" table:style-name="ce37">
            <text:p>£321,351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Capital City College Group</text:p>
          </table:table-cell>
          <table:table-cell office:value-type="currency" office:value="110152" table:style-name="ce37">
            <text:p>£110,152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Challenges Abroad</text:p>
          </table:table-cell>
          <table:table-cell office:value-type="currency" office:value="684166" table:style-name="ce37">
            <text:p>£684,166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CHESHIRE TRAINING EXCHANGE LTD</text:p>
          </table:table-cell>
          <table:table-cell office:value-type="currency" office:value="15648" table:style-name="ce37">
            <text:p>£15,648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City College Plymouth</text:p>
          </table:table-cell>
          <table:table-cell office:value-type="currency" office:value="21564" table:style-name="ce37">
            <text:p>£21,564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ColegauCymru</text:p>
          </table:table-cell>
          <table:table-cell office:value-type="currency" office:value="471440" table:style-name="ce37">
            <text:p>£471,44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Community Coach</text:p>
          </table:table-cell>
          <table:table-cell office:value-type="currency" office:value="155964" table:style-name="ce37">
            <text:p>£155,964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Croydon College</text:p>
          </table:table-cell>
          <table:table-cell office:value-type="currency" office:value="41382" table:style-name="ce37">
            <text:p>£41,382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David Campbell Event Management<text:s text:c="2"/></text:p>
          </table:table-cell>
          <table:table-cell office:value-type="currency" office:value="71600" table:style-name="ce37">
            <text:p>£71,60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Discovery College YMCA<text:s text:c="2"/></text:p>
          </table:table-cell>
          <table:table-cell office:value-type="currency" office:value="18006" table:style-name="ce37">
            <text:p>£18,006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DN Colleges Group<text:s/></text:p>
          </table:table-cell>
          <table:table-cell office:value-type="currency" office:value="128664" table:style-name="ce37">
            <text:p>£128,664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DSC Regen<text:s text:c="2"/></text:p>
          </table:table-cell>
          <table:table-cell office:value-type="currency" office:value="299424" table:style-name="ce37">
            <text:p>£299,424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Dungannon United Youth CIC<text:s/></text:p>
          </table:table-cell>
          <table:table-cell office:value-type="currency" office:value="43203" table:style-name="ce37">
            <text:p>£43,203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EAST COAST<text:s/></text:p>
          </table:table-cell>
          <table:table-cell office:value-type="currency" office:value="76397" table:style-name="ce37">
            <text:p>£76,397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East Coast College<text:s/></text:p>
          </table:table-cell>
          <table:table-cell office:value-type="currency" office:value="28080" table:style-name="ce37">
            <text:p>£28,08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East Sussex College Group</text:p>
          </table:table-cell>
          <table:table-cell office:value-type="currency" office:value="121122" table:style-name="ce37">
            <text:p>£121,122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Eat That Frog C.I.C.<text:s text:c="2"/></text:p>
          </table:table-cell>
          <table:table-cell office:value-type="currency" office:value="189567" table:style-name="ce37">
            <text:p>£189,567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Edinburgh Jazz &amp; Blues Festival<text:s/></text:p>
          </table:table-cell>
          <table:table-cell office:value-type="currency" office:value="56836" table:style-name="ce37">
            <text:p>£56,836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Erasmus Academy UK Ltd.<text:s/></text:p>
          </table:table-cell>
          <table:table-cell office:value-type="currency" office:value="302264" table:style-name="ce37">
            <text:p>£302,264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European Strategic Partnerships Ltd</text:p>
          </table:table-cell>
          <table:table-cell office:value-type="currency" office:value="300997" table:style-name="ce37">
            <text:p>£300,997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Eurotrain Platform</text:p>
          </table:table-cell>
          <table:table-cell office:value-type="currency" office:value="199538" table:style-name="ce37">
            <text:p>£199,538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Everything Possible CIC</text:p>
          </table:table-cell>
          <table:table-cell office:value-type="currency" office:value="36366" table:style-name="ce37">
            <text:p>£36,366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Exeter College</text:p>
          </table:table-cell>
          <table:table-cell office:value-type="currency" office:value="73926" table:style-name="ce37">
            <text:p>£73,926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FCV International Football Academy<text:s/></text:p>
          </table:table-cell>
          <table:table-cell office:value-type="currency" office:value="32328" table:style-name="ce37">
            <text:p>£32,328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Football Management Company (NI) Ltd<text:s text:c="2"/></text:p>
          </table:table-cell>
          <table:table-cell office:value-type="currency" office:value="62064" table:style-name="ce37">
            <text:p>£62,064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Genius Solutions Limited trading as Languages Training &amp; Development (LT&amp;D)<text:s/></text:p>
          </table:table-cell>
          <table:table-cell office:value-type="currency" office:value="146310" table:style-name="ce37">
            <text:p>£146,31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Glasgow Girls FC<text:s text:c="2"/></text:p>
          </table:table-cell>
          <table:table-cell office:value-type="currency" office:value="97800" table:style-name="ce37">
            <text:p>£97,80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Global Vision Initiative<text:s/></text:p>
          </table:table-cell>
          <table:table-cell office:value-type="currency" office:value="107536" table:style-name="ce37">
            <text:p>£107,536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Gotoco<text:s/></text:p>
          </table:table-cell>
          <table:table-cell office:value-type="currency" office:value="2146385" table:style-name="ce37">
            <text:p>£2,146,385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Grampus Heritage &amp; Training Ltd<text:s/></text:p>
          </table:table-cell>
          <table:table-cell office:value-type="currency" office:value="98485" table:style-name="ce37">
            <text:p>£98,485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Hanta Associates Ltd</text:p>
          </table:table-cell>
          <table:table-cell office:value-type="currency" office:value="93374" table:style-name="ce37">
            <text:p>£93,374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HSDC<text:s/></text:p>
          </table:table-cell>
          <table:table-cell office:value-type="currency" office:value="85785" table:style-name="ce37">
            <text:p>£85,785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Ikkaido Ltd</text:p>
          </table:table-cell>
          <table:table-cell office:value-type="currency" office:value="41240" table:style-name="ce37">
            <text:p>£41,24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i-lineeurope</text:p>
          </table:table-cell>
          <table:table-cell office:value-type="currency" office:value="122325" table:style-name="ce37">
            <text:p>£122,325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Internplacements Ltd<text:s/></text:p>
          </table:table-cell>
          <table:table-cell office:value-type="currency" office:value="166770" table:style-name="ce37">
            <text:p>£166,77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Invest in Sport Limited<text:s/></text:p>
          </table:table-cell>
          <table:table-cell office:value-type="currency" office:value="87563" table:style-name="ce37">
            <text:p>£87,563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IVOLO LTD<text:s text:c="2"/></text:p>
          </table:table-cell>
          <table:table-cell office:value-type="currency" office:value="137520" table:style-name="ce37">
            <text:p>£137,52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John Leggott Sixth Form College</text:p>
          </table:table-cell>
          <table:table-cell office:value-type="currency" office:value="196620" table:style-name="ce37">
            <text:p>£196,62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Kaya Responsible Travel<text:s/></text:p>
          </table:table-cell>
          <table:table-cell office:value-type="currency" office:value="210828" table:style-name="ce37">
            <text:p>£210,828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KBM MEDIA SOLUTIONS LTD<text:s text:c="2"/></text:p>
          </table:table-cell>
          <table:table-cell office:value-type="currency" office:value="110148" table:style-name="ce37">
            <text:p>£110,148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Lincoln College<text:s/></text:p>
          </table:table-cell>
          <table:table-cell office:value-type="currency" office:value="26832" table:style-name="ce37">
            <text:p>£26,832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LionHeart in the Community (Ltd)<text:s/></text:p>
          </table:table-cell>
          <table:table-cell office:value-type="currency" office:value="373881" table:style-name="ce37">
            <text:p>£373,881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London Mobility Company 2000 Ltd</text:p>
          </table:table-cell>
          <table:table-cell office:value-type="currency" office:value="180760" table:style-name="ce37">
            <text:p>£180,76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London South East Colleges</text:p>
          </table:table-cell>
          <table:table-cell office:value-type="currency" office:value="126420" table:style-name="ce37">
            <text:p>£126,42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NCG (Colleges)</text:p>
          </table:table-cell>
          <table:table-cell office:value-type="currency" office:value="292280" table:style-name="ce37">
            <text:p>£292,28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NCLT</text:p>
          </table:table-cell>
          <table:table-cell office:value-type="currency" office:value="101805" table:style-name="ce37">
            <text:p>£101,805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New City College</text:p>
          </table:table-cell>
          <table:table-cell office:value-type="currency" office:value="93800" table:style-name="ce37">
            <text:p>£93,80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New College Lanarkshire<text:s/></text:p>
          </table:table-cell>
          <table:table-cell office:value-type="currency" office:value="23274" table:style-name="ce37">
            <text:p>£23,274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New College Swindon</text:p>
          </table:table-cell>
          <table:table-cell office:value-type="currency" office:value="5079" table:style-name="ce37">
            <text:p>£5,079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North Liverpool Academy</text:p>
          </table:table-cell>
          <table:table-cell office:value-type="currency" office:value="63348" table:style-name="ce37">
            <text:p>£63,348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North West Regional College<text:s/></text:p>
          </table:table-cell>
          <table:table-cell office:value-type="currency" office:value="44130" table:style-name="ce37">
            <text:p>£44,13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Nottingham College<text:s/></text:p>
          </table:table-cell>
          <table:table-cell office:value-type="currency" office:value="156100" table:style-name="ce37">
            <text:p>£156,10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Nova Payroll Management Services Ltd<text:s/></text:p>
          </table:table-cell>
          <table:table-cell office:value-type="currency" office:value="13492" table:style-name="ce37">
            <text:p>£13,492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Oldham College<text:s/></text:p>
          </table:table-cell>
          <table:table-cell office:value-type="currency" office:value="11193" table:style-name="ce37">
            <text:p>£11,193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Park View Academy<text:s text:c="2"/></text:p>
          </table:table-cell>
          <table:table-cell office:value-type="currency" office:value="460708" table:style-name="ce37">
            <text:p>£460,708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RiSE International<text:s text:c="2"/></text:p>
          </table:table-cell>
          <table:table-cell office:value-type="currency" office:value="452202" table:style-name="ce37">
            <text:p>£452,202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RNN GROUP<text:s/></text:p>
          </table:table-cell>
          <table:table-cell office:value-type="currency" office:value="135591" table:style-name="ce37">
            <text:p>£135,591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Royal Society of British Artist<text:s/></text:p>
          </table:table-cell>
          <table:table-cell office:value-type="currency" office:value="222716" table:style-name="ce37">
            <text:p>£222,716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SLCP THUNDER CIC<text:s/></text:p>
          </table:table-cell>
          <table:table-cell office:value-type="currency" office:value="95931" table:style-name="ce37">
            <text:p>£95,931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South Eastern Regional College</text:p>
          </table:table-cell>
          <table:table-cell office:value-type="currency" office:value="22866" table:style-name="ce37">
            <text:p>£22,866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South West College</text:p>
          </table:table-cell>
          <table:table-cell office:value-type="currency" office:value="55502" table:style-name="ce37">
            <text:p>£55,502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STAND International</text:p>
          </table:table-cell>
          <table:table-cell office:value-type="currency" office:value="419376" table:style-name="ce37">
            <text:p>£419,376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Stanmore College<text:s/></text:p>
          </table:table-cell>
          <table:table-cell office:value-type="currency" office:value="84797" table:style-name="ce37">
            <text:p>£84,797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Strode College<text:s/></text:p>
          </table:table-cell>
          <table:table-cell office:value-type="currency" office:value="67349" table:style-name="ce37">
            <text:p>£67,349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Student Athlete Network<text:s text:c="2"/></text:p>
          </table:table-cell>
          <table:table-cell office:value-type="currency" office:value="64185" table:style-name="ce37">
            <text:p>£64,185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Tameside College<text:s/></text:p>
          </table:table-cell>
          <table:table-cell office:value-type="currency" office:value="63954" table:style-name="ce37">
            <text:p>£63,954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TEC Partnership<text:s text:c="2"/></text:p>
          </table:table-cell>
          <table:table-cell office:value-type="currency" office:value="62821" table:style-name="ce37">
            <text:p>£62,821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The Canterbury Academy<text:s/></text:p>
          </table:table-cell>
          <table:table-cell office:value-type="currency" office:value="83730" table:style-name="ce37">
            <text:p>£83,73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The Isle of Wight College<text:s text:c="2"/></text:p>
          </table:table-cell>
          <table:table-cell office:value-type="currency" office:value="40469" table:style-name="ce37">
            <text:p>£40,469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The Language Alliance Limited<text:s text:c="2"/></text:p>
          </table:table-cell>
          <table:table-cell office:value-type="currency" office:value="69038" table:style-name="ce37">
            <text:p>£69,038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The Sheffield College<text:s/></text:p>
          </table:table-cell>
          <table:table-cell office:value-type="currency" office:value="150721" table:style-name="ce37">
            <text:p>£150,721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The Trinity Catholic School<text:s/></text:p>
          </table:table-cell>
          <table:table-cell office:value-type="currency" office:value="26940" table:style-name="ce37">
            <text:p>£26,94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Twin Training International<text:s/></text:p>
          </table:table-cell>
          <table:table-cell office:value-type="currency" office:value="722176" table:style-name="ce37">
            <text:p>£722,176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UCB<text:s/></text:p>
          </table:table-cell>
          <table:table-cell office:value-type="currency" office:value="161568" table:style-name="ce37">
            <text:p>£161,568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UK Work Placement Ltd<text:s/></text:p>
          </table:table-cell>
          <table:table-cell office:value-type="currency" office:value="204314" table:style-name="ce37">
            <text:p>£204,314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UK-Certified Knowledge Association (UKCKA)<text:s/></text:p>
          </table:table-cell>
          <table:table-cell office:value-type="currency" office:value="154946" table:style-name="ce37">
            <text:p>£154,946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Urban Lynx<text:s/></text:p>
          </table:table-cell>
          <table:table-cell office:value-type="currency" office:value="403809" table:style-name="ce37">
            <text:p>£403,809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Volunteer International C.I.C.<text:s/></text:p>
          </table:table-cell>
          <table:table-cell office:value-type="currency" office:value="252271" table:style-name="ce37">
            <text:p>£252,271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Whitehead-Ross Education and Consulting Ltd<text:s/></text:p>
          </table:table-cell>
          <table:table-cell office:value-type="currency" office:value="47390" table:style-name="ce37">
            <text:p>£47,390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Wigan and Leigh College<text:s text:c="2"/></text:p>
          </table:table-cell>
          <table:table-cell office:value-type="currency" office:value="264162" table:style-name="ce37">
            <text:p>£264,162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16">
            <text:p>Zone Out Partnership<text:s/></text:p>
          </table:table-cell>
          <table:table-cell office:value-type="currency" office:value="173382" table:style-name="ce37">
            <text:p>£173,382</text:p>
          </table:table-cell>
          <table:table-cell table:number-columns-repeated="16382" table:style-name="ce6"/>
        </table:table-row>
        <table:table-row table:style-name="ro3">
          <table:table-cell table:style-name="ce8"/>
          <table:table-cell table:number-columns-repeated="16383" table:style-name="ce6"/>
        </table:table-row>
        <table:table-row table:number-rows-repeated="1048476" table:style-name="ro4">
          <table:table-cell table:number-columns-repeated="16384"/>
        </table:table-row>
      </table:table>
      <table:table table:name="HE_organisations_and_funding" table:style-name="ta2">
        <table:table-column table:style-name="co38" table:default-cell-style-name="ce4"/>
        <table:table-column table:style-name="co39" table:default-cell-style-name="ce31"/>
        <table:table-column table:style-name="co14" table:number-columns-repeated="16382" table:default-cell-style-name="ce4"/>
        <table:table-row table:style-name="ro1">
          <table:table-cell office:value-type="string" table:style-name="ce34">
            <text:p>Overview of Higher Education funded organisations</text:p>
          </table:table-cell>
          <table:table-cell table:style-name="ce31"/>
          <table:table-cell table:number-columns-repeated="16382"/>
        </table:table-row>
        <table:table-row table:style-name="ro2">
          <table:table-cell office:value-type="string" table:style-name="ce8">
            <text:p>This worksheet contains one table. The table refers to the list of HE organisations and their total spend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6">
            <text:p>Organisation Name</text:p>
          </table:table-cell>
          <table:table-cell office:value-type="string" table:style-name="ce21">
            <text:p><text:s/>Total spend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Abertay University<text:s text:c="2"/></text:p>
          </table:table-cell>
          <table:table-cell office:value-type="currency" office:value="27311" table:style-name="ce37">
            <text:p>£27,31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Aberystwyth University</text:p>
          </table:table-cell>
          <table:table-cell office:value-type="currency" office:value="70579" table:style-name="ce37">
            <text:p>£70,579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Anglia Ruskin University Higher Education Corporation<text:s text:c="2"/></text:p>
          </table:table-cell>
          <table:table-cell office:value-type="currency" office:value="2260" table:style-name="ce37">
            <text:p>£2,26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Aston University<text:s/></text:p>
          </table:table-cell>
          <table:table-cell office:value-type="currency" office:value="239446" table:style-name="ce37">
            <text:p>£239,44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Bangor University<text:s/></text:p>
          </table:table-cell>
          <table:table-cell office:value-type="currency" office:value="50515" table:style-name="ce37">
            <text:p>£50,51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Bath Spa University<text:s text:c="2"/></text:p>
          </table:table-cell>
          <table:table-cell office:value-type="currency" office:value="63798" table:style-name="ce37">
            <text:p>£63,79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Birmingham City University<text:s/></text:p>
          </table:table-cell>
          <table:table-cell office:value-type="currency" office:value="140976" table:style-name="ce37">
            <text:p>£140,97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Bournemouth University<text:s text:c="2"/></text:p>
          </table:table-cell>
          <table:table-cell office:value-type="currency" office:value="162696" table:style-name="ce37">
            <text:p>£162,69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Brunel University London<text:s text:c="2"/></text:p>
          </table:table-cell>
          <table:table-cell office:value-type="currency" office:value="69894" table:style-name="ce37">
            <text:p>£69,89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Canterbury Christ Church University<text:s text:c="2"/></text:p>
          </table:table-cell>
          <table:table-cell office:value-type="currency" office:value="110412" table:style-name="ce37">
            <text:p>£110,41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Cardiff Metropolitan University<text:s text:c="2"/></text:p>
          </table:table-cell>
          <table:table-cell office:value-type="currency" office:value="51986" table:style-name="ce37">
            <text:p>£51,98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Cardiff University<text:s text:c="2"/></text:p>
          </table:table-cell>
          <table:table-cell office:value-type="currency" office:value="1324922" table:style-name="ce37">
            <text:p>£1,324,92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City, University of London<text:s/></text:p>
          </table:table-cell>
          <table:table-cell office:value-type="currency" office:value="212525" table:style-name="ce37">
            <text:p>£212,52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Coventry University<text:s/></text:p>
          </table:table-cell>
          <table:table-cell office:value-type="currency" office:value="321648" table:style-name="ce37">
            <text:p>£321,64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Cranfield University</text:p>
          </table:table-cell>
          <table:table-cell office:value-type="currency" office:value="38823" table:style-name="ce37">
            <text:p>£38,82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De Montfort University<text:s text:c="2"/></text:p>
          </table:table-cell>
          <table:table-cell office:value-type="currency" office:value="110513" table:style-name="ce37">
            <text:p>£110,51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DN Colleges Group<text:s/></text:p>
          </table:table-cell>
          <table:table-cell office:value-type="currency" office:value="13504" table:style-name="ce37">
            <text:p>£13,50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Durham University<text:s/></text:p>
          </table:table-cell>
          <table:table-cell office:value-type="currency" office:value="182714" table:style-name="ce37">
            <text:p>£182,71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Edge Hill University<text:s/></text:p>
          </table:table-cell>
          <table:table-cell office:value-type="currency" office:value="131563" table:style-name="ce37">
            <text:p>£131,56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Edinburgh Napier University<text:s/></text:p>
          </table:table-cell>
          <table:table-cell office:value-type="currency" office:value="89178" table:style-name="ce37">
            <text:p>£89,17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Falmouth University<text:s/></text:p>
          </table:table-cell>
          <table:table-cell office:value-type="currency" office:value="74055" table:style-name="ce37">
            <text:p>£74,05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Glasgow Caledonian University<text:s/></text:p>
          </table:table-cell>
          <table:table-cell office:value-type="currency" office:value="76680" table:style-name="ce37">
            <text:p>£76,68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Harper Adams University</text:p>
          </table:table-cell>
          <table:table-cell office:value-type="currency" office:value="1035" table:style-name="ce37">
            <text:p>£1,03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Heriot-Watt University<text:s/></text:p>
          </table:table-cell>
          <table:table-cell office:value-type="currency" office:value="52487" table:style-name="ce37">
            <text:p>£52,48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Imperial College London<text:s text:c="2"/></text:p>
          </table:table-cell>
          <table:table-cell office:value-type="currency" office:value="247532" table:style-name="ce37">
            <text:p>£247,53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Keele University<text:s text:c="2"/></text:p>
          </table:table-cell>
          <table:table-cell office:value-type="currency" office:value="228879" table:style-name="ce37">
            <text:p>£228,879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King's College London</text:p>
          </table:table-cell>
          <table:table-cell office:value-type="currency" office:value="555402" table:style-name="ce37">
            <text:p>£555,40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KINGSTON UNIVERSITY<text:s/></text:p>
          </table:table-cell>
          <table:table-cell office:value-type="currency" office:value="251104" table:style-name="ce37">
            <text:p>£251,10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Lancaster University<text:s/></text:p>
          </table:table-cell>
          <table:table-cell office:value-type="currency" office:value="624557" table:style-name="ce37">
            <text:p>£624,55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Leeds Arts University<text:s/></text:p>
          </table:table-cell>
          <table:table-cell office:value-type="currency" office:value="7707" table:style-name="ce37">
            <text:p>£7,70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Leeds Beckett University<text:s text:c="2"/></text:p>
          </table:table-cell>
          <table:table-cell office:value-type="currency" office:value="36134" table:style-name="ce37">
            <text:p>£36,13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Leeds Trinity University<text:s text:c="2"/></text:p>
          </table:table-cell>
          <table:table-cell office:value-type="currency" office:value="43622" table:style-name="ce37">
            <text:p>£43,62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Liverpool Hope University<text:s/></text:p>
          </table:table-cell>
          <table:table-cell office:value-type="currency" office:value="4956" table:style-name="ce37">
            <text:p>£4,95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Liverpool John Moores University<text:s text:c="2"/></text:p>
          </table:table-cell>
          <table:table-cell office:value-type="currency" office:value="375401" table:style-name="ce37">
            <text:p>£375,40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London Met University<text:s/></text:p>
          </table:table-cell>
          <table:table-cell office:value-type="currency" office:value="2287" table:style-name="ce37">
            <text:p>£2,28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London School of Economics and Political Science<text:s text:c="2"/></text:p>
          </table:table-cell>
          <table:table-cell office:value-type="currency" office:value="477288" table:style-name="ce37">
            <text:p>£477,28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London School of Management Education<text:s/></text:p>
          </table:table-cell>
          <table:table-cell office:value-type="currency" office:value="25652" table:style-name="ce37">
            <text:p>£25,65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Loughborough University<text:s/></text:p>
          </table:table-cell>
          <table:table-cell office:value-type="currency" office:value="760480" table:style-name="ce37">
            <text:p>£760,48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Middlesex University<text:s/></text:p>
          </table:table-cell>
          <table:table-cell office:value-type="currency" office:value="36091" table:style-name="ce37">
            <text:p>£36,09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New College Durham<text:s/></text:p>
          </table:table-cell>
          <table:table-cell office:value-type="currency" office:value="8805" table:style-name="ce37">
            <text:p>£8,80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Newcastle University<text:s/></text:p>
          </table:table-cell>
          <table:table-cell office:value-type="currency" office:value="573608" table:style-name="ce37">
            <text:p>£573,60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Newman University<text:s/></text:p>
          </table:table-cell>
          <table:table-cell office:value-type="currency" office:value="3360" table:style-name="ce37">
            <text:p>£3,36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Northumbria University<text:s/></text:p>
          </table:table-cell>
          <table:table-cell office:value-type="currency" office:value="302156" table:style-name="ce37">
            <text:p>£302,15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Nottingham Trent University<text:s text:c="2"/></text:p>
          </table:table-cell>
          <table:table-cell office:value-type="currency" office:value="920060" table:style-name="ce37">
            <text:p>£920,06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Oxford Brookes Global<text:s/></text:p>
          </table:table-cell>
          <table:table-cell office:value-type="currency" office:value="91554" table:style-name="ce37">
            <text:p>£91,55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Pearson College Ltd<text:s/></text:p>
          </table:table-cell>
          <table:table-cell office:value-type="currency" office:value="21897" table:style-name="ce37">
            <text:p>£21,89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Plymouth College of Art<text:s text:c="2"/></text:p>
          </table:table-cell>
          <table:table-cell office:value-type="currency" office:value="11992" table:style-name="ce37">
            <text:p>£11,99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Queen Margaret University, Edinburgh<text:s/></text:p>
          </table:table-cell>
          <table:table-cell office:value-type="currency" office:value="5912" table:style-name="ce37">
            <text:p>£5,91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Queen Mary University of London<text:s text:c="2"/></text:p>
          </table:table-cell>
          <table:table-cell office:value-type="currency" office:value="430141" table:style-name="ce37">
            <text:p>£430,14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Ravensbourne University<text:s/></text:p>
          </table:table-cell>
          <table:table-cell office:value-type="currency" office:value="3635" table:style-name="ce37">
            <text:p>£3,63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Regent's University London<text:s/></text:p>
          </table:table-cell>
          <table:table-cell office:value-type="currency" office:value="48400" table:style-name="ce37">
            <text:p>£48,40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Robert Gordon University<text:s/></text:p>
          </table:table-cell>
          <table:table-cell office:value-type="currency" office:value="125431" table:style-name="ce37">
            <text:p>£125,43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Rose Bruford College</text:p>
          </table:table-cell>
          <table:table-cell office:value-type="currency" office:value="35992" table:style-name="ce37">
            <text:p>£35,99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Royal College of Music</text:p>
          </table:table-cell>
          <table:table-cell office:value-type="currency" office:value="8322" table:style-name="ce37">
            <text:p>£8,32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Royal Conservatoire of Scotland<text:s/></text:p>
          </table:table-cell>
          <table:table-cell office:value-type="currency" office:value="6221" table:style-name="ce37">
            <text:p>£6,22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Royal Holloway, University of London<text:s/></text:p>
          </table:table-cell>
          <table:table-cell office:value-type="currency" office:value="221621" table:style-name="ce37">
            <text:p>£221,62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Royal Veterinary College<text:s text:c="2"/></text:p>
          </table:table-cell>
          <table:table-cell office:value-type="currency" office:value="7447" table:style-name="ce37">
            <text:p>£7,44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chool of Advanced Study University of London<text:s/></text:p>
          </table:table-cell>
          <table:table-cell office:value-type="currency" office:value="42608" table:style-name="ce37">
            <text:p>£42,60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heffield Hallam University<text:s/></text:p>
          </table:table-cell>
          <table:table-cell office:value-type="currency" office:value="168599" table:style-name="ce37">
            <text:p>£168,599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OAS University of London</text:p>
          </table:table-cell>
          <table:table-cell office:value-type="currency" office:value="319262" table:style-name="ce37">
            <text:p>£319,26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olent University<text:s/></text:p>
          </table:table-cell>
          <table:table-cell office:value-type="currency" office:value="14616" table:style-name="ce37">
            <text:p>£14,61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t George's, University of London</text:p>
          </table:table-cell>
          <table:table-cell office:value-type="currency" office:value="3074" table:style-name="ce37">
            <text:p>£3,07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t Mary's University<text:s/></text:p>
          </table:table-cell>
          <table:table-cell office:value-type="currency" office:value="44915" table:style-name="ce37">
            <text:p>£44,91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taffordshire University</text:p>
          </table:table-cell>
          <table:table-cell office:value-type="currency" office:value="92423" table:style-name="ce37">
            <text:p>£92,42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tranmillis University College</text:p>
          </table:table-cell>
          <table:table-cell office:value-type="currency" office:value="16342" table:style-name="ce37">
            <text:p>£16,34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wansea University<text:s/></text:p>
          </table:table-cell>
          <table:table-cell office:value-type="currency" office:value="175318" table:style-name="ce37">
            <text:p>£175,31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eesside University</text:p>
          </table:table-cell>
          <table:table-cell office:value-type="currency" office:value="29170" table:style-name="ce37">
            <text:p>£29,17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he Glasgow School of Art</text:p>
          </table:table-cell>
          <table:table-cell office:value-type="currency" office:value="27654" table:style-name="ce37">
            <text:p>£27,65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he Manchester Metropolitan University<text:s/></text:p>
          </table:table-cell>
          <table:table-cell office:value-type="currency" office:value="107123" table:style-name="ce37">
            <text:p>£107,12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he Queen's University of Belfast<text:s/></text:p>
          </table:table-cell>
          <table:table-cell office:value-type="currency" office:value="474330" table:style-name="ce37">
            <text:p>£474,33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he University of Edinburgh<text:s/></text:p>
          </table:table-cell>
          <table:table-cell office:value-type="currency" office:value="1186183" table:style-name="ce37">
            <text:p>£1,186,18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he University of Manchester<text:s/></text:p>
          </table:table-cell>
          <table:table-cell office:value-type="currency" office:value="1357045" table:style-name="ce37">
            <text:p>£1,357,04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he University of Sheffield<text:s/></text:p>
          </table:table-cell>
          <table:table-cell office:value-type="currency" office:value="797071" table:style-name="ce37">
            <text:p>£797,07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College Birmingham<text:s/></text:p>
          </table:table-cell>
          <table:table-cell office:value-type="currency" office:value="13755" table:style-name="ce37">
            <text:p>£13,75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College London<text:s/></text:p>
          </table:table-cell>
          <table:table-cell office:value-type="currency" office:value="793320" table:style-name="ce37">
            <text:p>£793,3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for the Creative Arts</text:p>
          </table:table-cell>
          <table:table-cell office:value-type="currency" office:value="44984" table:style-name="ce37">
            <text:p>£44,98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Aberdeen<text:s/></text:p>
          </table:table-cell>
          <table:table-cell office:value-type="currency" office:value="189442" table:style-name="ce37">
            <text:p>£189,44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Arts London<text:s text:c="2"/></text:p>
          </table:table-cell>
          <table:table-cell office:value-type="currency" office:value="222086" table:style-name="ce37">
            <text:p>£222,08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Bath<text:s/></text:p>
          </table:table-cell>
          <table:table-cell office:value-type="currency" office:value="740993" table:style-name="ce37">
            <text:p>£740,99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Bedfordshire</text:p>
          </table:table-cell>
          <table:table-cell office:value-type="currency" office:value="23531" table:style-name="ce37">
            <text:p>£23,53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Birmingham</text:p>
          </table:table-cell>
          <table:table-cell office:value-type="currency" office:value="1237470" table:style-name="ce37">
            <text:p>£1,237,47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Bolton</text:p>
          </table:table-cell>
          <table:table-cell office:value-type="currency" office:value="1237470" table:style-name="ce37">
            <text:p>£1,237,47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Bradford<text:s text:c="2"/></text:p>
          </table:table-cell>
          <table:table-cell office:value-type="currency" office:value="325890" table:style-name="ce37">
            <text:p>£325,89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Brighton<text:s/></text:p>
          </table:table-cell>
          <table:table-cell office:value-type="currency" office:value="76249" table:style-name="ce37">
            <text:p>£76,249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Bristol<text:s/></text:p>
          </table:table-cell>
          <table:table-cell office:value-type="currency" office:value="510769" table:style-name="ce37">
            <text:p>£510,769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Cambridge<text:s/></text:p>
          </table:table-cell>
          <table:table-cell office:value-type="currency" office:value="288647" table:style-name="ce37">
            <text:p>£288,64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Central Lancashire (UCLan)<text:s text:c="2"/></text:p>
          </table:table-cell>
          <table:table-cell office:value-type="currency" office:value="305058" table:style-name="ce37">
            <text:p>£305,05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Chester<text:s/></text:p>
          </table:table-cell>
          <table:table-cell office:value-type="currency" office:value="189006" table:style-name="ce37">
            <text:p>£189,00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Chichester<text:s/></text:p>
          </table:table-cell>
          <table:table-cell office:value-type="currency" office:value="7765" table:style-name="ce37">
            <text:p>£7,76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Cumbria<text:s/></text:p>
          </table:table-cell>
          <table:table-cell office:value-type="currency" office:value="32742" table:style-name="ce37">
            <text:p>£32,74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Derby<text:s/></text:p>
          </table:table-cell>
          <table:table-cell office:value-type="currency" office:value="63391" table:style-name="ce37">
            <text:p>£63,39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Dundee<text:s/></text:p>
          </table:table-cell>
          <table:table-cell office:value-type="currency" office:value="158866" table:style-name="ce37">
            <text:p>£158,86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East Anglia<text:s/></text:p>
          </table:table-cell>
          <table:table-cell office:value-type="currency" office:value="705026" table:style-name="ce37">
            <text:p>£705,02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East London<text:s/></text:p>
          </table:table-cell>
          <table:table-cell office:value-type="currency" office:value="43715" table:style-name="ce37">
            <text:p>£43,71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Essex<text:s/></text:p>
          </table:table-cell>
          <table:table-cell office:value-type="currency" office:value="159068" table:style-name="ce37">
            <text:p>£159,06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Exeter</text:p>
          </table:table-cell>
          <table:table-cell office:value-type="currency" office:value="520161" table:style-name="ce37">
            <text:p>£520,16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Glasgow<text:s/></text:p>
          </table:table-cell>
          <table:table-cell office:value-type="currency" office:value="718560" table:style-name="ce37">
            <text:p>£718,56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Greenwich<text:s/></text:p>
          </table:table-cell>
          <table:table-cell office:value-type="currency" office:value="99400" table:style-name="ce37">
            <text:p>£99,40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Hertfordshire Higher Education Corporation<text:s/></text:p>
          </table:table-cell>
          <table:table-cell office:value-type="currency" office:value="371658" table:style-name="ce37">
            <text:p>£371,65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Huddersfield<text:s/></text:p>
          </table:table-cell>
          <table:table-cell office:value-type="currency" office:value="14472" table:style-name="ce37">
            <text:p>£14,47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Hull<text:s/></text:p>
          </table:table-cell>
          <table:table-cell office:value-type="currency" office:value="172359" table:style-name="ce37">
            <text:p>£172,359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Kent<text:s/></text:p>
          </table:table-cell>
          <table:table-cell office:value-type="currency" office:value="284127" table:style-name="ce37">
            <text:p>£284,12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Leeds<text:s/></text:p>
          </table:table-cell>
          <table:table-cell office:value-type="currency" office:value="1635737" table:style-name="ce37">
            <text:p>£1,635,73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Leicester<text:s/></text:p>
          </table:table-cell>
          <table:table-cell office:value-type="currency" office:value="351273" table:style-name="ce37">
            <text:p>£351,27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Lincoln</text:p>
          </table:table-cell>
          <table:table-cell office:value-type="currency" office:value="229126" table:style-name="ce37">
            <text:p>£229,12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Liverpool<text:s/></text:p>
          </table:table-cell>
          <table:table-cell office:value-type="currency" office:value="302081" table:style-name="ce37">
            <text:p>£302,08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Northampton<text:s/></text:p>
          </table:table-cell>
          <table:table-cell office:value-type="currency" office:value="18705" table:style-name="ce37">
            <text:p>£18,70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Nottingham</text:p>
          </table:table-cell>
          <table:table-cell office:value-type="currency" office:value="857423" table:style-name="ce37">
            <text:p>£857,42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Oxford<text:s/></text:p>
          </table:table-cell>
          <table:table-cell office:value-type="currency" office:value="847357" table:style-name="ce37">
            <text:p>£847,35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Plymouth<text:s/></text:p>
          </table:table-cell>
          <table:table-cell office:value-type="currency" office:value="111750" table:style-name="ce37">
            <text:p>£111,75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Portsmouth Higher Education Corporation<text:s/></text:p>
          </table:table-cell>
          <table:table-cell office:value-type="currency" office:value="98737" table:style-name="ce37">
            <text:p>£98,73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Reading<text:s/></text:p>
          </table:table-cell>
          <table:table-cell office:value-type="currency" office:value="169109" table:style-name="ce37">
            <text:p>£169,109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Roehampton<text:s text:c="2"/></text:p>
          </table:table-cell>
          <table:table-cell office:value-type="currency" office:value="50856" table:style-name="ce37">
            <text:p>£50,85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Salford<text:s/></text:p>
          </table:table-cell>
          <table:table-cell office:value-type="currency" office:value="141953" table:style-name="ce37">
            <text:p>£141,95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South Wales<text:s/></text:p>
          </table:table-cell>
          <table:table-cell office:value-type="currency" office:value="25004" table:style-name="ce37">
            <text:p>£25,00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Southampton</text:p>
          </table:table-cell>
          <table:table-cell office:value-type="currency" office:value="170645" table:style-name="ce37">
            <text:p>£170,64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St Andrews<text:s/></text:p>
          </table:table-cell>
          <table:table-cell office:value-type="currency" office:value="397738" table:style-name="ce37">
            <text:p>£397,73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St Mark &amp; St John<text:s text:c="2"/></text:p>
          </table:table-cell>
          <table:table-cell office:value-type="currency" office:value="48018" table:style-name="ce37">
            <text:p>£48,01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Stirling<text:s text:c="2"/></text:p>
          </table:table-cell>
          <table:table-cell office:value-type="currency" office:value="163289" table:style-name="ce37">
            <text:p>£163,289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Strathclyde<text:s/></text:p>
          </table:table-cell>
          <table:table-cell office:value-type="currency" office:value="254640" table:style-name="ce37">
            <text:p>£254,64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Sunderland</text:p>
          </table:table-cell>
          <table:table-cell office:value-type="currency" office:value="16542" table:style-name="ce37">
            <text:p>£16,54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Surrey<text:s/></text:p>
          </table:table-cell>
          <table:table-cell office:value-type="currency" office:value="444803" table:style-name="ce37">
            <text:p>£444,80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Sussex</text:p>
          </table:table-cell>
          <table:table-cell office:value-type="currency" office:value="320455" table:style-name="ce37">
            <text:p>£320,45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the West of England<text:s/></text:p>
          </table:table-cell>
          <table:table-cell office:value-type="currency" office:value="108781" table:style-name="ce37">
            <text:p>£108,78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the West of Scotland</text:p>
          </table:table-cell>
          <table:table-cell office:value-type="currency" office:value="7313" table:style-name="ce37">
            <text:p>£7,31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Ulster<text:s text:c="2"/></text:p>
          </table:table-cell>
          <table:table-cell office:value-type="currency" office:value="84471" table:style-name="ce37">
            <text:p>£84,47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Wales Trinity Saint David<text:s/></text:p>
          </table:table-cell>
          <table:table-cell office:value-type="currency" office:value="12224" table:style-name="ce37">
            <text:p>£12,22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Warwick<text:s/></text:p>
          </table:table-cell>
          <table:table-cell office:value-type="currency" office:value="624478" table:style-name="ce37">
            <text:p>£624,47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Westminster<text:s/></text:p>
          </table:table-cell>
          <table:table-cell office:value-type="currency" office:value="155960" table:style-name="ce37">
            <text:p>£155,96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Winchester<text:s/></text:p>
          </table:table-cell>
          <table:table-cell office:value-type="currency" office:value="7879" table:style-name="ce37">
            <text:p>£7,879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Wolverhampton<text:s/></text:p>
          </table:table-cell>
          <table:table-cell office:value-type="currency" office:value="17680" table:style-name="ce37">
            <text:p>£17,68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Worcester<text:s/></text:p>
          </table:table-cell>
          <table:table-cell office:value-type="currency" office:value="60473" table:style-name="ce37">
            <text:p>£60,47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York<text:s/></text:p>
          </table:table-cell>
          <table:table-cell office:value-type="currency" office:value="422230" table:style-name="ce37">
            <text:p>£422,23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York St John University</text:p>
          </table:table-cell>
          <table:table-cell office:value-type="currency" office:value="222984" table:style-name="ce37">
            <text:p>£222,984</text:p>
          </table:table-cell>
          <table:table-cell table:number-columns-repeated="16382"/>
        </table:table-row>
        <table:table-row table:number-rows-repeated="1048439" table:style-name="ro4">
          <table:table-cell table:number-columns-repeated="16384"/>
        </table:table-row>
      </table:table>
      <table:table table:name="School_organisation_and_funding" table:style-name="ta2">
        <table:table-column table:style-name="co40" table:default-cell-style-name="ce4"/>
        <table:table-column table:style-name="co41" table:default-cell-style-name="ce4"/>
        <table:table-column table:style-name="co14" table:number-columns-repeated="16382" table:default-cell-style-name="ce4"/>
        <table:table-row table:style-name="ro1">
          <table:table-cell office:value-type="string" table:style-name="ce34">
            <text:p>Overview of Schools funded organisations</text:p>
          </table:table-cell>
          <table:table-cell table:style-name="ce31"/>
          <table:table-cell table:number-columns-repeated="16382"/>
        </table:table-row>
        <table:table-row table:style-name="ro2">
          <table:table-cell office:value-type="string" table:style-name="ce8">
            <text:p>This worksheet contains one table. The table refers to the list of Schools organisations and their total spend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6">
            <text:p>Organisation Name<text:s/></text:p>
          </table:table-cell>
          <table:table-cell office:value-type="string" table:style-name="ce21">
            <text:p>Total spend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Abbeygate Sixth Form<text:s/></text:p>
          </table:table-cell>
          <table:table-cell office:value-type="currency" office:value="207964" table:style-name="ce37">
            <text:p>£207,96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Academy at Shotton Hall<text:s/></text:p>
          </table:table-cell>
          <table:table-cell office:value-type="currency" office:value="41075" table:style-name="ce37">
            <text:p>£41,07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Bellahouston Academy<text:s/></text:p>
          </table:table-cell>
          <table:table-cell office:value-type="currency" office:value="15912" table:style-name="ce37">
            <text:p>£15,91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Bennett Memorial Diocesan School<text:s/></text:p>
          </table:table-cell>
          <table:table-cell office:value-type="currency" office:value="22396" table:style-name="ce37">
            <text:p>£22,39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Benthal primary school<text:s/></text:p>
          </table:table-cell>
          <table:table-cell office:value-type="currency" office:value="27798" table:style-name="ce37">
            <text:p>£27,79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Berrymede School<text:s/></text:p>
          </table:table-cell>
          <table:table-cell office:value-type="currency" office:value="34524" table:style-name="ce37">
            <text:p>£34,52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Bilborough Sixth Form College<text:s/></text:p>
          </table:table-cell>
          <table:table-cell office:value-type="currency" office:value="20295" table:style-name="ce37">
            <text:p>£20,29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Bohunt Education Trust<text:s/></text:p>
          </table:table-cell>
          <table:table-cell office:value-type="currency" office:value="55170" table:style-name="ce37">
            <text:p>£55,17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Bourne End E-Act Academy<text:s text:c="2"/></text:p>
          </table:table-cell>
          <table:table-cell office:value-type="currency" office:value="31236" table:style-name="ce37">
            <text:p>£31,23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Bridgewater</text:p>
          </table:table-cell>
          <table:table-cell office:value-type="currency" office:value="55810" table:style-name="ce37">
            <text:p>£55,81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Bruton School for Girls<text:s/></text:p>
          </table:table-cell>
          <table:table-cell office:value-type="currency" office:value="120151" table:style-name="ce37">
            <text:p>£120,15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Buckinghamshire UTC</text:p>
          </table:table-cell>
          <table:table-cell office:value-type="currency" office:value="48817" table:style-name="ce37">
            <text:p>£48,81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Cardiff Council<text:s/></text:p>
          </table:table-cell>
          <table:table-cell office:value-type="currency" office:value="40463" table:style-name="ce37">
            <text:p>£40,46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Chester International School<text:s/></text:p>
          </table:table-cell>
          <table:table-cell office:value-type="currency" office:value="40834" table:style-name="ce37">
            <text:p>£40,83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Cleves Cross Learning Trust<text:s/></text:p>
          </table:table-cell>
          <table:table-cell office:value-type="currency" office:value="70265" table:style-name="ce37">
            <text:p>£70,26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Colham Manor Primary School<text:s/></text:p>
          </table:table-cell>
          <table:table-cell office:value-type="currency" office:value="31214" table:style-name="ce37">
            <text:p>£31,21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Colton Hills Community School<text:s text:c="2"/></text:p>
          </table:table-cell>
          <table:table-cell office:value-type="currency" office:value="26217" table:style-name="ce37">
            <text:p>£26,21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Danesfield School<text:s/></text:p>
          </table:table-cell>
          <table:table-cell office:value-type="currency" office:value="55293" table:style-name="ce37">
            <text:p>£55,29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Droitwich Spa High School and Sixth Form Centre<text:s/></text:p>
          </table:table-cell>
          <table:table-cell office:value-type="currency" office:value="25630" table:style-name="ce37">
            <text:p>£25,63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Durham Johnston Comprehensive School<text:s/></text:p>
          </table:table-cell>
          <table:table-cell office:value-type="currency" office:value="16848" table:style-name="ce37">
            <text:p>£16,84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E-ACT Crest Academy<text:s/></text:p>
          </table:table-cell>
          <table:table-cell office:value-type="currency" office:value="31756" table:style-name="ce37">
            <text:p>£31,75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Escomb Primary school<text:s/></text:p>
          </table:table-cell>
          <table:table-cell office:value-type="currency" office:value="11076" table:style-name="ce37">
            <text:p>£11,07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Ferryhill Business and Enterprise College<text:s text:c="2"/></text:p>
          </table:table-cell>
          <table:table-cell office:value-type="currency" office:value="57324" table:style-name="ce37">
            <text:p>£57,32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Five Acres High School<text:s/></text:p>
          </table:table-cell>
          <table:table-cell office:value-type="currency" office:value="23400" table:style-name="ce37">
            <text:p>£23,40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Furness Education Trust<text:s/></text:p>
          </table:table-cell>
          <table:table-cell office:value-type="currency" office:value="35999" table:style-name="ce37">
            <text:p>£35,999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Glasgow City Council</text:p>
          </table:table-cell>
          <table:table-cell office:value-type="currency" office:value="35320" table:style-name="ce37">
            <text:p>£35,3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Hayesfield School<text:s text:c="2"/></text:p>
          </table:table-cell>
          <table:table-cell office:value-type="currency" office:value="26160" table:style-name="ce37">
            <text:p>£26,16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Hayesfield School<text:s/></text:p>
          </table:table-cell>
          <table:table-cell office:value-type="currency" office:value="25015" table:style-name="ce37">
            <text:p>£25,01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Hillview School for Girls<text:s text:c="2"/></text:p>
          </table:table-cell>
          <table:table-cell office:value-type="currency" office:value="27822" table:style-name="ce37">
            <text:p>£27,82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Hugh Christie School<text:s text:c="2"/></text:p>
          </table:table-cell>
          <table:table-cell office:value-type="currency" office:value="10878" table:style-name="ce37">
            <text:p>£10,87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Impington Village &amp; International College<text:s/></text:p>
          </table:table-cell>
          <table:table-cell office:value-type="currency" office:value="717042" table:style-name="ce37">
            <text:p>£717,04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International Links (Global) Ltd<text:s/></text:p>
          </table:table-cell>
          <table:table-cell office:value-type="currency" office:value="103550" table:style-name="ce37">
            <text:p>£103,55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International Links (Global) Ltd<text:s/></text:p>
          </table:table-cell>
          <table:table-cell office:value-type="currency" office:value="34733" table:style-name="ce37">
            <text:p>£34,73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Kaya Responsible Travel<text:s text:c="2"/></text:p>
          </table:table-cell>
          <table:table-cell office:value-type="currency" office:value="133061" table:style-name="ce37">
            <text:p>£133,061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Lanchester EP Primary School<text:s/></text:p>
          </table:table-cell>
          <table:table-cell office:value-type="currency" office:value="32913" table:style-name="ce37">
            <text:p>£32,91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Matrix Academy Trust<text:s/></text:p>
          </table:table-cell>
          <table:table-cell office:value-type="currency" office:value="65304" table:style-name="ce37">
            <text:p>£65,30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Matrix Academy Trust<text:s/></text:p>
          </table:table-cell>
          <table:table-cell office:value-type="currency" office:value="57893" table:style-name="ce37">
            <text:p>£57,89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Meadowhead School Academy Trust<text:s text:c="2"/></text:p>
          </table:table-cell>
          <table:table-cell office:value-type="currency" office:value="13517" table:style-name="ce37">
            <text:p>£13,51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New Bridge School<text:s text:c="2"/></text:p>
          </table:table-cell>
          <table:table-cell office:value-type="currency" office:value="90623" table:style-name="ce37">
            <text:p>£90,62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Ormiston Ikeston Enterprise Academy<text:s/></text:p>
          </table:table-cell>
          <table:table-cell office:value-type="currency" office:value="34524" table:style-name="ce37">
            <text:p>£34,52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Our Lady's Catholic College, Lancaster<text:s text:c="2"/></text:p>
          </table:table-cell>
          <table:table-cell office:value-type="currency" office:value="39974" table:style-name="ce37">
            <text:p>£39,97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Pele Trust<text:s/></text:p>
          </table:table-cell>
          <table:table-cell office:value-type="currency" office:value="76534" table:style-name="ce37">
            <text:p>£76,534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Petroc<text:s/></text:p>
          </table:table-cell>
          <table:table-cell office:value-type="currency" office:value="15312" table:style-name="ce37">
            <text:p>£15,31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Roseberry Primary and Nursery School<text:s/></text:p>
          </table:table-cell>
          <table:table-cell office:value-type="currency" office:value="19475" table:style-name="ce37">
            <text:p>£19,47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acred Heart Primary School<text:s/></text:p>
          </table:table-cell>
          <table:table-cell office:value-type="currency" office:value="41480" table:style-name="ce37">
            <text:p>£41,48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alusbury Primary school<text:s/></text:p>
          </table:table-cell>
          <table:table-cell office:value-type="currency" office:value="25129" table:style-name="ce37">
            <text:p>£25,129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andringham Primary School<text:s/></text:p>
          </table:table-cell>
          <table:table-cell office:value-type="currency" office:value="18720" table:style-name="ce37">
            <text:p>£18,7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harples School<text:s/></text:p>
          </table:table-cell>
          <table:table-cell office:value-type="currency" office:value="47743" table:style-name="ce37">
            <text:p>£47,74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hotley Bridge Primary School<text:s/></text:p>
          </table:table-cell>
          <table:table-cell office:value-type="currency" office:value="25900" table:style-name="ce37">
            <text:p>£25,90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kinners Academy<text:s/></text:p>
          </table:table-cell>
          <table:table-cell office:value-type="currency" office:value="23426" table:style-name="ce37">
            <text:p>£23,42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t Anne's Catholic School<text:s/></text:p>
          </table:table-cell>
          <table:table-cell office:value-type="currency" office:value="28620" table:style-name="ce37">
            <text:p>£28,6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t Bede's and St Joseph's<text:s text:c="2"/></text:p>
          </table:table-cell>
          <table:table-cell office:value-type="currency" office:value="39420" table:style-name="ce37">
            <text:p>£39,42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T JOHNS PRIMARY SCHOOL<text:s/></text:p>
          </table:table-cell>
          <table:table-cell office:value-type="currency" office:value="24087" table:style-name="ce37">
            <text:p>£24,08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T JOSEPH'S COLLEGE DELASALLE<text:s/></text:p>
          </table:table-cell>
          <table:table-cell office:value-type="currency" office:value="96450" table:style-name="ce37">
            <text:p>£96,45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t Mary's C of E Primary School<text:s/></text:p>
          </table:table-cell>
          <table:table-cell office:value-type="currency" office:value="40626" table:style-name="ce37">
            <text:p>£40,62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t. John's Catholic School &amp; Sixth Form College (BHCET)<text:s/></text:p>
          </table:table-cell>
          <table:table-cell office:value-type="currency" office:value="19998" table:style-name="ce37">
            <text:p>£19,99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t. Paul's C of E Primary School</text:p>
          </table:table-cell>
          <table:table-cell office:value-type="currency" office:value="39685" table:style-name="ce37">
            <text:p>£39,685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tepney All Saints School</text:p>
          </table:table-cell>
          <table:table-cell office:value-type="currency" office:value="12568" table:style-name="ce37">
            <text:p>£12,56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SV Academy<text:s/></text:p>
          </table:table-cell>
          <table:table-cell office:value-type="currency" office:value="29133" table:style-name="ce37">
            <text:p>£29,133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he Archbishop Lanfranc Academy<text:s text:c="2"/></text:p>
          </table:table-cell>
          <table:table-cell office:value-type="currency" office:value="23168" table:style-name="ce37">
            <text:p>£23,16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he Cherwell School<text:s text:c="2"/></text:p>
          </table:table-cell>
          <table:table-cell office:value-type="currency" office:value="65608" table:style-name="ce37">
            <text:p>£65,60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he Oldershaw School<text:s/></text:p>
          </table:table-cell>
          <table:table-cell office:value-type="currency" office:value="12132" table:style-name="ce37">
            <text:p>£12,13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he Polygon School<text:s/></text:p>
          </table:table-cell>
          <table:table-cell office:value-type="currency" office:value="28330" table:style-name="ce37">
            <text:p>£28,33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he Swan School (River Learning Trust)<text:s/></text:p>
          </table:table-cell>
          <table:table-cell office:value-type="currency" office:value="43267" table:style-name="ce37">
            <text:p>£43,26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hornleigh Salesian College<text:s/></text:p>
          </table:table-cell>
          <table:table-cell office:value-type="currency" office:value="131122" table:style-name="ce37">
            <text:p>£131,12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orquay Academy<text:s/></text:p>
          </table:table-cell>
          <table:table-cell office:value-type="currency" office:value="24897" table:style-name="ce37">
            <text:p>£24,89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ownley Grammar School<text:s/></text:p>
          </table:table-cell>
          <table:table-cell office:value-type="currency" office:value="143109" table:style-name="ce37">
            <text:p>£143,109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Trinity C of E High School</text:p>
          </table:table-cell>
          <table:table-cell office:value-type="currency" office:value="30022" table:style-name="ce37">
            <text:p>£30,02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University of Birmingham School</text:p>
          </table:table-cell>
          <table:table-cell office:value-type="currency" office:value="18667" table:style-name="ce37">
            <text:p>£18,667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Wellington School<text:s/></text:p>
          </table:table-cell>
          <table:table-cell office:value-type="currency" office:value="15912" table:style-name="ce37">
            <text:p>£15,912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West Denton Primary School (WDPS)<text:s text:c="2"/></text:p>
          </table:table-cell>
          <table:table-cell office:value-type="currency" office:value="14610" table:style-name="ce37">
            <text:p>£14,610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Wheelers Lane Technology College<text:s/></text:p>
          </table:table-cell>
          <table:table-cell office:value-type="currency" office:value="10878" table:style-name="ce37">
            <text:p>£10,878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Winchmore School<text:s/></text:p>
          </table:table-cell>
          <table:table-cell office:value-type="currency" office:value="28196" table:style-name="ce37">
            <text:p>£28,196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Wingrove Primary School</text:p>
          </table:table-cell>
          <table:table-cell office:value-type="currency" office:value="22122" table:style-name="ce37">
            <text:p>£22,122</text:p>
          </table:table-cell>
          <table:table-cell table:number-columns-repeated="16382"/>
        </table:table-row>
        <table:table-row table:style-name="ro3">
          <table:table-cell table:number-columns-repeated="2" table:style-name="ce6"/>
          <table:table-cell table:number-columns-repeated="16382"/>
        </table:table-row>
        <table:table-row table:number-rows-repeated="1048498" table:style-name="ro4">
          <table:table-cell table:number-columns-repeated="16384"/>
        </table:table-row>
      </table:table>
      <table:database-ranges>
        <table:database-range table:target-range-address="Table_of_Contents.A2:Table_of_Contents.C24" table:name="TableOfContents" table:display-filter-buttons="false"/>
        <table:database-range table:target-range-address="Funding_Results.A8:Funding_Results.I17" table:name="FundingBySectorUKTotal" table:display-filter-buttons="false"/>
        <table:database-range table:target-range-address="Funding_Results.A19:Funding_Results.I28" table:name="FundingBySectorEngland" table:display-filter-buttons="false"/>
        <table:database-range table:target-range-address="Funding_Results.A30:Funding_Results.I39" table:name="FundingBySectorScotland" table:display-filter-buttons="false"/>
        <table:database-range table:target-range-address="Funding_Results.A41:Funding_Results.I50" table:name="FundingBySectorWales" table:display-filter-buttons="false"/>
        <table:database-range table:target-range-address="Funding_Results.A52:Funding_Results.I61" table:name="FundingBySectorNorthernIreland" table:display-filter-buttons="false"/>
        <table:database-range table:target-range-address="Demographics.A6:Demographics.E10" table:name="FundingBySectorAndSex" table:display-filter-buttons="false"/>
        <table:database-range table:target-range-address="Demographics.A12:Demographics.E19" table:name="FundingBySectorAndAge" table:display-filter-buttons="false"/>
        <table:database-range table:target-range-address="Demographics.A21:Demographics.E28" table:name="FundingBySectorAndEthnicity" table:display-filter-buttons="false"/>
        <table:database-range table:target-range-address="Durations.A17:Durations.E23" table:name="OverviewOfDurationsByDisadvantage" table:display-filter-buttons="false"/>
        <table:database-range table:target-range-address="Durations.A26:Durations.E32" table:name="OverviewOfDurationsBySEND" table:display-filter-buttons="false"/>
        <table:database-range table:target-range-address="Durations.A35:Durations.E41" table:name="OverviewOfDurationsByNonDisadvantageAndNonSEND" table:display-filter-buttons="false"/>
        <table:database-range table:target-range-address="Durations.A8:Durations.E14" table:name="OverviewOfDurations" table:display-filter-buttons="false"/>
        <table:database-range table:target-range-address="Top_10_destinations_(by_nation).A8:Top_10_destinations_(by_nation).B18" table:name="TopTenDestinationsEngland" table:display-filter-buttons="false"/>
        <table:database-range table:target-range-address="Top_10_destinations_(by_nation).A21:Top_10_destinations_(by_nation).B31" table:name="TopTenDestinationsNorthernIreland" table:display-filter-buttons="false"/>
        <table:database-range table:target-range-address="Top_10_destinations_(by_nation).A34:Top_10_destinations_(by_nation).B44" table:name="TopTenDestinationsScotland" table:display-filter-buttons="false"/>
        <table:database-range table:target-range-address="Top_10_destinations_(by_nation).A47:Top_10_destinations_(by_nation).B57" table:name="TopTenDestinationsWales" table:display-filter-buttons="false"/>
        <table:database-range table:target-range-address="FE_VET_destinations.A3:FE_VET_destinations.F46" table:name="FEAndVETDestinations" table:display-filter-buttons="false"/>
        <table:database-range table:target-range-address="HE_destinations.A3:HE_destinations.E162" table:name="HEDestinations" table:display-filter-buttons="false"/>
        <table:database-range table:target-range-address="Schools_destinations.A3:Schools_destinations.F31" table:name="SchoolsDestinations" table:display-filter-buttons="false"/>
        <table:database-range table:target-range-address="FE_VET_organisation_and_funding.A3:FE_VET_organisation_and_funding.B99" table:name="FEVETOrganisationsAndFunding" table:display-filter-buttons="false"/>
        <table:database-range table:target-range-address="HE_organisations_and_funding.A3:HE_organisations_and_funding.B137" table:name="HEOrganisationsAndFunding" table:display-filter-buttons="false"/>
        <table:database-range table:target-range-address="School_organisation_and_funding.A3:School_organisation_and_funding.B77" table:name="SchoolsOrganisationsAndFunding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£</number:currency-symbol>
      <number:number number:decimal-places="2" number:min-decimal-places="2" number:min-integer-digits="1" number:grouping="true"/>
    </number:currency-style>
    <style:style style:name="Comma" style:family="table-cell" style:data-style-name="N35"/>
    <style:style style:name="Currency" style:family="table-cell" style:data-style-name="N34"/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TENNAKOON, Sachithri</meta:initial-creator>
    <dc:creator>EKUNDAYO, Fola</dc:creator>
    <meta:creation-date>2025-01-21T12:58:26Z</meta:creation-date>
    <dc:date>2025-03-07T12:14:07Z</dc:date>
    <meta:user-defined meta:name="ContentTypeId">0x010100545E941595ED5448BA61900FDDAFF31300DE0AFDA8D34BB344A29EB072430D0FC5</meta:user-defined>
    <meta:user-defined meta:name="MediaServiceImageTags"/>
    <meta:user-defined meta:name="DfeSubject"/>
    <meta:user-defined meta:name="lcf76f155ced4ddcb4097134ff3c332f"/>
    <meta:user-defined meta:name="DfeOrganisationalUnit">2;#DfE|cc08a6d4-dfde-4d0f-bd85-069ebcef80d5</meta:user-defined>
    <meta:user-defined meta:name="DfeRights:ProtectiveMarking">1;#Official|0884c477-2e62-47ea-b19c-5af6e91124c5</meta:user-defined>
    <meta:user-defined meta:name="DfeOwner">3;#DfE|a484111e-5b24-4ad9-9778-c536c8c88985</meta:user-defined>
    <meta:user-defined meta:name="DfeRights_x003a_ProtectiveMarking">1;#Official|0884c477-2e62-47ea-b19c-5af6e91124c5</meta:user-defined>
  </office:meta>
</office:document-meta>
</file>