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043/0224</text:p>
          </table:table-cell>
          <table:table-cell office:value-type="date" office:date-value="2024-12-06T00:00:00" table:style-name="ce6">
            <text:p>06/1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5-03-08T00:00:00" table:style-name="ce6">
            <text:p>08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254/0372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597/007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5-02-02T00:00:00" table:style-name="ce6">
            <text:p>02/02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45/220/0221</text:p>
          </table:table-cell>
          <table:table-cell office:value-type="date" office:date-value="2024-12-12T00:00:00" table:style-name="ce6">
            <text:p>12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67/107/900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J S R Services (J Retson)</text:p>
          </table:table-cell>
          <table:table-cell office:value-type="string" table:style-name="ce5">
            <text:p>J S R Services 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3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38/111/001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2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05/012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18/0001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  <text:p>Revoked 11/02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4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4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1th</text:span><text:span text:style-name="T2"> </text:span><text:span text:style-name="T2">March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HA</meta:initial-creator>
    <dc:creator>Pearce, Jessica</dc:creator>
    <meta:creation-date>2010-10-13T08:27:00Z</meta:creation-date>
    <dc:date>2025-03-11T14:58:27Z</dc:date>
    <meta:print-date>2022-06-24T11:43:01Z</meta:print-date>
  </office:meta>
</office:document-meta>
</file>