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Hyperlink"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68" style:parent-style-name="ListParagraph"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style>
    <style:style style:name="T70" style:parent-style-name="Hyperlink" style:family="text">
      <style:text-properties style:font-name="Arial" style:font-name-complex="Arial" fo:font-size="12pt" style:font-size-asian="12pt" style:font-size-complex="12pt"/>
    </style:style>
    <style:style style:name="P71" style:parent-style-name="ListParagraph" style:family="paragraph">
      <style:paragraph-properties fo:margin-bottom="0in"/>
      <style:text-properties style:font-name="Arial" style:font-name-complex="Arial" fo:font-size="12pt" style:font-size-asian="12pt" style:font-size-complex="12pt"/>
    </style:style>
    <style:style style:name="P7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2pt" style:font-size-asian="12pt" style:font-size-complex="12pt"/>
    </style:style>
    <style:style style:name="P74" style:parent-style-name="ListParagraph"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fo:margin-left="0.1972in" fo:text-indent="-0.1972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fo:margin-left="0.1972in" fo:text-indent="-0.1972in">
        <style:tab-stops/>
      </style:paragraph-properties>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fo:margin-left="0.1972in" fo:text-indent="-0.1972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fo:margin-left="0.1972in" fo:text-indent="-0.1972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fo:margin-left="0.2in" fo:text-indent="-0.2in">
        <style:tab-stops/>
      </style:paragraph-properties>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MS Gothic" style:font-name-asian="MS Gothic"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olumn184" style:family="table-column">
      <style:table-column-properties style:column-width="1.5715in"/>
    </style:style>
    <style:style style:name="TableColumn185" style:family="table-column">
      <style:table-column-properties style:column-width="4.6895in"/>
    </style:style>
    <style:style style:name="Table183" style:family="table">
      <style:table-properties style:width="6.261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style>
    <style:style style:name="TableColumn210" style:family="table-column">
      <style:table-column-properties style:column-width="1.5715in"/>
    </style:style>
    <style:style style:name="TableColumn211" style:family="table-column">
      <style:table-column-properties style:column-width="4.6895in"/>
    </style:style>
    <style:style style:name="Table209"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fo:font-size="12pt" style:font-size-asian="12pt"/>
    </style:style>
    <style:style style:name="P2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T257" style:parent-style-name="Hyperlink"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margin-bottom="0in"/>
      <style:text-properties style:font-name="Arial" fo:font-size="12pt" style:font-size-asian="12pt"/>
    </style:style>
    <style:style style:name="P260"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fo:margin-left="0.3937in" fo:text-indent="-0.3937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MS Gothic" style:font-name-asian="MS Gothic" style:font-name-complex="Arial" fo:font-size="12pt" style:font-size-asian="12pt" style:font-size-complex="12pt"/>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MS Gothic" style:font-name-asian="MS Gothic"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P291" style:parent-style-name="Normal" style:family="paragraph">
      <style:paragraph-properties fo:margin-bottom="0in"/>
      <style:text-properties style:font-name="Arial" fo:font-size="12pt" style:font-size-asian="12pt"/>
    </style:style>
    <style:style style:name="P29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margin-bottom="0in" fo:margin-left="0.2756in" fo:text-indent="-0.2756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fo:margin-left="0.2756in" fo:text-indent="-0.2756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MS Gothic" style:font-name-asian="MS Gothic"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MS Gothic" style:font-name-asian="MS Gothic" style:font-name-complex="Arial" fo:font-size="12pt" style:font-size-asian="12pt" style:font-size-complex="12pt"/>
    </style:style>
    <style:style style:name="T316" style:parent-style-name="DefaultParagraphFont" style:family="text">
      <style:text-properties style:font-name="MS Gothic" style:font-name-asian="MS Gothic"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MS Gothic" style:font-name-asian="MS Gothic"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MS Gothic" style:font-name-asian="MS Gothic"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MS Gothic" style:font-name-asian="MS Gothic" style:font-name-complex="Arial" fo:font-size="12pt" style:font-size-asian="12pt" style:font-size-complex="12pt"/>
    </style:style>
    <style:style style:name="T360" style:parent-style-name="DefaultParagraphFont" style:family="text">
      <style:text-properties style:font-name="MS Gothic" style:font-name-asian="MS Gothic"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MS Gothic" style:font-name-asian="MS Gothic"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MS Gothic" style:font-name-asian="MS Gothic"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MS Gothic" style:font-name-asian="MS Gothic"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Segoe UI Symbol" style:font-name-complex="Segoe UI Symbol" fo:font-size="12pt" style:font-size-asian="12pt" style:font-size-complex="12pt" fo:language="en" fo:country="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Segoe UI Symbol" style:font-name-complex="Segoe UI Symbol" fo:font-size="12pt" style:font-size-asian="12pt" style:font-size-complex="12pt" fo:language="en" fo:country="US"/>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fo:hyphenate="true"/>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fo:hyphenate="true"/>
    </style:style>
    <style:style style:name="P448" style:parent-style-name="Normal" style:family="paragraph">
      <style:paragraph-properties fo:margin-bottom="0in"/>
      <style:text-properties fo:hyphenate="true"/>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fo:hyphenate="true"/>
    </style:style>
    <style:style style:name="P451"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2"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3" style:parent-style-name="ListParagraph" style:list-style-name="LFO2" style:family="paragraph">
      <style:paragraph-properties fo:margin-bottom="0in"/>
      <style:text-properties fo:hyphenate="true"/>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7" style:parent-style-name="ListParagraph" style:list-style-name="LFO2" style:family="paragraph">
      <style:paragraph-properties fo:margin-bottom="0in"/>
      <style:text-properties fo:hyphenate="true"/>
    </style:style>
    <style:style style:name="T458" style:parent-style-name="DefaultParagraphFont" style:family="text">
      <style:text-properties style:font-name="Arial" style:font-name-complex="Arial" fo:font-size="12pt" style:font-size-asian="12pt" style:font-size-complex="12pt"/>
    </style:style>
    <style:style style:name="T459" style:parent-style-name="Hyperlink"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style:text-properties fo:hyphenate="true"/>
    </style:style>
    <style:style style:name="T463" style:parent-style-name="DefaultParagraphFont" style:family="text">
      <style:text-properties style:font-name="Arial" style:font-name-complex="Arial" fo:font-size="12pt" style:font-size-asian="12pt" style:font-size-complex="12pt"/>
    </style:style>
    <style:style style:name="T464" style:parent-style-name="Hyperlink"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70" style:parent-style-name="Normal" style:family="paragraph">
      <style:paragraph-properties fo:margin-bottom="0in"/>
      <style:text-properties style:font-name="Arial" style:font-name-complex="Arial" fo:font-size="12pt" style:font-size-asian="12pt" style:font-size-complex="12pt" fo:hyphenate="true"/>
    </style:style>
    <style:style style:name="P471" style:parent-style-name="Normal" style:family="paragraph">
      <style:paragraph-properties fo:margin-bottom="0in"/>
      <style:text-properties style:font-name="Arial" style:font-name-complex="Arial" fo:font-size="12pt" style:font-size-asian="12pt" style:font-size-complex="12pt" fo:hyphenate="true"/>
    </style:style>
    <style:style style:name="P472" style:parent-style-name="Normal" style:family="paragraph">
      <style:paragraph-properties fo:margin-bottom="0in"/>
      <style:text-properties fo:hyphenate="true"/>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2pt" style:font-size-asian="12pt" style:font-size-complex="12pt"/>
    </style:style>
    <style:style style:name="T510" style:parent-style-name="Hyperlink" style:family="text">
      <style:text-properties style:font-name="Arial" style:font-name-complex="Arial" fo:font-size="12pt" style:font-size-asian="12pt" style:font-size-complex="12pt"/>
    </style:style>
    <style:style style:name="T511" style:parent-style-name="Hyperlink" style:family="text">
      <style:text-properties style:font-name="Arial" style:font-name-complex="Arial" fo:font-size="12pt" style:font-size-asian="12pt" style:font-size-complex="12pt"/>
    </style:style>
    <style:style style:name="T512" style:parent-style-name="Hyperlink"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6" style:parent-style-name="ListParagraph" style:list-style-name="LFO4" style:family="paragraph">
      <style:paragraph-properties fo:margin-bottom="0in"/>
    </style:style>
    <style:style style:name="T527" style:parent-style-name="DefaultParagraphFont" style:family="text">
      <style:text-properties style:font-name="Arial" style:font-name-complex="Arial" fo:font-size="12pt" style:font-size-asian="12pt" style:font-size-complex="12pt"/>
    </style:style>
    <style:style style:name="T528" style:parent-style-name="Hyperlink" style:family="text">
      <style:text-properties style:font-name="Arial" style:font-name-complex="Arial" fo:font-size="12pt" style:font-size-asian="12pt" style:font-size-complex="12pt"/>
    </style:style>
    <style:style style:name="P529" style:parent-style-name="ListParagraph" style:family="paragraph">
      <style:paragraph-properties fo:margin-bottom="0in"/>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fo:text-align="center" fo:margin-bottom="0in"/>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margin-left="0.1972in" fo:text-indent="-0.1972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fo:margin-left="0.1972in" fo:text-indent="-0.1972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P572" style:parent-style-name="Normal" style:family="paragraph">
      <style:paragraph-properties fo:margin-bottom="0in"/>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margin-bottom="0in"/>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8" style:parent-style-name="Normal" style:family="paragraph">
      <style:paragraph-properties fo:margin-bottom="0in"/>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text-align="center" fo:margin-bottom="0in"/>
    </style:style>
    <style:style style:name="T583" style:parent-style-name="DefaultParagraphFont" style:family="text">
      <style:text-properties style:font-name="MS Gothic" style:font-name-asian="MS Gothic"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MS Gothic" style:font-name-asian="MS Gothic"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MS Gothic" style:font-name-asian="MS Gothic"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in"/>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margin-bottom="0in" fo:margin-left="0.1972in" fo:text-indent="-0.1972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margin-left="0.1972in" fo:text-indent="-0.1972in">
        <style:tab-stops/>
      </style:paragraph-properties>
    </style:style>
    <style:style style:name="T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paragraph-properties fo:margin-bottom="0in" fo:margin-left="0.1972in" fo:text-indent="-0.1972in">
        <style:tab-stops/>
      </style:paragraph-properties>
    </style:style>
    <style:style style:name="T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margin-bottom="0in"/>
      <style:text-properties style:font-name="Arial" style:font-name-complex="Arial" fo:font-size="12pt" style:font-size-asian="12pt" style:font-size-complex="12pt"/>
    </style:style>
    <style:style style:name="P610" style:parent-style-name="Normal" style:family="paragraph">
      <style:paragraph-properties fo:margin-bottom="0in" fo:margin-left="0.1972in" fo:text-indent="-0.1972in">
        <style:tab-stops/>
      </style:paragraph-properties>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fo:margin-left="0.1972in" fo:text-indent="-0.1972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P616" style:parent-style-name="Normal" style:family="paragraph">
      <style:paragraph-properties fo:margin-bottom="0in" fo:margin-left="0.1972in" fo:text-indent="-0.1972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fo:margin-bottom="0in"/>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MS Gothic" style:font-name-asian="MS Gothic"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1" style:parent-style-name="Normal" style:family="paragraph">
      <style:paragraph-properties fo:margin-bottom="0in"/>
      <style:text-properties style:font-name="Arial" style:font-name-complex="Arial" fo:font-weight="bold" style:font-weight-asian="bold" style:font-weight-complex="bold"/>
    </style:style>
    <style:style style:name="P632" style:parent-style-name="Normal" style:family="paragraph">
      <style:paragraph-properties fo:margin-bottom="0in"/>
      <style:text-properties style:font-name="Arial" style:font-name-complex="Arial" fo:font-weight="bold" style:font-weight-asian="bold" style:font-weight-complex="bold"/>
    </style:style>
    <style:style style:name="P633" style:parent-style-name="Normal" style:family="paragraph">
      <style:paragraph-properties fo:margin-bottom="0in"/>
      <style:text-properties style:font-name="Arial" style:font-name-complex="Arial"/>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MS Gothic" style:font-name-asian="MS Gothic"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MS Gothic" style:font-name-asian="MS Gothic" style:font-name-complex="Arial" fo:font-size="12pt" style:font-size-asian="12pt" style:font-size-complex="12pt"/>
    </style:style>
    <style:style style:name="T641" style:parent-style-name="DefaultParagraphFont" style:family="text">
      <style:text-properties style:font-name="MS Gothic" style:font-name-asian="MS Gothic"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MS Gothic" style:font-name-asian="MS Gothic"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MS Gothic" style:font-name-asian="MS Gothic"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MS Gothic" style:font-name-asian="MS Gothic"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P654" style:parent-style-name="Normal" style:family="paragraph">
      <style:paragraph-properties fo:margin-bottom="0in"/>
    </style:style>
    <style:style style:name="T655" style:parent-style-name="DefaultParagraphFont" style:family="text">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style:style>
    <style:style style:name="P661" style:parent-style-name="Normal" style:family="paragraph">
      <style:paragraph-properties fo:margin-bottom="0in"/>
      <style:text-properties style:font-name="Arial" style:font-name-complex="Arial"/>
    </style:style>
    <style:style style:name="P662" style:parent-style-name="Normal" style:family="paragraph">
      <style:paragraph-properties fo:margin-bottom="0in"/>
      <style:text-properties style:font-name="Arial" style:font-name-complex="Arial"/>
    </style:style>
    <style:style style:name="P663" style:parent-style-name="Normal" style:family="paragraph">
      <style:paragraph-properties fo:margin-bottom="0in"/>
      <style:text-properties style:font-name="Arial" style:font-name-complex="Arial" fo:font-weight="bold" style:font-weight-asian="bold" style:font-weight-complex="bold"/>
    </style:style>
    <style:style style:name="P664" style:parent-style-name="Normal" style:family="paragraph">
      <style:paragraph-properties fo:margin-bottom="0in"/>
      <style:text-properties style:font-name="Arial" style:font-name-complex="Arial"/>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MS Gothic" style:font-name-asian="MS Gothic"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MS Gothic" style:font-name-asian="MS Gothic"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MS Gothic" style:font-name-asian="MS Gothic" style:font-name-complex="Arial" fo:font-size="12pt" style:font-size-asian="12pt" style:font-size-complex="12pt"/>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style>
    <style:style style:name="T677" style:parent-style-name="DefaultParagraphFont" style:family="text">
      <style:text-properties style:font-name="Arial" style:font-name-complex="Arial" fo:font-size="12pt" style:font-size-asian="12pt" style:font-size-complex="12pt"/>
    </style:style>
    <style:style style:name="P6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fo:margin-left="0.5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MS Gothic" style:font-name-asian="MS Gothic"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MS Gothic" style:font-name-asian="MS Gothic" style:font-name-complex="Arial" fo:font-size="12pt" style:font-size-asian="12pt" style:font-size-complex="12pt"/>
    </style:style>
    <style:style style:name="T699" style:parent-style-name="DefaultParagraphFont" style:family="text">
      <style:text-properties style:font-name="MS Gothic" style:font-name-asian="MS Gothic"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MS Gothic" style:font-name-asian="MS Gothic"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MS Gothic" style:font-name-asian="MS Gothic"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MS Gothic" style:font-name-asian="MS Gothic" style:font-name-complex="Arial" fo:font-size="12pt" style:font-size-asian="12pt" style:font-size-complex="12pt"/>
    </style:style>
    <style:style style:name="P712" style:parent-style-name="Normal" style:family="paragraph">
      <style:paragraph-properties fo:margin-bottom="0in"/>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Normal" style:family="paragraph">
      <style:paragraph-properties fo:margin-bottom="0in"/>
    </style:style>
    <style:style style:name="T716" style:parent-style-name="DefaultParagraphFont" style:family="text">
      <style:text-properties style:font-name="Arial" style:font-name-complex="Arial" fo:font-size="12pt" style:font-size-asian="12pt" style:font-size-complex="12pt"/>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style>
    <style:style style:name="T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P724" style:parent-style-name="Normal" style:family="paragraph">
      <style:paragraph-properties fo:margin-bottom="0in"/>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style>
    <style:style style:name="T730" style:parent-style-name="DefaultParagraphFont" style:family="text">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4" style:parent-style-name="Normal" style:family="paragraph">
      <style:paragraph-properties fo:margin-bottom="0in"/>
    </style:style>
    <style:style style:name="T735" style:parent-style-name="DefaultParagraphFont" style:family="text">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margin-bottom="0in"/>
    </style:style>
    <style:style style:name="T740" style:parent-style-name="DefaultParagraphFont" style:family="text">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2" style:parent-style-name="Normal" style:family="paragraph">
      <style:paragraph-properties fo:margin-bottom="0in"/>
      <style:text-properties style:font-name="Arial" style:font-name-complex="Arial" fo:font-size="7pt" style:font-size-asian="7pt" style:font-size-complex="7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break-before="page"/>
      <style:text-properties style:font-name="Arial" style:font-name-complex="Arial" fo:font-size="12pt" style:font-size-asian="12pt" style:font-size-complex="12pt" fo:hyphenate="true"/>
    </style:style>
    <style:style style:name="P746" style:parent-style-name="Normal" style:family="paragraph">
      <style:paragraph-properties fo:margin-bottom="0in"/>
    </style:style>
    <style:style style:name="T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P749" style:parent-style-name="Normal" style:family="paragraph">
      <style:paragraph-properties fo:margin-bottom="0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style>
    <style:style style:name="T757" style:parent-style-name="DefaultParagraphFont" style:family="text">
      <style:text-properties style:font-name="Arial" style:font-name-complex="Arial" fo:font-size="12pt" style:font-size-asian="12pt" style:font-size-complex="12pt"/>
    </style:style>
    <style:style style:name="T758" style:parent-style-name="Hyperlink" style:family="text">
      <style:text-properties style:font-name="Arial" fo:font-size="12pt" style:font-size-asian="12pt"/>
    </style:style>
    <style:style style:name="T759" style:parent-style-name="Hyperlink" style:family="text">
      <style:text-properties style:font-name="Arial" fo:font-size="12pt" style:font-size-asian="12pt"/>
    </style:style>
    <style:style style:name="T760" style:parent-style-name="Hyperlink" style:family="text">
      <style:text-properties style:font-name="Arial" fo:font-size="12pt" style:font-size-asian="12pt"/>
    </style:style>
    <style:style style:name="T761" style:parent-style-name="Hyperlink" style:family="text">
      <style:text-properties style:font-name="Arial" fo:font-size="12pt" style:font-size-asian="12pt"/>
    </style:style>
    <style:style style:name="T762" style:parent-style-name="Hyperlink" style:family="text">
      <style:text-properties style:font-name="Arial" fo:font-size="12pt" style:font-size-asian="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P765" style:parent-style-name="Normal" style:family="paragraph">
      <style:paragraph-properties fo:margin-bottom="0in"/>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style>
    <style:style style:name="T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MS Gothic" style:font-name-asian="MS Gothic"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MS Gothic" style:font-name-asian="MS Gothic"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MS Gothic" style:font-name-asian="MS Gothic"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MS Gothic" style:font-name-asian="MS Gothic"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style>
    <style:style style:name="T790" style:parent-style-name="DefaultParagraphFont" style:family="text">
      <style:text-properties style:font-name="Arial" style:font-name-complex="Arial"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5" style:parent-style-name="Normal" style:family="paragraph">
      <style:paragraph-properties fo:margin-bottom="0in"/>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P803" style:parent-style-name="Normal" style:family="paragraph">
      <style:paragraph-properties fo:margin-bottom="0in"/>
    </style:style>
    <style:style style:name="T8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P817" style:parent-style-name="Normal" style:family="paragraph">
      <style:paragraph-properties fo:margin-bottom="0in"/>
    </style:style>
    <style:style style:name="T818" style:parent-style-name="DefaultParagraphFont" style:family="text">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style>
    <style:style style:name="T8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vary or cancel the details of a standard bus service in England and Wales</text:p>
      <text:p text:style-name="P7"/>
      <text:p text:style-name="P8"><text:span text:style-name="T9"><draw:custom-shape svg:x="0in" svg:y="0.00833in" svg:width="6.32292in" svg:height="0.98889in" draw:z-index="25165825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every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About this form</text:p>
      <text:p text:style-name="P24"/>
      <text:p text:style-name="P25">This form is to vary or cancel the details of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6"/>
      <text:p text:style-name="P27"><text:span text:style-name="T28">Should you wish the Traffic Commissioner to consider a shorter notice period (42 days in England or 56 days in Wales), you also need to complete and attach form<text:s/></text:span><text:a xlink:href="https://www.gov.uk/government/publications/supplementary-form-psv350a" office:target-frame-name="_top" xlink:show="replace"><text:span text:style-name="T29">PSV350A</text:span></text:a><text:span text:style-name="T30">. Completion of the form does not automatically grant short notice. It is at the Traffic Commissioner’s discretion whether the statutory notice period may be reduced. This form will also need to be sent to the local authority for the area(s) in which the service will have stopping places 28 days before submitting to the Traffic Commissioner.</text:span></text:p>
      <text:p text:style-name="P31"/>
      <text:p text:style-name="P32"><text:span text:style-name="T33">If the application is to vary a registration you must send the correct<text:s/></text:span><text:a xlink:href="https://www.gov.uk/government/publications/bus-registration-and-permits-scale-of-fees" office:target-frame-name="_top" xlink:show="replace"><text:span text:style-name="T34">fee</text:span></text:a><text:span text:style-name="T35"><text:s/>with this form. There is no fee payable for the cancellation of a registration.</text:span></text:p>
      <text:p text:style-name="P36"/>
      <text:p text:style-name="P37">For the purpose of this form reference to a local authority refers to a Local Transport Authority, Integrated Transport Authority, a Combined Authority or equivalent.</text:p>
      <text:p text:style-name="P38"/>
      <text:p text:style-name="P39">Further guidance on local bus services can be obtained here:<text:s/></text:p>
      <text:p text:style-name="P40"/>
      <text:p text:style-name="P41"><text:span text:style-name="T42">The<text:s/></text:span><text:a xlink:href="https://www.gov.uk/government/publications/local-psv-service-registrations-psv353a" office:target-frame-name="_top" xlink:show="replace"><text:span text:style-name="T43">Guide to local bus service registration PSV353A</text:span></text:a><text:span text:style-name="T44"><text:s/>will also help you to complete your application.</text:span></text:p>
      <text:p text:style-name="P45"/>
      <text:p text:style-name="P46"><text:span text:style-name="T47">If you are registering a service in England please read<text:s/></text:span><text:a xlink:href="https://www.gov.uk/government/publications/notifying-a-local-authority-of-a-bus-registration" office:target-frame-name="_top" xlink:show="replace"><text:span text:style-name="T48">Guidance on notifying a local authority of a bus service</text:span></text:a><text:span text:style-name="T49">.</text:span></text:p>
      <text:p text:style-name="P50"/>
      <text:p text:style-name="P51"><text:span text:style-name="T52">Please refer to the<text:s/></text:span><text:a xlink:href="https://www.gov.uk/government/publications/traffic-commissioners-small-public-service-vehicle-operations-january-2016" office:target-frame-name="_top" xlink:show="replace"><text:span text:style-name="T53">Senior Traffic Commissioner’s Statutory Document on PSV Operations</text:span></text:a><text:span text:style-name="T54"><text:s/>for further information.</text:span></text:p>
      <text:p text:style-name="P55"/>
      <text:p text:style-name="P56">Giving false information or modifying the application form is an offence and could lead to prosecution. It could also result in your vehicle(s) being impounded.</text:p>
      <text:p text:style-name="P57"/>
      <text:p text:style-name="P58"><text:span text:style-name="T59">You do not need to print this page or send it to us.</text:span></text:p>
      <text:p text:style-name="P60"/>
      <text:p text:style-name="P61">Filling in the form</text:p>
      <text:p text:style-name="P62"/>
      <text:p text:style-name="P63">Complete all relevant questions in the fields provided. Where further space is required either provide this information on the body of the email if submitting electronically or on a separate sheet of paper if submitting by post.</text:p>
      <text:p text:style-name="P64"/>
      <text:p text:style-name="P65">You can either:</text:p>
      <text:p text:style-name="P66"/>
      <text:list text:style-name="LFO1" text:continue-numbering="true">
        <text:list-item>
          <text:p text:style-name="P67">Complete the form in full electronically and submit with all supporting documentation attached (if possible, please attach your Payment Details separately) by email to:<text:s/></text:p>
        </text:list-item>
      </text:list>
      <text:p text:style-name="P68"/>
      <text:p text:style-name="P69"><text:a xlink:href="mailto:bus-registrations@otc.gov.uk" office:target-frame-name="_top" xlink:show="replace"><text:span text:style-name="T70">bus-registrations@otc.gov.uk</text:span></text:a></text:p>
      <text:p text:style-name="P71"/>
      <text:list text:style-name="LFO1" text:continue-numbering="true">
        <text:list-item>
          <text:p text:style-name="P72">Complete using black ink ensuring that the form is completed in full and submit with all supporting evidence by post to:</text:p>
        </text:list-item>
      </text:list>
      <text:p text:style-name="P73"/>
      <text:p text:style-name="P74">Office of the Traffic Commissioner</text:p>
      <text:p text:style-name="P75">Quarry House<text:line-break/>Quarry Hill<text:line-break/>Leeds<text:line-break/>LS2 7UE</text:p>
      <text:p text:style-name="P76"/>
      <text:p text:style-name="P77">You do not need to print this page or send it to us.</text:p>
      <text:p text:style-name="P78"/>
      <text:p text:style-name="P79">APPLICANT DETAILS</text:p>
      <text:p text:style-name="P80"/>
      <text:p text:style-name="P81">1. Name in which your PSV operator’s licence or community bus permit is held</text:p>
      <text:p text:style-name="P82"><text:span text:style-name="T83"><draw:custom-shape svg:x="0in" svg:y="0.18472in" svg:width="6.29792in" svg:height="0.43264in" draw:z-index="251658240" draw:id="id1" draw:style-name="a2" draw:name="Rectangle 30" text:anchor-type="paragraph"><svg:title/><svg:desc/><draw:enhanced-geometry draw:type="non-primitive" svg:viewBox="0 0 21600 21600" draw:enhanced-path="M 0 0 L 21600 0 21600 21600 0 21600 Z N"/></draw:custom-shape></text:span></text:p>
      <text:p text:style-name="P84"/>
      <text:p text:style-name="P85"/>
      <text:p text:style-name="P86"/>
      <text:p text:style-name="P87"><text:span text:style-name="T88">2. PSV operator’s licence number or community bus permit number(s) for this registration<text:s/></text:span><text:span text:style-name="T89">(for example PB1234567 or CB001234)</text:span></text:p>
      <text:p text:style-name="P90"/>
      <text:p text:style-name="P91"><text:span text:style-name="T92"><draw:custom-shape svg:x="0in" svg:y="-0.00069in" svg:width="6.29792in" svg:height="0.43264in" draw:z-index="251658246" draw:id="id2" draw:style-name="a3" draw:name="Rectangle 26" text:anchor-type="paragraph"><svg:title/><svg:desc/><draw:enhanced-geometry draw:type="non-primitive" svg:viewBox="0 0 21600 21600" draw:enhanced-path="M 0 0 L 21600 0 21600 21600 0 21600 Z N"/></draw:custom-shape></text:span><text:span text:style-name="T93"><text:tab/>Yes<text:s/></text:span><text:span text:style-name="T94">☐</text:span><text:span text:style-name="T95"><text:tab/>No<text:s/></text:span><text:span text:style-name="T96">☐</text:span></text:p>
      <text:p text:style-name="P97"/>
      <text:p text:style-name="P98"/>
      <text:p text:style-name="P99">3. Contact details</text:p>
      <text:p text:style-name="P100"/>
      <text:p text:style-name="P101">Address for correspondence including postcode</text:p>
      <text:p text:style-name="P102"><text:span text:style-name="T103"><draw:custom-shape svg:x="0in" svg:y="0.07676in" svg:width="6.29792in" svg:height="1.15903in" draw:z-index="251658247" draw:id="id3" draw:style-name="a4" draw:name="Rectangle 3" text:anchor-type="paragraph"><svg:title/><svg:desc/><draw:enhanced-geometry draw:type="non-primitive" svg:viewBox="0 0 21600 21600" draw:enhanced-path="M 0 0 L 21600 0 21600 21600 0 21600 Z N"/></draw:custom-shape></text:span></text:p>
      <text:p text:style-name="P104"/>
      <text:p text:style-name="P105"/>
      <text:p text:style-name="P106"/>
      <text:p text:style-name="P107"/>
      <text:p text:style-name="P108"/>
      <text:p text:style-name="P109"/>
      <text:p text:style-name="P110">Telephone number / mobile number (for the purpose of OTC contact)</text:p>
      <text:p text:style-name="P111"><text:span text:style-name="T112"><draw:custom-shape svg:x="0.00903in" svg:y="0.04265in" svg:width="6.29792in" svg:height="0.43264in" draw:z-index="251658248" draw:id="id4" draw:style-name="a5" draw:name="Rectangle 21" text:anchor-type="paragraph"><svg:title/><svg:desc/><draw:enhanced-geometry draw:type="non-primitive" svg:viewBox="0 0 21600 21600" draw:enhanced-path="M 0 0 L 21600 0 21600 21600 0 21600 Z N"/></draw:custom-shape></text:span></text:p>
      <text:p text:style-name="P113"/>
      <text:p text:style-name="P114"/>
      <text:p text:style-name="P115">E-mail address (for the purpose of OTC contact)</text:p>
      <text:p text:style-name="P116"><text:span text:style-name="T117"><draw:custom-shape svg:x="0.01042in" svg:y="0.03084in" svg:width="6.29792in" svg:height="0.43264in" draw:z-index="251658249" draw:id="id5" draw:style-name="a6" draw:name="Rectangle 22" text:anchor-type="paragraph"><svg:title/><svg:desc/><draw:enhanced-geometry draw:type="non-primitive" svg:viewBox="0 0 21600 21600" draw:enhanced-path="M 0 0 L 21600 0 21600 21600 0 21600 Z N"/></draw:custom-shape></text:span></text:p>
      <text:p text:style-name="P118"/>
      <text:p text:style-name="P119"/>
      <text:p text:style-name="P120"/>
      <text:p text:style-name="P121"><text:span text:style-name="T122"><draw:custom-shape svg:x="0.00972in" svg:y="0.27708in" svg:width="6.29792in" svg:height="0.43264in" draw:z-index="251658256" draw:id="id6" draw:style-name="a7" draw:name="Rectangle 8" text:anchor-type="paragraph"><svg:title/><svg:desc/><draw:enhanced-geometry draw:type="non-primitive" svg:viewBox="0 0 21600 21600" draw:enhanced-path="M 0 0 L 21600 0 21600 21600 0 21600 Z N"/></draw:custom-shape></text:span><text:span text:style-name="T123">4. Registration reference number<text:s/></text:span><text:span text:style-name="T124"><text:line-break/></text:span></text:p>
      <text:p text:style-name="P125"/>
      <text:p text:style-name="P126"/>
      <text:p text:style-name="P127"/>
      <text:p text:style-name="P128"><text:span text:style-name="T129">5. Route number or name by which the service is known, including any letters<text:s/></text:span><text:span text:style-name="T130">(e.g. 17A, 17B)</text:span><text:span text:style-name="T131"><text:s/></text:span></text:p>
      <text:p text:style-name="P132"/>
      <text:p text:style-name="P133"><text:span text:style-name="T134"><draw:custom-shape svg:x="0in" svg:y="-0.00069in" svg:width="6.29792in" svg:height="0.43264in" draw:z-index="251658250" draw:id="id7" draw:style-name="a8" draw:name="Rectangle 27" text:anchor-type="paragraph"><svg:title/><svg:desc/><draw:enhanced-geometry draw:type="non-primitive" svg:viewBox="0 0 21600 21600" draw:enhanced-path="M 0 0 L 21600 0 21600 21600 0 21600 Z N"/></draw:custom-shape></text:span></text:p>
      <text:p text:style-name="P135"/>
      <text:p text:style-name="P136"/>
      <text:p text:style-name="P137"/>
      <text:p text:style-name="P138"><text:span text:style-name="T139">6. Are you applying to cancel this registration?<text:s/></text:span><text:span text:style-name="T140">If Yes, please go to question 11.</text:span></text:p>
      <text:p text:style-name="P141"/>
      <text:p text:style-name="P142"><text:span text:style-name="T143"><text:tab/>Yes<text:s/></text:span><text:span text:style-name="T144">☐</text:span><text:span text:style-name="T145"><text:tab/>No<text:s/></text:span><text:span text:style-name="T146">☐</text:span></text:p>
      <text:p text:style-name="P147"/>
      <text:p text:style-name="P148">7. If you are applying to vary the registration, please tick all the changes that apply below</text:p>
      <text:p text:style-name="P149"/>
      <text:p text:style-name="P150"><text:span text:style-name="T151">☐</text:span><text:span text:style-name="T152"><text:tab/></text:span><text:span text:style-name="T153">Change in route - Please enclose a route description sheet and map</text:span></text:p>
      <text:p text:style-name="P154"><text:span text:style-name="T155">☐</text:span><text:span text:style-name="T156"><text:tab/></text:span><text:span text:style-name="T157">Bus stop/stopping places - Please enclose a route description sheet and map</text:span></text:p>
      <text:p text:style-name="P158"><text:span text:style-name="T159">☐</text:span><text:span text:style-name="T160"><text:tab/>Stopping arrangements - Please attach details</text:span></text:p>
      <text:p text:style-name="P161"><text:span text:style-name="T162">☐</text:span><text:span text:style-name="T163"><text:tab/>Reversing manoeuvres - Please attach details</text:span></text:p>
      <text:p text:style-name="P164"><text:span text:style-name="T165">☐</text:span><text:span text:style-name="T166"><text:tab/>Timetable - Please attach details</text:span></text:p>
      <text:p text:style-name="P167"><text:span text:style-name="T168">☐</text:span><text:span text:style-name="T169"><text:tab/>Other - Please attach details</text:span></text:p>
      <text:p text:style-name="P170"/>
      <text:p text:style-name="P171"/>
      <text:p text:style-name="P172">8. Are you applying to vary the registered start point?</text:p>
      <text:p text:style-name="P173"/>
      <text:p text:style-name="P174"><text:span text:style-name="T175"><text:tab/>Yes<text:s/></text:span><text:span text:style-name="T176">☐</text:span><text:span text:style-name="T177"><text:tab/>No<text:s/></text:span><text:span text:style-name="T178">☐</text:span></text:p>
      <text:p text:style-name="P179"/>
      <text:p text:style-name="P180"/>
      <text:p text:style-name="P181">If Yes, please give as much information to identify the exact location, which might include: street name, name of bus station, railway station, school etc and village, town or city and NaPTAN code. If the registration has more than one start point you should set out the detail of the variation on a separate sheet.</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Bus/railway station or identifying point e.g. school</text:p>
          </table:table-cell>
          <table:table-cell table:style-name="TableCell189">
            <text:p text:style-name="P190"/>
          </table:table-cell>
        </table:table-row>
        <table:table-row table:style-name="TableRow191">
          <table:table-cell table:style-name="TableCell192">
            <text:p text:style-name="P193">Street name</text:p>
          </table:table-cell>
          <table:table-cell table:style-name="TableCell194">
            <text:p text:style-name="P195"/>
          </table:table-cell>
        </table:table-row>
        <table:table-row table:style-name="TableRow196">
          <table:table-cell table:style-name="TableCell197">
            <text:p text:style-name="P198">Village/town/city</text:p>
          </table:table-cell>
          <table:table-cell table:style-name="TableCell199">
            <text:p text:style-name="P200"/>
          </table:table-cell>
        </table:table-row>
      </table:table>
      <text:p text:style-name="P201"/>
      <text:p text:style-name="P202"/>
      <text:p text:style-name="P203"><text:span text:style-name="T204">9. Are you applying to vary the registered end point?</text:span></text:p>
      <text:p text:style-name="P205"/>
      <text:p text:style-name="P206"/>
      <text:p text:style-name="P207">If Yes, please give as much information to identify the exact location, which might include: street name, name of bus station, railway station, school etc and village, town or city and NaPTAN code. If the registration has more than one end point you should set out the detail of the variation on a separate sheet.</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Bus/railway station or identifying point e.g. school</text:p>
          </table:table-cell>
          <table:table-cell table:style-name="TableCell215">
            <text:p text:style-name="P216"/>
          </table:table-cell>
        </table:table-row>
        <table:table-row table:style-name="TableRow217">
          <table:table-cell table:style-name="TableCell218">
            <text:p text:style-name="P219">Street name</text:p>
          </table:table-cell>
          <table:table-cell table:style-name="TableCell220">
            <text:p text:style-name="P221"/>
          </table:table-cell>
        </table:table-row>
        <table:table-row table:style-name="TableRow222">
          <table:table-cell table:style-name="TableCell223">
            <text:p text:style-name="P224">Village/town/city</text:p>
          </table:table-cell>
          <table:table-cell table:style-name="TableCell225">
            <text:p text:style-name="P226"/>
          </table:table-cell>
        </table:table-row>
      </table:table>
      <text:p text:style-name="P227"><text:tab/></text:p>
      <text:p text:style-name="P228"/>
      <text:p text:style-name="P229"/>
      <text:p text:style-name="P230"/>
      <text:p text:style-name="P231"/>
      <text:p text:style-name="P232"/>
      <text:p text:style-name="P233"><text:span text:style-name="T234">10. Please summarise the variation to the registration.</text:span><text:span text:style-name="T235"><text:s/></text:span><text:span text:style-name="T236"><text:line-break/>An outline of the changes should be given, for example, you should set out whether it is a change in frequency, timings or a change to the route.<text:s/></text:span><text:span text:style-name="T237"><text:line-break/>The submission of the revised timetable will not suffice and may delay the processing of your application. If due to a Traffic Regulation Order you should send details. Please note the changes will be published.</text:span></text:p>
      <text:p text:style-name="P238"><text:span text:style-name="T239"><draw:custom-shape svg:x="0in" svg:y="0.1481in" svg:width="6.29792in" svg:height="1.22431in" draw:z-index="251658251" draw:id="id8" draw:style-name="a9" draw:name="Rectangle 40" text:anchor-type="paragraph"><svg:title/><svg:desc/><draw:enhanced-geometry draw:type="non-primitive" svg:viewBox="0 0 21600 21600" draw:enhanced-path="M 0 0 L 21600 0 21600 21600 0 21600 Z N"/></draw:custom-shape></text:span></text:p>
      <text:p text:style-name="P240"/>
      <text:p text:style-name="P241"/>
      <text:p text:style-name="P242"/>
      <text:p text:style-name="P243"/>
      <text:p text:style-name="P244"/>
      <text:p text:style-name="P245"/>
      <text:p text:style-name="P246"/>
      <text:p text:style-name="P247"><text:span text:style-name="T248">11. When do you want the change(s) to take effect?</text:span><text:span text:style-name="T249"><text:s/>(A specific date should be given, it cannot be dated before we receive the application and cannot be ASAP)</text:span></text:p>
      <text:p text:style-name="P250"><text:span text:style-name="T251"><draw:custom-shape svg:x="0.00278in" svg:y="0.19444in" svg:width="6.29792in" svg:height="0.43264in" draw:z-index="251658252" draw:id="id9" draw:style-name="a10" draw:name="Rectangle 41" text:anchor-type="paragraph"><svg:title/><svg:desc/><draw:enhanced-geometry draw:type="non-primitive" svg:viewBox="0 0 21600 21600" draw:enhanced-path="M 0 0 L 21600 0 21600 21600 0 21600 Z N"/></draw:custom-shape></text:span></text:p>
      <text:p text:style-name="P252"/>
      <text:p text:style-name="P253"/>
      <text:p text:style-name="P254"/>
      <text:p text:style-name="P255"><text:span text:style-name="T256">In England, you must give every relevant local authority 28 days’ notice of your proposals before sending this application to the Traffic Commissioner. The changes cannot take effect without a further 42 days’ notice to the Traffic Commissioner. In Wales, 56 days’ notice is required to the Traffic Commissioner only. If you want a shorter period of notice then you must also complete and attach form<text:s/></text:span><text:a xlink:href="https://www.gov.uk/government/publications/supplementary-form-psv350a" office:target-frame-name="_top" xlink:show="replace"><text:span text:style-name="T257">PSV350A</text:span></text:a><text:span text:style-name="T258">.</text:span></text:p>
      <text:p text:style-name="P259"/>
      <text:p text:style-name="P260">12. I confirm that a copy of this application and all supporting documentation was submitted to every relevant local authority on the following date:</text:p>
      <text:p text:style-name="P261"/>
      <text:p text:style-name="P262">Relevant local authority:</text:p>
      <text:p text:style-name="P263"><text:span text:style-name="T264"><draw:custom-shape svg:x="0.00903in" svg:y="0.04265in" svg:width="6.29792in" svg:height="0.43264in" draw:z-index="251658280" draw:id="id10" draw:style-name="a11" draw:name="Rectangle 2118186350" text:anchor-type="paragraph"><svg:title/><svg:desc/><draw:enhanced-geometry draw:type="non-primitive" svg:viewBox="0 0 21600 21600" draw:enhanced-path="M 0 0 L 21600 0 21600 21600 0 21600 Z N"/></draw:custom-shape></text:span></text:p>
      <text:p text:style-name="P265"/>
      <text:p text:style-name="P266"/>
      <text:p text:style-name="P267">Date submitted:</text:p>
      <text:p text:style-name="P268"><text:span text:style-name="T269"><draw:custom-shape svg:x="0in" svg:y="0.10068in" svg:width="6.29792in" svg:height="0.43264in" draw:z-index="251658276" draw:id="id11" draw:style-name="a12" draw:name="Rectangle 23" text:anchor-type="paragraph"><svg:title/><svg:desc/><draw:enhanced-geometry draw:type="non-primitive" svg:viewBox="0 0 21600 21600" draw:enhanced-path="M 0 0 L 21600 0 21600 21600 0 21600 Z N"/></draw:custom-shape></text:span></text:p>
      <text:p text:style-name="P270"/>
      <text:p text:style-name="P271"/>
      <text:p text:style-name="P272"/>
      <text:p text:style-name="P273">You must send a copy of this form with the supporting documents to any local transport authority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274"/>
      <text:p text:style-name="P275">A pro-forma is attached to the back of this form.</text:p>
      <text:p text:style-name="P276"/>
      <text:p text:style-name="P277"/>
      <text:p text:style-name="P278"/>
      <text:soft-page-break/>
      <text:p text:style-name="P279"><text:span text:style-name="T280">13. Is your service supported by subsidies from a local authority?</text:span></text:p>
      <text:p text:style-name="P281"/>
      <text:p text:style-name="P282"><text:span text:style-name="T283"><text:tab/>Yes<text:s/></text:span><text:span text:style-name="T284">☐</text:span><text:span text:style-name="T285"><text:tab/>No<text:s/></text:span><text:span text:style-name="T286">☐</text:span><text:span text:style-name="T287"><text:tab/></text:span><text:span text:style-name="T288"><text:tab/></text:span><text:span text:style-name="T289">In part<text:s/></text:span><text:span text:style-name="T290">☐</text:span></text:p>
      <text:p text:style-name="P291"/>
      <text:p text:style-name="P292">14. Please give the name(s) of the local authority providing the subsidy</text:p>
      <text:p text:style-name="P293"><text:span text:style-name="T294"><draw:custom-shape svg:x="0in" svg:y="0.17402in" svg:width="6.29792in" svg:height="0.43264in" draw:z-index="251658257" draw:id="id12" draw:style-name="a13" draw:name="Rectangle 18" text:anchor-type="paragraph"><svg:title/><svg:desc/><draw:enhanced-geometry draw:type="non-primitive" svg:viewBox="0 0 21600 21600" draw:enhanced-path="M 0 0 L 21600 0 21600 21600 0 21600 Z N"/></draw:custom-shape></text:span></text:p>
      <text:p text:style-name="P295"/>
      <text:p text:style-name="P296"/>
      <text:p text:style-name="P297"/>
      <text:p text:style-name="P298">PARTNERSHIPS AND FRANCHISE SCHEMES</text:p>
      <text:p text:style-name="P299"/>
      <text:p text:style-name="P300">If you are unsure whether there is an Enhanced Partnership Scheme, Quality Partnership Scheme, Advanced Partnership Scheme or Franchise Scheme in place or for which notice has been given, please contact the local authorities in whose area the service will operate.<text:s/></text:p>
      <text:p text:style-name="P301"/>
      <text:p text:style-name="P302">The local authority may have responsibility for registering local bus services within a scheme area. You should use this form if this registration previously operated wholly within a scheme area but now crosses a local authority border outside of the scheme area. Although it is a variation you will be given a reference number issued by the Traffic Commissioner.</text:p>
      <text:p text:style-name="P303"/>
      <text:p text:style-name="P304"><text:span text:style-name="T305">Enhanced Partnership Schemes</text:span></text:p>
      <text:p text:style-name="P306"/>
      <text:p text:style-name="P307"><text:span text:style-name="T308">15. Will any part of the service operate through an area subject to an Enhanced Partnership Scheme, either in place or for which notice has been given?<text:s/></text:span><text:span text:style-name="T309">If the service runs within a scheme area but is exempt from that scheme select Yes (exempt service).<text:s/></text:span></text:p>
      <text:p text:style-name="P310"/>
      <text:p text:style-name="P311"><text:span text:style-name="T312"><text:tab/>Yes<text:s/></text:span><text:span text:style-name="T313">☐</text:span><text:span text:style-name="T314"><text:tab/>Yes (exempt service)<text:s/></text:span><text:span text:style-name="T315">☐</text:span><text:span text:style-name="T316"><text:tab/></text:span><text:span text:style-name="T317">No<text:s/></text:span><text:span text:style-name="T318">☐<text:s/></text:span><text:span text:style-name="T319">(go to question 17)</text:span><text:span text:style-name="T320"><text:tab/></text:span></text:p>
      <text:p text:style-name="P321"/>
      <text:p text:style-name="P322">If Yes, please provide the name of the local transport authority or lead authority</text:p>
      <text:p text:style-name="P323"><text:span text:style-name="T324"><draw:custom-shape svg:x="0.00764in" svg:y="0.04861in" svg:width="6.29792in" svg:height="0.39306in" draw:z-index="251658254" draw:id="id13" draw:style-name="a14" draw:name="Rectangle 6" text:anchor-type="paragraph"><svg:title/><svg:desc/><draw:enhanced-geometry draw:type="non-primitive" svg:viewBox="0 0 21600 21600" draw:enhanced-path="M 0 0 L 21600 0 21600 21600 0 21600 Z N"/></draw:custom-shape></text:span></text:p>
      <text:p text:style-name="P325"/>
      <text:p text:style-name="P326"/>
      <text:p text:style-name="P327"/>
      <text:p text:style-name="P328">16. Is the service subject to any route or operation requirements under the Enhanced Partnership Scheme?</text:p>
      <text:p text:style-name="P329"/>
      <text:p text:style-name="P330"><text:span text:style-name="T331"><text:tab/>Yes<text:s/></text:span><text:span text:style-name="T332">☐</text:span><text:span text:style-name="T333"><text:tab/>No<text:s/></text:span><text:span text:style-name="T334">☐</text:span></text:p>
      <text:p text:style-name="P335"/>
      <text:p text:style-name="P336">If Yes, please provide details of the route and operation requirements below</text:p>
      <text:p text:style-name="P337"><text:span text:style-name="T338"><draw:custom-shape svg:x="0.01042in" svg:y="0.13542in" svg:width="6.29792in" svg:height="1.71875in" draw:z-index="251658255" draw:id="id14" draw:style-name="a15" draw:name="Rectangle 9" text:anchor-type="paragraph"><svg:title/><svg:desc/><draw:enhanced-geometry draw:type="non-primitive" svg:viewBox="0 0 21600 21600" draw:enhanced-path="M 0 0 L 21600 0 21600 21600 0 21600 Z N"/></draw:custom-shape></text:span></text:p>
      <text:p text:style-name="P339"/>
      <text:p text:style-name="P340"/>
      <text:p text:style-name="P341"/>
      <text:p text:style-name="P342"/>
      <text:p text:style-name="P343"/>
      <text:p text:style-name="P344"/>
      <text:p text:style-name="P345"/>
      <text:p text:style-name="P346"/>
      <text:p text:style-name="P347"/>
      <text:p text:style-name="P348"/>
      <text:p text:style-name="P349">I confirm by signing the application declaration that I understand the route and operation requirements of the Enhanced Partnership Scheme and will comply with those requirements as they apply to this service.</text:p>
      <text:p text:style-name="P350"/>
      <text:p text:style-name="P351">Quality Partnership Schemes and Advanced Partnership Schemes</text:p>
      <text:p text:style-name="P352"/>
      <text:p text:style-name="P353">17. Will any part of the service operate through an area subject to a Quality Partnership Scheme or an Advanced Partnership Scheme, either in place or for which notice has been given?<text:s/></text:p>
      <text:p text:style-name="P354"/>
      <text:p text:style-name="P355"><text:span text:style-name="T356"><text:tab/>Yes<text:s/></text:span><text:span text:style-name="T357">☐</text:span><text:span text:style-name="T358"><text:tab/>Yes (exempt service)<text:s/></text:span><text:span text:style-name="T359">☐</text:span><text:span text:style-name="T360"><text:tab/></text:span><text:span text:style-name="T361">No<text:s/></text:span><text:span text:style-name="T362">☐<text:s/></text:span><text:span text:style-name="T363">(go to question 19)</text:span></text:p>
      <text:p text:style-name="P364"/>
      <text:p text:style-name="P365">If Yes, please provide the name of the local transport authority or lead authority</text:p>
      <text:p text:style-name="P366"><text:span text:style-name="T367"><draw:custom-shape svg:x="0.00764in" svg:y="0.04861in" svg:width="6.29792in" svg:height="0.39306in" draw:z-index="251658241" draw:id="id15" draw:style-name="a16" draw:name="Rectangle 25" text:anchor-type="paragraph"><svg:title/><svg:desc/><draw:enhanced-geometry draw:type="non-primitive" svg:viewBox="0 0 21600 21600" draw:enhanced-path="M 0 0 L 21600 0 21600 21600 0 21600 Z N"/></draw:custom-shape></text:span></text:p>
      <text:p text:style-name="P368"/>
      <text:p text:style-name="P369"/>
      <text:p text:style-name="P370"/>
      <text:p text:style-name="P371">18. Do you intend to use any of the facilities or stopping places subject to a measure provided under a Quality Partnership Scheme or an Advanced Partnership Scheme when operating this service?</text:p>
      <text:p text:style-name="P372"/>
      <text:p text:style-name="P373"><text:span text:style-name="T374"><text:tab/>Yes<text:s/></text:span><text:span text:style-name="T375">☐</text:span><text:span text:style-name="T376"><text:tab/>No<text:s/></text:span><text:span text:style-name="T377">☐</text:span></text:p>
      <text:p text:style-name="P378"/>
      <text:p text:style-name="P379">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380"/>
      <text:p text:style-name="P381"/>
      <text:p text:style-name="P382"><text:span text:style-name="T383">NOTE:</text:span></text:p>
      <text:p text:style-name="P384">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385"/>
      <text:p text:style-name="P386">Undertakings do not apply where the service is excluded from the scheme.</text:p>
      <text:p text:style-name="P387"/>
      <text:p text:style-name="P388">If an operator has registered an undertaking with the Traffic Commissioner and subsequently fails to meet the standards, the Traffic Commissioner can impose a penalty or sanction. The penalty can be up to £550 for every vehicle the operator is licenced to operate and/or the Traffic Commissioner can place a condition on the licence prohibiting the operator from running certain local services or local services of any description.</text:p>
      <text:p text:style-name="P389"/>
      <text:p text:style-name="P390"/>
      <text:p text:style-name="P391"/>
      <text:p text:style-name="P392"/>
      <text:p text:style-name="P393"/>
      <text:p text:style-name="P394"/>
      <text:p text:style-name="P395"/>
      <text:p text:style-name="P396">Franchise Schemes</text:p>
      <text:p text:style-name="P397"/>
      <text:p text:style-name="P398">19. Will any part of the service operate through an area subject to a Franchise Scheme proposal during a transition period?</text:p>
      <text:p text:style-name="P399"/>
      <text:p text:style-name="P400"><text:span text:style-name="T401">          Yes<text:s/></text:span><text:span text:style-name="T402">☐</text:span><text:span text:style-name="T403">          No<text:s/></text:span><text:span text:style-name="T404">☐</text:span></text:p>
      <text:p text:style-name="P405"/>
      <text:p text:style-name="P406">If Yes, please provide the name of the local transport authority or lead authority</text:p>
      <text:p text:style-name="P407"><text:span text:style-name="T408"><draw:frame draw:z-index="251658258" draw:style-name="a17" draw:name="Picture 13" text:anchor-type="paragraph" svg:x="0.00764in" svg:y="0.04861in" svg:width="6.26806in" svg:height="0.40347in" style:rel-width="scale" style:rel-height="scale"><draw:image xlink:href="media/image2.gif" xlink:type="simple" xlink:show="embed" xlink:actuate="onLoad"/><svg:title/><svg:desc/></draw:frame></text:span></text:p>
      <text:p text:style-name="P409"/>
      <text:p text:style-name="P410"/>
      <text:p text:style-name="P411"/>
      <text:p text:style-name="P412">20. What is the statutory notice period that applies under the Franchise Scheme’s transitional notice?</text:p>
      <text:p text:style-name="P413"/>
      <text:p text:style-name="P414"><text:span text:style-name="T415"><draw:frame draw:z-index="251658274" draw:style-name="a18" draw:name="Picture 20" text:anchor-type="paragraph" svg:x="0in" svg:y="-0.00069in" svg:width="6.26806in" svg:height="0.40347in" style:rel-width="scale" style:rel-height="scale"><draw:image xlink:href="media/image2.gif" xlink:type="simple" xlink:show="embed" xlink:actuate="onLoad"/><svg:title/><svg:desc/></draw:frame></text:span></text:p>
      <text:p text:style-name="P416"/>
      <text:p text:style-name="P417"/>
      <text:p text:style-name="P418">Please consult with your local authority to determine the notice period which applies for this service. If a local authority has issued a transitional notice in relation to the proposed Franchise Scheme the full transitional notice period will be applied, unless notified otherwise.<text: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SUPPORTING DOCUMENTATION REQUIRED</text:span></text:p>
      <text:p text:style-name="P447"/>
      <text:p text:style-name="P448"><text:span text:style-name="T449">Please provide the following:</text:span></text:p>
      <text:p text:style-name="P450"/>
      <text:list text:style-name="LFO2" text:continue-numbering="true">
        <text:list-item>
          <text:p text:style-name="P451">a map (scale of not smaller than 1:50,000) clearly marking the roads to be used by each service in unique colours, including route variations;</text:p>
        </text:list-item>
        <text:list-item>
          <text:p text:style-name="P452">additional route description sheet(s) if applicable;</text:p>
        </text:list-item>
        <text:list-item>
          <text:p text:style-name="P453"><text:span text:style-name="T454">a copy of your full timetable (which must show the day and times of your<text:s/></text:span><text:span text:style-name="T455"><text:line-break/>operation and exceptions such as public holidays). If you wish to change the timings later<text:s/></text:span><text:span text:style-name="T456">you must apply to vary the registration.</text:span></text:p>
        </text:list-item>
        <text:list-item>
          <text:p text:style-name="P457"><text:span text:style-name="T458">Form<text:s/></text:span><text:a xlink:href="https://www.gov.uk/government/publications/supplementary-form-psv350a" office:target-frame-name="_top" xlink:show="replace"><text:span text:style-name="T459">PSV350A</text:span></text:a><text:span text:style-name="T460"><text:s/>if the date given at Question 11 is less than 42 days<text:s/></text:span><text:span text:style-name="T461"><text:line-break/>(in England) and 56 days (in Wales) after the date on which you expect the application to be accepted.<text:s/></text:span></text:p>
        </text:list-item>
        <text:list-item>
          <text:p text:style-name="P462"><text:span text:style-name="T463">The appropriate<text:s/></text:span><text:a xlink:href="https://www.gov.uk/government/publications/bus-registration-and-permits-scale-of-fees" office:target-frame-name="_top" xlink:show="replace"><text:span text:style-name="T464">fee</text:span></text:a><text:span text:style-name="T465"><text:s/>and the ‘Payment Details’ sheet below<text:s/></text:span><text:span text:style-name="T466">as a separate<text:s/></text:span><text:span text:style-name="T467"><text:line-break/>attachment</text:span><text:span text:style-name="T468"><text:s/>if paying by card, cheques should be made payable to the Driver and Vehicle Standards Agency.</text:span></text:p>
        </text:list-item>
        <text:list-item>
          <text:p text:style-name="P469">The completed pro-forma(s) showing that local authority consideration has been given to your application.</text:p>
        </text:list-item>
      </text:list>
      <text:p text:style-name="P470"/>
      <text:p text:style-name="P471"/>
      <text:p text:style-name="P472"><text:span text:style-name="T473">DECLARATION</text:span></text:p>
      <text:p text:style-name="P474"/>
      <text:p text:style-name="P475">I declare that:</text:p>
      <text:p text:style-name="P476"/>
      <text:list text:style-name="LFO3" text:continue-numbering="true">
        <text:list-item>
          <text:p text:style-name="P477">to the best of my knowledge, the information I have given is true and correct.</text:p>
        </text:list-item>
        <text:list-item>
          <text:p text:style-name="P478">I have sent a copy of this form and supporting documents to each of the local authorities in whose area this service will operate and will comply with any local authority scheme requirements.</text:p>
        </text:list-item>
      </text:list>
      <text:p text:style-name="P479"/>
      <text:p text:style-name="P480"><text:span text:style-name="T481">Sign</text:span><text:span text:style-name="T482"><text:s/>– click below to upload an electronic signature or physically sign the paper form</text:span></text:p>
      <text:p text:style-name="P483"><text:span text:style-name="T484"><draw:custom-shape svg:x="-0.00972in" svg:y="0.07529in" svg:width="6.29792in" svg:height="0.43264in" draw:z-index="251658242" draw:id="id16" draw:style-name="a19" draw:name="Rectangle 28" text:anchor-type="paragraph"><svg:title/><svg:desc/><draw:enhanced-geometry draw:type="non-primitive" svg:viewBox="0 0 21600 21600" draw:enhanced-path="M 0 0 L 21600 0 21600 21600 0 21600 Z N"/></draw:custom-shape></text:span></text:p>
      <text:p text:style-name="P485"/>
      <text:p text:style-name="P486"/>
      <text:p text:style-name="P487">Date</text:p>
      <text:p text:style-name="P488"><text:span text:style-name="T489"><draw:custom-shape svg:x="-0.00833in" svg:y="0.03027in" svg:width="6.29792in" svg:height="0.43264in" draw:z-index="251658243" draw:id="id17" draw:style-name="a20" draw:name="Rectangle 29" text:anchor-type="paragraph"><svg:title/><svg:desc/><draw:enhanced-geometry draw:type="non-primitive" svg:viewBox="0 0 21600 21600" draw:enhanced-path="M 0 0 L 21600 0 21600 21600 0 21600 Z N"/></draw:custom-shape></text:span></text:p>
      <text:p text:style-name="P490"/>
      <text:p text:style-name="P491"/>
      <text:p text:style-name="P492">Name in CAPITALS</text:p>
      <text:p text:style-name="P493"><text:span text:style-name="T494"><draw:custom-shape svg:x="-0.00833in" svg:y="0.06626in" svg:width="6.29792in" svg:height="0.43264in" draw:z-index="251658244" draw:id="id18" draw:style-name="a21" draw:name="Rectangle 31" text:anchor-type="paragraph"><svg:title/><svg:desc/><draw:enhanced-geometry draw:type="non-primitive" svg:viewBox="0 0 21600 21600" draw:enhanced-path="M 0 0 L 21600 0 21600 21600 0 21600 Z N"/></draw:custom-shape></text:span></text:p>
      <text:p text:style-name="P495"/>
      <text:p text:style-name="P496"/>
      <text:p text:style-name="P497">Position held</text:p>
      <text:p text:style-name="P498"><text:span text:style-name="T499"><draw:custom-shape svg:x="-0.00694in" svg:y="0.02569in" svg:width="6.29792in" svg:height="0.43264in" draw:z-index="251658245" draw:id="id19" draw:style-name="a22" draw:name="Rectangle 32" text:anchor-type="paragraph"><svg:title/><svg:desc/><draw:enhanced-geometry draw:type="non-primitive" svg:viewBox="0 0 21600 21600" draw:enhanced-path="M 0 0 L 21600 0 21600 21600 0 21600 Z N"/></draw:custom-shape></text:span></text:p>
      <text:p text:style-name="P500"/>
      <text:p text:style-name="P501"/>
      <text:p text:style-name="P502"/>
      <text:p text:style-name="P503"/>
      <text:p text:style-name="P504"/>
      <text:p text:style-name="P505"><text:span text:style-name="T506">DATA PROTECTION</text:span></text:p>
      <text:p text:style-name="P507"/>
      <text:p text:style-name="P508"><text:span text:style-name="T50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10">https://www.gov.uk/government/publications/traffic-commissioners-</text:span><text:bookmark-start text:name="_Hlt66373763"/><text:span text:style-name="T511">f</text:span><text:bookmark-end text:name="_Hlt66373763"/><text:span text:style-name="T512">or-great-britain-privacy-notice</text:span></text:a><text:span text:style-name="T513">.<text:s/></text:span></text:p>
      <text:p text:style-name="P514"/>
      <text:p text:style-name="P515"><text:span text:style-name="T516">Alternatively, you may request a paper copy by telephoning 0300 123 9000.</text:span></text:p>
      <text:p text:style-name="P517"/>
      <text:p text:style-name="P518"><text:span text:style-name="T519">NOTE: it is a criminal offence to give false information in this application</text:span></text:p>
      <text:p text:style-name="P520"/>
      <text:p text:style-name="P521">What you need to do</text:p>
      <text:p text:style-name="P522"/>
      <text:list text:style-name="LFO4" text:continue-numbering="true">
        <text:list-item>
          <text:p text:style-name="P523">Read the above guidance notes ‘about this form’ before completing the form</text:p>
        </text:list-item>
        <text:list-item>
          <text:p text:style-name="P524">Make sure you’ve signed it</text:p>
        </text:list-item>
        <text:list-item>
          <text:p text:style-name="P525">Make sure you put any supporting documents in the envelope with your completed form or attach them to the email</text:p>
        </text:list-item>
        <text:list-item>
          <text:p text:style-name="P526"><text:span text:style-name="T527">The application should be sent by email to:<text:s/></text:span><text:a xlink:href="mailto:bus-registrations@otc.gov.uk" office:target-frame-name="_top" xlink:show="replace"><text:span text:style-name="T528">bus-registrations@otc.gov.uk</text:span></text:a></text:p>
        </text:list-item>
      </text:list>
      <text:p text:style-name="P529"><text:span text:style-name="T530">or posted to: Office of the Traffic Commissioner, Licensing Office, Quarry House, Quarry Hill, Leeds LS2 7UE</text:span></text:p>
      <text:p text:style-name="P531"/>
      <text:p text:style-name="P532">You do not need to print this page or send it to u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LOCAL REGISTERED SERVICE IN ENGLAND CONFIRMATION OF LOCAL AUTHORITY NOTIFICATION PRO-FORMA</text:span></text:p>
      <text:p text:style-name="P558"/>
      <text:p text:style-name="P559">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560"/>
      <text:p text:style-name="P561">Traffic Commissioners need to be satisfied that an operator can meet the route and operation requirements contained in any Enhanced Partnership Scheme. Local authorities should use this form to raise any concerns whether an operator can meet the route and operation requirements specified in an Enhanced Partnership Scheme.</text:p>
      <text:p text:style-name="P562"><text:span text:style-name="T563"><draw:custom-shape svg:x="1.464in" svg:y="0.10928in" svg:width="4.83403in" svg:height="0.43264in" draw:z-index="251658259" draw:id="id20" draw:style-name="a23" draw:name="Rectangle 2" text:anchor-type="paragraph"><svg:title/><svg:desc/><draw:enhanced-geometry draw:type="non-primitive" svg:viewBox="0 0 21600 21600" draw:enhanced-path="M 0 0 L 21600 0 21600 21600 0 21600 Z N"/></draw:custom-shape></text:span></text:p>
      <text:p text:style-name="P564"><text:span text:style-name="T565">Operator’s name</text:span></text:p>
      <text:p text:style-name="P566"/>
      <text:p text:style-name="P567"><text:span text:style-name="T568"><draw:custom-shape svg:x="2.2875in" svg:y="0.09478in" svg:width="4.01042in" svg:height="0.43264in" draw:z-index="251658260" draw:id="id21" draw:style-name="a24" draw:name="Rectangle 5" text:anchor-type="paragraph"><svg:title/><svg:desc/><draw:enhanced-geometry draw:type="non-primitive" svg:viewBox="0 0 21600 21600" draw:enhanced-path="M 0 0 L 21600 0 21600 21600 0 21600 Z N"/></draw:custom-shape></text:span></text:p>
      <text:p text:style-name="P569"><text:span text:style-name="T570">Operator’s licence number</text:span></text:p>
      <text:p text:style-name="P571"/>
      <text:p text:style-name="P572"><text:span text:style-name="T573"><draw:custom-shape svg:x="2.2875in" svg:y="0.08717in" svg:width="4.01042in" svg:height="0.43264in" draw:z-index="251658270" draw:id="id22" draw:style-name="a25" draw:name="Rectangle 45" text:anchor-type="paragraph"><svg:title/><svg:desc/><draw:enhanced-geometry draw:type="non-primitive" svg:viewBox="0 0 21600 21600" draw:enhanced-path="M 0 0 L 21600 0 21600 21600 0 21600 Z N"/></draw:custom-shape></text:span></text:p>
      <text:p text:style-name="P574"><text:span text:style-name="T575">Registration reference</text:span></text:p>
      <text:p text:style-name="P576"/>
      <text:p text:style-name="P577"/>
      <text:p text:style-name="P578"><text:span text:style-name="T579">Type of application<text:s/></text:span><text:span text:style-name="T580">(tick the relevant box)</text:span></text:p>
      <text:p text:style-name="P581"/>
      <text:p text:style-name="P582"><text:span text:style-name="T583">☐</text:span><text:span text:style-name="T584"><text:s/>New</text:span><text:span text:style-name="T585"><text:tab/></text:span><text:span text:style-name="T586"><text:tab/></text:span><text:span text:style-name="T587">☐<text:s/></text:span><text:span text:style-name="T588">Variation</text:span><text:span text:style-name="T589"><text:tab/></text:span><text:span text:style-name="T590"><text:tab/></text:span><text:span text:style-name="T591"><text:tab/></text:span><text:span text:style-name="T592">☐<text:s/></text:span><text:span text:style-name="T593">Cancellation</text:span></text:p>
      <text:p text:style-name="P594"><text:span text:style-name="T595"><draw:custom-shape svg:x="1.384in" svg:y="0.10531in" svg:width="4.87917in" svg:height="0.43264in" draw:z-index="251658261" draw:id="id23" draw:style-name="a26" draw:name="Rectangle 7" text:anchor-type="paragraph"><svg:title/><svg:desc/><draw:enhanced-geometry draw:type="non-primitive" svg:viewBox="0 0 21600 21600" draw:enhanced-path="M 0 0 L 21600 0 21600 21600 0 21600 Z N"/></draw:custom-shape></text:span></text:p>
      <text:p text:style-name="P596"><text:span text:style-name="T597">Service number</text:span></text:p>
      <text:p text:style-name="P598"/>
      <text:p text:style-name="P599"><text:span text:style-name="T600"><draw:custom-shape svg:x="0.976in" svg:y="0.08231in" svg:width="5.2875in" svg:height="0.43264in" draw:z-index="251658268" draw:id="id24" draw:style-name="a27" draw:name="Rectangle 36" text:anchor-type="paragraph"><svg:title/><svg:desc/><draw:enhanced-geometry draw:type="non-primitive" svg:viewBox="0 0 21600 21600" draw:enhanced-path="M 0 0 L 21600 0 21600 21600 0 21600 Z N"/></draw:custom-shape></text:span></text:p>
      <text:p text:style-name="P601"><text:span text:style-name="T602">Start point</text:span><text:span text:style-name="T603"><text:s/></text:span></text:p>
      <text:p text:style-name="P604"/>
      <text:p text:style-name="P605"><text:span text:style-name="T606"><draw:custom-shape svg:x="1.08in" svg:y="0.10731in" svg:width="5.18403in" svg:height="0.43264in" draw:z-index="251658269" draw:id="id25" draw:style-name="a28" draw:name="Rectangle 42" text:anchor-type="paragraph"><svg:title/><svg:desc/><draw:enhanced-geometry draw:type="non-primitive" svg:viewBox="0 0 21600 21600" draw:enhanced-path="M 0 0 L 21600 0 21600 21600 0 21600 Z N"/></draw:custom-shape></text:span></text:p>
      <text:p text:style-name="P607"><text:span text:style-name="T608">Finish point</text:span></text:p>
      <text:p text:style-name="P609"/>
      <text:p text:style-name="P610"><text:span text:style-name="T611"><draw:custom-shape svg:x="1.784in" svg:y="0.07631in" svg:width="4.51181in" svg:height="0.43264in" draw:z-index="251658262" draw:id="id26" draw:style-name="a29" draw:name="Rectangle 11" text:anchor-type="paragraph"><svg:title/><svg:desc/><draw:enhanced-geometry draw:type="non-primitive" svg:viewBox="0 0 21600 21600" draw:enhanced-path="M 0 0 L 21600 0 21600 21600 0 21600 Z N"/></draw:custom-shape></text:span></text:p>
      <text:p text:style-name="P612">Requested start date</text:p>
      <text:p text:style-name="P613"/>
      <text:p text:style-name="P614"><text:span text:style-name="T615"><draw:custom-shape svg:x="2.6in" svg:y="0.086in" svg:width="3.69653in" svg:height="0.43264in" draw:z-index="251658263" draw:id="id27" draw:style-name="a30" draw:name="Rectangle 12" text:anchor-type="paragraph"><svg:title/><svg:desc/><draw:enhanced-geometry draw:type="non-primitive" svg:viewBox="0 0 21600 21600" draw:enhanced-path="M 0 0 L 21600 0 21600 21600 0 21600 Z N"/></draw:custom-shape></text:span></text:p>
      <text:p text:style-name="P616"><text:span text:style-name="T617">Date received in local authority</text:span></text:p>
      <text:p text:style-name="P618"/>
      <text:p text:style-name="P619"><text:span text:style-name="T620"><draw:custom-shape svg:x="1.976in" svg:y="0.095in" svg:width="4.32153in" svg:height="0.43264in" draw:z-index="251658271" draw:id="id28" draw:style-name="a31" draw:name="Rectangle 47" text:anchor-type="paragraph"><svg:title/><svg:desc/><draw:enhanced-geometry draw:type="non-primitive" svg:viewBox="0 0 21600 21600" draw:enhanced-path="M 0 0 L 21600 0 21600 21600 0 21600 Z N"/></draw:custom-shape></text:span></text:p>
      <text:p text:style-name="P621">Name of local authority</text:p>
      <text:p text:style-name="P622"/>
      <text:p text:style-name="P623"/>
      <text:p text:style-name="P624"><text:span text:style-name="T625">I confirm a copy of the application and supporting documentation has been received <text:s/>(tick if yes)<text:s/></text:span><text:span text:style-name="T626">☐</text:span></text:p>
      <text:p text:style-name="P627"/>
      <text:p text:style-name="P628">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629"/>
      <text:p text:style-name="P630">Local authority representatives should answer the following questions:</text:p>
      <text:p text:style-name="P631"/>
      <text:p text:style-name="P632">Short notice</text:p>
      <text:p text:style-name="P633"/>
      <text:p text:style-name="P634">Does the local authority support the application for short notice?</text:p>
      <text:p text:style-name="P635"/>
      <text:p text:style-name="P636"><text:span text:style-name="T637"><text:tab/>Yes<text:s/></text:span><text:span text:style-name="T638">☐</text:span><text:span text:style-name="T639"><text:tab/>No<text:s/></text:span><text:span text:style-name="T640">☐</text:span><text:span text:style-name="T641"><text:tab/><text:s text:c="4"/></text:span><text:span text:style-name="T642">Not applicable<text:s/></text:span><text:span text:style-name="T643">☐</text:span></text:p>
      <text:p text:style-name="P644"/>
      <text:p text:style-name="P645">Is the local authority aware that a commercial/competition issue may arise if the application for short notice is granted?</text:p>
      <text:p text:style-name="P646"/>
      <text:p text:style-name="P647"><text:span text:style-name="T648"><text:tab/>Yes<text:s/></text:span><text:span text:style-name="T649">☐</text:span><text:span text:style-name="T650"><text:tab/>No<text:s/></text:span><text:span text:style-name="T651">☐ <text:s text:c="4"/></text:span></text:p>
      <text:p text:style-name="P652"/>
      <text:p text:style-name="P653">If Yes, please give details below:</text:p>
      <text:p text:style-name="P654"><text:span text:style-name="T655"><draw:custom-shape svg:x="0in" svg:y="0.10084in" svg:width="6.29792in" svg:height="1.27014in" draw:z-index="251658272" draw:id="id29" draw:style-name="a32" draw:name="Rectangle 10" text:anchor-type="paragraph"><svg:title/><svg:desc/><draw:enhanced-geometry draw:type="non-primitive" svg:viewBox="0 0 21600 21600" draw:enhanced-path="M 0 0 L 21600 0 21600 21600 0 21600 Z N"/></draw:custom-shape></text:span></text:p>
      <text:p text:style-name="P656"/>
      <text:p text:style-name="P657"/>
      <text:p text:style-name="P658"/>
      <text:p text:style-name="P659"/>
      <text:p text:style-name="P660"/>
      <text:p text:style-name="P661"/>
      <text:p text:style-name="P662"/>
      <text:p text:style-name="P663">Enhanced Partnership Schemes</text:p>
      <text:p text:style-name="P664"/>
      <text:p text:style-name="P665">I confirm that the local authority is satisfied that the operator is able to meet any route or operation requirements under any relevant Enhanced Partnership Scheme.<text:s/></text:p>
      <text:p text:style-name="P666"/>
      <text:p text:style-name="P667"><text:span text:style-name="T668"><text:tab/>Yes<text:s/></text:span><text:span text:style-name="T669">☐</text:span><text:span text:style-name="T670"><text:tab/>No<text:s/></text:span><text:span text:style-name="T671">☐ <text:s text:c="3"/></text:span><text:span text:style-name="T672">Not applicable<text:s/></text:span><text:span text:style-name="T673">☐</text:span></text:p>
      <text:p text:style-name="P674"/>
      <text:p text:style-name="P675">If No, please give details below:</text:p>
      <text:p text:style-name="P676"><text:span text:style-name="T677"><draw:custom-shape svg:x="0in" svg:y="0.10455in" svg:width="6.29792in" svg:height="2.32778in" draw:z-index="251658273" draw:id="id30" draw:style-name="a33" draw:name="Rectangle 4" text:anchor-type="paragraph"><svg:title/><svg:desc/><draw:enhanced-geometry draw:type="non-primitive" svg:viewBox="0 0 21600 21600" draw:enhanced-path="M 0 0 L 21600 0 21600 21600 0 21600 Z N"/></draw:custom-shape></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Does the variation to the service change the registration authority?</text:p>
      <text:p text:style-name="P692"/>
      <text:p text:style-name="P693"><text:span text:style-name="T694">Yes, will become a cross border service<text:s/></text:span><text:span text:style-name="T695">☐</text:span><text:span text:style-name="T696"><text:tab/></text:span><text:span text:style-name="T697"><text:line-break/>Yes, will be wholly within a local authority registration area<text:s/></text:span><text:span text:style-name="T698">☐</text:span><text:span text:style-name="T699"><text:line-break/></text:span><text:span text:style-name="T700">No<text:s/></text:span><text:span text:style-name="T701">☐</text:span></text:p>
      <text:p text:style-name="P702"/>
      <text:p text:style-name="P703">Franchising Schemes</text:p>
      <text:p text:style-name="P704"/>
      <text:p text:style-name="P705">Is the service subject to a transitional notice period for a Franchising Scheme?</text:p>
      <text:p text:style-name="P706"/>
      <text:p text:style-name="P707"><text:span text:style-name="T708"><text:tab/>Yes<text:s/></text:span><text:span text:style-name="T709">☐</text:span><text:span text:style-name="T710"><text:tab/>No<text:s/></text:span><text:span text:style-name="T711">☐</text:span></text:p>
      <text:p text:style-name="P712"/>
      <text:p text:style-name="P713">If Yes, please provide confirmation of the relevant notice period below:</text:p>
      <text:p text:style-name="P714"/>
      <text:p text:style-name="P715"><text:span text:style-name="T716"><draw:custom-shape svg:x="0in" svg:y="-0.00069in" svg:width="6.29792in" svg:height="0.44514in" draw:z-index="251658275" draw:id="id31" draw:style-name="a34" draw:name="Rectangle 19" text:anchor-type="paragraph"><svg:title/><svg:desc/><draw:enhanced-geometry draw:type="non-primitive" svg:viewBox="0 0 21600 21600" draw:enhanced-path="M 0 0 L 21600 0 21600 21600 0 21600 Z N"/></draw:custom-shape></text:span></text:p>
      <text:p text:style-name="P717"/>
      <text:p text:style-name="P718"/>
      <text:p text:style-name="P719">I confirm that the local authority has been notified of the proposed registration in accordance with the Regulation 3 of The Public Services Vehicles (Registration of Local Services) Regulations 1986.</text:p>
      <text:p text:style-name="P720"/>
      <text:p text:style-name="P721"><text:span text:style-name="T722">Sign</text:span><text:span text:style-name="T723"><text:s/>– click below to upload an electronic signature or physically sign the paper form</text:span></text:p>
      <text:p text:style-name="P724"><text:span text:style-name="T725"><draw:custom-shape svg:x="-0.00972in" svg:y="0.07529in" svg:width="6.29792in" svg:height="0.43264in" draw:z-index="251658264" draw:id="id32" draw:style-name="a35" draw:name="Rectangle 14" text:anchor-type="paragraph"><svg:title/><svg:desc/><draw:enhanced-geometry draw:type="non-primitive" svg:viewBox="0 0 21600 21600" draw:enhanced-path="M 0 0 L 21600 0 21600 21600 0 21600 Z N"/></draw:custom-shape></text:span></text:p>
      <text:p text:style-name="P726"/>
      <text:p text:style-name="P727"/>
      <text:p text:style-name="P728">Date</text:p>
      <text:p text:style-name="P729"><text:span text:style-name="T730"><draw:custom-shape svg:x="-0.00833in" svg:y="0.03027in" svg:width="6.29792in" svg:height="0.43264in" draw:z-index="251658265" draw:id="id33" draw:style-name="a36" draw:name="Rectangle 15" text:anchor-type="paragraph"><svg:title/><svg:desc/><draw:enhanced-geometry draw:type="non-primitive" svg:viewBox="0 0 21600 21600" draw:enhanced-path="M 0 0 L 21600 0 21600 21600 0 21600 Z N"/></draw:custom-shape></text:span></text:p>
      <text:p text:style-name="P731"/>
      <text:p text:style-name="P732"/>
      <text:p text:style-name="P733">Name in CAPITALS</text:p>
      <text:p text:style-name="P734"><text:span text:style-name="T735"><draw:custom-shape svg:x="-0.00833in" svg:y="0.06626in" svg:width="6.29792in" svg:height="0.43264in" draw:z-index="251658266" draw:id="id34" draw:style-name="a37" draw:name="Rectangle 16" text:anchor-type="paragraph"><svg:title/><svg:desc/><draw:enhanced-geometry draw:type="non-primitive" svg:viewBox="0 0 21600 21600" draw:enhanced-path="M 0 0 L 21600 0 21600 21600 0 21600 Z N"/></draw:custom-shape></text:span></text:p>
      <text:p text:style-name="P736"/>
      <text:p text:style-name="P737"/>
      <text:p text:style-name="P738">Position held and confirmation of name of local authority</text:p>
      <text:p text:style-name="P739"><text:span text:style-name="T740"><draw:custom-shape svg:x="-0.00694in" svg:y="0.02569in" svg:width="6.29792in" svg:height="0.43264in" draw:z-index="251658267" draw:id="id35" draw:style-name="a38" draw:name="Rectangle 17" text:anchor-type="paragraph"><svg:title/><svg:desc/><draw:enhanced-geometry draw:type="non-primitive" svg:viewBox="0 0 21600 21600" draw:enhanced-path="M 0 0 L 21600 0 21600 21600 0 21600 Z N"/></draw:custom-shape></text:span></text:p>
      <text:p text:style-name="P741"/>
      <text:p text:style-name="P742"/>
      <text:p text:style-name="P743"/>
      <text:p text:style-name="P744">The completed form should be provided to the operator (either electronically or by post) for submission to the Traffic Commissioner with the registered particulars.</text:p>
      <text:p text:style-name="P745"/>
      <text:p text:style-name="P746"><text:span text:style-name="T747">PAYMENT DETAILS</text:span></text:p>
      <text:p text:style-name="P748"/>
      <text:p text:style-name="P749"><text:span text:style-name="T750">You can pay the application fee by credit/debit card or cheque/postal order. Cheques should be made payable to “Driver and Vehicle Standards Agency”.<text:s/></text:span><text:span text:style-name="T751">Please do not send cash.</text:span><text:span text:style-name="T752"><text:s/></text:span></text:p>
      <text:p text:style-name="P753"/>
      <text:p text:style-name="P754">Your application will not be considered until a fee is paid. If you are sending your credit/debit card details by post, you should consider using a secure method.<text:s/></text:p>
      <text:p text:style-name="P755"/>
      <text:p text:style-name="P756"><text:span text:style-name="T757">Details of the current fees may be found on our website at:<text:s/></text:span><text:a xlink:href="https://www.gov.uk/government/publications/bus-registration-and-permits-scale-of-fees" office:target-frame-name="_top" xlink:show="replace"><text:span text:style-name="T758">https://www.gov</text:span><text:bookmark-start text:name="_Hlt66370309"/><text:bookmark-start text:name="_Hlt66370310"/><text:span text:style-name="T759">.</text:span><text:bookmark-end text:name="_Hlt66370309"/><text:bookmark-end text:name="_Hlt66370310"/><text:span text:style-name="T760">uk/government/</text:span><text:bookmark-start text:name="_Hlt66373866"/><text:span text:style-name="T761">p</text:span><text:bookmark-end text:name="_Hlt66373866"/><text:span text:style-name="T762">ublications/bus-registration-and-permits-scale-of-fees</text:span></text:a></text:p>
      <text:p text:style-name="P763"/>
      <text:p text:style-name="P764">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765"><text:span text:style-name="T766"><draw:custom-shape svg:x="3.38611in" svg:y="0.13472in" svg:width="1.18056in" svg:height="0.25417in" draw:z-index="251658279" draw:id="id36" draw:style-name="a39" draw:name="Rectangle 35" text:anchor-type="paragraph"><svg:title/><svg:desc/><draw:enhanced-geometry draw:type="non-primitive" svg:viewBox="0 0 21600 21600" draw:enhanced-path="M 0 0 L 21600 0 21600 21600 0 21600 Z N"/></draw:custom-shape></text:span></text:p>
      <text:p text:style-name="P767">I hereby authorise DVSA to take the sum of £<text:tab/><text:s text:c="24"/>from my account, the details of which are listed below, in respect of my application for a standard or large bus permit. Payment will be taken when the application is received.</text:p>
      <text:p text:style-name="P768"/>
      <text:p text:style-name="P769"><text:span text:style-name="T770">Type of card</text:span><text:span text:style-name="T771"><text:s/>(please tick one)<text:s/></text:span></text:p>
      <text:p text:style-name="P772"/>
      <text:p text:style-name="P773"><text:span text:style-name="T774">Mastercard</text:span><text:span text:style-name="T775"><text:tab/></text:span><text:span text:style-name="T776">☐</text:span><text:span text:style-name="T777"><text:tab/>Visa</text:span><text:span text:style-name="T778"><text:tab/></text:span><text:span text:style-name="T779">☐</text:span><text:span text:style-name="T780"><text:tab/>Visa Debit/Delta</text:span><text:span text:style-name="T781"><text:tab/></text:span><text:span text:style-name="T782">☐</text:span><text:span text:style-name="T783"><text:tab/>Maestro</text:span><text:span text:style-name="T784"><text:tab/></text:span><text:span text:style-name="T785">☐</text:span><text:span text:style-name="T786"><text:s/></text:span></text:p>
      <text:p text:style-name="P787"/>
      <text:p text:style-name="P788">Name of cardholder (exactly as it appears on the card)<text:s/></text:p>
      <text:p text:style-name="P789"><text:span text:style-name="T790"><draw:custom-shape svg:x="-0.00972in" svg:y="0.04416in" svg:width="6.29792in" svg:height="0.43264in" draw:z-index="251658277" draw:id="id37" draw:style-name="a40" draw:name="Rectangle 33" text:anchor-type="paragraph"><svg:title/><svg:desc/><draw:enhanced-geometry draw:type="non-primitive" svg:viewBox="0 0 21600 21600" draw:enhanced-path="M 0 0 L 21600 0 21600 21600 0 21600 Z N"/></draw:custom-shape></text:span></text:p>
      <text:p text:style-name="P791"/>
      <text:p text:style-name="P792"/>
      <text:p text:style-name="P793">Full Card number</text:p>
      <text:p text:style-name="P794"/>
      <text:p text:style-name="P795"><text:span text:style-name="T796">Expiry date</text:span><text:span text:style-name="T797"><text:s/></text:span><text:span text:style-name="T798"><text:tab/>Month</text:span><text:span text:style-name="T799"><text:tab/></text:span><text:span text:style-name="T800"><text:tab/><text:s text:c="3"/>Year <text:s text:c="14"/></text:span><text:span text:style-name="T801">Card Security number<text:s/></text:span></text:p>
      <text:p text:style-name="P802"/>
      <text:p text:style-name="P803"><text:span text:style-name="T804">Issue number</text:span><text:span text:style-name="T805"><text:s/>(Maestro only)</text:span><text:span text:style-name="T806"><text:tab/></text:span><text:span text:style-name="T807"><text:tab/></text:span><text:span text:style-name="T808">Start Date</text:span><text:span text:style-name="T809"><text:s/>(Maestro only)<text:s/></text:span><text:span text:style-name="T810"><text:tab/>Month<text:s/></text:span></text:p>
      <text:p text:style-name="P811"/>
      <text:p text:style-name="P812">Your card security number is displayed at the end of the signature strip on the back of the card. Please enter the last three digits.<text:s/></text:p>
      <text:p text:style-name="P813"/>
      <text:p text:style-name="P814"><text:span text:style-name="T815">Signature of cardholder<text:s/></text:span><text:span text:style-name="T816">– click below to upload an electronic signature or physically sign the paper form</text:span></text:p>
      <text:p text:style-name="P817"><text:span text:style-name="T818"><draw:custom-shape svg:x="-0.00764in" svg:y="0.05307in" svg:width="6.29792in" svg:height="0.43264in" draw:z-index="251658278" draw:id="id38" draw:style-name="a41" draw:name="Rectangle 34" text:anchor-type="paragraph"><svg:title/><svg:desc/><draw:enhanced-geometry draw:type="non-primitive" svg:viewBox="0 0 21600 21600" draw:enhanced-path="M 0 0 L 21600 0 21600 21600 0 21600 Z N"/></draw:custom-shape></text:span></text:p>
      <text:p text:style-name="P819"/>
      <text:p text:style-name="P820"/>
      <text:p text:style-name="P821"><text:span text:style-name="T822">Your payment details will not be held for any longer than required for the purpose of paying the fee. Where possible, you should submit this page as a separate attachment to your application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575in" svg:height="0.7874in" style:rel-width="scale" style:rel-height="scale"><draw:image xlink:href="media/image1.png" xlink:type="simple" xlink:show="embed" xlink:actuate="onLoad"/><svg:title/><svg:desc/></draw:frame><text:tab/><text:tab/><text:span text:style-name="T2">PSV355</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03-06T14:34:00Z</meta:creation-date>
    <dc:date>2025-03-06T14:34:00Z</dc:date>
    <meta:print-date>2023-01-11T15:12:00Z</meta:print-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15" meta:paragraph-count="37" meta:word-count="2832" meta:character-count="18943" meta:row-count="134" meta:non-whitespace-character-count="16148"/>
  </office:meta>
</office:document-meta>
</file>