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3">
      <text:list-level-style-bullet text:level="1" text:style-name="WW_CharLFO113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113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113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113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113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113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113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113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113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paragraph-properties fo:margin-left="0.4958in" fo:text-indent="-0.2479in">
        <style:tab-stops/>
      </style:paragraph-properties>
    </style:style>
    <style:style style:name="P9" style:parent-style-name="ListParagraph" style:family="paragraph">
      <style:paragraph-properties fo:margin-left="0.4958in" fo:text-indent="-0.2479in">
        <style:tab-stops/>
      </style:paragraph-properties>
    </style:style>
    <style:style style:name="P10" style:parent-style-name="ListParagraph" style:family="paragraph">
      <style:paragraph-properties fo:margin-bottom="0in">
        <style:tab-stops/>
      </style:paragraph-properties>
    </style:style>
    <style:style style:name="T11" style:parent-style-name="DefaultParagraphFont" style:family="text">
      <style:text-properties style:font-name-asian="Times New Roman" style:font-name-complex="Arial"/>
    </style:style>
    <style:style style:name="T12" style:parent-style-name="DefaultParagraphFont" style:family="text">
      <style:text-properties style:font-name-asian="Times New Roman" style:font-name-complex="Arial" fo:color="#D13438"/>
    </style:style>
    <style:style style:name="T13" style:parent-style-name="DefaultParagraphFont" style:family="text">
      <style:text-properties style:font-name-asian="Times New Roman" style:font-name-complex="Arial"/>
    </style:style>
    <style:style style:name="P14" style:parent-style-name="ListParagraph" style:family="paragraph">
      <style:paragraph-properties fo:margin-top="0in" fo:margin-bottom="0in">
        <style:tab-stops/>
      </style:paragraph-properties>
      <style:text-properties style:font-name-asian="Times New Roman" style:font-name-complex="Arial"/>
    </style:style>
    <style:style style:name="P15" style:parent-style-name="Normal" style:family="paragraph">
      <style:paragraph-properties fo:margin-top="0in" fo:margin-bottom="0in"/>
      <style:text-properties style:font-name-asian="Times New Roman" style:font-name-complex="Arial"/>
    </style:style>
    <style:style style:name="P16"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text-properties style:font-name-asian="Times New Roman" style:font-name-complex="Arial"/>
    </style:style>
    <style:style style:name="P17"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text-properties style:font-name-asian="Times New Roman" style:font-name-complex="Arial"/>
    </style:style>
    <style:style style:name="P18"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text-properties style:font-name-asian="Times New Roman" style:font-name-complex="Arial"/>
    </style:style>
    <style:style style:name="P19"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text-properties style:font-name-asian="Times New Roman" style:font-name-complex="Arial"/>
    </style:style>
    <style:style style:name="P20"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text-properties style:font-name-asian="Times New Roman" style:font-name-complex="Arial"/>
    </style:style>
    <style:style style:name="P21"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style>
    <style:style style:name="T22" style:parent-style-name="DefaultParagraphFont" style:family="text">
      <style:text-properties style:font-name-asian="Times New Roman" style:font-name-complex="Arial"/>
    </style:style>
    <style:style style:name="P23" style:parent-style-name="Heading2" style:family="paragraph">
      <style:paragraph-properties fo:break-before="page"/>
    </style:style>
    <style:style style:name="T24" style:parent-style-name="normaltextrun" style:family="text">
      <style:text-properties style:font-name-complex="Arial"/>
    </style:style>
    <style:style style:name="P25" style:parent-style-name="ListParagraph" style:family="paragraph"/>
    <style:style style:name="P26" style:parent-style-name="ListParagraph" style:family="paragraph"/>
    <style:style style:name="T27" style:parent-style-name="normaltextrun" style:family="text">
      <style:text-properties style:font-name-complex="Arial"/>
    </style:style>
    <style:style style:name="T28" style:parent-style-name="normaltextrun" style:family="text">
      <style:text-properties style:font-name-complex="Arial" fo:font-weight="bold" style:font-weight-asian="bold" style:font-weight-complex="bold"/>
    </style:style>
    <style:style style:name="T29" style:parent-style-name="normaltextrun" style:family="text">
      <style:text-properties style:font-name-complex="Arial"/>
    </style:style>
    <style:style style:name="T30" style:parent-style-name="normaltextrun" style:family="text">
      <style:text-properties style:font-name-complex="Arial"/>
    </style:style>
    <style:style style:name="T31" style:parent-style-name="normaltextrun" style:family="text">
      <style:text-properties style:font-name-complex="Arial" fo:font-weight="bold" style:font-weight-asian="bold" style:font-weight-complex="bold"/>
    </style:style>
    <style:style style:name="T32" style:parent-style-name="normaltextrun" style:family="text">
      <style:text-properties style:font-name-complex="Arial"/>
    </style:style>
    <style:style style:name="T33" style:parent-style-name="normaltextrun" style:family="text">
      <style:text-properties style:font-name-complex="Arial"/>
    </style:style>
    <style:style style:name="T34" style:parent-style-name="normaltextrun" style:family="text">
      <style:text-properties style:font-name-complex="Arial"/>
    </style:style>
    <style:style style:name="T35" style:parent-style-name="normaltextrun" style:family="text">
      <style:text-properties fo:font-weight="bold" style:font-weight-asian="bold" style:font-weight-complex="bold"/>
    </style:style>
    <style:style style:name="P36" style:parent-style-name="Box23rd" style:family="paragraph">
      <style:paragraph-properties fo:margin-left="0in">
        <style:tab-stops>
          <style:tab-stop style:type="left" style:position="1.1812in"/>
        </style:tab-stops>
      </style:paragraph-properties>
    </style:style>
    <style:style style:name="T37" style:parent-style-name="normaltextrun" style:family="text">
      <style:text-properties style:font-name-complex="Arial"/>
    </style:style>
    <style:style style:name="T38" style:parent-style-name="normaltextrun" style:family="text">
      <style:text-properties fo:font-weight="bold" style:font-weight-asian="bold" style:font-weight-complex="bold"/>
    </style:style>
    <style:style style:name="P39" style:parent-style-name="Heading3" style:family="paragraph">
      <style:paragraph-properties>
        <style:tab-stops>
          <style:tab-stop style:type="left" style:position="0.2958in"/>
        </style:tab-stops>
      </style:paragraph-properties>
    </style:style>
    <style:style style:name="P40" style:parent-style-name="Heading3" style:family="paragraph">
      <style:paragraph-properties>
        <style:tab-stops>
          <style:tab-stop style:type="left" style:position="0.2958in"/>
        </style:tab-stops>
      </style:paragraph-properties>
    </style:style>
    <style:style style:name="P41" style:parent-style-name="Heading3" style:family="paragraph">
      <style:paragraph-properties>
        <style:tab-stops>
          <style:tab-stop style:type="left" style:position="0.2958in"/>
        </style:tab-stops>
      </style:paragraph-properties>
    </style:style>
    <style:style style:name="P42" style:parent-style-name="Normal" style:family="paragraph">
      <style:text-properties style:language-asian="en" style:country-asian="GB"/>
    </style:style>
    <style:style style:name="P43" style:parent-style-name="Normal" style:family="paragraph">
      <style:text-properties style:language-asian="en" style:country-asian="GB"/>
    </style:style>
    <style:style style:name="T44" style:parent-style-name="DefaultParagraphFont" style:family="text">
      <style:text-properties style:language-asian="en" style:country-asian="GB"/>
    </style:style>
    <style:style style:name="T45" style:parent-style-name="Hyperlink" style:family="text">
      <style:text-properties style:language-asian="en" style:country-asian="GB"/>
    </style:style>
    <style:style style:name="T46" style:parent-style-name="Hyperlink" style:family="text">
      <style:text-properties style:language-asian="en" style:country-asian="GB"/>
    </style:style>
    <style:style style:name="T47" style:parent-style-name="Hyperlink" style:family="text">
      <style:text-properties style:language-asian="en" style:country-asian="GB"/>
    </style:style>
    <style:style style:name="T48" style:parent-style-name="Hyperlink" style:family="text">
      <style:text-properties style:language-asian="en" style:country-asian="GB"/>
    </style:style>
    <style:style style:name="T49" style:parent-style-name="Hyperlink" style:family="text">
      <style:text-properties style:language-asian="en" style:country-asian="GB"/>
    </style:style>
    <style:style style:name="T50" style:parent-style-name="Hyperlink" style:family="text">
      <style:text-properties style:language-asian="en" style:country-asian="GB"/>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P53" style:parent-style-name="ListParagraph" style:family="paragraph"/>
    <style:style style:name="P54" style:parent-style-name="ListParagraph" style:family="paragraph"/>
    <style:style style:name="T55" style:parent-style-name="normaltextrun" style:family="text">
      <style:text-properties style:font-name-complex="Arial" fo:background-color="#FFFFFF" fo:language="en" fo:country="US"/>
    </style:style>
    <style:style style:name="T56" style:parent-style-name="eop" style:family="text">
      <style:text-properties style:font-name-complex="Arial" fo:background-color="#FFFFFF"/>
    </style:style>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ListParagraph" style:family="paragraph"/>
    <style:style style:name="P61" style:parent-style-name="ListParagraph" style:family="paragraph"/>
    <style:style style:name="T62" style:parent-style-name="normaltextrun" style:family="text">
      <style:text-properties style:font-name-complex="Arial" fo:color="#D13438" style:text-underline-type="single" style:text-underline-style="solid" style:text-underline-width="auto" style:text-underline-mode="continuous" fo:language="en" fo:country="US"/>
    </style:style>
    <style:style style:name="P63" style:parent-style-name="ListParagraph" style:family="paragraph"/>
    <style:style style:name="T64" style:parent-style-name="DefaultParagraphFont" style:family="text">
      <style:text-properties fo:font-weight="bold" style:font-weight-asian="bold" style:font-weight-complex="bold"/>
    </style:style>
    <style:style style:name="P65" style:parent-style-name="ListParagraph" style:family="paragraph"/>
    <style:style style:name="P66" style:parent-style-name="paragraph" style:family="paragraph">
      <style:paragraph-properties style:vertical-align="baseline" fo:margin-top="0in" fo:margin-bottom="0in"/>
      <style:text-properties fo:hyphenate="false"/>
    </style:style>
    <style:style style:name="T67" style:parent-style-name="normaltextrun" style:family="text">
      <style:text-properties style:font-name="Arial" style:font-name-complex="Arial"/>
    </style:style>
    <style:style style:name="T68" style:parent-style-name="eop" style:family="text">
      <style:text-properties style:font-name="Arial" style:font-name-complex="Arial"/>
    </style:style>
    <style:style style:name="P69" style:parent-style-name="ListParagraph" style:family="paragraph"/>
    <style:style style:name="T70" style:parent-style-name="DefaultParagraphFont" style:family="text">
      <style:text-properties fo:font-weight="bold" style:font-weight-asian="bold" style:font-weight-complex="bold"/>
    </style:style>
    <style:style style:name="P71" style:parent-style-name="ListParagraph" style:family="paragraph"/>
    <style:style style:name="P72" style:parent-style-name="Normal" style:family="paragraph">
      <style:text-properties style:language-asian="en" style:country-asian="GB"/>
    </style:style>
    <style:style style:name="P73" style:parent-style-name="ListParagraph" style:family="paragraph"/>
    <style:style style:name="P74" style:parent-style-name="ListParagraph" style:family="paragraph"/>
    <style:style style:name="P75" style:parent-style-name="ListParagraph" style:family="paragraph"/>
    <style:style style:name="P76" style:parent-style-name="ListParagraph" style:family="paragraph"/>
    <style:style style:name="T77" style:parent-style-name="DefaultParagraphFont" style:family="text">
      <style:text-properties style:language-asian="en" style:country-asian="GB"/>
    </style:style>
    <style:style style:name="P78" style:parent-style-name="Normal" style:family="paragraph">
      <style:text-properties style:language-asian="en" style:country-asian="GB"/>
    </style:style>
    <style:style style:name="P79" style:parent-style-name="Normal" style:family="paragraph">
      <style:paragraph-properties fo:margin-top="0in" fo:margin-bottom="0in"/>
      <style:text-properties style:language-asian="en" style:country-asian="GB"/>
    </style:style>
    <style:style style:name="P80" style:parent-style-name="Normal" style:family="paragraph">
      <style:paragraph-properties fo:margin-top="0in" fo:margin-bottom="0in"/>
      <style:text-properties style:language-asian="en" style:country-asian="GB"/>
    </style:style>
    <style:style style:name="P81" style:parent-style-name="Normal" style:family="paragraph">
      <style:paragraph-properties fo:margin-top="0in" fo:margin-bottom="0in"/>
      <style:text-properties style:language-asian="en" style:country-asian="GB"/>
    </style:style>
    <style:style style:name="P82" style:parent-style-name="Normal" style:family="paragraph">
      <style:paragraph-properties fo:margin-top="0in" fo:margin-bottom="0in"/>
      <style:text-properties style:language-asian="en" style:country-asian="GB"/>
    </style:style>
    <style:style style:name="P83" style:parent-style-name="Normal" style:family="paragraph">
      <style:paragraph-properties fo:margin-top="0in" fo:margin-bottom="0in"/>
      <style:text-properties style:language-asian="en" style:country-asian="GB"/>
    </style:style>
    <style:style style:name="P84" style:parent-style-name="Normal" style:family="paragraph">
      <style:paragraph-properties fo:margin-top="0in" fo:margin-bottom="0in"/>
      <style:text-properties style:language-asian="en" style:country-asian="GB"/>
    </style:style>
    <style:style style:name="P85" style:parent-style-name="Normal" style:family="paragraph">
      <style:paragraph-properties fo:margin-top="0in" fo:margin-bottom="0in"/>
      <style:text-properties style:language-asian="en" style:country-asian="GB"/>
    </style:style>
    <style:style style:name="P86" style:parent-style-name="Normal" style:family="paragraph">
      <style:paragraph-properties fo:margin-top="0in" fo:margin-bottom="0in"/>
      <style:text-properties style:language-asian="en" style:country-asian="GB"/>
    </style:style>
    <style:style style:name="P87" style:parent-style-name="Normal" style:family="paragraph">
      <style:paragraph-properties fo:margin-top="0in" fo:margin-bottom="0in"/>
      <style:text-properties style:language-asian="en" style:country-asian="GB"/>
    </style:style>
    <style:style style:name="P88" style:parent-style-name="Normal" style:family="paragraph">
      <style:paragraph-properties fo:margin-top="0in" fo:margin-bottom="0in"/>
    </style:style>
    <style:style style:name="T89" style:parent-style-name="DefaultParagraphFont" style:family="text">
      <style:text-properties style:language-asian="en" style:country-asian="GB"/>
    </style:style>
    <style:style style:name="P90" style:parent-style-name="Normal" style:family="paragraph">
      <style:paragraph-properties fo:margin-top="0in" fo:margin-bottom="0in"/>
    </style:style>
    <style:style style:name="T91" style:parent-style-name="DefaultParagraphFont" style:family="text">
      <style:text-properties style:language-asian="en" style:country-asian="GB"/>
    </style:style>
    <style:style style:name="P92" style:parent-style-name="Normal" style:family="paragraph">
      <style:paragraph-properties fo:margin-top="0in" fo:margin-bottom="0in"/>
      <style:text-properties style:language-asian="en" style:country-asian="GB"/>
    </style:style>
    <style:style style:name="P93" style:parent-style-name="Normal" style:family="paragraph">
      <style:paragraph-properties fo:margin-top="0in" fo:margin-bottom="0in"/>
      <style:text-properties style:language-asian="en" style:country-asian="GB"/>
    </style:style>
    <style:style style:name="P94" style:parent-style-name="Normal" style:family="paragraph">
      <style:paragraph-properties fo:margin-top="0in" fo:margin-bottom="0in"/>
      <style:text-properties style:language-asian="en" style:country-asian="GB"/>
    </style:style>
    <style:style style:name="P95" style:parent-style-name="Normal" style:family="paragraph">
      <style:paragraph-properties fo:margin-top="0in" fo:margin-bottom="0in"/>
      <style:text-properties style:language-asian="en" style:country-asian="GB"/>
    </style:style>
    <style:style style:name="P96" style:parent-style-name="ListParagraph" style:family="paragraph">
      <style:paragraph-properties fo:margin-top="0in" fo:margin-bottom="0in"/>
    </style:style>
    <style:style style:name="P97" style:parent-style-name="ListParagraph" style:family="paragraph">
      <style:paragraph-properties fo:margin-top="0in" fo:margin-bottom="0in"/>
    </style:style>
    <style:style style:name="P98" style:parent-style-name="Normal" style:family="paragraph">
      <style:paragraph-properties fo:margin-top="0in" fo:margin-bottom="0in"/>
      <style:text-properties style:language-asian="en" style:country-asian="GB"/>
    </style:style>
    <style:style style:name="P99" style:parent-style-name="Normal" style:family="paragraph">
      <style:paragraph-properties fo:margin-top="0in" fo:margin-bottom="0in"/>
      <style:text-properties style:language-asian="en" style:country-asian="GB"/>
    </style:style>
    <style:style style:name="P100" style:parent-style-name="Normal" style:family="paragraph">
      <style:paragraph-properties fo:margin-top="0in" fo:margin-bottom="0in"/>
      <style:text-properties style:language-asian="en" style:country-asian="GB"/>
    </style:style>
    <style:style style:name="P101" style:parent-style-name="Normal" style:family="paragraph">
      <style:paragraph-properties fo:margin-top="0in" fo:margin-bottom="0in"/>
    </style:style>
    <style:style style:name="T102" style:parent-style-name="DefaultParagraphFont" style:family="text">
      <style:text-properties style:language-asian="en" style:country-asian="GB"/>
    </style:style>
    <style:style style:name="P103" style:parent-style-name="Normal" style:family="paragraph">
      <style:paragraph-properties fo:margin-top="0in" fo:margin-bottom="0in"/>
      <style:text-properties style:language-asian="en" style:country-asian="GB"/>
    </style:style>
    <style:style style:name="P104" style:parent-style-name="ListParagraph" style:family="paragraph"/>
    <style:style style:name="P105" style:parent-style-name="ListParagraph" style:family="paragraph"/>
    <style:style style:name="P106" style:parent-style-name="Hint" style:family="paragraph">
      <style:paragraph-properties fo:keep-with-next="always" fo:keep-together="always"/>
    </style:style>
    <style:style style:name="P107" style:parent-style-name="ListParagraph" style:family="paragraph"/>
    <style:style style:name="P108" style:parent-style-name="ListParagraph" style:family="paragraph"/>
    <style:style style:name="T109" style:parent-style-name="DefaultParagraphFont" style:family="text">
      <style:text-properties fo:font-weight="bold" style:font-weight-asian="bold" style:font-weight-complex="bold"/>
    </style:style>
    <style:style style:name="P110" style:parent-style-name="Normal" style:family="paragraph">
      <style:text-properties style:language-asian="en" style:country-asian="GB"/>
    </style:style>
    <style:style style:name="P111" style:parent-style-name="Normal" style:family="paragraph">
      <style:text-properties style:language-asian="en" style:country-asian="GB"/>
    </style:style>
    <style:style style:name="P112" style:parent-style-name="Heading3" style:family="paragraph">
      <style:text-properties fo:font-weight="normal" style:font-weight-asian="normal" style:font-weight-complex="normal"/>
    </style:style>
    <style:style style:name="T113" style:parent-style-name="DefaultParagraphFont" style:family="text">
      <style:text-properties style:language-asian="en" style:country-asian="GB"/>
    </style:style>
    <style:style style:name="P114" style:parent-style-name="Normal" style:family="paragraph">
      <style:text-properties style:language-asian="en" style:country-asian="GB"/>
    </style:style>
    <style:style style:name="P115" style:parent-style-name="ListParagraph" style:family="paragraph"/>
    <style:style style:name="P116" style:parent-style-name="ListParagraph" style:family="paragraph"/>
    <style:style style:name="P117" style:parent-style-name="ListParagraph" style:family="paragraph"/>
    <style:style style:name="P118" style:parent-style-name="ListParagraph" style:family="paragraph"/>
    <style:style style:name="P119" style:parent-style-name="ListParagraph" style:family="paragraph"/>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ListParagraph" style:family="paragraph"/>
    <style:style style:name="P125" style:parent-style-name="ListParagraph" style:family="paragraph"/>
    <style:style style:name="P126" style:parent-style-name="ListParagraph" style:family="paragraph"/>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ListParagraph" style:family="paragraph"/>
    <style:style style:name="P132" style:parent-style-name="ListParagraph" style:family="paragraph"/>
    <style:style style:name="P133" style:parent-style-name="ListParagraph" style:family="paragraph"/>
    <style:style style:name="P134" style:parent-style-name="ListParagraph" style:family="paragraph"/>
    <style:style style:name="P135" style:parent-style-name="ListParagraph" style:family="paragraph"/>
    <style:style style:name="P136" style:parent-style-name="Boxwide" style:family="paragraph">
      <style:paragraph-properties fo:border="0.0208in solid #000000" fo:padding-top="0.0833in" fo:padding-left="0.0833in" fo:padding-bottom="0.4305in" fo:padding-right="0.0833in" style:shadow="none"/>
    </style:style>
    <style:style style:name="P137" style:parent-style-name="Boxwide" style:family="paragraph">
      <style:paragraph-properties fo:border="0.0208in solid #000000" fo:padding-top="0.0833in" fo:padding-left="0.0833in" fo:padding-bottom="0.4305in" fo:padding-right="0.0833in" style:shadow="none"/>
    </style:style>
    <style:style style:name="T138" style:parent-style-name="DefaultParagraphFont" style:family="text">
      <style:text-properties fo:font-size="12pt" style:font-size-asian="12pt" style:font-size-complex="12pt"/>
    </style:style>
    <style:style style:name="P139" style:parent-style-name="Boxwide" style:family="paragraph">
      <style:paragraph-properties fo:border="0.0208in solid #000000" fo:padding-top="0.0833in" fo:padding-left="0.0833in" fo:padding-bottom="0.4305in" fo:padding-right="0.0833in" style:shadow="none"/>
    </style:style>
    <style:style style:name="P140" style:parent-style-name="Normal" style:family="paragraph">
      <style:text-properties style:language-asian="en" style:country-asian="GB"/>
    </style:style>
    <style:style style:name="P141" style:parent-style-name="Normal" style:family="paragraph">
      <style:text-properties style:language-asian="en" style:country-asian="GB"/>
    </style:style>
    <style:style style:name="T142" style:parent-style-name="DefaultParagraphFont" style:family="text">
      <style:text-properties style:language-asian="en" style:country-asian="GB"/>
    </style:style>
    <style:style style:name="T143" style:parent-style-name="Hyperlink" style:family="text">
      <style:text-properties style:language-asian="en" style:country-asian="GB"/>
    </style:style>
    <style:style style:name="T144" style:parent-style-name="Hyperlink" style:family="text">
      <style:text-properties style:language-asian="en" style:country-asian="GB"/>
    </style:style>
    <style:style style:name="T145" style:parent-style-name="Hyperlink" style:family="text">
      <style:text-properties style:language-asian="en" style:country-asian="GB"/>
    </style:style>
    <style:style style:name="T146" style:parent-style-name="DefaultParagraphFont" style:family="text">
      <style:text-properties style:language-asian="en" style:country-asian="GB"/>
    </style:style>
    <style:style style:name="P147" style:parent-style-name="ListParagraph" style:family="paragraph"/>
    <style:style style:name="P148" style:parent-style-name="ListParagraph" style:family="paragraph"/>
    <style:style style:name="P149" style:parent-style-name="Normal" style:family="paragraph">
      <style:text-properties style:language-asian="en" style:country-asian="GB"/>
    </style:style>
    <style:style style:name="P150" style:parent-style-name="ListParagraph" style:family="paragraph"/>
    <style:style style:name="P151" style:parent-style-name="ListParagraph" style:family="paragraph"/>
    <style:style style:name="P152" style:parent-style-name="ListParagraph" style:family="paragraph"/>
    <style:style style:name="P153" style:parent-style-name="Normal" style:family="paragraph">
      <style:text-properties style:language-asian="en" style:country-asian="GB"/>
    </style:style>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Boxwide" style:family="paragraph">
      <style:paragraph-properties fo:margin-left="0in">
        <style:tab-stops>
          <style:tab-stop style:type="left" style:position="1.1812in"/>
        </style:tab-stops>
      </style:paragraph-properties>
    </style:style>
    <style:style style:name="P158" style:parent-style-name="Boxwide" style:family="paragraph">
      <style:paragraph-properties fo:margin-left="0in">
        <style:tab-stops>
          <style:tab-stop style:type="left" style:position="1.1812in"/>
        </style:tab-stops>
      </style:paragraph-properties>
    </style:style>
    <style:style style:name="P159" style:parent-style-name="Boxwide" style:family="paragraph">
      <style:paragraph-properties fo:margin-left="0in">
        <style:tab-stops>
          <style:tab-stop style:type="left" style:position="1.1812in"/>
        </style:tab-stops>
      </style:paragraph-properties>
    </style:style>
    <style:style style:name="P160" style:parent-style-name="ListParagraph" style:family="paragraph"/>
    <style:style style:name="T161" style:parent-style-name="DefaultParagraphFont" style:family="text">
      <style:text-properties fo:font-weight="bold" style:font-weight-asian="bold" style:font-weight-complex="bold"/>
    </style:style>
    <style:style style:name="P162" style:parent-style-name="ListParagraph" style:family="paragraph"/>
    <style:style style:name="T163" style:parent-style-name="DefaultParagraphFont" style:family="text">
      <style:text-properties style:language-asian="en" style:country-asian="GB"/>
    </style:style>
    <style:style style:name="P164" style:parent-style-name="ListParagraph" style:family="paragraph"/>
    <style:style style:name="P165" style:parent-style-name="ListParagraph" style:family="paragraph"/>
    <style:style style:name="P166" style:parent-style-name="ListParagraph" style:family="paragraph"/>
    <style:style style:name="P167" style:parent-style-name="Normal" style:family="paragraph">
      <style:text-properties style:language-asian="en" style:country-asian="GB"/>
    </style:style>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Normal" style:family="paragraph">
      <style:text-properties style:language-asian="en" style:country-asian="GB"/>
    </style:style>
    <style:style style:name="P173" style:parent-style-name="Normal" style:family="paragraph">
      <style:text-properties style:language-asian="en" style:country-asian="GB"/>
    </style:style>
    <style:style style:name="P174" style:parent-style-name="ListParagraph" style:family="paragraph"/>
    <style:style style:name="P175" style:parent-style-name="ListParagraph" style:family="paragraph"/>
    <style:style style:name="T176" style:parent-style-name="DefaultParagraphFont" style:family="text">
      <style:text-properties fo:language="en" fo:country="US"/>
    </style:style>
    <style:style style:name="P177" style:parent-style-name="Normal" style:family="paragraph">
      <style:text-properties fo:language="en" fo:country="US" style:language-asian="en" style:country-asian="GB"/>
    </style:style>
    <style:style style:name="P178" style:parent-style-name="ListParagraph" style:family="paragraph"/>
    <style:style style:name="P179" style:parent-style-name="ListParagraph" style:family="paragraph"/>
    <style:style style:name="P180" style:parent-style-name="ListParagraph" style:family="paragraph"/>
    <style:style style:name="P181" style:parent-style-name="ListParagraph" style:family="paragraph"/>
    <style:style style:name="T182" style:parent-style-name="DefaultParagraphFont" style:family="text">
      <style:text-properties fo:language="en" fo:country="US" style:language-asian="en" style:country-asian="GB"/>
    </style:style>
    <style:style style:name="T183" style:parent-style-name="Hyperlink" style:family="text">
      <style:text-properties fo:language="en" fo:country="US" style:language-asian="en" style:country-asian="GB"/>
    </style:style>
    <style:style style:name="T184" style:parent-style-name="DefaultParagraphFont" style:family="text">
      <style:text-properties fo:language="en" fo:country="US" style:language-asian="en" style:country-asian="GB"/>
    </style:style>
    <style:style style:name="P185" style:parent-style-name="Normal" style:family="paragraph">
      <style:text-properties style:language-asian="en" style:country-asian="GB"/>
    </style:style>
    <style:style style:name="P186" style:parent-style-name="ListParagraph" style:family="paragraph"/>
    <style:style style:name="P187" style:parent-style-name="ListParagraph" style:family="paragraph"/>
    <style:style style:name="P188" style:parent-style-name="ListParagraph" style:family="paragraph"/>
    <style:style style:name="P189" style:parent-style-name="ListParagraph" style:family="paragraph"/>
    <style:style style:name="P190" style:parent-style-name="ListParagraph" style:family="paragraph"/>
    <style:style style:name="P191" style:parent-style-name="ListParagraph" style:family="paragraph"/>
    <style:style style:name="P192" style:parent-style-name="ListParagraph" style:family="paragraph"/>
    <style:style style:name="P193" style:parent-style-name="ListParagraph" style:family="paragraph"/>
    <style:style style:name="P194" style:parent-style-name="ListParagraph" style:family="paragraph"/>
    <style:style style:name="P195" style:parent-style-name="ListParagraph" style:family="paragraph"/>
    <style:style style:name="P196" style:parent-style-name="ListParagraph" style:family="paragraph"/>
    <style:style style:name="T197" style:parent-style-name="DefaultParagraphFont" style:family="text">
      <style:text-properties style:font-name-asian="Times New Roman" style:font-name-complex="Arial"/>
    </style:style>
    <style:style style:name="P198" style:parent-style-name="Normal" style:family="paragraph">
      <style:text-properties style:language-asian="en" style:country-asian="GB"/>
    </style:style>
    <style:style style:name="P199" style:parent-style-name="Normal" style:family="paragraph">
      <style:text-properties style:language-asian="en" style:country-asian="GB"/>
    </style:style>
    <style:style style:name="P200" style:parent-style-name="BodyText" style:family="paragraph">
      <style:paragraph-properties fo:keep-with-next="always" fo:keep-together="always"/>
    </style:style>
    <style:style style:name="P201" style:parent-style-name="BodyText" style:family="paragraph">
      <style:paragraph-properties fo:keep-with-next="always" fo:keep-together="always"/>
    </style:style>
    <style:style style:name="P202" style:parent-style-name="BodyText" style:family="paragraph">
      <style:paragraph-properties fo:keep-with-next="always" fo:keep-together="always" fo:margin-top="0in" fo:line-height="100%"/>
    </style:style>
    <style:style style:name="T203" style:parent-style-name="DefaultParagraphFont" style:family="text">
      <style:text-properties fo:font-weight="bold" style:font-weight-asian="bold" style:font-weight-complex="bold"/>
    </style:style>
    <style:style style:name="P204" style:parent-style-name="BodyText" style:family="paragraph">
      <style:paragraph-properties fo:margin-top="0in" fo:line-height="100%"/>
    </style:style>
    <style:style style:name="P205" style:parent-style-name="BodyText" style:family="paragraph">
      <style:paragraph-properties fo:margin-top="0in" fo:line-height="100%"/>
    </style:style>
    <style:style style:name="T206" style:parent-style-name="DefaultParagraphFont" style:family="text">
      <style:text-properties fo:font-weight="bold" style:font-weight-asian="bold" style:font-weight-complex="bold"/>
    </style:style>
    <style:style style:name="P207" style:parent-style-name="BodyText" style:family="paragraph">
      <style:paragraph-properties fo:margin-top="0in" fo:line-height="100%"/>
    </style:style>
    <style:style style:name="T208" style:parent-style-name="DefaultParagraphFont" style:family="text">
      <style:text-properties fo:font-weight="bold" style:font-weight-asian="bold" style:font-weight-complex="bold"/>
    </style:style>
    <style:style style:name="P209" style:parent-style-name="ListParagraph" style:family="paragraph"/>
    <style:style style:name="P210" style:parent-style-name="ListParagraph" style:family="paragraph"/>
    <style:style style:name="T211" style:parent-style-name="DefaultParagraphFont" style:family="text">
      <style:text-properties style:language-asian="en" style:country-asian="GB"/>
    </style:style>
    <style:style style:name="T212" style:parent-style-name="DefaultParagraphFont" style:family="text">
      <style:text-properties fo:font-weight="bold" style:font-weight-asian="bold" style:font-weight-complex="bold" style:language-asian="en" style:country-asian="GB"/>
    </style:style>
    <style:style style:name="T213" style:parent-style-name="DefaultParagraphFont" style:family="text">
      <style:text-properties style:language-asian="en" style:country-asian="GB"/>
    </style:style>
    <style:style style:name="T214" style:parent-style-name="DefaultParagraphFont" style:family="text">
      <style:text-properties style:language-asian="en" style:country-asian="GB"/>
    </style:style>
    <style:style style:name="T215" style:parent-style-name="DefaultParagraphFont" style:family="text">
      <style:text-properties style:language-asian="en" style:country-asian="GB"/>
    </style:style>
    <style:style style:name="P216" style:parent-style-name="ListParagraph" style:family="paragraph"/>
    <style:style style:name="P217" style:parent-style-name="ListParagraph" style:family="paragraph"/>
    <style:style style:name="P218" style:parent-style-name="ListParagraph" style:family="paragraph"/>
    <style:style style:name="T219" style:parent-style-name="DefaultParagraphFont" style:family="text">
      <style:text-properties style:language-asian="en" style:country-asian="GB"/>
    </style:style>
    <style:style style:name="T220" style:parent-style-name="Hyperlink" style:family="text">
      <style:text-properties style:language-asian="en" style:country-asian="GB"/>
    </style:style>
    <style:style style:name="T221" style:parent-style-name="DefaultParagraphFont" style:family="text">
      <style:text-properties style:language-asian="en" style:country-asian="GB"/>
    </style:style>
    <style:style style:name="T222" style:parent-style-name="DefaultParagraphFont" style:family="text">
      <style:text-properties style:language-asian="en" style:country-asian="GB"/>
    </style:style>
    <style:style style:name="T223" style:parent-style-name="DefaultParagraphFont" style:family="text">
      <style:text-properties fo:font-weight="bold" style:font-weight-asian="bold" style:font-weight-complex="bold" style:language-asian="en" style:country-asian="GB"/>
    </style:style>
    <style:style style:name="T224" style:parent-style-name="DefaultParagraphFont" style:family="text">
      <style:text-properties style:language-asian="en" style:country-asian="GB"/>
    </style:style>
    <style:style style:name="P225" style:parent-style-name="Normal" style:family="paragraph">
      <style:text-properties style:language-asian="en" style:country-asian="GB"/>
    </style:style>
    <style:style style:name="P226" style:parent-style-name="Normal" style:family="paragraph">
      <style:paragraph-properties fo:margin-top="0in" fo:margin-bottom="0.1111in"/>
      <style:text-properties style:font-name-asian="Arial" style:font-name-complex="Arial" fo:color="#595959"/>
    </style:style>
    <style:style style:name="P227" style:parent-style-name="Normal" style:family="paragraph">
      <style:text-properties style:language-asian="en" style:country-asian="GB"/>
    </style:style>
    <style:style style:name="P228" style:parent-style-name="Normal" style:family="paragraph">
      <style:text-properties style:language-asian="en" style:country-asian="GB"/>
    </style:style>
    <style:style style:name="T229" style:parent-style-name="Heading2Char" style:family="text">
      <style:text-properties fo:font-weight="bold" style:font-weight-asian="bold" style:font-weight-complex="bold" style:font-style-complex="italic" fo:font-size="16pt" style:font-size-asian="16pt"/>
    </style:style>
    <style:style style:name="T230" style:parent-style-name="DefaultParagraphFont" style:family="text">
      <style:text-properties style:font-name-asian="Arial Unicode MS"/>
    </style:style>
    <style:style style:name="T231" style:parent-style-name="normaltextrun" style:family="text">
      <style:text-properties style:font-name-asian="Arial Unicode MS"/>
    </style:style>
    <style:style style:name="P232" style:parent-style-name="ListParagraph" style:family="paragraph"/>
    <style:style style:name="P233" style:parent-style-name="ListParagraph" style:family="paragraph"/>
    <style:style style:name="P234" style:parent-style-name="ListParagraph" style:family="paragraph"/>
    <style:style style:name="P235" style:parent-style-name="ListParagraph" style:family="paragraph"/>
    <style:style style:name="P236" style:parent-style-name="ListParagraph" style:family="paragraph"/>
    <style:style style:name="T237" style:parent-style-name="normaltextrun" style:family="text">
      <style:text-properties fo:font-weight="bold" style:font-weight-asian="bold" style:font-weight-complex="bold"/>
    </style:style>
    <style:style style:name="T238" style:parent-style-name="CommentReference" style:family="text">
      <style:text-properties fo:font-weight="bold" style:font-weight-asian="bold" style:font-weight-complex="bold"/>
    </style:style>
    <style:style style:name="P239" style:parent-style-name="Boxwide" style:family="paragraph">
      <style:paragraph-properties fo:margin-left="0in">
        <style:tab-stops>
          <style:tab-stop style:type="left" style:position="1.1812in"/>
        </style:tab-stops>
      </style:paragraph-properties>
    </style:style>
    <style:style style:name="P240" style:parent-style-name="ListParagraph" style:family="paragraph"/>
    <style:style style:name="P241" style:parent-style-name="ListParagraph" style:family="paragraph"/>
    <style:style style:name="P242" style:parent-style-name="ListParagraph" style:family="paragraph"/>
    <style:style style:name="T243" style:parent-style-name="DefaultParagraphFont" style:family="text">
      <style:text-properties fo:font-weight="bold" style:font-weight-asian="bold" style:font-weight-complex="bold"/>
    </style:style>
    <style:style style:name="P244" style:parent-style-name="ListParagraph" style:family="paragraph"/>
    <style:style style:name="T245" style:parent-style-name="DefaultParagraphFont" style:family="text">
      <style:text-properties fo:font-weight="bold" style:font-weight-asian="bold" style:font-weight-complex="bold"/>
    </style:style>
    <style:style style:name="P246" style:parent-style-name="ListParagraph" style:family="paragraph"/>
    <style:style style:name="T247" style:parent-style-name="DefaultParagraphFont" style:family="text">
      <style:text-properties fo:font-weight="bold" style:font-weight-asian="bold" style:font-weight-complex="bold"/>
    </style:style>
    <style:style style:name="P248" style:parent-style-name="ListParagraph" style:family="paragraph"/>
    <style:style style:name="P249" style:parent-style-name="ListParagraph" style:family="paragraph"/>
    <style:style style:name="P250" style:parent-style-name="ListParagraph" style:family="paragraph"/>
    <style:style style:name="P251" style:parent-style-name="ListParagraph" style:family="paragraph"/>
    <style:style style:name="P252" style:parent-style-name="ListParagraph" style:family="paragraph"/>
    <style:style style:name="P253" style:parent-style-name="ListParagraph" style:family="paragraph"/>
    <style:style style:name="T254" style:parent-style-name="DefaultParagraphFont" style:family="text">
      <style:text-properties fo:font-weight="bold" style:font-weight-asian="bold" style:font-weight-complex="bold"/>
    </style:style>
    <style:style style:name="T255" style:parent-style-name="normaltextrun" style:family="text">
      <style:text-properties fo:font-weight="bold" style:font-weight-asian="bold" style:font-weight-complex="bold"/>
    </style:style>
    <style:style style:name="P256" style:parent-style-name="ListParagraph" style:family="paragraph">
      <style:paragraph-properties style:vertical-align="auto" fo:margin-left="0.4958in" fo:text-indent="-0.2479in">
        <style:tab-stops/>
      </style:paragraph-properties>
      <style:text-properties fo:hyphenate="true"/>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ListParagraph" style:family="paragraph">
      <style:paragraph-properties style:vertical-align="auto" fo:margin-left="0.4958in" fo:text-indent="-0.2479in">
        <style:tab-stops/>
      </style:paragraph-properties>
      <style:text-properties fo:hyphenate="true"/>
    </style:style>
    <style:style style:name="T260" style:parent-style-name="DefaultParagraphFont" style:family="text">
      <style:text-properties fo:font-weight="bold" style:font-weight-asian="bold" style:font-weight-complex="bold"/>
    </style:style>
    <style:style style:name="P261" style:parent-style-name="Normal" style:family="paragraph">
      <style:text-properties style:language-asian="en" style:country-asian="GB"/>
    </style:style>
    <style:style style:name="P262" style:parent-style-name="ListParagraph" style:family="paragraph"/>
    <style:style style:name="P263" style:parent-style-name="ListParagraph" style:family="paragraph"/>
    <style:style style:name="T264" style:parent-style-name="DefaultParagraphFont" style:family="text">
      <style:text-properties fo:font-weight="bold" style:font-weight-asian="bold" style:font-weight-complex="bold"/>
    </style:style>
    <style:style style:name="P265" style:parent-style-name="Normal" style:family="paragraph">
      <style:text-properties style:language-asian="en" style:country-asian="GB"/>
    </style:style>
    <style:style style:name="P266" style:parent-style-name="ListParagraph" style:family="paragraph">
      <style:paragraph-properties fo:margin-left="0.4958in" fo:text-indent="-0.2479in">
        <style:tab-stops>
          <style:tab-stop style:type="left" style:position="0.6854in"/>
        </style:tab-stops>
      </style:paragraph-properties>
    </style:style>
    <style:style style:name="P267" style:parent-style-name="ListParagraph" style:family="paragraph">
      <style:paragraph-properties fo:margin-left="0.4958in" fo:text-indent="-0.2479in">
        <style:tab-stops>
          <style:tab-stop style:type="left" style:position="0.6854in"/>
        </style:tab-stops>
      </style:paragraph-properties>
    </style:style>
    <style:style style:name="T268" style:parent-style-name="DefaultParagraphFont" style:family="text">
      <style:text-properties fo:font-weight="bold" style:font-weight-asian="bold" style:font-weight-complex="bold"/>
    </style:style>
    <style:style style:name="P269" style:parent-style-name="ListParagraph" style:family="paragraph"/>
    <style:style style:name="T270" style:parent-style-name="DefaultParagraphFont" style:family="text">
      <style:text-properties fo:font-weight="bold" style:font-weight-asian="bold" style:font-weight-complex="bold"/>
    </style:style>
    <style:style style:name="P271" style:parent-style-name="ListParagraph" style:family="paragraph"/>
    <style:style style:name="T272" style:parent-style-name="DefaultParagraphFont" style:family="text">
      <style:text-properties fo:font-weight="bold" style:font-weight-asian="bold" style:font-weight-complex="bold"/>
    </style:style>
    <style:style style:name="P273" style:parent-style-name="ListParagraph" style:family="paragraph"/>
    <style:style style:name="P274" style:parent-style-name="ListParagraph" style:family="paragraph"/>
    <style:style style:name="P275" style:parent-style-name="ListParagraph" style:family="paragraph"/>
    <style:style style:name="P276" style:parent-style-name="ListParagraph" style:family="paragraph"/>
    <style:style style:name="P277" style:parent-style-name="ListParagraph" style:family="paragraph"/>
    <style:style style:name="P278" style:parent-style-name="ListParagraph" style:family="paragraph"/>
    <style:style style:name="P279" style:parent-style-name="ListParagraph" style:family="paragraph"/>
    <style:style style:name="P280" style:parent-style-name="ListParagraph" style:family="paragraph"/>
    <style:style style:name="P281" style:parent-style-name="ListParagraph" style:family="paragraph"/>
    <style:style style:name="P282" style:parent-style-name="ListParagraph" style:family="paragraph"/>
    <style:style style:name="P283" style:parent-style-name="ListParagraph" style:family="paragraph"/>
    <style:style style:name="P284" style:parent-style-name="ListParagraph" style:family="paragraph"/>
    <style:style style:name="P285" style:parent-style-name="ListParagraph" style:family="paragraph"/>
    <style:style style:name="P286" style:parent-style-name="ListParagraph" style:family="paragraph"/>
    <style:style style:name="P287" style:parent-style-name="Normal" style:family="paragraph">
      <style:text-properties style:language-asian="en" style:country-asian="GB"/>
    </style:style>
    <style:style style:name="P288" style:parent-style-name="Normal" style:family="paragraph">
      <style:text-properties style:language-asian="en" style:country-asian="GB"/>
    </style:style>
    <style:style style:name="P289" style:parent-style-name="Numberedlist" style:family="paragraph"/>
    <style:style style:name="P290" style:parent-style-name="Numberedlist" style:family="paragraph"/>
    <style:style style:name="T291" style:parent-style-name="DefaultParagraphFont" style:family="text">
      <style:text-properties fo:background-color="#FFFFFF"/>
    </style:style>
    <style:style style:name="T292" style:parent-style-name="DefaultParagraphFont" style:family="text">
      <style:text-properties fo:background-color="#FFFFFF"/>
    </style:style>
    <style:style style:name="P293" style:parent-style-name="Normal" style:family="paragraph">
      <style:text-properties style:language-asian="en" style:country-asian="GB"/>
    </style:style>
    <style:style style:name="P294" style:parent-style-name="Normal" style:family="paragraph">
      <style:text-properties style:language-asian="en" style:country-asian="GB"/>
    </style:style>
    <style:style style:name="P295" style:parent-style-name="Numberedlist" style:family="paragraph">
      <style:paragraph-properties fo:keep-together="always"/>
    </style:style>
    <style:style style:name="P296" style:parent-style-name="Numberedlist" style:family="paragraph">
      <style:paragraph-properties fo:keep-together="always"/>
    </style:style>
    <style:style style:name="P297" style:parent-style-name="Numberedlist" style:family="paragraph">
      <style:paragraph-properties fo:keep-together="always"/>
    </style:style>
    <style:style style:name="P298" style:parent-style-name="Numberedlist" style:family="paragraph">
      <style:paragraph-properties fo:keep-together="always"/>
    </style:style>
    <style:style style:name="P299" style:parent-style-name="Numberedlist" style:family="paragraph">
      <style:paragraph-properties fo:keep-together="always"/>
    </style:style>
    <style:style style:name="P300" style:parent-style-name="Numberedlist" style:family="paragraph">
      <style:paragraph-properties fo:keep-together="always"/>
    </style:style>
    <style:style style:name="P301" style:parent-style-name="Numberedlist" style:family="paragraph">
      <style:paragraph-properties fo:keep-together="always"/>
    </style:style>
    <style:style style:name="P302" style:parent-style-name="Numberedlist" style:family="paragraph">
      <style:paragraph-properties fo:keep-together="always"/>
    </style:style>
    <style:style style:name="P303" style:parent-style-name="ListParagraph" style:family="paragraph"/>
    <style:style style:name="P304" style:parent-style-name="Numberedlist" style:family="paragraph">
      <style:paragraph-properties fo:keep-together="always"/>
    </style:style>
    <style:style style:name="P305" style:parent-style-name="ListParagraph" style:family="paragraph"/>
    <style:style style:name="P306" style:parent-style-name="ListParagraph" style:family="paragraph"/>
    <style:style style:name="P307" style:parent-style-name="ListParagraph" style:family="paragraph"/>
    <style:style style:name="P308" style:parent-style-name="ListParagraph" style:family="paragraph"/>
    <style:style style:name="P309" style:parent-style-name="ListParagraph" style:family="paragraph"/>
    <style:style style:name="P310" style:parent-style-name="BodyText" style:family="paragraph">
      <style:paragraph-properties fo:margin-top="0in" fo:line-height="100%"/>
    </style:style>
    <style:style style:name="T311" style:parent-style-name="DefaultParagraphFont" style:family="text">
      <style:text-properties style:font-name-asian="Times New Roman" style:font-name-complex="Arial" fo:color="#0563C1" style:text-underline-type="single" style:text-underline-style="solid" style:text-underline-width="auto" style:text-underline-mode="continuous" style:language-asian="en" style:country-asian="GB"/>
    </style:style>
    <style:style style:name="T312" style:parent-style-name="DefaultParagraphFont" style:family="text">
      <style:text-properties style:font-name-asian="Times New Roman" style:font-name-complex="Arial" style:language-asian="en" style:country-asian="GB"/>
    </style:style>
    <style:style style:name="P313" style:parent-style-name="BodyText" style:family="paragraph">
      <style:paragraph-properties fo:margin-top="0in" fo:line-height="100%"/>
    </style:style>
    <style:style style:name="P314" style:parent-style-name="BodyText" style:family="paragraph">
      <style:paragraph-properties fo:margin-top="0in" fo:line-height="100%"/>
    </style:style>
    <style:style style:name="P315" style:parent-style-name="BodyText" style:family="paragraph">
      <style:paragraph-properties fo:margin-top="0in" fo:line-height="100%"/>
    </style:style>
    <style:style style:name="P316" style:parent-style-name="BodyText" style:family="paragraph">
      <style:paragraph-properties fo:margin-top="0in" fo:line-height="100%"/>
    </style:style>
    <style:style style:name="P317" style:parent-style-name="BodyText" style:family="paragraph">
      <style:paragraph-properties fo:margin-top="0in" fo:line-height="100%"/>
    </style:style>
    <style:style style:name="P318" style:parent-style-name="BodyText" style:family="paragraph">
      <style:paragraph-properties fo:margin-top="0in" fo:line-height="100%"/>
    </style:style>
  </office:automatic-styles>
  <office:body>
    <office:text text:use-soft-page-breaks="true">
      <text:h text:style-name="P1" text:outline-level="1">Great crested newt (GCN) mitigation licence application form (A14)</text:h>
      <text:p text:style-name="Normal">The Conservation of Habitats and Species Regulations 2017 (as amended)</text:p>
      <text:p text:style-name="Normal">Wildlife and Countryside Act 1981 (as amended)</text:p>
      <text:p text:style-name="Normal">You must use this form to apply for a licence if your work will have an impact on GCN that would otherwise be illegal, such as:</text:p>
      <text:list text:style-name="LFO101" text:continue-numbering="true">
        <text:list-item>
          <text:p text:style-name="P5">capturing, killing, disturbing or injuring them (on purpose or by not taking enough care)</text:p>
        </text:list-item>
        <text:list-item>
          <text:p text:style-name="P6">damaging or destroying their breeding or resting places (even accidentally)</text:p>
        </text:list-item>
        <text:list-item>
          <text:p text:style-name="P7">obstructing access to their resting or sheltering places (on purpose or by not taking enough care)</text:p>
        </text:list-item>
      </text:list>
      <text:p text:style-name="Normal"><text:a xlink:href="https://www.gov.uk/guidance/great-crested-newts-protection-surveys-and-licences" office:target-frame-name="_top" xlink:show="replace"><text:span text:style-name="Hyperlink">Find out how GCN are pr</text:span><text:bookmark-start text:name="_Hlt187830450"/><text:bookmark-start text:name="_Hlt187830451"/><text:span text:style-name="Hyperlink">o</text:span><text:bookmark-end text:name="_Hlt187830450"/><text:bookmark-end text:name="_Hlt187830451"/><text:span text:style-name="Hyperlink">te</text:span><text:bookmark-start text:name="_Hlt187059461"/><text:bookmark-start text:name="_Hlt187059462"/><text:span text:style-name="Hyperlink">c</text:span><text:bookmark-end text:name="_Hlt187059461"/><text:bookmark-end text:name="_Hlt187059462"/><text:span text:style-name="Hyperlink">t</text:span><text:bookmark-start text:name="_Hlt187830418"/><text:bookmark-start text:name="_Hlt187830419"/><text:span text:style-name="Hyperlink">e</text:span><text:bookmark-end text:name="_Hlt187830418"/><text:bookmark-end text:name="_Hlt187830419"/><text:span text:style-name="Hyperlink">d</text:span></text:a>.</text:p>
      <text:p text:style-name="Normal">When you complete this form, you should:  </text:p>
      <text:list text:style-name="LFO102" text:continue-numbering="true">
        <text:list-item>
          <text:p text:style-name="P8">answer all mandatory questions – it could delay your application if you do not<text:s/></text:p>
        </text:list-item>
        <text:list-item>
          <text:p text:style-name="P9">contact the Wildlife Licensing team if you experience any problems completing this application – email<text:s/><text:a xlink:href="mailto:eps.mitigation@naturalengland.org.uk" office:target-frame-name="_top" xlink:show="replace"><text:span text:style-name="Hyperlink">eps.mitigation@naturalengland.org.uk</text:span></text:a><text:s/>or call 020 802 61089</text:p>
        </text:list-item>
      </text:list>
      <text:h text:style-name="Heading2" text:outline-level="2">Submit the form<text:s/></text:h>
      <text:p text:style-name="Normal">To submit your form, you can either: </text:p>
      <text:list text:style-name="LFO103" text:continue-numbering="true">
        <text:list-item>
          <text:p text:style-name="P10"><text:span text:style-name="T11">email<text:s/></text:span>your form<text:span text:style-name="T12"><text:s/></text:span><text:span text:style-name="T13">to<text:s/></text:span><text:a xlink:href="mailto:eps.mitigation@naturalengland.org.uk" office:target-frame-name="_top" xlink:show="replace"><text:span text:style-name="Hyperlink">eps.mitigation@naturalengland.org.uk</text:span></text:a></text:p>
        </text:list-item>
        <text:list-item>
          <text:p text:style-name="P14">post your form to:  </text:p>
        </text:list-item>
      </text:list>
      <text:p text:style-name="P15"/>
      <text:p text:style-name="P16">Wildlife Licensing <text:s/></text:p>
      <text:p text:style-name="P17">Natural England <text:s/></text:p>
      <text:p text:style-name="P18">Horizon House <text:s/></text:p>
      <text:p text:style-name="P19">Deanery Road <text:s/></text:p>
      <text:p text:style-name="P20">Bristol <text:s/></text:p>
      <text:p text:style-name="P21"><text:span text:style-name="T22">BS1 5AH </text:span></text:p>
      <text:h text:style-name="P23" text:outline-level="2"><text:bookmark-start text:name="_Hlk188373744"/><text:bookmark-start text:name="_Hlk188354795"/><text:soft-page-break/>Section 1: Applicant details<text:s/></text:h>
      <text:p text:style-name="Normal"><text:bookmark-start text:name="_Hlk188373710"/><text:bookmark-end text:name="_Hlk188373744"/><text:span text:style-name="T24">The applicant can either be:</text:span></text:p>
      <text:list text:style-name="LFO104" text:continue-numbering="true">
        <text:list-item>
          <text:p text:style-name="P25"><text:span text:style-name="normaltextrun">an individual person</text:span></text:p>
        </text:list-item>
        <text:list-item>
          <text:p text:style-name="P26"><text:span text:style-name="normaltextrun">a company or organisation that you name as the licensee</text:span></text:p>
        </text:list-item>
      </text:list>
      <text:p text:style-name="Normal">The applicant will become the licensee if the licence is granted.</text:p>
      <text:p text:style-name="Normal"><text:bookmark-end text:name="_Hlk188354795"/><text:span text:style-name="T27">If the applicant is an individual, complete<text:s/></text:span><text:span text:style-name="T28">Section 1a: The applicant is an individual</text:span><text:span text:style-name="T29">.</text:span></text:p>
      <text:p text:style-name="Normal"><text:span text:style-name="T30">If you’re naming a company or organisation as the licensee, complete<text:s/></text:span><text:span text:style-name="T31">Section 1b: The applicant is a company or organisation</text:span><text:span text:style-name="T32">.</text:span></text:p>
      <text:h text:style-name="Heading2" text:outline-level="2"><text:bookmark-end text:name="_Hlk188373710"/><text:span text:style-name="T33">Section 1a: The applicant is an individual</text:span></text:h>
      <text:p text:style-name="Normal"><text:span text:style-name="normaltextrun">You should complete this section if the applicant is an individual.<text:s/></text:span><text:bookmark-start text:name="_Hlk188374039"/><text:span text:style-name="T34">If you’re naming a company or organisation as the licensee</text:span><text:bookmark-end text:name="_Hlk188374039"/><text:span text:style-name="normaltextrun">, complete<text:s/></text:span><text:span text:style-name="T35">Section 1b: The applicant is a company or organisation</text:span><text:span text:style-name="normaltextrun"><text:s/>instead.</text:span></text:p>
      <text:p text:style-name="Normal"><text:span text:style-name="normaltextrun">Enter the details of the applicant. All the questions in this section are mandatory unless stated otherwise.<text:s/></text:span></text:p>
      <text:h text:style-name="Heading3" text:outline-level="3">1. Title</text:h>
      <text:p text:style-name="Hint">Type Mr, Mrs, Mx or Other (specify).</text:p>
      <text:p text:style-name="Boxshort"/>
      <text:h text:style-name="Heading3" text:outline-level="3">2. First name</text:h>
      <text:p text:style-name="Box23rd"/>
      <text:h text:style-name="Heading3" text:outline-level="3">3. Last name</text:h>
      <text:p text:style-name="Box23rd"/>
      <text:h text:style-name="Heading3" text:outline-level="3">4. Address</text:h>
      <text:p text:style-name="Box23rd"/>
      <text:p text:style-name="Box23rd"/>
      <text:p text:style-name="Box23rd"/>
      <text:h text:style-name="Heading3" text:outline-level="3">5. Email address</text:h>
      <text:p text:style-name="Box23rd"/>
      <text:soft-page-break/>
      <text:h text:style-name="Heading3" text:outline-level="3">6. Telephone or mobile number</text:h>
      <text:p text:style-name="Box23rd"/>
      <text:h text:style-name="Heading3" text:outline-level="3">7. Customer type</text:h>
      <text:p text:style-name="Hint">For example, farmer, householder or ecologist.</text:p>
      <text:p text:style-name="P36"/>
      <text:p text:style-name="Normal">If the applicant will be unavailable to discuss the application, you must give alternative contact details.</text:p>
      <text:p text:style-name="Normal"><text:span text:style-name="normaltextrun">By completing this section, you are confirming that this contact is authorised to act on behalf of the applicant.</text:span></text:p>
      <text:h text:style-name="Heading3" text:outline-level="3">8. Full name of alternative contact</text:h>
      <text:p text:style-name="Box23rd"/>
      <text:h text:style-name="Heading3" text:outline-level="3">9. Email address for alternative contact</text:h>
      <text:p text:style-name="Box23rd"/>
      <text:h text:style-name="Heading3" text:outline-level="3">10. Telephone number for alternative contact</text:h>
      <text:p text:style-name="Box23rd"/>
      <text:h text:style-name="Heading2" text:outline-level="2">Section 1b: The applicant is a company or organisation</text:h>
      <text:p text:style-name="Normal"><text:span text:style-name="normaltextrun">You should complete this section if<text:s/></text:span><text:span text:style-name="T37">you’re naming a company or organisation as the licensee</text:span><text:span text:style-name="normaltextrun">. If the applicant is an individual, complete<text:s/></text:span><text:span text:style-name="T38">Section 1a: The applicant is an individual</text:span><text:span text:style-name="normaltextrun"><text:s/>instead.</text:span></text:p>
      <text:p text:style-name="Normal"><text:span text:style-name="normaltextrun">Enter the details of the applicant. All the questions in this section are mandatory.</text:span></text:p>
      <text:h text:style-name="Heading3" text:outline-level="3"><text:span text:style-name="normaltextrun">1. Company or organisation name</text:span></text:h>
      <text:p text:style-name="Box23rd"/>
      <text:h text:style-name="Heading3" text:outline-level="3">2. Address</text:h>
      <text:p text:style-name="Box23rd"/>
      <text:p text:style-name="Box23rd"/>
      <text:p text:style-name="Box23rd"/>
      <text:soft-page-break/>
      <text:h text:style-name="Heading3" text:outline-level="3">3. What is the size of the company or organisation?</text:h>
      <text:p text:style-name="Hint">Give an estimate of the number of employees in your company or organisation.</text:p>
      <text:p text:style-name="Boxshort"/>
      <text:h text:style-name="Heading3" text:outline-level="3">4. What is the legal status of the company or organisation?</text:h>
      <text:p text:style-name="Hint"><text:span text:style-name="normaltextrun">For example, private limited company, registered charity, voluntary organisation, government agency or local authority.</text:span></text:p>
      <text:p text:style-name="Box23rd"/>
      <text:h text:style-name="Heading3" text:outline-level="3"><text:span text:style-name="normaltextrun">5. Companies House registration or registered charity number</text:span></text:h>
      <text:p text:style-name="Box23rd"/>
      <text:p text:style-name="Normal"><text:span text:style-name="normaltextrun">If you are registering a company or organisation to become the licensee, you must provide a named contact.<text:s/></text:span></text:p>
      <text:p text:style-name="Normal"><text:span text:style-name="normaltextrun">By completing this section, you are confirming that this contact is authorised to act on behalf of the company or organisation.</text:span></text:p>
      <text:h text:style-name="Heading3" text:outline-level="3"><text:span text:style-name="normaltextrun">6. Name</text:span></text:h>
      <text:p text:style-name="Box23rd"/>
      <text:h text:style-name="Heading3" text:outline-level="3">7. Position in the company or organisation</text:h>
      <text:p text:style-name="Box23rd"/>
      <text:h text:style-name="Heading3" text:outline-level="3">8. Telephone or mobile number</text:h>
      <text:p text:style-name="Box23rd"/>
      <text:h text:style-name="Heading3" text:outline-level="3">9. Email address</text:h>
      <text:p text:style-name="Box23rd"/>
      <text:p text:style-name="Normal">If the named contact will be unavailable to discuss the application, you must give alternative contact details.</text:p>
      <text:p text:style-name="Normal"><text:span text:style-name="normaltextrun">By completing this section, you are confirming that this alternative contact is authorised to act on behalf of the company or organisation.</text:span></text:p>
      <text:h text:style-name="P39" text:outline-level="3">10. Full name of alternative contact</text:h>
      <text:p text:style-name="Box23rd"/>
      <text:soft-page-break/>
      <text:h text:style-name="P40" text:outline-level="3">11. Email address for alternative contact</text:h>
      <text:p text:style-name="Box23rd"/>
      <text:h text:style-name="P41" text:outline-level="3">12. Telephone number for alternative contact</text:h>
      <text:p text:style-name="Box23rd"/>
      <text:h text:style-name="Heading2" text:outline-level="2">Section 2: Named ecologist details</text:h>
      <text:p text:style-name="P42">You need a named ecologist for all applications.<text:s/></text:p>
      <text:p text:style-name="P43">Enter the details of the named ecologist. All the questions in this section are mandatory unless stated otherwise.<text:s/></text:p>
      <text:p text:style-name="Normal"><text:span text:style-name="T44">A named ecologist is a professional ecological consultant who has the relevant skills, knowledge and experience of working with GCN. Read about the<text:s/></text:span><text:a xlink:href="https://www.gov.uk/government/publications/reference-to-support-a-protected-species-licence/protected-species-licences-guidance-on-getting-references-to-support-applications" office:target-frame-name="_top" xlink:show="replace"><text:span text:style-name="T45">exper</text:span><text:bookmark-start text:name="_Hlt171061060"/><text:bookmark-start text:name="_Hlt171061061"/><text:span text:style-name="T46">i</text:span><text:bookmark-start text:name="_Hlt172536293"/><text:bookmark-start text:name="_Hlt172536294"/><text:bookmark-end text:name="_Hlt171061060"/><text:bookmark-end text:name="_Hlt171061061"/><text:span text:style-name="T47">e</text:span><text:bookmark-end text:name="_Hlt172536293"/><text:bookmark-end text:name="_Hlt172536294"/><text:span text:style-name="T48">nc</text:span><text:bookmark-start text:name="_Hlt187830515"/><text:bookmark-start text:name="_Hlt187830516"/><text:span text:style-name="T49">e</text:span><text:bookmark-end text:name="_Hlt187830515"/><text:bookmark-end text:name="_Hlt187830516"/><text:span text:style-name="T50"><text:s/>you need to be a named ecologist</text:span></text:a><text:span text:style-name="T51">.</text:span></text:p>
      <text:h text:style-name="Heading3" text:outline-level="3">1. Title</text:h>
      <text:p text:style-name="Hint">Type Mr, Mrs, Mx or Other (specify).</text:p>
      <text:p text:style-name="Boxshort"/>
      <text:h text:style-name="Heading3" text:outline-level="3">2. First name</text:h>
      <text:p text:style-name="Box23rd"/>
      <text:h text:style-name="Heading3" text:outline-level="3">3. Last name</text:h>
      <text:p text:style-name="Box23rd"/>
      <text:h text:style-name="Heading3" text:outline-level="3">4. Address</text:h>
      <text:p text:style-name="Box23rd"/>
      <text:p text:style-name="Box23rd"/>
      <text:p text:style-name="Box23rd"/>
      <text:h text:style-name="Heading3" text:outline-level="3">5. Email address</text:h>
      <text:p text:style-name="Box23rd"/>
      <text:h text:style-name="Heading3" text:outline-level="3">6. Telephone or mobile number</text:h>
      <text:p text:style-name="Box23rd"/>
      <text:soft-page-break/>
      <text:h text:style-name="Heading3" text:outline-level="3">7. Do you have a professional membership? (optional)</text:h>
      <text:p text:style-name="Hint">If yes, give details. For example, CIEEM or IEMA.</text:p>
      <text:p text:style-name="Box23rd"/>
      <text:p text:style-name="Normal">If the named ecologist will be unavailable to discuss the application, you must give the contact details for an alternative ecologist.</text:p>
      <text:p text:style-name="Normal"><text:span text:style-name="normaltextrun">By completing this section, you are confirming that this contact is authorised to act on behalf of the named ecologist and has a detailed knowledge of the application.</text:span></text:p>
      <text:h text:style-name="Heading3" text:outline-level="3">8. Full name of alternative contact</text:h>
      <text:p text:style-name="Box23rd"/>
      <text:h text:style-name="Heading3" text:outline-level="3">9. Email address for alternative contact</text:h>
      <text:p text:style-name="Box23rd"/>
      <text:h text:style-name="Heading3" text:outline-level="3">10. Telephone number for alternative contact</text:h>
      <text:p text:style-name="Box23rd"/>
      <text:h text:style-name="Heading2" text:outline-level="2">Section 3: Main contact for the application</text:h>
      <text:h text:style-name="Heading3" text:outline-level="3"><text:span text:style-name="normaltextrun">1. Should</text:span><text:s/>we contact the applicant or the named ecologist to discuss this application?</text:h>
      <text:p text:style-name="Hint">Type ‘applicant’, ‘ecologist’ or ‘both’.</text:p>
      <text:p text:style-name="Boxshort"/>
      <text:h text:style-name="Heading2" text:outline-level="2">Section 4: Previous applications</text:h>
      <text:p text:style-name="Normal">All<text:s/><text:span text:style-name="T52">the questions in this section are mandatory unless stated otherwise.</text:span></text:p>
      <text:h text:style-name="Heading3" text:outline-level="3">1. Have there been any previous applications or licence decisions for this site that you know of (including for other species)?</text:h>
      <text:p text:style-name="Hint">Type yes or no.</text:p>
      <text:p text:style-name="Boxshort"/>
      <text:p text:style-name="Normal"><text:bookmark-start text:name="_Hlk173140802"/>If, for question 1, you answered:</text:p>
      <text:list text:style-name="LFO105" text:continue-numbering="true">
        <text:list-item>
          <text:p text:style-name="P53">‘no’, go straight to question 7 in this section</text:p>
        </text:list-item>
        <text:list-item>
          <text:p text:style-name="P54">‘yes’, answer all questions in this section</text:p>
        </text:list-item>
      </text:list>
      <text:h text:style-name="Heading3" text:outline-level="3"><text:bookmark-end text:name="_Hlk173140802"/><text:soft-page-break/>2. Date of most recent application<text:s/></text:h>
      <text:p text:style-name="Boxshort"/>
      <text:h text:style-name="Heading3" text:outline-level="3">3. Which species was the previous application for?</text:h>
      <text:p text:style-name="Boxshort"/>
      <text:h text:style-name="Heading3" text:outline-level="3">4. What was the application or licence reference number?<text:s/></text:h>
      <text:p text:style-name="Boxshort"/>
      <text:h text:style-name="Heading3" text:outline-level="3">5. What was the outcome of the previous application?<text:s/></text:h>
      <text:p text:style-name="Hint"><text:span text:style-name="T55">Choose one of these options: granted, not granted, advice only, deferred, or not known</text:span><text:span text:style-name="T56">.</text:span></text:p>
      <text:p text:style-name="Boxshort"/>
      <text:h text:style-name="Heading3" text:outline-level="3">6. Does this application relate to any previous licensed mitigation work?</text:h>
      <text:p text:style-name="Hint">This includes any species on the site being applied for. Type yes or no.</text:p>
      <text:p text:style-name="Boxshort"/>
      <text:p text:style-name="Normal">If you answered ‘yes’ to question 6, give the:<text:s/></text:p>
      <text:list text:style-name="LFO106" text:continue-numbering="true">
        <text:list-item>
          <text:p text:style-name="P57">application or licence reference numbers</text:p>
        </text:list-item>
        <text:list-item>
          <text:p text:style-name="P58">species details<text:s/></text:p>
        </text:list-item>
        <text:list-item>
          <text:p text:style-name="P59">outcomes<text:s/></text:p>
        </text:list-item>
      </text:list>
      <text:p text:style-name="Boxwide"/>
      <text:p text:style-name="Boxwide"/>
      <text:p text:style-name="Boxwide"/>
      <text:h text:style-name="Heading3" text:outline-level="3">7. Is this site subject to any other applications for licences for any European protected species (EPS) or other protected species?</text:h>
      <text:p text:style-name="Hint">These could be recent, concurrent, pending or future applications. Type yes or no.</text:p>
      <text:p text:style-name="Boxshort"/>
      <text:p text:style-name="Normal">If you answered ‘yes’ to question 7, give the:</text:p>
      <text:list text:style-name="LFO107" text:continue-numbering="true">
        <text:list-item>
          <text:p text:style-name="P60">application or licence reference numbers</text:p>
        </text:list-item>
        <text:list-item>
          <text:p text:style-name="P61">species details</text:p>
        </text:list-item>
      </text:list>
      <text:p text:style-name="Boxwide"/>
      <text:p text:style-name="Boxwide"/>
      <text:p text:style-name="Boxwide"/>
      <text:soft-page-break/>
      <text:h text:style-name="Heading2" text:outline-level="2">Section 4a: Pre-submission screening service</text:h>
      <text:p text:style-name="Normal"><text:a xlink:href="https://www.gov.uk/guidance/pre-submission-screening-service-advice-on-planning-proposals-affecting-protected-species" office:target-frame-name="_top" xlink:show="replace"><text:span text:style-name="Hyperlink">Natural England’s pre-submission scr</text:span><text:bookmark-start text:name="_Hlt169864743"/><text:bookmark-start text:name="_Hlt169864744"/><text:span text:style-name="Hyperlink">e</text:span><text:bookmark-end text:name="_Hlt169864743"/><text:bookmark-end text:name="_Hlt169864744"/><text:span text:style-name="Hyperlink">ening<text:s/></text:span><text:bookmark-start text:name="_Hlt168052035"/><text:bookmark-start text:name="_Hlt168052036"/><text:span text:style-name="Hyperlink">s</text:span><text:bookmark-end text:name="_Hlt168052035"/><text:bookmark-end text:name="_Hlt168052036"/><text:span text:style-name="Hyperlink">er</text:span><text:bookmark-start text:name="_Hlt168050593"/><text:bookmark-start text:name="_Hlt168050594"/><text:span text:style-name="Hyperlink">v</text:span><text:bookmark-end text:name="_Hlt168050593"/><text:bookmark-end text:name="_Hlt168050594"/><text:span text:style-name="Hyperlink">ice</text:span></text:a><text:s/>gives advice on draft applications.<text:span text:style-name="T62"><text:s/></text:span>You can contact us before you submit your application and before your consent is in place.</text:p>
      <text:p text:style-name="Normal">It’s better to use this service instead of trying to get a licence under exceptional circumstances. This can help prevent the delays and costs involved in getting a licence once planning consent has been granted.  </text:p>
      <text:p text:style-name="Normal">Complete this section if your application has been accepted under Natural England’s pre-submission screening service. </text:p>
      <text:h text:style-name="Heading3" text:outline-level="3">1. Is this a first draft application?</text:h>
      <text:p text:style-name="Hint">Type yes or no.</text:p>
      <text:p text:style-name="Boxshort"/>
      <text:p text:style-name="Normal">If, for question 1, you answered:</text:p>
      <text:list text:style-name="LFO105" text:continue-numbering="true">
        <text:list-item>
          <text:p text:style-name="P63">‘yes’, go straight to<text:s/><text:span text:style-name="T64">Section 4b: Nationally Significant Infrastructure Project</text:span></text:p>
        </text:list-item>
        <text:list-item>
          <text:p text:style-name="P65">‘no’, answer all questions in this section</text:p>
        </text:list-item>
      </text:list>
      <text:h text:style-name="Heading3" text:outline-level="3">2. Is this a formal application?</text:h>
      <text:p text:style-name="Hint">Type yes or no.</text:p>
      <text:p text:style-name="Boxshort"/>
      <text:h text:style-name="Heading3" text:outline-level="3">3. If this is a subsequent draft or formal application, provide the reference numbers for any earlier applications</text:h>
      <text:p text:style-name="Boxwide"/>
      <text:h text:style-name="Heading3" text:outline-level="3">4. Has your case been reviewed by Natural England?</text:h>
      <text:p text:style-name="Hint">Type either yes, no or not sure.</text:p>
      <text:p text:style-name="Boxshort"/>
      <text:p text:style-name="Normal">If you answered ‘yes’ to question 4, tell us who provided the advice and when:</text:p>
      <text:p text:style-name="Boxwide"/>
      <text:p text:style-name="Boxwide"/>
      <text:h text:style-name="Heading2" text:outline-level="2">Section 4b:<text:s/><text:bookmark-start text:name="_Hlk173140874"/>Nationally Significant Infrastructure Project<text:bookmark-end text:name="_Hlk173140874"/></text:h>
      <text:p text:style-name="P66"><text:span text:style-name="T67">Only fill out this section of the form if your application is part of a Nationally Significant Infrastructure Project.</text:span><text:span text:style-name="T68"> </text:span></text:p>
      <text:soft-page-break/>
      <text:h text:style-name="Heading3" text:outline-level="3">1. Is this a first draft application?</text:h>
      <text:p text:style-name="Hint">Type yes or no.</text:p>
      <text:p text:style-name="Boxshort"/>
      <text:p text:style-name="Normal">If, for question 1, you answered:</text:p>
      <text:list text:style-name="LFO105" text:continue-numbering="true">
        <text:list-item>
          <text:p text:style-name="P69">‘yes’, go straight to<text:s/><text:span text:style-name="T70">Section 5: Purpose of application</text:span></text:p>
        </text:list-item>
        <text:list-item>
          <text:p text:style-name="P71">‘no’, answer all questions in this section</text:p>
        </text:list-item>
      </text:list>
      <text:h text:style-name="Heading3" text:outline-level="3">2. Is this a formal application?</text:h>
      <text:p text:style-name="Hint">Type yes or no.</text:p>
      <text:p text:style-name="Boxshort"/>
      <text:h text:style-name="Heading3" text:outline-level="3">3. If this is a subsequent draft or formal application, provide the reference numbers for any earlier applications</text:h>
      <text:p text:style-name="Boxwide"/>
      <text:h text:style-name="Heading2" text:outline-level="2">Section 5: Purpose of application</text:h>
      <text:p text:style-name="P72">You can only apply for this licence for the following purposes:<text:s/></text:p>
      <text:list text:style-name="LFO108" text:continue-numbering="true">
        <text:list-item>
          <text:p text:style-name="P73">imperative reasons of overriding public interest<text:s/></text:p>
        </text:list-item>
        <text:list-item>
          <text:p text:style-name="P74">preserving public health or safety<text:s/></text:p>
        </text:list-item>
        <text:list-item>
          <text:p text:style-name="P75">preventing the spread of disease</text:p>
        </text:list-item>
        <text:list-item>
          <text:p text:style-name="P76">preventing serious damage to livestock, animal feed, crops, vegetables, fruit, growing timber, fisheries or inland waters or any other property</text:p>
        </text:list-item>
      </text:list>
      <text:p text:style-name="Normal"><text:span text:style-name="T77">All the questions in this section are mandatory unless stated otherwise.</text:span></text:p>
      <text:h text:style-name="Heading3" text:outline-level="3">1. Which one of these purposes applies to the licensable activities you need to do?</text:h>
      <text:p text:style-name="Boxwide"/>
      <text:h text:style-name="Heading3" text:outline-level="3">2. Describe the proposed work you’re planning to carry out</text:h>
      <text:p text:style-name="Hint">For example, construction of a new road, bridge repairs, construction of a residential development with road access and car parking area.</text:p>
      <text:p text:style-name="Boxwide"/>
      <text:h text:style-name="Heading3" text:outline-level="3">3. Why do you need a licence to carry out your proposed work?</text:h>
      <text:p text:style-name="Hint">For example, you’ll damage or destroy a breeding pond.</text:p>
      <text:p text:style-name="Boxwide"/>
      <text:h text:style-name="Heading3" text:outline-level="3">4. Choose one category that best describes what your proposed work relates to</text:h>
      <text:p text:style-name="P78">Choose from:</text:p>
      <text:list text:style-name="LFO109" text:continue-numbering="true">
        <text:list-item>
          <text:p text:style-name="P79">agriculture, farming, fishing, forestry or nature conservation</text:p>
        </text:list-item>
        <text:list-item>
          <text:p text:style-name="P80">archaeological investigation or site investigation </text:p>
        </text:list-item>
        <text:list-item>
          <text:p text:style-name="P81">barn conversion </text:p>
        </text:list-item>
      </text:list>
      <text:list text:style-name="LFO110" text:continue-numbering="true">
        <text:list-item>
          <text:p text:style-name="P82">commercial (for example office or retail) </text:p>
        </text:list-item>
        <text:list-item>
          <text:p text:style-name="P83">communications  </text:p>
        </text:list-item>
        <text:list-item>
          <text:p text:style-name="P84">energy generation or energy supply</text:p>
        </text:list-item>
        <text:list-item>
          <text:p text:style-name="P85">flood and coastal defences </text:p>
        </text:list-item>
      </text:list>
      <text:list text:style-name="LFO111" text:continue-numbering="true">
        <text:list-item>
          <text:p text:style-name="P86">health and safety </text:p>
        </text:list-item>
        <text:list-item>
          <text:p text:style-name="P87">heritage or historical (for example National Trust or listed building)</text:p>
        </text:list-item>
        <text:list-item>
          <text:p text:style-name="P88"><text:span text:style-name="T89">householder home improvement (for example loft conversion, extension, repairs)</text:span></text:p>
        </text:list-item>
        <text:list-item>
          <text:p text:style-name="P90"><text:span text:style-name="T91">housing (non-householder) (for example residential development or repairs)</text:span></text:p>
        </text:list-item>
        <text:list-item>
          <text:p text:style-name="P92">industrial or manufacturing </text:p>
        </text:list-item>
        <text:list-item>
          <text:p text:style-name="P93">mineral extraction </text:p>
        </text:list-item>
      </text:list>
      <text:list text:style-name="LFO112" text:continue-numbering="true">
        <text:list-item>
          <text:p text:style-name="P94">Nationally Significant Infrastructure Projects</text:p>
        </text:list-item>
        <text:list-item>
          <text:p text:style-name="P95">places of worship </text:p>
        </text:list-item>
        <text:list-item>
          <text:p text:style-name="P96">public building and lands (for example schools, hospitals, and other public buildings) </text:p>
        </text:list-item>
        <text:list-item>
          <text:p text:style-name="P97">tourism or leisure (for example golf courses, country parks, holiday camps)</text:p>
        </text:list-item>
        <text:list-item>
          <text:p text:style-name="P98">transport or highways</text:p>
        </text:list-item>
      </text:list>
      <text:list text:style-name="LFO109" text:continue-numbering="true">
        <text:list-item>
          <text:p text:style-name="P99">waste management </text:p>
        </text:list-item>
        <text:list-item>
          <text:p text:style-name="P100">water management </text:p>
        </text:list-item>
        <text:list-item>
          <text:p text:style-name="P101"><text:span text:style-name="T102">water supply and treatment or water environment</text:span></text:p>
        </text:list-item>
        <text:list-item>
          <text:p text:style-name="P103">other </text:p>
        </text:list-item>
      </text:list>
      <text:p text:style-name="Box23rd"/>
      <text:h text:style-name="Heading3" text:outline-level="3">5. If you chose ‘other’, explain the type of work you will carry out</text:h>
      <text:p text:style-name="Boxwide"/>
      <text:p text:style-name="Boxwide"/>
      <text:h text:style-name="Heading3" text:outline-level="3">6. Is the proposed work part of a phased or multi-plot development?</text:h>
      <text:p text:style-name="Hint">Type yes or no.</text:p>
      <text:p text:style-name="Boxshort"/>
      <text:p text:style-name="Normal">For phased developments, will more than one licence application be required?</text:p>
      <text:p text:style-name="Hint">Type yes or no.</text:p>
      <text:p text:style-name="Boxshort"/>
      <text:soft-page-break/>
      <text:p text:style-name="Normal">If the work is part of a phased development requiring more than one licence application or a multi-plot development, you must submit both:</text:p>
      <text:list text:style-name="LFO113" text:continue-numbering="true">
        <text:list-item>
          <text:p text:style-name="P104">a GCN master plan</text:p>
        </text:list-item>
        <text:list-item>
          <text:p text:style-name="P105">a habitat management and maintenance plan</text:p>
        </text:list-item>
      </text:list>
      <text:p text:style-name="Normal">You should attach these as separate documents alongside your application.</text:p>
      <text:p text:style-name="Normal">To understand what needs to be included in your master plan, you can use the<text:s/><text:a xlink:href="https://webarchive.nationalarchives.gov.uk/ukgwa/20140605090108/http:/www.naturalengland.org.uk/Images/WML-G11_tcm6-9930.pdf" office:target-frame-name="_top" xlink:show="replace"><text:span text:style-name="Hyperlink">archived guidance on great crested newt master plan requirements</text:span></text:a><text:s/>as a guide.</text:p>
      <text:h text:style-name="Heading2" text:outline-level="2">Section 6: Site details</text:h>
      <text:p text:style-name="Normal">Enter the site details. All the questions in this section are mandatory if applicable.</text:p>
      <text:h text:style-name="Heading3" text:outline-level="3">1. Site name<text:s/></text:h>
      <text:p text:style-name="Boxshort"/>
      <text:h text:style-name="Heading3" text:outline-level="3">2. Ordnance Survey Grid Reference</text:h>
      <text:p text:style-name="Normal">For linear schemes, provide the grid reference at the start point and end point. Use the<text:s/><text:a xlink:href="https://magic.defra.gov.uk/magicmap.aspx" office:target-frame-name="_top" xlink:show="replace"><text:span text:style-name="Hyperlink">Defra Magic map to</text:span><text:bookmark-start text:name="_Hlt169248273"/><text:bookmark-start text:name="_Hlt169248274"/><text:span text:style-name="Hyperlink">o</text:span><text:bookmark-end text:name="_Hlt169248273"/><text:bookmark-end text:name="_Hlt169248274"/><text:span text:style-name="Hyperlink">l</text:span></text:a><text:s/>to find the grid reference. </text:p>
      <text:p text:style-name="P106">Use format XX123456.<text:s/></text:p>
      <text:p text:style-name="Boxshort"/>
      <text:h text:style-name="Heading3" text:outline-level="3">3. If the site is different to the applicant’s address, give the site address, including the postcode</text:h>
      <text:p text:style-name="Box23rd"/>
      <text:h text:style-name="Heading2" text:outline-level="2">Section 7: Conservation considerations</text:h>
      <text:p text:style-name="Normal">Designated sites can include areas such as sites of special scientific interest (SSSIs), special protection areas (SPAs) or special areas of conservation (SACs). Use the<text:s/><text:a xlink:href="https://magic.defra.gov.uk/magicmap.aspx" office:target-frame-name="_top" xlink:show="replace"><text:span text:style-name="Hyperlink">Defra Magic map tool</text:span></text:a><text:s/>to see if your site is within or adjacent to a designated site.</text:p>
      <text:p text:style-name="Normal">All the questions in this section are mandatory if applicable.</text:p>
      <text:h text:style-name="Heading3" text:outline-level="3">1. Will any of the proposed activity take place on or adjacent to a designated site?<text:s/></text:h>
      <text:p text:style-name="Hint">Type yes or no.</text:p>
      <text:p text:style-name="Boxshort"/>
      <text:p text:style-name="Normal">If for question 1, you answered:<text:s/></text:p>
      <text:list text:style-name="LFO114" text:continue-numbering="true">
        <text:list-item>
          <text:p text:style-name="P107">‘yes’, answer all the questions in this section</text:p>
        </text:list-item>
        <text:list-item>
          <text:p text:style-name="P108">‘no’, go straight to<text:s/><text:span text:style-name="T109">Section 8: Authorisation</text:span></text:p>
        </text:list-item>
      </text:list>
      <text:h text:style-name="Heading3" text:outline-level="3">2. Give details of the designated sites including the site name and type - specify whether the proposed activity will take place on or adjacent to the site<text:s/></text:h>
      <text:p text:style-name="Boxwide"/>
      <text:p text:style-name="Boxwide"/>
      <text:p text:style-name="Boxwide"/>
      <text:p text:style-name="Boxwide"/>
      <text:p text:style-name="Boxwide"/>
      <text:h text:style-name="Heading3" text:outline-level="3">3. Have you contacted Natural England for advice on how this application could impact the designated site?<text:s/></text:h>
      <text:p text:style-name="Hint">Type yes or no.</text:p>
      <text:p text:style-name="Boxshort"/>
      <text:h text:style-name="Heading3" text:outline-level="3">4. Tell us about the outcome of Natural England’s advice, or the reason you have not contacted them</text:h>
      <text:p text:style-name="Boxwide"/>
      <text:p text:style-name="Boxwide"/>
      <text:h text:style-name="Heading3" text:outline-level="3">5. Give details of any relevant correspondence and the name of the local Natural England officer or reserve manager you spoke to</text:h>
      <text:p text:style-name="Hint">You can attach correspondence if it’s relevant to your application.<text:s/></text:p>
      <text:p text:style-name="Boxwide"/>
      <text:p text:style-name="Boxwide"/>
      <text:p text:style-name="Boxwide"/>
      <text:h text:style-name="Heading2" text:outline-level="2">Section 8: Authorisation</text:h>
      <text:p text:style-name="P110">It’s your responsibility as the applicant to get permission from the owner or occupier of the land to act under licence on their property.<text:s/></text:p>
      <text:p text:style-name="P111">Natural England may ask you to provide documentation that confirms you have permission from the owner or occupier. We will contact you if that is necessary.</text:p>
      <text:p text:style-name="Normal">All the questions in this section are mandatory if applicable.</text:p>
      <text:h text:style-name="Heading3" text:outline-level="3">1. Is the applicant the owner or occupier of the land?<text:s/></text:h>
      <text:p text:style-name="Hint">Type yes or no.</text:p>
      <text:p text:style-name="Boxshort"/>
      <text:soft-page-break/>
      <text:h text:style-name="P112" text:outline-level="3">If you answered ‘no’, have you got permission from the owner or occupier to apply for this licence?<text:s/></text:h>
      <text:p text:style-name="Hint">Type yes or no.</text:p>
      <text:p text:style-name="Boxshort"/>
      <text:h text:style-name="Heading2" text:outline-level="2">Section 9a: Application details</text:h>
      <text:p text:style-name="Normal"><text:span text:style-name="T113">You must give details of licensable activities you want to carry out under this A14 licence.<text:s/></text:span></text:p>
      <text:p text:style-name="Normal">All data entered here must match your accompanying method statement.</text:p>
      <text:p text:style-name="P114">You need a licence for the following activities and methods:</text:p>
      <text:list text:style-name="LFO115" text:continue-numbering="true">
        <text:list-item>
          <text:p text:style-name="P115">capturing or taking GCN</text:p>
        </text:list-item>
        <text:list-item>
          <text:p text:style-name="P116">disturbing a GCN</text:p>
        </text:list-item>
        <text:list-item>
          <text:p text:style-name="P117">transporting a GCN</text:p>
        </text:list-item>
        <text:list-item>
          <text:p text:style-name="P118">damaging a breeding site used by GCN</text:p>
        </text:list-item>
        <text:list-item>
          <text:p text:style-name="P119">destroying a breeding site used by GCN</text:p>
        </text:list-item>
        <text:list-item>
          <text:p text:style-name="P120">damaging a resting place used by GCN</text:p>
        </text:list-item>
        <text:list-item>
          <text:p text:style-name="P121">destroying a resting place used by GCN</text:p>
        </text:list-item>
      </text:list>
      <text:h text:style-name="Heading3" text:outline-level="3">1. What licensable activities do you need to carry out?</text:h>
      <text:p text:style-name="Hint">Enter all the activities you need to carry out for this species.<text:s/></text:p>
      <text:p text:style-name="Boxwide"/>
      <text:p text:style-name="Boxwide"/>
      <text:p text:style-name="Boxwide"/>
      <text:h text:style-name="Heading3" text:outline-level="3">2. What methods do you plan to use to carry out the licensable activities?</text:h>
      <text:p text:style-name="Normal">Choose from:</text:p>
      <text:list text:style-name="LFO116" text:continue-numbering="true">
        <text:list-item>
          <text:p text:style-name="P122">by hand</text:p>
        </text:list-item>
        <text:list-item>
          <text:p text:style-name="P123">hand search</text:p>
        </text:list-item>
        <text:list-item>
          <text:p text:style-name="P124">destructive search</text:p>
        </text:list-item>
        <text:list-item>
          <text:p text:style-name="P125">bottle trapping</text:p>
        </text:list-item>
        <text:list-item>
          <text:p text:style-name="P126">netting</text:p>
        </text:list-item>
        <text:list-item>
          <text:p text:style-name="P127">pitfall trapping and refuges</text:p>
        </text:list-item>
        <text:list-item>
          <text:p text:style-name="P128">draining down and destruction of ponds</text:p>
        </text:list-item>
        <text:list-item>
          <text:p text:style-name="P129">night / torch searching</text:p>
        </text:list-item>
        <text:list-item>
          <text:p text:style-name="P130">refugia only</text:p>
        </text:list-item>
        <text:list-item>
          <text:p text:style-name="P131">exclusion by permanent amphibian fencing</text:p>
        </text:list-item>
        <text:list-item>
          <text:p text:style-name="P132">exclusion by permanent one-way amphibian fencing</text:p>
        </text:list-item>
        <text:list-item>
          <text:p text:style-name="P133">exclusion by temporary amphibian fencing</text:p>
        </text:list-item>
        <text:list-item>
          <text:p text:style-name="P134">exclusion by temporary one-way amphibian fencing</text:p>
        </text:list-item>
        <text:list-item>
          <text:p text:style-name="P135">drift fencing</text:p>
        </text:list-item>
      </text:list>
      <text:p text:style-name="Hint">Enter the methods you plan to use for each licensable activity.</text:p>
      <text:p text:style-name="P136"/>
      <text:p text:style-name="P137"/>
      <text:h text:style-name="Heading2" text:outline-level="2"><text:span text:style-name="T138">3. How many breeding sites will be impacted?</text:span></text:h>
      <text:p text:style-name="Hint">Enter the number of breeding sites that will be impacted.</text:p>
      <text:p text:style-name="P139"/>
      <text:h text:style-name="Heading2" text:outline-level="2">Section 9b: Proposed start and end dates</text:h>
      <text:p text:style-name="P140">This refers to the date of the first licensable action, not necessarily when the development starts.</text:p>
      <text:h text:style-name="Heading3" text:outline-level="3">1. Proposed start date for the work</text:h>
      <text:p text:style-name="Boxshort"/>
      <text:h text:style-name="Heading3" text:outline-level="3">2. Proposed end date for the work</text:h>
      <text:p text:style-name="Boxshort"/>
      <text:h text:style-name="Heading2" text:outline-level="2">Section 9c: Survey data and documentation</text:h>
      <text:p text:style-name="P141">All questions in this section are mandatory if applicable.</text:p>
      <text:h text:style-name="Heading3" text:outline-level="3">1. Have you sent your records to your Local Environmental Records Centre?<text:s/></text:h>
      <text:p text:style-name="Normal"><text:span text:style-name="T142">You must send the following records to your<text:s/></text:span><text:a xlink:href="https://www.alerc.org.uk/lerc-finder.html" office:target-frame-name="_top" xlink:show="replace"><text:span text:style-name="T143">Local Environmental Records Ce</text:span><text:bookmark-start text:name="_Hlt187831071"/><text:bookmark-start text:name="_Hlt187831072"/><text:span text:style-name="T144">n</text:span><text:bookmark-end text:name="_Hlt187831071"/><text:bookmark-end text:name="_Hlt187831072"/><text:span text:style-name="T145">tre</text:span></text:a><text:span text:style-name="T146">:</text:span></text:p>
      <text:list text:style-name="LFO117" text:continue-numbering="true">
        <text:list-item>
          <text:p text:style-name="P147">survey data</text:p>
        </text:list-item>
        <text:list-item>
          <text:p text:style-name="P148">habitat assessment data</text:p>
        </text:list-item>
      </text:list>
      <text:p text:style-name="Normal">This is a condition of survey licences.</text:p>
      <text:p text:style-name="Hint">Type yes or no.</text:p>
      <text:p text:style-name="Boxshort"/>
      <text:h text:style-name="Heading2" text:outline-level="2">Section 10a: Experience</text:h>
      <text:p text:style-name="P149">All questions in this section are mandatory unless stated otherwise.</text:p>
      <text:h text:style-name="Heading3" text:outline-level="3">1. Is the named ecologist registered to use a GCN survey class licence level<text:s/>1<text:s/>or above?</text:h>
      <text:p text:style-name="Hint">Type yes or no.</text:p>
      <text:p text:style-name="Boxshort"/>
      <text:p text:style-name="Normal">If you answered ‘no’, this does not meet the minimum requirements for named ecologist experience. If you submit your application without the required level of experience, a further information request is likely to be sent to you.<text:s/></text:p>
      <text:p text:style-name="Normal">If you answered ‘yes’, provide the following details:</text:p>
      <text:list text:style-name="LFO118" text:continue-numbering="true">
        <text:list-item>
          <text:p text:style-name="P150">type of licence</text:p>
        </text:list-item>
        <text:list-item>
          <text:p text:style-name="P151">survey licence reference number</text:p>
        </text:list-item>
        <text:list-item>
          <text:p text:style-name="P152">number of years the licence has been held – this is expected to be for a minimum of 2 years</text:p>
        </text:list-item>
      </text:list>
      <text:p text:style-name="Boxwide"/>
      <text:p text:style-name="Boxwide"/>
      <text:p text:style-name="Boxwide"/>
      <text:h text:style-name="Heading3" text:outline-level="3">2. Has the named ecologist been named on a GCN mitigation licence for a similar project, issued in the past 3 years?</text:h>
      <text:p text:style-name="P153">The species must be the same. The scale, methodology and the mitigation of the project should be similar.</text:p>
      <text:p text:style-name="Hint">Type yes or no.</text:p>
      <text:p text:style-name="Boxshort"/>
      <text:p text:style-name="Normal">If you answered ‘yes’ provide details the following details:<text:s/></text:p>
      <text:list text:style-name="LFO106" text:continue-numbering="true">
        <text:list-item>
          <text:p text:style-name="P154">issuing authority</text:p>
        </text:list-item>
        <text:list-item>
          <text:p text:style-name="P155">licence reference number</text:p>
        </text:list-item>
        <text:list-item>
          <text:p text:style-name="P156">date of issue</text:p>
        </text:list-item>
      </text:list>
      <text:p text:style-name="P157"/>
      <text:p text:style-name="P158"/>
      <text:p text:style-name="P159"/>
      <text:soft-page-break/>
      <text:p text:style-name="Normal">If, for question 2, you answered:</text:p>
      <text:list text:style-name="LFO119" text:continue-numbering="true">
        <text:list-item>
          <text:p text:style-name="P160">‘yes’ and provided details, go straight to<text:s/><text:span text:style-name="T161">Section 11: Consent status</text:span></text:p>
        </text:list-item>
        <text:list-item>
          <text:p text:style-name="P162">‘no’, answer all the questions in this section</text:p>
        </text:list-item>
      </text:list>
      <text:h text:style-name="Heading3" text:outline-level="3">3. If the named ecologist holds any other current science, education or conservation licences, or any other licences issued in the last 3 years relevant to the species in this application, provide details</text:h>
      <text:p text:style-name="Normal"><text:span text:style-name="T163">For each relevant licence held,<text:s/></text:span>provide the following details:</text:p>
      <text:list text:style-name="LFO106" text:continue-numbering="true">
        <text:list-item>
          <text:p text:style-name="P164">type of licence</text:p>
        </text:list-item>
        <text:list-item>
          <text:p text:style-name="P165">licence reference number</text:p>
        </text:list-item>
        <text:list-item>
          <text:p text:style-name="P166">number of years the licence has been held</text:p>
        </text:list-item>
      </text:list>
      <text:p text:style-name="Boxwide"/>
      <text:p text:style-name="Boxwide"/>
      <text:p text:style-name="Boxwide"/>
      <text:h text:style-name="Heading3" text:outline-level="3">4. Describe the named ecologist’s experience of GCN mitigation projects<text:s/></text:h>
      <text:p text:style-name="P167">You must include:</text:p>
      <text:list text:style-name="LFO120" text:continue-numbering="true">
        <text:list-item>
          <text:p text:style-name="P168">at least 3 projects</text:p>
        </text:list-item>
        <text:list-item>
          <text:p text:style-name="P169">the proposed methods for each project</text:p>
        </text:list-item>
        <text:list-item>
          <text:p text:style-name="P170">the capacity in which they acted</text:p>
        </text:list-item>
        <text:list-item>
          <text:p text:style-name="P171">site names and reference numbers of any licences and the mitigation involved</text:p>
        </text:list-item>
      </text:list>
      <text:p text:style-name="Boxwide"/>
      <text:p text:style-name="Boxwide"/>
      <text:p text:style-name="Boxwide"/>
      <text:p text:style-name="Boxwide"/>
      <text:p text:style-name="Boxwide"/>
      <text:h text:style-name="Heading3" text:outline-level="3">5. What are the named ecologist’s qualifications?</text:h>
      <text:p text:style-name="P172">Include any continuing professional development training that’s relevant to the species in this application.</text:p>
      <text:p text:style-name="Boxwide"/>
      <text:h text:style-name="Heading2" text:outline-level="2">Section 10b: References</text:h>
      <text:p text:style-name="P173">You must provide references if the named ecologist has not been named on a GCN mitigation licence that is both:</text:p>
      <text:list text:style-name="LFO121" text:continue-numbering="true">
        <text:list-item>
          <text:p text:style-name="P174">issued in the last 3 years</text:p>
        </text:list-item>
        <text:list-item>
          <text:p text:style-name="P175">with similar methods to this application</text:p>
        </text:list-item>
      </text:list>
      <text:soft-page-break/>
      <text:p text:style-name="Normal">The references must<text:span text:style-name="T176"><text:s/>be from 2 people who are familiar with the named ecologist’s work.</text:span></text:p>
      <text:p text:style-name="P177">References provided in support of your licence application should:<text:s/></text:p>
      <text:list text:style-name="LFO121" text:continue-numbering="true">
        <text:list-item>
          <text:p text:style-name="P178">vouch for the named ecologist’s suitability and competence to prepare and deliver GCN mitigation projects<text:s/></text:p>
        </text:list-item>
        <text:list-item>
          <text:p text:style-name="P179">state how long referees have known the named ecologist and in what capacity<text:s/></text:p>
        </text:list-item>
        <text:list-item>
          <text:p text:style-name="P180">provide details of the named ecologist’s mitigation experience with the relevant species<text:s/></text:p>
        </text:list-item>
        <text:list-item>
          <text:p text:style-name="P181">provide details of the referees’ GCN mitigation experience and the mitigation licences they have been named on (at least one referee must have been named on a GCN mitigation licence in the last 3 years)</text:p>
        </text:list-item>
      </text:list>
      <text:p text:style-name="Normal"><text:span text:style-name="T182">Attach these references with your application. Use the<text:s/></text:span><text:a xlink:href="https://www.gov.uk/government/publications/reference-to-support-a-protected-species-licence" office:target-frame-name="_top" xlink:show="replace"><text:span text:style-name="T183">guidance and forms for references</text:span></text:a><text:span text:style-name="T184">.</text:span></text:p>
      <text:p text:style-name="P185">We may need to contact referees to verify their statements.</text:p>
      <text:h text:style-name="Heading3" text:outline-level="3">1. Have you attached 2 references to this application? (mandatory if applicable)</text:h>
      <text:p text:style-name="Hint">Type yes or no.</text:p>
      <text:p text:style-name="Boxshort"/>
      <text:h text:style-name="Heading2" text:outline-level="2">Section 11: Consent status</text:h>
      <text:p text:style-name="Normal">All questions in this section are mandatory if applicable.</text:p>
      <text:p text:style-name="Normal">You may need to apply for consent to carry out your proposed work. This could include:<text:s/></text:p>
      <text:list text:style-name="LFO122" text:continue-numbering="true">
        <text:list-item>
          <text:p text:style-name="P186">full planning permission</text:p>
        </text:list-item>
        <text:list-item>
          <text:p text:style-name="P187">outline planning permission</text:p>
        </text:list-item>
        <text:list-item>
          <text:p text:style-name="P188">hybrid planning permission</text:p>
        </text:list-item>
        <text:list-item>
          <text:p text:style-name="P189">reserve matters approval</text:p>
        </text:list-item>
        <text:list-item>
          <text:p text:style-name="P190">demolition consent, including prior notice to demolish<text:s/></text:p>
        </text:list-item>
        <text:list-item>
          <text:p text:style-name="P191">listed building consent<text:s/></text:p>
        </text:list-item>
        <text:list-item>
          <text:p text:style-name="P192">tree preservation order<text:s/></text:p>
        </text:list-item>
        <text:list-item>
          <text:p text:style-name="P193">Highways Act consent<text:s/></text:p>
        </text:list-item>
        <text:list-item>
          <text:p text:style-name="P194">utilities consent<text:s/></text:p>
        </text:list-item>
        <text:list-item>
          <text:p text:style-name="P195">mineral consent<text:s/></text:p>
        </text:list-item>
        <text:list-item>
          <text:p text:style-name="P196">other type of consent, for example, Secretary of State decision letter, compulsory purchase order, Environment Agency consent or Internal drainage board consent<text:s/><text:span text:style-name="T197"> </text:span></text:p>
        </text:list-item>
      </text:list>
      <text:p text:style-name="P198">You do not need specific consent if you’re carrying out your proposed work as a permitted development under the Town and Country Planning Act 1990.</text:p>
      <text:p text:style-name="P199">Natural England will not usually issue a licence until all relevant planning permission and consents have been granted.</text:p>
      <text:soft-page-break/>
      <text:h text:style-name="Heading3" text:outline-level="3">1. Do you need consent for this project?</text:h>
      <text:p text:style-name="Hint">Type yes or no.</text:p>
      <text:p text:style-name="Boxshort"/>
      <text:p text:style-name="P200">If you answered ‘no’, explain why you do not need consent for your proposed work</text:p>
      <text:p text:style-name="Boxwide"/>
      <text:p text:style-name="P201">If, for question 1, you answered: <text:s/></text:p>
      <text:list text:style-name="LFO123" text:continue-numbering="true">
        <text:list-item>
          <text:p text:style-name="P202">‘no’, then go straight to<text:s/><text:span text:style-name="T203">Section 13: Reasoned statement</text:span></text:p>
        </text:list-item>
        <text:list-item>
          <text:p text:style-name="P204">‘yes’, complete question 2</text:p>
        </text:list-item>
      </text:list>
      <text:h text:style-name="Heading3" text:outline-level="3">2. Have you got the consents you need to start the proposed activity?<text:s/></text:h>
      <text:p text:style-name="Hint">Type yes or no.</text:p>
      <text:p text:style-name="Boxshort"/>
      <text:p text:style-name="BodyText">If, for question 2, you answered:<text:s/></text:p>
      <text:list text:style-name="LFO124" text:continue-numbering="true">
        <text:list-item>
          <text:p text:style-name="P205">‘yes’, go to<text:s/><text:span text:style-name="T206">Section 11a: Consent obtained</text:span><text:s text:c="2"/></text:p>
        </text:list-item>
        <text:list-item>
          <text:p text:style-name="P207">‘no’, go to<text:s/><text:span text:style-name="T208">Section 11b: Consent not obtained</text:span></text:p>
        </text:list-item>
      </text:list>
      <text:h text:style-name="Heading2" text:outline-level="2">Section 11a: Consent obtained</text:h>
      <text:h text:style-name="Heading3" text:outline-level="3">1. What types of consent do you need to carry out your proposed work?<text:s/></text:h>
      <text:p text:style-name="Box23rd"/>
      <text:h text:style-name="Heading3" text:outline-level="3">2. For each type of consent you have, provide the:<text:s/></text:h>
      <text:list text:style-name="LFO125" text:continue-numbering="true">
        <text:list-item>
          <text:p text:style-name="P209">type of consent<text:s/></text:p>
        </text:list-item>
        <text:list-item>
          <text:p text:style-name="P210">relevant consent reference number</text:p>
        </text:list-item>
      </text:list>
      <text:p text:style-name="Boxwide"/>
      <text:p text:style-name="Boxwide"/>
      <text:p text:style-name="Boxwide"/>
      <text:p text:style-name="Normal">You must, if applicable, submit copies or extracts of the consents that are relevant to proposed activity and this licence application. Attach these with your application form.<text:s/></text:p>
      <text:h text:style-name="Heading3" text:outline-level="3">3. For developments which have outline planning permission, has the Reserved Matters Approval been granted?</text:h>
      <text:p text:style-name="Hint">Type yes or no.</text:p>
      <text:p text:style-name="Boxshort"/>
      <text:soft-page-break/>
      <text:h text:style-name="Heading3" text:outline-level="3">4. Have all conditions relating to the licensed wildlife species and habitat issues for all your consents been discharged?</text:h>
      <text:p text:style-name="Normal">This means all conditions that are intended to be and are capable of being discharged before development begins. This includes any planning conditions or reserved matters that could prevent you from delivering the mitigation or compensation proposed under this licence application.</text:p>
      <text:p text:style-name="Hint">Type yes or no.</text:p>
      <text:p text:style-name="Boxshort"/>
      <text:p text:style-name="Normal">If you answered ‘no’, describe any conditions that have not been discharged and explain the reason why</text:p>
      <text:p text:style-name="Boxwide"/>
      <text:p text:style-name="Boxwide"/>
      <text:h text:style-name="Heading3" text:outline-level="3">5. Is the site subject to any commitment that affects GCN?</text:h>
      <text:p text:style-name="Hint">For example, a section 106 agreement (Town and Country Planning Act 1990), or other commitments made at a public inquiry or in an environmental statement.</text:p>
      <text:p text:style-name="Hint">Type yes or no.</text:p>
      <text:p text:style-name="Boxshort"/>
      <text:p text:style-name="Normal">If you answered ‘yes’:</text:p>
      <text:p text:style-name="Normal">Has the commitment been met? Explain what has been done</text:p>
      <text:p text:style-name="Boxwide"/>
      <text:p text:style-name="Normal">What work is outstanding and when will it be complete?</text:p>
      <text:p text:style-name="Boxwide"/>
      <text:h text:style-name="Heading3" text:outline-level="3">6. Is the site subject to any such commitment that affects other European protected species or other protected species?</text:h>
      <text:p text:style-name="Hint">Type yes or no.</text:p>
      <text:p text:style-name="Boxshort"/>
      <text:p text:style-name="Normal">If you answered ‘yes’:</text:p>
      <text:p text:style-name="Normal">Has the commitment been met? Explain what has been done</text:p>
      <text:p text:style-name="Boxwide"/>
      <text:soft-page-break/>
      <text:p text:style-name="Normal">What work is outstanding and when will it be complete?</text:p>
      <text:p text:style-name="Boxwide"/>
      <text:h text:style-name="Heading2" text:outline-level="2">Section 11b: Consent not obtained</text:h>
      <text:p text:style-name="Normal">Natural England provides advice on draft applications through its<text:s/><text:a xlink:href="https://www.gov.uk/guidance/pre-submission-screening-service-advice-on-planning-proposals-affecting-protected-species" office:target-frame-name="_top" xlink:show="replace"><text:span text:style-name="Hyperlink">pre-submission screening service</text:span></text:a>. This includes draft applications where consents are not yet in place.</text:p>
      <text:p text:style-name="Normal">You are strongly advised to use the pre-submission screening service instead of applying for a licence under exceptional circumstances. This can prevent delays in obtaining a licence once planning consents are in place.</text:p>
      <text:h text:style-name="Heading3" text:outline-level="3">1. What consents do you still need to get and how long is this likely to take?<text:s/></text:h>
      <text:p text:style-name="Boxwide"> </text:p>
      <text:h text:style-name="Heading2" text:outline-level="2">Section 12: Consenting authority</text:h>
      <text:p text:style-name="Normal">You need to give details of the local planning authority or authorities that have given consent for your proposed project. Include the contact details for the responsible officer.<text:s/></text:p>
      <text:p text:style-name="Normal">If the consent is given by another body, provide the details as appropriate.<text:s/></text:p>
      <text:p text:style-name="Normal">Other consenting bodies could include, for example, the Secretary of State, Natural England, Environment Agency, utility companies or highway companies.</text:p>
      <text:p text:style-name="Normal">All the questions in this section are mandatory.</text:p>
      <text:h text:style-name="Heading3" text:outline-level="3">1. Consenting authority</text:h>
      <text:p text:style-name="Box23rd"/>
      <text:h text:style-name="Heading3" text:outline-level="3">2. Title of responsible officer</text:h>
      <text:p text:style-name="Boxshort"/>
      <text:h text:style-name="Heading3" text:outline-level="3">3. Full name of responsible officer</text:h>
      <text:p text:style-name="Box23rd"/>
      <text:h text:style-name="Heading3" text:outline-level="3">4. Position of responsible officer</text:h>
      <text:p text:style-name="Box23rd"/>
      <text:soft-page-break/>
      <text:h text:style-name="Heading3" text:outline-level="3">5. Telephone number</text:h>
      <text:p text:style-name="Box23rd"/>
      <text:h text:style-name="Heading3" text:outline-level="3">6. Email address</text:h>
      <text:p text:style-name="Box23rd"/>
      <text:h text:style-name="Heading3" text:outline-level="3">7. Address, including postcode</text:h>
      <text:p text:style-name="Box23rd"/>
      <text:p text:style-name="Box23rd"/>
      <text:p text:style-name="Box23rd"/>
      <text:h text:style-name="Heading2" text:outline-level="2">Section 13: Reasoned statement</text:h>
      <text:p text:style-name="Normal">All questions in this section are mandatory if applicable.</text:p>
      <text:p text:style-name="Normal">Read our<text:s/><text:a xlink:href="https://www.gov.uk/government/publications/reasoned-statement-to-support-a-mitigation-licence-application/protected-species-licences-when-to-include-a-reasoned-statement-with-your-application" office:target-frame-name="_top" xlink:show="replace"><text:span text:style-name="Hyperlink">reasoned stateme</text:span><text:bookmark-start text:name="_Hlt170909976"/><text:bookmark-start text:name="_Hlt170909977"/><text:span text:style-name="Hyperlink">n</text:span><text:bookmark-end text:name="_Hlt170909976"/><text:bookmark-end text:name="_Hlt170909977"/><text:span text:style-name="Hyperlink">t g</text:span><text:bookmark-start text:name="_Hlt187832673"/><text:bookmark-start text:name="_Hlt187832674"/><text:span text:style-name="Hyperlink">u</text:span><text:bookmark-start text:name="_Hlt169185432"/><text:bookmark-start text:name="_Hlt169185433"/><text:bookmark-end text:name="_Hlt187832673"/><text:bookmark-end text:name="_Hlt187832674"/><text:span text:style-name="Hyperlink">i</text:span><text:bookmark-end text:name="_Hlt169185432"/><text:bookmark-end text:name="_Hlt169185433"/><text:span text:style-name="Hyperlink">d</text:span><text:bookmark-start text:name="_Hlt169180111"/><text:bookmark-start text:name="_Hlt169180112"/><text:span text:style-name="Hyperlink">a</text:span><text:bookmark-start text:name="_Hlt169180068"/><text:bookmark-start text:name="_Hlt169180069"/><text:bookmark-end text:name="_Hlt169180111"/><text:bookmark-end text:name="_Hlt169180112"/><text:span text:style-name="Hyperlink">n</text:span><text:bookmark-end text:name="_Hlt169180068"/><text:bookmark-end text:name="_Hlt169180069"/><text:span text:style-name="Hyperlink">ce</text:span></text:a><text:s/>to check if you need to include a reasoned statement. You should use the reasoned statement template that fits the purpose of your application.</text:p>
      <text:h text:style-name="Heading3" text:outline-level="3">1. Have you read and understood the reasoned statement template and guidance?</text:h>
      <text:p text:style-name="Hint">Type yes or no.</text:p>
      <text:p text:style-name="Boxshort"/>
      <text:h text:style-name="Heading3" text:outline-level="3">2. Does your application require a reasoned statement?</text:h>
      <text:p text:style-name="Hint">Type yes or no.</text:p>
      <text:p text:style-name="Boxshort"/>
      <text:p text:style-name="Normal"><text:span text:style-name="T211">If you answered ‘yes’ to question 2, you should attach your reasoned statement with your application. Go straight to<text:s/></text:span><text:span text:style-name="T212">Section 14: Method statement</text:span><text:span text:style-name="T213">.</text:span></text:p>
      <text:p text:style-name="Normal"><text:span text:style-name="T214">If you answered ‘no’ to question 2,<text:s/></text:span>you will need to confirm which of the following exceptions apply to<text:s/><text:span text:style-name="T215">your application:</text:span></text:p>
      <text:list text:style-name="LFO126" text:continue-numbering="true">
        <text:list-item>
          <text:p text:style-name="P216">applications for home improvements and small scale housing developments</text:p>
        </text:list-item>
        <text:list-item>
          <text:p text:style-name="P217">applications for improving public utility works</text:p>
        </text:list-item>
        <text:list-item>
          <text:p text:style-name="P218">applications to maintain, repair, improve public buildings or develop public land</text:p>
        </text:list-item>
      </text:list>
      <text:p text:style-name="Normal"><text:span text:style-name="T219">The<text:s/></text:span><text:a xlink:href="https://www.gov.uk/government/publications/reasoned-statement-to-support-a-mitigation-licence-application/protected-species-licences-when-to-include-a-reasoned-statement-with-your-application" office:target-frame-name="_top" xlink:show="replace"><text:span text:style-name="T220">reasoned statement guidance</text:span></text:a><text:span text:style-name="T221"><text:s/>gives the criteria for each exception.</text:span></text:p>
      <text:h text:style-name="Heading3" text:outline-level="3">3. Which exception applies to your application?</text:h>
      <text:p text:style-name="Hint">Choose one of the exceptions above.</text:p>
      <text:p text:style-name="Boxwide"/>
      <text:h text:style-name="Heading3" text:outline-level="3">4. Explain how the proposed works meet the exception criteria</text:h>
      <text:p text:style-name="Hint">Provide detail on why your application is exempt. Be as specific as possible.</text:p>
      <text:p text:style-name="Boxwide"/>
      <text:p text:style-name="Boxwide"/>
      <text:p text:style-name="Boxwide"/>
      <text:p text:style-name="Boxwide"/>
      <text:h text:style-name="Heading3" text:outline-level="3">5. Does your application affect a regionally or nationally important population of a European protected species?</text:h>
      <text:p text:style-name="Hint">Type yes or no.</text:p>
      <text:p text:style-name="Boxshort"/>
      <text:p text:style-name="Normal"><text:span text:style-name="T222">If you answered ‘no’ to question 5, go straight to<text:s/></text:span><text:span text:style-name="T223">Section 14: Method statement</text:span><text:span text:style-name="T224">.</text:span></text:p>
      <text:p text:style-name="P225">If you answered ‘yes’ to question 5, you must consult Natural England for advice before making an application.</text:p>
      <text:h text:style-name="Heading3" text:outline-level="3">6. Have you consulted Natural England for advice?</text:h>
      <text:p text:style-name="Hint">Type yes or no.</text:p>
      <text:p text:style-name="Boxshort"/>
      <text:p text:style-name="Normal">If you answered ‘yes’, what was the outcome of your consultation? Give details of the person you consulted.</text:p>
      <text:p text:style-name="Boxwide"/>
      <text:p text:style-name="Boxwide"/>
      <text:p text:style-name="Normal">If you answered ‘no’, why have you not consulted Natural England?</text:p>
      <text:p text:style-name="Boxwide"/>
      <text:p text:style-name="P226"/>
      <text:h text:style-name="Heading2" text:outline-level="2">Section 14: Method statement</text:h>
      <text:p text:style-name="P227">You must provide a method statement to support this application.</text:p>
      <text:p text:style-name="P228">The method statement must be prepared by the named ecologist or another suitably qualified person who has specific species and site related knowledge. The named ecologist must review the method statement and accompanying documents prior to submission if they have been prepared by another suitably qualified person.</text:p>
      <text:soft-page-break/>
      <text:h text:style-name="Heading3" text:outline-level="3">1. Have you attached a method statement with this application?</text:h>
      <text:p text:style-name="Hint">Type yes or no.</text:p>
      <text:p text:style-name="Boxshort"/>
      <text:h text:style-name="Heading2" text:outline-level="2"><text:span text:style-name="T229">Section 15: Licence charges</text:span></text:h>
      <text:p text:style-name="Normal">You must answer all questions in this section that apply to your project.</text:p>
      <text:p text:style-name="Normal">Your answers must be consistent with the answers you gave in sections 5, 9 and 11 of this form. Natural England will use your answers to assess whether you need to pay.</text:p>
      <text:p text:style-name="Normal"><text:span text:style-name="T230">The cost of the A14 licence will depend on the time taken to assess your application.</text:span></text:p>
      <text:p text:style-name="Normal"><text:span text:style-name="T231">You may be exempt from licence charges if the main purpose of your application is to:</text:span></text:p>
      <text:list text:style-name="LFO127" text:continue-numbering="true">
        <text:list-item>
          <text:p text:style-name="P232">preserve public health or safety</text:p>
        </text:list-item>
        <text:list-item>
          <text:p text:style-name="P233">prevent the spread of disease</text:p>
        </text:list-item>
        <text:list-item>
          <text:p text:style-name="P234">prevent serious damage to property</text:p>
        </text:list-item>
        <text:list-item>
          <text:p text:style-name="P235">conserve a historic property</text:p>
        </text:list-item>
        <text:list-item>
          <text:p text:style-name="P236">complete a householder home improvement project to a single home</text:p>
        </text:list-item>
      </text:list>
      <text:h text:style-name="Heading3" text:outline-level="3"><text:span text:style-name="normaltextrun">1. Do any of these exemptions apply to your application?</text:span></text:h>
      <text:p text:style-name="Hint">Type yes or no.</text:p>
      <text:p text:style-name="Boxshort"/>
      <text:p text:style-name="Normal"><text:span text:style-name="normaltextrun">If you answered ‘no’, you’ll need to pay for your licence – go straight to<text:s/></text:span><text:span text:style-name="T237">Section 15c: Licence cost</text:span><text:span text:style-name="T238">.</text:span></text:p>
      <text:p text:style-name="Normal"><text:span text:style-name="normaltextrun">If you answered ‘yes’, which exemption applies to your application? Choose one of the exemptions listed above.</text:span></text:p>
      <text:p text:style-name="P239"/>
      <text:p text:style-name="Normal">If you answered either:</text:p>
      <text:list text:style-name="LFO128" text:continue-numbering="true">
        <text:list-item>
          <text:p text:style-name="P240">‘preserve public health or safety’</text:p>
        </text:list-item>
        <text:list-item>
          <text:p text:style-name="P241">‘prevent the spread of disease’</text:p>
        </text:list-item>
        <text:list-item>
          <text:p text:style-name="P242">‘prevent serious damage to property’</text:p>
        </text:list-item>
      </text:list>
      <text:p text:style-name="Normal">you are exempt from licence charges. Go to straight to<text:s/><text:span text:style-name="T243">Section 17: Supplementary information</text:span>.</text:p>
      <text:p text:style-name="Normal">If you answered:<text:s/></text:p>
      <text:list text:style-name="LFO129" text:continue-numbering="true">
        <text:list-item>
          <text:p text:style-name="P244">‘conserve a historic property’, go to<text:s/><text:span text:style-name="T245">Section 15a: Conservation of a historic property</text:span></text:p>
        </text:list-item>
        <text:list-item>
          <text:p text:style-name="P246">‘householder home improvement project’, go to<text:s/><text:span text:style-name="T247">Section 15b: Householder home improvements</text:span></text:p>
        </text:list-item>
      </text:list>
      <text:h text:style-name="Heading2" text:outline-level="2">Section 15a: Conservation of a historic property</text:h>
      <text:h text:style-name="Heading3" text:outline-level="3">1. Is the main purpose of your application for the conservation of one of the following?</text:h>
      <text:list text:style-name="LFO130" text:continue-numbering="true">
        <text:list-item>
          <text:p text:style-name="P248">a scheduled monument</text:p>
        </text:list-item>
        <text:list-item>
          <text:p text:style-name="P249">a listed building</text:p>
        </text:list-item>
        <text:list-item>
          <text:p text:style-name="P250">a registered place of worship</text:p>
        </text:list-item>
        <text:list-item>
          <text:p text:style-name="P251">a traditional farm building in a Stewardship agreement</text:p>
        </text:list-item>
      </text:list>
      <text:p text:style-name="Hint">Type yes or no.</text:p>
      <text:p text:style-name="Boxshort"/>
      <text:p text:style-name="Normal">If, for question 1, you answered:</text:p>
      <text:list text:style-name="LFO131" text:continue-numbering="true">
        <text:list-item>
          <text:p text:style-name="P252">‘yes’ answer question 2<text:s/></text:p>
        </text:list-item>
        <text:list-item>
          <text:p text:style-name="P253">‘no’, you’ll need to pay for your licence – go straight to<text:s/><text:span text:style-name="T254">Section 15c:<text:s/></text:span><text:span text:style-name="T255">Licence cost</text:span></text:p>
        </text:list-item>
      </text:list>
      <text:h text:style-name="Heading3" text:outline-level="3">2. Is the structure being converted for a change of use or being extended in any way?</text:h>
      <text:p text:style-name="Hint">Type yes or no.</text:p>
      <text:p text:style-name="Boxshort"/>
      <text:p text:style-name="Normal">If, for question 2, you answered:</text:p>
      <text:list text:style-name="LFO132" text:continue-numbering="true">
        <text:list-item>
          <text:p text:style-name="P256">‘no’, you are exempt from licence charges – go straight to<text:s/><text:span text:style-name="T257">Section 17:<text:s/></text:span><text:span text:style-name="T258"><text:line-break/>Supplementary information</text:span></text:p>
        </text:list-item>
        <text:list-item>
          <text:p text:style-name="P259">‘yes’, you’ll need to pay for your licence – go straight to<text:s/><text:span text:style-name="T260">Section 15c: Licence cost</text:span></text:p>
        </text:list-item>
      </text:list>
      <text:h text:style-name="Heading2" text:outline-level="2">Section 15b: Householder home improvements</text:h>
      <text:p text:style-name="Normal"><text:span text:style-name="Heading3Char">1. Is the main purpose of your application for a householder home improvement project to a single home?</text:span><text:s/></text:p>
      <text:p text:style-name="Hint">Such as an extension, a garage, a car port, a wall or a fence. Type yes or no.</text:p>
      <text:p text:style-name="Boxshort"/>
      <text:p text:style-name="P261">If, for question 1, you answered:</text:p>
      <text:list text:style-name="LFO133" text:continue-numbering="true">
        <text:list-item>
          <text:p text:style-name="P262">‘yes’, answer question 2</text:p>
        </text:list-item>
        <text:list-item>
          <text:p text:style-name="P263">‘no’, you’ll need to pay for your licence – go straight to<text:s/><text:span text:style-name="T264">Section 15c: Licence cost</text:span></text:p>
        </text:list-item>
      </text:list>
      <text:soft-page-break/>
      <text:h text:style-name="Heading3" text:outline-level="3">2. Do you need planning consent?</text:h>
      <text:p text:style-name="Hint">Type yes or no. You may not need planning consent if your project is a permitted development.</text:p>
      <text:p text:style-name="Boxshort"/>
      <text:p text:style-name="P265">If, for question 2, you answered:</text:p>
      <text:list text:style-name="LFO134" text:continue-numbering="true">
        <text:list-item>
          <text:p text:style-name="P266">‘yes’, answer question 3</text:p>
        </text:list-item>
        <text:list-item>
          <text:p text:style-name="P267">‘no’, you are exempt from licence charges – go straight to<text:s/><text:span text:style-name="T268">Section 17: Supplementary information</text:span></text:p>
        </text:list-item>
      </text:list>
      <text:h text:style-name="Heading3" text:outline-level="3">3. Have you received planning consent through a householder planning application?</text:h>
      <text:p text:style-name="Hint">Type yes or no.</text:p>
      <text:p text:style-name="Boxshort"/>
      <text:p text:style-name="Normal">If, for question 3, you answered:</text:p>
      <text:list text:style-name="LFO135" text:continue-numbering="true">
        <text:list-item>
          <text:p text:style-name="P269">‘yes’, you are exempt from licence charges – go straight to<text:s/><text:span text:style-name="T270">Section 17: Supplementary information</text:span></text:p>
        </text:list-item>
      </text:list>
      <text:list text:style-name="LFO136" text:continue-numbering="true">
        <text:list-item>
          <text:p text:style-name="P271">‘no’, you’ll need to pay for your licence – go to<text:s/><text:span text:style-name="T272">Section 15c: Licence cost</text:span><text:s/></text:p>
        </text:list-item>
      </text:list>
      <text:h text:style-name="Heading2" text:outline-level="2">Section 15c: Licence cost</text:h>
      <text:p text:style-name="Normal">Natural England calculates the cost of the A14 licence to the nearest quarter of an hour of work, based on an hourly rate of £101 plus a £183 compliance check.</text:p>
      <text:p text:style-name="Normal">The estimated costs are:</text:p>
      <text:list text:style-name="LFO137" text:continue-numbering="true">
        <text:list-item>
          <text:p text:style-name="P273">between £500 and £2500 for new licences</text:p>
        </text:list-item>
        <text:list-item>
          <text:p text:style-name="P274">between £100 and £1800 for modifications</text:p>
        </text:list-item>
        <text:list-item>
          <text:p text:style-name="P275">between £500 and £2500 for resubmissions</text:p>
        </text:list-item>
      </text:list>
      <text:p text:style-name="Normal">Complex cases are likely to cost more. Factors that can increase the complexity of a case include:</text:p>
      <text:list text:style-name="LFO138" text:continue-numbering="true">
        <text:list-item>
          <text:p text:style-name="P276">projects using unusual, new or contentious methods, including the use of sniffer dogs</text:p>
        </text:list-item>
        <text:list-item>
          <text:p text:style-name="P277">applications or project plans that have incomplete or inaccurate details, or have unnecessary additional information</text:p>
        </text:list-item>
        <text:list-item>
          <text:p text:style-name="P278">issues with ecologist experience or poor references</text:p>
        </text:list-item>
        <text:list-item>
          <text:p text:style-name="P279">surveys that do not follow guidance or are limited or constrained</text:p>
        </text:list-item>
        <text:list-item>
          <text:p text:style-name="P280">phased or multi-plot developments</text:p>
        </text:list-item>
        <text:list-item>
          <text:p text:style-name="P281">use of licensing policies</text:p>
        </text:list-item>
        <text:list-item>
          <text:p text:style-name="P282">applications where compliance issues have been identified or have previous police involvement</text:p>
        </text:list-item>
        <text:list-item>
          <text:p text:style-name="P283">applications without relevant planning permissions (or other consents) in place, that do not have conditions or reserved matters fully discharged or that propose the use of exceptional circumstances</text:p>
        </text:list-item>
        <text:list-item>
          <text:p text:style-name="P284">applications that affect a protected site</text:p>
        </text:list-item>
        <text:list-item>
          <text:p text:style-name="P285">applications that require a habitat management and maintenance plan. This includes applications where there will be a moderate to high impact on a large or regionally important population of great crested newts or where there will be the loss of more than two waterbodies where great created newts breed</text:p>
        </text:list-item>
        <text:list-item>
          <text:p text:style-name="P286">applications that require more significant site safeguards such as a NERC act agreement</text:p>
        </text:list-item>
      </text:list>
      <text:h text:style-name="Heading3" text:outline-level="3">1. Have you read and understood the guidance above?</text:h>
      <text:p text:style-name="Hint">Type yes or no.</text:p>
      <text:p text:style-name="Boxshort"/>
      <text:h text:style-name="Heading2" text:outline-level="2">Section 16: Invoice details</text:h>
      <text:p text:style-name="P287">Complete this section if you need to pay a licence fee. You must pay your fee before you start your project.<text:s/></text:p>
      <text:p text:style-name="BodyText">If you do not complete these questions and you are not exempt, the form will be returned to you for completion. Natural England will not assess your application until you give the invoice details.</text:p>
      <text:h text:style-name="Heading3" text:outline-level="3">1. Company name</text:h>
      <text:p text:style-name="Box23rd"/>
      <text:h text:style-name="Heading3" text:outline-level="3">2. Contact name</text:h>
      <text:p text:style-name="Box23rd"/>
      <text:h text:style-name="Heading3" text:outline-level="3">3. Address, including postcode</text:h>
      <text:p text:style-name="Box23rd"/>
      <text:p text:style-name="Box23rd"/>
      <text:p text:style-name="Box23rd"/>
      <text:h text:style-name="Heading3" text:outline-level="3">4. Telephone number</text:h>
      <text:p text:style-name="Box23rd"/>
      <text:soft-page-break/>
      <text:h text:style-name="Heading3" text:outline-level="3">5. Email address for invoices</text:h>
      <text:p text:style-name="Box23rd"/>
      <text:h text:style-name="Heading3" text:outline-level="3">6. Purchase order number, if your company uses them for invoices</text:h>
      <text:p text:style-name="Box23rd"/>
      <text:p text:style-name="BodyText">If you need to change your invoice details after Natural England issue an invoice, you will need to pay an administration fee of £101. This includes if you need to add a purchase order number.</text:p>
      <text:h text:style-name="Heading2" text:outline-level="2">Section 17: Supplementary information</text:h>
      <text:p text:style-name="P288">Provide any additional information you may have to support your application.</text:p>
      <text:p text:style-name="Boxwide"/>
      <text:p text:style-name="Boxwide"/>
      <text:p text:style-name="Boxwide"/>
      <text:h text:style-name="Heading2" text:outline-level="2">Section 18: Convictions<text:s/></text:h>
      <text:p text:style-name="Normal">You must declare your conviction if you have been convicted of a wildlife offence on or after 1 January 2010, unless:</text:p>
      <text:list text:style-name="LFO139" text:continue-numbering="true">
        <text:list-item>
          <text:p text:style-name="P289">you have served your conviction and are a rehabilitated person under the Rehabilitation of Offenders Act 1974<text:s/></text:p>
        </text:list-item>
        <text:list-item>
          <text:p text:style-name="P290">a court has made an order discharging you of the wildlife offence<text:s/></text:p>
        </text:list-item>
      </text:list>
      <text:p text:style-name="Normal">Wildlife offences are any offence under the Wildlife and Countryside Act 1981, the Conservation (Natural Habitats &amp;c.) Regulations 1994, the Conservation of Habitats and Species Regulations 2017, the Protection of Badgers Act 1992, the Deer Act 1991, the Hunting Act 2004, the Wild Mammals (Protection) Act 1996, the Animal Welfare Act 2006 and the Protection of Animals Act 1911, Invasive Alien Species (Enforcement and Permitting) Order 2019 (all as amended).  </text:p>
      <text:h text:style-name="Heading3" text:outline-level="3">1. Have you, or anyone listed in the application, been convicted of any wildlife-related or animal welfare offences? <text:s/></text:h>
      <text:p text:style-name="Hint">Type yes or no.</text:p>
      <text:p text:style-name="Boxshort"/>
      <text:h text:style-name="Heading3" text:outline-level="3">2. If you answered ‘yes’ to question 1, provide the details of the convictions, including dates</text:h>
      <text:p text:style-name="Boxwide"/>
      <text:p text:style-name="Boxwide"/>
      <text:p text:style-name="Boxwide"/>
      <text:h text:style-name="Heading2" text:outline-level="2">Section 19: Declarations</text:h>
      <text:p text:style-name="Numberedlist">It is against the law to make a false statement or attach false documents, knowingly or recklessly, to get a licence. If you’re found guilty, you could receive a 6 month prison sentence or a fine. A licence issued under false information can be revoked.</text:p>
      <text:p text:style-name="BodyText"><text:span text:style-name="T291">Natural England or the Secretary of State can modify or revoke this licence at any time. This will not be done without good reason.</text:span></text:p>
      <text:h text:style-name="Heading2" text:outline-level="2"><text:span text:style-name="T292">Section 19a: Applicant’s declaration</text:span></text:h>
      <text:p text:style-name="P293">The applicant must sign this declaration.</text:p>
      <text:p text:style-name="P294">I confirm that:</text:p>
      <text:list text:style-name="LFO140" text:continue-numbering="true">
        <text:list-item>
          <text:p text:style-name="P295">I have read and understood the Natural England<text:s/><text:a xlink:href="http://www.gov.uk/government/publications/natural-england-privacy-notices" office:target-frame-name="_top" xlink:show="replace"><text:span text:style-name="Hyperlink">Wildlife licensin</text:span><text:bookmark-start text:name="_Hlt168996453"/><text:bookmark-start text:name="_Hlt168996454"/><text:span text:style-name="Hyperlink">g</text:span><text:bookmark-end text:name="_Hlt168996453"/><text:bookmark-end text:name="_Hlt168996454"/><text:span text:style-name="Hyperlink"><text:s/>privacy notice</text:span></text:a></text:p>
        </text:list-item>
        <text:list-item>
          <text:p text:style-name="P296">I have read and understood the<text:s/><text:a xlink:href="https://www.gov.uk/government/publications/terms-and-conditions-for-paying-for-a-wildlife-licence" office:target-frame-name="_top" xlink:show="replace"><text:span text:style-name="Hyperlink">terms and conditions for paym</text:span><text:bookmark-start text:name="_Hlt168996847"/><text:bookmark-start text:name="_Hlt168996848"/><text:span text:style-name="Hyperlink">e</text:span><text:bookmark-end text:name="_Hlt168996847"/><text:bookmark-end text:name="_Hlt168996848"/><text:span text:style-name="Hyperlink">nt</text:span></text:a><text:s/>and agree to pay relevant charges</text:p>
        </text:list-item>
        <text:list-item>
          <text:p text:style-name="P297">where needed, I will get permission from landowners of occupiers of the land to act under any licence resulting from this application<text:s/></text:p>
        </text:list-item>
        <text:list-item>
          <text:p text:style-name="P298">I will allow any employee or representative of Natural England to monitor or inspect the work described in this application<text:s/></text:p>
        </text:list-item>
        <text:list-item>
          <text:p text:style-name="P299">I have read and understood the guidance provided in the application form and the<text:s/><text:a xlink:href="https://www.gov.uk/guidance/wildlife-licences" office:target-frame-name="_top" xlink:show="replace"><text:span text:style-name="Hyperlink">wildlife licensing guida</text:span><text:bookmark-start text:name="_Hlt168996895"/><text:bookmark-start text:name="_Hlt168996896"/><text:span text:style-name="Hyperlink">n</text:span><text:bookmark-end text:name="_Hlt168996895"/><text:bookmark-end text:name="_Hlt168996896"/><text:span text:style-name="Hyperlink">ce</text:span></text:a><text:s/>from Natural England<text:s/></text:p>
        </text:list-item>
        <text:list-item>
          <text:p text:style-name="P300">the information I have given is correct to the best of my knowledge and belief, and I apply for a licence with this information<text:s/></text:p>
        </text:list-item>
        <text:list-item>
          <text:p text:style-name="P301">there is no satisfactory alternative to meet the need or resolve the problem detailed in this application</text:p>
        </text:list-item>
        <text:list-item>
          <text:p text:style-name="P302">if I am signing on behalf of a company, I am authorised to do so in accordance with the company memorandum and articles of association and the requirements for the execution of documents set out in the Companies Act 2006</text:p>
        </text:list-item>
        <text:list-item>
          <text:p text:style-name="P303">if I am signing on behalf on a government department or local authority, I am authorised to do so in accordance with their own schemes of delegation</text:p>
        </text:list-item>
        <text:list-item>
          <text:p text:style-name="P304">if I am signing on behalf of a charity, a partnership or other body, I am authorised to do so in accordance with their own constitutions and any relevant legal requirements</text:p>
        </text:list-item>
      </text:list>
      <text:p text:style-name="Normal">If you are signing this declaration on behalf of a company or organisation, you need to provide evidence that you have the authority to do so. This could include:</text:p>
      <text:list text:style-name="LFO141" text:continue-numbering="true">
        <text:list-item>
          <text:p text:style-name="P305">a company constitution</text:p>
        </text:list-item>
        <text:list-item>
          <text:p text:style-name="P306">an article(s) of association</text:p>
        </text:list-item>
        <text:list-item>
          <text:p text:style-name="P307">a scheme of delegation</text:p>
        </text:list-item>
        <text:list-item>
          <text:p text:style-name="P308">a partnership agreement</text:p>
        </text:list-item>
        <text:list-item>
          <text:p text:style-name="P309">a trust deed listing the trustees</text:p>
        </text:list-item>
      </text:list>
      <text:h text:style-name="Heading3" text:outline-level="3">1. Provide the title of the document that you are using as evidence - by answering this question, you confirm that you have submitted this document to Natural England in support of this licence application</text:h>
      <text:p text:style-name="Hint">Only answer this question if you are signing this declaration on behalf of a company or organisation.</text:p>
      <text:p text:style-name="Box23rd"/>
      <text:p text:style-name="Normal">Any declaration that is signed incorrectly will invalidate any subsequent licence and may lead to an offence.</text:p>
      <text:h text:style-name="Heading3" text:outline-level="3">2. Applicant’s name</text:h>
      <text:p text:style-name="Box23rd"/>
      <text:h text:style-name="Heading3" text:outline-level="3">3. Applicant’s signature</text:h>
      <text:p text:style-name="Hint">Use an e-signature or type your name or initials.</text:p>
      <text:p text:style-name="Boxshort"/>
      <text:h text:style-name="Heading3" text:outline-level="3">4. Date</text:h>
      <text:p text:style-name="Boxshort"/>
      <text:h text:style-name="Heading2" text:outline-level="2">Section 19b: Named ecologist’s declaration</text:h>
      <text:p text:style-name="BodyText">The named ecologist for this application must sign this declaration.<text:s/></text:p>
      <text:p text:style-name="BodyText">I confirm that:<text:s/></text:p>
      <text:list text:style-name="LFO142" text:continue-numbering="true">
        <text:list-item>
          <text:p text:style-name="P310">I have read and understood the Natural England<text:s/><text:a xlink:href="http://www.gov.uk/government/publications/natural-england-privacy-notices" office:target-frame-name="_top" xlink:show="replace"><text:span text:style-name="T311">Wildlife Licensing privacy notice </text:span></text:a><text:span text:style-name="T312"> </text:span></text:p>
        </text:list-item>
        <text:list-item>
          <text:p text:style-name="P313">I have visited the site(s)</text:p>
        </text:list-item>
        <text:list-item>
          <text:p text:style-name="P314">I have designed and inputted into the licence proposal</text:p>
        </text:list-item>
        <text:list-item>
          <text:p text:style-name="P315">there is no satisfactory alternative to meet the need or resolve the problem detailed in this application<text:s/></text:p>
        </text:list-item>
        <text:list-item>
          <text:p text:style-name="P316">I am satisfied that the proposal will not negatively affect GCN</text:p>
        </text:list-item>
        <text:list-item>
          <text:p text:style-name="P317">the information given is correct to the best of my knowledge and belief, and the applicant can apply for a licence in accordance with the information I have given<text:s/></text:p>
        </text:list-item>
        <text:list-item>
          <text:p text:style-name="P318">I have documentary evidence that I am authorised to act on behalf of the applicant, which I can give to Natural England on request</text:p>
        </text:list-item>
      </text:list>
      <text:h text:style-name="Heading3" text:outline-level="3">1. Name of ecologist</text:h>
      <text:p text:style-name="Box23rd"/>
      <text:soft-page-break/>
      <text:h text:style-name="Heading3" text:outline-level="3">2. Named ecologist’s signature</text:h>
      <text:p text:style-name="Hint">Use an e-signature or type your name or initials.</text:p>
      <text:p text:style-name="Boxshort"/>
      <text:h text:style-name="Heading3" text:outline-level="3">3. Date</text:h>
      <text:p text:style-name="Boxshor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Normal" style:display-name="Normal" style:family="paragraph">
      <style:paragraph-properties fo:margin-top="0.1666in" fo:margin-bottom="0.0833in" fo:line-height="115%"/>
      <style:text-properties style:font-name="Arial" fo:hyphenate="false"/>
    </style:style>
    <style:style style:name="Heading1" style:display-name="Heading 1" style:family="paragraph" style:parent-style-name="Normal" style:next-style-name="Normal" style:default-outline-level="1">
      <style:paragraph-properties fo:keep-with-next="always" fo:widows="2" fo:orphans="2" fo:margin-top="0in">
        <style:tab-stops>
          <style:tab-stop style:type="left" style:position="1.1812in"/>
        </style:tab-stops>
      </style:paragraph-properties>
      <style:text-properties style:font-name-asian="Arial Unicode MS" style:font-name-complex="Arial Unicode MS"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widows="2" fo:orphans="2" fo:margin-top="0.25in">
        <style:tab-stops>
          <style:tab-stop style:type="left" style:position="1.1812in"/>
        </style:tab-stops>
      </style:paragraph-properties>
      <style:text-properties style:font-name-asian="Arial Unicode MS" style:font-name-complex="Arial Unicode MS" fo:font-weight="bold" style:font-weight-asian="bold" style:font-weight-complex="bold" style:font-style-complex="italic" fo:font-size="16pt" style:font-size-asian="16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widows="2" fo:orphans="2">
        <style:tab-stops>
          <style:tab-stop style:type="left" style:position="1.1812in"/>
        </style:tab-stops>
      </style:paragraph-properties>
      <style:text-properties style:font-name-asian="Arial Unicode MS" style:font-name-complex="Arial Unicode MS" fo:font-weight="bold" style:font-weight-asian="bold" style:font-weight-complex="bold" style:font-size-complex="14pt" style:language-asian="en" style:country-asian="GB"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text:list-style style:name="WW_OutlineListStyle_88" style:display-name="WW_OutlineListStyle_88">
      <text:list-level-style-number text:level="1" text:style-name="WW_CharLFO1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Heading" style:display-name="Heading" style:family="paragraph" style:parent-style-name="Normal" style:next-style-name="Textbody">
      <style:paragraph-properties fo:keep-with-next="always" fo:widows="2" fo:orphans="2" fo:line-height="0.2083in">
        <style:tab-stops>
          <style:tab-stop style:type="left" style:position="1.1812in"/>
        </style:tab-stops>
      </style:paragraph-properties>
      <style:text-properties style:font-name="Liberation Sans" style:font-name-asian="PingFang SC" style:font-name-complex="Arial Unicode MS" fo:font-size="14pt" style:font-size-asian="14pt" style:font-size-complex="14pt" style:language-asian="en" style:country-asian="GB" fo:hyphenate="false"/>
    </style:style>
    <style:style style:name="Textbody" style:display-name="Text body" style:family="paragraph" style:parent-style-name="Normal">
      <style:paragraph-properties fo:widows="2" fo:orphans="2" fo:margin-top="0in" fo:margin-bottom="0.0972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List" style:display-name="List" style:family="paragraph" style:parent-style-name="Textbody">
      <style:text-properties fo:hyphenate="false"/>
    </style:style>
    <style:style style:name="Caption" style:display-name="Caption"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fo:font-style="italic" style:font-style-asian="italic" style:font-style-complex="italic" style:language-asian="en" style:country-asian="GB" fo:hyphenate="false"/>
    </style:style>
    <style:style style:name="Index" style:display-name="Index"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Admintext" style:display-name="Admin text" style:family="paragraph" style:parent-style-name="Normal">
      <style:paragraph-properties fo:widows="2" fo:orphans="2" fo:margin-top="0.5in" fo:line-height="0.2083in">
        <style:tab-stops>
          <style:tab-stop style:type="left" style:position="1.1812in"/>
        </style:tab-stops>
      </style:paragraph-properties>
      <style:text-properties style:font-name-asian="Arial Unicode MS" style:font-name-complex="Arial Unicode MS" fo:font-size="8pt" style:font-size-asian="8pt" style:language-asian="en" style:country-asian="GB" fo:hyphenate="false"/>
    </style:style>
    <style:style style:name="Checkboxorradio" style:display-name="Checkbox or radio" style:family="paragraph" style:parent-style-name="Normal">
      <style:paragraph-properties fo:widows="2" fo:orphans="2" fo:margin-bottom="0.1666in" fo:line-height="0.2083in" fo:margin-left="0.4722in">
        <style:tab-stops>
          <style:tab-stop style:type="left" style:position="0.709in"/>
        </style:tab-stops>
      </style:paragraph-properties>
      <style:text-properties style:font-name-asian="Arial Unicode MS" style:font-name-complex="Arial Unicode MS" style:language-asian="en" style:country-asian="GB" fo:hyphenate="false"/>
    </style:style>
    <style:style style:name="Important" style:display-name="Importan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weight="bold" style:font-weight-asian="bold" style:language-asian="en" style:country-asian="GB" fo:hyphenate="false"/>
    </style:style>
    <style:style style:name="ListParagraph" style:display-name="List Paragraph" style:family="paragraph" style:parent-style-name="Normal">
      <style:paragraph-properties fo:widows="2" fo:orphans="2" fo:margin-top="0.0833in" fo:line-height="0.2083in" fo:margin-left="0.1972in" fo:text-indent="-0.1972in">
        <style:tab-stops>
          <style:tab-stop style:type="left" style:position="0.984in"/>
        </style:tab-stops>
      </style:paragraph-properties>
      <style:text-properties style:font-name-asian="Arial Unicode MS" style:font-name-complex="Arial Unicode MS" style:language-asian="en" style:country-asian="GB" fo:hyphenate="false"/>
    </style:style>
    <style:style style:name="Logos" style:display-name="Logos" style:family="paragraph" style:parent-style-name="Normal">
      <style:paragraph-properties fo:widows="2" fo:orphans="2" fo:margin-top="1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multiline" style:display-name="Text - multiline" style:family="paragraph" style:parent-style-name="Normal">
      <style:paragraph-properties fo:widows="2" fo:orphans="2" fo:margin-top="0.0833in" fo:margin-bottom="1.33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single" style:display-name="Text - single" style:family="paragraph" style:parent-style-name="Normal">
      <style:paragraph-properties fo:keep-together="always" fo:widows="2" fo:orphans="2" fo:margin-top="0.0833in" fo:margin-bottom="0.6666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Warning" style:display-name="Warning" style:family="paragraph" style:parent-style-name="Normal">
      <style:paragraph-properties fo:widows="2" fo:orphans="2" fo:border="0.0138in solid #000000" fo:padding="0.0833in" style:shadow="none" fo:margin-top="0.0833in" fo:line-height="0.2083in" fo:margin-left="0.118in" fo:margin-right="0.118in">
        <style:tab-stops>
          <style:tab-stop style:type="left" style:position="1.0631in"/>
        </style:tab-stops>
      </style:paragraph-properties>
      <style:text-properties style:font-name-asian="Arial Unicode MS" style:font-name-complex="Arial Unicode MS" style:language-asian="en" style:country-asian="GB"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Header" style:display-name="Header" style:family="paragraph" style:parent-style-name="Normal">
      <style:paragraph-properties fo:widows="2" fo:orphans="2" fo:margin-top="0.0833in" fo:line-height="0.2083in">
        <style:tab-stops>
          <style:tab-stop style:type="left" style:position="1.1812in"/>
          <style:tab-stop style:type="center" style:position="3.134in"/>
          <style:tab-stop style:type="right" style:position="6.268in"/>
        </style:tab-stops>
      </style:paragraph-properties>
      <style:text-properties style:font-name-asian="Arial Unicode MS" style:font-name-complex="Arial Unicode MS" style:language-asian="en" style:country-asian="GB"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Normal">
      <style:paragraph-properties fo:widows="2" fo:orphans="2" fo:margin-top="0in" fo:margin-bottom="0in">
        <style:tab-stops>
          <style:tab-stop style:type="left" style:position="1.1812in"/>
          <style:tab-stop style:type="center" style:position="2.756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BalloonText" style:display-name="Balloon Text" style:family="paragraph" style:parent-style-name="Normal">
      <style:paragraph-properties fo:widows="2" fo:orphans="2" fo:margin-top="0in" fo:margin-bottom="0in">
        <style:tab-stops>
          <style:tab-stop style:type="left" style:position="1.1812in"/>
        </style:tab-stops>
      </style:paragraph-properties>
      <style:text-properties style:font-name="Segoe UI" style:font-name-asian="Segoe UI" style:font-name-complex="Segoe UI" fo:font-size="9pt" style:font-size-asian="9pt" style:font-size-complex="9pt" style:language-asian="en" style:country-asian="GB" fo:hyphenate="false"/>
    </style:style>
    <style:style style:name="CommentText" style:display-name="Comment Tex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Normal">
      <style:paragraph-properties fo:widows="2" fo:orphans="2" fo:margin-top="0.0833in">
        <style:tab-stops>
          <style:tab-stop style:type="left" style:position="1.1812in"/>
        </style:tab-stops>
      </style:paragraph-properties>
      <style:text-properties style:font-name-asian="Arial Unicode MS" style:font-name-complex="Arial Unicode MS" fo:color="#6E6E6E" style:language-asian="en" style:country-asian="GB" fo:hyphenate="false"/>
    </style:style>
    <style:style style:name="Default" style:display-name="Default" style:family="paragraph">
      <style:paragraph-properties fo:widows="2" fo:orphans="2"/>
      <style:text-properties style:font-name="Arial" style:font-name-asian="Times New Roman" style:font-name-complex="Arial" fo:color="#000000" style:language-asian="en" style:country-asian="GB" fo:hyphenate="false"/>
    </style:style>
    <style:style style:name="Framecontents" style:display-name="Frame contents"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Boxwide" style:display-name="Box wide" style:family="paragraph" style:parent-style-name="Normal">
      <style:paragraph-properties fo:widows="2" fo:orphans="2" fo:border="0.0208in solid #000000" fo:padding="0.0833in" style:shadow="none" fo:margin-top="0in" fo:margin-bottom="0in" fo:margin-left="0.0784in" fo:margin-right="0.0784in">
        <style:tab-stops>
          <style:tab-stop style:type="left" style:position="1.1027in"/>
        </style:tab-stops>
      </style:paragraph-properties>
      <style:text-properties style:font-name-asian="Arial Unicode MS" style:font-name-complex="Arial Unicode MS" style:language-asian="en" style:country-asian="GB" fo:hyphenate="false"/>
    </style:style>
    <style:style style:name="Box23rd" style:display-name="Box 2/3rd" style:family="paragraph" style:parent-style-name="Boxwide">
      <style:paragraph-properties fo:margin-top="0.0833in" fo:margin-right="2.3625in"/>
      <style:text-properties fo:hyphenate="false"/>
    </style:style>
    <style:style style:name="Boxshort" style:display-name="Box short" style:family="paragraph" style:parent-style-name="Boxwide">
      <style:paragraph-properties fo:margin-top="0.0833in" fo:margin-right="4.3312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sian="STZhongsong" fo:font-size="10pt" style:font-size-asian="10pt" style:font-size-complex="10pt" style:language-asian="zh" style:country-asian="CN"/>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language-asian="en" style:country-asian="GB" fo:hyphenate="false"/>
    </style:style>
    <style:style style:name="StandardChar" style:display-name="Standard Char" style:family="text" style:parent-style-name="DefaultParagraphFont">
      <style:text-properties style:font-name="Arial" style:font-name-asian="Arial Unicode MS" style:font-name-complex="Arial Unicode MS" style:language-asian="en" style:country-asian="GB"/>
    </style:style>
    <style:style style:name="Revision" style:display-name="Revision" style:family="paragraph">
      <style:paragraph-properties fo:widows="2" fo:orphans="2" style:vertical-align="auto"/>
      <style:text-properties style:font-name="Arial" fo:hyphenate="true"/>
    </style:style>
    <style:style style:name="UnresolvedMention" style:display-name="Unresolved Mention" style:family="text" style:parent-style-name="DefaultParagraphFont">
      <style:text-properties fo:color="#605E5C" fo:background-color="#E1DFDD"/>
    </style:style>
    <style:style style:name="Numberedlist" style:display-name="Numbered list" style:family="paragraph" style:parent-style-name="Normal">
      <style:paragraph-properties fo:widows="2" fo:orphans="2" fo:margin-top="0.0833in" fo:line-height="0.2083in"/>
      <style:text-properties style:font-name-asian="Arial Unicode MS" style:font-name-complex="Arial Unicode MS" style:language-asian="en" style:country-asian="GB" fo:hyphenate="false"/>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text:list-style style:name="WW_OutlineListStyle_87" style:display-name="WW_OutlineListStyle_87">
      <text:list-level-style-number text:level="1" text:style-name="WW_CharLFO2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text:list-style style:name="WW_OutlineListStyle_86" style:display-name="WW_OutlineListStyle_86">
      <text:list-level-style-number text:level="1" text:style-name="WW_CharLFO3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style:style>
    <style:style style:name="WW_CharLFO4LVL2" style:family="text">
      <style:text-properties fo:text-transform="none"/>
    </style:style>
    <style:style style:name="WW_CharLFO4LVL3" style:family="text">
      <style:text-properties fo:text-transform="none"/>
    </style:style>
    <text:list-style style:name="WW_OutlineListStyle_85" style:display-name="WW_OutlineListStyle_85">
      <text:list-level-style-number text:level="1" text:style-name="WW_CharLFO4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text:list-style style:name="WW_OutlineListStyle_84" style:display-name="WW_OutlineListStyle_84">
      <text:list-level-style-number text:level="1" text:style-name="WW_CharLFO5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text:list-style style:name="WW_OutlineListStyle_83" style:display-name="WW_OutlineListStyle_83">
      <text:list-level-style-number text:level="1" text:style-name="WW_CharLFO6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text:list-style style:name="WW_OutlineListStyle_82" style:display-name="WW_OutlineListStyle_82">
      <text:list-level-style-number text:level="1" text:style-name="WW_CharLFO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text-transform="none"/>
    </style:style>
    <style:style style:name="WW_CharLFO8LVL2" style:family="text">
      <style:text-properties fo:text-transform="none"/>
    </style:style>
    <style:style style:name="WW_CharLFO8LVL3" style:family="text">
      <style:text-properties fo:text-transform="none"/>
    </style:style>
    <text:list-style style:name="WW_OutlineListStyle_81" style:display-name="WW_OutlineListStyle_81">
      <text:list-level-style-number text:level="1" text:style-name="WW_CharLFO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text:list-style style:name="WW_OutlineListStyle_80" style:display-name="WW_OutlineListStyle_80">
      <text:list-level-style-number text:level="1" text:style-name="WW_CharLFO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text-transform="none"/>
    </style:style>
    <style:style style:name="WW_CharLFO10LVL2" style:family="text">
      <style:text-properties fo:text-transform="none"/>
    </style:style>
    <style:style style:name="WW_CharLFO10LVL3" style:family="text">
      <style:text-properties fo:text-transform="none"/>
    </style:style>
    <text:list-style style:name="WW_OutlineListStyle_79" style:display-name="WW_OutlineListStyle_79">
      <text:list-level-style-number text:level="1" text:style-name="WW_CharLFO1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text-transform="none"/>
    </style:style>
    <style:style style:name="WW_CharLFO11LVL2" style:family="text">
      <style:text-properties fo:text-transform="none"/>
    </style:style>
    <style:style style:name="WW_CharLFO11LVL3" style:family="text">
      <style:text-properties fo:text-transform="none"/>
    </style:style>
    <text:list-style style:name="WW_OutlineListStyle_78" style:display-name="WW_OutlineListStyle_78">
      <text:list-level-style-number text:level="1" text:style-name="WW_CharLFO1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text-transform="none"/>
    </style:style>
    <style:style style:name="WW_CharLFO12LVL2" style:family="text">
      <style:text-properties fo:text-transform="none"/>
    </style:style>
    <style:style style:name="WW_CharLFO12LVL3" style:family="text">
      <style:text-properties fo:text-transform="none"/>
    </style:style>
    <text:list-style style:name="WW_OutlineListStyle_77" style:display-name="WW_OutlineListStyle_77">
      <text:list-level-style-number text:level="1" text:style-name="WW_CharLFO1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text:list-style style:name="WW_OutlineListStyle_76" style:display-name="WW_OutlineListStyle_76">
      <text:list-level-style-number text:level="1" text:style-name="WW_CharLFO1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text-transform="none"/>
    </style:style>
    <style:style style:name="WW_CharLFO14LVL2" style:family="text">
      <style:text-properties fo:text-transform="none"/>
    </style:style>
    <style:style style:name="WW_CharLFO14LVL3" style:family="text">
      <style:text-properties fo:text-transform="none"/>
    </style:style>
    <text:list-style style:name="WW_OutlineListStyle_75" style:display-name="WW_OutlineListStyle_75">
      <text:list-level-style-number text:level="1" text:style-name="WW_CharLFO1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fo:text-transform="none"/>
    </style:style>
    <style:style style:name="WW_CharLFO15LVL2" style:family="text">
      <style:text-properties fo:text-transform="none"/>
    </style:style>
    <style:style style:name="WW_CharLFO15LVL3" style:family="text">
      <style:text-properties fo:text-transform="none"/>
    </style:style>
    <text:list-style style:name="WW_OutlineListStyle_74" style:display-name="WW_OutlineListStyle_74">
      <text:list-level-style-number text:level="1" text:style-name="WW_CharLFO1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text-transform="none"/>
    </style:style>
    <style:style style:name="WW_CharLFO16LVL2" style:family="text">
      <style:text-properties fo:text-transform="none"/>
    </style:style>
    <style:style style:name="WW_CharLFO16LVL3" style:family="text">
      <style:text-properties fo:text-transform="none"/>
    </style:style>
    <text:list-style style:name="WW_OutlineListStyle_73" style:display-name="WW_OutlineListStyle_73">
      <text:list-level-style-number text:level="1" text:style-name="WW_CharLFO1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fo:text-transform="none"/>
    </style:style>
    <style:style style:name="WW_CharLFO17LVL2" style:family="text">
      <style:text-properties fo:text-transform="none"/>
    </style:style>
    <style:style style:name="WW_CharLFO17LVL3" style:family="text">
      <style:text-properties fo:text-transform="none"/>
    </style:style>
    <text:list-style style:name="WW_OutlineListStyle_72" style:display-name="WW_OutlineListStyle_72">
      <text:list-level-style-number text:level="1" text:style-name="WW_CharLFO1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fo:text-transform="none"/>
    </style:style>
    <style:style style:name="WW_CharLFO18LVL2" style:family="text">
      <style:text-properties fo:text-transform="none"/>
    </style:style>
    <style:style style:name="WW_CharLFO18LVL3" style:family="text">
      <style:text-properties fo:text-transform="none"/>
    </style:style>
    <text:list-style style:name="WW_OutlineListStyle_71" style:display-name="WW_OutlineListStyle_71">
      <text:list-level-style-number text:level="1" text:style-name="WW_CharLFO1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fo:text-transform="none"/>
    </style:style>
    <style:style style:name="WW_CharLFO19LVL2" style:family="text">
      <style:text-properties fo:text-transform="none"/>
    </style:style>
    <style:style style:name="WW_CharLFO19LVL3" style:family="text">
      <style:text-properties fo:text-transform="none"/>
    </style:style>
    <text:list-style style:name="WW_OutlineListStyle_70" style:display-name="WW_OutlineListStyle_70">
      <text:list-level-style-number text:level="1" text:style-name="WW_CharLFO1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fo:text-transform="none"/>
    </style:style>
    <style:style style:name="WW_CharLFO20LVL2" style:family="text">
      <style:text-properties fo:text-transform="none"/>
    </style:style>
    <style:style style:name="WW_CharLFO20LVL3" style:family="text">
      <style:text-properties fo:text-transform="none"/>
    </style:style>
    <text:list-style style:name="WW_OutlineListStyle_69" style:display-name="WW_OutlineListStyle_69">
      <text:list-level-style-number text:level="1" text:style-name="WW_CharLFO2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fo:text-transform="none"/>
    </style:style>
    <style:style style:name="WW_CharLFO21LVL2" style:family="text">
      <style:text-properties fo:text-transform="none"/>
    </style:style>
    <style:style style:name="WW_CharLFO21LVL3" style:family="text">
      <style:text-properties fo:text-transform="none"/>
    </style:style>
    <text:list-style style:name="WW_OutlineListStyle_68" style:display-name="WW_OutlineListStyle_68">
      <text:list-level-style-number text:level="1" text:style-name="WW_CharLFO2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fo:text-transform="none"/>
    </style:style>
    <style:style style:name="WW_CharLFO22LVL2" style:family="text">
      <style:text-properties fo:text-transform="none"/>
    </style:style>
    <style:style style:name="WW_CharLFO22LVL3" style:family="text">
      <style:text-properties fo:text-transform="none"/>
    </style:style>
    <text:list-style style:name="WW_OutlineListStyle_67" style:display-name="WW_OutlineListStyle_67">
      <text:list-level-style-number text:level="1" text:style-name="WW_CharLFO2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fo:text-transform="none"/>
    </style:style>
    <style:style style:name="WW_CharLFO23LVL2" style:family="text">
      <style:text-properties fo:text-transform="none"/>
    </style:style>
    <style:style style:name="WW_CharLFO23LVL3" style:family="text">
      <style:text-properties fo:text-transform="none"/>
    </style:style>
    <text:list-style style:name="WW_OutlineListStyle_66" style:display-name="WW_OutlineListStyle_66">
      <text:list-level-style-number text:level="1" text:style-name="WW_CharLFO2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fo:text-transform="none"/>
    </style:style>
    <style:style style:name="WW_CharLFO24LVL2" style:family="text">
      <style:text-properties fo:text-transform="none"/>
    </style:style>
    <style:style style:name="WW_CharLFO24LVL3" style:family="text">
      <style:text-properties fo:text-transform="none"/>
    </style:style>
    <text:list-style style:name="WW_OutlineListStyle_65" style:display-name="WW_OutlineListStyle_65">
      <text:list-level-style-number text:level="1" text:style-name="WW_CharLFO2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fo:text-transform="none"/>
    </style:style>
    <style:style style:name="WW_CharLFO25LVL2" style:family="text">
      <style:text-properties fo:text-transform="none"/>
    </style:style>
    <style:style style:name="WW_CharLFO25LVL3" style:family="text">
      <style:text-properties fo:text-transform="none"/>
    </style:style>
    <text:list-style style:name="WW_OutlineListStyle_64" style:display-name="WW_OutlineListStyle_64">
      <text:list-level-style-number text:level="1" text:style-name="WW_CharLFO2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fo:text-transform="none"/>
    </style:style>
    <style:style style:name="WW_CharLFO26LVL2" style:family="text">
      <style:text-properties fo:text-transform="none"/>
    </style:style>
    <style:style style:name="WW_CharLFO26LVL3" style:family="text">
      <style:text-properties fo:text-transform="none"/>
    </style:style>
    <text:list-style style:name="WW_OutlineListStyle_63" style:display-name="WW_OutlineListStyle_63">
      <text:list-level-style-number text:level="1" text:style-name="WW_CharLFO2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fo:text-transform="none"/>
    </style:style>
    <style:style style:name="WW_CharLFO27LVL2" style:family="text">
      <style:text-properties fo:text-transform="none"/>
    </style:style>
    <style:style style:name="WW_CharLFO27LVL3" style:family="text">
      <style:text-properties fo:text-transform="none"/>
    </style:style>
    <text:list-style style:name="WW_OutlineListStyle_62" style:display-name="WW_OutlineListStyle_62">
      <text:list-level-style-number text:level="1" text:style-name="WW_CharLFO2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fo:text-transform="none"/>
    </style:style>
    <style:style style:name="WW_CharLFO28LVL2" style:family="text">
      <style:text-properties fo:text-transform="none"/>
    </style:style>
    <style:style style:name="WW_CharLFO28LVL3" style:family="text">
      <style:text-properties fo:text-transform="none"/>
    </style:style>
    <text:list-style style:name="WW_OutlineListStyle_61" style:display-name="WW_OutlineListStyle_61">
      <text:list-level-style-number text:level="1" text:style-name="WW_CharLFO2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fo:text-transform="none"/>
    </style:style>
    <style:style style:name="WW_CharLFO29LVL2" style:family="text">
      <style:text-properties fo:text-transform="none"/>
    </style:style>
    <style:style style:name="WW_CharLFO29LVL3" style:family="text">
      <style:text-properties fo:text-transform="none"/>
    </style:style>
    <text:list-style style:name="WW_OutlineListStyle_60" style:display-name="WW_OutlineListStyle_60">
      <text:list-level-style-number text:level="1" text:style-name="WW_CharLFO2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fo:text-transform="none"/>
    </style:style>
    <style:style style:name="WW_CharLFO30LVL2" style:family="text">
      <style:text-properties fo:text-transform="none"/>
    </style:style>
    <style:style style:name="WW_CharLFO30LVL3" style:family="text">
      <style:text-properties fo:text-transform="none"/>
    </style:style>
    <text:list-style style:name="WW_OutlineListStyle_59" style:display-name="WW_OutlineListStyle_59">
      <text:list-level-style-number text:level="1" text:style-name="WW_CharLFO3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fo:text-transform="none"/>
    </style:style>
    <style:style style:name="WW_CharLFO31LVL2" style:family="text">
      <style:text-properties fo:text-transform="none"/>
    </style:style>
    <style:style style:name="WW_CharLFO31LVL3" style:family="text">
      <style:text-properties fo:text-transform="none"/>
    </style:style>
    <text:list-style style:name="WW_OutlineListStyle_58" style:display-name="WW_OutlineListStyle_58">
      <text:list-level-style-number text:level="1" text:style-name="WW_CharLFO3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fo:text-transform="none"/>
    </style:style>
    <style:style style:name="WW_CharLFO32LVL2" style:family="text">
      <style:text-properties fo:text-transform="none"/>
    </style:style>
    <style:style style:name="WW_CharLFO32LVL3" style:family="text">
      <style:text-properties fo:text-transform="none"/>
    </style:style>
    <text:list-style style:name="WW_OutlineListStyle_57" style:display-name="WW_OutlineListStyle_57">
      <text:list-level-style-number text:level="1" text:style-name="WW_CharLFO3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fo:text-transform="none"/>
    </style:style>
    <style:style style:name="WW_CharLFO33LVL2" style:family="text">
      <style:text-properties fo:text-transform="none"/>
    </style:style>
    <style:style style:name="WW_CharLFO33LVL3" style:family="text">
      <style:text-properties fo:text-transform="none"/>
    </style:style>
    <text:list-style style:name="WW_OutlineListStyle_56" style:display-name="WW_OutlineListStyle_56">
      <text:list-level-style-number text:level="1" text:style-name="WW_CharLFO3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fo:text-transform="none"/>
    </style:style>
    <style:style style:name="WW_CharLFO34LVL2" style:family="text">
      <style:text-properties fo:text-transform="none"/>
    </style:style>
    <style:style style:name="WW_CharLFO34LVL3" style:family="text">
      <style:text-properties fo:text-transform="none"/>
    </style:style>
    <text:list-style style:name="WW_OutlineListStyle_55" style:display-name="WW_OutlineListStyle_55">
      <text:list-level-style-number text:level="1" text:style-name="WW_CharLFO3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fo:text-transform="none"/>
    </style:style>
    <style:style style:name="WW_CharLFO35LVL2" style:family="text">
      <style:text-properties fo:text-transform="none"/>
    </style:style>
    <style:style style:name="WW_CharLFO35LVL3" style:family="text">
      <style:text-properties fo:text-transform="none"/>
    </style:style>
    <text:list-style style:name="WW_OutlineListStyle_54" style:display-name="WW_OutlineListStyle_54">
      <text:list-level-style-number text:level="1" text:style-name="WW_CharLFO3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fo:text-transform="none"/>
    </style:style>
    <style:style style:name="WW_CharLFO36LVL2" style:family="text">
      <style:text-properties fo:text-transform="none"/>
    </style:style>
    <style:style style:name="WW_CharLFO36LVL3" style:family="text">
      <style:text-properties fo:text-transform="none"/>
    </style:style>
    <text:list-style style:name="WW_OutlineListStyle_53" style:display-name="WW_OutlineListStyle_53">
      <text:list-level-style-number text:level="1" text:style-name="WW_CharLFO3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fo:text-transform="none"/>
    </style:style>
    <style:style style:name="WW_CharLFO37LVL2" style:family="text">
      <style:text-properties fo:text-transform="none"/>
    </style:style>
    <style:style style:name="WW_CharLFO37LVL3" style:family="text">
      <style:text-properties fo:text-transform="none"/>
    </style:style>
    <text:list-style style:name="WW_OutlineListStyle_52" style:display-name="WW_OutlineListStyle_52">
      <text:list-level-style-number text:level="1" text:style-name="WW_CharLFO3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fo:text-transform="none"/>
    </style:style>
    <style:style style:name="WW_CharLFO38LVL2" style:family="text">
      <style:text-properties fo:text-transform="none"/>
    </style:style>
    <style:style style:name="WW_CharLFO38LVL3" style:family="text">
      <style:text-properties fo:text-transform="none"/>
    </style:style>
    <text:list-style style:name="WW_OutlineListStyle_51" style:display-name="WW_OutlineListStyle_51">
      <text:list-level-style-number text:level="1" text:style-name="WW_CharLFO3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fo:text-transform="none"/>
    </style:style>
    <style:style style:name="WW_CharLFO39LVL2" style:family="text">
      <style:text-properties fo:text-transform="none"/>
    </style:style>
    <style:style style:name="WW_CharLFO39LVL3" style:family="text">
      <style:text-properties fo:text-transform="none"/>
    </style:style>
    <text:list-style style:name="WW_OutlineListStyle_50" style:display-name="WW_OutlineListStyle_50">
      <text:list-level-style-number text:level="1" text:style-name="WW_CharLFO3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fo:text-transform="none"/>
    </style:style>
    <style:style style:name="WW_CharLFO40LVL2" style:family="text">
      <style:text-properties fo:text-transform="none"/>
    </style:style>
    <style:style style:name="WW_CharLFO40LVL3" style:family="text">
      <style:text-properties fo:text-transform="none"/>
    </style:style>
    <text:list-style style:name="WW_OutlineListStyle_49" style:display-name="WW_OutlineListStyle_49">
      <text:list-level-style-number text:level="1" text:style-name="WW_CharLFO4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fo:text-transform="none"/>
    </style:style>
    <style:style style:name="WW_CharLFO41LVL2" style:family="text">
      <style:text-properties fo:text-transform="none"/>
    </style:style>
    <style:style style:name="WW_CharLFO41LVL3" style:family="text">
      <style:text-properties fo:text-transform="none"/>
    </style:style>
    <text:list-style style:name="WW_OutlineListStyle_48" style:display-name="WW_OutlineListStyle_48">
      <text:list-level-style-number text:level="1" text:style-name="WW_CharLFO4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fo:text-transform="none"/>
    </style:style>
    <style:style style:name="WW_CharLFO42LVL2" style:family="text">
      <style:text-properties fo:text-transform="none"/>
    </style:style>
    <style:style style:name="WW_CharLFO42LVL3" style:family="text">
      <style:text-properties fo:text-transform="none"/>
    </style:style>
    <text:list-style style:name="WW_OutlineListStyle_47" style:display-name="WW_OutlineListStyle_47">
      <text:list-level-style-number text:level="1" text:style-name="WW_CharLFO4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fo:text-transform="none"/>
    </style:style>
    <style:style style:name="WW_CharLFO43LVL2" style:family="text">
      <style:text-properties fo:text-transform="none"/>
    </style:style>
    <style:style style:name="WW_CharLFO43LVL3" style:family="text">
      <style:text-properties fo:text-transform="none"/>
    </style:style>
    <text:list-style style:name="WW_OutlineListStyle_46" style:display-name="WW_OutlineListStyle_46">
      <text:list-level-style-number text:level="1" text:style-name="WW_CharLFO4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fo:text-transform="none"/>
    </style:style>
    <style:style style:name="WW_CharLFO44LVL2" style:family="text">
      <style:text-properties fo:text-transform="none"/>
    </style:style>
    <style:style style:name="WW_CharLFO44LVL3" style:family="text">
      <style:text-properties fo:text-transform="none"/>
    </style:style>
    <text:list-style style:name="WW_OutlineListStyle_45" style:display-name="WW_OutlineListStyle_45">
      <text:list-level-style-number text:level="1" text:style-name="WW_CharLFO4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fo:text-transform="none"/>
    </style:style>
    <style:style style:name="WW_CharLFO45LVL2" style:family="text">
      <style:text-properties fo:text-transform="none"/>
    </style:style>
    <style:style style:name="WW_CharLFO45LVL3" style:family="text">
      <style:text-properties fo:text-transform="none"/>
    </style:style>
    <text:list-style style:name="WW_OutlineListStyle_44" style:display-name="WW_OutlineListStyle_44">
      <text:list-level-style-number text:level="1" text:style-name="WW_CharLFO4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fo:text-transform="none"/>
    </style:style>
    <style:style style:name="WW_CharLFO46LVL2" style:family="text">
      <style:text-properties fo:text-transform="none"/>
    </style:style>
    <style:style style:name="WW_CharLFO46LVL3" style:family="text">
      <style:text-properties fo:text-transform="none"/>
    </style:style>
    <text:list-style style:name="WW_OutlineListStyle_43" style:display-name="WW_OutlineListStyle_43">
      <text:list-level-style-number text:level="1" text:style-name="WW_CharLFO4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fo:text-transform="none"/>
    </style:style>
    <style:style style:name="WW_CharLFO47LVL2" style:family="text">
      <style:text-properties fo:text-transform="none"/>
    </style:style>
    <style:style style:name="WW_CharLFO47LVL3" style:family="text">
      <style:text-properties fo:text-transform="none"/>
    </style:style>
    <text:list-style style:name="WW_OutlineListStyle_42" style:display-name="WW_OutlineListStyle_42">
      <text:list-level-style-number text:level="1" text:style-name="WW_CharLFO4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fo:text-transform="none"/>
    </style:style>
    <style:style style:name="WW_CharLFO48LVL2" style:family="text">
      <style:text-properties fo:text-transform="none"/>
    </style:style>
    <style:style style:name="WW_CharLFO48LVL3" style:family="text">
      <style:text-properties fo:text-transform="none"/>
    </style:style>
    <text:list-style style:name="WW_OutlineListStyle_41" style:display-name="WW_OutlineListStyle_41">
      <text:list-level-style-number text:level="1" text:style-name="WW_CharLFO4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fo:text-transform="none"/>
    </style:style>
    <style:style style:name="WW_CharLFO49LVL2" style:family="text">
      <style:text-properties fo:text-transform="none"/>
    </style:style>
    <style:style style:name="WW_CharLFO49LVL3" style:family="text">
      <style:text-properties fo:text-transform="none"/>
    </style:style>
    <text:list-style style:name="WW_OutlineListStyle_40" style:display-name="WW_OutlineListStyle_40">
      <text:list-level-style-number text:level="1" text:style-name="WW_CharLFO4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fo:text-transform="none"/>
    </style:style>
    <style:style style:name="WW_CharLFO50LVL2" style:family="text">
      <style:text-properties fo:text-transform="none"/>
    </style:style>
    <style:style style:name="WW_CharLFO50LVL3" style:family="text">
      <style:text-properties fo:text-transform="none"/>
    </style:style>
    <text:list-style style:name="WW_OutlineListStyle_39" style:display-name="WW_OutlineListStyle_39">
      <text:list-level-style-number text:level="1" text:style-name="WW_CharLFO5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fo:text-transform="none"/>
    </style:style>
    <style:style style:name="WW_CharLFO51LVL2" style:family="text">
      <style:text-properties fo:text-transform="none"/>
    </style:style>
    <style:style style:name="WW_CharLFO51LVL3" style:family="text">
      <style:text-properties fo:text-transform="none"/>
    </style:style>
    <text:list-style style:name="WW_OutlineListStyle_38" style:display-name="WW_OutlineListStyle_38">
      <text:list-level-style-number text:level="1" text:style-name="WW_CharLFO5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2LVL1" style:family="text">
      <style:text-properties fo:text-transform="none"/>
    </style:style>
    <style:style style:name="WW_CharLFO52LVL2" style:family="text">
      <style:text-properties fo:text-transform="none"/>
    </style:style>
    <style:style style:name="WW_CharLFO52LVL3" style:family="text">
      <style:text-properties fo:text-transform="none"/>
    </style:style>
    <text:list-style style:name="WW_OutlineListStyle_37" style:display-name="WW_OutlineListStyle_37">
      <text:list-level-style-number text:level="1" text:style-name="WW_CharLFO5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3LVL1" style:family="text">
      <style:text-properties fo:text-transform="none"/>
    </style:style>
    <style:style style:name="WW_CharLFO53LVL2" style:family="text">
      <style:text-properties fo:text-transform="none"/>
    </style:style>
    <style:style style:name="WW_CharLFO53LVL3" style:family="text">
      <style:text-properties fo:text-transform="none"/>
    </style:style>
    <text:list-style style:name="WW_OutlineListStyle_36" style:display-name="WW_OutlineListStyle_36">
      <text:list-level-style-number text:level="1" text:style-name="WW_CharLFO5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fo:text-transform="none"/>
    </style:style>
    <style:style style:name="WW_CharLFO54LVL2" style:family="text">
      <style:text-properties fo:text-transform="none"/>
    </style:style>
    <style:style style:name="WW_CharLFO54LVL3" style:family="text">
      <style:text-properties fo:text-transform="none"/>
    </style:style>
    <text:list-style style:name="WW_OutlineListStyle_35" style:display-name="WW_OutlineListStyle_35">
      <text:list-level-style-number text:level="1" text:style-name="WW_CharLFO5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fo:text-transform="none"/>
    </style:style>
    <style:style style:name="WW_CharLFO55LVL2" style:family="text">
      <style:text-properties fo:text-transform="none"/>
    </style:style>
    <style:style style:name="WW_CharLFO55LVL3" style:family="text">
      <style:text-properties fo:text-transform="none"/>
    </style:style>
    <text:list-style style:name="WW_OutlineListStyle_34" style:display-name="WW_OutlineListStyle_34">
      <text:list-level-style-number text:level="1" text:style-name="WW_CharLFO5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6LVL1" style:family="text">
      <style:text-properties fo:text-transform="none"/>
    </style:style>
    <style:style style:name="WW_CharLFO56LVL2" style:family="text">
      <style:text-properties fo:text-transform="none"/>
    </style:style>
    <style:style style:name="WW_CharLFO56LVL3" style:family="text">
      <style:text-properties fo:text-transform="none"/>
    </style:style>
    <text:list-style style:name="WW_OutlineListStyle_33" style:display-name="WW_OutlineListStyle_33">
      <text:list-level-style-number text:level="1" text:style-name="WW_CharLFO5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7LVL1" style:family="text">
      <style:text-properties fo:text-transform="none"/>
    </style:style>
    <style:style style:name="WW_CharLFO57LVL2" style:family="text">
      <style:text-properties fo:text-transform="none"/>
    </style:style>
    <style:style style:name="WW_CharLFO57LVL3" style:family="text">
      <style:text-properties fo:text-transform="none"/>
    </style:style>
    <text:list-style style:name="WW_OutlineListStyle_32" style:display-name="WW_OutlineListStyle_32">
      <text:list-level-style-number text:level="1" text:style-name="WW_CharLFO5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8LVL1" style:family="text">
      <style:text-properties fo:text-transform="none"/>
    </style:style>
    <style:style style:name="WW_CharLFO58LVL2" style:family="text">
      <style:text-properties fo:text-transform="none"/>
    </style:style>
    <style:style style:name="WW_CharLFO58LVL3" style:family="text">
      <style:text-properties fo:text-transform="none"/>
    </style:style>
    <text:list-style style:name="WW_OutlineListStyle_31" style:display-name="WW_OutlineListStyle_31">
      <text:list-level-style-number text:level="1" text:style-name="WW_CharLFO5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9LVL1" style:family="text">
      <style:text-properties fo:text-transform="none"/>
    </style:style>
    <style:style style:name="WW_CharLFO59LVL2" style:family="text">
      <style:text-properties fo:text-transform="none"/>
    </style:style>
    <style:style style:name="WW_CharLFO59LVL3" style:family="text">
      <style:text-properties fo:text-transform="none"/>
    </style:style>
    <text:list-style style:name="WW_OutlineListStyle_30" style:display-name="WW_OutlineListStyle_30">
      <text:list-level-style-number text:level="1" text:style-name="WW_CharLFO5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0LVL1" style:family="text">
      <style:text-properties fo:text-transform="none"/>
    </style:style>
    <style:style style:name="WW_CharLFO60LVL2" style:family="text">
      <style:text-properties fo:text-transform="none"/>
    </style:style>
    <style:style style:name="WW_CharLFO60LVL3" style:family="text">
      <style:text-properties fo:text-transform="none"/>
    </style:style>
    <text:list-style style:name="WW_OutlineListStyle_29" style:display-name="WW_OutlineListStyle_29">
      <text:list-level-style-number text:level="1" text:style-name="WW_CharLFO6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1LVL1" style:family="text">
      <style:text-properties fo:text-transform="none"/>
    </style:style>
    <style:style style:name="WW_CharLFO61LVL2" style:family="text">
      <style:text-properties fo:text-transform="none"/>
    </style:style>
    <style:style style:name="WW_CharLFO61LVL3" style:family="text">
      <style:text-properties fo:text-transform="none"/>
    </style:style>
    <text:list-style style:name="WW_OutlineListStyle_28" style:display-name="WW_OutlineListStyle_28">
      <text:list-level-style-number text:level="1" text:style-name="WW_CharLFO6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2LVL1" style:family="text">
      <style:text-properties fo:text-transform="none"/>
    </style:style>
    <style:style style:name="WW_CharLFO62LVL2" style:family="text">
      <style:text-properties fo:text-transform="none"/>
    </style:style>
    <style:style style:name="WW_CharLFO62LVL3" style:family="text">
      <style:text-properties fo:text-transform="none"/>
    </style:style>
    <text:list-style style:name="WW_OutlineListStyle_27" style:display-name="WW_OutlineListStyle_27">
      <text:list-level-style-number text:level="1" text:style-name="WW_CharLFO6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3LVL1" style:family="text">
      <style:text-properties fo:text-transform="none"/>
    </style:style>
    <style:style style:name="WW_CharLFO63LVL2" style:family="text">
      <style:text-properties fo:text-transform="none"/>
    </style:style>
    <style:style style:name="WW_CharLFO63LVL3" style:family="text">
      <style:text-properties fo:text-transform="none"/>
    </style:style>
    <text:list-style style:name="WW_OutlineListStyle_26" style:display-name="WW_OutlineListStyle_26">
      <text:list-level-style-number text:level="1" text:style-name="WW_CharLFO6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4LVL1" style:family="text">
      <style:text-properties fo:text-transform="none"/>
    </style:style>
    <style:style style:name="WW_CharLFO64LVL2" style:family="text">
      <style:text-properties fo:text-transform="none"/>
    </style:style>
    <style:style style:name="WW_CharLFO64LVL3" style:family="text">
      <style:text-properties fo:text-transform="none"/>
    </style:style>
    <text:list-style style:name="WW_OutlineListStyle_25" style:display-name="WW_OutlineListStyle_25">
      <text:list-level-style-number text:level="1" text:style-name="WW_CharLFO6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5LVL1" style:family="text">
      <style:text-properties fo:text-transform="none"/>
    </style:style>
    <style:style style:name="WW_CharLFO65LVL2" style:family="text">
      <style:text-properties fo:text-transform="none"/>
    </style:style>
    <style:style style:name="WW_CharLFO65LVL3" style:family="text">
      <style:text-properties fo:text-transform="none"/>
    </style:style>
    <text:list-style style:name="WW_OutlineListStyle_24" style:display-name="WW_OutlineListStyle_24">
      <text:list-level-style-number text:level="1" text:style-name="WW_CharLFO6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6LVL1" style:family="text">
      <style:text-properties fo:text-transform="none"/>
    </style:style>
    <style:style style:name="WW_CharLFO66LVL2" style:family="text">
      <style:text-properties fo:text-transform="none"/>
    </style:style>
    <style:style style:name="WW_CharLFO66LVL3" style:family="text">
      <style:text-properties fo:text-transform="none"/>
    </style:style>
    <text:list-style style:name="WW_OutlineListStyle_23" style:display-name="WW_OutlineListStyle_23">
      <text:list-level-style-number text:level="1" text:style-name="WW_CharLFO6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7LVL1" style:family="text">
      <style:text-properties fo:text-transform="none"/>
    </style:style>
    <style:style style:name="WW_CharLFO67LVL2" style:family="text">
      <style:text-properties fo:text-transform="none"/>
    </style:style>
    <style:style style:name="WW_CharLFO67LVL3" style:family="text">
      <style:text-properties fo:text-transform="none"/>
    </style:style>
    <text:list-style style:name="WW_OutlineListStyle_22" style:display-name="WW_OutlineListStyle_22">
      <text:list-level-style-number text:level="1" text:style-name="WW_CharLFO6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8LVL1" style:family="text">
      <style:text-properties fo:text-transform="none"/>
    </style:style>
    <style:style style:name="WW_CharLFO68LVL2" style:family="text">
      <style:text-properties fo:text-transform="none"/>
    </style:style>
    <style:style style:name="WW_CharLFO68LVL3" style:family="text">
      <style:text-properties fo:text-transform="none"/>
    </style:style>
    <text:list-style style:name="WW_OutlineListStyle_21" style:display-name="WW_OutlineListStyle_21">
      <text:list-level-style-number text:level="1" text:style-name="WW_CharLFO6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9LVL1" style:family="text">
      <style:text-properties fo:text-transform="none"/>
    </style:style>
    <style:style style:name="WW_CharLFO69LVL2" style:family="text">
      <style:text-properties fo:text-transform="none"/>
    </style:style>
    <style:style style:name="WW_CharLFO69LVL3" style:family="text">
      <style:text-properties fo:text-transform="none"/>
    </style:style>
    <text:list-style style:name="WW_OutlineListStyle_20" style:display-name="WW_OutlineListStyle_20">
      <text:list-level-style-number text:level="1" text:style-name="WW_CharLFO6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0LVL1" style:family="text">
      <style:text-properties fo:text-transform="none"/>
    </style:style>
    <style:style style:name="WW_CharLFO70LVL2" style:family="text">
      <style:text-properties fo:text-transform="none"/>
    </style:style>
    <style:style style:name="WW_CharLFO70LVL3" style:family="text">
      <style:text-properties fo:text-transform="none"/>
    </style:style>
    <text:list-style style:name="WW_OutlineListStyle_19" style:display-name="WW_OutlineListStyle_19">
      <text:list-level-style-number text:level="1" text:style-name="WW_CharLFO7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1LVL1" style:family="text">
      <style:text-properties fo:text-transform="none"/>
    </style:style>
    <style:style style:name="WW_CharLFO71LVL2" style:family="text">
      <style:text-properties fo:text-transform="none"/>
    </style:style>
    <style:style style:name="WW_CharLFO71LVL3" style:family="text">
      <style:text-properties fo:text-transform="none"/>
    </style:style>
    <text:list-style style:name="WW_OutlineListStyle_18" style:display-name="WW_OutlineListStyle_18">
      <text:list-level-style-number text:level="1" text:style-name="WW_CharLFO7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2LVL1" style:family="text">
      <style:text-properties fo:text-transform="none"/>
    </style:style>
    <style:style style:name="WW_CharLFO72LVL2" style:family="text">
      <style:text-properties fo:text-transform="none"/>
    </style:style>
    <style:style style:name="WW_CharLFO72LVL3" style:family="text">
      <style:text-properties fo:text-transform="none"/>
    </style:style>
    <text:list-style style:name="WW_OutlineListStyle_17" style:display-name="WW_OutlineListStyle_17">
      <text:list-level-style-number text:level="1" text:style-name="WW_CharLFO7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3LVL1" style:family="text">
      <style:text-properties fo:text-transform="none"/>
    </style:style>
    <style:style style:name="WW_CharLFO73LVL2" style:family="text">
      <style:text-properties fo:text-transform="none"/>
    </style:style>
    <style:style style:name="WW_CharLFO73LVL3" style:family="text">
      <style:text-properties fo:text-transform="none"/>
    </style:style>
    <text:list-style style:name="WW_OutlineListStyle_16" style:display-name="WW_OutlineListStyle_16">
      <text:list-level-style-number text:level="1" text:style-name="WW_CharLFO7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4LVL1" style:family="text">
      <style:text-properties fo:text-transform="none"/>
    </style:style>
    <style:style style:name="WW_CharLFO74LVL2" style:family="text">
      <style:text-properties fo:text-transform="none"/>
    </style:style>
    <style:style style:name="WW_CharLFO74LVL3" style:family="text">
      <style:text-properties fo:text-transform="none"/>
    </style:style>
    <text:list-style style:name="WW_OutlineListStyle_15" style:display-name="WW_OutlineListStyle_15">
      <text:list-level-style-number text:level="1" text:style-name="WW_CharLFO7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5LVL1" style:family="text">
      <style:text-properties fo:text-transform="none"/>
    </style:style>
    <style:style style:name="WW_CharLFO75LVL2" style:family="text">
      <style:text-properties fo:text-transform="none"/>
    </style:style>
    <style:style style:name="WW_CharLFO75LVL3" style:family="text">
      <style:text-properties fo:text-transform="none"/>
    </style:style>
    <text:list-style style:name="WW_OutlineListStyle_14" style:display-name="WW_OutlineListStyle_14">
      <text:list-level-style-number text:level="1" text:style-name="WW_CharLFO7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6LVL1" style:family="text">
      <style:text-properties fo:text-transform="none"/>
    </style:style>
    <style:style style:name="WW_CharLFO76LVL2" style:family="text">
      <style:text-properties fo:text-transform="none"/>
    </style:style>
    <style:style style:name="WW_CharLFO76LVL3" style:family="text">
      <style:text-properties fo:text-transform="none"/>
    </style:style>
    <text:list-style style:name="WW_OutlineListStyle_13" style:display-name="WW_OutlineListStyle_13">
      <text:list-level-style-number text:level="1" text:style-name="WW_CharLFO7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7LVL1" style:family="text">
      <style:text-properties fo:text-transform="none"/>
    </style:style>
    <style:style style:name="WW_CharLFO77LVL2" style:family="text">
      <style:text-properties fo:text-transform="none"/>
    </style:style>
    <style:style style:name="WW_CharLFO77LVL3" style:family="text">
      <style:text-properties fo:text-transform="none"/>
    </style:style>
    <text:list-style style:name="WW_OutlineListStyle_12" style:display-name="WW_OutlineListStyle_12">
      <text:list-level-style-number text:level="1" text:style-name="WW_CharLFO7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8LVL1" style:family="text">
      <style:text-properties fo:text-transform="none"/>
    </style:style>
    <style:style style:name="WW_CharLFO78LVL2" style:family="text">
      <style:text-properties fo:text-transform="none"/>
    </style:style>
    <style:style style:name="WW_CharLFO78LVL3" style:family="text">
      <style:text-properties fo:text-transform="none"/>
    </style:style>
    <text:list-style style:name="WW_OutlineListStyle_11" style:display-name="WW_OutlineListStyle_11">
      <text:list-level-style-number text:level="1" text:style-name="WW_CharLFO7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9LVL1" style:family="text">
      <style:text-properties fo:text-transform="none"/>
    </style:style>
    <style:style style:name="WW_CharLFO79LVL2" style:family="text">
      <style:text-properties fo:text-transform="none"/>
    </style:style>
    <style:style style:name="WW_CharLFO79LVL3" style:family="text">
      <style:text-properties fo:text-transform="none"/>
    </style:style>
    <text:list-style style:name="WW_OutlineListStyle_10" style:display-name="WW_OutlineListStyle_10">
      <text:list-level-style-number text:level="1" text:style-name="WW_CharLFO7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0LVL1" style:family="text">
      <style:text-properties fo:text-transform="none"/>
    </style:style>
    <style:style style:name="WW_CharLFO80LVL2" style:family="text">
      <style:text-properties fo:text-transform="none"/>
    </style:style>
    <style:style style:name="WW_CharLFO80LVL3" style:family="text">
      <style:text-properties fo:text-transform="none"/>
    </style:style>
    <text:list-style style:name="WW_OutlineListStyle_9" style:display-name="WW_OutlineListStyle_9">
      <text:list-level-style-number text:level="1" text:style-name="WW_CharLFO8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1LVL1" style:family="text">
      <style:text-properties fo:text-transform="none"/>
    </style:style>
    <style:style style:name="WW_CharLFO81LVL2" style:family="text">
      <style:text-properties fo:text-transform="none"/>
    </style:style>
    <style:style style:name="WW_CharLFO81LVL3" style:family="text">
      <style:text-properties fo:text-transform="none"/>
    </style:style>
    <text:list-style style:name="WW_OutlineListStyle_8" style:display-name="WW_OutlineListStyle_8">
      <text:list-level-style-number text:level="1" text:style-name="WW_CharLFO8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2LVL1" style:family="text">
      <style:text-properties fo:text-transform="none"/>
    </style:style>
    <style:style style:name="WW_CharLFO82LVL2" style:family="text">
      <style:text-properties fo:text-transform="none"/>
    </style:style>
    <style:style style:name="WW_CharLFO82LVL3" style:family="text">
      <style:text-properties fo:text-transform="none"/>
    </style:style>
    <text:list-style style:name="WW_OutlineListStyle_7" style:display-name="WW_OutlineListStyle_7">
      <text:list-level-style-number text:level="1" text:style-name="WW_CharLFO8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3LVL1" style:family="text">
      <style:text-properties fo:text-transform="none"/>
    </style:style>
    <style:style style:name="WW_CharLFO83LVL2" style:family="text">
      <style:text-properties fo:text-transform="none"/>
    </style:style>
    <style:style style:name="WW_CharLFO83LVL3" style:family="text">
      <style:text-properties fo:text-transform="none"/>
    </style:style>
    <text:list-style style:name="WW_OutlineListStyle_6" style:display-name="WW_OutlineListStyle_6">
      <text:list-level-style-number text:level="1" text:style-name="WW_CharLFO8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4LVL1" style:family="text">
      <style:text-properties fo:text-transform="none"/>
    </style:style>
    <style:style style:name="WW_CharLFO84LVL2" style:family="text">
      <style:text-properties fo:text-transform="none"/>
    </style:style>
    <style:style style:name="WW_CharLFO84LVL3" style:family="text">
      <style:text-properties fo:text-transform="none"/>
    </style:style>
    <text:list-style style:name="WW_OutlineListStyle_5" style:display-name="WW_OutlineListStyle_5">
      <text:list-level-style-number text:level="1" text:style-name="WW_CharLFO8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5LVL1" style:family="text">
      <style:text-properties fo:text-transform="none"/>
    </style:style>
    <style:style style:name="WW_CharLFO85LVL2" style:family="text">
      <style:text-properties fo:text-transform="none"/>
    </style:style>
    <style:style style:name="WW_CharLFO85LVL3" style:family="text">
      <style:text-properties fo:text-transform="none"/>
    </style:style>
    <text:list-style style:name="WW_OutlineListStyle_4" style:display-name="WW_OutlineListStyle_4">
      <text:list-level-style-number text:level="1" text:style-name="WW_CharLFO8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6LVL1" style:family="text">
      <style:text-properties fo:text-transform="none"/>
    </style:style>
    <style:style style:name="WW_CharLFO86LVL2" style:family="text">
      <style:text-properties fo:text-transform="none"/>
    </style:style>
    <style:style style:name="WW_CharLFO86LVL3" style:family="text">
      <style:text-properties fo:text-transform="none"/>
    </style:style>
    <text:list-style style:name="WW_OutlineListStyle_3" style:display-name="WW_OutlineListStyle_3">
      <text:list-level-style-number text:level="1" text:style-name="WW_CharLFO8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7LVL1" style:family="text">
      <style:text-properties fo:text-transform="none"/>
    </style:style>
    <style:style style:name="WW_CharLFO87LVL2" style:family="text">
      <style:text-properties fo:text-transform="none"/>
    </style:style>
    <style:style style:name="WW_CharLFO87LVL3" style:family="text">
      <style:text-properties fo:text-transform="none"/>
    </style:style>
    <text:list-style style:name="WW_OutlineListStyle_2" style:display-name="WW_OutlineListStyle_2">
      <text:list-level-style-number text:level="1" text:style-name="WW_CharLFO8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8LVL1" style:family="text">
      <style:text-properties fo:text-transform="none"/>
    </style:style>
    <style:style style:name="WW_CharLFO88LVL2" style:family="text">
      <style:text-properties fo:text-transform="none"/>
    </style:style>
    <style:style style:name="WW_CharLFO88LVL3" style:family="text">
      <style:text-properties fo:text-transform="none"/>
    </style:style>
    <text:list-style style:name="WW_OutlineListStyle_1" style:display-name="WW_OutlineListStyle_1">
      <text:list-level-style-number text:level="1" text:style-name="WW_CharLFO8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9LVL1" style:family="text">
      <style:text-properties fo:text-transform="none"/>
    </style:style>
    <style:style style:name="WW_CharLFO89LVL2" style:family="text">
      <style:text-properties fo:text-transform="none"/>
    </style:style>
    <style:style style:name="WW_CharLFO89LVL3" style:family="text">
      <style:text-properties fo:text-transform="none"/>
    </style:style>
    <style:style style:name="WW_CharLFO89LVL4" style:family="text">
      <style:text-properties fo:text-transform="none"/>
    </style:style>
    <style:style style:name="WW_CharLFO89LVL5" style:family="text">
      <style:text-properties fo:text-transform="none"/>
    </style:style>
    <style:style style:name="WW_CharLFO89LVL6" style:family="text">
      <style:text-properties fo:text-transform="none"/>
    </style:style>
    <style:style style:name="WW_CharLFO89LVL7" style:family="text">
      <style:text-properties fo:text-transform="none"/>
    </style:style>
    <text:list-style style:name="WW_OutlineListStyle" style:display-name="WW_OutlineListStyle">
      <text:list-level-style-number text:level="1" text:style-name="WW_CharLFO89LVL1"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9LVL2" style:num-list-format-name="NLF2"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9LVL3" style:num-pre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89LVL4" style:num-prefix="()"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89LVL5" style:num-prefix="()"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89LVL6"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89LVL7"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1LVL1" style:family="text">
      <style:text-properties style:font-name="Symbol"/>
    </style:style>
    <style:style style:name="WW_CharLFO91LVL2" style:family="text">
      <style:text-properties style:font-name="&quot;Courier New&quot;"/>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style>
    <style:style style:name="WW_CharLFO91LVL9" style:family="text">
      <style:text-properties style:font-name="Wingdings"/>
    </style:style>
    <text:list-style style:name="ListBullet1" style:display-name="List Bullet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istbulletstyle" style:display-name="List bullet style">
      <text:list-level-style-number text:level="1" style:num-suffix="." style:num-list-format-name="NLF3"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3"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3"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3"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3"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3"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3"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text:list-style style:name="WWNum3" style:display-name="WWNum3">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6LVL1" style:family="text">
      <style:text-properties style:font-name="Symbol" style:font-name-complex="Courier New"/>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text:list-style style:name="WWNum4" style:display-name="WWNum4">
      <text:list-level-style-bullet text:level="1" text:style-name="WW_CharLFO96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text:list-style style:name="WWNum5" style:display-name="WWNum5">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text:list-style style:name="WWNum6" style:display-name="WWNum6">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4"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4"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4"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4"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4"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4"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0LVL1" style:family="text">
      <style:text-properties fo:text-transform="none"/>
    </style:style>
    <style:style style:name="WW_CharLFO100LVL2" style:family="text">
      <style:text-properties fo:text-transform="none"/>
    </style:style>
    <style:style style:name="WW_CharLFO100LVL3" style:family="text">
      <style:text-properties fo:text-transform="none"/>
    </style:style>
    <style:style style:name="WW_CharLFO100LVL4" style:family="text">
      <style:text-properties fo:text-transform="none"/>
    </style:style>
    <style:style style:name="WW_CharLFO100LVL5" style:family="text">
      <style:text-properties fo:text-transform="none"/>
    </style:style>
    <style:style style:name="WW_CharLFO100LVL6" style:family="text">
      <style:text-properties fo:text-transform="none"/>
    </style:style>
    <style:style style:name="WW_CharLFO100LVL7" style:family="text">
      <style:text-properties fo:text-transform="none"/>
    </style:style>
    <style:style style:name="WW_CharLFO100LVL8" style:family="text">
      <style:text-properties fo:text-transform="none"/>
    </style:style>
    <style:style style:name="WW_CharLFO100LVL9" style:family="text">
      <style:text-properties fo:text-transform="none"/>
    </style:style>
    <text:list-style style:name="LFO11" style:display-name="LFO11">
      <text:list-level-style-number text:level="1" text:style-name="WW_CharLFO100LVL1"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0LVL2"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0LVL3" style:num-pre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0LVL4" style:num-prefix="()" style:num-list-format-name="NLF2"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0LVL5" style:num-pre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0LVL6"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00LVL7"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00LVL8"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00LVL9"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89">
      <text:outline-level-style text:level="1" text:style-name="WW_CharOUTLINELVL1" style:num-list-format-name="NLF5"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list-format-name="NLF5"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fo:font-size="10pt" style:font-size-asian="10pt"/>
    </style:style>
    <style:style style:name="WW_CharLFO109LVL2" style:family="text">
      <style:text-properties style:font-name="Symbol" fo:font-size="10pt" style:font-size-asian="10pt"/>
    </style:style>
    <style:style style:name="WW_CharLFO109LVL3" style:family="text">
      <style:text-properties style:font-name="Symbol" fo:font-size="10pt" style:font-size-asian="10pt"/>
    </style:style>
    <style:style style:name="WW_CharLFO109LVL4" style:family="text">
      <style:text-properties style:font-name="Symbol" fo:font-size="10pt" style:font-size-asian="10pt"/>
    </style:style>
    <style:style style:name="WW_CharLFO109LVL5" style:family="text">
      <style:text-properties style:font-name="Symbol" fo:font-size="10pt" style:font-size-asian="10pt"/>
    </style:style>
    <style:style style:name="WW_CharLFO109LVL6" style:family="text">
      <style:text-properties style:font-name="Symbol" fo:font-size="10pt" style:font-size-asian="10pt"/>
    </style:style>
    <style:style style:name="WW_CharLFO109LVL7" style:family="text">
      <style:text-properties style:font-name="Symbol" fo:font-size="10pt" style:font-size-asian="10pt"/>
    </style:style>
    <style:style style:name="WW_CharLFO109LVL8" style:family="text">
      <style:text-properties style:font-name="Symbol" fo:font-size="10pt" style:font-size-asian="10pt"/>
    </style:style>
    <style:style style:name="WW_CharLFO109LVL9" style:family="text">
      <style:text-properties style:font-name="Symbol" fo:font-size="10pt" style:font-size-asian="10pt"/>
    </style:style>
    <style:style style:name="WW_CharLFO110LVL1" style:family="text">
      <style:text-properties style:font-name="Symbol" fo:font-size="10pt" style:font-size-asian="10pt"/>
    </style:style>
    <style:style style:name="WW_CharLFO110LVL2" style:family="text">
      <style:text-properties style:font-name="Symbol" fo:font-size="10pt" style:font-size-asian="10pt"/>
    </style:style>
    <style:style style:name="WW_CharLFO110LVL3" style:family="text">
      <style:text-properties style:font-name="Symbol" fo:font-size="10pt" style:font-size-asian="10pt"/>
    </style:style>
    <style:style style:name="WW_CharLFO110LVL4" style:family="text">
      <style:text-properties style:font-name="Symbol" fo:font-size="10pt" style:font-size-asian="10pt"/>
    </style:style>
    <style:style style:name="WW_CharLFO110LVL5" style:family="text">
      <style:text-properties style:font-name="Symbol" fo:font-size="10pt" style:font-size-asian="10pt"/>
    </style:style>
    <style:style style:name="WW_CharLFO110LVL6" style:family="text">
      <style:text-properties style:font-name="Symbol" fo:font-size="10pt" style:font-size-asian="10pt"/>
    </style:style>
    <style:style style:name="WW_CharLFO110LVL7" style:family="text">
      <style:text-properties style:font-name="Symbol" fo:font-size="10pt" style:font-size-asian="10pt"/>
    </style:style>
    <style:style style:name="WW_CharLFO110LVL8" style:family="text">
      <style:text-properties style:font-name="Symbol" fo:font-size="10pt" style:font-size-asian="10pt"/>
    </style:style>
    <style:style style:name="WW_CharLFO110LVL9" style:family="text">
      <style:text-properties style:font-name="Symbol" fo:font-size="10pt" style:font-size-asian="10pt"/>
    </style:style>
    <style:style style:name="WW_CharLFO111LVL1" style:family="text">
      <style:text-properties style:font-name="Symbol" fo:font-size="10pt" style:font-size-asian="10pt"/>
    </style:style>
    <style:style style:name="WW_CharLFO111LVL2" style:family="text">
      <style:text-properties style:font-name="Symbol" fo:font-size="10pt" style:font-size-asian="10pt"/>
    </style:style>
    <style:style style:name="WW_CharLFO111LVL3" style:family="text">
      <style:text-properties style:font-name="Symbol" fo:font-size="10pt" style:font-size-asian="10pt"/>
    </style:style>
    <style:style style:name="WW_CharLFO111LVL4" style:family="text">
      <style:text-properties style:font-name="Symbol" fo:font-size="10pt" style:font-size-asian="10pt"/>
    </style:style>
    <style:style style:name="WW_CharLFO111LVL5" style:family="text">
      <style:text-properties style:font-name="Symbol" fo:font-size="10pt" style:font-size-asian="10pt"/>
    </style:style>
    <style:style style:name="WW_CharLFO111LVL6" style:family="text">
      <style:text-properties style:font-name="Symbol" fo:font-size="10pt" style:font-size-asian="10pt"/>
    </style:style>
    <style:style style:name="WW_CharLFO111LVL7" style:family="text">
      <style:text-properties style:font-name="Symbol" fo:font-size="10pt" style:font-size-asian="10pt"/>
    </style:style>
    <style:style style:name="WW_CharLFO111LVL8" style:family="text">
      <style:text-properties style:font-name="Symbol" fo:font-size="10pt" style:font-size-asian="10pt"/>
    </style:style>
    <style:style style:name="WW_CharLFO111LVL9" style:family="text">
      <style:text-properties style:font-name="Symbol" fo:font-size="10pt" style:font-size-asian="10pt"/>
    </style:style>
    <style:style style:name="WW_CharLFO112LVL1" style:family="text">
      <style:text-properties style:font-name="Symbol" fo:font-size="10pt" style:font-size-asian="10pt"/>
    </style:style>
    <style:style style:name="WW_CharLFO112LVL2" style:family="text">
      <style:text-properties style:font-name="Symbol" fo:font-size="10pt" style:font-size-asian="10pt"/>
    </style:style>
    <style:style style:name="WW_CharLFO112LVL3" style:family="text">
      <style:text-properties style:font-name="Symbol" fo:font-size="10pt" style:font-size-asian="10pt"/>
    </style:style>
    <style:style style:name="WW_CharLFO112LVL4" style:family="text">
      <style:text-properties style:font-name="Symbol" fo:font-size="10pt" style:font-size-asian="10pt"/>
    </style:style>
    <style:style style:name="WW_CharLFO112LVL5" style:family="text">
      <style:text-properties style:font-name="Symbol" fo:font-size="10pt" style:font-size-asian="10pt"/>
    </style:style>
    <style:style style:name="WW_CharLFO112LVL6" style:family="text">
      <style:text-properties style:font-name="Symbol" fo:font-size="10pt" style:font-size-asian="10pt"/>
    </style:style>
    <style:style style:name="WW_CharLFO112LVL7" style:family="text">
      <style:text-properties style:font-name="Symbol" fo:font-size="10pt" style:font-size-asian="10pt"/>
    </style:style>
    <style:style style:name="WW_CharLFO112LVL8" style:family="text">
      <style:text-properties style:font-name="Symbol" fo:font-size="10pt" style:font-size-asian="10pt"/>
    </style:style>
    <style:style style:name="WW_CharLFO112LVL9" style:family="text">
      <style:text-properties style:font-name="Symbol" fo:font-size="10pt" style:font-size-asian="10pt"/>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Symbol"/>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Symbol"/>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Symbol"/>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Symbol"/>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Symbol"/>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Symbol"/>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Symbol"/>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Symbol"/>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Symbol"/>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Symbol"/>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3">
      <text:list-level-style-bullet text:level="1" text:style-name="WW_CharLFO113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113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113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113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113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113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113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113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113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
      <number:num-list-label text:level="2"/>
      <number:text/>
      <number:num-list-label text:level="3"/>
      <number:text>()</number:text>
      <number:num-list-label text:level="4"/>
      <number:text>%4%</number:text>
      <number:num-list-label text:level="5"/>
      <number:text>%5%</number:text>
      <number:num-list-label text:level="6"/>
      <number:text>%6%</number:text>
      <number:num-list-label text:level="7"/>
      <number:text>%7%</number:text>
      <number:num-list-label text:level="8"/>
      <number:text/>
      <number:num-list-label text:level="9"/>
      <number:text/>
    </number:num-list-format>
    <number:num-list-format style:name="NLF1">
      <number:num-list-label text:level="1"/>
      <number:text/>
      <number:num-list-label text:level="2"/>
      <number:text/>
      <number:num-list-label text:level="3"/>
      <number:text>()</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
      <number:num-list-label text:level="2"/>
      <number:text/>
      <number:num-list-label text:level="3"/>
      <number:text>()</number:text>
      <number:num-list-label text:level="4"/>
      <number:text>()</number:text>
      <number:num-list-label text:level="5"/>
      <number:text>()</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
      <number:num-list-label text:level="2"/>
      <number:text/>
      <number:num-list-label text:level="3"/>
      <number:text>()</number:text>
    </number:num-list-format>
    <style:page-layout style:name="PL0">
      <style:page-layout-properties fo:page-width="8.268in" fo:page-height="11.693in" style:print-orientation="portrait" fo:margin-top="0.2361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72in"/>
      </style:footer-style>
    </style:page-layout>
    <style:style style:name="P2" style:parent-style-name="Footer" style:family="paragraph">
      <style:paragraph-properties fo:text-align="end" fo:margin-top="0in" fo:margin-bottom="0in" fo:line-height="100%"/>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EPSGCN WML A14 (01/2025)<text:tab/><text:tab/><text:tab/><text:tab/><text:tab/><text:tab/><text:tab/>Page<text:s/><text:span text:style-name="T3"><text:page-number text:fixed="false">2</text:page-number></text:span><text:s/>of<text:s/><text:span text:style-name="T4"><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gano, Lorenzo</meta:initial-creator>
    <dc:creator>Higgins, Neil</dc:creator>
    <meta:creation-date>2025-01-24T15:03:00Z</meta:creation-date>
    <dc:date>2025-03-05T18:07:00Z</dc:date>
    <meta:template xlink:href="Normal" xlink:type="simple"/>
    <meta:editing-cycles>6</meta:editing-cycles>
    <meta:editing-duration>PT300S</meta:editing-duration>
    <meta:document-statistic meta:page-count="30" meta:paragraph-count="71" meta:word-count="5364" meta:character-count="35868" meta:row-count="254" meta:non-whitespace-character-count="30575"/>
  </office:meta>
</office:document-meta>
</file>