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8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7">
            <text:p>17-Jul, 21-Aug, 18-Sep, 16-Oct, 20-Nov</text:p>
          </table:table-cell>
          <table:table-cell office:value-type="string" table:style-name="ce7">
            <text:p>16-Jan, 20-Feb, 20-Mar, 17-Apr, 15-May, 19-Ju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10-Jul, 14-Aug, 11-Sep, 09-Oct, 13-Nov, 11-Dec</text:p>
          </table:table-cell>
          <table:table-cell office:value-type="string" table:style-name="ce14">
            <text:p>16-Jan, 13-Feb, 13-Mar, 10-Apr, 08-May, 12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12">
            <text:p>03-Jul, 31-Jul, 04-Sep, 02-Oct, 30-Oct, 04-Dec</text:p>
          </table:table-cell>
          <table:table-cell office:value-type="string" table:style-name="ce12">
            <text:p>30-Jan, 06-Mar, 03-Apr, 01-May, 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2">
            <text:p>24-Jul, 28-Aug, 25-Sep, 23-Oct, 27-Nov</text:p>
          </table:table-cell>
          <table:table-cell office:value-type="string" table:style-name="ce12">
            <text:p>23-Jan, 27-Feb, 27-Mar, 24-Apr, 22-May, 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2">
            <text:p>24-Jul, 23-Oct</text:p>
          </table:table-cell>
          <table:table-cell office:value-type="string" table:style-name="ce12">
            <text:p>23-Jan, 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Jun-Jul, Sep-Oct, Dec-Jan</text:p>
          </table:table-cell>
          <table:table-cell office:value-type="date" office:date-value="2025-03-19T00:00:00" table:style-name="ce17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Jun-Jul, Sep-Oct, Dec-Jan</text:p>
          </table:table-cell>
          <table:table-cell office:value-type="date" office:date-value="2025-03-13T00:00:00" table:style-name="ce12">
            <text:p>13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office:value-type="string" table:style-name="ce18">
            <text:p>Sep-Oct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Jun-Jul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14-Aug, 13-Nov</text:p>
          </table:table-cell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, 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7-10T00:00:00" table:style-name="ce18">
            <text:p>10-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office:value-type="date" office:date-value="2025-02-05T00:00:00" table:style-name="ce21">
            <text:p>05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Apr-May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y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8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29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2-26T00:00:00" table:style-name="ce30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office:value-type="string" table:style-name="ce18">
            <text:p>Sep</text:p>
          </table:table-cell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natural-environment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date" office:date-value="2025-04-17T00:00:00" table:style-name="ce21">
            <text:p>17-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6">
            <text:p>Aug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1">
            <text:p>Ju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Sep</text:p>
          </table:table-cell>
          <table:table-cell office:value-type="string" table:style-name="ce21">
            <text:p>14-Jan, 11-Feb, 18-Mar, 15-Apr, 20-May, 17-Jun, 15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4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7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9-25T00:00:00" table:style-name="ce18">
            <text:p>25-Sep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8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May, Oct</text:p>
          </table:table-cell>
          <table:table-cell office:value-type="string" table:style-name="ce21">
            <text:p>22-Jan, 2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7" table:style-name="ro5">
          <table:table-cell table:number-columns-repeated="16384"/>
        </table:table-row>
      </table:table>
      <table:table table:name="Mar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3-27T00:00:00" table:style-name="ce43">
            <text:p>27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3-06T00:00:00" table:style-name="ce43">
            <text:p>06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3-27T00:00:00" table:style-name="ce43">
            <text:p>27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3-13T00:00:00" table:style-name="ce43">
            <text:p>13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3-20T00:00:00" table:style-name="ce43">
            <text:p>20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3-20T00:00:00" table:style-name="ce43">
            <text:p>20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03-27T00:00:00" table:style-name="ce43">
            <text:p>27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03-11T00:00:00" table:style-name="ce43">
            <text:p>11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text:s/></text:a></text:p>
          </table:table-cell>
          <table:table-cell office:value-type="string" table:style-name="ce42">
            <text:p>Quarterly</text:p>
          </table:table-cell>
          <table:table-cell table:style-name="ce40"/>
          <table:table-cell table:style-name="ce44"/>
          <table:table-cell office:value-type="date" office:date-value="2025-03-19T00:00:00" table:style-name="ce17">
            <text:p>19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2">
            <text:p>Quarterly</text:p>
          </table:table-cell>
          <table:table-cell table:style-name="ce40"/>
          <table:table-cell table:style-name="ce44"/>
          <table:table-cell office:value-type="date" office:date-value="2025-03-13T00:00:00" table:style-name="ce17">
            <text:p>13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ertiliser usage on farm - England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44"/>
          <table:table-cell office:value-type="date" office:date-value="2025-03-06T00:00:00" table:style-name="ce17">
            <text:p>06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03-27T00:00:00" table:style-name="ce43">
            <text:p>27-Mar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table:style-name="ce22"/>
          <table:table-cell office:value-type="date" office:date-value="2025-03-27T00:00:00" table:style-name="ce43">
            <text:p>27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3-18T00:00:00" table:style-name="ce17">
            <text:p>18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22">
            <text:p>Annual</text:p>
          </table:table-cell>
          <table:table-cell table:style-name="ce42"/>
          <table:table-cell table:style-name="ce22"/>
          <table:table-cell office:value-type="date" office:date-value="2025-03-19T00:00:00" table:style-name="ce17">
            <text:p>19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3-28T00:00:00" table:style-name="ce17">
            <text:p>28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3-21T00:00:00" table:style-name="ce17">
            <text:p>21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2">
            <text:p>Quarterly</text:p>
          </table:table-cell>
          <table:table-cell table:style-name="ce22"/>
          <table:table-cell table:style-name="ce15"/>
          <table:table-cell office:value-type="date" office:date-value="2025-03-26T00:00:00" table:style-name="ce17">
            <text:p>26-Mar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Apr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4-03T00:00:00" table:style-name="ce43">
            <text:p>03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4-10T00:00:00" table:style-name="ce43">
            <text:p>10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4-17T00:00:00" table:style-name="ce43">
            <text:p>17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table:style-name="ce4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4-17T00:00:00" table:style-name="ce43">
            <text:p>17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Off farm income in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22">
            <text:p>Apr-May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pecies abundance in England</text:a></text:p>
          </table:table-cell>
          <table:table-cell office:value-type="string" table:style-name="ce23">
            <text:p>Annual</text:p>
          </table:table-cell>
          <table:table-cell table:style-name="ce42"/>
          <table:table-cell office:value-type="string" table:style-name="ce23">
            <text:p>Apr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Access to blue space in England</text:a></text:p>
          </table:table-cell>
          <table:table-cell office:value-type="string" table:style-name="ce23">
            <text:p>Annual</text:p>
          </table:table-cell>
          <table:table-cell table:style-name="ce42"/>
          <table:table-cell office:value-type="date" office:date-value="2025-04-17T00:00:00" table:style-name="ce43">
            <text:p>17-Apr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4-15T00:00:00" table:style-name="ce17">
            <text:p>15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4-25T00:00:00" table:style-name="ce17">
            <text:p>25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4-18T00:00:00" table:style-name="ce17">
            <text:p>18-Apr</text:p>
          </table:table-cell>
          <table:table-cell table:number-columns-repeated="16378" table:style-name="ce41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5-29T00:00:00" table:style-name="ce43">
            <text:p>29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string" table:style-name="ce43">
            <text:p>01-May, 29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5-22T00:00:00" table:style-name="ce43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5-08T00:00:00" table:style-name="ce43">
            <text:p>08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5-15T00:00:00" table:style-name="ce43">
            <text:p>15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5-22T00:00:00" table:style-name="ce43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table:style-name="ce15"/>
          <table:table-cell office:value-type="date" office:date-value="2025-05-15T00:00:00" table:style-name="ce43">
            <text:p>15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practices-survey">Farm Practices Survey, England</text:a></text:p>
          </table:table-cell>
          <table:table-cell office:value-type="string" table:style-name="ce23">
            <text:p>Survey run once or twice a year, depending on demand. Content of the survey changes each year. Releases ad hoc and topics change.</text:p>
          </table:table-cell>
          <table:table-cell table:style-name="ce40"/>
          <table:table-cell office:value-type="string" table:style-name="ce17">
            <text:p>May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UK</text:a></text:p>
          </table:table-cell>
          <table:table-cell office:value-type="string" table:style-name="ce23">
            <text:p>Twice a year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May-Jun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23">
            <text:p>Twice a year</text:p>
          </table:table-cell>
          <table:table-cell table:style-name="ce40"/>
          <table:table-cell office:value-type="string" table:style-name="ce17">
            <text:p>May-Jun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05-08T00:00:00" table:style-name="ce43">
            <text:p>08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May-Jun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May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organic-farming">Organic Statistics, United Kingdom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May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05-01T00:00:00" table:style-name="ce15">
            <text:p>01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May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green-economy-green-business-statistics">UK's Carbon Footprint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May-Jun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UK Statistics on waste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May-Jun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May-Jun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5-20T00:00:00" table:style-name="ce17">
            <text:p>20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20"/>
          <table:table-cell office:value-type="date" office:date-value="2025-05-22T00:00:00" table:style-name="ce15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22">
            <text:p>Yes</text:p>
          </table:table-cell>
          <table:table-cell table:style-name="ce20"/>
          <table:table-cell office:value-type="date" office:date-value="2025-05-22T00:00:00" table:style-name="ce15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table:style-name="ce22"/>
          <table:table-cell office:value-type="date" office:date-value="2025-05-22T00:00:00" table:style-name="ce15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5-30T00:00:00" table:style-name="ce15">
            <text:p>30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5-23T00:00:00" table:style-name="ce15">
            <text:p>23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2">
            <text:p>Quarterly</text:p>
          </table:table-cell>
          <table:table-cell table:style-name="ce22"/>
          <table:table-cell office:value-type="string" table:style-name="ce15">
            <text:p>May</text:p>
          </table:table-cell>
          <table:table-cell table:style-name="ce15"/>
          <table:table-cell table:number-columns-repeated="16378" table:style-name="ce41"/>
        </table:table-row>
        <table:table-row table:number-rows-repeated="1048548" table:style-name="ro5">
          <table:table-cell table:number-columns-repeated="16384"/>
        </table:table-row>
      </table:table>
      <table:table table:name="Jun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6-12T00:00:00" table:style-name="ce43">
            <text:p>12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6-19T00:00:00" table:style-name="ce43">
            <text:p>19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6-19T00:00:00" table:style-name="ce43">
            <text:p>19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text:s/></text:a></text:p>
          </table:table-cell>
          <table:table-cell office:value-type="string" table:style-name="ce42">
            <text:p>Quarterly</text:p>
          </table:table-cell>
          <table:table-cell office:value-type="string" table:style-name="ce42">
            <text:p>Yes</text:p>
          </table:table-cell>
          <table:table-cell office:value-type="string" table:style-name="ce45">
            <text:p>Jun-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string" table:style-name="ce45">
            <text:p>Jun-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Farm Energy Use, England</text:a></text:p>
          </table:table-cell>
          <table:table-cell office:value-type="string" table:style-name="ce42">
            <text:p>Annual</text:p>
          </table:table-cell>
          <table:table-cell table:style-name="ce42"/>
          <table:table-cell office:value-type="string" table:style-name="ce45">
            <text:p>Jun-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3">
            <text:p>Annual</text:p>
          </table:table-cell>
          <table:table-cell table:style-name="ce42"/>
          <table:table-cell table:style-name="ce45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Jun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6-17T00:00:00" table:style-name="ce17">
            <text:p>17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23">
            <text:p>Twice a year</text:p>
          </table:table-cell>
          <table:table-cell office:value-type="string" table:style-name="ce23">
            <text:p>Yes</text:p>
          </table:table-cell>
          <table:table-cell table:style-name="ce45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3">
            <text:p>Annual</text:p>
          </table:table-cell>
          <table:table-cell office:value-type="string" table:style-name="ce22">
            <text:p>Yes</text:p>
          </table:table-cell>
          <table:table-cell table:style-name="ce45"/>
          <table:table-cell office:value-type="date" office:date-value="2025-06-25T00:00:00" table:style-name="ce15">
            <text:p>25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6-27T00:00:00" table:style-name="ce17">
            <text:p>27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6-20T00:00:00" table:style-name="ce17">
            <text:p>20-Jun</text:p>
          </table:table-cell>
          <table:table-cell table:number-columns-repeated="16378" table:style-name="ce41"/>
        </table:table-row>
        <table:table-row table:number-rows-repeated="1048559" table:style-name="ro8">
          <table:table-cell table:number-columns-repeated="16384"/>
        </table:table-row>
      </table:table>
      <table:table table:name="Jul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7-31T00:00:00" table:style-name="ce43">
            <text:p>31-Jul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43">
            <text:p>03-Jul, 31-Jul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5-07-24T00:00:00" table:style-name="ce43">
            <text:p>24-Jul</text:p>
          </table:table-cell>
          <table:table-cell table:style-name="ce20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5-07-10T00:00:00" table:style-name="ce43">
            <text:p>10-Jul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5-07-17T00:00:00" table:style-name="ce43">
            <text:p>17-Jul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date" office:date-value="2025-07-24T00:00:00" table:style-name="ce43">
            <text:p>24-Jul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7-24T00:00:00" table:style-name="ce43">
            <text:p>24-Jul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horticultural-statistics">Horticulture Statistics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ertiliser-usage">British Survey of Fertiliser Practice<text:s/>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the-united-kingdom">Agriculture in the United Kingdom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date" office:date-value="2025-07-10T00:00:00" table:style-name="ce17">
            <text:p>10-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23">
            <text:p>Twice a year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7-15T00:00:00" table:style-name="ce17">
            <text:p>15-Jul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25T00:00:00" table:style-name="ce17">
            <text:p>25-Jul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18T00:00:00" table:style-name="ce17">
            <text:p>18-Jul</text:p>
          </table:table-cell>
          <table:table-cell table:number-columns-repeated="16378" table:style-name="ce41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Aug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8-28T00:00:00" table:style-name="ce15">
            <text:p>28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8-14T00:00:00" table:style-name="ce15">
            <text:p>14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8-21T00:00:00" table:style-name="ce15">
            <text:p>21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&amp; oilseed areas in England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08-21T00:00:00" table:style-name="ce17">
            <text:p>21-Aug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England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22">
            <text:p>Annual</text:p>
          </table:table-cell>
          <table:table-cell table:style-name="ce22"/>
          <table:table-cell office:value-type="date" office:date-value="2025-08-14T00:00:00" table:style-name="ce17">
            <text:p>14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nglands-material-footprint">England’s material footprint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9T00:00:00" table:style-name="ce17">
            <text:p>29-Aug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2T00:00:00" table:style-name="ce17">
            <text:p>22-Aug</text:p>
          </table:table-cell>
          <table:table-cell table:number-columns-repeated="16378" table:style-name="ce41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Sep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09-25T00:00:00" table:style-name="ce17">
            <text:p>25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04T00:00:00" table:style-name="ce17">
            <text:p>04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25T00:00:00" table:style-name="ce17">
            <text:p>25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11T00:00:00" table:style-name="ce17">
            <text:p>11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18T00:00:00" table:style-name="ce17">
            <text:p>18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9-18T00:00:00" table:style-name="ce17">
            <text:p>18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Quarterly headline stattistics on TB in Cattle<text:s/></text:p>
          </table:table-cell>
          <table:table-cell office:value-type="string" table:style-name="ce42">
            <text:p>Quarterly</text:p>
          </table:table-cell>
          <table:table-cell office:value-type="string" table:style-name="ce42">
            <text:p>Yes</text:p>
          </table:table-cell>
          <table:table-cell office:value-type="string" table:style-name="ce15">
            <text:p>Sep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4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office:value-type="string" table:style-name="ce48">
            <text:p>Sep-Oct</text:p>
          </table:table-cell>
          <table:table-cell table:style-name="ce48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3">
            <text:p>Twice a year</text:p>
          </table:table-cell>
          <table:table-cell table:style-name="ce47"/>
          <table:table-cell office:value-type="string" table:style-name="ce48">
            <text:p>Sep-Oct</text:p>
          </table:table-cell>
          <table:table-cell table:style-name="ce48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22">
            <text:p>Annual</text:p>
          </table:table-cell>
          <table:table-cell table:style-name="ce47"/>
          <table:table-cell office:value-type="string" table:style-name="ce15">
            <text:p>Sep</text:p>
          </table:table-cell>
          <table:table-cell table:style-name="ce48"/>
          <table:table-cell table:number-columns-repeated="16378" table:style-name="ce41"/>
        </table:table-row>
        <table:table-row table:style-name="ro7">
          <table:table-cell office:value-type="string" table:style-name="ce49">
            <text:p>Core Defra</text:p>
          </table:table-cell>
          <table:table-cell office:value-type="string" table:style-name="ce20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49">
            <text:p>Core Defra</text:p>
          </table:table-cell>
          <table:table-cell office:value-type="string" table:style-name="ce20">
            <text:p><text:a xlink:href="https://www.gov.uk/government/collections/crops">Agricultural land use in England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49">
            <text:p>Core Defra</text:p>
          </table:table-cell>
          <table:table-cell office:value-type="string" table:style-name="ce20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Sep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15">
            <text:p>Sep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15">
            <text:p>Sep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36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table:style-name="ce17"/>
          <table:table-cell office:value-type="date" office:date-value="2025-09-25T00:00:00" table:style-name="ce43">
            <text:p>25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36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table:style-name="ce17"/>
          <table:table-cell office:value-type="date" office:date-value="2025-09-25T00:00:00" table:style-name="ce43">
            <text:p>25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uk-sea-fisheries-annual-statistics">UK Sea Fisheries Annual Report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date" office:date-value="2025-09-25T00:00:00" table:style-name="ce43">
            <text:p>25-Sep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26T00:00:00" table:style-name="ce43">
            <text:p>26-Sep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19T00:00:00" table:style-name="ce43">
            <text:p>19-Sep</text:p>
          </table:table-cell>
          <table:table-cell table:number-columns-repeated="16378" table:style-name="ce41"/>
        </table:table-row>
        <table:table-row table:number-rows-repeated="1048554" table:style-name="ro5">
          <table:table-cell table:number-columns-repeated="16384"/>
        </table:table-row>
      </table:table>
      <table:table table:name="Oct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17">
            <text:p>02-Oct, 30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0-23T00:00:00" table:style-name="ce17">
            <text:p>23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0-09T00:00:00" table:style-name="ce17">
            <text:p>09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0-16T00:00:00" table:style-name="ce17">
            <text:p>16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date" office:date-value="2025-10-23T00:00:00" table:style-name="ce17">
            <text:p>23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10-23T00:00:00" table:style-name="ce17">
            <text:p>23-Oc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oil-nutrient-balances">UK and England Soil Nutrient Balances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31T00:00:00" table:style-name="ce43">
            <text:p>31-Oct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24T00:00:00" table:style-name="ce43">
            <text:p>24-Oc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22">
            <text:p>Annual</text:p>
          </table:table-cell>
          <table:table-cell table:style-name="ce22"/>
          <table:table-cell office:value-type="string" table:style-name="ce15">
            <text:p>Oct</text:p>
          </table:table-cell>
          <table:table-cell table:style-name="ce15"/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Nov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1-27T00:00:00" table:style-name="ce17">
            <text:p>27-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1-13T00:00:00" table:style-name="ce17">
            <text:p>13-Nov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1-20T00:00:00" table:style-name="ce17">
            <text:p>20-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11-20T00:00:00" table:style-name="ce17">
            <text:p>20-Nov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Business Income by Farm Type in England</text:a></text:p>
          </table:table-cell>
          <table:table-cell office:value-type="string" table:style-name="ce42">
            <text:p>Annual</text:p>
          </table:table-cell>
          <table:table-cell table:style-name="ce42"/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42">
            <text:p>Ad hoc</text:p>
          </table:table-cell>
          <table:table-cell table:style-name="ce42"/>
          <table:table-cell office:value-type="date" office:date-value="2025-11-13T00:00:00" table:style-name="ce17">
            <text:p>13-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England Biodiversity Indicators</text:a></text:p>
          </table:table-cell>
          <table:table-cell office:value-type="string" table:style-name="ce4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2">
            <text:p>Yes</text:p>
          </table:table-cell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8T00:00:00" table:style-name="ce17">
            <text:p>28-Nov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1T00:00:00" table:style-name="ce15">
            <text:p>21-Nov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Dec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12-18T00:00:00" table:style-name="ce17">
            <text:p>18-Dec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2-04T00:00:00" table:style-name="ce17">
            <text:p>04-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2-11T00:00:00" table:style-name="ce17">
            <text:p>11-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12-18T00:00:00" table:style-name="ce17">
            <text:p>18-Dec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Quarterly headline stattistics on TB in Cattle<text:s/></text:p>
          </table:table-cell>
          <table:table-cell office:value-type="string" table:style-name="ce42">
            <text:p>Quarterly</text:p>
          </table:table-cell>
          <table:table-cell office:value-type="string" table:style-name="ce42">
            <text:p>Yes</text:p>
          </table:table-cell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land use in the UK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workforce in the UK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accounts in England<text:s text:c="2"/>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51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51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22">
            <text:p>Ad hoc</text:p>
          </table:table-cell>
          <table:table-cell table:style-name="ce22"/>
          <table:table-cell office:value-type="string" table:style-name="ce17">
            <text:p>Dec</text:p>
          </table:table-cell>
          <table:table-cell table:style-name="ce17"/>
          <table:table-cell table:number-columns-repeated="16378" table:style-name="ce41"/>
        </table:table-row>
        <table:table-row table:style-name="ro4">
          <table:table-cell table:number-columns-repeated="16384" table:style-name="ce41"/>
        </table:table-row>
        <table:table-row table:number-rows-repeated="1048559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Jan, Feb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date" office:date-value="2026-01-15T00:00:00" table:style-name="ce43">
            <text:p>15-Jan</text:p>
          </table:table-cell>
          <table:table-cell table:style-name="ce7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08T00:00:00" table:style-name="ce43">
            <text:p>08-Jan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date" office:date-value="2026-01-29T00:00:00" table:style-name="ce43">
            <text:p>29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Feb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8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29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natural-environment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1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4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7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3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3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7" table:style-name="ro5">
          <table:table-cell table:number-columns-repeated="16384"/>
        </table:table-row>
      </table:table>
      <table:table table:name="Jan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2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2"/>
          <table:table-cell table:number-columns-repeated="16377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15">
            <text:p>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6-01-29T00:00:00" table:style-name="ce43">
            <text:p>29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6-01-22T00:00:00" table:style-name="ce43">
            <text:p>22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6-01-08T00:00:00" table:style-name="ce43">
            <text:p>08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6-01-15T00:00:00" table:style-name="ce43">
            <text:p>15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date" office:date-value="2026-01-22T00:00:00" table:style-name="ce43">
            <text:p>22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6-01-22T00:00:00" table:style-name="ce43">
            <text:p>22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43"/>
          <table:table-cell office:value-type="date" office:date-value="2026-01-30T00:00:00" table:style-name="ce43">
            <text:p>30-Ja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3"/>
          <table:table-cell office:value-type="date" office:date-value="2026-01-23T00:00:00" table:style-name="ce43">
            <text:p>23-Jan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27"/>
          <table:table-cell table:style-name="ce52"/>
          <table:table-cell table:number-columns-repeated="16377" table:style-name="ce1"/>
        </table:table-row>
        <table:table-row table:number-rows-repeated="3" table:style-name="ro4">
          <table:table-cell table:number-columns-repeated="6" table:style-name="ce27"/>
          <table:table-cell table:style-name="ce52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Feb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2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2"/>
          <table:table-cell table:number-columns-repeated="16377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15">
            <text:p>Feb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54"/>
          <table:table-cell office:value-type="string" table:style-name="ce43">
            <text:p>Feb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43"/>
          <table:table-cell office:value-type="date" office:date-value="2026-02-27T00:00:00" table:style-name="ce43">
            <text:p>27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3"/>
          <table:table-cell office:value-type="date" office:date-value="2026-02-20T00:00:00" table:style-name="ce43">
            <text:p>20-Feb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27"/>
          <table:table-cell table:style-name="ce52"/>
          <table:table-cell table:number-columns-repeated="16377" table:style-name="ce1"/>
        </table:table-row>
        <table:table-row table:number-rows-repeated="8" table:style-name="ro4">
          <table:table-cell table:number-columns-repeated="6" table:style-name="ce27"/>
          <table:table-cell table:style-name="ce52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55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5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5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5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5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7"/>
          <table:table-cell table:style-name="ce18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5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5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5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55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5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8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5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5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5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5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5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5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59"/>
          <table:table-cell table:number-columns-repeated="7" table:style-name="ce27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5.A1:2025.K123" table:display-filter-buttons="true"/>
        <table:database-range table:target-range-address="Mar_2025.A1:Mar_2025.F2" table:display-filter-buttons="true"/>
        <table:database-range table:target-range-address="Apr-2025.A1:Apr-2025.F2" table:display-filter-buttons="true"/>
        <table:database-range table:target-range-address="May-2025.A1:May-2025.F2" table:display-filter-buttons="true"/>
        <table:database-range table:target-range-address="Jun-2025.A1:Jun-2025.F2" table:display-filter-buttons="true"/>
        <table:database-range table:target-range-address="Jul-2025.A1:Jul-2025.F2" table:display-filter-buttons="true"/>
        <table:database-range table:target-range-address="Aug-2025.A1:Aug-2025.F2" table:display-filter-buttons="true"/>
        <table:database-range table:target-range-address="Sep-2025.A1:Sep-2025.F10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3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Simcock</meta:initial-creator>
    <dc:creator>Fernandes, Martin Fernandes</dc:creator>
    <meta:creation-date>2013-04-19T07:08:30Z</meta:creation-date>
    <dc:date>2025-03-05T10:20:21Z</dc:date>
  </office:meta>
</office:document-meta>
</file>