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e4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Site Post Cod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ayment Description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2">
            <text:p>21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0655" table:style-name="ce1">
            <text:p>810655</text:p>
          </table:table-cell>
          <table:table-cell office:value-type="string" table:style-name="ce1">
            <text:p>SUME AUC Capital Additions</text:p>
          </table:table-cell>
          <table:table-cell office:value-type="currency" office:value="56067741.310000002" table:style-name="ce3">
            <text:p>£56,067,74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08084" table:style-name="ce1">
            <text:p>80808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2538511.969999999" table:style-name="ce3">
            <text:p>£32,538,51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0196" table:style-name="ce1">
            <text:p>810196</text:p>
          </table:table-cell>
          <table:table-cell office:value-type="string" table:style-name="ce1">
            <text:p>Electricity</text:p>
          </table:table-cell>
          <table:table-cell office:value-type="currency" office:value="22339090.539999999" table:style-name="ce3">
            <text:p>£22,339,09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OIL SUPPLY A/S</text:p>
          </table:table-cell>
          <table:table-cell table:style-name="ce1"/>
          <table:table-cell office:value-type="float" office:value="2000025842" table:style-name="ce1">
            <text:p>2000025842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5043940.720000001" table:style-name="ce3">
            <text:p>£15,043,94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463" table:style-name="ce1">
            <text:p>8104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505445.17" table:style-name="ce3">
            <text:p>£14,505,445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08040" table:style-name="ce1">
            <text:p>808040</text:p>
          </table:table-cell>
          <table:table-cell office:value-type="string" table:style-name="ce1">
            <text:p>P+M General Services</text:p>
          </table:table-cell>
          <table:table-cell office:value-type="currency" office:value="12147081.16" table:style-name="ce3">
            <text:p>£12,147,08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5851" table:style-name="ce1">
            <text:p>2000025851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1092657.59" table:style-name="ce3">
            <text:p>£11,092,65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568" table:style-name="ce1">
            <text:p>810568</text:p>
          </table:table-cell>
          <table:table-cell office:value-type="string" table:style-name="ce1">
            <text:p>P+M General Services</text:p>
          </table:table-cell>
          <table:table-cell office:value-type="currency" office:value="10783178.470000001" table:style-name="ce3">
            <text:p>£10,783,17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1816" table:style-name="ce1">
            <text:p>811816</text:p>
          </table:table-cell>
          <table:table-cell office:value-type="string" table:style-name="ce1">
            <text:p>P+M General Services</text:p>
          </table:table-cell>
          <table:table-cell office:value-type="currency" office:value="10572087.970000001" table:style-name="ce3">
            <text:p>£10,572,08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8660" table:style-name="ce1">
            <text:p>8086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05064.84" table:style-name="ce3">
            <text:p>£10,205,06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463" table:style-name="ce1">
            <text:p>8104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577053.9399999995" table:style-name="ce3">
            <text:p>£9,577,05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09160" table:style-name="ce1">
            <text:p>80916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9180870.7300000004" table:style-name="ce3">
            <text:p>£9,180,87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2493" table:style-name="ce1">
            <text:p>812493</text:p>
          </table:table-cell>
          <table:table-cell office:value-type="string" table:style-name="ce1">
            <text:p>Other Materiel Consumed</text:p>
          </table:table-cell>
          <table:table-cell office:value-type="currency" office:value="9093743.75" table:style-name="ce3">
            <text:p>£9,093,74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33" table:style-name="ce1">
            <text:p>20233</text:p>
          </table:table-cell>
          <table:table-cell office:value-type="string" table:style-name="ce1">
            <text:p>Monthly GPC Payment</text:p>
          </table:table-cell>
          <table:table-cell office:value-type="currency" office:value="8960643.7899999991" table:style-name="ce3">
            <text:p>£8,960,64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1843" table:style-name="ce1">
            <text:p>81184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132944.8600000003" table:style-name="ce3">
            <text:p>£8,132,94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09996" table:style-name="ce1">
            <text:p>809996</text:p>
          </table:table-cell>
          <table:table-cell office:value-type="string" table:style-name="ce1">
            <text:p>Research+Development Expend</text:p>
          </table:table-cell>
          <table:table-cell office:value-type="currency" office:value="8130125" table:style-name="ce3">
            <text:p>£8,130,1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156" table:style-name="ce1">
            <text:p>810156</text:p>
          </table:table-cell>
          <table:table-cell office:value-type="string" table:style-name="ce1">
            <text:p>CL MonthEnd Accruals Balance</text:p>
          </table:table-cell>
          <table:table-cell office:value-type="currency" office:value="8074697.8899999997" table:style-name="ce3">
            <text:p>£8,074,69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Decom+Restoration Liab Nuclear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UCLEAR DECOMMISSIONING <text:s/>AUTHORITY</text:p>
          </table:table-cell>
          <table:table-cell office:value-type="string" table:style-name="ce1">
            <text:p>CA24 3HU</text:p>
          </table:table-cell>
          <table:table-cell office:value-type="float" office:value="811582" table:style-name="ce1">
            <text:p>811582</text:p>
          </table:table-cell>
          <table:table-cell office:value-type="string" table:style-name="ce1">
            <text:p>Decom+Restoration Liab Nuclear</text:p>
          </table:table-cell>
          <table:table-cell office:value-type="currency" office:value="8053018.2000000002" table:style-name="ce3">
            <text:p>£8,053,01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07406" table:style-name="ce1">
            <text:p>8074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707562.2000000002" table:style-name="ce3">
            <text:p>£7,707,56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Decom+Restoration Liab Nuclear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UCLEAR DECOMMISSIONING <text:s/>AUTHORITY</text:p>
          </table:table-cell>
          <table:table-cell office:value-type="string" table:style-name="ce1">
            <text:p>CA24 3HU</text:p>
          </table:table-cell>
          <table:table-cell office:value-type="float" office:value="810321" table:style-name="ce1">
            <text:p>810321</text:p>
          </table:table-cell>
          <table:table-cell office:value-type="string" table:style-name="ce1">
            <text:p>Decom+Restoration Liab Nuclear</text:p>
          </table:table-cell>
          <table:table-cell office:value-type="currency" office:value="7555307.54" table:style-name="ce3">
            <text:p>£7,555,30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09757" table:style-name="ce1">
            <text:p>809757</text:p>
          </table:table-cell>
          <table:table-cell office:value-type="string" table:style-name="ce1">
            <text:p>CL MonthEnd Accruals Balance</text:p>
          </table:table-cell>
          <table:table-cell office:value-type="currency" office:value="7454056.0999999996" table:style-name="ce3">
            <text:p>£7,454,05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40" table:style-name="ce1">
            <text:p>20240</text:p>
          </table:table-cell>
          <table:table-cell office:value-type="string" table:style-name="ce1">
            <text:p>Monthly GPC Payment</text:p>
          </table:table-cell>
          <table:table-cell office:value-type="currency" office:value="7367011.3899999997" table:style-name="ce3">
            <text:p>£7,367,01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5917" table:style-name="ce1">
            <text:p>200002591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218970.1600000001" table:style-name="ce3">
            <text:p>£7,218,97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1331" table:style-name="ce1">
            <text:p>811331</text:p>
          </table:table-cell>
          <table:table-cell office:value-type="string" table:style-name="ce1">
            <text:p>P+M General Services</text:p>
          </table:table-cell>
          <table:table-cell office:value-type="currency" office:value="7104410.2800000003" table:style-name="ce3">
            <text:p>£7,104,41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KANSKA CONSTRUCTION UK LIMITED</text:p>
          </table:table-cell>
          <table:table-cell office:value-type="string" table:style-name="ce1">
            <text:p>WD25 7GS</text:p>
          </table:table-cell>
          <table:table-cell office:value-type="float" office:value="810025" table:style-name="ce1">
            <text:p>8100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78751.4000000004" table:style-name="ce3">
            <text:p>£7,078,75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5854" table:style-name="ce1">
            <text:p>2000025854</text:p>
          </table:table-cell>
          <table:table-cell office:value-type="string" table:style-name="ce1">
            <text:p>RMC Oil Fuel &amp; Lubricants</text:p>
          </table:table-cell>
          <table:table-cell office:value-type="currency" office:value="6862792.0800000001" table:style-name="ce3">
            <text:p>£6,862,79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0920" table:style-name="ce1">
            <text:p>810920</text:p>
          </table:table-cell>
          <table:table-cell office:value-type="string" table:style-name="ce1">
            <text:p>P+M General Services</text:p>
          </table:table-cell>
          <table:table-cell office:value-type="currency" office:value="6120748.1600000001" table:style-name="ce3">
            <text:p>£6,120,74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09611" table:style-name="ce1">
            <text:p>80961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517798.5" table:style-name="ce3">
            <text:p>£5,517,79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ANIA ESPANOLA DE PETROLEOS SA</text:p>
          </table:table-cell>
          <table:table-cell table:style-name="ce1"/>
          <table:table-cell office:value-type="float" office:value="2000025791" table:style-name="ce1">
            <text:p>2000025791</text:p>
          </table:table-cell>
          <table:table-cell office:value-type="string" table:style-name="ce1">
            <text:p>RMC Oil Fuel &amp; Lubricants</text:p>
          </table:table-cell>
          <table:table-cell office:value-type="currency" office:value="5123583.45" table:style-name="ce3">
            <text:p>£5,123,583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812297" table:style-name="ce1">
            <text:p>81229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92058" table:style-name="ce3">
            <text:p>£4,992,0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44" table:style-name="ce1">
            <text:p>20244</text:p>
          </table:table-cell>
          <table:table-cell office:value-type="string" table:style-name="ce1">
            <text:p>Monthly GPC Payment</text:p>
          </table:table-cell>
          <table:table-cell office:value-type="currency" office:value="4927746.46" table:style-name="ce3">
            <text:p>£4,927,74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07554" table:style-name="ce1">
            <text:p>80755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46895.24" table:style-name="ce3">
            <text:p>£4,846,89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5853" table:style-name="ce1">
            <text:p>200002585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4552288.09" table:style-name="ce3">
            <text:p>£4,552,28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EC4N 6EU</text:p>
          </table:table-cell>
          <table:table-cell office:value-type="float" office:value="810402" table:style-name="ce1">
            <text:p>81040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15699.13" table:style-name="ce3">
            <text:p>£4,215,69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2">
            <text:p>30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LOUGHSHARE INNOVATIONS LTD</text:p>
          </table:table-cell>
          <table:table-cell office:value-type="string" table:style-name="ce1">
            <text:p>SP4 0JQ</text:p>
          </table:table-cell>
          <table:table-cell office:value-type="float" office:value="812543" table:style-name="ce1">
            <text:p>812543</text:p>
          </table:table-cell>
          <table:table-cell office:value-type="string" table:style-name="ce1">
            <text:p>Administration Pmnts</text:p>
          </table:table-cell>
          <table:table-cell office:value-type="currency" office:value="4200000" table:style-name="ce3">
            <text:p>£4,2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HELICOPTER ENGINES UK LIMITED</text:p>
          </table:table-cell>
          <table:table-cell office:value-type="string" table:style-name="ce1">
            <text:p>PO15 5RL</text:p>
          </table:table-cell>
          <table:table-cell office:value-type="float" office:value="6000085973" table:style-name="ce1">
            <text:p>600008597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940514.62" table:style-name="ce3">
            <text:p>£3,940,51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32" table:style-name="ce1">
            <text:p>20232</text:p>
          </table:table-cell>
          <table:table-cell office:value-type="string" table:style-name="ce1">
            <text:p>Monthly GPC Payment</text:p>
          </table:table-cell>
          <table:table-cell office:value-type="currency" office:value="3915775.87" table:style-name="ce3">
            <text:p>£3,915,7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2091" table:style-name="ce1">
            <text:p>8120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97581.23" table:style-name="ce3">
            <text:p>£3,797,58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808929" table:style-name="ce1">
            <text:p>8089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02528.23" table:style-name="ce3">
            <text:p>£3,602,52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1331" table:style-name="ce1">
            <text:p>81133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18778.7" table:style-name="ce3">
            <text:p>£3,518,77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AVANTIA UK LTD.</text:p>
          </table:table-cell>
          <table:table-cell office:value-type="string" table:style-name="ce1">
            <text:p>E1 8QN</text:p>
          </table:table-cell>
          <table:table-cell office:value-type="float" office:value="810318" table:style-name="ce1">
            <text:p>8103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00363.14" table:style-name="ce3">
            <text:p>£3,400,36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0810" table:style-name="ce1">
            <text:p>8108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70103.28" table:style-name="ce3">
            <text:p>£3,170,10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6230" table:style-name="ce1">
            <text:p>60000862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23752.15" table:style-name="ce3">
            <text:p>£3,123,75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2091" table:style-name="ce1">
            <text:p>8120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20793.09" table:style-name="ce3">
            <text:p>£3,020,793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811826" table:style-name="ce1">
            <text:p>8118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62417.81" table:style-name="ce3">
            <text:p>£2,962,41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2000025845" table:style-name="ce1">
            <text:p>20000258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34555.76" table:style-name="ce3">
            <text:p>£2,934,55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5852" table:style-name="ce1">
            <text:p>2000025852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779330.3" table:style-name="ce3">
            <text:p>£2,779,33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09267" table:style-name="ce1">
            <text:p>8092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52652.63" table:style-name="ce3">
            <text:p>£2,752,65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1499" table:style-name="ce1">
            <text:p>8114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81428.31" table:style-name="ce3">
            <text:p>£2,681,42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593476.09" table:style-name="ce3">
            <text:p>£2,593,47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07479" table:style-name="ce1">
            <text:p>80747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91330.19" table:style-name="ce3">
            <text:p>£2,491,33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807513" table:style-name="ce1">
            <text:p>80751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471987.9900000002" table:style-name="ce3">
            <text:p>£2,471,987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EX1 3PB</text:p>
          </table:table-cell>
          <table:table-cell office:value-type="float" office:value="809878" table:style-name="ce1">
            <text:p>809878</text:p>
          </table:table-cell>
          <table:table-cell office:value-type="string" table:style-name="ce1">
            <text:p>P+M General Services</text:p>
          </table:table-cell>
          <table:table-cell office:value-type="currency" office:value="2456521.33" table:style-name="ce3">
            <text:p>£2,456,52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1977" table:style-name="ce1">
            <text:p>8119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30303.4500000002" table:style-name="ce3">
            <text:p>£2,430,303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1506" table:style-name="ce1">
            <text:p>811506</text:p>
          </table:table-cell>
          <table:table-cell office:value-type="string" table:style-name="ce1">
            <text:p>Electricity</text:p>
          </table:table-cell>
          <table:table-cell office:value-type="currency" office:value="2356318.67" table:style-name="ce3">
            <text:p>£2,356,31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09256" table:style-name="ce1">
            <text:p>809256</text:p>
          </table:table-cell>
          <table:table-cell office:value-type="string" table:style-name="ce1">
            <text:p>P+M General Services</text:p>
          </table:table-cell>
          <table:table-cell office:value-type="currency" office:value="2329141" table:style-name="ce3">
            <text:p>£2,329,1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1200" table:style-name="ce1">
            <text:p>8112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12418.06" table:style-name="ce3">
            <text:p>£2,312,41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0228" table:style-name="ce1">
            <text:p>8102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89838.5699999998" table:style-name="ce3">
            <text:p>£2,289,83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809732" table:style-name="ce1">
            <text:p>809732</text:p>
          </table:table-cell>
          <table:table-cell office:value-type="string" table:style-name="ce1">
            <text:p>Research+Development Expend</text:p>
          </table:table-cell>
          <table:table-cell office:value-type="currency" office:value="2268000" table:style-name="ce3">
            <text:p>£2,26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6243" table:style-name="ce1">
            <text:p>60000862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38742.2799999998" table:style-name="ce3">
            <text:p>£2,238,74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1888" table:style-name="ce1">
            <text:p>8118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79944.88" table:style-name="ce3">
            <text:p>£2,179,9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1025" table:style-name="ce1">
            <text:p>811025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177006.7000000002" table:style-name="ce3">
            <text:p>£2,177,00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242" table:style-name="ce1">
            <text:p>60000862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63144.5299999998" table:style-name="ce3">
            <text:p>£2,163,14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208" table:style-name="ce1">
            <text:p>8112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28322.39" table:style-name="ce3">
            <text:p>£2,128,32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808588" table:style-name="ce1">
            <text:p>8085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22362.3199999998" table:style-name="ce3">
            <text:p>£2,122,36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809231" table:style-name="ce1">
            <text:p>809231</text:p>
          </table:table-cell>
          <table:table-cell office:value-type="string" table:style-name="ce1">
            <text:p>SUME AUC Capital Additions</text:p>
          </table:table-cell>
          <table:table-cell office:value-type="currency" office:value="2077641.64" table:style-name="ce3">
            <text:p>£2,077,64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810153" table:style-name="ce1">
            <text:p>810153</text:p>
          </table:table-cell>
          <table:table-cell office:value-type="string" table:style-name="ce1">
            <text:p>IT+Comms Rental Payments</text:p>
          </table:table-cell>
          <table:table-cell office:value-type="currency" office:value="2071596" table:style-name="ce3">
            <text:p>£2,071,5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0920" table:style-name="ce1">
            <text:p>81092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28378.06" table:style-name="ce3">
            <text:p>£2,028,37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810489" table:style-name="ce1">
            <text:p>8104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12916.55" table:style-name="ce3">
            <text:p>£2,012,91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0150" table:style-name="ce1">
            <text:p>810150</text:p>
          </table:table-cell>
          <table:table-cell office:value-type="string" table:style-name="ce1">
            <text:p>IT+Comms Internal Costs</text:p>
          </table:table-cell>
          <table:table-cell office:value-type="currency" office:value="1999598.46" table:style-name="ce3">
            <text:p>£1,999,59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73088.3" table:style-name="ce3">
            <text:p>£1,973,08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External Training Mil.</text:p>
          </table:table-cell>
          <table:table-cell office:value-type="currency" office:value="1820078.53" table:style-name="ce3">
            <text:p>£1,820,078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09825" table:style-name="ce1">
            <text:p>809825</text:p>
          </table:table-cell>
          <table:table-cell office:value-type="string" table:style-name="ce1">
            <text:p>P+M General Services</text:p>
          </table:table-cell>
          <table:table-cell office:value-type="currency" office:value="1790066.4" table:style-name="ce3">
            <text:p>£1,790,0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09692" table:style-name="ce1">
            <text:p>809692</text:p>
          </table:table-cell>
          <table:table-cell office:value-type="string" table:style-name="ce1">
            <text:p>Electricity</text:p>
          </table:table-cell>
          <table:table-cell office:value-type="currency" office:value="1741443.77" table:style-name="ce3">
            <text:p>£1,741,443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WAFFE MUNITION GMBH</text:p>
          </table:table-cell>
          <table:table-cell table:style-name="ce1"/>
          <table:table-cell office:value-type="float" office:value="6000085990" table:style-name="ce1">
            <text:p>600008599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699197.87" table:style-name="ce3">
            <text:p>£1,699,19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811410" table:style-name="ce1">
            <text:p>8114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32789.82" table:style-name="ce3">
            <text:p>£1,632,78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808064" table:style-name="ce1">
            <text:p>80806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30103.54" table:style-name="ce3">
            <text:p>£1,630,10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5777" table:style-name="ce1">
            <text:p>2000025777</text:p>
          </table:table-cell>
          <table:table-cell office:value-type="string" table:style-name="ce1">
            <text:p>P+M General Services</text:p>
          </table:table-cell>
          <table:table-cell office:value-type="currency" office:value="1625088.52" table:style-name="ce3">
            <text:p>£1,625,08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35" table:style-name="ce1">
            <text:p>20235</text:p>
          </table:table-cell>
          <table:table-cell office:value-type="string" table:style-name="ce1">
            <text:p>Monthly GPC Payment</text:p>
          </table:table-cell>
          <table:table-cell office:value-type="currency" office:value="1560802.91" table:style-name="ce3">
            <text:p>£1,560,80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568" table:style-name="ce1">
            <text:p>8105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93495.92" table:style-name="ce3">
            <text:p>£1,493,49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09891" table:style-name="ce1">
            <text:p>809891</text:p>
          </table:table-cell>
          <table:table-cell office:value-type="string" table:style-name="ce1">
            <text:p>P+M General Services</text:p>
          </table:table-cell>
          <table:table-cell office:value-type="currency" office:value="1490833.33" table:style-name="ce3">
            <text:p>£1,490,83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480190.66" table:style-name="ce3">
            <text:p>£1,480,19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808095" table:style-name="ce1">
            <text:p>808095</text:p>
          </table:table-cell>
          <table:table-cell office:value-type="string" table:style-name="ce1">
            <text:p>SUME AUC Capital Additions</text:p>
          </table:table-cell>
          <table:table-cell office:value-type="currency" office:value="1467773.17" table:style-name="ce3">
            <text:p>£1,467,77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808152" table:style-name="ce1">
            <text:p>808152</text:p>
          </table:table-cell>
          <table:table-cell office:value-type="string" table:style-name="ce1">
            <text:p>SUME AUC Capital Additions</text:p>
          </table:table-cell>
          <table:table-cell office:value-type="currency" office:value="1467755" table:style-name="ce3">
            <text:p>£1,467,7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0636" table:style-name="ce1">
            <text:p>810636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463112.75" table:style-name="ce3">
            <text:p>£1,463,11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809847" table:style-name="ce1">
            <text:p>809847</text:p>
          </table:table-cell>
          <table:table-cell office:value-type="string" table:style-name="ce1">
            <text:p>SUME AUC Capital Additions</text:p>
          </table:table-cell>
          <table:table-cell office:value-type="currency" office:value="1462873.19" table:style-name="ce3">
            <text:p>£1,462,87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156" table:style-name="ce1">
            <text:p>810156</text:p>
          </table:table-cell>
          <table:table-cell office:value-type="string" table:style-name="ce1">
            <text:p>Food + Clothing Consumed</text:p>
          </table:table-cell>
          <table:table-cell office:value-type="currency" office:value="1459635.81" table:style-name="ce3">
            <text:p>£1,459,63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1610" table:style-name="ce1">
            <text:p>8116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51014.53" table:style-name="ce3">
            <text:p>£1,451,01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385" table:style-name="ce1">
            <text:p>809385</text:p>
          </table:table-cell>
          <table:table-cell office:value-type="string" table:style-name="ce1">
            <text:p>P+M General Services</text:p>
          </table:table-cell>
          <table:table-cell office:value-type="currency" office:value="1394849.48" table:style-name="ce3">
            <text:p>£1,394,84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11515" table:style-name="ce1">
            <text:p>811515</text:p>
          </table:table-cell>
          <table:table-cell office:value-type="string" table:style-name="ce1">
            <text:p>IT+Comms Capital Addtns In Yr</text:p>
          </table:table-cell>
          <table:table-cell office:value-type="currency" office:value="1368230.22" table:style-name="ce3">
            <text:p>£1,368,23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11892" table:style-name="ce1">
            <text:p>8118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11656" table:style-name="ce3">
            <text:p>£1,311,6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2353" table:style-name="ce1">
            <text:p>812353</text:p>
          </table:table-cell>
          <table:table-cell office:value-type="string" table:style-name="ce1">
            <text:p>Electricity</text:p>
          </table:table-cell>
          <table:table-cell office:value-type="currency" office:value="1310917.6000000001" table:style-name="ce3">
            <text:p>£1,310,91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GNIZANT WORLDWIDE LIMITED</text:p>
          </table:table-cell>
          <table:table-cell office:value-type="string" table:style-name="ce1">
            <text:p>W2 6BD</text:p>
          </table:table-cell>
          <table:table-cell office:value-type="float" office:value="809294" table:style-name="ce1">
            <text:p>809294</text:p>
          </table:table-cell>
          <table:table-cell office:value-type="string" table:style-name="ce1">
            <text:p>Intangible ICT AUC Non SUME</text:p>
          </table:table-cell>
          <table:table-cell office:value-type="currency" office:value="1291800" table:style-name="ce3">
            <text:p>£1,291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09588" table:style-name="ce1">
            <text:p>8095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82725.1200000001" table:style-name="ce3">
            <text:p>£1,282,72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07540" table:style-name="ce1">
            <text:p>807540</text:p>
          </table:table-cell>
          <table:table-cell office:value-type="string" table:style-name="ce1">
            <text:p>P+M General Services</text:p>
          </table:table-cell>
          <table:table-cell office:value-type="currency" office:value="1265770.6599999999" table:style-name="ce3">
            <text:p>£1,265,77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1714" table:style-name="ce1">
            <text:p>8117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65298.06" table:style-name="ce3">
            <text:p>£1,265,29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2158" table:style-name="ce1">
            <text:p>812158</text:p>
          </table:table-cell>
          <table:table-cell office:value-type="string" table:style-name="ce1">
            <text:p>P+M General Services</text:p>
          </table:table-cell>
          <table:table-cell office:value-type="currency" office:value="1254076.4099999999" table:style-name="ce3">
            <text:p>£1,254,07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38914.8899999999" table:style-name="ce3">
            <text:p>£1,238,91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2438" table:style-name="ce1">
            <text:p>8124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29377.8999999999" table:style-name="ce3">
            <text:p>£1,229,37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810928" table:style-name="ce1">
            <text:p>81092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20508.8999999999" table:style-name="ce3">
            <text:p>£1,220,50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808149" table:style-name="ce1">
            <text:p>808149</text:p>
          </table:table-cell>
          <table:table-cell office:value-type="string" table:style-name="ce1">
            <text:p>SUME AUC Capital Additions</text:p>
          </table:table-cell>
          <table:table-cell office:value-type="currency" office:value="1214501.3" table:style-name="ce3">
            <text:p>£1,214,50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ESRI UK Ltd</text:p>
          </table:table-cell>
          <table:table-cell table:style-name="ce1"/>
          <table:table-cell office:value-type="float" office:value="2000109972" table:style-name="ce1">
            <text:p>2000109972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1205420.17" table:style-name="ce3">
            <text:p>£1,205,42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810310" table:style-name="ce1">
            <text:p>810310</text:p>
          </table:table-cell>
          <table:table-cell office:value-type="string" table:style-name="ce1">
            <text:p>SUME AUC Capital Additions</text:p>
          </table:table-cell>
          <table:table-cell office:value-type="currency" office:value="1168482.25" table:style-name="ce3">
            <text:p>£1,168,48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ELECTRONICS UK LTD</text:p>
          </table:table-cell>
          <table:table-cell office:value-type="string" table:style-name="ce1">
            <text:p>PO30 5XW</text:p>
          </table:table-cell>
          <table:table-cell office:value-type="float" office:value="810728" table:style-name="ce1">
            <text:p>8107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50990.08" table:style-name="ce3">
            <text:p>£1,150,99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809869" table:style-name="ce1">
            <text:p>809869</text:p>
          </table:table-cell>
          <table:table-cell office:value-type="string" table:style-name="ce1">
            <text:p>IT+Comms Rental Payments</text:p>
          </table:table-cell>
          <table:table-cell office:value-type="currency" office:value="1110555.83" table:style-name="ce3">
            <text:p>£1,110,55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7656" table:style-name="ce1">
            <text:p>807656</text:p>
          </table:table-cell>
          <table:table-cell office:value-type="string" table:style-name="ce1">
            <text:p>P+M General Services</text:p>
          </table:table-cell>
          <table:table-cell office:value-type="currency" office:value="1103439.32" table:style-name="ce3">
            <text:p>£1,103,43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08057" table:style-name="ce1">
            <text:p>808057</text:p>
          </table:table-cell>
          <table:table-cell office:value-type="string" table:style-name="ce1">
            <text:p>P+M General Services</text:p>
          </table:table-cell>
          <table:table-cell office:value-type="currency" office:value="1071048.74" table:style-name="ce3">
            <text:p>£1,071,04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2390" table:style-name="ce1">
            <text:p>2212390</text:p>
          </table:table-cell>
          <table:table-cell office:value-type="string" table:style-name="ce1">
            <text:p>SUME AUC Capital Additions</text:p>
          </table:table-cell>
          <table:table-cell office:value-type="currency" office:value="1055708.17" table:style-name="ce3">
            <text:p>£1,055,70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LIMITED</text:p>
          </table:table-cell>
          <table:table-cell office:value-type="string" table:style-name="ce1">
            <text:p>PR2 5PE</text:p>
          </table:table-cell>
          <table:table-cell office:value-type="float" office:value="808122" table:style-name="ce1">
            <text:p>8081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51401.77" table:style-name="ce3">
            <text:p>£1,051,401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809233" table:style-name="ce1">
            <text:p>8092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39573.55" table:style-name="ce3">
            <text:p>£1,039,57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368" table:style-name="ce1">
            <text:p>811368</text:p>
          </table:table-cell>
          <table:table-cell office:value-type="string" table:style-name="ce1">
            <text:p>IT+Comms Rental Payments</text:p>
          </table:table-cell>
          <table:table-cell office:value-type="currency" office:value="1038483.85" table:style-name="ce3">
            <text:p>£1,038,483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OXN</text:p>
          </table:table-cell>
          <table:table-cell office:value-type="float" office:value="2000025830" table:style-name="ce1">
            <text:p>2000025830</text:p>
          </table:table-cell>
          <table:table-cell office:value-type="string" table:style-name="ce1">
            <text:p>SUME AUC Capital Additions</text:p>
          </table:table-cell>
          <table:table-cell office:value-type="currency" office:value="1037292.14" table:style-name="ce3">
            <text:p>£1,037,29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09713" table:style-name="ce1">
            <text:p>80971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11270.95" table:style-name="ce3">
            <text:p>£1,011,27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0360" table:style-name="ce1">
            <text:p>810360</text:p>
          </table:table-cell>
          <table:table-cell office:value-type="string" table:style-name="ce1">
            <text:p>IT+Comms Rental Payments</text:p>
          </table:table-cell>
          <table:table-cell office:value-type="currency" office:value="1003401.6" table:style-name="ce3">
            <text:p>£1,003,40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LOUGHSHARE INNOVATIONS LTD</text:p>
          </table:table-cell>
          <table:table-cell office:value-type="string" table:style-name="ce1">
            <text:p>SP4 0JQ</text:p>
          </table:table-cell>
          <table:table-cell office:value-type="float" office:value="812543" table:style-name="ce1">
            <text:p>812543</text:p>
          </table:table-cell>
          <table:table-cell office:value-type="string" table:style-name="ce1">
            <text:p>Research+Development Expend</text:p>
          </table:table-cell>
          <table:table-cell office:value-type="currency" office:value="1000000" table:style-name="ce3">
            <text:p>£1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UNITED KINGDOM HYDROGRAPHIC OFFICE</text:p>
          </table:table-cell>
          <table:table-cell office:value-type="string" table:style-name="ce1">
            <text:p>TA1 2DN</text:p>
          </table:table-cell>
          <table:table-cell office:value-type="float" office:value="810566" table:style-name="ce1">
            <text:p>810566</text:p>
          </table:table-cell>
          <table:table-cell office:value-type="string" table:style-name="ce1">
            <text:p>P+M General Services</text:p>
          </table:table-cell>
          <table:table-cell office:value-type="currency" office:value="995501.15" table:style-name="ce3">
            <text:p>£995,50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2069" table:style-name="ce1">
            <text:p>812069</text:p>
          </table:table-cell>
          <table:table-cell office:value-type="string" table:style-name="ce1">
            <text:p>P+M General Services</text:p>
          </table:table-cell>
          <table:table-cell office:value-type="currency" office:value="987316.67" table:style-name="ce3">
            <text:p>£987,3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GNIZANT WORLDWIDE LIMITED</text:p>
          </table:table-cell>
          <table:table-cell office:value-type="string" table:style-name="ce1">
            <text:p>W2 6BD</text:p>
          </table:table-cell>
          <table:table-cell office:value-type="float" office:value="809294" table:style-name="ce1">
            <text:p>809294</text:p>
          </table:table-cell>
          <table:table-cell office:value-type="string" table:style-name="ce1">
            <text:p>IT+Comms Rental Payments</text:p>
          </table:table-cell>
          <table:table-cell office:value-type="currency" office:value="985000" table:style-name="ce3">
            <text:p>£98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810938" table:style-name="ce1">
            <text:p>810938</text:p>
          </table:table-cell>
          <table:table-cell office:value-type="string" table:style-name="ce1">
            <text:p>Grant in Aid Op Costs</text:p>
          </table:table-cell>
          <table:table-cell office:value-type="currency" office:value="984277.5" table:style-name="ce3">
            <text:p>£984,2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810612" table:style-name="ce1">
            <text:p>810612</text:p>
          </table:table-cell>
          <table:table-cell office:value-type="string" table:style-name="ce1">
            <text:p>Grant in Aid Op Costs</text:p>
          </table:table-cell>
          <table:table-cell office:value-type="currency" office:value="976615" table:style-name="ce3">
            <text:p>£976,6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07745" table:style-name="ce1">
            <text:p>807745</text:p>
          </table:table-cell>
          <table:table-cell office:value-type="string" table:style-name="ce1">
            <text:p>IT+Comms SCA Serv Chrg+Off BS</text:p>
          </table:table-cell>
          <table:table-cell office:value-type="currency" office:value="966217.59" table:style-name="ce3">
            <text:p>£966,21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Civilian Staff Other Paym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D98 8AA</text:p>
          </table:table-cell>
          <table:table-cell office:value-type="float" office:value="808652" table:style-name="ce1">
            <text:p>808652</text:p>
          </table:table-cell>
          <table:table-cell office:value-type="string" table:style-name="ce1">
            <text:p>Civilian Other Payments</text:p>
          </table:table-cell>
          <table:table-cell office:value-type="currency" office:value="956180" table:style-name="ce3">
            <text:p>£956,1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MK9 1FD</text:p>
          </table:table-cell>
          <table:table-cell office:value-type="float" office:value="811069" table:style-name="ce1">
            <text:p>8110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950000" table:style-name="ce3">
            <text:p>£9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7822" table:style-name="ce1">
            <text:p>8078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933833.68" table:style-name="ce3">
            <text:p>£933,83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07479" table:style-name="ce1">
            <text:p>8074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31741.25" table:style-name="ce3">
            <text:p>£931,74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08876" table:style-name="ce1">
            <text:p>8088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920613.69" table:style-name="ce3">
            <text:p>£920,61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812177" table:style-name="ce1">
            <text:p>8121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912201.68" table:style-name="ce3">
            <text:p>£912,20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8263" table:style-name="ce1">
            <text:p>808263</text:p>
          </table:table-cell>
          <table:table-cell office:value-type="string" table:style-name="ce1">
            <text:p>IT+Comms Rental Payments</text:p>
          </table:table-cell>
          <table:table-cell office:value-type="currency" office:value="904144.92" table:style-name="ce3">
            <text:p>£904,14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606" table:style-name="ce1">
            <text:p>321260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93550" table:style-name="ce3">
            <text:p>£893,5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2390" table:style-name="ce1">
            <text:p>221239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92416.49" table:style-name="ce3">
            <text:p>£892,416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808850" table:style-name="ce1">
            <text:p>8088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889033.81" table:style-name="ce3">
            <text:p>£889,03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2373" table:style-name="ce1">
            <text:p>221237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63674.12" table:style-name="ce3">
            <text:p>£863,67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09270" table:style-name="ce1">
            <text:p>80927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46622.67" table:style-name="ce3">
            <text:p>£846,6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LAS ELEKTRONIK UK LIMITED</text:p>
          </table:table-cell>
          <table:table-cell office:value-type="string" table:style-name="ce1">
            <text:p>DT2 8ZB</text:p>
          </table:table-cell>
          <table:table-cell office:value-type="float" office:value="810337" table:style-name="ce1">
            <text:p>810337</text:p>
          </table:table-cell>
          <table:table-cell office:value-type="string" table:style-name="ce1">
            <text:p>SUME AUC Capital Additions</text:p>
          </table:table-cell>
          <table:table-cell office:value-type="currency" office:value="836164.8" table:style-name="ce3">
            <text:p>£836,16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810877" table:style-name="ce1">
            <text:p>810877</text:p>
          </table:table-cell>
          <table:table-cell office:value-type="string" table:style-name="ce1">
            <text:p>External Training Mil.</text:p>
          </table:table-cell>
          <table:table-cell office:value-type="currency" office:value="833234.67" table:style-name="ce3">
            <text:p>£833,23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09948" table:style-name="ce1">
            <text:p>809948</text:p>
          </table:table-cell>
          <table:table-cell office:value-type="string" table:style-name="ce1">
            <text:p>IT+Comms Rental Payments</text:p>
          </table:table-cell>
          <table:table-cell office:value-type="currency" office:value="817330" table:style-name="ce3">
            <text:p>£817,3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08705" table:style-name="ce1">
            <text:p>8087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796767.6" table:style-name="ce3">
            <text:p>£796,76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00086172" table:style-name="ce1">
            <text:p>6000086172</text:p>
          </table:table-cell>
          <table:table-cell office:value-type="string" table:style-name="ce1">
            <text:p>SUME AUC Capital Additions</text:p>
          </table:table-cell>
          <table:table-cell office:value-type="currency" office:value="761793.2" table:style-name="ce3">
            <text:p>£761,79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265" table:style-name="ce1">
            <text:p>60000862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47304.54" table:style-name="ce3">
            <text:p>£747,30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table:style-name="ce1"/>
          <table:table-cell office:value-type="float" office:value="2000025801" table:style-name="ce1">
            <text:p>20000258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744502.2" table:style-name="ce3">
            <text:p>£744,50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1454" table:style-name="ce1">
            <text:p>811454</text:p>
          </table:table-cell>
          <table:table-cell office:value-type="string" table:style-name="ce1">
            <text:p>PR Costs</text:p>
          </table:table-cell>
          <table:table-cell office:value-type="currency" office:value="738937.19" table:style-name="ce3">
            <text:p>£738,93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809084" table:style-name="ce1">
            <text:p>8090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737744.07" table:style-name="ce3">
            <text:p>£737,74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L3HARRIS MAPPS LIMITED</text:p>
          </table:table-cell>
          <table:table-cell office:value-type="string" table:style-name="ce1">
            <text:p>BS32 4SR</text:p>
          </table:table-cell>
          <table:table-cell office:value-type="float" office:value="810493" table:style-name="ce1">
            <text:p>810493</text:p>
          </table:table-cell>
          <table:table-cell office:value-type="string" table:style-name="ce1">
            <text:p>P+M General Services</text:p>
          </table:table-cell>
          <table:table-cell office:value-type="currency" office:value="735514.2" table:style-name="ce3">
            <text:p>£735,51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09601" table:style-name="ce1">
            <text:p>80960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1951.36" table:style-name="ce3">
            <text:p>£731,95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463" table:style-name="ce1">
            <text:p>810463</text:p>
          </table:table-cell>
          <table:table-cell office:value-type="string" table:style-name="ce1">
            <text:p>Buildings Maintenance</text:p>
          </table:table-cell>
          <table:table-cell office:value-type="currency" office:value="730905.1" table:style-name="ce3">
            <text:p>£730,905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812011" table:style-name="ce1">
            <text:p>8120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7363.94" table:style-name="ce3">
            <text:p>£717,36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0709" table:style-name="ce1">
            <text:p>8107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15838.89" table:style-name="ce3">
            <text:p>£715,83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09270" table:style-name="ce1">
            <text:p>80927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5102.43" table:style-name="ce3">
            <text:p>£715,10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2046" table:style-name="ce1">
            <text:p>81204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11411.6" table:style-name="ce3">
            <text:p>£711,41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155" table:style-name="ce1">
            <text:p>8101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704434.45" table:style-name="ce3">
            <text:p>£704,43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03050.77" table:style-name="ce3">
            <text:p>£703,05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02655.2" table:style-name="ce3">
            <text:p>£702,65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09757" table:style-name="ce1">
            <text:p>809757</text:p>
          </table:table-cell>
          <table:table-cell office:value-type="string" table:style-name="ce1">
            <text:p>Food + Clothing Consumed</text:p>
          </table:table-cell>
          <table:table-cell office:value-type="currency" office:value="695835.1" table:style-name="ce3">
            <text:p>£695,835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78876.28" table:style-name="ce3">
            <text:p>£678,87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2316" table:style-name="ce1">
            <text:p>812316</text:p>
          </table:table-cell>
          <table:table-cell office:value-type="string" table:style-name="ce1">
            <text:p>Other Materiel Consumed</text:p>
          </table:table-cell>
          <table:table-cell office:value-type="currency" office:value="665918.65" table:style-name="ce3">
            <text:p>£665,91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08776" table:style-name="ce1">
            <text:p>808776</text:p>
          </table:table-cell>
          <table:table-cell office:value-type="string" table:style-name="ce1">
            <text:p>Food + Clothing Consumed</text:p>
          </table:table-cell>
          <table:table-cell office:value-type="currency" office:value="656321.76" table:style-name="ce3">
            <text:p>£656,32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LIMITED</text:p>
          </table:table-cell>
          <table:table-cell office:value-type="string" table:style-name="ce1">
            <text:p>NE1 4JE</text:p>
          </table:table-cell>
          <table:table-cell office:value-type="float" office:value="812052" table:style-name="ce1">
            <text:p>81205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45142.59" table:style-name="ce3">
            <text:p>£645,14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QUILA AIR TRAFFIC MANAGEMENT SERVICES LIMITED</text:p>
          </table:table-cell>
          <table:table-cell office:value-type="string" table:style-name="ce1">
            <text:p>PO15 7FL</text:p>
          </table:table-cell>
          <table:table-cell office:value-type="float" office:value="807706" table:style-name="ce1">
            <text:p>807706</text:p>
          </table:table-cell>
          <table:table-cell office:value-type="string" table:style-name="ce1">
            <text:p>P+M General Services</text:p>
          </table:table-cell>
          <table:table-cell office:value-type="currency" office:value="642807.6" table:style-name="ce3">
            <text:p>£642,80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09042" table:style-name="ce1">
            <text:p>80904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33682.59" table:style-name="ce3">
            <text:p>£633,68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809163" table:style-name="ce1">
            <text:p>80916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30282.56999999995" table:style-name="ce3">
            <text:p>£630,282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1888" table:style-name="ce1">
            <text:p>811888</text:p>
          </table:table-cell>
          <table:table-cell office:value-type="string" table:style-name="ce1">
            <text:p>Food + Clothing Consumed</text:p>
          </table:table-cell>
          <table:table-cell office:value-type="currency" office:value="627717.43000000005" table:style-name="ce3">
            <text:p>£627,71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807999" table:style-name="ce1">
            <text:p>8079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2826.43000000005" table:style-name="ce3">
            <text:p>£622,82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811566" table:style-name="ce1">
            <text:p>8115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7575.34" table:style-name="ce3">
            <text:p>£617,57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VERETT AVIATION CHARTER LTD</text:p>
          </table:table-cell>
          <table:table-cell table:style-name="ce1"/>
          <table:table-cell office:value-type="float" office:value="3212617" table:style-name="ce1">
            <text:p>3212617</text:p>
          </table:table-cell>
          <table:table-cell office:value-type="string" table:style-name="ce1">
            <text:p>P+M General Services</text:p>
          </table:table-cell>
          <table:table-cell office:value-type="currency" office:value="600194.78" table:style-name="ce3">
            <text:p>£600,19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8644" table:style-name="ce1">
            <text:p>80864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600000" table:style-name="ce3">
            <text:p>£6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08865" table:style-name="ce1">
            <text:p>808865</text:p>
          </table:table-cell>
          <table:table-cell office:value-type="string" table:style-name="ce1">
            <text:p>P+M General Services</text:p>
          </table:table-cell>
          <table:table-cell office:value-type="currency" office:value="595054.17000000004" table:style-name="ce3">
            <text:p>£595,05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Def Military Assistance Fund</text:p>
          </table:table-cell>
          <table:table-cell office:value-type="currency" office:value="589924.5" table:style-name="ce3">
            <text:p>£589,92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581799.5" table:style-name="ce3">
            <text:p>£581,79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NALOX LIMITED</text:p>
          </table:table-cell>
          <table:table-cell office:value-type="string" table:style-name="ce1">
            <text:p>TS9 5PT</text:p>
          </table:table-cell>
          <table:table-cell office:value-type="float" office:value="809392" table:style-name="ce1">
            <text:p>809392</text:p>
          </table:table-cell>
          <table:table-cell office:value-type="string" table:style-name="ce1">
            <text:p>P+M General Services</text:p>
          </table:table-cell>
          <table:table-cell office:value-type="currency" office:value="581371.06000000006" table:style-name="ce3">
            <text:p>£581,371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1957" table:style-name="ce1">
            <text:p>811957</text:p>
          </table:table-cell>
          <table:table-cell office:value-type="string" table:style-name="ce1">
            <text:p>CL MonthEnd Accruals Balance</text:p>
          </table:table-cell>
          <table:table-cell office:value-type="currency" office:value="580879.03" table:style-name="ce3">
            <text:p>£580,87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812297" table:style-name="ce1">
            <text:p>812297</text:p>
          </table:table-cell>
          <table:table-cell office:value-type="string" table:style-name="ce1">
            <text:p>Grant in Aid Op Costs</text:p>
          </table:table-cell>
          <table:table-cell office:value-type="currency" office:value="578527.04" table:style-name="ce3">
            <text:p>£578,527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09275" table:style-name="ce1">
            <text:p>809275</text:p>
          </table:table-cell>
          <table:table-cell office:value-type="string" table:style-name="ce1">
            <text:p>IT+Comms Rental Payments</text:p>
          </table:table-cell>
          <table:table-cell office:value-type="currency" office:value="567380.19999999995" table:style-name="ce3">
            <text:p>£567,38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811921" table:style-name="ce1">
            <text:p>8119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4129.61" table:style-name="ce3">
            <text:p>£564,12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809187" table:style-name="ce1">
            <text:p>8091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62759.68000000005" table:style-name="ce3">
            <text:p>£562,75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807817" table:style-name="ce1">
            <text:p>807817</text:p>
          </table:table-cell>
          <table:table-cell office:value-type="string" table:style-name="ce1">
            <text:p>External Training Mil.</text:p>
          </table:table-cell>
          <table:table-cell office:value-type="currency" office:value="562603.01" table:style-name="ce3">
            <text:p>£562,60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427" table:style-name="ce1">
            <text:p>810427</text:p>
          </table:table-cell>
          <table:table-cell office:value-type="string" table:style-name="ce1">
            <text:p>IT+Comms Rental Payments</text:p>
          </table:table-cell>
          <table:table-cell office:value-type="currency" office:value="561702.69999999995" table:style-name="ce3">
            <text:p>£561,70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2646" table:style-name="ce1">
            <text:p>3212646</text:p>
          </table:table-cell>
          <table:table-cell office:value-type="string" table:style-name="ce1">
            <text:p>P+M General Services</text:p>
          </table:table-cell>
          <table:table-cell office:value-type="currency" office:value="559344.27" table:style-name="ce3">
            <text:p>£559,34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1988" table:style-name="ce1">
            <text:p>8119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7178" table:style-name="ce3">
            <text:p>£557,1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807437" table:style-name="ce1">
            <text:p>8074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9618.29" table:style-name="ce3">
            <text:p>£539,61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illmott Dixon Construction Limited</text:p>
          </table:table-cell>
          <table:table-cell table:style-name="ce1"/>
          <table:table-cell office:value-type="float" office:value="2000110111" table:style-name="ce1">
            <text:p>2000110111</text:p>
          </table:table-cell>
          <table:table-cell office:value-type="string" table:style-name="ce1">
            <text:p>Project External Costs</text:p>
          </table:table-cell>
          <table:table-cell office:value-type="currency" office:value="538852.73" table:style-name="ce3">
            <text:p>£538,852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08944" table:style-name="ce1">
            <text:p>8089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34452.94999999995" table:style-name="ce3">
            <text:p>£534,45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2004" table:style-name="ce1">
            <text:p>81200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34452.94999999995" table:style-name="ce3">
            <text:p>£534,45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07666" table:style-name="ce1">
            <text:p>807666</text:p>
          </table:table-cell>
          <table:table-cell office:value-type="string" table:style-name="ce1">
            <text:p>IT+Comms Rental Payments</text:p>
          </table:table-cell>
          <table:table-cell office:value-type="currency" office:value="527039.9" table:style-name="ce3">
            <text:p>£527,03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1714" table:style-name="ce1">
            <text:p>8117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526207.57999999996" table:style-name="ce3">
            <text:p>£526,20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08645" table:style-name="ce1">
            <text:p>808645</text:p>
          </table:table-cell>
          <table:table-cell office:value-type="string" table:style-name="ce1">
            <text:p>P+M General Services</text:p>
          </table:table-cell>
          <table:table-cell office:value-type="currency" office:value="516324.05" table:style-name="ce3">
            <text:p>£516,32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2447" table:style-name="ce1">
            <text:p>812447</text:p>
          </table:table-cell>
          <table:table-cell office:value-type="string" table:style-name="ce1">
            <text:p>P+M General Services</text:p>
          </table:table-cell>
          <table:table-cell office:value-type="currency" office:value="515249.56" table:style-name="ce3">
            <text:p>£515,24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1166" table:style-name="ce1">
            <text:p>811166</text:p>
          </table:table-cell>
          <table:table-cell office:value-type="string" table:style-name="ce1">
            <text:p>Research+Development Expend</text:p>
          </table:table-cell>
          <table:table-cell office:value-type="currency" office:value="512396.86" table:style-name="ce3">
            <text:p>£512,396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7570" table:style-name="ce1">
            <text:p>807570</text:p>
          </table:table-cell>
          <table:table-cell office:value-type="string" table:style-name="ce1">
            <text:p>P+M General Services</text:p>
          </table:table-cell>
          <table:table-cell office:value-type="currency" office:value="505769.05" table:style-name="ce3">
            <text:p>£505,76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0033" table:style-name="ce1">
            <text:p>8100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5029.37" table:style-name="ce3">
            <text:p>£505,029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GGS MARINE CONTRACTORS LIMITED</text:p>
          </table:table-cell>
          <table:table-cell office:value-type="string" table:style-name="ce1">
            <text:p>KY3 9AU</text:p>
          </table:table-cell>
          <table:table-cell office:value-type="float" office:value="808775" table:style-name="ce1">
            <text:p>808775</text:p>
          </table:table-cell>
          <table:table-cell office:value-type="string" table:style-name="ce1">
            <text:p>P+M General Services</text:p>
          </table:table-cell>
          <table:table-cell office:value-type="currency" office:value="503778.32" table:style-name="ce3">
            <text:p>£503,77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1830" table:style-name="ce1">
            <text:p>8118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1270.17" table:style-name="ce3">
            <text:p>£501,27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6283" table:style-name="ce1">
            <text:p>6000086283</text:p>
          </table:table-cell>
          <table:table-cell office:value-type="string" table:style-name="ce1">
            <text:p>P+M General Services</text:p>
          </table:table-cell>
          <table:table-cell office:value-type="currency" office:value="500290.76" table:style-name="ce3">
            <text:p>£500,29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11796" table:style-name="ce1">
            <text:p>811796</text:p>
          </table:table-cell>
          <table:table-cell office:value-type="string" table:style-name="ce1">
            <text:p>IT+Comms Rental Payments</text:p>
          </table:table-cell>
          <table:table-cell office:value-type="currency" office:value="497637.8" table:style-name="ce3">
            <text:p>£497,63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0404" table:style-name="ce1">
            <text:p>8104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5960.3" table:style-name="ce3">
            <text:p>£495,96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1689" table:style-name="ce1">
            <text:p>811689</text:p>
          </table:table-cell>
          <table:table-cell office:value-type="string" table:style-name="ce1">
            <text:p>IT+Comms Rental Payments</text:p>
          </table:table-cell>
          <table:table-cell office:value-type="currency" office:value="491523.58" table:style-name="ce3">
            <text:p>£491,52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09283" table:style-name="ce1">
            <text:p>8092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8131.58" table:style-name="ce3">
            <text:p>£488,13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809707" table:style-name="ce1">
            <text:p>8097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6510.01" table:style-name="ce3">
            <text:p>£486,51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9398" table:style-name="ce1">
            <text:p>8093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5522.39" table:style-name="ce3">
            <text:p>£485,52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08084" table:style-name="ce1">
            <text:p>8080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2390.12" table:style-name="ce3">
            <text:p>£482,39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9398" table:style-name="ce1">
            <text:p>8093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0008.54" table:style-name="ce3">
            <text:p>£470,00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5999" table:style-name="ce1">
            <text:p>60000859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9375.58" table:style-name="ce3">
            <text:p>£459,37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09932" table:style-name="ce1">
            <text:p>80993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59000" table:style-name="ce3">
            <text:p>£45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OSELEAD LIMITED</text:p>
          </table:table-cell>
          <table:table-cell office:value-type="string" table:style-name="ce1">
            <text:p>CB1 2JD</text:p>
          </table:table-cell>
          <table:table-cell office:value-type="float" office:value="810065" table:style-name="ce1">
            <text:p>810065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58126.14" table:style-name="ce3">
            <text:p>£458,12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809353" table:style-name="ce1">
            <text:p>809353</text:p>
          </table:table-cell>
          <table:table-cell office:value-type="string" table:style-name="ce1">
            <text:p>Gas</text:p>
          </table:table-cell>
          <table:table-cell office:value-type="currency" office:value="456693.77" table:style-name="ce3">
            <text:p>£456,693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809098" table:style-name="ce1">
            <text:p>80909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47735" table:style-name="ce3">
            <text:p>£447,7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LENT GATEWAY LIMITED</text:p>
          </table:table-cell>
          <table:table-cell office:value-type="string" table:style-name="ce1">
            <text:p>DN31 3UA</text:p>
          </table:table-cell>
          <table:table-cell office:value-type="float" office:value="808154" table:style-name="ce1">
            <text:p>80815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1445.8" table:style-name="ce3">
            <text:p>£441,44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810501" table:style-name="ce1">
            <text:p>810501</text:p>
          </table:table-cell>
          <table:table-cell office:value-type="string" table:style-name="ce1">
            <text:p>P+M General Services</text:p>
          </table:table-cell>
          <table:table-cell office:value-type="currency" office:value="438805.13" table:style-name="ce3">
            <text:p>£438,805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1100" table:style-name="ce1">
            <text:p>8111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4671.1" table:style-name="ce3">
            <text:p>£434,67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BOSTON CONSULTING GROUP UK LLP</text:p>
          </table:table-cell>
          <table:table-cell office:value-type="string" table:style-name="ce1">
            <text:p>W1T 4DF</text:p>
          </table:table-cell>
          <table:table-cell office:value-type="float" office:value="811643" table:style-name="ce1">
            <text:p>811643</text:p>
          </table:table-cell>
          <table:table-cell office:value-type="string" table:style-name="ce1">
            <text:p>External Training Civ.</text:p>
          </table:table-cell>
          <table:table-cell office:value-type="currency" office:value="430700.83" table:style-name="ce3">
            <text:p>£430,70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2345" table:style-name="ce1">
            <text:p>812345</text:p>
          </table:table-cell>
          <table:table-cell office:value-type="string" table:style-name="ce1">
            <text:p>Food + Clothing Consumed</text:p>
          </table:table-cell>
          <table:table-cell office:value-type="currency" office:value="429338.6" table:style-name="ce3">
            <text:p>£429,33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LOCATE SOFTWARE LIMITED.</text:p>
          </table:table-cell>
          <table:table-cell office:value-type="string" table:style-name="ce1">
            <text:p>TW9 2QE</text:p>
          </table:table-cell>
          <table:table-cell office:value-type="float" office:value="811805" table:style-name="ce1">
            <text:p>811805</text:p>
          </table:table-cell>
          <table:table-cell office:value-type="string" table:style-name="ce1">
            <text:p>IT+Comms Rental Payments</text:p>
          </table:table-cell>
          <table:table-cell office:value-type="currency" office:value="421659" table:style-name="ce3">
            <text:p>£421,6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807578" table:style-name="ce1">
            <text:p>80757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6400" table:style-name="ce3">
            <text:p>£416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812297" table:style-name="ce1">
            <text:p>8122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1226.3" table:style-name="ce3">
            <text:p>£401,22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0810" table:style-name="ce1">
            <text:p>8108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0901.7" table:style-name="ce3">
            <text:p>£400,90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IR JOSEPH ISHERWOOD LTD</text:p>
          </table:table-cell>
          <table:table-cell office:value-type="string" table:style-name="ce1">
            <text:p>NE29 6DE</text:p>
          </table:table-cell>
          <table:table-cell office:value-type="float" office:value="810113" table:style-name="ce1">
            <text:p>810113</text:p>
          </table:table-cell>
          <table:table-cell office:value-type="string" table:style-name="ce1">
            <text:p>P+M General Services</text:p>
          </table:table-cell>
          <table:table-cell office:value-type="currency" office:value="396635" table:style-name="ce3">
            <text:p>£396,6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08610" table:style-name="ce1">
            <text:p>8086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5801.99" table:style-name="ce3">
            <text:p>£395,80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07623" table:style-name="ce1">
            <text:p>807623</text:p>
          </table:table-cell>
          <table:table-cell office:value-type="string" table:style-name="ce1">
            <text:p>P+M General Services</text:p>
          </table:table-cell>
          <table:table-cell office:value-type="currency" office:value="388205.98" table:style-name="ce3">
            <text:p>£388,20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809478" table:style-name="ce1">
            <text:p>80947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7481.8" table:style-name="ce3">
            <text:p>£387,48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810413" table:style-name="ce1">
            <text:p>8104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3825.25" table:style-name="ce3">
            <text:p>£383,82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07805" table:style-name="ce1">
            <text:p>807805</text:p>
          </table:table-cell>
          <table:table-cell office:value-type="string" table:style-name="ce1">
            <text:p>Research+Development Expend</text:p>
          </table:table-cell>
          <table:table-cell office:value-type="currency" office:value="383000" table:style-name="ce3">
            <text:p>£38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11797" table:style-name="ce1">
            <text:p>8117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2000" table:style-name="ce3">
            <text:p>£38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812120" table:style-name="ce1">
            <text:p>812120</text:p>
          </table:table-cell>
          <table:table-cell office:value-type="string" table:style-name="ce1">
            <text:p>P+M General Services</text:p>
          </table:table-cell>
          <table:table-cell office:value-type="currency" office:value="378560.02" table:style-name="ce3">
            <text:p>£378,56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905" table:style-name="ce1">
            <text:p>810905</text:p>
          </table:table-cell>
          <table:table-cell office:value-type="string" table:style-name="ce1">
            <text:p>Food + Clothing Consumed</text:p>
          </table:table-cell>
          <table:table-cell office:value-type="currency" office:value="377154.17" table:style-name="ce3">
            <text:p>£377,15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Mastek UK Ltd</text:p>
          </table:table-cell>
          <table:table-cell table:style-name="ce1"/>
          <table:table-cell office:value-type="float" office:value="2000110186" table:style-name="ce1">
            <text:p>2000110186</text:p>
          </table:table-cell>
          <table:table-cell office:value-type="string" table:style-name="ce1">
            <text:p>Purchased Services</text:p>
          </table:table-cell>
          <table:table-cell office:value-type="currency" office:value="376459.94" table:style-name="ce3">
            <text:p>£376,45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OYAL AIR FORCE MUSEUM</text:p>
          </table:table-cell>
          <table:table-cell office:value-type="string" table:style-name="ce1">
            <text:p>NW9 5LL</text:p>
          </table:table-cell>
          <table:table-cell office:value-type="float" office:value="811508" table:style-name="ce1">
            <text:p>811508</text:p>
          </table:table-cell>
          <table:table-cell office:value-type="string" table:style-name="ce1">
            <text:p>Grant in Aid Op Costs</text:p>
          </table:table-cell>
          <table:table-cell office:value-type="currency" office:value="375850.44" table:style-name="ce3">
            <text:p>£375,85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504" table:style-name="ce1">
            <text:p>810504</text:p>
          </table:table-cell>
          <table:table-cell office:value-type="string" table:style-name="ce1">
            <text:p>IT+Comms Rental Payments</text:p>
          </table:table-cell>
          <table:table-cell office:value-type="currency" office:value="375454.43" table:style-name="ce3">
            <text:p>£375,45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809999" table:style-name="ce1">
            <text:p>8099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5111.86" table:style-name="ce3">
            <text:p>£375,11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265" table:style-name="ce1">
            <text:p>60000862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4619.55" table:style-name="ce3">
            <text:p>£374,619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1662" table:style-name="ce1">
            <text:p>81166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8098.73" table:style-name="ce3">
            <text:p>£368,09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08876" table:style-name="ce1">
            <text:p>8088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7284.78" table:style-name="ce3">
            <text:p>£367,28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2">
            <text:p>06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07514" table:style-name="ce1">
            <text:p>8075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5268" table:style-name="ce3">
            <text:p>£365,2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HAGGLUNDS AB</text:p>
          </table:table-cell>
          <table:table-cell table:style-name="ce1"/>
          <table:table-cell office:value-type="float" office:value="3212653" table:style-name="ce1">
            <text:p>3212653</text:p>
          </table:table-cell>
          <table:table-cell office:value-type="string" table:style-name="ce1">
            <text:p>P+M General Services</text:p>
          </table:table-cell>
          <table:table-cell office:value-type="currency" office:value="362791.5" table:style-name="ce3">
            <text:p>£362,79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2">
            <text:p>14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DISCOVERY AS</text:p>
          </table:table-cell>
          <table:table-cell table:style-name="ce1"/>
          <table:table-cell office:value-type="float" office:value="3212594" table:style-name="ce1">
            <text:p>3212594</text:p>
          </table:table-cell>
          <table:table-cell office:value-type="string" table:style-name="ce1">
            <text:p>SUME AUC Capital Additions</text:p>
          </table:table-cell>
          <table:table-cell office:value-type="currency" office:value="361158.8" table:style-name="ce3">
            <text:p>£361,15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WIJNGAARDEN MARINE SERVICES B V</text:p>
          </table:table-cell>
          <table:table-cell table:style-name="ce1"/>
          <table:table-cell office:value-type="float" office:value="3212580" table:style-name="ce1">
            <text:p>3212580</text:p>
          </table:table-cell>
          <table:table-cell office:value-type="string" table:style-name="ce1">
            <text:p>P+M General Services</text:p>
          </table:table-cell>
          <table:table-cell office:value-type="currency" office:value="361150" table:style-name="ce3">
            <text:p>£361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1977" table:style-name="ce1">
            <text:p>8119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9254.33" table:style-name="ce3">
            <text:p>£359,25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808712" table:style-name="ce1">
            <text:p>808712</text:p>
          </table:table-cell>
          <table:table-cell office:value-type="string" table:style-name="ce1">
            <text:p>P+M General Services</text:p>
          </table:table-cell>
          <table:table-cell office:value-type="currency" office:value="358099.26" table:style-name="ce3">
            <text:p>£358,09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356278.05" table:style-name="ce3">
            <text:p>£356,27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809327" table:style-name="ce1">
            <text:p>8093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3999.64" table:style-name="ce3">
            <text:p>£353,99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2288" table:style-name="ce1">
            <text:p>81228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2065.39" table:style-name="ce3">
            <text:p>£352,06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810881" table:style-name="ce1">
            <text:p>8108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1849.46" table:style-name="ce3">
            <text:p>£351,84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811320" table:style-name="ce1">
            <text:p>811320</text:p>
          </table:table-cell>
          <table:table-cell office:value-type="string" table:style-name="ce1">
            <text:p>P+M General Services</text:p>
          </table:table-cell>
          <table:table-cell office:value-type="currency" office:value="351765.64" table:style-name="ce3">
            <text:p>£351,76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808277" table:style-name="ce1">
            <text:p>8082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1375.72" table:style-name="ce3">
            <text:p>£351,37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742" table:style-name="ce1">
            <text:p>8117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2864" table:style-name="ce3">
            <text:p>£342,8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BERTSON FUEL SYSTEMS LLC</text:p>
          </table:table-cell>
          <table:table-cell table:style-name="ce1"/>
          <table:table-cell office:value-type="float" office:value="2000025773" table:style-name="ce1">
            <text:p>2000025773</text:p>
          </table:table-cell>
          <table:table-cell office:value-type="string" table:style-name="ce1">
            <text:p>P+M General Services</text:p>
          </table:table-cell>
          <table:table-cell office:value-type="currency" office:value="339239.51" table:style-name="ce3">
            <text:p>£339,23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ITICAL MARITIME SYSTEMS &amp; SUPPORT LIMITED</text:p>
          </table:table-cell>
          <table:table-cell office:value-type="string" table:style-name="ce1">
            <text:p>PO3 5FP</text:p>
          </table:table-cell>
          <table:table-cell office:value-type="float" office:value="810943" table:style-name="ce1">
            <text:p>810943</text:p>
          </table:table-cell>
          <table:table-cell office:value-type="string" table:style-name="ce1">
            <text:p>P+M General Services</text:p>
          </table:table-cell>
          <table:table-cell office:value-type="currency" office:value="335557.8" table:style-name="ce3">
            <text:p>£335,55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RG41 5TU</text:p>
          </table:table-cell>
          <table:table-cell office:value-type="float" office:value="807576" table:style-name="ce1">
            <text:p>8075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4902.77" table:style-name="ce3">
            <text:p>£334,90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G2 7HX</text:p>
          </table:table-cell>
          <table:table-cell office:value-type="float" office:value="807626" table:style-name="ce1">
            <text:p>8076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1921.71999999997" table:style-name="ce3">
            <text:p>£331,92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0140" table:style-name="ce1">
            <text:p>810140</text:p>
          </table:table-cell>
          <table:table-cell office:value-type="string" table:style-name="ce1">
            <text:p>IT+Comms Rental Payments</text:p>
          </table:table-cell>
          <table:table-cell office:value-type="currency" office:value="325235.52" table:style-name="ce3">
            <text:p>£325,23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810608" table:style-name="ce1">
            <text:p>810608</text:p>
          </table:table-cell>
          <table:table-cell office:value-type="string" table:style-name="ce1">
            <text:p>Medical Costs</text:p>
          </table:table-cell>
          <table:table-cell office:value-type="currency" office:value="324553.62" table:style-name="ce3">
            <text:p>£324,55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CAR-EA</text:p>
          </table:table-cell>
          <table:table-cell table:style-name="ce1"/>
          <table:table-cell office:value-type="float" office:value="6000085971" table:style-name="ce1">
            <text:p>6000085971</text:p>
          </table:table-cell>
          <table:table-cell office:value-type="string" table:style-name="ce1">
            <text:p>P+M General Services</text:p>
          </table:table-cell>
          <table:table-cell office:value-type="currency" office:value="323858.42" table:style-name="ce3">
            <text:p>£323,85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86297" table:style-name="ce1">
            <text:p>6000086297</text:p>
          </table:table-cell>
          <table:table-cell office:value-type="string" table:style-name="ce1">
            <text:p>Medical Costs</text:p>
          </table:table-cell>
          <table:table-cell office:value-type="currency" office:value="323238.49" table:style-name="ce3">
            <text:p>£323,23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IS INTERNATIONAL LIMTED</text:p>
          </table:table-cell>
          <table:table-cell office:value-type="string" table:style-name="ce1">
            <text:p>W1T 5AE</text:p>
          </table:table-cell>
          <table:table-cell office:value-type="float" office:value="809603" table:style-name="ce1">
            <text:p>809603</text:p>
          </table:table-cell>
          <table:table-cell office:value-type="string" table:style-name="ce1">
            <text:p>IT+Comms Rental Payments</text:p>
          </table:table-cell>
          <table:table-cell office:value-type="currency" office:value="321574" table:style-name="ce3">
            <text:p>£321,5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2092" table:style-name="ce1">
            <text:p>8120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9111.34000000003" table:style-name="ce3">
            <text:p>£319,11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09649" table:style-name="ce1">
            <text:p>8096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8575.88" table:style-name="ce3">
            <text:p>£318,57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07540" table:style-name="ce1">
            <text:p>8075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6442.67" table:style-name="ce3">
            <text:p>£316,44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316051.61" table:style-name="ce3">
            <text:p>£316,051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809098" table:style-name="ce1">
            <text:p>809098</text:p>
          </table:table-cell>
          <table:table-cell office:value-type="string" table:style-name="ce1">
            <text:p>P+M General Services</text:p>
          </table:table-cell>
          <table:table-cell office:value-type="currency" office:value="312332.13" table:style-name="ce3">
            <text:p>£312,33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ELECTRONICS UK LTD</text:p>
          </table:table-cell>
          <table:table-cell office:value-type="string" table:style-name="ce1">
            <text:p>PO30 5XW</text:p>
          </table:table-cell>
          <table:table-cell office:value-type="float" office:value="809010" table:style-name="ce1">
            <text:p>8090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0500" table:style-name="ce3">
            <text:p>£310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808166" table:style-name="ce1">
            <text:p>80816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09070.59000000003" table:style-name="ce3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8660" table:style-name="ce1">
            <text:p>8086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8490" table:style-name="ce3">
            <text:p>£308,4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AZOKU LIMITED</text:p>
          </table:table-cell>
          <table:table-cell office:value-type="string" table:style-name="ce1">
            <text:p>EC3R 6AF</text:p>
          </table:table-cell>
          <table:table-cell office:value-type="float" office:value="811904" table:style-name="ce1">
            <text:p>811904</text:p>
          </table:table-cell>
          <table:table-cell office:value-type="string" table:style-name="ce1">
            <text:p>Research+Development Expend</text:p>
          </table:table-cell>
          <table:table-cell office:value-type="currency" office:value="308400" table:style-name="ce3">
            <text:p>£308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254" table:style-name="ce1">
            <text:p>8122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8188.02" table:style-name="ce3">
            <text:p>£308,18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09215" table:style-name="ce1">
            <text:p>809215</text:p>
          </table:table-cell>
          <table:table-cell office:value-type="string" table:style-name="ce1">
            <text:p>P+M General Services</text:p>
          </table:table-cell>
          <table:table-cell office:value-type="currency" office:value="307543.52" table:style-name="ce3">
            <text:p>£307,54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MK9 1FD</text:p>
          </table:table-cell>
          <table:table-cell office:value-type="float" office:value="808696" table:style-name="ce1">
            <text:p>8086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4080" table:style-name="ce3">
            <text:p>£304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07829" table:style-name="ce1">
            <text:p>807829</text:p>
          </table:table-cell>
          <table:table-cell office:value-type="string" table:style-name="ce1">
            <text:p>P+M General Services</text:p>
          </table:table-cell>
          <table:table-cell office:value-type="currency" office:value="301148.59000000003" table:style-name="ce3">
            <text:p>£301,14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07810" table:style-name="ce1">
            <text:p>807810</text:p>
          </table:table-cell>
          <table:table-cell office:value-type="string" table:style-name="ce1">
            <text:p>IT+Comms Rental Payments</text:p>
          </table:table-cell>
          <table:table-cell office:value-type="currency" office:value="300201.34000000003" table:style-name="ce3">
            <text:p>£300,20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96261.03000000003" table:style-name="ce3">
            <text:p>£296,26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811197" table:style-name="ce1">
            <text:p>811197</text:p>
          </table:table-cell>
          <table:table-cell office:value-type="string" table:style-name="ce1">
            <text:p>P+M General Services</text:p>
          </table:table-cell>
          <table:table-cell office:value-type="currency" office:value="296163.74" table:style-name="ce3">
            <text:p>£296,16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ILITARY FREEFALL SOLUTIONS INC</text:p>
          </table:table-cell>
          <table:table-cell table:style-name="ce1"/>
          <table:table-cell office:value-type="float" office:value="2000025774" table:style-name="ce1">
            <text:p>2000025774</text:p>
          </table:table-cell>
          <table:table-cell office:value-type="string" table:style-name="ce1">
            <text:p>P+M General Services</text:p>
          </table:table-cell>
          <table:table-cell office:value-type="currency" office:value="296057.61" table:style-name="ce3">
            <text:p>£296,05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0420" table:style-name="ce1">
            <text:p>810420</text:p>
          </table:table-cell>
          <table:table-cell office:value-type="string" table:style-name="ce1">
            <text:p>Food + Clothing Consumed</text:p>
          </table:table-cell>
          <table:table-cell office:value-type="currency" office:value="290770.84000000003" table:style-name="ce3">
            <text:p>£290,77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24" table:style-name="ce1">
            <text:p>20224</text:p>
          </table:table-cell>
          <table:table-cell office:value-type="string" table:style-name="ce1">
            <text:p>Monthly GPC Payment</text:p>
          </table:table-cell>
          <table:table-cell office:value-type="currency" office:value="290021.11" table:style-name="ce3">
            <text:p>£290,02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(PORTSMOUTH) LIMITED</text:p>
          </table:table-cell>
          <table:table-cell office:value-type="string" table:style-name="ce1">
            <text:p>BR8 7AG</text:p>
          </table:table-cell>
          <table:table-cell office:value-type="float" office:value="810960" table:style-name="ce1">
            <text:p>81096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89772.15999999997" table:style-name="ce3">
            <text:p>£289,77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809171" table:style-name="ce1">
            <text:p>809171</text:p>
          </table:table-cell>
          <table:table-cell office:value-type="string" table:style-name="ce1">
            <text:p>IT+Comms Rental Payments</text:p>
          </table:table-cell>
          <table:table-cell office:value-type="currency" office:value="286520" table:style-name="ce3">
            <text:p>£286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09809" table:style-name="ce1">
            <text:p>809809</text:p>
          </table:table-cell>
          <table:table-cell office:value-type="string" table:style-name="ce1">
            <text:p>P+M General Services</text:p>
          </table:table-cell>
          <table:table-cell office:value-type="currency" office:value="285245.5" table:style-name="ce3">
            <text:p>£285,24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09401" table:style-name="ce1">
            <text:p>809401</text:p>
          </table:table-cell>
          <table:table-cell office:value-type="string" table:style-name="ce1">
            <text:p>External Training Mil.</text:p>
          </table:table-cell>
          <table:table-cell office:value-type="currency" office:value="284256" table:style-name="ce3">
            <text:p>£284,2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ARKES INTERNATIONAL LIMITED</text:p>
          </table:table-cell>
          <table:table-cell office:value-type="string" table:style-name="ce1">
            <text:p>CF72 8XL</text:p>
          </table:table-cell>
          <table:table-cell office:value-type="float" office:value="810290" table:style-name="ce1">
            <text:p>810290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83829.78000000003" table:style-name="ce3">
            <text:p>£283,829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08616" table:style-name="ce1">
            <text:p>808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2180.68" table:style-name="ce3">
            <text:p>£282,18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TION PICTURE LICENSING COMPANY (INTERNATIONAL) LIMITED</text:p>
          </table:table-cell>
          <table:table-cell office:value-type="string" table:style-name="ce1">
            <text:p>BN21 4SA</text:p>
          </table:table-cell>
          <table:table-cell office:value-type="float" office:value="810997" table:style-name="ce1">
            <text:p>810997</text:p>
          </table:table-cell>
          <table:table-cell office:value-type="string" table:style-name="ce1">
            <text:p>IT+Comms Internal Costs</text:p>
          </table:table-cell>
          <table:table-cell office:value-type="currency" office:value="277453.8" table:style-name="ce3">
            <text:p>£277,45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9606" table:style-name="ce1">
            <text:p>8096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6936.19" table:style-name="ce3">
            <text:p>£276,93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1104" table:style-name="ce1">
            <text:p>811104</text:p>
          </table:table-cell>
          <table:table-cell office:value-type="string" table:style-name="ce1">
            <text:p>P+M General Services</text:p>
          </table:table-cell>
          <table:table-cell office:value-type="currency" office:value="275962.89" table:style-name="ce3">
            <text:p>£275,96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hersoft Ltd EM</text:p>
          </table:table-cell>
          <table:table-cell table:style-name="ce1"/>
          <table:table-cell office:value-type="float" office:value="2000110158" table:style-name="ce1">
            <text:p>2000110158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271371.14" table:style-name="ce3">
            <text:p>£271,37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1971" table:style-name="ce1">
            <text:p>811971</text:p>
          </table:table-cell>
          <table:table-cell office:value-type="string" table:style-name="ce1">
            <text:p>Intangible ICT AUC Non SUME</text:p>
          </table:table-cell>
          <table:table-cell office:value-type="currency" office:value="270578.62" table:style-name="ce3">
            <text:p>£270,57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192" table:style-name="ce1">
            <text:p>8091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0180" table:style-name="ce3">
            <text:p>£270,1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09162" table:style-name="ce1">
            <text:p>8091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9790.09999999998" table:style-name="ce3">
            <text:p>£269,79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1" table:style-name="ce1">
            <text:p>300010251</text:p>
          </table:table-cell>
          <table:table-cell office:value-type="string" table:style-name="ce1">
            <text:p>Def Military Assistance Fund</text:p>
          </table:table-cell>
          <table:table-cell office:value-type="currency" office:value="267222.74" table:style-name="ce3">
            <text:p>£267,22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1 1RR</text:p>
          </table:table-cell>
          <table:table-cell office:value-type="float" office:value="810927" table:style-name="ce1">
            <text:p>8109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5230" table:style-name="ce3">
            <text:p>£265,2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811959" table:style-name="ce1">
            <text:p>8119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3761.2" table:style-name="ce3">
            <text:p>£263,7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09222" table:style-name="ce1">
            <text:p>80922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2430.95" table:style-name="ce3">
            <text:p>£262,43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1640" table:style-name="ce1">
            <text:p>811640</text:p>
          </table:table-cell>
          <table:table-cell office:value-type="string" table:style-name="ce1">
            <text:p>P+M General Services</text:p>
          </table:table-cell>
          <table:table-cell office:value-type="currency" office:value="259846.8" table:style-name="ce3">
            <text:p>£259,84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07770" table:style-name="ce1">
            <text:p>807770</text:p>
          </table:table-cell>
          <table:table-cell office:value-type="string" table:style-name="ce1">
            <text:p>Research+Development Expend</text:p>
          </table:table-cell>
          <table:table-cell office:value-type="currency" office:value="258451" table:style-name="ce3">
            <text:p>£258,4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2105" table:style-name="ce1">
            <text:p>8121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7329.38" table:style-name="ce3">
            <text:p>£257,32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5757" table:style-name="ce1">
            <text:p>2000025757</text:p>
          </table:table-cell>
          <table:table-cell office:value-type="string" table:style-name="ce1">
            <text:p>P+M General Services</text:p>
          </table:table-cell>
          <table:table-cell office:value-type="currency" office:value="256463.05" table:style-name="ce3">
            <text:p>£256,46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047" table:style-name="ce1">
            <text:p>8100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5098.54" table:style-name="ce3">
            <text:p>£255,09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Alexander Mann Solutions Limited</text:p>
          </table:table-cell>
          <table:table-cell table:style-name="ce1"/>
          <table:table-cell office:value-type="float" office:value="2000110063" table:style-name="ce1">
            <text:p>2000110063</text:p>
          </table:table-cell>
          <table:table-cell office:value-type="string" table:style-name="ce1">
            <text:p>Project External Costs</text:p>
          </table:table-cell>
          <table:table-cell office:value-type="currency" office:value="254585.4" table:style-name="ce3">
            <text:p>£254,58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368" table:style-name="ce1">
            <text:p>8113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3857.72" table:style-name="ce3">
            <text:p>£253,85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2310" table:style-name="ce1">
            <text:p>8123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2866.1" table:style-name="ce3">
            <text:p>£252,86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09963" table:style-name="ce1">
            <text:p>80996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2273.71" table:style-name="ce3">
            <text:p>£252,27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808779" table:style-name="ce1">
            <text:p>808779</text:p>
          </table:table-cell>
          <table:table-cell office:value-type="string" table:style-name="ce1">
            <text:p>External Training Mil.</text:p>
          </table:table-cell>
          <table:table-cell office:value-type="currency" office:value="252247.5" table:style-name="ce3">
            <text:p>£252,24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811695" table:style-name="ce1">
            <text:p>811695</text:p>
          </table:table-cell>
          <table:table-cell office:value-type="string" table:style-name="ce1">
            <text:p>P+M General Services</text:p>
          </table:table-cell>
          <table:table-cell office:value-type="currency" office:value="251671.5" table:style-name="ce3">
            <text:p>£251,67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810164" table:style-name="ce1">
            <text:p>8101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1268.13" table:style-name="ce3">
            <text:p>£251,26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BOSTON CONSULTING GROUP UK LLP</text:p>
          </table:table-cell>
          <table:table-cell office:value-type="string" table:style-name="ce1">
            <text:p>W1T 4DF</text:p>
          </table:table-cell>
          <table:table-cell office:value-type="float" office:value="811643" table:style-name="ce1">
            <text:p>8116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9999.6" table:style-name="ce3">
            <text:p>£249,99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810872" table:style-name="ce1">
            <text:p>8108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8625.3" table:style-name="ce3">
            <text:p>£248,62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KON YAPI TAAHHUT INSAAT SANAYI VE TICARET LIMITED SIRKETI</text:p>
          </table:table-cell>
          <table:table-cell table:style-name="ce1"/>
          <table:table-cell office:value-type="float" office:value="3212661" table:style-name="ce1">
            <text:p>321266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7920.51" table:style-name="ce3">
            <text:p>£247,92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0709" table:style-name="ce1">
            <text:p>8107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7036.74" table:style-name="ce3">
            <text:p>£247,03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811139" table:style-name="ce1">
            <text:p>811139</text:p>
          </table:table-cell>
          <table:table-cell office:value-type="string" table:style-name="ce1">
            <text:p>FATS</text:p>
          </table:table-cell>
          <table:table-cell office:value-type="currency" office:value="246969.84" table:style-name="ce3">
            <text:p>£246,96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427" table:style-name="ce1">
            <text:p>810427</text:p>
          </table:table-cell>
          <table:table-cell office:value-type="string" table:style-name="ce1">
            <text:p>IT+Comms Rental Payments</text:p>
          </table:table-cell>
          <table:table-cell office:value-type="currency" office:value="246199.74" table:style-name="ce3">
            <text:p>£246,19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1307" table:style-name="ce1">
            <text:p>8113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5827.73" table:style-name="ce3">
            <text:p>£245,82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CAR-EA</text:p>
          </table:table-cell>
          <table:table-cell table:style-name="ce1"/>
          <table:table-cell office:value-type="float" office:value="6000086213" table:style-name="ce1">
            <text:p>6000086213</text:p>
          </table:table-cell>
          <table:table-cell office:value-type="string" table:style-name="ce1">
            <text:p>P+M General Services</text:p>
          </table:table-cell>
          <table:table-cell office:value-type="currency" office:value="244211.96" table:style-name="ce3">
            <text:p>£244,21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174" table:style-name="ce1">
            <text:p>809174</text:p>
          </table:table-cell>
          <table:table-cell office:value-type="string" table:style-name="ce1">
            <text:p>IT+Comms Rental Payments</text:p>
          </table:table-cell>
          <table:table-cell office:value-type="currency" office:value="243461.58" table:style-name="ce3">
            <text:p>£243,46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08676" table:style-name="ce1">
            <text:p>808676</text:p>
          </table:table-cell>
          <table:table-cell office:value-type="string" table:style-name="ce1">
            <text:p>P+M General Services</text:p>
          </table:table-cell>
          <table:table-cell office:value-type="currency" office:value="241856.57" table:style-name="ce3">
            <text:p>£241,85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794" table:style-name="ce1">
            <text:p>810794</text:p>
          </table:table-cell>
          <table:table-cell office:value-type="string" table:style-name="ce1">
            <text:p>Research+Development Expend</text:p>
          </table:table-cell>
          <table:table-cell office:value-type="currency" office:value="241690" table:style-name="ce3">
            <text:p>£241,6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10680" table:style-name="ce1">
            <text:p>810680</text:p>
          </table:table-cell>
          <table:table-cell office:value-type="string" table:style-name="ce1">
            <text:p>IT+Comms Rental Payments</text:p>
          </table:table-cell>
          <table:table-cell office:value-type="currency" office:value="241649" table:style-name="ce3">
            <text:p>£241,64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808894" table:style-name="ce1">
            <text:p>808894</text:p>
          </table:table-cell>
          <table:table-cell office:value-type="string" table:style-name="ce1">
            <text:p>P+M General Services</text:p>
          </table:table-cell>
          <table:table-cell office:value-type="currency" office:value="240086" table:style-name="ce3">
            <text:p>£240,0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2105" table:style-name="ce1">
            <text:p>8121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9893.87" table:style-name="ce3">
            <text:p>£239,89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8673" table:style-name="ce1">
            <text:p>80867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39676.16" table:style-name="ce3">
            <text:p>£239,67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XOSTAR LLC</text:p>
          </table:table-cell>
          <table:table-cell table:style-name="ce1"/>
          <table:table-cell office:value-type="float" office:value="811357" table:style-name="ce1">
            <text:p>811357</text:p>
          </table:table-cell>
          <table:table-cell office:value-type="string" table:style-name="ce1">
            <text:p>IT+Comms Rental Payments</text:p>
          </table:table-cell>
          <table:table-cell office:value-type="currency" office:value="238768.75" table:style-name="ce3">
            <text:p>£238,76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ADYNE LIMITED</text:p>
          </table:table-cell>
          <table:table-cell office:value-type="string" table:style-name="ce1">
            <text:p>SK3 0XG</text:p>
          </table:table-cell>
          <table:table-cell office:value-type="float" office:value="812315" table:style-name="ce1">
            <text:p>812315</text:p>
          </table:table-cell>
          <table:table-cell office:value-type="string" table:style-name="ce1">
            <text:p>P+M General Services</text:p>
          </table:table-cell>
          <table:table-cell office:value-type="currency" office:value="236170.6" table:style-name="ce3">
            <text:p>£236,17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08820" table:style-name="ce1">
            <text:p>808820</text:p>
          </table:table-cell>
          <table:table-cell office:value-type="string" table:style-name="ce1">
            <text:p>Research+Development Expend</text:p>
          </table:table-cell>
          <table:table-cell office:value-type="currency" office:value="235980" table:style-name="ce3">
            <text:p>£235,9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08704" table:style-name="ce1">
            <text:p>80870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5659.8" table:style-name="ce3">
            <text:p>£235,65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812021" table:style-name="ce1">
            <text:p>812021</text:p>
          </table:table-cell>
          <table:table-cell office:value-type="string" table:style-name="ce1">
            <text:p>Medical Costs</text:p>
          </table:table-cell>
          <table:table-cell office:value-type="currency" office:value="235119.82" table:style-name="ce3">
            <text:p>£235,11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1882" table:style-name="ce1">
            <text:p>811882</text:p>
          </table:table-cell>
          <table:table-cell office:value-type="string" table:style-name="ce1">
            <text:p>IT+Comms Internal Costs</text:p>
          </table:table-cell>
          <table:table-cell office:value-type="currency" office:value="233753.46" table:style-name="ce3">
            <text:p>£233,75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1835" table:style-name="ce1">
            <text:p>8118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2337.39" table:style-name="ce3">
            <text:p>£232,33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0018" table:style-name="ce1">
            <text:p>810018</text:p>
          </table:table-cell>
          <table:table-cell office:value-type="string" table:style-name="ce1">
            <text:p>Food + Clothing Consumed</text:p>
          </table:table-cell>
          <table:table-cell office:value-type="currency" office:value="231981.64" table:style-name="ce3">
            <text:p>£231,98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30054.72" table:style-name="ce3">
            <text:p>£230,05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07831" table:style-name="ce1">
            <text:p>8078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9486.54" table:style-name="ce3">
            <text:p>£229,48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2046" table:style-name="ce1">
            <text:p>812046</text:p>
          </table:table-cell>
          <table:table-cell office:value-type="string" table:style-name="ce1">
            <text:p>IT+Comms Rental Payments</text:p>
          </table:table-cell>
          <table:table-cell office:value-type="currency" office:value="228798.45" table:style-name="ce3">
            <text:p>£228,79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3DOT SOLUTIONS LIMITED</text:p>
          </table:table-cell>
          <table:table-cell office:value-type="string" table:style-name="ce1">
            <text:p>SW11 8BZ</text:p>
          </table:table-cell>
          <table:table-cell office:value-type="float" office:value="811705" table:style-name="ce1">
            <text:p>811705</text:p>
          </table:table-cell>
          <table:table-cell office:value-type="string" table:style-name="ce1">
            <text:p>IT+Comms Rental Payments</text:p>
          </table:table-cell>
          <table:table-cell office:value-type="currency" office:value="227400" table:style-name="ce3">
            <text:p>£227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807622" table:style-name="ce1">
            <text:p>807622</text:p>
          </table:table-cell>
          <table:table-cell office:value-type="string" table:style-name="ce1">
            <text:p>P+M General Services</text:p>
          </table:table-cell>
          <table:table-cell office:value-type="currency" office:value="226658.44" table:style-name="ce3">
            <text:p>£226,65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RA SISTEMAS <text:s/>S.A.</text:p>
          </table:table-cell>
          <table:table-cell table:style-name="ce1"/>
          <table:table-cell office:value-type="float" office:value="3212656" table:style-name="ce1">
            <text:p>3212656</text:p>
          </table:table-cell>
          <table:table-cell office:value-type="string" table:style-name="ce1">
            <text:p>P+M General Services</text:p>
          </table:table-cell>
          <table:table-cell office:value-type="currency" office:value="224095.37" table:style-name="ce3">
            <text:p>£224,09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SAFE BRIDPORT LTD</text:p>
          </table:table-cell>
          <table:table-cell office:value-type="string" table:style-name="ce1">
            <text:p>DT6 3QU</text:p>
          </table:table-cell>
          <table:table-cell office:value-type="float" office:value="810584" table:style-name="ce1">
            <text:p>81058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3968.82" table:style-name="ce3">
            <text:p>£223,96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07635" table:style-name="ce1">
            <text:p>807635</text:p>
          </table:table-cell>
          <table:table-cell office:value-type="string" table:style-name="ce1">
            <text:p>IT+Comms Rental Payments</text:p>
          </table:table-cell>
          <table:table-cell office:value-type="currency" office:value="223845.12" table:style-name="ce3">
            <text:p>£223,84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606" table:style-name="ce1">
            <text:p>3212606</text:p>
          </table:table-cell>
          <table:table-cell office:value-type="string" table:style-name="ce1">
            <text:p>P+M General Services</text:p>
          </table:table-cell>
          <table:table-cell office:value-type="currency" office:value="221939.25" table:style-name="ce3">
            <text:p>£221,93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09251" table:style-name="ce1">
            <text:p>809251</text:p>
          </table:table-cell>
          <table:table-cell office:value-type="string" table:style-name="ce1">
            <text:p>P+M General Services</text:p>
          </table:table-cell>
          <table:table-cell office:value-type="currency" office:value="221423.92" table:style-name="ce3">
            <text:p>£221,42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WV3 0SR</text:p>
          </table:table-cell>
          <table:table-cell office:value-type="float" office:value="810484" table:style-name="ce1">
            <text:p>810484</text:p>
          </table:table-cell>
          <table:table-cell office:value-type="string" table:style-name="ce1">
            <text:p>Food + Clothing Consumed</text:p>
          </table:table-cell>
          <table:table-cell office:value-type="currency" office:value="220963" table:style-name="ce3">
            <text:p>£220,96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0889" table:style-name="ce1">
            <text:p>81088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20526.19" table:style-name="ce3">
            <text:p>£220,52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AMEN WORKBOATS B.V.</text:p>
          </table:table-cell>
          <table:table-cell table:style-name="ce1"/>
          <table:table-cell office:value-type="float" office:value="3212641" table:style-name="ce1">
            <text:p>3212641</text:p>
          </table:table-cell>
          <table:table-cell office:value-type="string" table:style-name="ce1">
            <text:p>P+M General Services</text:p>
          </table:table-cell>
          <table:table-cell office:value-type="currency" office:value="220512.24" table:style-name="ce3">
            <text:p>£220,51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Y 1 PEOPLE LIMITED</text:p>
          </table:table-cell>
          <table:table-cell office:value-type="string" table:style-name="ce1">
            <text:p>SN8 3AF</text:p>
          </table:table-cell>
          <table:table-cell office:value-type="float" office:value="809875" table:style-name="ce1">
            <text:p>809875</text:p>
          </table:table-cell>
          <table:table-cell office:value-type="string" table:style-name="ce1">
            <text:p>IT+Comms Rental Payments</text:p>
          </table:table-cell>
          <table:table-cell office:value-type="currency" office:value="220245.41" table:style-name="ce3">
            <text:p>£220,24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1095" table:style-name="ce1">
            <text:p>81109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19308" table:style-name="ce3">
            <text:p>£219,3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808701" table:style-name="ce1">
            <text:p>808701</text:p>
          </table:table-cell>
          <table:table-cell office:value-type="string" table:style-name="ce1">
            <text:p>GIA-Unrecovered Pay-Non Budget</text:p>
          </table:table-cell>
          <table:table-cell office:value-type="currency" office:value="218623" table:style-name="ce3">
            <text:p>£218,6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OLDIERS SAILORS AIRMEN AND FAMILIES ASS - FORCES HELP</text:p>
          </table:table-cell>
          <table:table-cell office:value-type="string" table:style-name="ce1">
            <text:p>EC3R 8AD</text:p>
          </table:table-cell>
          <table:table-cell office:value-type="float" office:value="808725" table:style-name="ce1">
            <text:p>808725</text:p>
          </table:table-cell>
          <table:table-cell office:value-type="string" table:style-name="ce1">
            <text:p>Welfare Costs</text:p>
          </table:table-cell>
          <table:table-cell office:value-type="currency" office:value="218527.81" table:style-name="ce3">
            <text:p>£218,52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073" table:style-name="ce1">
            <text:p>60000860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5623.61" table:style-name="ce3">
            <text:p>£215,62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86027" table:style-name="ce1">
            <text:p>600008602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15168.39" table:style-name="ce3">
            <text:p>£215,16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566" table:style-name="ce1">
            <text:p>809566</text:p>
          </table:table-cell>
          <table:table-cell office:value-type="string" table:style-name="ce1">
            <text:p>Research+Development Expend</text:p>
          </table:table-cell>
          <table:table-cell office:value-type="currency" office:value="214115.74" table:style-name="ce3">
            <text:p>£214,115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3955.76" table:style-name="ce3">
            <text:p>£213,95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560" table:style-name="ce1">
            <text:p>81256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13080.69" table:style-name="ce3">
            <text:p>£213,08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09064" table:style-name="ce1">
            <text:p>809064</text:p>
          </table:table-cell>
          <table:table-cell office:value-type="string" table:style-name="ce1">
            <text:p>IT+Comms Rental Payments</text:p>
          </table:table-cell>
          <table:table-cell office:value-type="currency" office:value="212152.37" table:style-name="ce3">
            <text:p>£212,15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EC2V 7WS</text:p>
          </table:table-cell>
          <table:table-cell office:value-type="float" office:value="810329" table:style-name="ce1">
            <text:p>810329</text:p>
          </table:table-cell>
          <table:table-cell office:value-type="string" table:style-name="ce1">
            <text:p>Legal Fees</text:p>
          </table:table-cell>
          <table:table-cell office:value-type="currency" office:value="212032.55" table:style-name="ce3">
            <text:p>£212,032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811673" table:style-name="ce1">
            <text:p>811673</text:p>
          </table:table-cell>
          <table:table-cell office:value-type="string" table:style-name="ce1">
            <text:p>CS Engineering + Technical</text:p>
          </table:table-cell>
          <table:table-cell office:value-type="currency" office:value="210759.12" table:style-name="ce3">
            <text:p>£210,75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09018" table:style-name="ce1">
            <text:p>8090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9827.02" table:style-name="ce3">
            <text:p>£209,82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2310" table:style-name="ce1">
            <text:p>8123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8974.9" table:style-name="ce3">
            <text:p>£208,97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08119" table:style-name="ce1">
            <text:p>808119</text:p>
          </table:table-cell>
          <table:table-cell office:value-type="string" table:style-name="ce1">
            <text:p>IT+Comms Rental Payments</text:p>
          </table:table-cell>
          <table:table-cell office:value-type="currency" office:value="208301.65" table:style-name="ce3">
            <text:p>£208,30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809614" table:style-name="ce1">
            <text:p>8096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7406.66" table:style-name="ce3">
            <text:p>£207,40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811901" table:style-name="ce1">
            <text:p>811901</text:p>
          </table:table-cell>
          <table:table-cell office:value-type="string" table:style-name="ce1">
            <text:p>P+M General Services</text:p>
          </table:table-cell>
          <table:table-cell office:value-type="currency" office:value="205891.55" table:style-name="ce3">
            <text:p>£205,891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808788" table:style-name="ce1">
            <text:p>8087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4436.62" table:style-name="ce3">
            <text:p>£204,43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08704" table:style-name="ce1">
            <text:p>808704</text:p>
          </table:table-cell>
          <table:table-cell office:value-type="string" table:style-name="ce1">
            <text:p>Food + Clothing Consumed</text:p>
          </table:table-cell>
          <table:table-cell office:value-type="currency" office:value="203996.29" table:style-name="ce3">
            <text:p>£203,996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XCEL AV LIMITED</text:p>
          </table:table-cell>
          <table:table-cell office:value-type="string" table:style-name="ce1">
            <text:p>RG5 4SA</text:p>
          </table:table-cell>
          <table:table-cell office:value-type="float" office:value="812475" table:style-name="ce1">
            <text:p>812475</text:p>
          </table:table-cell>
          <table:table-cell office:value-type="string" table:style-name="ce1">
            <text:p>IT+Comms Internal Costs</text:p>
          </table:table-cell>
          <table:table-cell office:value-type="currency" office:value="203563.74" table:style-name="ce3">
            <text:p>£203,56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48" table:style-name="ce1">
            <text:p>2000025748</text:p>
          </table:table-cell>
          <table:table-cell office:value-type="string" table:style-name="ce1">
            <text:p>IT+Comms Rental Payments</text:p>
          </table:table-cell>
          <table:table-cell office:value-type="currency" office:value="203164.81" table:style-name="ce3">
            <text:p>£203,16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1391.39" table:style-name="ce3">
            <text:p>£201,39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08074" table:style-name="ce1">
            <text:p>808074</text:p>
          </table:table-cell>
          <table:table-cell office:value-type="string" table:style-name="ce1">
            <text:p>P+M General Services</text:p>
          </table:table-cell>
          <table:table-cell office:value-type="currency" office:value="200577" table:style-name="ce3">
            <text:p>£200,5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811811" table:style-name="ce1">
            <text:p>8118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8103.2" table:style-name="ce3">
            <text:p>£198,1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8995" table:style-name="ce1">
            <text:p>8089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7519.77" table:style-name="ce3">
            <text:p>£197,51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9976" table:style-name="ce1">
            <text:p>80997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96941.15" table:style-name="ce3">
            <text:p>£196,94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0138" table:style-name="ce1">
            <text:p>8101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100.22" table:style-name="ce3">
            <text:p>£196,10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811398" table:style-name="ce1">
            <text:p>811398</text:p>
          </table:table-cell>
          <table:table-cell office:value-type="string" table:style-name="ce1">
            <text:p>Transport + Movement Freight</text:p>
          </table:table-cell>
          <table:table-cell office:value-type="currency" office:value="194700.6" table:style-name="ce3">
            <text:p>£194,70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0407" table:style-name="ce1">
            <text:p>810407</text:p>
          </table:table-cell>
          <table:table-cell office:value-type="string" table:style-name="ce1">
            <text:p>Feasibility Studies Exp</text:p>
          </table:table-cell>
          <table:table-cell office:value-type="currency" office:value="194668.13" table:style-name="ce3">
            <text:p>£194,66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4023.99" table:style-name="ce3">
            <text:p>£194,02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IR JOSEPH ISHERWOOD LTD</text:p>
          </table:table-cell>
          <table:table-cell office:value-type="string" table:style-name="ce1">
            <text:p>NE29 6DE</text:p>
          </table:table-cell>
          <table:table-cell office:value-type="float" office:value="811869" table:style-name="ce1">
            <text:p>811869</text:p>
          </table:table-cell>
          <table:table-cell office:value-type="string" table:style-name="ce1">
            <text:p>P+M General Services</text:p>
          </table:table-cell>
          <table:table-cell office:value-type="currency" office:value="193650" table:style-name="ce3">
            <text:p>£193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AWSONGROUP TRUCK AND TRAILER LIMITED</text:p>
          </table:table-cell>
          <table:table-cell office:value-type="string" table:style-name="ce1">
            <text:p>MK15 8JH</text:p>
          </table:table-cell>
          <table:table-cell office:value-type="float" office:value="807617" table:style-name="ce1">
            <text:p>80761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3425.91" table:style-name="ce3">
            <text:p>£193,42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1937" table:style-name="ce1">
            <text:p>8119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2975.98" table:style-name="ce3">
            <text:p>£192,97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EST WALES AIRPORT LTD</text:p>
          </table:table-cell>
          <table:table-cell office:value-type="string" table:style-name="ce1">
            <text:p>HR2 8NY</text:p>
          </table:table-cell>
          <table:table-cell office:value-type="float" office:value="807369" table:style-name="ce1">
            <text:p>807369</text:p>
          </table:table-cell>
          <table:table-cell office:value-type="string" table:style-name="ce1">
            <text:p>P+M General Services</text:p>
          </table:table-cell>
          <table:table-cell office:value-type="currency" office:value="191339.76" table:style-name="ce3">
            <text:p>£191,33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RTEMPS MEDICAL LIMITED</text:p>
          </table:table-cell>
          <table:table-cell office:value-type="string" table:style-name="ce1">
            <text:p>MK6 7BZ</text:p>
          </table:table-cell>
          <table:table-cell office:value-type="float" office:value="812192" table:style-name="ce1">
            <text:p>812192</text:p>
          </table:table-cell>
          <table:table-cell office:value-type="string" table:style-name="ce1">
            <text:p>Medical Costs</text:p>
          </table:table-cell>
          <table:table-cell office:value-type="currency" office:value="191278.81" table:style-name="ce3">
            <text:p>£191,27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07613" table:style-name="ce1">
            <text:p>8076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1046.38" table:style-name="ce3">
            <text:p>£191,04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810390" table:style-name="ce1">
            <text:p>81039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90807.59" table:style-name="ce3">
            <text:p>£190,80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N NIGHT VISION LIMITED</text:p>
          </table:table-cell>
          <table:table-cell office:value-type="string" table:style-name="ce1">
            <text:p>GU14 6UU</text:p>
          </table:table-cell>
          <table:table-cell office:value-type="float" office:value="810541" table:style-name="ce1">
            <text:p>8105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0642.74" table:style-name="ce3">
            <text:p>£190,64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EPPESEN U.K. LIMITED</text:p>
          </table:table-cell>
          <table:table-cell office:value-type="string" table:style-name="ce1">
            <text:p>RH10 9AD</text:p>
          </table:table-cell>
          <table:table-cell office:value-type="float" office:value="812551" table:style-name="ce1">
            <text:p>81255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90125.94" table:style-name="ce3">
            <text:p>£190,125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7656" table:style-name="ce1">
            <text:p>807656</text:p>
          </table:table-cell>
          <table:table-cell office:value-type="string" table:style-name="ce1">
            <text:p>Research+Development Expend</text:p>
          </table:table-cell>
          <table:table-cell office:value-type="currency" office:value="190099.4" table:style-name="ce3">
            <text:p>£190,09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809032" table:style-name="ce1">
            <text:p>8090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9820.98" table:style-name="ce3">
            <text:p>£189,82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808857" table:style-name="ce1">
            <text:p>808857</text:p>
          </table:table-cell>
          <table:table-cell office:value-type="string" table:style-name="ce1">
            <text:p>IT+Comms Rental Payments</text:p>
          </table:table-cell>
          <table:table-cell office:value-type="currency" office:value="189095.81" table:style-name="ce3">
            <text:p>£189,09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8229.16" table:style-name="ce3">
            <text:p>£188,22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5752" table:style-name="ce1">
            <text:p>2000025752</text:p>
          </table:table-cell>
          <table:table-cell office:value-type="string" table:style-name="ce1">
            <text:p>P+M General Services</text:p>
          </table:table-cell>
          <table:table-cell office:value-type="currency" office:value="188103.42" table:style-name="ce3">
            <text:p>£188,10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421" table:style-name="ce1">
            <text:p>811421</text:p>
          </table:table-cell>
          <table:table-cell office:value-type="string" table:style-name="ce1">
            <text:p>External Training Mil.</text:p>
          </table:table-cell>
          <table:table-cell office:value-type="currency" office:value="187891.62" table:style-name="ce3">
            <text:p>£187,89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186655.04" table:style-name="ce3">
            <text:p>£186,65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1617" table:style-name="ce1">
            <text:p>811617</text:p>
          </table:table-cell>
          <table:table-cell office:value-type="string" table:style-name="ce1">
            <text:p>P+M General Services</text:p>
          </table:table-cell>
          <table:table-cell office:value-type="currency" office:value="186543" table:style-name="ce3">
            <text:p>£186,5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2531" table:style-name="ce1">
            <text:p>812531</text:p>
          </table:table-cell>
          <table:table-cell office:value-type="string" table:style-name="ce1">
            <text:p>P+M General Services</text:p>
          </table:table-cell>
          <table:table-cell office:value-type="currency" office:value="186543" table:style-name="ce3">
            <text:p>£186,5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809183" table:style-name="ce1">
            <text:p>809183</text:p>
          </table:table-cell>
          <table:table-cell office:value-type="string" table:style-name="ce1">
            <text:p>P+M General Services</text:p>
          </table:table-cell>
          <table:table-cell office:value-type="currency" office:value="185983.92" table:style-name="ce3">
            <text:p>£185,98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1971" table:style-name="ce1">
            <text:p>811971</text:p>
          </table:table-cell>
          <table:table-cell office:value-type="string" table:style-name="ce1">
            <text:p>IT+Comms Rental Payments</text:p>
          </table:table-cell>
          <table:table-cell office:value-type="currency" office:value="185623.69" table:style-name="ce3">
            <text:p>£185,62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2">
            <text:p>13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09215" table:style-name="ce1">
            <text:p>8092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4526.14" table:style-name="ce3">
            <text:p>£184,52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809445" table:style-name="ce1">
            <text:p>8094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4112.23" table:style-name="ce3">
            <text:p>£184,112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09378" table:style-name="ce1">
            <text:p>809378</text:p>
          </table:table-cell>
          <table:table-cell office:value-type="string" table:style-name="ce1">
            <text:p>IT+Comms Rental Payments</text:p>
          </table:table-cell>
          <table:table-cell office:value-type="currency" office:value="183443.57" table:style-name="ce3">
            <text:p>£183,443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09634" table:style-name="ce1">
            <text:p>809634</text:p>
          </table:table-cell>
          <table:table-cell office:value-type="string" table:style-name="ce1">
            <text:p>Administration Pmnts</text:p>
          </table:table-cell>
          <table:table-cell office:value-type="currency" office:value="183443.57" table:style-name="ce3">
            <text:p>£183,443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0406" table:style-name="ce1">
            <text:p>8104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2634" table:style-name="ce3">
            <text:p>£182,6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811810" table:style-name="ce1">
            <text:p>811810</text:p>
          </table:table-cell>
          <table:table-cell office:value-type="string" table:style-name="ce1">
            <text:p>Research+Development Expend</text:p>
          </table:table-cell>
          <table:table-cell office:value-type="currency" office:value="181949.57" table:style-name="ce3">
            <text:p>£181,94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12371" table:style-name="ce1">
            <text:p>812371</text:p>
          </table:table-cell>
          <table:table-cell office:value-type="string" table:style-name="ce1">
            <text:p>IT+Comms Rental Payments</text:p>
          </table:table-cell>
          <table:table-cell office:value-type="currency" office:value="181300" table:style-name="ce3">
            <text:p>£181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HEMIA INTERACTIVE SIMULATIONS (UK) LIMITED</text:p>
          </table:table-cell>
          <table:table-cell office:value-type="string" table:style-name="ce1">
            <text:p>GU14 6UU</text:p>
          </table:table-cell>
          <table:table-cell office:value-type="float" office:value="811783" table:style-name="ce1">
            <text:p>811783</text:p>
          </table:table-cell>
          <table:table-cell office:value-type="string" table:style-name="ce1">
            <text:p>P+M General Services</text:p>
          </table:table-cell>
          <table:table-cell office:value-type="currency" office:value="180783.6" table:style-name="ce3">
            <text:p>£180,78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ARTNER U.K. LTD</text:p>
          </table:table-cell>
          <table:table-cell office:value-type="string" table:style-name="ce1">
            <text:p>TW20 9AW</text:p>
          </table:table-cell>
          <table:table-cell office:value-type="float" office:value="809239" table:style-name="ce1">
            <text:p>8092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0064" table:style-name="ce3">
            <text:p>£180,0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1690" table:style-name="ce1">
            <text:p>811690</text:p>
          </table:table-cell>
          <table:table-cell office:value-type="string" table:style-name="ce1">
            <text:p>PR Costs</text:p>
          </table:table-cell>
          <table:table-cell office:value-type="currency" office:value="180041.48" table:style-name="ce3">
            <text:p>£180,04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0494" table:style-name="ce1">
            <text:p>810494</text:p>
          </table:table-cell>
          <table:table-cell office:value-type="string" table:style-name="ce1">
            <text:p>P+M General Services</text:p>
          </table:table-cell>
          <table:table-cell office:value-type="currency" office:value="179291" table:style-name="ce3">
            <text:p>£179,2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78887.5" table:style-name="ce3">
            <text:p>£178,88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10626" table:style-name="ce1">
            <text:p>8106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6708.6" table:style-name="ce3">
            <text:p>£176,70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2249" table:style-name="ce1">
            <text:p>8122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6266.32" table:style-name="ce3">
            <text:p>£176,2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808096" table:style-name="ce1">
            <text:p>8080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285.2" table:style-name="ce3">
            <text:p>£175,2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810804" table:style-name="ce1">
            <text:p>810804</text:p>
          </table:table-cell>
          <table:table-cell office:value-type="string" table:style-name="ce1">
            <text:p>SUME AUC Capital Additions</text:p>
          </table:table-cell>
          <table:table-cell office:value-type="currency" office:value="174892.63" table:style-name="ce3">
            <text:p>£174,89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807578" table:style-name="ce1">
            <text:p>807578</text:p>
          </table:table-cell>
          <table:table-cell office:value-type="string" table:style-name="ce1">
            <text:p>Research+Development Expend</text:p>
          </table:table-cell>
          <table:table-cell office:value-type="currency" office:value="174264" table:style-name="ce3">
            <text:p>£174,2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808165" table:style-name="ce1">
            <text:p>808165</text:p>
          </table:table-cell>
          <table:table-cell office:value-type="string" table:style-name="ce1">
            <text:p>External Training Mil.</text:p>
          </table:table-cell>
          <table:table-cell office:value-type="currency" office:value="174200" table:style-name="ce3">
            <text:p>£174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2115" table:style-name="ce1">
            <text:p>812115</text:p>
          </table:table-cell>
          <table:table-cell office:value-type="string" table:style-name="ce1">
            <text:p>IT+Comms Rental Payments</text:p>
          </table:table-cell>
          <table:table-cell office:value-type="currency" office:value="174057.8" table:style-name="ce3">
            <text:p>£174,05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2384" table:style-name="ce1">
            <text:p>81238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3951.82" table:style-name="ce3">
            <text:p>£173,95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811196" table:style-name="ce1">
            <text:p>8111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3581.96" table:style-name="ce3">
            <text:p>£173,58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2124" table:style-name="ce1">
            <text:p>8121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3251.77" table:style-name="ce3">
            <text:p>£173,251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5800" table:style-name="ce1">
            <text:p>20000258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3048.49" table:style-name="ce3">
            <text:p>£173,04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PANY ARCHIVES LTD</text:p>
          </table:table-cell>
          <table:table-cell office:value-type="string" table:style-name="ce1">
            <text:p>OX2 7DY</text:p>
          </table:table-cell>
          <table:table-cell office:value-type="float" office:value="808753" table:style-name="ce1">
            <text:p>808753</text:p>
          </table:table-cell>
          <table:table-cell office:value-type="string" table:style-name="ce1">
            <text:p>IT+Comms Rental Payments</text:p>
          </table:table-cell>
          <table:table-cell office:value-type="currency" office:value="172496.18" table:style-name="ce3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GAGE TECHNICAL SOLUTIONS LTD</text:p>
          </table:table-cell>
          <table:table-cell office:value-type="string" table:style-name="ce1">
            <text:p>SN15 3RS</text:p>
          </table:table-cell>
          <table:table-cell office:value-type="float" office:value="812321" table:style-name="ce1">
            <text:p>8123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2484.83" table:style-name="ce3">
            <text:p>£172,48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2 4PY</text:p>
          </table:table-cell>
          <table:table-cell office:value-type="float" office:value="807350" table:style-name="ce1">
            <text:p>807350</text:p>
          </table:table-cell>
          <table:table-cell office:value-type="string" table:style-name="ce1">
            <text:p>Research+Development Expend</text:p>
          </table:table-cell>
          <table:table-cell office:value-type="currency" office:value="172234.49" table:style-name="ce3">
            <text:p>£172,23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2 4PY</text:p>
          </table:table-cell>
          <table:table-cell office:value-type="float" office:value="809036" table:style-name="ce1">
            <text:p>809036</text:p>
          </table:table-cell>
          <table:table-cell office:value-type="string" table:style-name="ce1">
            <text:p>Research+Development Expend</text:p>
          </table:table-cell>
          <table:table-cell office:value-type="currency" office:value="172234.49" table:style-name="ce3">
            <text:p>£172,23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1095" table:style-name="ce1">
            <text:p>811095</text:p>
          </table:table-cell>
          <table:table-cell office:value-type="string" table:style-name="ce1">
            <text:p>SUME AUC Capital Additions</text:p>
          </table:table-cell>
          <table:table-cell office:value-type="currency" office:value="171913.2" table:style-name="ce3">
            <text:p>£171,91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229" table:style-name="ce1">
            <text:p>600008622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0934.35" table:style-name="ce3">
            <text:p>£170,93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9606" table:style-name="ce1">
            <text:p>8096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0619.19" table:style-name="ce3">
            <text:p>£170,61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07764" table:style-name="ce1">
            <text:p>80776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0494.94" table:style-name="ce3">
            <text:p>£170,49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737" table:style-name="ce1">
            <text:p>811737</text:p>
          </table:table-cell>
          <table:table-cell office:value-type="string" table:style-name="ce1">
            <text:p>IT+Comms Rental Payments</text:p>
          </table:table-cell>
          <table:table-cell office:value-type="currency" office:value="169494.76" table:style-name="ce3">
            <text:p>£169,49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2290" table:style-name="ce1">
            <text:p>81229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9415" table:style-name="ce3">
            <text:p>£169,4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2230" table:style-name="ce1">
            <text:p>812230</text:p>
          </table:table-cell>
          <table:table-cell office:value-type="string" table:style-name="ce1">
            <text:p>Research+Development Expend</text:p>
          </table:table-cell>
          <table:table-cell office:value-type="currency" office:value="168553.13" table:style-name="ce3">
            <text:p>£168,55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29" table:style-name="ce1">
            <text:p>20229</text:p>
          </table:table-cell>
          <table:table-cell office:value-type="string" table:style-name="ce1">
            <text:p>Monthly GPC Payment</text:p>
          </table:table-cell>
          <table:table-cell office:value-type="currency" office:value="167403.34" table:style-name="ce3">
            <text:p>£167,40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HALTEREN METAAL BV</text:p>
          </table:table-cell>
          <table:table-cell table:style-name="ce1"/>
          <table:table-cell office:value-type="float" office:value="3212566" table:style-name="ce1">
            <text:p>321256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6807.06" table:style-name="ce3">
            <text:p>£166,80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0865" table:style-name="ce1">
            <text:p>810865</text:p>
          </table:table-cell>
          <table:table-cell office:value-type="string" table:style-name="ce1">
            <text:p>Food + Clothing Consumed</text:p>
          </table:table-cell>
          <table:table-cell office:value-type="currency" office:value="165728.04999999999" table:style-name="ce3">
            <text:p>£165,72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1095" table:style-name="ce1">
            <text:p>811095</text:p>
          </table:table-cell>
          <table:table-cell office:value-type="string" table:style-name="ce1">
            <text:p>P+M General Services</text:p>
          </table:table-cell>
          <table:table-cell office:value-type="currency" office:value="164074.20000000001" table:style-name="ce3">
            <text:p>£164,07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811885" table:style-name="ce1">
            <text:p>811885</text:p>
          </table:table-cell>
          <table:table-cell office:value-type="string" table:style-name="ce1">
            <text:p>SUME AUC Capital Additions</text:p>
          </table:table-cell>
          <table:table-cell office:value-type="currency" office:value="162201.78" table:style-name="ce3">
            <text:p>£162,20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08988" table:style-name="ce1">
            <text:p>808988</text:p>
          </table:table-cell>
          <table:table-cell office:value-type="string" table:style-name="ce1">
            <text:p>Other Materiel Consumed</text:p>
          </table:table-cell>
          <table:table-cell office:value-type="currency" office:value="161423.9" table:style-name="ce3">
            <text:p>£161,42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7748" table:style-name="ce1">
            <text:p>807748</text:p>
          </table:table-cell>
          <table:table-cell office:value-type="string" table:style-name="ce1">
            <text:p>P+M General Services</text:p>
          </table:table-cell>
          <table:table-cell office:value-type="currency" office:value="161232.32999999999" table:style-name="ce3">
            <text:p>£161,23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2000025768" table:style-name="ce1">
            <text:p>2000025768</text:p>
          </table:table-cell>
          <table:table-cell office:value-type="string" table:style-name="ce1">
            <text:p>SUME AUC Capital Additions</text:p>
          </table:table-cell>
          <table:table-cell office:value-type="currency" office:value="161111.99" table:style-name="ce3">
            <text:p>£161,11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2275" table:style-name="ce1">
            <text:p>812275</text:p>
          </table:table-cell>
          <table:table-cell office:value-type="string" table:style-name="ce1">
            <text:p>P+M General Services</text:p>
          </table:table-cell>
          <table:table-cell office:value-type="currency" office:value="161048.72" table:style-name="ce3">
            <text:p>£161,04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042" table:style-name="ce1">
            <text:p>60000860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0640.01" table:style-name="ce3">
            <text:p>£160,64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810046" table:style-name="ce1">
            <text:p>810046</text:p>
          </table:table-cell>
          <table:table-cell office:value-type="string" table:style-name="ce1">
            <text:p>SUME AUC Capital Additions</text:p>
          </table:table-cell>
          <table:table-cell office:value-type="currency" office:value="160530.4" table:style-name="ce3">
            <text:p>£160,53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08167" table:style-name="ce1">
            <text:p>8081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0140" table:style-name="ce3">
            <text:p>£160,1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809240" table:style-name="ce1">
            <text:p>809240</text:p>
          </table:table-cell>
          <table:table-cell office:value-type="string" table:style-name="ce1">
            <text:p>External Training Mil.</text:p>
          </table:table-cell>
          <table:table-cell office:value-type="currency" office:value="160080.57999999999" table:style-name="ce3">
            <text:p>£160,08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1358" table:style-name="ce1">
            <text:p>811358</text:p>
          </table:table-cell>
          <table:table-cell office:value-type="string" table:style-name="ce1">
            <text:p>P+M General Services</text:p>
          </table:table-cell>
          <table:table-cell office:value-type="currency" office:value="159407" table:style-name="ce3">
            <text:p>£159,40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S SUPPORT LIMITED</text:p>
          </table:table-cell>
          <table:table-cell office:value-type="string" table:style-name="ce1">
            <text:p>GL51 8HE</text:p>
          </table:table-cell>
          <table:table-cell office:value-type="float" office:value="808168" table:style-name="ce1">
            <text:p>808168</text:p>
          </table:table-cell>
          <table:table-cell office:value-type="string" table:style-name="ce1">
            <text:p>External Training Mil.</text:p>
          </table:table-cell>
          <table:table-cell office:value-type="currency" office:value="158334.5" table:style-name="ce3">
            <text:p>£158,33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2589" table:style-name="ce1">
            <text:p>3212589</text:p>
          </table:table-cell>
          <table:table-cell office:value-type="string" table:style-name="ce1">
            <text:p>Down-route Aviation Services</text:p>
          </table:table-cell>
          <table:table-cell office:value-type="currency" office:value="157700.44" table:style-name="ce3">
            <text:p>£157,70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1348" table:style-name="ce1">
            <text:p>811348</text:p>
          </table:table-cell>
          <table:table-cell office:value-type="string" table:style-name="ce1">
            <text:p>Food + Clothing Consumed</text:p>
          </table:table-cell>
          <table:table-cell office:value-type="currency" office:value="157235.62" table:style-name="ce3">
            <text:p>£157,23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08612" table:style-name="ce1">
            <text:p>808612</text:p>
          </table:table-cell>
          <table:table-cell office:value-type="string" table:style-name="ce1">
            <text:p>P+M General Services</text:p>
          </table:table-cell>
          <table:table-cell office:value-type="currency" office:value="157217.07" table:style-name="ce3">
            <text:p>£157,21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SAP UK Ltd</text:p>
          </table:table-cell>
          <table:table-cell table:style-name="ce1"/>
          <table:table-cell office:value-type="float" office:value="2000110100" table:style-name="ce1">
            <text:p>2000110100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157152.6" table:style-name="ce3">
            <text:p>£157,15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0152" table:style-name="ce1">
            <text:p>8101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7111.43" table:style-name="ce3">
            <text:p>£157,11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GAGE TECHNICAL SOLUTIONS LTD</text:p>
          </table:table-cell>
          <table:table-cell office:value-type="string" table:style-name="ce1">
            <text:p>SN15 3RS</text:p>
          </table:table-cell>
          <table:table-cell office:value-type="float" office:value="810733" table:style-name="ce1">
            <text:p>8107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6866.88" table:style-name="ce3">
            <text:p>£156,86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09147" table:style-name="ce1">
            <text:p>80914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6757.9" table:style-name="ce3">
            <text:p>£156,75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BL SERVICES LIMITED</text:p>
          </table:table-cell>
          <table:table-cell office:value-type="string" table:style-name="ce1">
            <text:p>OX2 9HA</text:p>
          </table:table-cell>
          <table:table-cell office:value-type="float" office:value="809803" table:style-name="ce1">
            <text:p>809803</text:p>
          </table:table-cell>
          <table:table-cell office:value-type="string" table:style-name="ce1">
            <text:p>External Training Mil.</text:p>
          </table:table-cell>
          <table:table-cell office:value-type="currency" office:value="155677.5" table:style-name="ce3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09769" table:style-name="ce1">
            <text:p>8097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5334" table:style-name="ce3">
            <text:p>£155,3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1720" table:style-name="ce1">
            <text:p>81172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4784.88" table:style-name="ce3">
            <text:p>£154,78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08684" table:style-name="ce1">
            <text:p>808684</text:p>
          </table:table-cell>
          <table:table-cell office:value-type="string" table:style-name="ce1">
            <text:p>RMC Engineering + Technical</text:p>
          </table:table-cell>
          <table:table-cell office:value-type="currency" office:value="154715.09" table:style-name="ce3">
            <text:p>£154,71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811872" table:style-name="ce1">
            <text:p>811872</text:p>
          </table:table-cell>
          <table:table-cell office:value-type="string" table:style-name="ce1">
            <text:p>IT+Comms Rental Payments</text:p>
          </table:table-cell>
          <table:table-cell office:value-type="currency" office:value="153647.48000000001" table:style-name="ce3">
            <text:p>£153,64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810908" table:style-name="ce1">
            <text:p>8109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3120" table:style-name="ce3">
            <text:p>£153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0141" table:style-name="ce1">
            <text:p>810141</text:p>
          </table:table-cell>
          <table:table-cell office:value-type="string" table:style-name="ce1">
            <text:p>Service Recruitment</text:p>
          </table:table-cell>
          <table:table-cell office:value-type="currency" office:value="152435.09" table:style-name="ce3">
            <text:p>£152,43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G2 5LD</text:p>
          </table:table-cell>
          <table:table-cell office:value-type="float" office:value="809731" table:style-name="ce1">
            <text:p>8097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2042.82999999999" table:style-name="ce3">
            <text:p>£152,042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197" table:style-name="ce1">
            <text:p>60000861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1223.29999999999" table:style-name="ce3">
            <text:p>£151,22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5816" table:style-name="ce1">
            <text:p>2000025816</text:p>
          </table:table-cell>
          <table:table-cell office:value-type="string" table:style-name="ce1">
            <text:p>P+M General Services</text:p>
          </table:table-cell>
          <table:table-cell office:value-type="currency" office:value="150287.24" table:style-name="ce3">
            <text:p>£150,28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809171" table:style-name="ce1">
            <text:p>80917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50019.38" table:style-name="ce3">
            <text:p>£150,01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STONE SOFTWARE &amp; RESEARCH LIMITED</text:p>
          </table:table-cell>
          <table:table-cell office:value-type="string" table:style-name="ce1">
            <text:p>GU31 4WU</text:p>
          </table:table-cell>
          <table:table-cell office:value-type="float" office:value="807935" table:style-name="ce1">
            <text:p>807935</text:p>
          </table:table-cell>
          <table:table-cell office:value-type="string" table:style-name="ce1">
            <text:p>IT+Comms Rental Payments</text:p>
          </table:table-cell>
          <table:table-cell office:value-type="currency" office:value="149490" table:style-name="ce3">
            <text:p>£149,4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7382" table:style-name="ce1">
            <text:p>80738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48803.54999999999" table:style-name="ce3">
            <text:p>£148,80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OMALERT LIMITED</text:p>
          </table:table-cell>
          <table:table-cell office:value-type="string" table:style-name="ce1">
            <text:p>NW3 5JS</text:p>
          </table:table-cell>
          <table:table-cell office:value-type="float" office:value="810598" table:style-name="ce1">
            <text:p>810598</text:p>
          </table:table-cell>
          <table:table-cell office:value-type="string" table:style-name="ce1">
            <text:p>IT+Comms Internal Costs</text:p>
          </table:table-cell>
          <table:table-cell office:value-type="currency" office:value="148485.6" table:style-name="ce3">
            <text:p>£148,4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Def Military Assistance Fund</text:p>
          </table:table-cell>
          <table:table-cell office:value-type="currency" office:value="147033.35999999999" table:style-name="ce3">
            <text:p>£147,03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866" table:style-name="ce1">
            <text:p>81086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46494.32" table:style-name="ce3">
            <text:p>£146,49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4TR</text:p>
          </table:table-cell>
          <table:table-cell office:value-type="float" office:value="808697" table:style-name="ce1">
            <text:p>8086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6030.39999999999" table:style-name="ce3">
            <text:p>£146,03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032" table:style-name="ce1">
            <text:p>8100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5934.75" table:style-name="ce3">
            <text:p>£145,93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807928" table:style-name="ce1">
            <text:p>807928</text:p>
          </table:table-cell>
          <table:table-cell office:value-type="string" table:style-name="ce1">
            <text:p>IT+Comms Internal Costs</text:p>
          </table:table-cell>
          <table:table-cell office:value-type="currency" office:value="145400.01999999999" table:style-name="ce3">
            <text:p>£145,40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772" table:style-name="ce1">
            <text:p>808772</text:p>
          </table:table-cell>
          <table:table-cell office:value-type="string" table:style-name="ce1">
            <text:p>IT+Comms Rental Payments</text:p>
          </table:table-cell>
          <table:table-cell office:value-type="currency" office:value="145275" table:style-name="ce3">
            <text:p>£145,2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809353" table:style-name="ce1">
            <text:p>809353</text:p>
          </table:table-cell>
          <table:table-cell office:value-type="string" table:style-name="ce1">
            <text:p>Gas</text:p>
          </table:table-cell>
          <table:table-cell office:value-type="currency" office:value="145175.39000000001" table:style-name="ce3">
            <text:p>£145,17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2400" table:style-name="ce1">
            <text:p>812400</text:p>
          </table:table-cell>
          <table:table-cell office:value-type="string" table:style-name="ce1">
            <text:p>IT+Comms Rental Payments</text:p>
          </table:table-cell>
          <table:table-cell office:value-type="currency" office:value="144611.5" table:style-name="ce3">
            <text:p>£144,61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0143" table:style-name="ce1">
            <text:p>810143</text:p>
          </table:table-cell>
          <table:table-cell office:value-type="string" table:style-name="ce1">
            <text:p>Research+Development Expend</text:p>
          </table:table-cell>
          <table:table-cell office:value-type="currency" office:value="144568.79999999999" table:style-name="ce3">
            <text:p>£144,5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810015" table:style-name="ce1">
            <text:p>8100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4408.26999999999" table:style-name="ce3">
            <text:p>£144,40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0079" table:style-name="ce1">
            <text:p>810079</text:p>
          </table:table-cell>
          <table:table-cell office:value-type="string" table:style-name="ce1">
            <text:p>Feasibility Studies Exp</text:p>
          </table:table-cell>
          <table:table-cell office:value-type="currency" office:value="144166.67000000001" table:style-name="ce3">
            <text:p>£144,16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029" table:style-name="ce1">
            <text:p>600008602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1950.95000000001" table:style-name="ce3">
            <text:p>£141,95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810915" table:style-name="ce1">
            <text:p>8109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1056.91" table:style-name="ce3">
            <text:p>£141,05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PIRED ACT LIMITED</text:p>
          </table:table-cell>
          <table:table-cell office:value-type="string" table:style-name="ce1">
            <text:p>SN13 9EB</text:p>
          </table:table-cell>
          <table:table-cell office:value-type="float" office:value="807898" table:style-name="ce1">
            <text:p>8078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0912.84" table:style-name="ce3">
            <text:p>£140,91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5764" table:style-name="ce1">
            <text:p>200002576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0721.85" table:style-name="ce3">
            <text:p>£140,72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07682" table:style-name="ce1">
            <text:p>8076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0507.57" table:style-name="ce3">
            <text:p>£140,50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807381" table:style-name="ce1">
            <text:p>8073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0313" table:style-name="ce3">
            <text:p>£140,3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807922" table:style-name="ce1">
            <text:p>807922</text:p>
          </table:table-cell>
          <table:table-cell office:value-type="string" table:style-name="ce1">
            <text:p>IT+Comms Rental Payments</text:p>
          </table:table-cell>
          <table:table-cell office:value-type="currency" office:value="139772.5" table:style-name="ce3">
            <text:p>£139,77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62" table:style-name="ce1">
            <text:p>600008626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9577.88" table:style-name="ce3">
            <text:p>£139,57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218" table:style-name="ce1">
            <text:p>809218</text:p>
          </table:table-cell>
          <table:table-cell office:value-type="string" table:style-name="ce1">
            <text:p>P+M General Services</text:p>
          </table:table-cell>
          <table:table-cell office:value-type="currency" office:value="139200" table:style-name="ce3">
            <text:p>£139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5997" table:style-name="ce1">
            <text:p>60000859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9068.34" table:style-name="ce3">
            <text:p>£139,06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09479" table:style-name="ce1">
            <text:p>8094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8853.12" table:style-name="ce3">
            <text:p>£138,85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2098" table:style-name="ce1">
            <text:p>812098</text:p>
          </table:table-cell>
          <table:table-cell office:value-type="string" table:style-name="ce1">
            <text:p>P+M General Services</text:p>
          </table:table-cell>
          <table:table-cell office:value-type="currency" office:value="138066.67000000001" table:style-name="ce3">
            <text:p>£138,06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GNIZANT WORLDWIDE LIMITED</text:p>
          </table:table-cell>
          <table:table-cell office:value-type="string" table:style-name="ce1">
            <text:p>W2 6BD</text:p>
          </table:table-cell>
          <table:table-cell office:value-type="float" office:value="810642" table:style-name="ce1">
            <text:p>810642</text:p>
          </table:table-cell>
          <table:table-cell office:value-type="string" table:style-name="ce1">
            <text:p>IT+Comms Rental Payments</text:p>
          </table:table-cell>
          <table:table-cell office:value-type="currency" office:value="137959.69" table:style-name="ce3">
            <text:p>£137,95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39" table:style-name="ce1">
            <text:p>20239</text:p>
          </table:table-cell>
          <table:table-cell office:value-type="string" table:style-name="ce1">
            <text:p>Monthly GPC Payment</text:p>
          </table:table-cell>
          <table:table-cell office:value-type="currency" office:value="137870.51999999999" table:style-name="ce3">
            <text:p>£137,87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810429" table:style-name="ce1">
            <text:p>810429</text:p>
          </table:table-cell>
          <table:table-cell office:value-type="string" table:style-name="ce1">
            <text:p>IT+Comms Rental Payments</text:p>
          </table:table-cell>
          <table:table-cell office:value-type="currency" office:value="137754.31" table:style-name="ce3">
            <text:p>£137,75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812205" table:style-name="ce1">
            <text:p>812205</text:p>
          </table:table-cell>
          <table:table-cell office:value-type="string" table:style-name="ce1">
            <text:p>IT+Comms Rental Payments</text:p>
          </table:table-cell>
          <table:table-cell office:value-type="currency" office:value="137330.82999999999" table:style-name="ce3">
            <text:p>£137,33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OUTSOURCING LIMITED</text:p>
          </table:table-cell>
          <table:table-cell office:value-type="string" table:style-name="ce1">
            <text:p>WS11 8JP</text:p>
          </table:table-cell>
          <table:table-cell office:value-type="float" office:value="811478" table:style-name="ce1">
            <text:p>811478</text:p>
          </table:table-cell>
          <table:table-cell office:value-type="string" table:style-name="ce1">
            <text:p>Water + Sewerage</text:p>
          </table:table-cell>
          <table:table-cell office:value-type="currency" office:value="137055.89000000001" table:style-name="ce3">
            <text:p>£137,05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DF ENERGY 1 LIMITED</text:p>
          </table:table-cell>
          <table:table-cell office:value-type="string" table:style-name="ce1">
            <text:p>EX1 3UT</text:p>
          </table:table-cell>
          <table:table-cell office:value-type="string" table:style-name="ce1">
            <text:p>ALB001</text:p>
          </table:table-cell>
          <table:table-cell office:value-type="string" table:style-name="ce1">
            <text:p>Electricity Dec 24</text:p>
          </table:table-cell>
          <table:table-cell office:value-type="currency" office:value="136839.98000000001" table:style-name="ce3">
            <text:p>£136,83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5" table:style-name="ce1">
            <text:p>300010245</text:p>
          </table:table-cell>
          <table:table-cell office:value-type="string" table:style-name="ce1">
            <text:p>Def Military Assistance Fund</text:p>
          </table:table-cell>
          <table:table-cell office:value-type="currency" office:value="136022" table:style-name="ce3">
            <text:p>£136,0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VISON YOUNG (UK) LIMITED</text:p>
          </table:table-cell>
          <table:table-cell office:value-type="string" table:style-name="ce1">
            <text:p>B1 2JB</text:p>
          </table:table-cell>
          <table:table-cell office:value-type="float" office:value="808946" table:style-name="ce1">
            <text:p>8089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810.95000000001" table:style-name="ce3">
            <text:p>£135,81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11412" table:style-name="ce1">
            <text:p>811412</text:p>
          </table:table-cell>
          <table:table-cell office:value-type="string" table:style-name="ce1">
            <text:p>P+M General Services</text:p>
          </table:table-cell>
          <table:table-cell office:value-type="currency" office:value="135071" table:style-name="ce3">
            <text:p>£135,0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OUTSOURCING LIMITED</text:p>
          </table:table-cell>
          <table:table-cell office:value-type="string" table:style-name="ce1">
            <text:p>WS11 8JP</text:p>
          </table:table-cell>
          <table:table-cell office:value-type="float" office:value="809556" table:style-name="ce1">
            <text:p>809556</text:p>
          </table:table-cell>
          <table:table-cell office:value-type="string" table:style-name="ce1">
            <text:p>Water + Sewerage</text:p>
          </table:table-cell>
          <table:table-cell office:value-type="currency" office:value="134972.89000000001" table:style-name="ce3">
            <text:p>£134,97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4TR</text:p>
          </table:table-cell>
          <table:table-cell office:value-type="float" office:value="807852" table:style-name="ce1">
            <text:p>807852</text:p>
          </table:table-cell>
          <table:table-cell office:value-type="string" table:style-name="ce1">
            <text:p>IT+Comms Rental Payments</text:p>
          </table:table-cell>
          <table:table-cell office:value-type="currency" office:value="134757.51999999999" table:style-name="ce3">
            <text:p>£134,75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M15 5QJ</text:p>
          </table:table-cell>
          <table:table-cell office:value-type="float" office:value="808982" table:style-name="ce1">
            <text:p>808982</text:p>
          </table:table-cell>
          <table:table-cell office:value-type="string" table:style-name="ce1">
            <text:p>P+M General Services</text:p>
          </table:table-cell>
          <table:table-cell office:value-type="currency" office:value="134500" table:style-name="ce3">
            <text:p>£13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905" table:style-name="ce1">
            <text:p>8109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3343.06" table:style-name="ce3">
            <text:p>£133,34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2397" table:style-name="ce1">
            <text:p>81239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3163.35" table:style-name="ce3">
            <text:p>£133,16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809456" table:style-name="ce1">
            <text:p>8094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3059.59" table:style-name="ce3">
            <text:p>£133,05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0531" table:style-name="ce1">
            <text:p>810531</text:p>
          </table:table-cell>
          <table:table-cell office:value-type="string" table:style-name="ce1">
            <text:p>Intangible ICT AUC Non SUME</text:p>
          </table:table-cell>
          <table:table-cell office:value-type="currency" office:value="133006.5" table:style-name="ce3">
            <text:p>£133,00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09267" table:style-name="ce1">
            <text:p>8092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2629.57999999999" table:style-name="ce3">
            <text:p>£132,62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ESEARCH INNOVATIONS INCORPORATED</text:p>
          </table:table-cell>
          <table:table-cell table:style-name="ce1"/>
          <table:table-cell office:value-type="float" office:value="2000025744" table:style-name="ce1">
            <text:p>2000025744</text:p>
          </table:table-cell>
          <table:table-cell office:value-type="string" table:style-name="ce1">
            <text:p>IT+Comms Rental Payments</text:p>
          </table:table-cell>
          <table:table-cell office:value-type="currency" office:value="132219.72" table:style-name="ce3">
            <text:p>£132,21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812399" table:style-name="ce1">
            <text:p>812399</text:p>
          </table:table-cell>
          <table:table-cell office:value-type="string" table:style-name="ce1">
            <text:p>Research+Development Expend</text:p>
          </table:table-cell>
          <table:table-cell office:value-type="currency" office:value="131835.29999999999" table:style-name="ce3">
            <text:p>£131,83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TREPID MINDS LTD</text:p>
          </table:table-cell>
          <table:table-cell office:value-type="string" table:style-name="ce1">
            <text:p>CV10 0TW</text:p>
          </table:table-cell>
          <table:table-cell office:value-type="float" office:value="811079" table:style-name="ce1">
            <text:p>811079</text:p>
          </table:table-cell>
          <table:table-cell office:value-type="string" table:style-name="ce1">
            <text:p>Research+Development Expend</text:p>
          </table:table-cell>
          <table:table-cell office:value-type="currency" office:value="131500" table:style-name="ce3">
            <text:p>£131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TLAS ELEKTRONIK UK LIMITED</text:p>
          </table:table-cell>
          <table:table-cell office:value-type="string" table:style-name="ce1">
            <text:p>DT2 8ZB</text:p>
          </table:table-cell>
          <table:table-cell office:value-type="float" office:value="810246" table:style-name="ce1">
            <text:p>810246</text:p>
          </table:table-cell>
          <table:table-cell office:value-type="string" table:style-name="ce1">
            <text:p>P+M General Services</text:p>
          </table:table-cell>
          <table:table-cell office:value-type="currency" office:value="130000" table:style-name="ce3">
            <text:p>£1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CKNUOVO LTD</text:p>
          </table:table-cell>
          <table:table-cell office:value-type="string" table:style-name="ce1">
            <text:p>N1 7GU</text:p>
          </table:table-cell>
          <table:table-cell office:value-type="float" office:value="809893" table:style-name="ce1">
            <text:p>809893</text:p>
          </table:table-cell>
          <table:table-cell office:value-type="string" table:style-name="ce1">
            <text:p>IT+Comms Rental Payments</text:p>
          </table:table-cell>
          <table:table-cell office:value-type="currency" office:value="129792" table:style-name="ce3">
            <text:p>£129,7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XFORD DYNAMICS LIMITED</text:p>
          </table:table-cell>
          <table:table-cell office:value-type="string" table:style-name="ce1">
            <text:p>OX11 0QX</text:p>
          </table:table-cell>
          <table:table-cell office:value-type="float" office:value="812529" table:style-name="ce1">
            <text:p>81252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480" table:style-name="ce3">
            <text:p>£129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474" table:style-name="ce1">
            <text:p>811474</text:p>
          </table:table-cell>
          <table:table-cell office:value-type="string" table:style-name="ce1">
            <text:p>IT+Comms Rental Payments</text:p>
          </table:table-cell>
          <table:table-cell office:value-type="currency" office:value="128904.44" table:style-name="ce3">
            <text:p>£128,90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1105" table:style-name="ce1">
            <text:p>811105</text:p>
          </table:table-cell>
          <table:table-cell office:value-type="string" table:style-name="ce1">
            <text:p>Intangible ICT AUC Non SUME</text:p>
          </table:table-cell>
          <table:table-cell office:value-type="currency" office:value="128690" table:style-name="ce3">
            <text:p>£128,6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CCAM GROUP LTD</text:p>
          </table:table-cell>
          <table:table-cell office:value-type="string" table:style-name="ce1">
            <text:p>BS1 3AG</text:p>
          </table:table-cell>
          <table:table-cell office:value-type="float" office:value="810344" table:style-name="ce1">
            <text:p>810344</text:p>
          </table:table-cell>
          <table:table-cell office:value-type="string" table:style-name="ce1">
            <text:p>FATS</text:p>
          </table:table-cell>
          <table:table-cell office:value-type="currency" office:value="127314" table:style-name="ce3">
            <text:p>£127,3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ORSTERS LLP</text:p>
          </table:table-cell>
          <table:table-cell office:value-type="string" table:style-name="ce1">
            <text:p>W1U 3BW</text:p>
          </table:table-cell>
          <table:table-cell office:value-type="float" office:value="810487" table:style-name="ce1">
            <text:p>810487</text:p>
          </table:table-cell>
          <table:table-cell office:value-type="string" table:style-name="ce1">
            <text:p>Rates+CILOR + Rents</text:p>
          </table:table-cell>
          <table:table-cell office:value-type="currency" office:value="126604.92" table:style-name="ce3">
            <text:p>£126,60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0934" table:style-name="ce1">
            <text:p>810934</text:p>
          </table:table-cell>
          <table:table-cell office:value-type="string" table:style-name="ce1">
            <text:p>Intangible ICT AUC Non SUME</text:p>
          </table:table-cell>
          <table:table-cell office:value-type="currency" office:value="126581.99" table:style-name="ce3">
            <text:p>£126,58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807755" table:style-name="ce1">
            <text:p>807755</text:p>
          </table:table-cell>
          <table:table-cell office:value-type="string" table:style-name="ce1">
            <text:p>Medical Costs</text:p>
          </table:table-cell>
          <table:table-cell office:value-type="currency" office:value="126051.23" table:style-name="ce3">
            <text:p>£126,05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2091" table:style-name="ce1">
            <text:p>812091</text:p>
          </table:table-cell>
          <table:table-cell office:value-type="string" table:style-name="ce1">
            <text:p>Buildings Maintenance</text:p>
          </table:table-cell>
          <table:table-cell office:value-type="currency" office:value="125478.27" table:style-name="ce3">
            <text:p>£125,47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7409" table:style-name="ce1">
            <text:p>807409</text:p>
          </table:table-cell>
          <table:table-cell office:value-type="string" table:style-name="ce1">
            <text:p>P+M General Services</text:p>
          </table:table-cell>
          <table:table-cell office:value-type="currency" office:value="125000" table:style-name="ce3">
            <text:p>£1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810349" table:style-name="ce1">
            <text:p>810349</text:p>
          </table:table-cell>
          <table:table-cell office:value-type="string" table:style-name="ce1">
            <text:p>External Training Mil.</text:p>
          </table:table-cell>
          <table:table-cell office:value-type="currency" office:value="124587" table:style-name="ce3">
            <text:p>£124,5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2055" table:style-name="ce1">
            <text:p>812055</text:p>
          </table:table-cell>
          <table:table-cell office:value-type="string" table:style-name="ce1">
            <text:p>P+M General Services</text:p>
          </table:table-cell>
          <table:table-cell office:value-type="currency" office:value="124410" table:style-name="ce3">
            <text:p>£124,4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123349.77" table:style-name="ce3">
            <text:p>£123,34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7409" table:style-name="ce1">
            <text:p>807409</text:p>
          </table:table-cell>
          <table:table-cell office:value-type="string" table:style-name="ce1">
            <text:p>P+M General Services</text:p>
          </table:table-cell>
          <table:table-cell office:value-type="currency" office:value="121977.54" table:style-name="ce3">
            <text:p>£121,97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1 1RR</text:p>
          </table:table-cell>
          <table:table-cell office:value-type="float" office:value="809777" table:style-name="ce1">
            <text:p>8097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1785" table:style-name="ce3">
            <text:p>£121,7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811872" table:style-name="ce1">
            <text:p>811872</text:p>
          </table:table-cell>
          <table:table-cell office:value-type="string" table:style-name="ce1">
            <text:p>PR Costs</text:p>
          </table:table-cell>
          <table:table-cell office:value-type="currency" office:value="121755.75" table:style-name="ce3">
            <text:p>£121,75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07611" table:style-name="ce1">
            <text:p>807611</text:p>
          </table:table-cell>
          <table:table-cell office:value-type="string" table:style-name="ce1">
            <text:p>Research+Development Expend</text:p>
          </table:table-cell>
          <table:table-cell office:value-type="currency" office:value="121335.97" table:style-name="ce3">
            <text:p>£121,335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1105" table:style-name="ce1">
            <text:p>81110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20810.37" table:style-name="ce3">
            <text:p>£120,81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812306" table:style-name="ce1">
            <text:p>8123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0666.96" table:style-name="ce3">
            <text:p>£120,66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09499" table:style-name="ce1">
            <text:p>8094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0353.49" table:style-name="ce3">
            <text:p>£120,35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E RIVERSIDE GROUP LIMITED</text:p>
          </table:table-cell>
          <table:table-cell office:value-type="string" table:style-name="ce1">
            <text:p>L24 8RF</text:p>
          </table:table-cell>
          <table:table-cell office:value-type="float" office:value="811406" table:style-name="ce1">
            <text:p>81140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20175.95" table:style-name="ce3">
            <text:p>£120,17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3DOT SOLUTIONS LIMITED</text:p>
          </table:table-cell>
          <table:table-cell office:value-type="string" table:style-name="ce1">
            <text:p>SW11 8BZ</text:p>
          </table:table-cell>
          <table:table-cell office:value-type="float" office:value="808046" table:style-name="ce1">
            <text:p>808046</text:p>
          </table:table-cell>
          <table:table-cell office:value-type="string" table:style-name="ce1">
            <text:p>IT+Comms Rental Payments</text:p>
          </table:table-cell>
          <table:table-cell office:value-type="currency" office:value="120145.99" table:style-name="ce3">
            <text:p>£120,14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807534" table:style-name="ce1">
            <text:p>807534</text:p>
          </table:table-cell>
          <table:table-cell office:value-type="string" table:style-name="ce1">
            <text:p>Welfare Costs</text:p>
          </table:table-cell>
          <table:table-cell office:value-type="currency" office:value="119841.78" table:style-name="ce3">
            <text:p>£119,84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HINE INTERVIEW LIMITED</text:p>
          </table:table-cell>
          <table:table-cell office:value-type="string" table:style-name="ce1">
            <text:p>DH4 5QY</text:p>
          </table:table-cell>
          <table:table-cell office:value-type="float" office:value="812443" table:style-name="ce1">
            <text:p>812443</text:p>
          </table:table-cell>
          <table:table-cell office:value-type="string" table:style-name="ce1">
            <text:p>IT+Comms Rental Payments</text:p>
          </table:table-cell>
          <table:table-cell office:value-type="currency" office:value="119700" table:style-name="ce3">
            <text:p>£119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2347" table:style-name="ce1">
            <text:p>8123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8782.38" table:style-name="ce3">
            <text:p>£118,782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471" table:style-name="ce1">
            <text:p>812471</text:p>
          </table:table-cell>
          <table:table-cell office:value-type="string" table:style-name="ce1">
            <text:p>IT+Comms Rental Payments</text:p>
          </table:table-cell>
          <table:table-cell office:value-type="currency" office:value="117868.94" table:style-name="ce3">
            <text:p>£117,86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MT EQUIPMENT LIMITED</text:p>
          </table:table-cell>
          <table:table-cell office:value-type="string" table:style-name="ce1">
            <text:p>DA2 6SL</text:p>
          </table:table-cell>
          <table:table-cell office:value-type="float" office:value="809320" table:style-name="ce1">
            <text:p>809320</text:p>
          </table:table-cell>
          <table:table-cell office:value-type="string" table:style-name="ce1">
            <text:p>SUME AUC Capital Additions</text:p>
          </table:table-cell>
          <table:table-cell office:value-type="currency" office:value="116403.84" table:style-name="ce3">
            <text:p>£116,40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0226" table:style-name="ce1">
            <text:p>8102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6338" table:style-name="ce3">
            <text:p>£116,33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1214" table:style-name="ce1">
            <text:p>8112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6278.71" table:style-name="ce3">
            <text:p>£116,27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809488" table:style-name="ce1">
            <text:p>809488</text:p>
          </table:table-cell>
          <table:table-cell office:value-type="string" table:style-name="ce1">
            <text:p>P+M General Services</text:p>
          </table:table-cell>
          <table:table-cell office:value-type="currency" office:value="115730.71" table:style-name="ce3">
            <text:p>£115,73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EST PRACTICE GROUP PUBLIC LIMITED COMPANY</text:p>
          </table:table-cell>
          <table:table-cell office:value-type="string" table:style-name="ce1">
            <text:p>WN5 7XX</text:p>
          </table:table-cell>
          <table:table-cell office:value-type="float" office:value="811998" table:style-name="ce1">
            <text:p>811998</text:p>
          </table:table-cell>
          <table:table-cell office:value-type="string" table:style-name="ce1">
            <text:p>P+M General Services</text:p>
          </table:table-cell>
          <table:table-cell office:value-type="currency" office:value="115278" table:style-name="ce3">
            <text:p>£115,2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08630" table:style-name="ce1">
            <text:p>8086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5261.53" table:style-name="ce3">
            <text:p>£115,26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0775" table:style-name="ce1">
            <text:p>810775</text:p>
          </table:table-cell>
          <table:table-cell office:value-type="string" table:style-name="ce1">
            <text:p>Research+Development Expend</text:p>
          </table:table-cell>
          <table:table-cell office:value-type="currency" office:value="115205.11" table:style-name="ce3">
            <text:p>£115,20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08201" table:style-name="ce1">
            <text:p>8082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555" table:style-name="ce3">
            <text:p>£114,5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811593" table:style-name="ce1">
            <text:p>8115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551.36" table:style-name="ce3">
            <text:p>£114,55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07555" table:style-name="ce1">
            <text:p>8075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4397.03" table:style-name="ce3">
            <text:p>£114,39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RETAIL (UK) LIMITED</text:p>
          </table:table-cell>
          <table:table-cell office:value-type="string" table:style-name="ce1">
            <text:p>N1 9JY</text:p>
          </table:table-cell>
          <table:table-cell office:value-type="float" office:value="809314" table:style-name="ce1">
            <text:p>809314</text:p>
          </table:table-cell>
          <table:table-cell office:value-type="string" table:style-name="ce1">
            <text:p>Water + Sewerage</text:p>
          </table:table-cell>
          <table:table-cell office:value-type="currency" office:value="114024.49" table:style-name="ce3">
            <text:p>£114,02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Teledyne Geospatial, a business uni</text:p>
          </table:table-cell>
          <table:table-cell table:style-name="ce1"/>
          <table:table-cell office:value-type="float" office:value="1500024179" table:style-name="ce1">
            <text:p>1500024179</text:p>
          </table:table-cell>
          <table:table-cell office:value-type="string" table:style-name="ce1">
            <text:p>Project External Costs</text:p>
          </table:table-cell>
          <table:table-cell office:value-type="currency" office:value="113933.03" table:style-name="ce3">
            <text:p>£113,93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1452" table:style-name="ce1">
            <text:p>8114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3572.3" table:style-name="ce3">
            <text:p>£113,57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809494" table:style-name="ce1">
            <text:p>809494</text:p>
          </table:table-cell>
          <table:table-cell office:value-type="string" table:style-name="ce1">
            <text:p>P+M General Services</text:p>
          </table:table-cell>
          <table:table-cell office:value-type="currency" office:value="113329.24" table:style-name="ce3">
            <text:p>£113,32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359" table:style-name="ce1">
            <text:p>807359</text:p>
          </table:table-cell>
          <table:table-cell office:value-type="string" table:style-name="ce1">
            <text:p>IT+Comms Internal Costs</text:p>
          </table:table-cell>
          <table:table-cell office:value-type="currency" office:value="112947.16" table:style-name="ce3">
            <text:p>£112,94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S OF COMMISSIONAIRES <text:s/>MANAGEMENT LIMITED</text:p>
          </table:table-cell>
          <table:table-cell office:value-type="string" table:style-name="ce1">
            <text:p>RH10 9WE</text:p>
          </table:table-cell>
          <table:table-cell office:value-type="float" office:value="807765" table:style-name="ce1">
            <text:p>8077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2299.88" table:style-name="ce3">
            <text:p>£112,299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11284" table:style-name="ce1">
            <text:p>811284</text:p>
          </table:table-cell>
          <table:table-cell office:value-type="string" table:style-name="ce1">
            <text:p>P+M General Services</text:p>
          </table:table-cell>
          <table:table-cell office:value-type="currency" office:value="112259.93" table:style-name="ce3">
            <text:p>£112,25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810711" table:style-name="ce1">
            <text:p>8107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210.08" table:style-name="ce3">
            <text:p>£112,21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07440" table:style-name="ce1">
            <text:p>8074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190.84" table:style-name="ce3">
            <text:p>£112,19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2068" table:style-name="ce1">
            <text:p>812068</text:p>
          </table:table-cell>
          <table:table-cell office:value-type="string" table:style-name="ce1">
            <text:p>P+M General Services</text:p>
          </table:table-cell>
          <table:table-cell office:value-type="currency" office:value="111985.13" table:style-name="ce3">
            <text:p>£111,985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SC DIGITAL LIMITED</text:p>
          </table:table-cell>
          <table:table-cell office:value-type="string" table:style-name="ce1">
            <text:p>BH7 7DU</text:p>
          </table:table-cell>
          <table:table-cell office:value-type="float" office:value="809382" table:style-name="ce1">
            <text:p>8093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1684" table:style-name="ce3">
            <text:p>£111,6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1166" table:style-name="ce1">
            <text:p>81116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1224.99" table:style-name="ce3">
            <text:p>£111,22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BBOTT RISK CONSULTING LIMITED</text:p>
          </table:table-cell>
          <table:table-cell office:value-type="string" table:style-name="ce1">
            <text:p>EH2 4NG</text:p>
          </table:table-cell>
          <table:table-cell office:value-type="float" office:value="808687" table:style-name="ce1">
            <text:p>808687</text:p>
          </table:table-cell>
          <table:table-cell office:value-type="string" table:style-name="ce1">
            <text:p>P+M General Services</text:p>
          </table:table-cell>
          <table:table-cell office:value-type="currency" office:value="110375.39" table:style-name="ce3">
            <text:p>£110,37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0682" table:style-name="ce1">
            <text:p>810682</text:p>
          </table:table-cell>
          <table:table-cell office:value-type="string" table:style-name="ce1">
            <text:p>External Training Civ.</text:p>
          </table:table-cell>
          <table:table-cell office:value-type="currency" office:value="110000" table:style-name="ce3">
            <text:p>£11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9590" table:style-name="ce3">
            <text:p>£109,5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MARINE (CLYDE) LIMITED</text:p>
          </table:table-cell>
          <table:table-cell office:value-type="string" table:style-name="ce1">
            <text:p>G84 8HL</text:p>
          </table:table-cell>
          <table:table-cell office:value-type="float" office:value="812417" table:style-name="ce1">
            <text:p>812417</text:p>
          </table:table-cell>
          <table:table-cell office:value-type="string" table:style-name="ce1">
            <text:p>P+M General Services</text:p>
          </table:table-cell>
          <table:table-cell office:value-type="currency" office:value="109497.51" table:style-name="ce3">
            <text:p>£109,49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AB32 6TQ</text:p>
          </table:table-cell>
          <table:table-cell office:value-type="float" office:value="812561" table:style-name="ce1">
            <text:p>81256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9409.71" table:style-name="ce3">
            <text:p>£109,40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808113" table:style-name="ce1">
            <text:p>808113</text:p>
          </table:table-cell>
          <table:table-cell office:value-type="string" table:style-name="ce1">
            <text:p>IT+Comms Rental Payments</text:p>
          </table:table-cell>
          <table:table-cell office:value-type="currency" office:value="108867.4" table:style-name="ce3">
            <text:p>£108,8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2">
            <text:p>02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807358" table:style-name="ce1">
            <text:p>8073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8727.43" table:style-name="ce3">
            <text:p>£108,72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9854" table:style-name="ce1">
            <text:p>80985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08158.11" table:style-name="ce3">
            <text:p>£108,158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09381" table:style-name="ce1">
            <text:p>8093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7431.42" table:style-name="ce3">
            <text:p>£107,43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0365" table:style-name="ce1">
            <text:p>810365</text:p>
          </table:table-cell>
          <table:table-cell office:value-type="string" table:style-name="ce1">
            <text:p>Research+Development Expend</text:p>
          </table:table-cell>
          <table:table-cell office:value-type="currency" office:value="106894.51" table:style-name="ce3">
            <text:p>£106,89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808701" table:style-name="ce1">
            <text:p>808701</text:p>
          </table:table-cell>
          <table:table-cell office:value-type="string" table:style-name="ce1">
            <text:p>Grant in Aid-Non Budget</text:p>
          </table:table-cell>
          <table:table-cell office:value-type="currency" office:value="106825" table:style-name="ce3">
            <text:p>£106,8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09563" table:style-name="ce1">
            <text:p>80956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6821.17" table:style-name="ce3">
            <text:p>£106,82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9583" table:style-name="ce1">
            <text:p>80958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6673.75" table:style-name="ce3">
            <text:p>£106,67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1955" table:style-name="ce1">
            <text:p>8119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6186.63" table:style-name="ce3">
            <text:p>£106,186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5960" table:style-name="ce1">
            <text:p>600008596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5237.03" table:style-name="ce3">
            <text:p>£105,23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1875" table:style-name="ce1">
            <text:p>811875</text:p>
          </table:table-cell>
          <table:table-cell office:value-type="string" table:style-name="ce1">
            <text:p>P+M General Services</text:p>
          </table:table-cell>
          <table:table-cell office:value-type="currency" office:value="104694.9" table:style-name="ce3">
            <text:p>£104,69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810320" table:style-name="ce1">
            <text:p>81032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4485.54" table:style-name="ce3">
            <text:p>£104,48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1SPATIAL GROUP LTD</text:p>
          </table:table-cell>
          <table:table-cell office:value-type="string" table:style-name="ce1">
            <text:p>CB4 0WZ</text:p>
          </table:table-cell>
          <table:table-cell office:value-type="float" office:value="810333" table:style-name="ce1">
            <text:p>810333</text:p>
          </table:table-cell>
          <table:table-cell office:value-type="string" table:style-name="ce1">
            <text:p>IT+Comms Internal Costs</text:p>
          </table:table-cell>
          <table:table-cell office:value-type="currency" office:value="104458" table:style-name="ce3">
            <text:p>£104,4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07684" table:style-name="ce1">
            <text:p>807684</text:p>
          </table:table-cell>
          <table:table-cell office:value-type="string" table:style-name="ce1">
            <text:p>IT+Comms Rental Payments</text:p>
          </table:table-cell>
          <table:table-cell office:value-type="currency" office:value="104263.32" table:style-name="ce3">
            <text:p>£104,26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811273" table:style-name="ce1">
            <text:p>8112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4165.86" table:style-name="ce3">
            <text:p>£104,16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0095" table:style-name="ce1">
            <text:p>8100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4053.13" table:style-name="ce3">
            <text:p>£104,05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9740" table:style-name="ce1">
            <text:p>80974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3630.89" table:style-name="ce3">
            <text:p>£103,63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0079" table:style-name="ce1">
            <text:p>810079</text:p>
          </table:table-cell>
          <table:table-cell office:value-type="string" table:style-name="ce1">
            <text:p>P+M General Services</text:p>
          </table:table-cell>
          <table:table-cell office:value-type="currency" office:value="103629.6" table:style-name="ce3">
            <text:p>£103,62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PANSET LIMITED</text:p>
          </table:table-cell>
          <table:table-cell office:value-type="string" table:style-name="ce1">
            <text:p>CW10 0HX</text:p>
          </table:table-cell>
          <table:table-cell office:value-type="float" office:value="811103" table:style-name="ce1">
            <text:p>81110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3072.32000000001" table:style-name="ce3">
            <text:p>£103,07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D TECHNOLOGIES PUBLIC LIMITED COMPANY</text:p>
          </table:table-cell>
          <table:table-cell office:value-type="string" table:style-name="ce1">
            <text:p>BT35 6BP</text:p>
          </table:table-cell>
          <table:table-cell office:value-type="float" office:value="809727" table:style-name="ce1">
            <text:p>809727</text:p>
          </table:table-cell>
          <table:table-cell office:value-type="string" table:style-name="ce1">
            <text:p>Research+Development Expend</text:p>
          </table:table-cell>
          <table:table-cell office:value-type="currency" office:value="102520.83" table:style-name="ce3">
            <text:p>£102,52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122" table:style-name="ce1">
            <text:p>812122</text:p>
          </table:table-cell>
          <table:table-cell office:value-type="string" table:style-name="ce1">
            <text:p>IT+Comms Rental Payments</text:p>
          </table:table-cell>
          <table:table-cell office:value-type="currency" office:value="102043.35" table:style-name="ce3">
            <text:p>£102,04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0531" table:style-name="ce1">
            <text:p>8105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2000" table:style-name="ce3">
            <text:p>£10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09580" table:style-name="ce1">
            <text:p>809580</text:p>
          </table:table-cell>
          <table:table-cell office:value-type="string" table:style-name="ce1">
            <text:p>IT+Comms Rental Payments</text:p>
          </table:table-cell>
          <table:table-cell office:value-type="currency" office:value="101742.5" table:style-name="ce3">
            <text:p>£101,74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2092" table:style-name="ce1">
            <text:p>8120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1529.78" table:style-name="ce3">
            <text:p>£101,529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1798" table:style-name="ce1">
            <text:p>81179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01029.71" table:style-name="ce3">
            <text:p>£101,02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08201" table:style-name="ce1">
            <text:p>808201</text:p>
          </table:table-cell>
          <table:table-cell office:value-type="string" table:style-name="ce1">
            <text:p>Intangible ICT AUC Non SUME</text:p>
          </table:table-cell>
          <table:table-cell office:value-type="currency" office:value="100579.78" table:style-name="ce3">
            <text:p>£100,579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183" table:style-name="ce1">
            <text:p>811183</text:p>
          </table:table-cell>
          <table:table-cell office:value-type="string" table:style-name="ce1">
            <text:p>IT+Comms Rental Payments</text:p>
          </table:table-cell>
          <table:table-cell office:value-type="currency" office:value="100280" table:style-name="ce3">
            <text:p>£100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YCSP LTD</text:p>
          </table:table-cell>
          <table:table-cell office:value-type="string" table:style-name="ce1">
            <text:p>SK3 0XN</text:p>
          </table:table-cell>
          <table:table-cell office:value-type="float" office:value="809260" table:style-name="ce1">
            <text:p>8092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0227.68" table:style-name="ce3">
            <text:p>£100,22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NBRIDGE MARINE LIMITED</text:p>
          </table:table-cell>
          <table:table-cell office:value-type="string" table:style-name="ce1">
            <text:p>CH41 5LH</text:p>
          </table:table-cell>
          <table:table-cell office:value-type="float" office:value="809821" table:style-name="ce1">
            <text:p>809821</text:p>
          </table:table-cell>
          <table:table-cell office:value-type="string" table:style-name="ce1">
            <text:p>P+M General Services</text:p>
          </table:table-cell>
          <table:table-cell office:value-type="currency" office:value="100065.60000000001" table:style-name="ce3">
            <text:p>£100,06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1938" table:style-name="ce1">
            <text:p>811938</text:p>
          </table:table-cell>
          <table:table-cell office:value-type="string" table:style-name="ce1">
            <text:p>IT+Comms Rental Payments</text:p>
          </table:table-cell>
          <table:table-cell office:value-type="currency" office:value="100054.32" table:style-name="ce3">
            <text:p>£100,05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09377" table:style-name="ce1">
            <text:p>8093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0025.96" table:style-name="ce3">
            <text:p>£100,02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810211" table:style-name="ce1">
            <text:p>8102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2262" table:style-name="ce1">
            <text:p>8122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976.37" table:style-name="ce3">
            <text:p>£99,976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5761" table:style-name="ce1">
            <text:p>2000025761</text:p>
          </table:table-cell>
          <table:table-cell office:value-type="string" table:style-name="ce1">
            <text:p>P+M General Services</text:p>
          </table:table-cell>
          <table:table-cell office:value-type="currency" office:value="99786.83" table:style-name="ce3">
            <text:p>£99,78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808750" table:style-name="ce1">
            <text:p>808750</text:p>
          </table:table-cell>
          <table:table-cell office:value-type="string" table:style-name="ce1">
            <text:p>P+M General Services</text:p>
          </table:table-cell>
          <table:table-cell office:value-type="currency" office:value="99326.38" table:style-name="ce3">
            <text:p>£99,32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08864" table:style-name="ce1">
            <text:p>80886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9191.25" table:style-name="ce3">
            <text:p>£99,19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09005" table:style-name="ce1">
            <text:p>809005</text:p>
          </table:table-cell>
          <table:table-cell office:value-type="string" table:style-name="ce1">
            <text:p>P+M General Services</text:p>
          </table:table-cell>
          <table:table-cell office:value-type="currency" office:value="98847.679999999993" table:style-name="ce3">
            <text:p>£98,84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1420" table:style-name="ce1">
            <text:p>81142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98711.78" table:style-name="ce3">
            <text:p>£98,71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Basic Pay</text:p>
          </table:table-cell>
          <table:table-cell office:value-type="string" table:style-name="ce1">
            <text:p>Sales, Channel &amp; Customer Services</text:p>
          </table:table-cell>
          <table:table-cell office:value-type="string" table:style-name="ce1">
            <text:p>FCDO Multi Vote</text:p>
          </table:table-cell>
          <table:table-cell table:style-name="ce1"/>
          <table:table-cell office:value-type="float" office:value="2000110169" table:style-name="ce1">
            <text:p>2000110169</text:p>
          </table:table-cell>
          <table:table-cell office:value-type="string" table:style-name="ce1">
            <text:p>Basic Pay</text:p>
          </table:table-cell>
          <table:table-cell office:value-type="currency" office:value="98661.01" table:style-name="ce3">
            <text:p>£98,66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812236" table:style-name="ce1">
            <text:p>8122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98402.7" table:style-name="ce3">
            <text:p>£98,40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CKNUOVO LTD</text:p>
          </table:table-cell>
          <table:table-cell office:value-type="string" table:style-name="ce1">
            <text:p>N1 7GU</text:p>
          </table:table-cell>
          <table:table-cell office:value-type="float" office:value="808997" table:style-name="ce1">
            <text:p>808997</text:p>
          </table:table-cell>
          <table:table-cell office:value-type="string" table:style-name="ce1">
            <text:p>IT+Comms Rental Payments</text:p>
          </table:table-cell>
          <table:table-cell office:value-type="currency" office:value="97680" table:style-name="ce3">
            <text:p>£97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10596" table:style-name="ce1">
            <text:p>810596</text:p>
          </table:table-cell>
          <table:table-cell office:value-type="string" table:style-name="ce1">
            <text:p>IT+Comms Rental Payments</text:p>
          </table:table-cell>
          <table:table-cell office:value-type="currency" office:value="97182" table:style-name="ce3">
            <text:p>£97,1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1240" table:style-name="ce1">
            <text:p>811240</text:p>
          </table:table-cell>
          <table:table-cell office:value-type="string" table:style-name="ce1">
            <text:p>P+M General Services</text:p>
          </table:table-cell>
          <table:table-cell office:value-type="currency" office:value="96508.55" table:style-name="ce3">
            <text:p>£96,508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08676" table:style-name="ce1">
            <text:p>8086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96397.18" table:style-name="ce3">
            <text:p>£96,397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7634" table:style-name="ce1">
            <text:p>8076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96207.64" table:style-name="ce3">
            <text:p>£96,20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oxxe Limited</text:p>
          </table:table-cell>
          <table:table-cell table:style-name="ce1"/>
          <table:table-cell office:value-type="float" office:value="2000110069" table:style-name="ce1">
            <text:p>2000110069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95543.35" table:style-name="ce3">
            <text:p>£95,54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14" table:style-name="ce1">
            <text:p>81181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94950.32" table:style-name="ce3">
            <text:p>£94,95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VEREIGN HOUSING ASSOCIATION LIMITED</text:p>
          </table:table-cell>
          <table:table-cell office:value-type="string" table:style-name="ce1">
            <text:p>RG21 4FA</text:p>
          </table:table-cell>
          <table:table-cell office:value-type="float" office:value="810823" table:style-name="ce1">
            <text:p>81082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94841.57" table:style-name="ce3">
            <text:p>£94,84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07823" table:style-name="ce1">
            <text:p>807823</text:p>
          </table:table-cell>
          <table:table-cell office:value-type="string" table:style-name="ce1">
            <text:p>CL MonthEnd Accruals Balance</text:p>
          </table:table-cell>
          <table:table-cell office:value-type="currency" office:value="94327.27" table:style-name="ce3">
            <text:p>£94,32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K GROUP DMCC</text:p>
          </table:table-cell>
          <table:table-cell table:style-name="ce1"/>
          <table:table-cell office:value-type="float" office:value="3212579" table:style-name="ce1">
            <text:p>32125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076.22" table:style-name="ce3">
            <text:p>£94,07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809130" table:style-name="ce1">
            <text:p>80913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3960" table:style-name="ce3">
            <text:p>£93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1420" table:style-name="ce1">
            <text:p>811420</text:p>
          </table:table-cell>
          <table:table-cell office:value-type="string" table:style-name="ce1">
            <text:p>RMC Oil Fuel &amp; Lubricants</text:p>
          </table:table-cell>
          <table:table-cell office:value-type="currency" office:value="93919.09" table:style-name="ce3">
            <text:p>£93,91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LEGG CONSTRUCTION LIMITED</text:p>
          </table:table-cell>
          <table:table-cell office:value-type="string" table:style-name="ce1">
            <text:p>NG1 1HN</text:p>
          </table:table-cell>
          <table:table-cell office:value-type="float" office:value="809597" table:style-name="ce1">
            <text:p>8095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3645.93" table:style-name="ce3">
            <text:p>£93,64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39</text:p>
          </table:table-cell>
          <table:table-cell office:value-type="string" table:style-name="ce1">
            <text:p>Maintenance Works</text:p>
          </table:table-cell>
          <table:table-cell office:value-type="currency" office:value="93420.79" table:style-name="ce3">
            <text:p>£93,42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BERDAIR AVIATION LIMITED</text:p>
          </table:table-cell>
          <table:table-cell table:style-name="ce1"/>
          <table:table-cell office:value-type="float" office:value="3212619" table:style-name="ce1">
            <text:p>321261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3141" table:style-name="ce3">
            <text:p>£93,1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2108" table:style-name="ce1">
            <text:p>8121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92848.59" table:style-name="ce3">
            <text:p>£92,84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1610" table:style-name="ce1">
            <text:p>8116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2639.91" table:style-name="ce3">
            <text:p>£92,63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le Security Serv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2678</text:p>
          </table:table-cell>
          <table:table-cell office:value-type="string" table:style-name="ce1">
            <text:p>Security</text:p>
          </table:table-cell>
          <table:table-cell office:value-type="currency" office:value="91813.48" table:style-name="ce3">
            <text:p>£91,81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UEST UNDERWATER SERVICES LIMITED</text:p>
          </table:table-cell>
          <table:table-cell office:value-type="string" table:style-name="ce1">
            <text:p>BH20 6HJ</text:p>
          </table:table-cell>
          <table:table-cell office:value-type="float" office:value="812242" table:style-name="ce1">
            <text:p>812242</text:p>
          </table:table-cell>
          <table:table-cell office:value-type="string" table:style-name="ce1">
            <text:p>P+M General Services</text:p>
          </table:table-cell>
          <table:table-cell office:value-type="currency" office:value="91810" table:style-name="ce3">
            <text:p>£91,8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10858" table:style-name="ce1">
            <text:p>810858</text:p>
          </table:table-cell>
          <table:table-cell office:value-type="string" table:style-name="ce1">
            <text:p>CL MonthEnd Accruals Balance</text:p>
          </table:table-cell>
          <table:table-cell office:value-type="currency" office:value="91397.18" table:style-name="ce3">
            <text:p>£91,397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811299" table:style-name="ce1">
            <text:p>811299</text:p>
          </table:table-cell>
          <table:table-cell office:value-type="string" table:style-name="ce1">
            <text:p>P+M General Services</text:p>
          </table:table-cell>
          <table:table-cell office:value-type="currency" office:value="91394.45" table:style-name="ce3">
            <text:p>£91,39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810551" table:style-name="ce1">
            <text:p>8105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1164.13" table:style-name="ce3">
            <text:p>£91,16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10415" table:style-name="ce1">
            <text:p>810415</text:p>
          </table:table-cell>
          <table:table-cell office:value-type="string" table:style-name="ce1">
            <text:p>IT+Comms Rental Payments</text:p>
          </table:table-cell>
          <table:table-cell office:value-type="currency" office:value="91136" table:style-name="ce3">
            <text:p>£91,1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9985" table:style-name="ce1">
            <text:p>809985</text:p>
          </table:table-cell>
          <table:table-cell office:value-type="string" table:style-name="ce1">
            <text:p>Fuels Non Utilities Consumed</text:p>
          </table:table-cell>
          <table:table-cell office:value-type="currency" office:value="91130.86" table:style-name="ce3">
            <text:p>£91,13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09072" table:style-name="ce1">
            <text:p>8090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91104" table:style-name="ce3">
            <text:p>£91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VOLVE COMMERCIAL LIMITED</text:p>
          </table:table-cell>
          <table:table-cell office:value-type="string" table:style-name="ce1">
            <text:p>BS7 9NP</text:p>
          </table:table-cell>
          <table:table-cell office:value-type="float" office:value="808234" table:style-name="ce1">
            <text:p>80823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0720" table:style-name="ce3">
            <text:p>£90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174" table:style-name="ce1">
            <text:p>809174</text:p>
          </table:table-cell>
          <table:table-cell office:value-type="string" table:style-name="ce1">
            <text:p>IT+Comms Rental Payments</text:p>
          </table:table-cell>
          <table:table-cell office:value-type="currency" office:value="90406.44" table:style-name="ce3">
            <text:p>£90,40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S16 1EJ</text:p>
          </table:table-cell>
          <table:table-cell office:value-type="float" office:value="807795" table:style-name="ce1">
            <text:p>807795</text:p>
          </table:table-cell>
          <table:table-cell office:value-type="string" table:style-name="ce1">
            <text:p>P+M General Services</text:p>
          </table:table-cell>
          <table:table-cell office:value-type="currency" office:value="90354" table:style-name="ce3">
            <text:p>£90,3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808818" table:style-name="ce1">
            <text:p>808818</text:p>
          </table:table-cell>
          <table:table-cell office:value-type="string" table:style-name="ce1">
            <text:p>P+M General Services</text:p>
          </table:table-cell>
          <table:table-cell office:value-type="currency" office:value="90159.52" table:style-name="ce3">
            <text:p>£90,15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1844" table:style-name="ce1">
            <text:p>811844</text:p>
          </table:table-cell>
          <table:table-cell office:value-type="string" table:style-name="ce1">
            <text:p>P+M General Services</text:p>
          </table:table-cell>
          <table:table-cell office:value-type="currency" office:value="90067.59" table:style-name="ce3">
            <text:p>£90,06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NDT AUTOMOBILE GMBH</text:p>
          </table:table-cell>
          <table:table-cell table:style-name="ce1"/>
          <table:table-cell office:value-type="float" office:value="6000086053" table:style-name="ce1">
            <text:p>600008605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9797.37" table:style-name="ce3">
            <text:p>£89,79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8825" table:style-name="ce1">
            <text:p>808825</text:p>
          </table:table-cell>
          <table:table-cell office:value-type="string" table:style-name="ce1">
            <text:p>Fuels Non Utilities Consumed</text:p>
          </table:table-cell>
          <table:table-cell office:value-type="currency" office:value="89695.2" table:style-name="ce3">
            <text:p>£89,6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GLIA TOURS LTD</text:p>
          </table:table-cell>
          <table:table-cell office:value-type="string" table:style-name="ce1">
            <text:p>CO5 9SH</text:p>
          </table:table-cell>
          <table:table-cell office:value-type="float" office:value="810222" table:style-name="ce1">
            <text:p>810222</text:p>
          </table:table-cell>
          <table:table-cell office:value-type="string" table:style-name="ce1">
            <text:p>External Training Mil.</text:p>
          </table:table-cell>
          <table:table-cell office:value-type="currency" office:value="88803" table:style-name="ce3">
            <text:p>£88,8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CHMODAL LIMITED</text:p>
          </table:table-cell>
          <table:table-cell office:value-type="string" table:style-name="ce1">
            <text:p>BS1 4ND</text:p>
          </table:table-cell>
          <table:table-cell office:value-type="float" office:value="812179" table:style-name="ce1">
            <text:p>8121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88417.8" table:style-name="ce3">
            <text:p>£88,41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RAI INTERNATIONAL LIMITED</text:p>
          </table:table-cell>
          <table:table-cell office:value-type="string" table:style-name="ce1">
            <text:p>CO5 9SE</text:p>
          </table:table-cell>
          <table:table-cell office:value-type="float" office:value="808877" table:style-name="ce1">
            <text:p>8088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88250" table:style-name="ce3">
            <text:p>£88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OTEBOOK ASSESSMENT SERVICES LTD</text:p>
          </table:table-cell>
          <table:table-cell office:value-type="string" table:style-name="ce1">
            <text:p>BA14 0ES</text:p>
          </table:table-cell>
          <table:table-cell office:value-type="float" office:value="811750" table:style-name="ce1">
            <text:p>811750</text:p>
          </table:table-cell>
          <table:table-cell office:value-type="string" table:style-name="ce1">
            <text:p>External Training Mil.</text:p>
          </table:table-cell>
          <table:table-cell office:value-type="currency" office:value="87991.8" table:style-name="ce3">
            <text:p>£87,99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811559" table:style-name="ce1">
            <text:p>81155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7788.23" table:style-name="ce3">
            <text:p>£87,78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F CENTRAL FUND</text:p>
          </table:table-cell>
          <table:table-cell office:value-type="string" table:style-name="ce1">
            <text:p>SL7 2EY</text:p>
          </table:table-cell>
          <table:table-cell office:value-type="float" office:value="808991" table:style-name="ce1">
            <text:p>808991</text:p>
          </table:table-cell>
          <table:table-cell office:value-type="string" table:style-name="ce1">
            <text:p>Grants in Aid - Unrecov Pay</text:p>
          </table:table-cell>
          <table:table-cell office:value-type="currency" office:value="87228.14" table:style-name="ce3">
            <text:p>£87,22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09639" table:style-name="ce1">
            <text:p>809639</text:p>
          </table:table-cell>
          <table:table-cell office:value-type="string" table:style-name="ce1">
            <text:p>P+M General Services</text:p>
          </table:table-cell>
          <table:table-cell office:value-type="currency" office:value="87061.31" table:style-name="ce3">
            <text:p>£87,06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0058" table:style-name="ce1">
            <text:p>8100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86625" table:style-name="ce3">
            <text:p>£86,6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P AEROSPACE LTD</text:p>
          </table:table-cell>
          <table:table-cell office:value-type="string" table:style-name="ce1">
            <text:p>CV6 5AQ</text:p>
          </table:table-cell>
          <table:table-cell office:value-type="float" office:value="811698" table:style-name="ce1">
            <text:p>811698</text:p>
          </table:table-cell>
          <table:table-cell office:value-type="string" table:style-name="ce1">
            <text:p>SUME AUC Capital Additions</text:p>
          </table:table-cell>
          <table:table-cell office:value-type="currency" office:value="86468.81" table:style-name="ce3">
            <text:p>£86,46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0152" table:style-name="ce1">
            <text:p>8101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86240" table:style-name="ce3">
            <text:p>£86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8812" table:style-name="ce1">
            <text:p>8088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85785.14" table:style-name="ce3">
            <text:p>£85,78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720" table:style-name="ce1">
            <text:p>8107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655.35" table:style-name="ce3">
            <text:p>£85,65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2396" table:style-name="ce1">
            <text:p>812396</text:p>
          </table:table-cell>
          <table:table-cell office:value-type="string" table:style-name="ce1">
            <text:p>Service Recruitment</text:p>
          </table:table-cell>
          <table:table-cell office:value-type="currency" office:value="85016.95" table:style-name="ce3">
            <text:p>£85,01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0136" table:style-name="ce1">
            <text:p>810136</text:p>
          </table:table-cell>
          <table:table-cell office:value-type="string" table:style-name="ce1">
            <text:p>Research+Development Expend</text:p>
          </table:table-cell>
          <table:table-cell office:value-type="currency" office:value="85000" table:style-name="ce3">
            <text:p>£8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07541" table:style-name="ce1">
            <text:p>8075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4964.07" table:style-name="ce3">
            <text:p>£84,96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7749" table:style-name="ce1">
            <text:p>80774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84835.33" table:style-name="ce3">
            <text:p>£84,835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IP4 1LZ</text:p>
          </table:table-cell>
          <table:table-cell office:value-type="float" office:value="812187" table:style-name="ce1">
            <text:p>812187</text:p>
          </table:table-cell>
          <table:table-cell office:value-type="string" table:style-name="ce1">
            <text:p>P+M General Services</text:p>
          </table:table-cell>
          <table:table-cell office:value-type="currency" office:value="84362.7" table:style-name="ce3">
            <text:p>£84,36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810788" table:style-name="ce1">
            <text:p>8107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000" table:style-name="ce3">
            <text:p>£8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2213" table:style-name="ce1">
            <text:p>812213</text:p>
          </table:table-cell>
          <table:table-cell office:value-type="string" table:style-name="ce1">
            <text:p>Fiscal AUC Capital Additions</text:p>
          </table:table-cell>
          <table:table-cell office:value-type="currency" office:value="83854.149999999994" table:style-name="ce3">
            <text:p>£83,854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10434" table:style-name="ce1">
            <text:p>81043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3065.42" table:style-name="ce3">
            <text:p>£83,06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UHPOLDING TOURISMUS KU</text:p>
          </table:table-cell>
          <table:table-cell table:style-name="ce1"/>
          <table:table-cell office:value-type="float" office:value="6000086058" table:style-name="ce1">
            <text:p>6000086058</text:p>
          </table:table-cell>
          <table:table-cell office:value-type="string" table:style-name="ce1">
            <text:p>External Training Mil.</text:p>
          </table:table-cell>
          <table:table-cell office:value-type="currency" office:value="82953.67" table:style-name="ce3">
            <text:p>£82,95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TERSTONES BOOKSELLERS LTD</text:p>
          </table:table-cell>
          <table:table-cell office:value-type="string" table:style-name="ce1">
            <text:p>B92 7HX</text:p>
          </table:table-cell>
          <table:table-cell office:value-type="float" office:value="811706" table:style-name="ce1">
            <text:p>811706</text:p>
          </table:table-cell>
          <table:table-cell office:value-type="string" table:style-name="ce1">
            <text:p>Other Materiel Consumed</text:p>
          </table:table-cell>
          <table:table-cell office:value-type="currency" office:value="82241" table:style-name="ce3">
            <text:p>£82,2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2585" table:style-name="ce1">
            <text:p>3212585</text:p>
          </table:table-cell>
          <table:table-cell office:value-type="string" table:style-name="ce1">
            <text:p>Food + Clothing Consumed</text:p>
          </table:table-cell>
          <table:table-cell office:value-type="currency" office:value="82096.820000000007" table:style-name="ce3">
            <text:p>£82,09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1638" table:style-name="ce1">
            <text:p>811638</text:p>
          </table:table-cell>
          <table:table-cell office:value-type="string" table:style-name="ce1">
            <text:p>P+M General Services</text:p>
          </table:table-cell>
          <table:table-cell office:value-type="currency" office:value="81961.34" table:style-name="ce3">
            <text:p>£81,96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1 1RR</text:p>
          </table:table-cell>
          <table:table-cell office:value-type="float" office:value="810572" table:style-name="ce1">
            <text:p>8105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822.429999999993" table:style-name="ce3">
            <text:p>£81,82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811583" table:style-name="ce1">
            <text:p>81158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1774.679999999993" table:style-name="ce3">
            <text:p>£81,77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UJITSU SERVICES LIMITED</text:p>
          </table:table-cell>
          <table:table-cell office:value-type="string" table:style-name="ce1">
            <text:p>EC2A 1SL</text:p>
          </table:table-cell>
          <table:table-cell office:value-type="float" office:value="812015" table:style-name="ce1">
            <text:p>812015</text:p>
          </table:table-cell>
          <table:table-cell office:value-type="string" table:style-name="ce1">
            <text:p>P+M General Services</text:p>
          </table:table-cell>
          <table:table-cell office:value-type="currency" office:value="81549" table:style-name="ce3">
            <text:p>£81,54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811429" table:style-name="ce1">
            <text:p>811429</text:p>
          </table:table-cell>
          <table:table-cell office:value-type="string" table:style-name="ce1">
            <text:p>Rates+CILOR + Rents</text:p>
          </table:table-cell>
          <table:table-cell office:value-type="currency" office:value="81147.460000000006" table:style-name="ce3">
            <text:p>£81,14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0141" table:style-name="ce1">
            <text:p>810141</text:p>
          </table:table-cell>
          <table:table-cell office:value-type="string" table:style-name="ce1">
            <text:p>PR Costs</text:p>
          </table:table-cell>
          <table:table-cell office:value-type="currency" office:value="80822.899999999994" table:style-name="ce3">
            <text:p>£80,82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810595" table:style-name="ce1">
            <text:p>810595</text:p>
          </table:table-cell>
          <table:table-cell office:value-type="string" table:style-name="ce1">
            <text:p>P+M General Services</text:p>
          </table:table-cell>
          <table:table-cell office:value-type="currency" office:value="80731.929999999993" table:style-name="ce3">
            <text:p>£80,73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0934" table:style-name="ce1">
            <text:p>810934</text:p>
          </table:table-cell>
          <table:table-cell office:value-type="string" table:style-name="ce1">
            <text:p>IT+Comms Rental Payments</text:p>
          </table:table-cell>
          <table:table-cell office:value-type="currency" office:value="80134.429999999993" table:style-name="ce3">
            <text:p>£80,13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809505" table:style-name="ce1">
            <text:p>809505</text:p>
          </table:table-cell>
          <table:table-cell office:value-type="string" table:style-name="ce1">
            <text:p>Research+Development Expend</text:p>
          </table:table-cell>
          <table:table-cell office:value-type="currency" office:value="80000" table:style-name="ce3">
            <text:p>£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807619" table:style-name="ce1">
            <text:p>8076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79790.64" table:style-name="ce3">
            <text:p>£79,79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07775" table:style-name="ce1">
            <text:p>8077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9606.710000000006" table:style-name="ce3">
            <text:p>£79,60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7398" table:style-name="ce1">
            <text:p>807398</text:p>
          </table:table-cell>
          <table:table-cell office:value-type="string" table:style-name="ce1">
            <text:p>IT+Comms Rental Payments</text:p>
          </table:table-cell>
          <table:table-cell office:value-type="currency" office:value="79328.56" table:style-name="ce3">
            <text:p>£79,32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812063" table:style-name="ce1">
            <text:p>8120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213.820000000007" table:style-name="ce3">
            <text:p>£79,213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245" table:style-name="ce1">
            <text:p>8122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79185" table:style-name="ce3">
            <text:p>£79,1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047" table:style-name="ce1">
            <text:p>810047</text:p>
          </table:table-cell>
          <table:table-cell office:value-type="string" table:style-name="ce1">
            <text:p>Research+Development Expend</text:p>
          </table:table-cell>
          <table:table-cell office:value-type="currency" office:value="79056" table:style-name="ce3">
            <text:p>£79,0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606" table:style-name="ce1">
            <text:p>321260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9045.399999999994" table:style-name="ce3">
            <text:p>£79,04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08016" table:style-name="ce1">
            <text:p>80801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8854.080000000002" table:style-name="ce3">
            <text:p>£78,854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1619" table:style-name="ce1">
            <text:p>8116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78373.53" table:style-name="ce3">
            <text:p>£78,37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XALIS LOGISTICS UK LIMITED</text:p>
          </table:table-cell>
          <table:table-cell office:value-type="string" table:style-name="ce1">
            <text:p>HD2 1YJ</text:p>
          </table:table-cell>
          <table:table-cell office:value-type="float" office:value="808230" table:style-name="ce1">
            <text:p>808230</text:p>
          </table:table-cell>
          <table:table-cell office:value-type="string" table:style-name="ce1">
            <text:p>Transport + Movement Freight</text:p>
          </table:table-cell>
          <table:table-cell office:value-type="currency" office:value="78026.25" table:style-name="ce3">
            <text:p>£78,02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2 4PY</text:p>
          </table:table-cell>
          <table:table-cell office:value-type="float" office:value="807815" table:style-name="ce1">
            <text:p>807815</text:p>
          </table:table-cell>
          <table:table-cell office:value-type="string" table:style-name="ce1">
            <text:p>IT+Comms Rental Payments</text:p>
          </table:table-cell>
          <table:table-cell office:value-type="currency" office:value="78003.53" table:style-name="ce3">
            <text:p>£78,00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808087" table:style-name="ce1">
            <text:p>808087</text:p>
          </table:table-cell>
          <table:table-cell office:value-type="string" table:style-name="ce1">
            <text:p>P+M General Services</text:p>
          </table:table-cell>
          <table:table-cell office:value-type="currency" office:value="77969.69" table:style-name="ce3">
            <text:p>£77,96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RAUMA SIMULATION LIMITED</text:p>
          </table:table-cell>
          <table:table-cell office:value-type="string" table:style-name="ce1">
            <text:p>NP20 4EL</text:p>
          </table:table-cell>
          <table:table-cell office:value-type="float" office:value="808103" table:style-name="ce1">
            <text:p>808103</text:p>
          </table:table-cell>
          <table:table-cell office:value-type="string" table:style-name="ce1">
            <text:p>P+M General Services</text:p>
          </table:table-cell>
          <table:table-cell office:value-type="currency" office:value="77803.990000000005" table:style-name="ce3">
            <text:p>£77,80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2397" table:style-name="ce1">
            <text:p>812397</text:p>
          </table:table-cell>
          <table:table-cell office:value-type="string" table:style-name="ce1">
            <text:p>Fuels Non Utilities Consumed</text:p>
          </table:table-cell>
          <table:table-cell office:value-type="currency" office:value="77741.78" table:style-name="ce3">
            <text:p>£77,74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08920" table:style-name="ce1">
            <text:p>808920</text:p>
          </table:table-cell>
          <table:table-cell office:value-type="string" table:style-name="ce1">
            <text:p>P+M General Services</text:p>
          </table:table-cell>
          <table:table-cell office:value-type="currency" office:value="77221.119999999995" table:style-name="ce3">
            <text:p>£77,22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518" table:style-name="ce1">
            <text:p>811518</text:p>
          </table:table-cell>
          <table:table-cell office:value-type="string" table:style-name="ce1">
            <text:p>P+M General Services</text:p>
          </table:table-cell>
          <table:table-cell office:value-type="currency" office:value="77156.38" table:style-name="ce3">
            <text:p>£77,15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ES CONTAMINES TOURISME</text:p>
          </table:table-cell>
          <table:table-cell table:style-name="ce1"/>
          <table:table-cell office:value-type="float" office:value="6000086168" table:style-name="ce1">
            <text:p>6000086168</text:p>
          </table:table-cell>
          <table:table-cell office:value-type="string" table:style-name="ce1">
            <text:p>External Training Mil.</text:p>
          </table:table-cell>
          <table:table-cell office:value-type="currency" office:value="77072.55" table:style-name="ce3">
            <text:p>£77,072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LYX SECURE INFORMATION SYSTEMS LTD</text:p>
          </table:table-cell>
          <table:table-cell office:value-type="string" table:style-name="ce1">
            <text:p>GL20 6FE</text:p>
          </table:table-cell>
          <table:table-cell office:value-type="float" office:value="809604" table:style-name="ce1">
            <text:p>809604</text:p>
          </table:table-cell>
          <table:table-cell office:value-type="string" table:style-name="ce1">
            <text:p>Intangible ICT AUC Non SUME</text:p>
          </table:table-cell>
          <table:table-cell office:value-type="currency" office:value="76937.759999999995" table:style-name="ce3">
            <text:p>£76,93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811793" table:style-name="ce1">
            <text:p>81179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76928.75" table:style-name="ce3">
            <text:p>£76,92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07770" table:style-name="ce1">
            <text:p>8077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890" table:style-name="ce3">
            <text:p>£76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1575" table:style-name="ce1">
            <text:p>811575</text:p>
          </table:table-cell>
          <table:table-cell office:value-type="string" table:style-name="ce1">
            <text:p>Other Materiel Consumed</text:p>
          </table:table-cell>
          <table:table-cell office:value-type="currency" office:value="76864.240000000005" table:style-name="ce3">
            <text:p>£76,86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1524" table:style-name="ce1">
            <text:p>811524</text:p>
          </table:table-cell>
          <table:table-cell office:value-type="string" table:style-name="ce1">
            <text:p>P+M General Services</text:p>
          </table:table-cell>
          <table:table-cell office:value-type="currency" office:value="76631.009999999995" table:style-name="ce3">
            <text:p>£76,63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0439" table:style-name="ce1">
            <text:p>810439</text:p>
          </table:table-cell>
          <table:table-cell office:value-type="string" table:style-name="ce1">
            <text:p>Electricity</text:p>
          </table:table-cell>
          <table:table-cell office:value-type="currency" office:value="76532.2" table:style-name="ce3">
            <text:p>£76,53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810868" table:style-name="ce1">
            <text:p>810868</text:p>
          </table:table-cell>
          <table:table-cell office:value-type="string" table:style-name="ce1">
            <text:p>External Training Mil.</text:p>
          </table:table-cell>
          <table:table-cell office:value-type="currency" office:value="76507.5" table:style-name="ce3">
            <text:p>£76,50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810461" table:style-name="ce1">
            <text:p>810461</text:p>
          </table:table-cell>
          <table:table-cell office:value-type="string" table:style-name="ce1">
            <text:p>IT+Comms Rental Payments</text:p>
          </table:table-cell>
          <table:table-cell office:value-type="currency" office:value="76498.399999999994" table:style-name="ce3">
            <text:p>£76,49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09944" table:style-name="ce1">
            <text:p>809944</text:p>
          </table:table-cell>
          <table:table-cell office:value-type="string" table:style-name="ce1">
            <text:p>IT+Comms Rental Payments</text:p>
          </table:table-cell>
          <table:table-cell office:value-type="currency" office:value="76396.490000000005" table:style-name="ce3">
            <text:p>£76,396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427" table:style-name="ce1">
            <text:p>810427</text:p>
          </table:table-cell>
          <table:table-cell office:value-type="string" table:style-name="ce1">
            <text:p>IT+Comms Rental Payments</text:p>
          </table:table-cell>
          <table:table-cell office:value-type="currency" office:value="76070.28" table:style-name="ce3">
            <text:p>£76,07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12468" table:style-name="ce1">
            <text:p>8124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75941.2" table:style-name="ce3">
            <text:p>£75,94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2410" table:style-name="ce1">
            <text:p>8124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5776.479999999996" table:style-name="ce3">
            <text:p>£75,77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REAT PLACE TO WORKR UK LIMITED</text:p>
          </table:table-cell>
          <table:table-cell office:value-type="string" table:style-name="ce1">
            <text:p>SE3 3FP</text:p>
          </table:table-cell>
          <table:table-cell office:value-type="float" office:value="810933" table:style-name="ce1">
            <text:p>810933</text:p>
          </table:table-cell>
          <table:table-cell office:value-type="string" table:style-name="ce1">
            <text:p>IT+Comms Rental Payments</text:p>
          </table:table-cell>
          <table:table-cell office:value-type="currency" office:value="75594" table:style-name="ce3">
            <text:p>£75,5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810012" table:style-name="ce1">
            <text:p>8100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75489.16" table:style-name="ce3">
            <text:p>£75,48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2281" table:style-name="ce1">
            <text:p>8122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75471.38" table:style-name="ce3">
            <text:p>£75,47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08766" table:style-name="ce1">
            <text:p>808766</text:p>
          </table:table-cell>
          <table:table-cell office:value-type="string" table:style-name="ce1">
            <text:p>External Training Civ.</text:p>
          </table:table-cell>
          <table:table-cell office:value-type="currency" office:value="75461.52" table:style-name="ce3">
            <text:p>£75,46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808748" table:style-name="ce1">
            <text:p>808748</text:p>
          </table:table-cell>
          <table:table-cell office:value-type="string" table:style-name="ce1">
            <text:p>P+M General Services</text:p>
          </table:table-cell>
          <table:table-cell office:value-type="currency" office:value="75246.429999999993" table:style-name="ce3">
            <text:p>£75,24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0261" table:style-name="ce1">
            <text:p>810261</text:p>
          </table:table-cell>
          <table:table-cell office:value-type="string" table:style-name="ce1">
            <text:p>Food + Clothing Consumed</text:p>
          </table:table-cell>
          <table:table-cell office:value-type="currency" office:value="75175.789999999994" table:style-name="ce3">
            <text:p>£75,17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427" table:style-name="ce1">
            <text:p>81042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5000" table:style-name="ce3">
            <text:p>£7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368" table:style-name="ce1">
            <text:p>81136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4768.27" table:style-name="ce3">
            <text:p>£74,76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811961" table:style-name="ce1">
            <text:p>8119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74580" table:style-name="ce3">
            <text:p>£74,5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Military Detached Duty</text:p>
          </table:table-cell>
          <table:table-cell office:value-type="currency" office:value="74499.399999999994" table:style-name="ce3">
            <text:p>£74,49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74382.75" table:style-name="ce3">
            <text:p>£74,38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0307" table:style-name="ce1">
            <text:p>810307</text:p>
          </table:table-cell>
          <table:table-cell office:value-type="string" table:style-name="ce1">
            <text:p>Fuels Non Utilities Consumed</text:p>
          </table:table-cell>
          <table:table-cell office:value-type="currency" office:value="74137.02" table:style-name="ce3">
            <text:p>£74,13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809440" table:style-name="ce1">
            <text:p>809440</text:p>
          </table:table-cell>
          <table:table-cell office:value-type="string" table:style-name="ce1">
            <text:p>External Training Civ.</text:p>
          </table:table-cell>
          <table:table-cell office:value-type="currency" office:value="73920.009999999995" table:style-name="ce3">
            <text:p>£73,92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73495.960000000006" table:style-name="ce3">
            <text:p>£73,49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08158" table:style-name="ce1">
            <text:p>808158</text:p>
          </table:table-cell>
          <table:table-cell office:value-type="string" table:style-name="ce1">
            <text:p>Food + Clothing Consumed</text:p>
          </table:table-cell>
          <table:table-cell office:value-type="currency" office:value="73378.880000000005" table:style-name="ce3">
            <text:p>£73,37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09713" table:style-name="ce1">
            <text:p>809713</text:p>
          </table:table-cell>
          <table:table-cell office:value-type="string" table:style-name="ce1">
            <text:p>Transport + Movement Freight</text:p>
          </table:table-cell>
          <table:table-cell office:value-type="currency" office:value="73200.61" table:style-name="ce3">
            <text:p>£73,20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08060" table:style-name="ce1">
            <text:p>808060</text:p>
          </table:table-cell>
          <table:table-cell office:value-type="string" table:style-name="ce1">
            <text:p>IT+Comms Rental Payments</text:p>
          </table:table-cell>
          <table:table-cell office:value-type="currency" office:value="73113.02" table:style-name="ce3">
            <text:p>£73,11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7634" table:style-name="ce1">
            <text:p>80763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3084.820000000007" table:style-name="ce3">
            <text:p>£73,08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0312" table:style-name="ce1">
            <text:p>8103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72966.960000000006" table:style-name="ce3">
            <text:p>£72,96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LEEO PLC</text:p>
          </table:table-cell>
          <table:table-cell office:value-type="string" table:style-name="ce1">
            <text:p>SW19 8DR</text:p>
          </table:table-cell>
          <table:table-cell office:value-type="float" office:value="810686" table:style-name="ce1">
            <text:p>810686</text:p>
          </table:table-cell>
          <table:table-cell office:value-type="string" table:style-name="ce1">
            <text:p>IT+Comms Rental Payments</text:p>
          </table:table-cell>
          <table:table-cell office:value-type="currency" office:value="72916" table:style-name="ce3">
            <text:p>£72,9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812219" table:style-name="ce1">
            <text:p>8122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836.09" table:style-name="ce3">
            <text:p>£72,83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811495" table:style-name="ce1">
            <text:p>811495</text:p>
          </table:table-cell>
          <table:table-cell office:value-type="string" table:style-name="ce1">
            <text:p>IT+Comms Rental Payments</text:p>
          </table:table-cell>
          <table:table-cell office:value-type="currency" office:value="72651.009999999995" table:style-name="ce3">
            <text:p>£72,65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ES CONTAMINES TOURISME</text:p>
          </table:table-cell>
          <table:table-cell table:style-name="ce1"/>
          <table:table-cell office:value-type="float" office:value="6000086016" table:style-name="ce1">
            <text:p>6000086016</text:p>
          </table:table-cell>
          <table:table-cell office:value-type="string" table:style-name="ce1">
            <text:p>External Training Mil.</text:p>
          </table:table-cell>
          <table:table-cell office:value-type="currency" office:value="72468.59" table:style-name="ce3">
            <text:p>£72,46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ST4 2DE</text:p>
          </table:table-cell>
          <table:table-cell office:value-type="float" office:value="809870" table:style-name="ce1">
            <text:p>809870</text:p>
          </table:table-cell>
          <table:table-cell office:value-type="string" table:style-name="ce1">
            <text:p>External Training Mil.</text:p>
          </table:table-cell>
          <table:table-cell office:value-type="currency" office:value="72450" table:style-name="ce3">
            <text:p>£72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Rates+CILOR + Rents</text:p>
          </table:table-cell>
          <table:table-cell office:value-type="currency" office:value="72201.149999999994" table:style-name="ce3">
            <text:p>£72,20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A INTERNATIONAL LIMITED</text:p>
          </table:table-cell>
          <table:table-cell office:value-type="string" table:style-name="ce1">
            <text:p>RH6 0YR</text:p>
          </table:table-cell>
          <table:table-cell office:value-type="float" office:value="808832" table:style-name="ce1">
            <text:p>808832</text:p>
          </table:table-cell>
          <table:table-cell office:value-type="string" table:style-name="ce1">
            <text:p>P+M General Services</text:p>
          </table:table-cell>
          <table:table-cell office:value-type="currency" office:value="72137.84" table:style-name="ce3">
            <text:p>£72,13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812210" table:style-name="ce1">
            <text:p>812210</text:p>
          </table:table-cell>
          <table:table-cell office:value-type="string" table:style-name="ce1">
            <text:p>P+M General Services</text:p>
          </table:table-cell>
          <table:table-cell office:value-type="currency" office:value="72132.259999999995" table:style-name="ce3">
            <text:p>£72,13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Computer software non-capital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omputacenter (UK) Limited</text:p>
          </table:table-cell>
          <table:table-cell table:style-name="ce1"/>
          <table:table-cell office:value-type="float" office:value="2000109988" table:style-name="ce1">
            <text:p>2000109988</text:p>
          </table:table-cell>
          <table:table-cell office:value-type="string" table:style-name="ce1">
            <text:p>Computer software non-capital</text:p>
          </table:table-cell>
          <table:table-cell office:value-type="currency" office:value="71979" table:style-name="ce3">
            <text:p>£71,9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812167" table:style-name="ce1">
            <text:p>8121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975.31" table:style-name="ce3">
            <text:p>£71,97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7749" table:style-name="ce1">
            <text:p>8077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71670.84" table:style-name="ce3">
            <text:p>£71,67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ates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Somerset Council</text:p>
          </table:table-cell>
          <table:table-cell table:style-name="ce1"/>
          <table:table-cell office:value-type="float" office:value="111647111" table:style-name="ce1">
            <text:p>111647111</text:p>
          </table:table-cell>
          <table:table-cell office:value-type="string" table:style-name="ce1">
            <text:p>Rates</text:p>
          </table:table-cell>
          <table:table-cell office:value-type="currency" office:value="71526" table:style-name="ce3">
            <text:p>£71,5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12147" table:style-name="ce1">
            <text:p>8121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1515.179999999993" table:style-name="ce3">
            <text:p>£71,51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09072" table:style-name="ce1">
            <text:p>809072</text:p>
          </table:table-cell>
          <table:table-cell office:value-type="string" table:style-name="ce1">
            <text:p>IT+Comms Rental Payments</text:p>
          </table:table-cell>
          <table:table-cell office:value-type="currency" office:value="71496" table:style-name="ce3">
            <text:p>£71,4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11985" table:style-name="ce1">
            <text:p>81198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1464.45" table:style-name="ce3">
            <text:p>£71,46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09791" table:style-name="ce1">
            <text:p>809791</text:p>
          </table:table-cell>
          <table:table-cell office:value-type="string" table:style-name="ce1">
            <text:p>IT+Comms Rental Payments</text:p>
          </table:table-cell>
          <table:table-cell office:value-type="currency" office:value="71400" table:style-name="ce3">
            <text:p>£71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07385" table:style-name="ce1">
            <text:p>807385</text:p>
          </table:table-cell>
          <table:table-cell office:value-type="string" table:style-name="ce1">
            <text:p>Civilian Further Payments</text:p>
          </table:table-cell>
          <table:table-cell office:value-type="currency" office:value="70949.17" table:style-name="ce3">
            <text:p>£70,94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808961" table:style-name="ce1">
            <text:p>8089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898.28" table:style-name="ce3">
            <text:p>£70,8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809884" table:style-name="ce1">
            <text:p>809884</text:p>
          </table:table-cell>
          <table:table-cell office:value-type="string" table:style-name="ce1">
            <text:p>Water + Sewerage</text:p>
          </table:table-cell>
          <table:table-cell office:value-type="currency" office:value="70898.28" table:style-name="ce3">
            <text:p>£70,8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751" table:style-name="ce1">
            <text:p>807751</text:p>
          </table:table-cell>
          <table:table-cell office:value-type="string" table:style-name="ce1">
            <text:p>IT+Comms Internal Costs</text:p>
          </table:table-cell>
          <table:table-cell office:value-type="currency" office:value="70658.97" table:style-name="ce3">
            <text:p>£70,65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2 4PY</text:p>
          </table:table-cell>
          <table:table-cell office:value-type="float" office:value="811900" table:style-name="ce1">
            <text:p>811900</text:p>
          </table:table-cell>
          <table:table-cell office:value-type="string" table:style-name="ce1">
            <text:p>IT+Comms Rental Payments</text:p>
          </table:table-cell>
          <table:table-cell office:value-type="currency" office:value="70286.83" table:style-name="ce3">
            <text:p>£70,28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10490" table:style-name="ce1">
            <text:p>8104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70052.149999999994" table:style-name="ce3">
            <text:p>£70,05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176" table:style-name="ce1">
            <text:p>60000861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9692.39" table:style-name="ce3">
            <text:p>£69,69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809125" table:style-name="ce1">
            <text:p>809125</text:p>
          </table:table-cell>
          <table:table-cell office:value-type="string" table:style-name="ce1">
            <text:p>P+M General Services</text:p>
          </table:table-cell>
          <table:table-cell office:value-type="currency" office:value="69524.399999999994" table:style-name="ce3">
            <text:p>£69,52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2589" table:style-name="ce1">
            <text:p>3212589</text:p>
          </table:table-cell>
          <table:table-cell office:value-type="string" table:style-name="ce1">
            <text:p>P+M General Services</text:p>
          </table:table-cell>
          <table:table-cell office:value-type="currency" office:value="69479.960000000006" table:style-name="ce3">
            <text:p>£69,47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0201" table:style-name="ce1">
            <text:p>8102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69464.44" table:style-name="ce3">
            <text:p>£69,46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10907" table:style-name="ce1">
            <text:p>8109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9119.95" table:style-name="ce3">
            <text:p>£69,11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RG41 5TU</text:p>
          </table:table-cell>
          <table:table-cell office:value-type="float" office:value="809631" table:style-name="ce1">
            <text:p>8096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879.5" table:style-name="ce3">
            <text:p>£68,87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ELICENT LIMITED</text:p>
          </table:table-cell>
          <table:table-cell office:value-type="string" table:style-name="ce1">
            <text:p>SE1 7TY</text:p>
          </table:table-cell>
          <table:table-cell office:value-type="float" office:value="810352" table:style-name="ce1">
            <text:p>810352</text:p>
          </table:table-cell>
          <table:table-cell office:value-type="string" table:style-name="ce1">
            <text:p>Research+Development Expend</text:p>
          </table:table-cell>
          <table:table-cell office:value-type="currency" office:value="68846.679999999993" table:style-name="ce3">
            <text:p>£68,84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2024" table:style-name="ce1">
            <text:p>812024</text:p>
          </table:table-cell>
          <table:table-cell office:value-type="string" table:style-name="ce1">
            <text:p>Other Materiel Consumed</text:p>
          </table:table-cell>
          <table:table-cell office:value-type="currency" office:value="68714.490000000005" table:style-name="ce3">
            <text:p>£68,71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08746" table:style-name="ce1">
            <text:p>808746</text:p>
          </table:table-cell>
          <table:table-cell office:value-type="string" table:style-name="ce1">
            <text:p>P+M General Services</text:p>
          </table:table-cell>
          <table:table-cell office:value-type="currency" office:value="68527" table:style-name="ce3">
            <text:p>£68,52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809175" table:style-name="ce1">
            <text:p>809175</text:p>
          </table:table-cell>
          <table:table-cell office:value-type="string" table:style-name="ce1">
            <text:p>Medical Costs</text:p>
          </table:table-cell>
          <table:table-cell office:value-type="currency" office:value="68324.639999999999" table:style-name="ce3">
            <text:p>£68,3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0587" table:style-name="ce1">
            <text:p>81058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8187" table:style-name="ce3">
            <text:p>£68,1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811956" table:style-name="ce1">
            <text:p>811956</text:p>
          </table:table-cell>
          <table:table-cell office:value-type="string" table:style-name="ce1">
            <text:p>PR Costs</text:p>
          </table:table-cell>
          <table:table-cell office:value-type="currency" office:value="68110" table:style-name="ce3">
            <text:p>£68,1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Subcontracting costs</text:p>
          </table:table-cell>
          <table:table-cell office:value-type="string" table:style-name="ce1">
            <text:p>SPP1</text:p>
          </table:table-cell>
          <table:table-cell office:value-type="string" table:style-name="ce1">
            <text:p>Granby Marketing Services Limited</text:p>
          </table:table-cell>
          <table:table-cell table:style-name="ce1"/>
          <table:table-cell office:value-type="float" office:value="2000109982" table:style-name="ce1">
            <text:p>2000109982</text:p>
          </table:table-cell>
          <table:table-cell office:value-type="string" table:style-name="ce1">
            <text:p>Subcontracting costs</text:p>
          </table:table-cell>
          <table:table-cell office:value-type="currency" office:value="67567.42" table:style-name="ce3">
            <text:p>£67,56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0690" table:style-name="ce1">
            <text:p>810690</text:p>
          </table:table-cell>
          <table:table-cell office:value-type="string" table:style-name="ce1">
            <text:p>Buildings Maintenance</text:p>
          </table:table-cell>
          <table:table-cell office:value-type="currency" office:value="67483.199999999997" table:style-name="ce3">
            <text:p>£67,48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ESSEX ARCHAEOLOGY LIMITED</text:p>
          </table:table-cell>
          <table:table-cell office:value-type="string" table:style-name="ce1">
            <text:p>SP4 6EB</text:p>
          </table:table-cell>
          <table:table-cell office:value-type="float" office:value="808932" table:style-name="ce1">
            <text:p>808932</text:p>
          </table:table-cell>
          <table:table-cell office:value-type="string" table:style-name="ce1">
            <text:p>P+M General Services</text:p>
          </table:table-cell>
          <table:table-cell office:value-type="currency" office:value="67362" table:style-name="ce3">
            <text:p>£67,3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42" table:style-name="ce1">
            <text:p>811842</text:p>
          </table:table-cell>
          <table:table-cell office:value-type="string" table:style-name="ce1">
            <text:p>External Training Mil.</text:p>
          </table:table-cell>
          <table:table-cell office:value-type="currency" office:value="67281.649999999994" table:style-name="ce3">
            <text:p>£67,28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272" table:style-name="ce1">
            <text:p>812272</text:p>
          </table:table-cell>
          <table:table-cell office:value-type="string" table:style-name="ce1">
            <text:p>P+M General Services</text:p>
          </table:table-cell>
          <table:table-cell office:value-type="currency" office:value="67200" table:style-name="ce3">
            <text:p>£67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7822" table:style-name="ce1">
            <text:p>80782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927.48" table:style-name="ce3">
            <text:p>£66,92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1023" table:style-name="ce1">
            <text:p>8110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6893.56" table:style-name="ce3">
            <text:p>£66,89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0974" table:style-name="ce1">
            <text:p>810974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66867.48" table:style-name="ce3">
            <text:p>£66,86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6656.91" table:style-name="ce3">
            <text:p>£66,65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794" table:style-name="ce1">
            <text:p>810794</text:p>
          </table:table-cell>
          <table:table-cell office:value-type="string" table:style-name="ce1">
            <text:p>P+M General Services</text:p>
          </table:table-cell>
          <table:table-cell office:value-type="currency" office:value="66361" table:style-name="ce3">
            <text:p>£66,3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047" table:style-name="ce1">
            <text:p>810047</text:p>
          </table:table-cell>
          <table:table-cell office:value-type="string" table:style-name="ce1">
            <text:p>External Training Mil.</text:p>
          </table:table-cell>
          <table:table-cell office:value-type="currency" office:value="66354.52" table:style-name="ce3">
            <text:p>£66,35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08071" table:style-name="ce1">
            <text:p>808071</text:p>
          </table:table-cell>
          <table:table-cell office:value-type="string" table:style-name="ce1">
            <text:p>CL MonthEnd Accruals Balance</text:p>
          </table:table-cell>
          <table:table-cell office:value-type="currency" office:value="66132.38" table:style-name="ce3">
            <text:p>£66,132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09839" table:style-name="ce1">
            <text:p>809839</text:p>
          </table:table-cell>
          <table:table-cell office:value-type="string" table:style-name="ce1">
            <text:p>CL MonthEnd Accruals Balance</text:p>
          </table:table-cell>
          <table:table-cell office:value-type="currency" office:value="66117.100000000006" table:style-name="ce3">
            <text:p>£66,11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7347" table:style-name="ce1">
            <text:p>80734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6028.95" table:style-name="ce3">
            <text:p>£66,02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UTSCHLAND GMBH &amp; CO. KG</text:p>
          </table:table-cell>
          <table:table-cell table:style-name="ce1"/>
          <table:table-cell office:value-type="float" office:value="6000086287" table:style-name="ce1">
            <text:p>600008628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65696.72" table:style-name="ce3">
            <text:p>£65,696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12489" table:style-name="ce1">
            <text:p>8124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65433.77" table:style-name="ce3">
            <text:p>£65,433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2124" table:style-name="ce1">
            <text:p>812124</text:p>
          </table:table-cell>
          <table:table-cell office:value-type="string" table:style-name="ce1">
            <text:p>Buildings Maintenance</text:p>
          </table:table-cell>
          <table:table-cell office:value-type="currency" office:value="65385.69" table:style-name="ce3">
            <text:p>£65,38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DATASOFT COMPUTING LTD</text:p>
          </table:table-cell>
          <table:table-cell office:value-type="string" table:style-name="ce1">
            <text:p>RG14 6PZ</text:p>
          </table:table-cell>
          <table:table-cell office:value-type="float" office:value="807767" table:style-name="ce1">
            <text:p>807767</text:p>
          </table:table-cell>
          <table:table-cell office:value-type="string" table:style-name="ce1">
            <text:p>IT+Comms Rental Payments</text:p>
          </table:table-cell>
          <table:table-cell office:value-type="currency" office:value="65335.5" table:style-name="ce3">
            <text:p>£65,33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192" table:style-name="ce1">
            <text:p>8091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65302.8" table:style-name="ce3">
            <text:p>£65,30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1663" table:style-name="ce1">
            <text:p>811663</text:p>
          </table:table-cell>
          <table:table-cell office:value-type="string" table:style-name="ce1">
            <text:p>Feasibility Studies Exp</text:p>
          </table:table-cell>
          <table:table-cell office:value-type="currency" office:value="64940.1" table:style-name="ce3">
            <text:p>£64,94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811325" table:style-name="ce1">
            <text:p>81132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4821.79" table:style-name="ce3">
            <text:p>£64,82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ELESPAZIO UK LIMITED</text:p>
          </table:table-cell>
          <table:table-cell office:value-type="string" table:style-name="ce1">
            <text:p>LU1 3LU</text:p>
          </table:table-cell>
          <table:table-cell office:value-type="float" office:value="810538" table:style-name="ce1">
            <text:p>810538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64817.77" table:style-name="ce3">
            <text:p>£64,81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808940" table:style-name="ce1">
            <text:p>808940</text:p>
          </table:table-cell>
          <table:table-cell office:value-type="string" table:style-name="ce1">
            <text:p>IT+Comms Rental Payments</text:p>
          </table:table-cell>
          <table:table-cell office:value-type="currency" office:value="64720" table:style-name="ce3">
            <text:p>£64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811519" table:style-name="ce1">
            <text:p>811519</text:p>
          </table:table-cell>
          <table:table-cell office:value-type="string" table:style-name="ce1">
            <text:p>P+M General Services</text:p>
          </table:table-cell>
          <table:table-cell office:value-type="currency" office:value="64350.02" table:style-name="ce3">
            <text:p>£64,35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6259" table:style-name="ce1">
            <text:p>600008625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4175.62" table:style-name="ce3">
            <text:p>£64,17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IIC Technologies Ltd</text:p>
          </table:table-cell>
          <table:table-cell table:style-name="ce1"/>
          <table:table-cell office:value-type="float" office:value="2000109980" table:style-name="ce1">
            <text:p>2000109980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63609.02" table:style-name="ce3">
            <text:p>£63,60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1470" table:style-name="ce1">
            <text:p>8114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3402.91" table:style-name="ce3">
            <text:p>£63,40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M SYSTEMS AND TEST LIMITED</text:p>
          </table:table-cell>
          <table:table-cell office:value-type="string" table:style-name="ce1">
            <text:p>SG6 1TN</text:p>
          </table:table-cell>
          <table:table-cell office:value-type="float" office:value="808003" table:style-name="ce1">
            <text:p>808003</text:p>
          </table:table-cell>
          <table:table-cell office:value-type="string" table:style-name="ce1">
            <text:p>P+M General Services</text:p>
          </table:table-cell>
          <table:table-cell office:value-type="currency" office:value="63342.54" table:style-name="ce3">
            <text:p>£63,34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1798" table:style-name="ce1">
            <text:p>81179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3312.45" table:style-name="ce3">
            <text:p>£63,31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5975" table:style-name="ce1">
            <text:p>60000859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3138.64" table:style-name="ce3">
            <text:p>£63,13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remises <text:s/>Rental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Geoghegan Bros. Ltd</text:p>
          </table:table-cell>
          <table:table-cell office:value-type="string" table:style-name="ce1">
            <text:p>SG1 4QX</text:p>
          </table:table-cell>
          <table:table-cell office:value-type="string" table:style-name="ce1">
            <text:p>A7224</text:p>
          </table:table-cell>
          <table:table-cell office:value-type="string" table:style-name="ce1">
            <text:p>Quarterly Rental for 2 Caxton Way, Stevenage. 15 January 2025 - 14 April 2025</text:p>
          </table:table-cell>
          <table:table-cell office:value-type="currency" office:value="63007.75" table:style-name="ce3">
            <text:p>£63,00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0537" table:style-name="ce1">
            <text:p>81053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2898.5" table:style-name="ce3">
            <text:p>£62,89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ELICENT LIMITED</text:p>
          </table:table-cell>
          <table:table-cell office:value-type="string" table:style-name="ce1">
            <text:p>SE1 7TY</text:p>
          </table:table-cell>
          <table:table-cell office:value-type="float" office:value="808250" table:style-name="ce1">
            <text:p>808250</text:p>
          </table:table-cell>
          <table:table-cell office:value-type="string" table:style-name="ce1">
            <text:p>Research+Development Expend</text:p>
          </table:table-cell>
          <table:table-cell office:value-type="currency" office:value="62622.48" table:style-name="ce3">
            <text:p>£62,62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07730" table:style-name="ce1">
            <text:p>807730</text:p>
          </table:table-cell>
          <table:table-cell office:value-type="string" table:style-name="ce1">
            <text:p>CL MonthEnd Accruals Balance</text:p>
          </table:table-cell>
          <table:table-cell office:value-type="currency" office:value="62305.04" table:style-name="ce3">
            <text:p>£62,30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0453" table:style-name="ce1">
            <text:p>810453</text:p>
          </table:table-cell>
          <table:table-cell office:value-type="string" table:style-name="ce1">
            <text:p>CS Engineering + Technical</text:p>
          </table:table-cell>
          <table:table-cell office:value-type="currency" office:value="61896.83" table:style-name="ce3">
            <text:p>£61,89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686" table:style-name="ce1">
            <text:p>811686</text:p>
          </table:table-cell>
          <table:table-cell office:value-type="string" table:style-name="ce1">
            <text:p>IT+Comms Rental Payments</text:p>
          </table:table-cell>
          <table:table-cell office:value-type="currency" office:value="61200" table:style-name="ce3">
            <text:p>£61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12147" table:style-name="ce1">
            <text:p>8121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177.66" table:style-name="ce3">
            <text:p>£61,17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810922" table:style-name="ce1">
            <text:p>810922</text:p>
          </table:table-cell>
          <table:table-cell office:value-type="string" table:style-name="ce1">
            <text:p>Food + Clothing Consumed</text:p>
          </table:table-cell>
          <table:table-cell office:value-type="currency" office:value="61175.28" table:style-name="ce3">
            <text:p>£61,17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1214" table:style-name="ce1">
            <text:p>8112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1003" table:style-name="ce3">
            <text:p>£61,0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2064" table:style-name="ce1">
            <text:p>812064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763.08" table:style-name="ce3">
            <text:p>£60,76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RVITEC GROUP LIMITED</text:p>
          </table:table-cell>
          <table:table-cell office:value-type="string" table:style-name="ce1">
            <text:p>CH65 1AX</text:p>
          </table:table-cell>
          <table:table-cell office:value-type="float" office:value="809958" table:style-name="ce1">
            <text:p>809958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549.599999999999" table:style-name="ce3">
            <text:p>£60,54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9976" table:style-name="ce1">
            <text:p>8099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0499.99" table:style-name="ce3">
            <text:p>£60,49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0365" table:style-name="ce1">
            <text:p>8103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198.19" table:style-name="ce3">
            <text:p>£60,19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MALLPEICE TRUST</text:p>
          </table:table-cell>
          <table:table-cell office:value-type="string" table:style-name="ce1">
            <text:p>CV32 4JL</text:p>
          </table:table-cell>
          <table:table-cell office:value-type="float" office:value="808838" table:style-name="ce1">
            <text:p>808838</text:p>
          </table:table-cell>
          <table:table-cell office:value-type="string" table:style-name="ce1">
            <text:p>Service Recruitment</text:p>
          </table:table-cell>
          <table:table-cell office:value-type="currency" office:value="60135.33" table:style-name="ce3">
            <text:p>£60,135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TRL O LTD</text:p>
          </table:table-cell>
          <table:table-cell office:value-type="string" table:style-name="ce1">
            <text:p>WC1N 3AX</text:p>
          </table:table-cell>
          <table:table-cell office:value-type="float" office:value="807950" table:style-name="ce1">
            <text:p>807950</text:p>
          </table:table-cell>
          <table:table-cell office:value-type="string" table:style-name="ce1">
            <text:p>IT+Comms Internal Costs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PM TECHNOLOGIES SA</text:p>
          </table:table-cell>
          <table:table-cell table:style-name="ce1"/>
          <table:table-cell office:value-type="float" office:value="3212605" table:style-name="ce1">
            <text:p>3212605</text:p>
          </table:table-cell>
          <table:table-cell office:value-type="string" table:style-name="ce1">
            <text:p>IT+Comms Rental Payments</text:p>
          </table:table-cell>
          <table:table-cell office:value-type="currency" office:value="59952" table:style-name="ce3">
            <text:p>£59,9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810164" table:style-name="ce1">
            <text:p>810164</text:p>
          </table:table-cell>
          <table:table-cell office:value-type="string" table:style-name="ce1">
            <text:p>Research+Development Expend</text:p>
          </table:table-cell>
          <table:table-cell office:value-type="currency" office:value="59936.03" table:style-name="ce3">
            <text:p>£59,93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808633" table:style-name="ce1">
            <text:p>80863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9904" table:style-name="ce3">
            <text:p>£59,9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41" table:style-name="ce1">
            <text:p>600008604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9890.99" table:style-name="ce3">
            <text:p>£59,89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267" table:style-name="ce1">
            <text:p>808267</text:p>
          </table:table-cell>
          <table:table-cell office:value-type="string" table:style-name="ce1">
            <text:p>IT+Comms Internal Costs</text:p>
          </table:table-cell>
          <table:table-cell office:value-type="currency" office:value="59781.71" table:style-name="ce3">
            <text:p>£59,78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08594" table:style-name="ce1">
            <text:p>808594</text:p>
          </table:table-cell>
          <table:table-cell office:value-type="string" table:style-name="ce1">
            <text:p>CL MonthEnd Accruals Balance</text:p>
          </table:table-cell>
          <table:table-cell office:value-type="currency" office:value="59746.11" table:style-name="ce3">
            <text:p>£59,74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6" table:style-name="ce1">
            <text:p>3000102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9697.47" table:style-name="ce3">
            <text:p>£59,69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809942" table:style-name="ce1">
            <text:p>809942</text:p>
          </table:table-cell>
          <table:table-cell office:value-type="string" table:style-name="ce1">
            <text:p>External Training Mil.</text:p>
          </table:table-cell>
          <table:table-cell office:value-type="currency" office:value="59696.56" table:style-name="ce3">
            <text:p>£59,69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Q EDUCATION AND TRAINING <text:s/>LIMITED</text:p>
          </table:table-cell>
          <table:table-cell office:value-type="string" table:style-name="ce1">
            <text:p>NN17 1NN</text:p>
          </table:table-cell>
          <table:table-cell office:value-type="float" office:value="810060" table:style-name="ce1">
            <text:p>810060</text:p>
          </table:table-cell>
          <table:table-cell office:value-type="string" table:style-name="ce1">
            <text:p>External Training Mil.</text:p>
          </table:table-cell>
          <table:table-cell office:value-type="currency" office:value="59605.56" table:style-name="ce3">
            <text:p>£59,60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Q EDUCATION AND TRAINING <text:s/>LIMITED</text:p>
          </table:table-cell>
          <table:table-cell office:value-type="string" table:style-name="ce1">
            <text:p>NN17 1NN</text:p>
          </table:table-cell>
          <table:table-cell office:value-type="float" office:value="812060" table:style-name="ce1">
            <text:p>812060</text:p>
          </table:table-cell>
          <table:table-cell office:value-type="string" table:style-name="ce1">
            <text:p>External Training Mil.</text:p>
          </table:table-cell>
          <table:table-cell office:value-type="currency" office:value="59496.160000000003" table:style-name="ce3">
            <text:p>£59,49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59459.94" table:style-name="ce3">
            <text:p>£59,45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351" table:style-name="ce1">
            <text:p>809351</text:p>
          </table:table-cell>
          <table:table-cell office:value-type="string" table:style-name="ce1">
            <text:p>IT+Comms Internal Costs</text:p>
          </table:table-cell>
          <table:table-cell office:value-type="currency" office:value="59371.040000000001" table:style-name="ce3">
            <text:p>£59,37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7771" table:style-name="ce1">
            <text:p>8077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59220" table:style-name="ce3">
            <text:p>£59,2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10415" table:style-name="ce1">
            <text:p>810415</text:p>
          </table:table-cell>
          <table:table-cell office:value-type="string" table:style-name="ce1">
            <text:p>P+M General Services</text:p>
          </table:table-cell>
          <table:table-cell office:value-type="currency" office:value="58965" table:style-name="ce3">
            <text:p>£58,9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1461" table:style-name="ce1">
            <text:p>81146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848.42" table:style-name="ce3">
            <text:p>£58,84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G2 5LD</text:p>
          </table:table-cell>
          <table:table-cell office:value-type="float" office:value="810921" table:style-name="ce1">
            <text:p>8109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761.8" table:style-name="ce3">
            <text:p>£58,76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CS LEARNING &amp; DEVELOPMENT LIMITED</text:p>
          </table:table-cell>
          <table:table-cell office:value-type="string" table:style-name="ce1">
            <text:p>SN1 1BY</text:p>
          </table:table-cell>
          <table:table-cell office:value-type="float" office:value="808081" table:style-name="ce1">
            <text:p>808081</text:p>
          </table:table-cell>
          <table:table-cell office:value-type="string" table:style-name="ce1">
            <text:p>External Training Mil.</text:p>
          </table:table-cell>
          <table:table-cell office:value-type="currency" office:value="58533.5" table:style-name="ce3">
            <text:p>£58,53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LEXAL (CITY) LIMITED</text:p>
          </table:table-cell>
          <table:table-cell office:value-type="string" table:style-name="ce1">
            <text:p>E15 2GW</text:p>
          </table:table-cell>
          <table:table-cell office:value-type="float" office:value="810105" table:style-name="ce1">
            <text:p>8101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58370.400000000001" table:style-name="ce3">
            <text:p>£58,37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09422" table:style-name="ce1">
            <text:p>809422</text:p>
          </table:table-cell>
          <table:table-cell office:value-type="string" table:style-name="ce1">
            <text:p>IT+Comms Rental Payments</text:p>
          </table:table-cell>
          <table:table-cell office:value-type="currency" office:value="58320" table:style-name="ce3">
            <text:p>£58,3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807900" table:style-name="ce1">
            <text:p>807900</text:p>
          </table:table-cell>
          <table:table-cell office:value-type="string" table:style-name="ce1">
            <text:p>PR Costs</text:p>
          </table:table-cell>
          <table:table-cell office:value-type="currency" office:value="58057.440000000002" table:style-name="ce3">
            <text:p>£58,05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57791.91" table:style-name="ce3">
            <text:p>£57,79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0156" table:style-name="ce1">
            <text:p>810156</text:p>
          </table:table-cell>
          <table:table-cell office:value-type="string" table:style-name="ce1">
            <text:p>P+M General Services</text:p>
          </table:table-cell>
          <table:table-cell office:value-type="currency" office:value="57646.25" table:style-name="ce3">
            <text:p>£57,64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0360" table:style-name="ce1">
            <text:p>810360</text:p>
          </table:table-cell>
          <table:table-cell office:value-type="string" table:style-name="ce1">
            <text:p>IT+Comms Rental Payments</text:p>
          </table:table-cell>
          <table:table-cell office:value-type="currency" office:value="57531.3" table:style-name="ce3">
            <text:p>£57,53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Conferences or Meetings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Calder &amp; World of Travel</text:p>
          </table:table-cell>
          <table:table-cell table:style-name="ce1"/>
          <table:table-cell office:value-type="float" office:value="2000110185" table:style-name="ce1">
            <text:p>2000110185</text:p>
          </table:table-cell>
          <table:table-cell office:value-type="string" table:style-name="ce1">
            <text:p>Conferences or Meetings</text:p>
          </table:table-cell>
          <table:table-cell office:value-type="currency" office:value="57493.68" table:style-name="ce3">
            <text:p>£57,49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061" table:style-name="ce1">
            <text:p>809061</text:p>
          </table:table-cell>
          <table:table-cell office:value-type="string" table:style-name="ce1">
            <text:p>IT+Comms Internal Costs</text:p>
          </table:table-cell>
          <table:table-cell office:value-type="currency" office:value="57240.4" table:style-name="ce3">
            <text:p>£57,24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10245" table:style-name="ce1">
            <text:p>810245</text:p>
          </table:table-cell>
          <table:table-cell office:value-type="string" table:style-name="ce1">
            <text:p>IT+Comms Rental Payments</text:p>
          </table:table-cell>
          <table:table-cell office:value-type="currency" office:value="57120" table:style-name="ce3">
            <text:p>£57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09345" table:style-name="ce1">
            <text:p>8093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000.959999999999" table:style-name="ce3">
            <text:p>£57,00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0833" table:style-name="ce1">
            <text:p>8108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934.38" table:style-name="ce3">
            <text:p>£56,93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SEL ELECTRONICS LIMITED</text:p>
          </table:table-cell>
          <table:table-cell office:value-type="string" table:style-name="ce1">
            <text:p>SY21 8SL</text:p>
          </table:table-cell>
          <table:table-cell office:value-type="float" office:value="807386" table:style-name="ce1">
            <text:p>807386</text:p>
          </table:table-cell>
          <table:table-cell office:value-type="string" table:style-name="ce1">
            <text:p>P+M General Services</text:p>
          </table:table-cell>
          <table:table-cell office:value-type="currency" office:value="56866.26" table:style-name="ce3">
            <text:p>£56,86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0939" table:style-name="ce1">
            <text:p>810939</text:p>
          </table:table-cell>
          <table:table-cell office:value-type="string" table:style-name="ce1">
            <text:p>P+M General Services</text:p>
          </table:table-cell>
          <table:table-cell office:value-type="currency" office:value="56788.23" table:style-name="ce3">
            <text:p>£56,78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810869" table:style-name="ce1">
            <text:p>81086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6784" table:style-name="ce3">
            <text:p>£56,7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56778.720000000001" table:style-name="ce3">
            <text:p>£56,77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XLX</text:p>
          </table:table-cell>
          <table:table-cell office:value-type="float" office:value="809490" table:style-name="ce1">
            <text:p>809490</text:p>
          </table:table-cell>
          <table:table-cell office:value-type="string" table:style-name="ce1">
            <text:p>Research+Development Expend</text:p>
          </table:table-cell>
          <table:table-cell office:value-type="currency" office:value="56604.52" table:style-name="ce3">
            <text:p>£56,60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0536" table:style-name="ce1">
            <text:p>810536</text:p>
          </table:table-cell>
          <table:table-cell office:value-type="string" table:style-name="ce1">
            <text:p>External Training Mil.</text:p>
          </table:table-cell>
          <table:table-cell office:value-type="currency" office:value="56499.42" table:style-name="ce3">
            <text:p>£56,49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09515" table:style-name="ce1">
            <text:p>809515</text:p>
          </table:table-cell>
          <table:table-cell office:value-type="string" table:style-name="ce1">
            <text:p>IT+Comms Rental Payments</text:p>
          </table:table-cell>
          <table:table-cell office:value-type="currency" office:value="56250" table:style-name="ce3">
            <text:p>£56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606" table:style-name="ce1">
            <text:p>321260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6209" table:style-name="ce3">
            <text:p>£56,2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08004" table:style-name="ce1">
            <text:p>808004</text:p>
          </table:table-cell>
          <table:table-cell office:value-type="string" table:style-name="ce1">
            <text:p>IT+Comms Rental Payments</text:p>
          </table:table-cell>
          <table:table-cell office:value-type="currency" office:value="56138.86" table:style-name="ce3">
            <text:p>£56,13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2451" table:style-name="ce1">
            <text:p>8124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56038.38" table:style-name="ce3">
            <text:p>£56,03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056" table:style-name="ce1">
            <text:p>809056</text:p>
          </table:table-cell>
          <table:table-cell office:value-type="string" table:style-name="ce1">
            <text:p>P+M General Services</text:p>
          </table:table-cell>
          <table:table-cell office:value-type="currency" office:value="55918.8" table:style-name="ce3">
            <text:p>£55,91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S OF COMMISSIONAIRES <text:s/>MANAGEMENT LIMITED</text:p>
          </table:table-cell>
          <table:table-cell office:value-type="string" table:style-name="ce1">
            <text:p>RH10 9WE</text:p>
          </table:table-cell>
          <table:table-cell office:value-type="float" office:value="810243" table:style-name="ce1">
            <text:p>8102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5907.96" table:style-name="ce3">
            <text:p>£55,90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812214" table:style-name="ce1">
            <text:p>812214</text:p>
          </table:table-cell>
          <table:table-cell office:value-type="string" table:style-name="ce1">
            <text:p>PR Costs</text:p>
          </table:table-cell>
          <table:table-cell office:value-type="currency" office:value="55893" table:style-name="ce3">
            <text:p>£55,8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2067" table:style-name="ce1">
            <text:p>8120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862.17" table:style-name="ce3">
            <text:p>£55,86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1348" table:style-name="ce1">
            <text:p>81134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850.76" table:style-name="ce3">
            <text:p>£55,85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2522" table:style-name="ce1">
            <text:p>8125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632.160000000003" table:style-name="ce3">
            <text:p>£55,63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E1 9PZ</text:p>
          </table:table-cell>
          <table:table-cell office:value-type="float" office:value="808858" table:style-name="ce1">
            <text:p>808858</text:p>
          </table:table-cell>
          <table:table-cell office:value-type="string" table:style-name="ce1">
            <text:p>P+M General Services</text:p>
          </table:table-cell>
          <table:table-cell office:value-type="currency" office:value="55363.12" table:style-name="ce3">
            <text:p>£55,36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09952" table:style-name="ce1">
            <text:p>809952</text:p>
          </table:table-cell>
          <table:table-cell office:value-type="string" table:style-name="ce1">
            <text:p>Down-route Aviation Services</text:p>
          </table:table-cell>
          <table:table-cell office:value-type="currency" office:value="55259.02" table:style-name="ce3">
            <text:p>£55,25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HUBB FIRE &amp; SECURITY LTD</text:p>
          </table:table-cell>
          <table:table-cell office:value-type="string" table:style-name="ce1">
            <text:p>BB1 2PR</text:p>
          </table:table-cell>
          <table:table-cell office:value-type="float" office:value="809310" table:style-name="ce1">
            <text:p>8093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157.52" table:style-name="ce3">
            <text:p>£55,15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7539" table:style-name="ce1">
            <text:p>807539</text:p>
          </table:table-cell>
          <table:table-cell office:value-type="string" table:style-name="ce1">
            <text:p>External Training Mil.</text:p>
          </table:table-cell>
          <table:table-cell office:value-type="currency" office:value="55145.38" table:style-name="ce3">
            <text:p>£55,14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810429" table:style-name="ce1">
            <text:p>810429</text:p>
          </table:table-cell>
          <table:table-cell office:value-type="string" table:style-name="ce1">
            <text:p>Research+Development Expend</text:p>
          </table:table-cell>
          <table:table-cell office:value-type="currency" office:value="54779.08" table:style-name="ce3">
            <text:p>£54,77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807733" table:style-name="ce1">
            <text:p>80773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4731.11" table:style-name="ce3">
            <text:p>£54,73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DVANCED EXPERT SYSTEMS LTD</text:p>
          </table:table-cell>
          <table:table-cell office:value-type="string" table:style-name="ce1">
            <text:p>DE1 1UL</text:p>
          </table:table-cell>
          <table:table-cell office:value-type="float" office:value="810710" table:style-name="ce1">
            <text:p>810710</text:p>
          </table:table-cell>
          <table:table-cell office:value-type="string" table:style-name="ce1">
            <text:p>P+M General Services</text:p>
          </table:table-cell>
          <table:table-cell office:value-type="currency" office:value="54663.98" table:style-name="ce3">
            <text:p>£54,66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808121" table:style-name="ce1">
            <text:p>808121</text:p>
          </table:table-cell>
          <table:table-cell office:value-type="string" table:style-name="ce1">
            <text:p>Rates+CILOR + Rents</text:p>
          </table:table-cell>
          <table:table-cell office:value-type="currency" office:value="54657.22" table:style-name="ce3">
            <text:p>£54,65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560" table:style-name="ce1">
            <text:p>812560</text:p>
          </table:table-cell>
          <table:table-cell office:value-type="string" table:style-name="ce1">
            <text:p>Fuels Non Utilities Consumed</text:p>
          </table:table-cell>
          <table:table-cell office:value-type="currency" office:value="54627.62" table:style-name="ce3">
            <text:p>£54,62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0547" table:style-name="ce1">
            <text:p>8105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491.32" table:style-name="ce3">
            <text:p>£54,49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FA HEALTHCARE IT UK LIMITED</text:p>
          </table:table-cell>
          <table:table-cell office:value-type="string" table:style-name="ce1">
            <text:p>UB11 1FW</text:p>
          </table:table-cell>
          <table:table-cell office:value-type="float" office:value="810147" table:style-name="ce1">
            <text:p>810147</text:p>
          </table:table-cell>
          <table:table-cell office:value-type="string" table:style-name="ce1">
            <text:p>IT+Comms Rental Payments</text:p>
          </table:table-cell>
          <table:table-cell office:value-type="currency" office:value="54432" table:style-name="ce3">
            <text:p>£54,4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809846" table:style-name="ce1">
            <text:p>8098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53920.800000000003" table:style-name="ce3">
            <text:p>£53,92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2608" table:style-name="ce1">
            <text:p>3212608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53855.14" table:style-name="ce3">
            <text:p>£53,85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08153" table:style-name="ce1">
            <text:p>8081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694.58" table:style-name="ce3">
            <text:p>£53,69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0400" table:style-name="ce1">
            <text:p>8104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688.97" table:style-name="ce3">
            <text:p>£53,68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189" table:style-name="ce1">
            <text:p>808189</text:p>
          </table:table-cell>
          <table:table-cell office:value-type="string" table:style-name="ce1">
            <text:p>IT+Comms Internal Costs</text:p>
          </table:table-cell>
          <table:table-cell office:value-type="currency" office:value="53332.1" table:style-name="ce3">
            <text:p>£53,33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MT LIMITED</text:p>
          </table:table-cell>
          <table:table-cell office:value-type="string" table:style-name="ce1">
            <text:p>BA2 3DQ</text:p>
          </table:table-cell>
          <table:table-cell office:value-type="float" office:value="807596" table:style-name="ce1">
            <text:p>80759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3130" table:style-name="ce3">
            <text:p>£53,1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9904" table:style-name="ce1">
            <text:p>809904</text:p>
          </table:table-cell>
          <table:table-cell office:value-type="string" table:style-name="ce1">
            <text:p>IT+Comms Rental Payments</text:p>
          </table:table-cell>
          <table:table-cell office:value-type="currency" office:value="53091.95" table:style-name="ce3">
            <text:p>£53,091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0162" table:style-name="ce1">
            <text:p>81016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3062.66" table:style-name="ce3">
            <text:p>£53,06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810624" table:style-name="ce1">
            <text:p>810624</text:p>
          </table:table-cell>
          <table:table-cell office:value-type="string" table:style-name="ce1">
            <text:p>Welfare Costs</text:p>
          </table:table-cell>
          <table:table-cell office:value-type="currency" office:value="53042.33" table:style-name="ce3">
            <text:p>£53,04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7527" table:style-name="ce1">
            <text:p>8075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544.35" table:style-name="ce3">
            <text:p>£52,54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606" table:style-name="ce1">
            <text:p>3212606</text:p>
          </table:table-cell>
          <table:table-cell office:value-type="string" table:style-name="ce1">
            <text:p>Transport + Movement Freight</text:p>
          </table:table-cell>
          <table:table-cell office:value-type="currency" office:value="52499" table:style-name="ce3">
            <text:p>£52,4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8902" table:style-name="ce1">
            <text:p>8089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52471.79" table:style-name="ce3">
            <text:p>£52,47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&amp; DEFENCE SPARES LIMITED</text:p>
          </table:table-cell>
          <table:table-cell office:value-type="string" table:style-name="ce1">
            <text:p>BH12 1DW</text:p>
          </table:table-cell>
          <table:table-cell office:value-type="float" office:value="811759" table:style-name="ce1">
            <text:p>8117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367.4" table:style-name="ce3">
            <text:p>£52,3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07550" table:style-name="ce1">
            <text:p>8075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208.97" table:style-name="ce3">
            <text:p>£52,20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0784" table:style-name="ce1">
            <text:p>81078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52118.400000000001" table:style-name="ce3">
            <text:p>£52,11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0525" table:style-name="ce1">
            <text:p>810525</text:p>
          </table:table-cell>
          <table:table-cell office:value-type="string" table:style-name="ce1">
            <text:p>P+M General Services</text:p>
          </table:table-cell>
          <table:table-cell office:value-type="currency" office:value="51979.92" table:style-name="ce3">
            <text:p>£51,97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09453" table:style-name="ce1">
            <text:p>8094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953.5" table:style-name="ce3">
            <text:p>£51,95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809688" table:style-name="ce1">
            <text:p>809688</text:p>
          </table:table-cell>
          <table:table-cell office:value-type="string" table:style-name="ce1">
            <text:p>Buildings Maintenance</text:p>
          </table:table-cell>
          <table:table-cell office:value-type="currency" office:value="51858.22" table:style-name="ce3">
            <text:p>£51,85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808162" table:style-name="ce1">
            <text:p>80816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51646.75" table:style-name="ce3">
            <text:p>£51,64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247" table:style-name="ce1">
            <text:p>812247</text:p>
          </table:table-cell>
          <table:table-cell office:value-type="string" table:style-name="ce1">
            <text:p>External Training Civ.</text:p>
          </table:table-cell>
          <table:table-cell office:value-type="currency" office:value="51613.760000000002" table:style-name="ce3">
            <text:p>£51,61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RAFIX LIMITED</text:p>
          </table:table-cell>
          <table:table-cell office:value-type="string" table:style-name="ce1">
            <text:p>ST6 5PD</text:p>
          </table:table-cell>
          <table:table-cell office:value-type="float" office:value="809108" table:style-name="ce1">
            <text:p>809108</text:p>
          </table:table-cell>
          <table:table-cell office:value-type="string" table:style-name="ce1">
            <text:p>P+M General Services</text:p>
          </table:table-cell>
          <table:table-cell office:value-type="currency" office:value="51612.27" table:style-name="ce3">
            <text:p>£51,61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810940" table:style-name="ce1">
            <text:p>810940</text:p>
          </table:table-cell>
          <table:table-cell office:value-type="string" table:style-name="ce1">
            <text:p>P+M General Services</text:p>
          </table:table-cell>
          <table:table-cell office:value-type="currency" office:value="51579" table:style-name="ce3">
            <text:p>£51,5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7382" table:style-name="ce1">
            <text:p>80738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1560.67" table:style-name="ce3">
            <text:p>£51,56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063" table:style-name="ce1">
            <text:p>810063</text:p>
          </table:table-cell>
          <table:table-cell office:value-type="string" table:style-name="ce1">
            <text:p>Other Materiel Consumed</text:p>
          </table:table-cell>
          <table:table-cell office:value-type="currency" office:value="51490.73" table:style-name="ce3">
            <text:p>£51,49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48" table:style-name="ce1">
            <text:p>2000025748</text:p>
          </table:table-cell>
          <table:table-cell office:value-type="string" table:style-name="ce1">
            <text:p>IT+Comms Rental Payments</text:p>
          </table:table-cell>
          <table:table-cell office:value-type="currency" office:value="51459.03" table:style-name="ce3">
            <text:p>£51,45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BA BEDS LIMITED</text:p>
          </table:table-cell>
          <table:table-cell office:value-type="string" table:style-name="ce1">
            <text:p>IG11 0RH</text:p>
          </table:table-cell>
          <table:table-cell office:value-type="float" office:value="809301" table:style-name="ce1">
            <text:p>809301</text:p>
          </table:table-cell>
          <table:table-cell office:value-type="string" table:style-name="ce1">
            <text:p>Buildings Maintenance</text:p>
          </table:table-cell>
          <table:table-cell office:value-type="currency" office:value="51420" table:style-name="ce3">
            <text:p>£51,4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8126" table:style-name="ce1">
            <text:p>808126</text:p>
          </table:table-cell>
          <table:table-cell office:value-type="string" table:style-name="ce1">
            <text:p>IT+Comms Rental Payments</text:p>
          </table:table-cell>
          <table:table-cell office:value-type="currency" office:value="51322.15" table:style-name="ce3">
            <text:p>£51,32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ehtainer GmbH</text:p>
          </table:table-cell>
          <table:table-cell table:style-name="ce1"/>
          <table:table-cell office:value-type="float" office:value="3212658" table:style-name="ce1">
            <text:p>3212658</text:p>
          </table:table-cell>
          <table:table-cell office:value-type="string" table:style-name="ce1">
            <text:p>P+M General Services</text:p>
          </table:table-cell>
          <table:table-cell office:value-type="currency" office:value="51218.52" table:style-name="ce3">
            <text:p>£51,21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11940" table:style-name="ce1">
            <text:p>8119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50946.89" table:style-name="ce3">
            <text:p>£50,94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XLX</text:p>
          </table:table-cell>
          <table:table-cell office:value-type="float" office:value="809677" table:style-name="ce1">
            <text:p>809677</text:p>
          </table:table-cell>
          <table:table-cell office:value-type="string" table:style-name="ce1">
            <text:p>Research+Development Expend</text:p>
          </table:table-cell>
          <table:table-cell office:value-type="currency" office:value="50858.400000000001" table:style-name="ce3">
            <text:p>£50,85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9976" table:style-name="ce1">
            <text:p>809976</text:p>
          </table:table-cell>
          <table:table-cell office:value-type="string" table:style-name="ce1">
            <text:p>Intangible ICT AUC Non SUME</text:p>
          </table:table-cell>
          <table:table-cell office:value-type="currency" office:value="50848.800000000003" table:style-name="ce3">
            <text:p>£50,84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812283" table:style-name="ce1">
            <text:p>812283</text:p>
          </table:table-cell>
          <table:table-cell office:value-type="string" table:style-name="ce1">
            <text:p>IT+Comms Rental Payments</text:p>
          </table:table-cell>
          <table:table-cell office:value-type="currency" office:value="50559.6" table:style-name="ce3">
            <text:p>£50,55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07661" table:style-name="ce1">
            <text:p>8076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555.51" table:style-name="ce3">
            <text:p>£50,55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12175" table:style-name="ce1">
            <text:p>8121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555.51" table:style-name="ce3">
            <text:p>£50,55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3DOT SOLUTIONS LIMITED</text:p>
          </table:table-cell>
          <table:table-cell office:value-type="string" table:style-name="ce1">
            <text:p>SW11 8BZ</text:p>
          </table:table-cell>
          <table:table-cell office:value-type="float" office:value="807708" table:style-name="ce1">
            <text:p>807708</text:p>
          </table:table-cell>
          <table:table-cell office:value-type="string" table:style-name="ce1">
            <text:p>IT+Comms Rental Payments</text:p>
          </table:table-cell>
          <table:table-cell office:value-type="currency" office:value="50544.55" table:style-name="ce3">
            <text:p>£50,544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ML SOFTWARE SOLUTIONS LIMITED</text:p>
          </table:table-cell>
          <table:table-cell office:value-type="string" table:style-name="ce1">
            <text:p>MK5 6LB</text:p>
          </table:table-cell>
          <table:table-cell office:value-type="float" office:value="808089" table:style-name="ce1">
            <text:p>808089</text:p>
          </table:table-cell>
          <table:table-cell office:value-type="string" table:style-name="ce1">
            <text:p>IT+Comms Rental Payments</text:p>
          </table:table-cell>
          <table:table-cell office:value-type="currency" office:value="50400" table:style-name="ce3">
            <text:p>£5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9242" table:style-name="ce1">
            <text:p>8092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976.61" table:style-name="ce3">
            <text:p>£49,97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2281" table:style-name="ce1">
            <text:p>8122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868.09" table:style-name="ce3">
            <text:p>£49,86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TAC UK LTD</text:p>
          </table:table-cell>
          <table:table-cell office:value-type="string" table:style-name="ce1">
            <text:p>MK45 2JQ</text:p>
          </table:table-cell>
          <table:table-cell office:value-type="float" office:value="810386" table:style-name="ce1">
            <text:p>810386</text:p>
          </table:table-cell>
          <table:table-cell office:value-type="string" table:style-name="ce1">
            <text:p>P+M General Services</text:p>
          </table:table-cell>
          <table:table-cell office:value-type="currency" office:value="49865.120000000003" table:style-name="ce3">
            <text:p>£49,86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LERITY LIMITED</text:p>
          </table:table-cell>
          <table:table-cell office:value-type="string" table:style-name="ce1">
            <text:p>PR4 2EF</text:p>
          </table:table-cell>
          <table:table-cell office:value-type="float" office:value="807357" table:style-name="ce1">
            <text:p>807357</text:p>
          </table:table-cell>
          <table:table-cell office:value-type="string" table:style-name="ce1">
            <text:p>IT+Comms Rental Payments</text:p>
          </table:table-cell>
          <table:table-cell office:value-type="currency" office:value="49850" table:style-name="ce3">
            <text:p>£49,8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812363" table:style-name="ce1">
            <text:p>812363</text:p>
          </table:table-cell>
          <table:table-cell office:value-type="string" table:style-name="ce1">
            <text:p>Medical Costs</text:p>
          </table:table-cell>
          <table:table-cell office:value-type="currency" office:value="49729.2" table:style-name="ce3">
            <text:p>£49,72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ACIFIC MARINE BATTERIES PTY. LIMITED</text:p>
          </table:table-cell>
          <table:table-cell table:style-name="ce1"/>
          <table:table-cell office:value-type="float" office:value="3212634" table:style-name="ce1">
            <text:p>3212634</text:p>
          </table:table-cell>
          <table:table-cell office:value-type="string" table:style-name="ce1">
            <text:p>P+M General Services</text:p>
          </table:table-cell>
          <table:table-cell office:value-type="currency" office:value="49712.27" table:style-name="ce3">
            <text:p>£49,71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NP10 8FZ</text:p>
          </table:table-cell>
          <table:table-cell office:value-type="float" office:value="807849" table:style-name="ce1">
            <text:p>807849</text:p>
          </table:table-cell>
          <table:table-cell office:value-type="string" table:style-name="ce1">
            <text:p>External Training Civ.</text:p>
          </table:table-cell>
          <table:table-cell office:value-type="currency" office:value="49500" table:style-name="ce3">
            <text:p>£49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1100" table:style-name="ce1">
            <text:p>8111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380.91" table:style-name="ce3">
            <text:p>£49,38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063" table:style-name="ce1">
            <text:p>80906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9315.9" table:style-name="ce3">
            <text:p>£49,31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08972" table:style-name="ce1">
            <text:p>8089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9248.959999999999" table:style-name="ce3">
            <text:p>£49,24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809787" table:style-name="ce1">
            <text:p>809787</text:p>
          </table:table-cell>
          <table:table-cell office:value-type="string" table:style-name="ce1">
            <text:p>Transport + Movement Freight</text:p>
          </table:table-cell>
          <table:table-cell office:value-type="currency" office:value="48697.43" table:style-name="ce3">
            <text:p>£48,69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247" table:style-name="ce1">
            <text:p>812247</text:p>
          </table:table-cell>
          <table:table-cell office:value-type="string" table:style-name="ce1">
            <text:p>External Training Mil.</text:p>
          </table:table-cell>
          <table:table-cell office:value-type="currency" office:value="48456.23" table:style-name="ce3">
            <text:p>£48,45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28" table:style-name="ce1">
            <text:p>600008602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8261.9" table:style-name="ce3">
            <text:p>£48,26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808092" table:style-name="ce1">
            <text:p>808092</text:p>
          </table:table-cell>
          <table:table-cell office:value-type="string" table:style-name="ce1">
            <text:p>P+M General Services</text:p>
          </table:table-cell>
          <table:table-cell office:value-type="currency" office:value="48181.43" table:style-name="ce3">
            <text:p>£48,18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810507" table:style-name="ce1">
            <text:p>810507</text:p>
          </table:table-cell>
          <table:table-cell office:value-type="string" table:style-name="ce1">
            <text:p>P+M General Services</text:p>
          </table:table-cell>
          <table:table-cell office:value-type="currency" office:value="48181.43" table:style-name="ce3">
            <text:p>£48,18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808691" table:style-name="ce1">
            <text:p>808691</text:p>
          </table:table-cell>
          <table:table-cell office:value-type="string" table:style-name="ce1">
            <text:p>External Training Mil.</text:p>
          </table:table-cell>
          <table:table-cell office:value-type="currency" office:value="48158.06" table:style-name="ce3">
            <text:p>£48,15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812033" table:style-name="ce1">
            <text:p>812033</text:p>
          </table:table-cell>
          <table:table-cell office:value-type="string" table:style-name="ce1">
            <text:p>External Training Mil.</text:p>
          </table:table-cell>
          <table:table-cell office:value-type="currency" office:value="48158.06" table:style-name="ce3">
            <text:p>£48,15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807628" table:style-name="ce1">
            <text:p>8076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150" table:style-name="ce3">
            <text:p>£48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129" table:style-name="ce1">
            <text:p>811129</text:p>
          </table:table-cell>
          <table:table-cell office:value-type="string" table:style-name="ce1">
            <text:p>Buildings Maintenance</text:p>
          </table:table-cell>
          <table:table-cell office:value-type="currency" office:value="48109.2" table:style-name="ce3">
            <text:p>£48,1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LEXIFORM BUSINESS FURNITURE LTD</text:p>
          </table:table-cell>
          <table:table-cell office:value-type="string" table:style-name="ce1">
            <text:p>BD3 7AE</text:p>
          </table:table-cell>
          <table:table-cell office:value-type="float" office:value="810324" table:style-name="ce1">
            <text:p>810324</text:p>
          </table:table-cell>
          <table:table-cell office:value-type="string" table:style-name="ce1">
            <text:p>Buildings Maintenance</text:p>
          </table:table-cell>
          <table:table-cell office:value-type="currency" office:value="48040.1" table:style-name="ce3">
            <text:p>£48,04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09754" table:style-name="ce1">
            <text:p>8097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000" table:style-name="ce3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808952" table:style-name="ce1">
            <text:p>808952</text:p>
          </table:table-cell>
          <table:table-cell office:value-type="string" table:style-name="ce1">
            <text:p>SUME AUC Capital Additions</text:p>
          </table:table-cell>
          <table:table-cell office:value-type="currency" office:value="47988" table:style-name="ce3">
            <text:p>£47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11721" table:style-name="ce1">
            <text:p>8117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988" table:style-name="ce3">
            <text:p>£47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1420" table:style-name="ce1">
            <text:p>811420</text:p>
          </table:table-cell>
          <table:table-cell office:value-type="string" table:style-name="ce1">
            <text:p>Fuels Non Utilities Consumed</text:p>
          </table:table-cell>
          <table:table-cell office:value-type="currency" office:value="47934.5" table:style-name="ce3">
            <text:p>£47,93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EERING INTERNATIONAL SERVICES LIMITED</text:p>
          </table:table-cell>
          <table:table-cell office:value-type="string" table:style-name="ce1">
            <text:p>TS18 3HF</text:p>
          </table:table-cell>
          <table:table-cell office:value-type="float" office:value="809813" table:style-name="ce1">
            <text:p>809813</text:p>
          </table:table-cell>
          <table:table-cell office:value-type="string" table:style-name="ce1">
            <text:p>P+M General Services</text:p>
          </table:table-cell>
          <table:table-cell office:value-type="currency" office:value="47890" table:style-name="ce3">
            <text:p>£47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GRO GEOSERVICES LIMITED</text:p>
          </table:table-cell>
          <table:table-cell office:value-type="string" table:style-name="ce1">
            <text:p>OX10 9RB</text:p>
          </table:table-cell>
          <table:table-cell office:value-type="float" office:value="3212633" table:style-name="ce1">
            <text:p>321263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7717.25" table:style-name="ce3">
            <text:p>£47,71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807789" table:style-name="ce1">
            <text:p>8077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563.75" table:style-name="ce3">
            <text:p>£47,56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YCSP LTD</text:p>
          </table:table-cell>
          <table:table-cell office:value-type="string" table:style-name="ce1">
            <text:p>SK3 0XN</text:p>
          </table:table-cell>
          <table:table-cell office:value-type="float" office:value="810204" table:style-name="ce1">
            <text:p>8102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546" table:style-name="ce3">
            <text:p>£47,5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G WORKFORCE AND SUGARMAN HOLDINGS LIMITED</text:p>
          </table:table-cell>
          <table:table-cell office:value-type="string" table:style-name="ce1">
            <text:p>W1D 3QU</text:p>
          </table:table-cell>
          <table:table-cell office:value-type="float" office:value="810110" table:style-name="ce1">
            <text:p>810110</text:p>
          </table:table-cell>
          <table:table-cell office:value-type="string" table:style-name="ce1">
            <text:p>Medical Costs</text:p>
          </table:table-cell>
          <table:table-cell office:value-type="currency" office:value="47535.96" table:style-name="ce3">
            <text:p>£47,53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8644" table:style-name="ce1">
            <text:p>808644</text:p>
          </table:table-cell>
          <table:table-cell office:value-type="string" table:style-name="ce1">
            <text:p>Research+Development Expend</text:p>
          </table:table-cell>
          <table:table-cell office:value-type="currency" office:value="47503.199999999997" table:style-name="ce3">
            <text:p>£47,5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272" table:style-name="ce1">
            <text:p>812272</text:p>
          </table:table-cell>
          <table:table-cell office:value-type="string" table:style-name="ce1">
            <text:p>Research+Development Expend</text:p>
          </table:table-cell>
          <table:table-cell office:value-type="currency" office:value="47503.199999999997" table:style-name="ce3">
            <text:p>£47,5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11721" table:style-name="ce1">
            <text:p>811721</text:p>
          </table:table-cell>
          <table:table-cell office:value-type="string" table:style-name="ce1">
            <text:p>IT+Comms Rental Payments</text:p>
          </table:table-cell>
          <table:table-cell office:value-type="currency" office:value="47418" table:style-name="ce3">
            <text:p>£47,4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811901" table:style-name="ce1">
            <text:p>811901</text:p>
          </table:table-cell>
          <table:table-cell office:value-type="string" table:style-name="ce1">
            <text:p>IT+Comms Rental Payments</text:p>
          </table:table-cell>
          <table:table-cell office:value-type="currency" office:value="47205" table:style-name="ce3">
            <text:p>£47,2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P+M General Services</text:p>
          </table:table-cell>
          <table:table-cell office:value-type="currency" office:value="47026.27" table:style-name="ce3">
            <text:p>£47,02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AVAL FAMILIES FEDERATION</text:p>
          </table:table-cell>
          <table:table-cell office:value-type="string" table:style-name="ce1">
            <text:p>PO2 8ER</text:p>
          </table:table-cell>
          <table:table-cell office:value-type="float" office:value="810977" table:style-name="ce1">
            <text:p>810977</text:p>
          </table:table-cell>
          <table:table-cell office:value-type="string" table:style-name="ce1">
            <text:p>Grant in Aid Op Costs</text:p>
          </table:table-cell>
          <table:table-cell office:value-type="currency" office:value="46969" table:style-name="ce3">
            <text:p>£46,9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ACIFIC MARINE BATTERIES PTY. LIMITED</text:p>
          </table:table-cell>
          <table:table-cell table:style-name="ce1"/>
          <table:table-cell office:value-type="float" office:value="3212642" table:style-name="ce1">
            <text:p>3212642</text:p>
          </table:table-cell>
          <table:table-cell office:value-type="string" table:style-name="ce1">
            <text:p>P+M General Services</text:p>
          </table:table-cell>
          <table:table-cell office:value-type="currency" office:value="46752.71" table:style-name="ce3">
            <text:p>£46,752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SI-DEFENCE SYSTEMS LTD</text:p>
          </table:table-cell>
          <table:table-cell office:value-type="string" table:style-name="ce1">
            <text:p>NR7 9AY</text:p>
          </table:table-cell>
          <table:table-cell office:value-type="float" office:value="807609" table:style-name="ce1">
            <text:p>807609</text:p>
          </table:table-cell>
          <table:table-cell office:value-type="string" table:style-name="ce1">
            <text:p>P+M General Services</text:p>
          </table:table-cell>
          <table:table-cell office:value-type="currency" office:value="46695.71" table:style-name="ce3">
            <text:p>£46,695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2240" table:style-name="ce1">
            <text:p>812240</text:p>
          </table:table-cell>
          <table:table-cell office:value-type="string" table:style-name="ce1">
            <text:p>IT+Comms Rental Payments</text:p>
          </table:table-cell>
          <table:table-cell office:value-type="currency" office:value="46545.599999999999" table:style-name="ce3">
            <text:p>£46,54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809858" table:style-name="ce1">
            <text:p>8098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148.54" table:style-name="ce3">
            <text:p>£46,14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OLEEO PLC</text:p>
          </table:table-cell>
          <table:table-cell office:value-type="string" table:style-name="ce1">
            <text:p>SW19 8DR</text:p>
          </table:table-cell>
          <table:table-cell office:value-type="float" office:value="811276" table:style-name="ce1">
            <text:p>8112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116" table:style-name="ce3">
            <text:p>£46,1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09046" table:style-name="ce1">
            <text:p>809046</text:p>
          </table:table-cell>
          <table:table-cell office:value-type="string" table:style-name="ce1">
            <text:p>IT+Comms Rental Payments</text:p>
          </table:table-cell>
          <table:table-cell office:value-type="currency" office:value="46050" table:style-name="ce3">
            <text:p>£46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Military Detached Duty</text:p>
          </table:table-cell>
          <table:table-cell office:value-type="currency" office:value="45772.4" table:style-name="ce3">
            <text:p>£45,77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5792" table:style-name="ce1">
            <text:p>2000025792</text:p>
          </table:table-cell>
          <table:table-cell office:value-type="string" table:style-name="ce1">
            <text:p>P+M General Services</text:p>
          </table:table-cell>
          <table:table-cell office:value-type="currency" office:value="45735.42" table:style-name="ce3">
            <text:p>£45,73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35</text:p>
          </table:table-cell>
          <table:table-cell office:value-type="string" table:style-name="ce1">
            <text:p>Maintenance Works</text:p>
          </table:table-cell>
          <table:table-cell office:value-type="currency" office:value="45659.4" table:style-name="ce3">
            <text:p>£45,65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Military Detached Duty</text:p>
          </table:table-cell>
          <table:table-cell office:value-type="currency" office:value="45640.7" table:style-name="ce3">
            <text:p>£45,64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0203" table:style-name="ce1">
            <text:p>810203</text:p>
          </table:table-cell>
          <table:table-cell office:value-type="string" table:style-name="ce1">
            <text:p>P+M General Services</text:p>
          </table:table-cell>
          <table:table-cell office:value-type="currency" office:value="45596.62" table:style-name="ce3">
            <text:p>£45,59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811326" table:style-name="ce1">
            <text:p>811326</text:p>
          </table:table-cell>
          <table:table-cell office:value-type="string" table:style-name="ce1">
            <text:p>CL MonthEnd Accruals Balance</text:p>
          </table:table-cell>
          <table:table-cell office:value-type="currency" office:value="45489.599999999999" table:style-name="ce3">
            <text:p>£45,48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RA SISTEMAS <text:s/>S.A.</text:p>
          </table:table-cell>
          <table:table-cell table:style-name="ce1"/>
          <table:table-cell office:value-type="float" office:value="3212632" table:style-name="ce1">
            <text:p>3212632</text:p>
          </table:table-cell>
          <table:table-cell office:value-type="string" table:style-name="ce1">
            <text:p>P+M General Services</text:p>
          </table:table-cell>
          <table:table-cell office:value-type="currency" office:value="45408.91" table:style-name="ce3">
            <text:p>£45,408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09119" table:style-name="ce1">
            <text:p>809119</text:p>
          </table:table-cell>
          <table:table-cell office:value-type="string" table:style-name="ce1">
            <text:p>IT+Comms Rental Payments</text:p>
          </table:table-cell>
          <table:table-cell office:value-type="currency" office:value="45144" table:style-name="ce3">
            <text:p>£45,1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2286" table:style-name="ce1">
            <text:p>812286</text:p>
          </table:table-cell>
          <table:table-cell office:value-type="string" table:style-name="ce1">
            <text:p>RMC Engineering + Technical</text:p>
          </table:table-cell>
          <table:table-cell office:value-type="currency" office:value="45136.52" table:style-name="ce3">
            <text:p>£45,13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LANVILLES LLP</text:p>
          </table:table-cell>
          <table:table-cell office:value-type="string" table:style-name="ce1">
            <text:p>PO16 8AB</text:p>
          </table:table-cell>
          <table:table-cell office:value-type="float" office:value="810948" table:style-name="ce1">
            <text:p>81094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998" table:style-name="ce3">
            <text:p>£44,9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807856" table:style-name="ce1">
            <text:p>807856</text:p>
          </table:table-cell>
          <table:table-cell office:value-type="string" table:style-name="ce1">
            <text:p>Medical Costs</text:p>
          </table:table-cell>
          <table:table-cell office:value-type="currency" office:value="44916.66" table:style-name="ce3">
            <text:p>£44,91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0143" table:style-name="ce1">
            <text:p>8101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707.56" table:style-name="ce3">
            <text:p>£44,70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3DOT SOLUTIONS LIMITED</text:p>
          </table:table-cell>
          <table:table-cell office:value-type="string" table:style-name="ce1">
            <text:p>SW11 8BZ</text:p>
          </table:table-cell>
          <table:table-cell office:value-type="float" office:value="810791" table:style-name="ce1">
            <text:p>810791</text:p>
          </table:table-cell>
          <table:table-cell office:value-type="string" table:style-name="ce1">
            <text:p>IT+Comms Rental Payments</text:p>
          </table:table-cell>
          <table:table-cell office:value-type="currency" office:value="44474.11" table:style-name="ce3">
            <text:p>£44,47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2121" table:style-name="ce1">
            <text:p>81212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384.74" table:style-name="ce3">
            <text:p>£44,38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ROYAL UNITED SERVICES INSTITUTE FORDEFENCEANDSECURITYSTUDIES</text:p>
          </table:table-cell>
          <table:table-cell office:value-type="string" table:style-name="ce1">
            <text:p>SW1A 2ET</text:p>
          </table:table-cell>
          <table:table-cell office:value-type="float" office:value="810452" table:style-name="ce1">
            <text:p>8104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250" table:style-name="ce3">
            <text:p>£44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50" table:style-name="ce1">
            <text:p>60000862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4231.51" table:style-name="ce3">
            <text:p>£44,23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812428" table:style-name="ce1">
            <text:p>8124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206.31" table:style-name="ce3">
            <text:p>£44,206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2223" table:style-name="ce1">
            <text:p>8122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118.2" table:style-name="ce3">
            <text:p>£44,11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674" table:style-name="ce1">
            <text:p>810674</text:p>
          </table:table-cell>
          <table:table-cell office:value-type="string" table:style-name="ce1">
            <text:p>P+M General Services</text:p>
          </table:table-cell>
          <table:table-cell office:value-type="currency" office:value="43975" table:style-name="ce3">
            <text:p>£43,9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8825" table:style-name="ce1">
            <text:p>808825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659.53" table:style-name="ce3">
            <text:p>£43,659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9606" table:style-name="ce1">
            <text:p>8096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558.6" table:style-name="ce3">
            <text:p>£43,55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566" table:style-name="ce1">
            <text:p>80956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506" table:style-name="ce3">
            <text:p>£43,5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272" table:style-name="ce1">
            <text:p>8122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506" table:style-name="ce3">
            <text:p>£43,5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Other Materiel Consumed</text:p>
          </table:table-cell>
          <table:table-cell office:value-type="currency" office:value="43364.58" table:style-name="ce3">
            <text:p>£43,36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09049" table:style-name="ce1">
            <text:p>8090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340.67" table:style-name="ce3">
            <text:p>£43,34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0389" table:style-name="ce1">
            <text:p>8103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299.59" table:style-name="ce3">
            <text:p>£43,29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INECTED SOLUTIONS LIMITED</text:p>
          </table:table-cell>
          <table:table-cell office:value-type="string" table:style-name="ce1">
            <text:p>EX32 8QA</text:p>
          </table:table-cell>
          <table:table-cell office:value-type="float" office:value="809653" table:style-name="ce1">
            <text:p>809653</text:p>
          </table:table-cell>
          <table:table-cell office:value-type="string" table:style-name="ce1">
            <text:p>Research+Development Expend</text:p>
          </table:table-cell>
          <table:table-cell office:value-type="currency" office:value="43285.2" table:style-name="ce3">
            <text:p>£43,2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09069" table:style-name="ce1">
            <text:p>8090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266.2" table:style-name="ce3">
            <text:p>£43,26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1455" table:style-name="ce1">
            <text:p>811455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185.98" table:style-name="ce3">
            <text:p>£43,18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8023" table:style-name="ce1">
            <text:p>8080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018.559999999998" table:style-name="ce3">
            <text:p>£43,01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1396" table:style-name="ce1">
            <text:p>8113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853.599999999999" table:style-name="ce3">
            <text:p>£42,85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10680" table:style-name="ce1">
            <text:p>810680</text:p>
          </table:table-cell>
          <table:table-cell office:value-type="string" table:style-name="ce1">
            <text:p>IT+Comms Rental Payments</text:p>
          </table:table-cell>
          <table:table-cell office:value-type="currency" office:value="42771.6" table:style-name="ce3">
            <text:p>£42,77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R AYO ADEROGBA &amp; PARTNERS</text:p>
          </table:table-cell>
          <table:table-cell office:value-type="string" table:style-name="ce1">
            <text:p>BS15 3HY</text:p>
          </table:table-cell>
          <table:table-cell office:value-type="float" office:value="808018" table:style-name="ce1">
            <text:p>808018</text:p>
          </table:table-cell>
          <table:table-cell office:value-type="string" table:style-name="ce1">
            <text:p>Medical Costs</text:p>
          </table:table-cell>
          <table:table-cell office:value-type="currency" office:value="42496" table:style-name="ce3">
            <text:p>£42,4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811458" table:style-name="ce1">
            <text:p>811458</text:p>
          </table:table-cell>
          <table:table-cell office:value-type="string" table:style-name="ce1">
            <text:p>Transport + Movement Freight</text:p>
          </table:table-cell>
          <table:table-cell office:value-type="currency" office:value="42382.12" table:style-name="ce3">
            <text:p>£42,38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808845" table:style-name="ce1">
            <text:p>808845</text:p>
          </table:table-cell>
          <table:table-cell office:value-type="string" table:style-name="ce1">
            <text:p>External Training Mil.</text:p>
          </table:table-cell>
          <table:table-cell office:value-type="currency" office:value="42252.53" table:style-name="ce3">
            <text:p>£42,25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08135" table:style-name="ce1">
            <text:p>80813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2097.47" table:style-name="ce3">
            <text:p>£42,09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RAGERS LIMITED</text:p>
          </table:table-cell>
          <table:table-cell office:value-type="string" table:style-name="ce1">
            <text:p>CO7 7PP</text:p>
          </table:table-cell>
          <table:table-cell office:value-type="float" office:value="808963" table:style-name="ce1">
            <text:p>808963</text:p>
          </table:table-cell>
          <table:table-cell office:value-type="string" table:style-name="ce1">
            <text:p>Transport + Movement Freight</text:p>
          </table:table-cell>
          <table:table-cell office:value-type="currency" office:value="42000" table:style-name="ce3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2611" table:style-name="ce1">
            <text:p>3212611</text:p>
          </table:table-cell>
          <table:table-cell office:value-type="string" table:style-name="ce1">
            <text:p>P+M General Services</text:p>
          </table:table-cell>
          <table:table-cell office:value-type="currency" office:value="42000" table:style-name="ce3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811290" table:style-name="ce1">
            <text:p>811290</text:p>
          </table:table-cell>
          <table:table-cell office:value-type="string" table:style-name="ce1">
            <text:p>P+M General Services</text:p>
          </table:table-cell>
          <table:table-cell office:value-type="currency" office:value="41928" table:style-name="ce3">
            <text:p>£41,9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1231" table:style-name="ce1">
            <text:p>811231</text:p>
          </table:table-cell>
          <table:table-cell office:value-type="string" table:style-name="ce1">
            <text:p>P+M General Services</text:p>
          </table:table-cell>
          <table:table-cell office:value-type="currency" office:value="41915.089999999997" table:style-name="ce3">
            <text:p>£41,91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807948" table:style-name="ce1">
            <text:p>80794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880.42" table:style-name="ce3">
            <text:p>£41,88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1468" table:style-name="ce1">
            <text:p>81146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1870.01" table:style-name="ce3">
            <text:p>£41,87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Security Cost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OCS Group UK Limited</text:p>
          </table:table-cell>
          <table:table-cell office:value-type="string" table:style-name="ce1">
            <text:p>IP3 9SJ</text:p>
          </table:table-cell>
          <table:table-cell office:value-type="string" table:style-name="ce1">
            <text:p>PIN000009029UK60</text:p>
          </table:table-cell>
          <table:table-cell office:value-type="string" table:style-name="ce1">
            <text:p>Manned Security at NAM Stevenage for November and December 2024</text:p>
          </table:table-cell>
          <table:table-cell office:value-type="currency" office:value="41833.599999999999" table:style-name="ce3">
            <text:p>£41,83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5975" table:style-name="ce1">
            <text:p>60000859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732.86" table:style-name="ce3">
            <text:p>£41,73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86038" table:style-name="ce1">
            <text:p>6000086038</text:p>
          </table:table-cell>
          <table:table-cell office:value-type="string" table:style-name="ce1">
            <text:p>Medical Costs</text:p>
          </table:table-cell>
          <table:table-cell office:value-type="currency" office:value="41714.85" table:style-name="ce3">
            <text:p>£41,71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86027" table:style-name="ce1">
            <text:p>6000086027</text:p>
          </table:table-cell>
          <table:table-cell office:value-type="string" table:style-name="ce1">
            <text:p>P+M General Services</text:p>
          </table:table-cell>
          <table:table-cell office:value-type="currency" office:value="41409.629999999997" table:style-name="ce3">
            <text:p>£41,409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811251" table:style-name="ce1">
            <text:p>8112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395.199999999997" table:style-name="ce3">
            <text:p>£41,3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NG11 7EP</text:p>
          </table:table-cell>
          <table:table-cell office:value-type="float" office:value="809749" table:style-name="ce1">
            <text:p>809749</text:p>
          </table:table-cell>
          <table:table-cell office:value-type="string" table:style-name="ce1">
            <text:p>IT+Comms Capital Addtns In Yr</text:p>
          </table:table-cell>
          <table:table-cell office:value-type="currency" office:value="41385.08" table:style-name="ce3">
            <text:p>£41,38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0420" table:style-name="ce1">
            <text:p>8104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1346.589999999997" table:style-name="ce3">
            <text:p>£41,34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8673" table:style-name="ce1">
            <text:p>808673</text:p>
          </table:table-cell>
          <table:table-cell office:value-type="string" table:style-name="ce1">
            <text:p>Fuels Non Utilities Consumed</text:p>
          </table:table-cell>
          <table:table-cell office:value-type="currency" office:value="41125.040000000001" table:style-name="ce3">
            <text:p>£41,12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100" table:style-name="ce3">
            <text:p>£41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SC DIGITAL LIMITED</text:p>
          </table:table-cell>
          <table:table-cell office:value-type="string" table:style-name="ce1">
            <text:p>BH7 7DU</text:p>
          </table:table-cell>
          <table:table-cell office:value-type="float" office:value="808680" table:style-name="ce1">
            <text:p>8086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088" table:style-name="ce3">
            <text:p>£41,0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794" table:style-name="ce1">
            <text:p>81079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081" table:style-name="ce3">
            <text:p>£41,08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09415" table:style-name="ce1">
            <text:p>809415</text:p>
          </table:table-cell>
          <table:table-cell office:value-type="string" table:style-name="ce1">
            <text:p>P+M General Services</text:p>
          </table:table-cell>
          <table:table-cell office:value-type="currency" office:value="41070.61" table:style-name="ce3">
            <text:p>£41,07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09940" table:style-name="ce1">
            <text:p>809940</text:p>
          </table:table-cell>
          <table:table-cell office:value-type="string" table:style-name="ce1">
            <text:p>P+M General Services</text:p>
          </table:table-cell>
          <table:table-cell office:value-type="currency" office:value="41060.43" table:style-name="ce3">
            <text:p>£41,06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P+M General Services</text:p>
          </table:table-cell>
          <table:table-cell office:value-type="currency" office:value="40925.15" table:style-name="ce3">
            <text:p>£40,92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810036" table:style-name="ce1">
            <text:p>810036</text:p>
          </table:table-cell>
          <table:table-cell office:value-type="string" table:style-name="ce1">
            <text:p>Other Materiel Consumed</text:p>
          </table:table-cell>
          <table:table-cell office:value-type="currency" office:value="40735.760000000002" table:style-name="ce3">
            <text:p>£40,73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2484" table:style-name="ce1">
            <text:p>812484</text:p>
          </table:table-cell>
          <table:table-cell office:value-type="string" table:style-name="ce1">
            <text:p>IT+Comms Rental Payments</text:p>
          </table:table-cell>
          <table:table-cell office:value-type="currency" office:value="40680" table:style-name="ce3">
            <text:p>£40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40588.879999999997" table:style-name="ce3">
            <text:p>£40,58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2310" table:style-name="ce1">
            <text:p>81231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0427.120000000003" table:style-name="ce3">
            <text:p>£40,42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09022" table:style-name="ce1">
            <text:p>809022</text:p>
          </table:table-cell>
          <table:table-cell office:value-type="string" table:style-name="ce1">
            <text:p>P+M General Services</text:p>
          </table:table-cell>
          <table:table-cell office:value-type="currency" office:value="40349.800000000003" table:style-name="ce3">
            <text:p>£40,3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ONICA MINOLTA BUSINESS SOLUTIONS (UK) LIMITED</text:p>
          </table:table-cell>
          <table:table-cell office:value-type="string" table:style-name="ce1">
            <text:p>SS14 4AR</text:p>
          </table:table-cell>
          <table:table-cell office:value-type="float" office:value="807515" table:style-name="ce1">
            <text:p>807515</text:p>
          </table:table-cell>
          <table:table-cell office:value-type="string" table:style-name="ce1">
            <text:p>IT+Comms Internal Costs</text:p>
          </table:table-cell>
          <table:table-cell office:value-type="currency" office:value="40341.71" table:style-name="ce3">
            <text:p>£40,34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463" table:style-name="ce1">
            <text:p>810463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40298.04" table:style-name="ce3">
            <text:p>£40,29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string" table:style-name="ce1">
            <text:p>ALB003</text:p>
          </table:table-cell>
          <table:table-cell office:value-type="string" table:style-name="ce1">
            <text:p>Works</text:p>
          </table:table-cell>
          <table:table-cell office:value-type="currency" office:value="40010.92" table:style-name="ce3">
            <text:p>£40,01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2347" table:style-name="ce1">
            <text:p>81234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000" table:style-name="ce3">
            <text:p>£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DF Energy Plc</text:p>
          </table:table-cell>
          <table:table-cell table:style-name="ce1"/>
          <table:table-cell office:value-type="float" office:value="2000109993" table:style-name="ce1">
            <text:p>2000109993</text:p>
          </table:table-cell>
          <table:table-cell office:value-type="string" table:style-name="ce1">
            <text:p>Electricity</text:p>
          </table:table-cell>
          <table:table-cell office:value-type="currency" office:value="39878.26" table:style-name="ce3">
            <text:p>£39,87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09236" table:style-name="ce1">
            <text:p>809236</text:p>
          </table:table-cell>
          <table:table-cell office:value-type="string" table:style-name="ce1">
            <text:p>P+M General Services</text:p>
          </table:table-cell>
          <table:table-cell office:value-type="currency" office:value="39877.31" table:style-name="ce3">
            <text:p>£39,877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807513" table:style-name="ce1">
            <text:p>80751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9834.910000000003" table:style-name="ce3">
            <text:p>£39,83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636" table:style-name="ce1">
            <text:p>808636</text:p>
          </table:table-cell>
          <table:table-cell office:value-type="string" table:style-name="ce1">
            <text:p>P+M General Services</text:p>
          </table:table-cell>
          <table:table-cell office:value-type="currency" office:value="39783.89" table:style-name="ce3">
            <text:p>£39,78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1550" table:style-name="ce1">
            <text:p>811550</text:p>
          </table:table-cell>
          <table:table-cell office:value-type="string" table:style-name="ce1">
            <text:p>Fuels Non Utilities Consumed</text:p>
          </table:table-cell>
          <table:table-cell office:value-type="currency" office:value="39700.21" table:style-name="ce3">
            <text:p>£39,70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9681" table:style-name="ce1">
            <text:p>8096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39694.92" table:style-name="ce3">
            <text:p>£39,69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0590" table:style-name="ce1">
            <text:p>81059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457.919999999998" table:style-name="ce3">
            <text:p>£39,45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FRONTLINE SAFETY (UK) LIMITED</text:p>
          </table:table-cell>
          <table:table-cell office:value-type="string" table:style-name="ce1">
            <text:p>G69 6GA</text:p>
          </table:table-cell>
          <table:table-cell office:value-type="float" office:value="809498" table:style-name="ce1">
            <text:p>809498</text:p>
          </table:table-cell>
          <table:table-cell office:value-type="string" table:style-name="ce1">
            <text:p>P+M General Services</text:p>
          </table:table-cell>
          <table:table-cell office:value-type="currency" office:value="39330.29" table:style-name="ce3">
            <text:p>£39,33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811337" table:style-name="ce1">
            <text:p>811337</text:p>
          </table:table-cell>
          <table:table-cell office:value-type="string" table:style-name="ce1">
            <text:p>Research+Development Expend</text:p>
          </table:table-cell>
          <table:table-cell office:value-type="currency" office:value="39328.92" table:style-name="ce3">
            <text:p>£39,32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BERT GORDON UNIVERSITY</text:p>
          </table:table-cell>
          <table:table-cell office:value-type="string" table:style-name="ce1">
            <text:p>AB10 7FY</text:p>
          </table:table-cell>
          <table:table-cell office:value-type="float" office:value="812322" table:style-name="ce1">
            <text:p>812322</text:p>
          </table:table-cell>
          <table:table-cell office:value-type="string" table:style-name="ce1">
            <text:p>Research+Development Expend</text:p>
          </table:table-cell>
          <table:table-cell office:value-type="currency" office:value="39289.1" table:style-name="ce3">
            <text:p>£39,28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807945" table:style-name="ce1">
            <text:p>80794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9250" table:style-name="ce3">
            <text:p>£39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39230.89" table:style-name="ce3">
            <text:p>£39,23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IR FORCES ASSOCIATION</text:p>
          </table:table-cell>
          <table:table-cell office:value-type="string" table:style-name="ce1">
            <text:p>LE3 1UT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Welfare Costs</text:p>
          </table:table-cell>
          <table:table-cell office:value-type="currency" office:value="39213.660000000003" table:style-name="ce3">
            <text:p>£39,21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N NIGHT VISION LIMITED</text:p>
          </table:table-cell>
          <table:table-cell office:value-type="string" table:style-name="ce1">
            <text:p>GU14 6UU</text:p>
          </table:table-cell>
          <table:table-cell office:value-type="float" office:value="811727" table:style-name="ce1">
            <text:p>81172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151.800000000003" table:style-name="ce3">
            <text:p>£39,15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1745" table:style-name="ce1">
            <text:p>811745</text:p>
          </table:table-cell>
          <table:table-cell office:value-type="string" table:style-name="ce1">
            <text:p>Food + Clothing Consumed</text:p>
          </table:table-cell>
          <table:table-cell office:value-type="currency" office:value="39085.760000000002" table:style-name="ce3">
            <text:p>£39,08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808175" table:style-name="ce1">
            <text:p>808175</text:p>
          </table:table-cell>
          <table:table-cell office:value-type="string" table:style-name="ce1">
            <text:p>IT+Comms Rental Payments</text:p>
          </table:table-cell>
          <table:table-cell office:value-type="currency" office:value="39000" table:style-name="ce3">
            <text:p>£3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0864" table:style-name="ce1">
            <text:p>810864</text:p>
          </table:table-cell>
          <table:table-cell office:value-type="string" table:style-name="ce1">
            <text:p>P+M General Services</text:p>
          </table:table-cell>
          <table:table-cell office:value-type="currency" office:value="38958.18" table:style-name="ce3">
            <text:p>£38,95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809804" table:style-name="ce1">
            <text:p>8098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941.199999999997" table:style-name="ce3">
            <text:p>£38,94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LEDYNE LIMITED</text:p>
          </table:table-cell>
          <table:table-cell office:value-type="string" table:style-name="ce1">
            <text:p>BD17 7SW</text:p>
          </table:table-cell>
          <table:table-cell office:value-type="float" office:value="809184" table:style-name="ce1">
            <text:p>809184</text:p>
          </table:table-cell>
          <table:table-cell office:value-type="string" table:style-name="ce1">
            <text:p>IT+Comms Rental Payments</text:p>
          </table:table-cell>
          <table:table-cell office:value-type="currency" office:value="38868" table:style-name="ce3">
            <text:p>£38,8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032" table:style-name="ce1">
            <text:p>8100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810.1" table:style-name="ce3">
            <text:p>£38,81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08140" table:style-name="ce1">
            <text:p>8081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734.78" table:style-name="ce3">
            <text:p>£38,73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0890" table:style-name="ce1">
            <text:p>810890</text:p>
          </table:table-cell>
          <table:table-cell office:value-type="string" table:style-name="ce1">
            <text:p>External Training Mil.</text:p>
          </table:table-cell>
          <table:table-cell office:value-type="currency" office:value="38594.81" table:style-name="ce3">
            <text:p>£38,59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811868" table:style-name="ce1">
            <text:p>811868</text:p>
          </table:table-cell>
          <table:table-cell office:value-type="string" table:style-name="ce1">
            <text:p>P+M General Services</text:p>
          </table:table-cell>
          <table:table-cell office:value-type="currency" office:value="38522.36" table:style-name="ce3">
            <text:p>£38,52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267" table:style-name="ce1">
            <text:p>808267</text:p>
          </table:table-cell>
          <table:table-cell office:value-type="string" table:style-name="ce1">
            <text:p>IT+Comms Internal Costs</text:p>
          </table:table-cell>
          <table:table-cell office:value-type="currency" office:value="38390.99" table:style-name="ce3">
            <text:p>£38,39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812358" table:style-name="ce1">
            <text:p>8123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280" table:style-name="ce3">
            <text:p>£38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Security Cost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OCS Group UK Limited</text:p>
          </table:table-cell>
          <table:table-cell office:value-type="string" table:style-name="ce1">
            <text:p>IP3 9SJ</text:p>
          </table:table-cell>
          <table:table-cell office:value-type="string" table:style-name="ce1">
            <text:p>PIN000002237UK60</text:p>
          </table:table-cell>
          <table:table-cell office:value-type="string" table:style-name="ce1">
            <text:p>Manned Security Contract, NAM Chelsea - September 2024</text:p>
          </table:table-cell>
          <table:table-cell office:value-type="currency" office:value="38125.46" table:style-name="ce3">
            <text:p>£38,12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2310" table:style-name="ce1">
            <text:p>81231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8092.449999999997" table:style-name="ce3">
            <text:p>£38,09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M FM LIMITED</text:p>
          </table:table-cell>
          <table:table-cell office:value-type="string" table:style-name="ce1">
            <text:p>G33 6FB</text:p>
          </table:table-cell>
          <table:table-cell office:value-type="float" office:value="812455" table:style-name="ce1">
            <text:p>81245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066.199999999997" table:style-name="ce3">
            <text:p>£38,06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494" table:style-name="ce1">
            <text:p>812494</text:p>
          </table:table-cell>
          <table:table-cell office:value-type="string" table:style-name="ce1">
            <text:p>P+M General Services</text:p>
          </table:table-cell>
          <table:table-cell office:value-type="currency" office:value="37993.620000000003" table:style-name="ce3">
            <text:p>£37,99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A SERVICES LIMITED</text:p>
          </table:table-cell>
          <table:table-cell office:value-type="string" table:style-name="ce1">
            <text:p>GL20 8SJ</text:p>
          </table:table-cell>
          <table:table-cell office:value-type="float" office:value="811570" table:style-name="ce1">
            <text:p>811570</text:p>
          </table:table-cell>
          <table:table-cell office:value-type="string" table:style-name="ce1">
            <text:p>External Training Mil.</text:p>
          </table:table-cell>
          <table:table-cell office:value-type="currency" office:value="37916.67" table:style-name="ce3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369" table:style-name="ce1">
            <text:p>809369</text:p>
          </table:table-cell>
          <table:table-cell office:value-type="string" table:style-name="ce1">
            <text:p>IT+Comms Rental Payments</text:p>
          </table:table-cell>
          <table:table-cell office:value-type="currency" office:value="37780.19" table:style-name="ce3">
            <text:p>£37,78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812541" table:style-name="ce1">
            <text:p>812541</text:p>
          </table:table-cell>
          <table:table-cell office:value-type="string" table:style-name="ce1">
            <text:p>External Training Mil.</text:p>
          </table:table-cell>
          <table:table-cell office:value-type="currency" office:value="37703" table:style-name="ce3">
            <text:p>£37,7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Welfare Costs</text:p>
          </table:table-cell>
          <table:table-cell office:value-type="currency" office:value="37609.01" table:style-name="ce3">
            <text:p>£37,60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08274" table:style-name="ce1">
            <text:p>808274</text:p>
          </table:table-cell>
          <table:table-cell office:value-type="string" table:style-name="ce1">
            <text:p>P+M General Services</text:p>
          </table:table-cell>
          <table:table-cell office:value-type="currency" office:value="37547.86" table:style-name="ce3">
            <text:p>£37,54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INOVEM LIMITED</text:p>
          </table:table-cell>
          <table:table-cell office:value-type="string" table:style-name="ce1">
            <text:p>RG20 8JA</text:p>
          </table:table-cell>
          <table:table-cell office:value-type="float" office:value="811641" table:style-name="ce1">
            <text:p>811641</text:p>
          </table:table-cell>
          <table:table-cell office:value-type="string" table:style-name="ce1">
            <text:p>IT+Comms Rental Payments</text:p>
          </table:table-cell>
          <table:table-cell office:value-type="currency" office:value="37298.300000000003" table:style-name="ce3">
            <text:p>£37,29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WAGSTAFF BROS. LIMITED</text:p>
          </table:table-cell>
          <table:table-cell office:value-type="string" table:style-name="ce1">
            <text:p>EC1V 4JR</text:p>
          </table:table-cell>
          <table:table-cell office:value-type="float" office:value="810468" table:style-name="ce1">
            <text:p>810468</text:p>
          </table:table-cell>
          <table:table-cell office:value-type="string" table:style-name="ce1">
            <text:p>Buildings Maintenance</text:p>
          </table:table-cell>
          <table:table-cell office:value-type="currency" office:value="37075.199999999997" table:style-name="ce3">
            <text:p>£37,0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E FIRE PROTECTION ASSOCIATION</text:p>
          </table:table-cell>
          <table:table-cell office:value-type="string" table:style-name="ce1">
            <text:p>GL56 0RH</text:p>
          </table:table-cell>
          <table:table-cell office:value-type="float" office:value="810080" table:style-name="ce1">
            <text:p>8100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065" table:style-name="ce3">
            <text:p>£37,0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LEXAL (CITY) LIMITED</text:p>
          </table:table-cell>
          <table:table-cell office:value-type="string" table:style-name="ce1">
            <text:p>E15 2GW</text:p>
          </table:table-cell>
          <table:table-cell office:value-type="float" office:value="810340" table:style-name="ce1">
            <text:p>8103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985.199999999997" table:style-name="ce3">
            <text:p>£36,9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6845.61" table:style-name="ce3">
            <text:p>£36,84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36718.160000000003" table:style-name="ce3">
            <text:p>£36,71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EA KAYAKING ESTONIA OU</text:p>
          </table:table-cell>
          <table:table-cell table:style-name="ce1"/>
          <table:table-cell office:value-type="float" office:value="6000085987" table:style-name="ce1">
            <text:p>6000085987</text:p>
          </table:table-cell>
          <table:table-cell office:value-type="string" table:style-name="ce1">
            <text:p>External Training Mil.</text:p>
          </table:table-cell>
          <table:table-cell office:value-type="currency" office:value="36683.96" table:style-name="ce3">
            <text:p>£36,683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810382" table:style-name="ce1">
            <text:p>810382</text:p>
          </table:table-cell>
          <table:table-cell office:value-type="string" table:style-name="ce1">
            <text:p>Service Recruitment</text:p>
          </table:table-cell>
          <table:table-cell office:value-type="currency" office:value="36630" table:style-name="ce3">
            <text:p>£36,6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720" table:style-name="ce1">
            <text:p>81072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566.54" table:style-name="ce3">
            <text:p>£36,56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251" table:style-name="ce1">
            <text:p>60000862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426.480000000003" table:style-name="ce3">
            <text:p>£36,42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WF3 1WE</text:p>
          </table:table-cell>
          <table:table-cell office:value-type="float" office:value="812403" table:style-name="ce1">
            <text:p>812403</text:p>
          </table:table-cell>
          <table:table-cell office:value-type="string" table:style-name="ce1">
            <text:p>Administration Pmnts</text:p>
          </table:table-cell>
          <table:table-cell office:value-type="currency" office:value="36407.5" table:style-name="ce3">
            <text:p>£36,40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6371.14" table:style-name="ce3">
            <text:p>£36,37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065" table:style-name="ce1">
            <text:p>8110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349.199999999997" table:style-name="ce3">
            <text:p>£36,34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1220" table:style-name="ce1">
            <text:p>811220</text:p>
          </table:table-cell>
          <table:table-cell office:value-type="string" table:style-name="ce1">
            <text:p>IT+Comms Internal Costs</text:p>
          </table:table-cell>
          <table:table-cell office:value-type="currency" office:value="36284.400000000001" table:style-name="ce3">
            <text:p>£36,28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07772" table:style-name="ce1">
            <text:p>807772</text:p>
          </table:table-cell>
          <table:table-cell office:value-type="string" table:style-name="ce1">
            <text:p>P+M General Services</text:p>
          </table:table-cell>
          <table:table-cell office:value-type="currency" office:value="36235.75" table:style-name="ce3">
            <text:p>£36,23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IC TECHNOLOGIES LIMITED</text:p>
          </table:table-cell>
          <table:table-cell office:value-type="string" table:style-name="ce1">
            <text:p>YO10 5GA</text:p>
          </table:table-cell>
          <table:table-cell office:value-type="float" office:value="812520" table:style-name="ce1">
            <text:p>81252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36123.75" table:style-name="ce3">
            <text:p>£36,12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09302" table:style-name="ce1">
            <text:p>80930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6091.19" table:style-name="ce3">
            <text:p>£36,091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COUT SERVICES LIMITED</text:p>
          </table:table-cell>
          <table:table-cell office:value-type="string" table:style-name="ce1">
            <text:p>E4 7QW</text:p>
          </table:table-cell>
          <table:table-cell office:value-type="float" office:value="810979" table:style-name="ce1">
            <text:p>810979</text:p>
          </table:table-cell>
          <table:table-cell office:value-type="string" table:style-name="ce1">
            <text:p>Welfare Costs</text:p>
          </table:table-cell>
          <table:table-cell office:value-type="currency" office:value="36000" table:style-name="ce3">
            <text:p>£3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LIDER TECHNOLOGY LIMITED</text:p>
          </table:table-cell>
          <table:table-cell office:value-type="string" table:style-name="ce1">
            <text:p>BB7 2DL</text:p>
          </table:table-cell>
          <table:table-cell office:value-type="float" office:value="809343" table:style-name="ce1">
            <text:p>8093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803" table:style-name="ce3">
            <text:p>£35,8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1983" table:style-name="ce1">
            <text:p>81198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5662.910000000003" table:style-name="ce3">
            <text:p>£35,66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DISCOVERY AS</text:p>
          </table:table-cell>
          <table:table-cell table:style-name="ce1"/>
          <table:table-cell office:value-type="float" office:value="3212645" table:style-name="ce1">
            <text:p>3212645</text:p>
          </table:table-cell>
          <table:table-cell office:value-type="string" table:style-name="ce1">
            <text:p>P+M General Services</text:p>
          </table:table-cell>
          <table:table-cell office:value-type="currency" office:value="35613.94" table:style-name="ce3">
            <text:p>£35,61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35544.75" table:style-name="ce3">
            <text:p>£35,54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8136" table:style-name="ce1">
            <text:p>808136</text:p>
          </table:table-cell>
          <table:table-cell office:value-type="string" table:style-name="ce1">
            <text:p>External Training Mil.</text:p>
          </table:table-cell>
          <table:table-cell office:value-type="currency" office:value="35506.9" table:style-name="ce3">
            <text:p>£35,50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0789" table:style-name="ce1">
            <text:p>81078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5359.94" table:style-name="ce3">
            <text:p>£35,35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811615" table:style-name="ce1">
            <text:p>811615</text:p>
          </table:table-cell>
          <table:table-cell office:value-type="string" table:style-name="ce1">
            <text:p>External Training Mil.</text:p>
          </table:table-cell>
          <table:table-cell office:value-type="currency" office:value="35301.839999999997" table:style-name="ce3">
            <text:p>£35,30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08201" table:style-name="ce1">
            <text:p>80820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5300" table:style-name="ce3">
            <text:p>£35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812523" table:style-name="ce1">
            <text:p>812523</text:p>
          </table:table-cell>
          <table:table-cell office:value-type="string" table:style-name="ce1">
            <text:p>Service Recruitment</text:p>
          </table:table-cell>
          <table:table-cell office:value-type="currency" office:value="35244.5" table:style-name="ce3">
            <text:p>£35,24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8902" table:style-name="ce1">
            <text:p>808902</text:p>
          </table:table-cell>
          <table:table-cell office:value-type="string" table:style-name="ce1">
            <text:p>FATS</text:p>
          </table:table-cell>
          <table:table-cell office:value-type="currency" office:value="35170.76" table:style-name="ce3">
            <text:p>£35,17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ULTIMA BUSINESS SOLUTIONS LIMITED</text:p>
          </table:table-cell>
          <table:table-cell office:value-type="string" table:style-name="ce1">
            <text:p>RG2 0NA</text:p>
          </table:table-cell>
          <table:table-cell office:value-type="float" office:value="812511" table:style-name="ce1">
            <text:p>812511</text:p>
          </table:table-cell>
          <table:table-cell office:value-type="string" table:style-name="ce1">
            <text:p>IT+Comms Internal Costs</text:p>
          </table:table-cell>
          <table:table-cell office:value-type="currency" office:value="35077.730000000003" table:style-name="ce3">
            <text:p>£35,07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2396" table:style-name="ce1">
            <text:p>8123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053.040000000001" table:style-name="ce3">
            <text:p>£35,05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812506" table:style-name="ce1">
            <text:p>812506</text:p>
          </table:table-cell>
          <table:table-cell office:value-type="string" table:style-name="ce1">
            <text:p>P+M General Services</text:p>
          </table:table-cell>
          <table:table-cell office:value-type="currency" office:value="35007.17" table:style-name="ce3">
            <text:p>£35,007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808615" table:style-name="ce1">
            <text:p>808615</text:p>
          </table:table-cell>
          <table:table-cell office:value-type="string" table:style-name="ce1">
            <text:p>P+M General Services</text:p>
          </table:table-cell>
          <table:table-cell office:value-type="currency" office:value="35000" table:style-name="ce3">
            <text:p>£3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ransport Other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. BASSADONE (1904) LIMITED</text:p>
          </table:table-cell>
          <table:table-cell office:value-type="string" table:style-name="ce1">
            <text:p>GX11 1AA</text:p>
          </table:table-cell>
          <table:table-cell office:value-type="float" office:value="3212610" table:style-name="ce1">
            <text:p>3212610</text:p>
          </table:table-cell>
          <table:table-cell office:value-type="string" table:style-name="ce1">
            <text:p>Transport-Other Cap Add In Yr</text:p>
          </table:table-cell>
          <table:table-cell office:value-type="currency" office:value="34996.5" table:style-name="ce3">
            <text:p>£34,99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9027" table:style-name="ce1">
            <text:p>809027</text:p>
          </table:table-cell>
          <table:table-cell office:value-type="string" table:style-name="ce1">
            <text:p>IT+Comms Rental Payments</text:p>
          </table:table-cell>
          <table:table-cell office:value-type="currency" office:value="34943.54" table:style-name="ce3">
            <text:p>£34,94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807948" table:style-name="ce1">
            <text:p>807948</text:p>
          </table:table-cell>
          <table:table-cell office:value-type="string" table:style-name="ce1">
            <text:p>IT+Comms Rental Payments</text:p>
          </table:table-cell>
          <table:table-cell office:value-type="currency" office:value="34888.5" table:style-name="ce3">
            <text:p>£34,88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2225" table:style-name="ce1">
            <text:p>812225</text:p>
          </table:table-cell>
          <table:table-cell office:value-type="string" table:style-name="ce1">
            <text:p>IT+Comms Internal Costs</text:p>
          </table:table-cell>
          <table:table-cell office:value-type="currency" office:value="34856.370000000003" table:style-name="ce3">
            <text:p>£34,856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OLKSWAGEN GROUP UNITED KINGDOM LTD</text:p>
          </table:table-cell>
          <table:table-cell office:value-type="string" table:style-name="ce1">
            <text:p>MK14 5AN</text:p>
          </table:table-cell>
          <table:table-cell office:value-type="float" office:value="811124" table:style-name="ce1">
            <text:p>81112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34803.980000000003" table:style-name="ce3">
            <text:p>£34,80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08783" table:style-name="ce1">
            <text:p>808783</text:p>
          </table:table-cell>
          <table:table-cell office:value-type="string" table:style-name="ce1">
            <text:p>P+M General Services</text:p>
          </table:table-cell>
          <table:table-cell office:value-type="currency" office:value="34757.879999999997" table:style-name="ce3">
            <text:p>£34,75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2347" table:style-name="ce1">
            <text:p>8123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727.120000000003" table:style-name="ce3">
            <text:p>£34,72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2">
            <text:p>09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8644" table:style-name="ce1">
            <text:p>808644</text:p>
          </table:table-cell>
          <table:table-cell office:value-type="string" table:style-name="ce1">
            <text:p>Administration Pmnts</text:p>
          </table:table-cell>
          <table:table-cell office:value-type="currency" office:value="34560" table:style-name="ce3">
            <text:p>£34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07519" table:style-name="ce1">
            <text:p>807519</text:p>
          </table:table-cell>
          <table:table-cell office:value-type="string" table:style-name="ce1">
            <text:p>Military Detached Duty</text:p>
          </table:table-cell>
          <table:table-cell office:value-type="currency" office:value="34290.400000000001" table:style-name="ce3">
            <text:p>£34,29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811428" table:style-name="ce1">
            <text:p>81142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4191.300000000003" table:style-name="ce3">
            <text:p>£34,19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047" table:style-name="ce1">
            <text:p>810047</text:p>
          </table:table-cell>
          <table:table-cell office:value-type="string" table:style-name="ce1">
            <text:p>External Training Mil.</text:p>
          </table:table-cell>
          <table:table-cell office:value-type="currency" office:value="34000" table:style-name="ce3">
            <text:p>£3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09499" table:style-name="ce1">
            <text:p>8094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850.43" table:style-name="ce3">
            <text:p>£33,85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09499" table:style-name="ce1">
            <text:p>8094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849.43" table:style-name="ce3">
            <text:p>£33,84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808788" table:style-name="ce1">
            <text:p>808788</text:p>
          </table:table-cell>
          <table:table-cell office:value-type="string" table:style-name="ce1">
            <text:p>Buildings Maintenance</text:p>
          </table:table-cell>
          <table:table-cell office:value-type="currency" office:value="33817.49" table:style-name="ce3">
            <text:p>£33,81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XCEL AV LIMITED</text:p>
          </table:table-cell>
          <table:table-cell office:value-type="string" table:style-name="ce1">
            <text:p>RG5 4SA</text:p>
          </table:table-cell>
          <table:table-cell office:value-type="float" office:value="811537" table:style-name="ce1">
            <text:p>811537</text:p>
          </table:table-cell>
          <table:table-cell office:value-type="string" table:style-name="ce1">
            <text:p>IT+Comms Internal Costs</text:p>
          </table:table-cell>
          <table:table-cell office:value-type="currency" office:value="33815.39" table:style-name="ce3">
            <text:p>£33,81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1141" table:style-name="ce1">
            <text:p>8111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709.379999999997" table:style-name="ce3">
            <text:p>£33,70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6244" table:style-name="ce1">
            <text:p>6000086244</text:p>
          </table:table-cell>
          <table:table-cell office:value-type="string" table:style-name="ce1">
            <text:p>Fuels Non Utilities Consumed</text:p>
          </table:table-cell>
          <table:table-cell office:value-type="currency" office:value="33688.94" table:style-name="ce3">
            <text:p>£33,68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2639" table:style-name="ce1">
            <text:p>3212639</text:p>
          </table:table-cell>
          <table:table-cell office:value-type="string" table:style-name="ce1">
            <text:p>P+M General Services</text:p>
          </table:table-cell>
          <table:table-cell office:value-type="currency" office:value="33683.11" table:style-name="ce3">
            <text:p>£33,68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IZZDESIGN UK LTD.</text:p>
          </table:table-cell>
          <table:table-cell office:value-type="string" table:style-name="ce1">
            <text:p>SW1W 0AU</text:p>
          </table:table-cell>
          <table:table-cell office:value-type="float" office:value="812035" table:style-name="ce1">
            <text:p>81203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3660" table:style-name="ce3">
            <text:p>£33,6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811267" table:style-name="ce1">
            <text:p>811267</text:p>
          </table:table-cell>
          <table:table-cell office:value-type="string" table:style-name="ce1">
            <text:p>IT+Comms Internal Costs</text:p>
          </table:table-cell>
          <table:table-cell office:value-type="currency" office:value="33605.5" table:style-name="ce3">
            <text:p>£33,60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2266" table:style-name="ce1">
            <text:p>81226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540" table:style-name="ce3">
            <text:p>£33,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812465" table:style-name="ce1">
            <text:p>812465</text:p>
          </table:table-cell>
          <table:table-cell office:value-type="string" table:style-name="ce1">
            <text:p>Research+Development Expend</text:p>
          </table:table-cell>
          <table:table-cell office:value-type="currency" office:value="33333.339999999997" table:style-name="ce3">
            <text:p>£33,33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85985" table:style-name="ce1">
            <text:p>6000085985</text:p>
          </table:table-cell>
          <table:table-cell office:value-type="string" table:style-name="ce1">
            <text:p>Fuels Non Utilities Consumed</text:p>
          </table:table-cell>
          <table:table-cell office:value-type="currency" office:value="33010.11" table:style-name="ce3">
            <text:p>£33,01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808815" table:style-name="ce1">
            <text:p>808815</text:p>
          </table:table-cell>
          <table:table-cell office:value-type="string" table:style-name="ce1">
            <text:p>Medical Costs</text:p>
          </table:table-cell>
          <table:table-cell office:value-type="currency" office:value="32333.32" table:style-name="ce3">
            <text:p>£32,33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809023" table:style-name="ce1">
            <text:p>809023</text:p>
          </table:table-cell>
          <table:table-cell office:value-type="string" table:style-name="ce1">
            <text:p>Medical Costs</text:p>
          </table:table-cell>
          <table:table-cell office:value-type="currency" office:value="32333.32" table:style-name="ce3">
            <text:p>£32,33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2">
            <text:p>16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09933" table:style-name="ce1">
            <text:p>809933</text:p>
          </table:table-cell>
          <table:table-cell office:value-type="string" table:style-name="ce1">
            <text:p>SUME AUC Capital Additions</text:p>
          </table:table-cell>
          <table:table-cell office:value-type="currency" office:value="32202" table:style-name="ce3">
            <text:p>£32,2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809284" table:style-name="ce1">
            <text:p>809284</text:p>
          </table:table-cell>
          <table:table-cell office:value-type="string" table:style-name="ce1">
            <text:p>P+M General Services</text:p>
          </table:table-cell>
          <table:table-cell office:value-type="currency" office:value="32099.19" table:style-name="ce3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REDUS EXECUTIVE LIMITED</text:p>
          </table:table-cell>
          <table:table-cell office:value-type="string" table:style-name="ce1">
            <text:p>WC2N 4JF</text:p>
          </table:table-cell>
          <table:table-cell office:value-type="float" office:value="809800" table:style-name="ce1">
            <text:p>809800</text:p>
          </table:table-cell>
          <table:table-cell office:value-type="string" table:style-name="ce1">
            <text:p>Civilian Further Payments</text:p>
          </table:table-cell>
          <table:table-cell office:value-type="currency" office:value="32000" table:style-name="ce3">
            <text:p>£3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810137" table:style-name="ce1">
            <text:p>810137</text:p>
          </table:table-cell>
          <table:table-cell office:value-type="string" table:style-name="ce1">
            <text:p>External Training Civ.</text:p>
          </table:table-cell>
          <table:table-cell office:value-type="currency" office:value="31933.61" table:style-name="ce3">
            <text:p>£31,93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09458" table:style-name="ce1">
            <text:p>8094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914.71" table:style-name="ce3">
            <text:p>£31,91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811526" table:style-name="ce1">
            <text:p>811526</text:p>
          </table:table-cell>
          <table:table-cell office:value-type="string" table:style-name="ce1">
            <text:p>External Training Mil.</text:p>
          </table:table-cell>
          <table:table-cell office:value-type="currency" office:value="31901" table:style-name="ce3">
            <text:p>£31,9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809092" table:style-name="ce1">
            <text:p>809092</text:p>
          </table:table-cell>
          <table:table-cell office:value-type="string" table:style-name="ce1">
            <text:p>P+M General Services</text:p>
          </table:table-cell>
          <table:table-cell office:value-type="currency" office:value="31887.599999999999" table:style-name="ce3">
            <text:p>£31,88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808967" table:style-name="ce1">
            <text:p>8089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800" table:style-name="ce3">
            <text:p>£31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10594" table:style-name="ce1">
            <text:p>8105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680" table:style-name="ce3">
            <text:p>£31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0920" table:style-name="ce1">
            <text:p>810920</text:p>
          </table:table-cell>
          <table:table-cell office:value-type="string" table:style-name="ce1">
            <text:p>P+M General Services</text:p>
          </table:table-cell>
          <table:table-cell office:value-type="currency" office:value="31634.12" table:style-name="ce3">
            <text:p>£31,63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5849" table:style-name="ce1">
            <text:p>2000025849</text:p>
          </table:table-cell>
          <table:table-cell office:value-type="string" table:style-name="ce1">
            <text:p>P+M General Services</text:p>
          </table:table-cell>
          <table:table-cell office:value-type="currency" office:value="31464.21" table:style-name="ce3">
            <text:p>£31,46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07589" table:style-name="ce1">
            <text:p>8075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451.16" table:style-name="ce3">
            <text:p>£31,45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1948" table:style-name="ce1">
            <text:p>811948</text:p>
          </table:table-cell>
          <table:table-cell office:value-type="string" table:style-name="ce1">
            <text:p>P+M General Services</text:p>
          </table:table-cell>
          <table:table-cell office:value-type="currency" office:value="31447.47" table:style-name="ce3">
            <text:p>£31,44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08098" table:style-name="ce1">
            <text:p>8080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425.31" table:style-name="ce3">
            <text:p>£31,42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810887" table:style-name="ce1">
            <text:p>810887</text:p>
          </table:table-cell>
          <table:table-cell office:value-type="string" table:style-name="ce1">
            <text:p>IT+Comms Internal Costs</text:p>
          </table:table-cell>
          <table:table-cell office:value-type="currency" office:value="31390.48" table:style-name="ce3">
            <text:p>£31,39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809375" table:style-name="ce1">
            <text:p>809375</text:p>
          </table:table-cell>
          <table:table-cell office:value-type="string" table:style-name="ce1">
            <text:p>Other Materiel Consumed</text:p>
          </table:table-cell>
          <table:table-cell office:value-type="currency" office:value="31383.68" table:style-name="ce3">
            <text:p>£31,38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09513" table:style-name="ce1">
            <text:p>8095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320" table:style-name="ce3">
            <text:p>£31,3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0605" table:style-name="ce1">
            <text:p>810605</text:p>
          </table:table-cell>
          <table:table-cell office:value-type="string" table:style-name="ce1">
            <text:p>IT+Comms Internal Costs</text:p>
          </table:table-cell>
          <table:table-cell office:value-type="currency" office:value="31257" table:style-name="ce3">
            <text:p>£31,2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504" table:style-name="ce1">
            <text:p>81050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1196.400000000001" table:style-name="ce3">
            <text:p>£31,19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812518" table:style-name="ce1">
            <text:p>812518</text:p>
          </table:table-cell>
          <table:table-cell office:value-type="string" table:style-name="ce1">
            <text:p>P+M General Services</text:p>
          </table:table-cell>
          <table:table-cell office:value-type="currency" office:value="31185.48" table:style-name="ce3">
            <text:p>£31,18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0081" table:style-name="ce1">
            <text:p>8100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161.47" table:style-name="ce3">
            <text:p>£31,161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7736" table:style-name="ce1">
            <text:p>807736</text:p>
          </table:table-cell>
          <table:table-cell office:value-type="string" table:style-name="ce1">
            <text:p>IT+Comms Internal Costs</text:p>
          </table:table-cell>
          <table:table-cell office:value-type="currency" office:value="31152.02" table:style-name="ce3">
            <text:p>£31,15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810793" table:style-name="ce1">
            <text:p>810793</text:p>
          </table:table-cell>
          <table:table-cell office:value-type="string" table:style-name="ce1">
            <text:p>IT+Comms Rental Payments</text:p>
          </table:table-cell>
          <table:table-cell office:value-type="currency" office:value="30998.400000000001" table:style-name="ce3">
            <text:p>£30,99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812428" table:style-name="ce1">
            <text:p>812428</text:p>
          </table:table-cell>
          <table:table-cell office:value-type="string" table:style-name="ce1">
            <text:p>IT+Comms Rental Payments</text:p>
          </table:table-cell>
          <table:table-cell office:value-type="currency" office:value="30998.400000000001" table:style-name="ce3">
            <text:p>£30,99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3D LEISURE LIMITED</text:p>
          </table:table-cell>
          <table:table-cell office:value-type="string" table:style-name="ce1">
            <text:p>GU9 7JN</text:p>
          </table:table-cell>
          <table:table-cell office:value-type="float" office:value="810103" table:style-name="ce1">
            <text:p>8101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967.37" table:style-name="ce3">
            <text:p>£30,96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3D LEISURE LIMITED</text:p>
          </table:table-cell>
          <table:table-cell office:value-type="string" table:style-name="ce1">
            <text:p>GU9 7JN</text:p>
          </table:table-cell>
          <table:table-cell office:value-type="float" office:value="811576" table:style-name="ce1">
            <text:p>8115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967.37" table:style-name="ce3">
            <text:p>£30,96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809678" table:style-name="ce1">
            <text:p>809678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821.4" table:style-name="ce3">
            <text:p>£30,82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09395" table:style-name="ce1">
            <text:p>809395</text:p>
          </table:table-cell>
          <table:table-cell office:value-type="string" table:style-name="ce1">
            <text:p>P+M General Services</text:p>
          </table:table-cell>
          <table:table-cell office:value-type="currency" office:value="30796.87" table:style-name="ce3">
            <text:p>£30,796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LOGAS BRITAIN LIMITED</text:p>
          </table:table-cell>
          <table:table-cell office:value-type="string" table:style-name="ce1">
            <text:p>LE7 1PF</text:p>
          </table:table-cell>
          <table:table-cell office:value-type="float" office:value="809014" table:style-name="ce1">
            <text:p>809014</text:p>
          </table:table-cell>
          <table:table-cell office:value-type="string" table:style-name="ce1">
            <text:p>Gas</text:p>
          </table:table-cell>
          <table:table-cell office:value-type="currency" office:value="30763.68" table:style-name="ce3">
            <text:p>£30,76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41" table:style-name="ce1">
            <text:p>60000860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728.73" table:style-name="ce3">
            <text:p>£30,72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5897" table:style-name="ce1">
            <text:p>2000025897</text:p>
          </table:table-cell>
          <table:table-cell office:value-type="string" table:style-name="ce1">
            <text:p>P+M General Services</text:p>
          </table:table-cell>
          <table:table-cell office:value-type="currency" office:value="30669.61" table:style-name="ce3">
            <text:p>£30,66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811199" table:style-name="ce1">
            <text:p>811199</text:p>
          </table:table-cell>
          <table:table-cell office:value-type="string" table:style-name="ce1">
            <text:p>P+M General Services</text:p>
          </table:table-cell>
          <table:table-cell office:value-type="currency" office:value="30655" table:style-name="ce3">
            <text:p>£30,6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0694" table:style-name="ce1">
            <text:p>810694</text:p>
          </table:table-cell>
          <table:table-cell office:value-type="string" table:style-name="ce1">
            <text:p>P+M Capital Additions In Year</text:p>
          </table:table-cell>
          <table:table-cell office:value-type="currency" office:value="30626.48" table:style-name="ce3">
            <text:p>£30,62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ASKEL EUROPE LTD</text:p>
          </table:table-cell>
          <table:table-cell office:value-type="string" table:style-name="ce1">
            <text:p>SR5 3JD</text:p>
          </table:table-cell>
          <table:table-cell office:value-type="float" office:value="812061" table:style-name="ce1">
            <text:p>812061</text:p>
          </table:table-cell>
          <table:table-cell office:value-type="string" table:style-name="ce1">
            <text:p>P+M General Services</text:p>
          </table:table-cell>
          <table:table-cell office:value-type="currency" office:value="30481.759999999998" table:style-name="ce3">
            <text:p>£30,48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ARVEST ENERGY AVIATION LIMITED</text:p>
          </table:table-cell>
          <table:table-cell office:value-type="string" table:style-name="ce1">
            <text:p>KT13 0TJ</text:p>
          </table:table-cell>
          <table:table-cell office:value-type="float" office:value="2000025858" table:style-name="ce1">
            <text:p>2000025858</text:p>
          </table:table-cell>
          <table:table-cell office:value-type="string" table:style-name="ce1">
            <text:p>RMC Oil Fuel &amp; Lubricants</text:p>
          </table:table-cell>
          <table:table-cell office:value-type="currency" office:value="30461.52" table:style-name="ce3">
            <text:p>£30,46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30437.07" table:style-name="ce3">
            <text:p>£30,43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810051" table:style-name="ce1">
            <text:p>81005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0426.03" table:style-name="ce3">
            <text:p>£30,42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09778" table:style-name="ce1">
            <text:p>809778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313.759999999998" table:style-name="ce3">
            <text:p>£30,31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1971" table:style-name="ce1">
            <text:p>811971</text:p>
          </table:table-cell>
          <table:table-cell office:value-type="string" table:style-name="ce1">
            <text:p>IT+Comms Rental Payments</text:p>
          </table:table-cell>
          <table:table-cell office:value-type="currency" office:value="30312" table:style-name="ce3">
            <text:p>£30,3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2252" table:style-name="ce1">
            <text:p>812252</text:p>
          </table:table-cell>
          <table:table-cell office:value-type="string" table:style-name="ce1">
            <text:p>IT+Comms Rental Payments</text:p>
          </table:table-cell>
          <table:table-cell office:value-type="currency" office:value="30240" table:style-name="ce3">
            <text:p>£30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TS DEFENCE LIMITED</text:p>
          </table:table-cell>
          <table:table-cell office:value-type="string" table:style-name="ce1">
            <text:p>B64 5QB</text:p>
          </table:table-cell>
          <table:table-cell office:value-type="float" office:value="812481" table:style-name="ce1">
            <text:p>812481</text:p>
          </table:table-cell>
          <table:table-cell office:value-type="string" table:style-name="ce1">
            <text:p>SUME AUC Capital Additions</text:p>
          </table:table-cell>
          <table:table-cell office:value-type="currency" office:value="30204" table:style-name="ce3">
            <text:p>£30,2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TARDS JOYCE-LOEBL LIMITED</text:p>
          </table:table-cell>
          <table:table-cell office:value-type="string" table:style-name="ce1">
            <text:p>NE11 0TU</text:p>
          </table:table-cell>
          <table:table-cell office:value-type="float" office:value="807638" table:style-name="ce1">
            <text:p>807638</text:p>
          </table:table-cell>
          <table:table-cell office:value-type="string" table:style-name="ce1">
            <text:p>P+M General Services</text:p>
          </table:table-cell>
          <table:table-cell office:value-type="currency" office:value="30204" table:style-name="ce3">
            <text:p>£30,2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USTRIAL MAINTENANCE SERVICES LIMITED</text:p>
          </table:table-cell>
          <table:table-cell office:value-type="string" table:style-name="ce1">
            <text:p>PO3 5FL</text:p>
          </table:table-cell>
          <table:table-cell office:value-type="float" office:value="809808" table:style-name="ce1">
            <text:p>809808</text:p>
          </table:table-cell>
          <table:table-cell office:value-type="string" table:style-name="ce1">
            <text:p>P+M General Services</text:p>
          </table:table-cell>
          <table:table-cell office:value-type="currency" office:value="30113.08" table:style-name="ce3">
            <text:p>£30,11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728</text:p>
          </table:table-cell>
          <table:table-cell office:value-type="string" table:style-name="ce1">
            <text:p>Electricity</text:p>
          </table:table-cell>
          <table:table-cell office:value-type="currency" office:value="29924.66" table:style-name="ce3">
            <text:p>£29,92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LEXIFORM BUSINESS FURNITURE LTD</text:p>
          </table:table-cell>
          <table:table-cell office:value-type="string" table:style-name="ce1">
            <text:p>BD3 7AE</text:p>
          </table:table-cell>
          <table:table-cell office:value-type="float" office:value="809885" table:style-name="ce1">
            <text:p>809885</text:p>
          </table:table-cell>
          <table:table-cell office:value-type="string" table:style-name="ce1">
            <text:p>Buildings Maintenance</text:p>
          </table:table-cell>
          <table:table-cell office:value-type="currency" office:value="29860.560000000001" table:style-name="ce3">
            <text:p>£29,86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1867" table:style-name="ce1">
            <text:p>811867</text:p>
          </table:table-cell>
          <table:table-cell office:value-type="string" table:style-name="ce1">
            <text:p>P+M General Services</text:p>
          </table:table-cell>
          <table:table-cell office:value-type="currency" office:value="29846.84" table:style-name="ce3">
            <text:p>£29,84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809224" table:style-name="ce1">
            <text:p>809224</text:p>
          </table:table-cell>
          <table:table-cell office:value-type="string" table:style-name="ce1">
            <text:p>External Training Mil.</text:p>
          </table:table-cell>
          <table:table-cell office:value-type="currency" office:value="29845.58" table:style-name="ce3">
            <text:p>£29,84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07831" table:style-name="ce1">
            <text:p>80783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9820" table:style-name="ce3">
            <text:p>£29,8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807865" table:style-name="ce1">
            <text:p>807865</text:p>
          </table:table-cell>
          <table:table-cell office:value-type="string" table:style-name="ce1">
            <text:p>P+M General Services</text:p>
          </table:table-cell>
          <table:table-cell office:value-type="currency" office:value="29794.400000000001" table:style-name="ce3">
            <text:p>£29,79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812123" table:style-name="ce1">
            <text:p>812123</text:p>
          </table:table-cell>
          <table:table-cell office:value-type="string" table:style-name="ce1">
            <text:p>P+M General Services</text:p>
          </table:table-cell>
          <table:table-cell office:value-type="currency" office:value="29770.28" table:style-name="ce3">
            <text:p>£29,77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1356" table:style-name="ce1">
            <text:p>81135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735.17" table:style-name="ce3">
            <text:p>£29,735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0726" table:style-name="ce1">
            <text:p>810726</text:p>
          </table:table-cell>
          <table:table-cell office:value-type="string" table:style-name="ce1">
            <text:p>P+M General Services</text:p>
          </table:table-cell>
          <table:table-cell office:value-type="currency" office:value="29561.360000000001" table:style-name="ce3">
            <text:p>£29,56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9544.32" table:style-name="ce3">
            <text:p>£29,54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LINX LIMITED</text:p>
          </table:table-cell>
          <table:table-cell office:value-type="string" table:style-name="ce1">
            <text:p>SN6 8TY</text:p>
          </table:table-cell>
          <table:table-cell office:value-type="float" office:value="808210" table:style-name="ce1">
            <text:p>808210</text:p>
          </table:table-cell>
          <table:table-cell office:value-type="string" table:style-name="ce1">
            <text:p>IT+Comms Rental Payments</text:p>
          </table:table-cell>
          <table:table-cell office:value-type="currency" office:value="29495.9" table:style-name="ce3">
            <text:p>£29,49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9583" table:style-name="ce1">
            <text:p>809583</text:p>
          </table:table-cell>
          <table:table-cell office:value-type="string" table:style-name="ce1">
            <text:p>Fuels Non Utilities Consumed</text:p>
          </table:table-cell>
          <table:table-cell office:value-type="currency" office:value="29478.68" table:style-name="ce3">
            <text:p>£29,47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Clarity travel expense</text:p>
          </table:table-cell>
          <table:table-cell office:value-type="string" table:style-name="ce1">
            <text:p>Finance Branch</text:p>
          </table:table-cell>
          <table:table-cell office:value-type="string" table:style-name="ce1">
            <text:p>Clarity Travel Limited</text:p>
          </table:table-cell>
          <table:table-cell table:style-name="ce1"/>
          <table:table-cell office:value-type="float" office:value="2000110134" table:style-name="ce1">
            <text:p>2000110134</text:p>
          </table:table-cell>
          <table:table-cell office:value-type="string" table:style-name="ce1">
            <text:p>Clarity travel expense</text:p>
          </table:table-cell>
          <table:table-cell office:value-type="currency" office:value="29467.279999999999" table:style-name="ce3">
            <text:p>£29,46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355" table:style-name="ce1">
            <text:p>812355</text:p>
          </table:table-cell>
          <table:table-cell office:value-type="string" table:style-name="ce1">
            <text:p>External Training Civ.</text:p>
          </table:table-cell>
          <table:table-cell office:value-type="currency" office:value="29466.32" table:style-name="ce3">
            <text:p>£29,4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NATOR INTERNATIONAL LIMITED</text:p>
          </table:table-cell>
          <table:table-cell office:value-type="string" table:style-name="ce1">
            <text:p>BB5 5YE</text:p>
          </table:table-cell>
          <table:table-cell office:value-type="float" office:value="810073" table:style-name="ce1">
            <text:p>810073</text:p>
          </table:table-cell>
          <table:table-cell office:value-type="string" table:style-name="ce1">
            <text:p>Buildings Maintenance</text:p>
          </table:table-cell>
          <table:table-cell office:value-type="currency" office:value="29349.51" table:style-name="ce3">
            <text:p>£29,34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810272" table:style-name="ce1">
            <text:p>810272</text:p>
          </table:table-cell>
          <table:table-cell office:value-type="string" table:style-name="ce1">
            <text:p>P+M General Services</text:p>
          </table:table-cell>
          <table:table-cell office:value-type="currency" office:value="29064.93" table:style-name="ce3">
            <text:p>£29,06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NG11 7EP</text:p>
          </table:table-cell>
          <table:table-cell office:value-type="float" office:value="810075" table:style-name="ce1">
            <text:p>810075</text:p>
          </table:table-cell>
          <table:table-cell office:value-type="string" table:style-name="ce1">
            <text:p>IT+Comms Rental Payments</text:p>
          </table:table-cell>
          <table:table-cell office:value-type="currency" office:value="28874.45" table:style-name="ce3">
            <text:p>£28,87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12381" table:style-name="ce1">
            <text:p>8123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865.16" table:style-name="ce3">
            <text:p>£28,86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raining Expenses</text:p>
          </table:table-cell>
          <table:table-cell office:value-type="string" table:style-name="ce1">
            <text:p>International Partnering &amp; Relations</text:p>
          </table:table-cell>
          <table:table-cell office:value-type="string" table:style-name="ce1">
            <text:p>The British Council</text:p>
          </table:table-cell>
          <table:table-cell table:style-name="ce1"/>
          <table:table-cell office:value-type="float" office:value="1500024194" table:style-name="ce1">
            <text:p>1500024194</text:p>
          </table:table-cell>
          <table:table-cell office:value-type="string" table:style-name="ce1">
            <text:p>Training Expenses</text:p>
          </table:table-cell>
          <table:table-cell office:value-type="currency" office:value="28800" table:style-name="ce3">
            <text:p>£28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YIENT EUROPE LIMITED</text:p>
          </table:table-cell>
          <table:table-cell office:value-type="string" table:style-name="ce1">
            <text:p>BS27 3EB</text:p>
          </table:table-cell>
          <table:table-cell office:value-type="float" office:value="811374" table:style-name="ce1">
            <text:p>81137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8675.34" table:style-name="ce3">
            <text:p>£28,67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TERSTONES BOOKSELLERS LTD</text:p>
          </table:table-cell>
          <table:table-cell office:value-type="string" table:style-name="ce1">
            <text:p>B92 7HX</text:p>
          </table:table-cell>
          <table:table-cell office:value-type="float" office:value="810165" table:style-name="ce1">
            <text:p>810165</text:p>
          </table:table-cell>
          <table:table-cell office:value-type="string" table:style-name="ce1">
            <text:p>Other Materiel Consumed</text:p>
          </table:table-cell>
          <table:table-cell office:value-type="currency" office:value="28633.85" table:style-name="ce3">
            <text:p>£28,633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ESSEX ARCHAEOLOGY LIMITED</text:p>
          </table:table-cell>
          <table:table-cell office:value-type="string" table:style-name="ce1">
            <text:p>SP4 6EB</text:p>
          </table:table-cell>
          <table:table-cell office:value-type="float" office:value="812188" table:style-name="ce1">
            <text:p>81218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628.3" table:style-name="ce3">
            <text:p>£28,62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0694" table:style-name="ce1">
            <text:p>8106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605.41" table:style-name="ce3">
            <text:p>£28,60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FRONTLINE SAFETY (UK) LIMITED</text:p>
          </table:table-cell>
          <table:table-cell office:value-type="string" table:style-name="ce1">
            <text:p>G69 6GA</text:p>
          </table:table-cell>
          <table:table-cell office:value-type="float" office:value="812380" table:style-name="ce1">
            <text:p>812380</text:p>
          </table:table-cell>
          <table:table-cell office:value-type="string" table:style-name="ce1">
            <text:p>P+M General Services</text:p>
          </table:table-cell>
          <table:table-cell office:value-type="currency" office:value="28501.42" table:style-name="ce3">
            <text:p>£28,50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5836" table:style-name="ce1">
            <text:p>2000025836</text:p>
          </table:table-cell>
          <table:table-cell office:value-type="string" table:style-name="ce1">
            <text:p>P+M General Services</text:p>
          </table:table-cell>
          <table:table-cell office:value-type="currency" office:value="28417.79" table:style-name="ce3">
            <text:p>£28,41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TIONAL LEARNING AND WORK INSTITUTE</text:p>
          </table:table-cell>
          <table:table-cell office:value-type="string" table:style-name="ce1">
            <text:p>LE1 5PZ</text:p>
          </table:table-cell>
          <table:table-cell office:value-type="float" office:value="809938" table:style-name="ce1">
            <text:p>809938</text:p>
          </table:table-cell>
          <table:table-cell office:value-type="string" table:style-name="ce1">
            <text:p>External Training Mil.</text:p>
          </table:table-cell>
          <table:table-cell office:value-type="currency" office:value="28401.599999999999" table:style-name="ce3">
            <text:p>£28,40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2000025843" table:style-name="ce1">
            <text:p>200002584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8327.97" table:style-name="ce3">
            <text:p>£28,32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686" table:style-name="ce1">
            <text:p>811686</text:p>
          </table:table-cell>
          <table:table-cell office:value-type="string" table:style-name="ce1">
            <text:p>FATS</text:p>
          </table:table-cell>
          <table:table-cell office:value-type="currency" office:value="28182" table:style-name="ce3">
            <text:p>£28,1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0277" table:style-name="ce1">
            <text:p>810277</text:p>
          </table:table-cell>
          <table:table-cell office:value-type="string" table:style-name="ce1">
            <text:p>P+M General Services</text:p>
          </table:table-cell>
          <table:table-cell office:value-type="currency" office:value="28155.93" table:style-name="ce3">
            <text:p>£28,15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OGAN RISK LTD</text:p>
          </table:table-cell>
          <table:table-cell office:value-type="string" table:style-name="ce1">
            <text:p>EX1 3TN</text:p>
          </table:table-cell>
          <table:table-cell office:value-type="float" office:value="810343" table:style-name="ce1">
            <text:p>8103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129.02" table:style-name="ce3">
            <text:p>£28,12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C4I SOLUTIONS LTD</text:p>
          </table:table-cell>
          <table:table-cell office:value-type="string" table:style-name="ce1">
            <text:p>NP18 2JJ</text:p>
          </table:table-cell>
          <table:table-cell office:value-type="float" office:value="808735" table:style-name="ce1">
            <text:p>8087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025.78" table:style-name="ce3">
            <text:p>£28,02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3DOT SOLUTIONS LIMITED</text:p>
          </table:table-cell>
          <table:table-cell office:value-type="string" table:style-name="ce1">
            <text:p>SW11 8BZ</text:p>
          </table:table-cell>
          <table:table-cell office:value-type="float" office:value="810703" table:style-name="ce1">
            <text:p>810703</text:p>
          </table:table-cell>
          <table:table-cell office:value-type="string" table:style-name="ce1">
            <text:p>IT+Comms Rental Payments</text:p>
          </table:table-cell>
          <table:table-cell office:value-type="currency" office:value="27933.3" table:style-name="ce3">
            <text:p>£27,93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0834" table:style-name="ce1">
            <text:p>81083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864" table:style-name="ce3">
            <text:p>£27,8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08623" table:style-name="ce1">
            <text:p>808623</text:p>
          </table:table-cell>
          <table:table-cell office:value-type="string" table:style-name="ce1">
            <text:p>P+M General Services</text:p>
          </table:table-cell>
          <table:table-cell office:value-type="currency" office:value="27823.200000000001" table:style-name="ce3">
            <text:p>£27,82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UNIVERSITY OF MANCHESTER</text:p>
          </table:table-cell>
          <table:table-cell office:value-type="string" table:style-name="ce1">
            <text:p>M13 9PL</text:p>
          </table:table-cell>
          <table:table-cell office:value-type="float" office:value="808138" table:style-name="ce1">
            <text:p>808138</text:p>
          </table:table-cell>
          <table:table-cell office:value-type="string" table:style-name="ce1">
            <text:p>External Training Mil.</text:p>
          </table:table-cell>
          <table:table-cell office:value-type="currency" office:value="27750" table:style-name="ce3">
            <text:p>£27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889" table:style-name="ce1">
            <text:p>811889</text:p>
          </table:table-cell>
          <table:table-cell office:value-type="string" table:style-name="ce1">
            <text:p>Research+Development Expend</text:p>
          </table:table-cell>
          <table:table-cell office:value-type="currency" office:value="27726.6" table:style-name="ce3">
            <text:p>£27,72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2064" table:style-name="ce1">
            <text:p>8120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584.53" table:style-name="ce3">
            <text:p>£27,58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09634" table:style-name="ce1">
            <text:p>809634</text:p>
          </table:table-cell>
          <table:table-cell office:value-type="string" table:style-name="ce1">
            <text:p>IT+Comms Rental Payments</text:p>
          </table:table-cell>
          <table:table-cell office:value-type="currency" office:value="27567.22" table:style-name="ce3">
            <text:p>£27,56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1676" table:style-name="ce1">
            <text:p>8116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542.13" table:style-name="ce3">
            <text:p>£27,54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21727" table:style-name="ce1">
            <text:p>2172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500.59" table:style-name="ce3">
            <text:p>£27,50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810891" table:style-name="ce1">
            <text:p>8108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492.85" table:style-name="ce3">
            <text:p>£27,49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566" table:style-name="ce1">
            <text:p>80956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7482.75" table:style-name="ce3">
            <text:p>£27,48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BI TAC PRO LIMITED</text:p>
          </table:table-cell>
          <table:table-cell office:value-type="string" table:style-name="ce1">
            <text:p>SN16 1AP</text:p>
          </table:table-cell>
          <table:table-cell office:value-type="float" office:value="812022" table:style-name="ce1">
            <text:p>812022</text:p>
          </table:table-cell>
          <table:table-cell office:value-type="string" table:style-name="ce1">
            <text:p>Food + Clothing Consumed</text:p>
          </table:table-cell>
          <table:table-cell office:value-type="currency" office:value="27465.360000000001" table:style-name="ce3">
            <text:p>£27,46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07548" table:style-name="ce1">
            <text:p>80754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7457.62" table:style-name="ce3">
            <text:p>£27,45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0690" table:style-name="ce1">
            <text:p>810690</text:p>
          </table:table-cell>
          <table:table-cell office:value-type="string" table:style-name="ce1">
            <text:p>Buildings Maintenance</text:p>
          </table:table-cell>
          <table:table-cell office:value-type="currency" office:value="27453.599999999999" table:style-name="ce3">
            <text:p>£27,45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27440.9" table:style-name="ce3">
            <text:p>£27,44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405" table:style-name="ce1">
            <text:p>809405</text:p>
          </table:table-cell>
          <table:table-cell office:value-type="string" table:style-name="ce1">
            <text:p>IT+Comms Internal Costs</text:p>
          </table:table-cell>
          <table:table-cell office:value-type="currency" office:value="27393.5" table:style-name="ce3">
            <text:p>£27,39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TGL Ltd</text:p>
          </table:table-cell>
          <table:table-cell office:value-type="string" table:style-name="ce1">
            <text:p>PO6 4PY</text:p>
          </table:table-cell>
          <table:table-cell office:value-type="string" table:style-name="ce1">
            <text:p>PIN142776</text:p>
          </table:table-cell>
          <table:table-cell office:value-type="string" table:style-name="ce1">
            <text:p>ICT Licences &amp; Software</text:p>
          </table:table-cell>
          <table:table-cell office:value-type="currency" office:value="27320.14" table:style-name="ce3">
            <text:p>£27,32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401" table:style-name="ce1">
            <text:p>807401</text:p>
          </table:table-cell>
          <table:table-cell office:value-type="string" table:style-name="ce1">
            <text:p>IT+Comms Rental Payments</text:p>
          </table:table-cell>
          <table:table-cell office:value-type="currency" office:value="27284.87" table:style-name="ce3">
            <text:p>£27,28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0681" table:style-name="ce1">
            <text:p>8106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266.76" table:style-name="ce3">
            <text:p>£27,26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811496" table:style-name="ce1">
            <text:p>8114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211.96" table:style-name="ce3">
            <text:p>£27,21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811873" table:style-name="ce1">
            <text:p>8118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146.04" table:style-name="ce3">
            <text:p>£27,14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0481" table:style-name="ce1">
            <text:p>8104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123.31" table:style-name="ce3">
            <text:p>£27,12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3663P</text:p>
          </table:table-cell>
          <table:table-cell office:value-type="string" table:style-name="ce1">
            <text:p>PR8 4HQ</text:p>
          </table:table-cell>
          <table:table-cell office:value-type="string" table:style-name="ce1">
            <text:p>PIN142695</text:p>
          </table:table-cell>
          <table:table-cell office:value-type="string" table:style-name="ce1">
            <text:p>Rations</text:p>
          </table:table-cell>
          <table:table-cell office:value-type="currency" office:value="27106.93" table:style-name="ce3">
            <text:p>£27,10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0307" table:style-name="ce1">
            <text:p>81030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082.44" table:style-name="ce3">
            <text:p>£27,08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809328" table:style-name="ce1">
            <text:p>80932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7070.68" table:style-name="ce3">
            <text:p>£27,07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811615" table:style-name="ce1">
            <text:p>811615</text:p>
          </table:table-cell>
          <table:table-cell office:value-type="string" table:style-name="ce1">
            <text:p>External Training Mil.</text:p>
          </table:table-cell>
          <table:table-cell office:value-type="currency" office:value="27032.3" table:style-name="ce3">
            <text:p>£27,03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YOUGOV PLC</text:p>
          </table:table-cell>
          <table:table-cell office:value-type="string" table:style-name="ce1">
            <text:p>EC1Y 8RT</text:p>
          </table:table-cell>
          <table:table-cell office:value-type="float" office:value="811386" table:style-name="ce1">
            <text:p>811386</text:p>
          </table:table-cell>
          <table:table-cell office:value-type="string" table:style-name="ce1">
            <text:p>PR Costs</text:p>
          </table:table-cell>
          <table:table-cell office:value-type="currency" office:value="27000" table:style-name="ce3">
            <text:p>£2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42" table:style-name="ce1">
            <text:p>81184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6945.68" table:style-name="ce3">
            <text:p>£26,94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042" table:style-name="ce1">
            <text:p>810042</text:p>
          </table:table-cell>
          <table:table-cell office:value-type="string" table:style-name="ce1">
            <text:p>IT+Comms Internal Costs</text:p>
          </table:table-cell>
          <table:table-cell office:value-type="currency" office:value="26944.31" table:style-name="ce3">
            <text:p>£26,94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EIGN COMMONWEALTH &amp; DEVELOPMENT OFFICE SERVICES</text:p>
          </table:table-cell>
          <table:table-cell office:value-type="string" table:style-name="ce1">
            <text:p>MK19 7BH</text:p>
          </table:table-cell>
          <table:table-cell office:value-type="float" office:value="300010217" table:style-name="ce1">
            <text:p>300010217</text:p>
          </table:table-cell>
          <table:table-cell office:value-type="string" table:style-name="ce1">
            <text:p>Transport + Movement Freight</text:p>
          </table:table-cell>
          <table:table-cell office:value-type="currency" office:value="26914.25" table:style-name="ce3">
            <text:p>£26,91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8023" table:style-name="ce1">
            <text:p>8080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817.78" table:style-name="ce3">
            <text:p>£26,81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811144" table:style-name="ce1">
            <text:p>8111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781.74" table:style-name="ce3">
            <text:p>£26,78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1938" table:style-name="ce1">
            <text:p>811938</text:p>
          </table:table-cell>
          <table:table-cell office:value-type="string" table:style-name="ce1">
            <text:p>P+M General Services</text:p>
          </table:table-cell>
          <table:table-cell office:value-type="currency" office:value="26692.560000000001" table:style-name="ce3">
            <text:p>£26,69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1295" table:style-name="ce1">
            <text:p>8112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691.48" table:style-name="ce3">
            <text:p>£26,69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FRONTLINE SAFETY (UK) LIMITED</text:p>
          </table:table-cell>
          <table:table-cell office:value-type="string" table:style-name="ce1">
            <text:p>G69 6GA</text:p>
          </table:table-cell>
          <table:table-cell office:value-type="float" office:value="811446" table:style-name="ce1">
            <text:p>811446</text:p>
          </table:table-cell>
          <table:table-cell office:value-type="string" table:style-name="ce1">
            <text:p>P+M General Services</text:p>
          </table:table-cell>
          <table:table-cell office:value-type="currency" office:value="26672.02" table:style-name="ce3">
            <text:p>£26,67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SI-DEFENCE SYSTEMS LTD</text:p>
          </table:table-cell>
          <table:table-cell office:value-type="string" table:style-name="ce1">
            <text:p>NR7 9AY</text:p>
          </table:table-cell>
          <table:table-cell office:value-type="float" office:value="811507" table:style-name="ce1">
            <text:p>811507</text:p>
          </table:table-cell>
          <table:table-cell office:value-type="string" table:style-name="ce1">
            <text:p>P+M General Services</text:p>
          </table:table-cell>
          <table:table-cell office:value-type="currency" office:value="26558.27" table:style-name="ce3">
            <text:p>£26,55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811665" table:style-name="ce1">
            <text:p>811665</text:p>
          </table:table-cell>
          <table:table-cell office:value-type="string" table:style-name="ce1">
            <text:p>P+M General Services</text:p>
          </table:table-cell>
          <table:table-cell office:value-type="currency" office:value="26508.66" table:style-name="ce3">
            <text:p>£26,508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1694" table:style-name="ce1">
            <text:p>8116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476.53" table:style-name="ce3">
            <text:p>£26,47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811622" table:style-name="ce1">
            <text:p>8116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474.98" table:style-name="ce3">
            <text:p>£26,47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807840" table:style-name="ce1">
            <text:p>80784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445.69" table:style-name="ce3">
            <text:p>£26,44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6415" table:style-name="ce3">
            <text:p>£26,4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S COLLEGE LONDON BUSINESS LIMITED</text:p>
          </table:table-cell>
          <table:table-cell office:value-type="string" table:style-name="ce1">
            <text:p>WC2 2LS</text:p>
          </table:table-cell>
          <table:table-cell office:value-type="float" office:value="808794" table:style-name="ce1">
            <text:p>808794</text:p>
          </table:table-cell>
          <table:table-cell office:value-type="string" table:style-name="ce1">
            <text:p>Research+Development Expend</text:p>
          </table:table-cell>
          <table:table-cell office:value-type="currency" office:value="26363" table:style-name="ce3">
            <text:p>£26,36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S COLLEGE LONDON BUSINESS LIMITED</text:p>
          </table:table-cell>
          <table:table-cell office:value-type="string" table:style-name="ce1">
            <text:p>WC2 2LS</text:p>
          </table:table-cell>
          <table:table-cell office:value-type="float" office:value="810839" table:style-name="ce1">
            <text:p>810839</text:p>
          </table:table-cell>
          <table:table-cell office:value-type="string" table:style-name="ce1">
            <text:p>Research+Development Expend</text:p>
          </table:table-cell>
          <table:table-cell office:value-type="currency" office:value="26363" table:style-name="ce3">
            <text:p>£26,36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1997" table:style-name="ce1">
            <text:p>81199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355.8" table:style-name="ce3">
            <text:p>£26,35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IS<text:s/>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M5 3LZ</text:p>
          </table:table-cell>
          <table:table-cell office:value-type="string" table:style-name="ce1">
            <text:p>ALB002</text:p>
          </table:table-cell>
          <table:table-cell office:value-type="string" table:style-name="ce1">
            <text:p>IT Services</text:p>
          </table:table-cell>
          <table:table-cell office:value-type="currency" office:value="26310.1" table:style-name="ce3">
            <text:p>£26,31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B11 2LE</text:p>
          </table:table-cell>
          <table:table-cell office:value-type="float" office:value="808637" table:style-name="ce1">
            <text:p>808637</text:p>
          </table:table-cell>
          <table:table-cell office:value-type="string" table:style-name="ce1">
            <text:p>IT+Comms Internal Costs</text:p>
          </table:table-cell>
          <table:table-cell office:value-type="currency" office:value="26287.98" table:style-name="ce3">
            <text:p>£26,28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26242.58" table:style-name="ce3">
            <text:p>£26,242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08611" table:style-name="ce1">
            <text:p>808611</text:p>
          </table:table-cell>
          <table:table-cell office:value-type="string" table:style-name="ce1">
            <text:p>P+M General Services</text:p>
          </table:table-cell>
          <table:table-cell office:value-type="currency" office:value="26141" table:style-name="ce3">
            <text:p>£26,1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L3 2AJ</text:p>
          </table:table-cell>
          <table:table-cell office:value-type="float" office:value="812100" table:style-name="ce1">
            <text:p>8121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125.5" table:style-name="ce3">
            <text:p>£26,12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810599" table:style-name="ce1">
            <text:p>810599</text:p>
          </table:table-cell>
          <table:table-cell office:value-type="string" table:style-name="ce1">
            <text:p>IT+Comms Rental Payments</text:p>
          </table:table-cell>
          <table:table-cell office:value-type="currency" office:value="26125" table:style-name="ce3">
            <text:p>£26,1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0537" table:style-name="ce1">
            <text:p>81053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6105.09" table:style-name="ce3">
            <text:p>£26,10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810380" table:style-name="ce1">
            <text:p>810380</text:p>
          </table:table-cell>
          <table:table-cell office:value-type="string" table:style-name="ce1">
            <text:p>Transport+Movement Personnel</text:p>
          </table:table-cell>
          <table:table-cell office:value-type="currency" office:value="26102.1" table:style-name="ce3">
            <text:p>£26,10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08642" table:style-name="ce1">
            <text:p>808642</text:p>
          </table:table-cell>
          <table:table-cell office:value-type="string" table:style-name="ce1">
            <text:p>Buildings Maintenance</text:p>
          </table:table-cell>
          <table:table-cell office:value-type="currency" office:value="26018.400000000001" table:style-name="ce3">
            <text:p>£26,01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09632" table:style-name="ce1">
            <text:p>80963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6007.24" table:style-name="ce3">
            <text:p>£26,00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808830" table:style-name="ce1">
            <text:p>80883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5955.47" table:style-name="ce3">
            <text:p>£25,955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10975" table:style-name="ce1">
            <text:p>8109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860.5" table:style-name="ce3">
            <text:p>£25,86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2414" table:style-name="ce1">
            <text:p>8124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820.95" table:style-name="ce3">
            <text:p>£25,82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7737" table:style-name="ce1">
            <text:p>807737</text:p>
          </table:table-cell>
          <table:table-cell office:value-type="string" table:style-name="ce1">
            <text:p>Other Materiel Consumed</text:p>
          </table:table-cell>
          <table:table-cell office:value-type="currency" office:value="25810.02" table:style-name="ce3">
            <text:p>£25,81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EST WALES AIRPORT LTD</text:p>
          </table:table-cell>
          <table:table-cell office:value-type="string" table:style-name="ce1">
            <text:p>HR2 8NY</text:p>
          </table:table-cell>
          <table:table-cell office:value-type="float" office:value="810191" table:style-name="ce1">
            <text:p>810191</text:p>
          </table:table-cell>
          <table:table-cell office:value-type="string" table:style-name="ce1">
            <text:p>P+M General Services</text:p>
          </table:table-cell>
          <table:table-cell office:value-type="currency" office:value="25756.52" table:style-name="ce3">
            <text:p>£25,75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12371" table:style-name="ce1">
            <text:p>8123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740" table:style-name="ce3">
            <text:p>£25,7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08225" table:style-name="ce1">
            <text:p>808225</text:p>
          </table:table-cell>
          <table:table-cell office:value-type="string" table:style-name="ce1">
            <text:p>P+M General Services</text:p>
          </table:table-cell>
          <table:table-cell office:value-type="currency" office:value="25719" table:style-name="ce3">
            <text:p>£25,71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SW1E 5BY</text:p>
          </table:table-cell>
          <table:table-cell office:value-type="float" office:value="810170" table:style-name="ce1">
            <text:p>81017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645.25" table:style-name="ce3">
            <text:p>£25,64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809721" table:style-name="ce1">
            <text:p>809721</text:p>
          </table:table-cell>
          <table:table-cell office:value-type="string" table:style-name="ce1">
            <text:p>IT+Comms Rental Payments</text:p>
          </table:table-cell>
          <table:table-cell office:value-type="currency" office:value="25575" table:style-name="ce3">
            <text:p>£25,5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SWARE HOLDINGS LIMITED</text:p>
          </table:table-cell>
          <table:table-cell office:value-type="string" table:style-name="ce1">
            <text:p>EC2N 1AR</text:p>
          </table:table-cell>
          <table:table-cell office:value-type="float" office:value="808904" table:style-name="ce1">
            <text:p>808904</text:p>
          </table:table-cell>
          <table:table-cell office:value-type="string" table:style-name="ce1">
            <text:p>IT+Comms Rental Payments</text:p>
          </table:table-cell>
          <table:table-cell office:value-type="currency" office:value="25464" table:style-name="ce3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10186" table:style-name="ce1">
            <text:p>810186</text:p>
          </table:table-cell>
          <table:table-cell office:value-type="string" table:style-name="ce1">
            <text:p>P+M General Services</text:p>
          </table:table-cell>
          <table:table-cell office:value-type="currency" office:value="25375.3" table:style-name="ce3">
            <text:p>£25,37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ILLS &amp; REEVE LLP</text:p>
          </table:table-cell>
          <table:table-cell office:value-type="string" table:style-name="ce1">
            <text:p>CB2 1PH</text:p>
          </table:table-cell>
          <table:table-cell office:value-type="float" office:value="809099" table:style-name="ce1">
            <text:p>80909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5251" table:style-name="ce3">
            <text:p>£25,2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808788" table:style-name="ce1">
            <text:p>8087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213.15" table:style-name="ce3">
            <text:p>£25,21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809623" table:style-name="ce1">
            <text:p>809623</text:p>
          </table:table-cell>
          <table:table-cell office:value-type="string" table:style-name="ce1">
            <text:p>P+M General Services</text:p>
          </table:table-cell>
          <table:table-cell office:value-type="currency" office:value="25041.599999999999" table:style-name="ce3">
            <text:p>£25,04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1285" table:style-name="ce1">
            <text:p>81128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954.14" table:style-name="ce3">
            <text:p>£24,95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230" table:style-name="ce1">
            <text:p>20230</text:p>
          </table:table-cell>
          <table:table-cell office:value-type="string" table:style-name="ce1">
            <text:p>Monthly GPC Payment</text:p>
          </table:table-cell>
          <table:table-cell office:value-type="currency" office:value="24891.279999999999" table:style-name="ce3">
            <text:p>£24,89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07421" table:style-name="ce1">
            <text:p>807421</text:p>
          </table:table-cell>
          <table:table-cell office:value-type="string" table:style-name="ce1">
            <text:p>P+M General Services</text:p>
          </table:table-cell>
          <table:table-cell office:value-type="currency" office:value="24856.54" table:style-name="ce3">
            <text:p>£24,85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0605" table:style-name="ce1">
            <text:p>810605</text:p>
          </table:table-cell>
          <table:table-cell office:value-type="string" table:style-name="ce1">
            <text:p>IT+Comms Rental Payments</text:p>
          </table:table-cell>
          <table:table-cell office:value-type="currency" office:value="24851.96" table:style-name="ce3">
            <text:p>£24,85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2">
            <text:p>07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Administration Pmnts</text:p>
          </table:table-cell>
          <table:table-cell office:value-type="currency" office:value="24841" table:style-name="ce3">
            <text:p>£24,8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EWTON EUROPE LIMITED</text:p>
          </table:table-cell>
          <table:table-cell office:value-type="string" table:style-name="ce1">
            <text:p>OX13 5FE</text:p>
          </table:table-cell>
          <table:table-cell office:value-type="float" office:value="807630" table:style-name="ce1">
            <text:p>807630</text:p>
          </table:table-cell>
          <table:table-cell office:value-type="string" table:style-name="ce1">
            <text:p>SUME AUC Capital Additions</text:p>
          </table:table-cell>
          <table:table-cell office:value-type="currency" office:value="24579.95" table:style-name="ce3">
            <text:p>£24,57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811102" table:style-name="ce1">
            <text:p>811102</text:p>
          </table:table-cell>
          <table:table-cell office:value-type="string" table:style-name="ce1">
            <text:p>P+M General Services</text:p>
          </table:table-cell>
          <table:table-cell office:value-type="currency" office:value="24564" table:style-name="ce3">
            <text:p>£24,5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8136" table:style-name="ce1">
            <text:p>808136</text:p>
          </table:table-cell>
          <table:table-cell office:value-type="string" table:style-name="ce1">
            <text:p>External Training Mil.</text:p>
          </table:table-cell>
          <table:table-cell office:value-type="currency" office:value="24448.82" table:style-name="ce3">
            <text:p>£24,44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9976" table:style-name="ce1">
            <text:p>809976</text:p>
          </table:table-cell>
          <table:table-cell office:value-type="string" table:style-name="ce1">
            <text:p>IT+Comms Rental Payments</text:p>
          </table:table-cell>
          <table:table-cell office:value-type="currency" office:value="24200" table:style-name="ce3">
            <text:p>£24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7749" table:style-name="ce1">
            <text:p>8077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155.39" table:style-name="ce3">
            <text:p>£24,15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7639" table:style-name="ce1">
            <text:p>807639</text:p>
          </table:table-cell>
          <table:table-cell office:value-type="string" table:style-name="ce1">
            <text:p>IT+Comms Internal Costs</text:p>
          </table:table-cell>
          <table:table-cell office:value-type="currency" office:value="24134.16" table:style-name="ce3">
            <text:p>£24,13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245" table:style-name="ce1">
            <text:p>8122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085.9" table:style-name="ce3">
            <text:p>£24,08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9740" table:style-name="ce1">
            <text:p>80974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046.13" table:style-name="ce3">
            <text:p>£24,046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REDUS EXECUTIVE LIMITED</text:p>
          </table:table-cell>
          <table:table-cell office:value-type="string" table:style-name="ce1">
            <text:p>WC2N 4JF</text:p>
          </table:table-cell>
          <table:table-cell office:value-type="float" office:value="810962" table:style-name="ce1">
            <text:p>810962</text:p>
          </table:table-cell>
          <table:table-cell office:value-type="string" table:style-name="ce1">
            <text:p>Civilian Further Payments</text:p>
          </table:table-cell>
          <table:table-cell office:value-type="currency" office:value="24000" table:style-name="ce3">
            <text:p>£2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BS2 0ZX</text:p>
          </table:table-cell>
          <table:table-cell office:value-type="float" office:value="809834" table:style-name="ce1">
            <text:p>809834</text:p>
          </table:table-cell>
          <table:table-cell office:value-type="string" table:style-name="ce1">
            <text:p>IT+Comms Rental Payments</text:p>
          </table:table-cell>
          <table:table-cell office:value-type="currency" office:value="23949" table:style-name="ce3">
            <text:p>£23,94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9471" table:style-name="ce1">
            <text:p>8094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921.16" table:style-name="ce3">
            <text:p>£23,92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548" table:style-name="ce1">
            <text:p>809548</text:p>
          </table:table-cell>
          <table:table-cell office:value-type="string" table:style-name="ce1">
            <text:p>IT+Comms Rental Payments</text:p>
          </table:table-cell>
          <table:table-cell office:value-type="currency" office:value="23920.95" table:style-name="ce3">
            <text:p>£23,92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EED SPECIALIST RECRUITMENT LTD</text:p>
          </table:table-cell>
          <table:table-cell office:value-type="string" table:style-name="ce1">
            <text:p>WC2A 1DT</text:p>
          </table:table-cell>
          <table:table-cell office:value-type="float" office:value="810687" table:style-name="ce1">
            <text:p>810687</text:p>
          </table:table-cell>
          <table:table-cell office:value-type="string" table:style-name="ce1">
            <text:p>Civilian Further Payments</text:p>
          </table:table-cell>
          <table:table-cell office:value-type="currency" office:value="23856" table:style-name="ce3">
            <text:p>£23,8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245" table:style-name="ce1">
            <text:p>8122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622.9" table:style-name="ce3">
            <text:p>£23,62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807578" table:style-name="ce1">
            <text:p>807578</text:p>
          </table:table-cell>
          <table:table-cell office:value-type="string" table:style-name="ce1">
            <text:p>Research+Development Expend</text:p>
          </table:table-cell>
          <table:table-cell office:value-type="currency" office:value="23542.74" table:style-name="ce3">
            <text:p>£23,54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7749" table:style-name="ce1">
            <text:p>8077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505.3" table:style-name="ce3">
            <text:p>£23,50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9740" table:style-name="ce1">
            <text:p>80974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345.759999999998" table:style-name="ce3">
            <text:p>£23,34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07964" table:style-name="ce1">
            <text:p>807964</text:p>
          </table:table-cell>
          <table:table-cell office:value-type="string" table:style-name="ce1">
            <text:p>External Training Civ.</text:p>
          </table:table-cell>
          <table:table-cell office:value-type="currency" office:value="23343.48" table:style-name="ce3">
            <text:p>£23,3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INSTREAM TRAINING LIMITED</text:p>
          </table:table-cell>
          <table:table-cell office:value-type="string" table:style-name="ce1">
            <text:p>ME10 3RY</text:p>
          </table:table-cell>
          <table:table-cell office:value-type="float" office:value="808014" table:style-name="ce1">
            <text:p>808014</text:p>
          </table:table-cell>
          <table:table-cell office:value-type="string" table:style-name="ce1">
            <text:p>External Training Mil.</text:p>
          </table:table-cell>
          <table:table-cell office:value-type="currency" office:value="23200" table:style-name="ce3">
            <text:p>£2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BL LONDON LIMITED</text:p>
          </table:table-cell>
          <table:table-cell office:value-type="string" table:style-name="ce1">
            <text:p>EC3R 6EN</text:p>
          </table:table-cell>
          <table:table-cell office:value-type="float" office:value="810362" table:style-name="ce1">
            <text:p>81036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3040" table:style-name="ce3">
            <text:p>£23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0033" table:style-name="ce1">
            <text:p>8100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033.15" table:style-name="ce3">
            <text:p>£23,03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355" table:style-name="ce1">
            <text:p>812355</text:p>
          </table:table-cell>
          <table:table-cell office:value-type="string" table:style-name="ce1">
            <text:p>P+M General Services</text:p>
          </table:table-cell>
          <table:table-cell office:value-type="currency" office:value="22961.200000000001" table:style-name="ce3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808183" table:style-name="ce1">
            <text:p>808183</text:p>
          </table:table-cell>
          <table:table-cell office:value-type="string" table:style-name="ce1">
            <text:p>P+M General Services</text:p>
          </table:table-cell>
          <table:table-cell office:value-type="currency" office:value="22928.959999999999" table:style-name="ce3">
            <text:p>£22,92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8015" table:style-name="ce1">
            <text:p>8080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902.47" table:style-name="ce3">
            <text:p>£22,902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811642" table:style-name="ce1">
            <text:p>8116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59.64" table:style-name="ce3">
            <text:p>£22,75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2092" table:style-name="ce1">
            <text:p>812092</text:p>
          </table:table-cell>
          <table:table-cell office:value-type="string" table:style-name="ce1">
            <text:p>Buildings Maintenance</text:p>
          </table:table-cell>
          <table:table-cell office:value-type="currency" office:value="22632.71" table:style-name="ce3">
            <text:p>£22,632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183" table:style-name="ce1">
            <text:p>811183</text:p>
          </table:table-cell>
          <table:table-cell office:value-type="string" table:style-name="ce1">
            <text:p>IT+Comms Internal Costs</text:p>
          </table:table-cell>
          <table:table-cell office:value-type="currency" office:value="22617.54" table:style-name="ce3">
            <text:p>£22,61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0694" table:style-name="ce1">
            <text:p>8106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578.94" table:style-name="ce3">
            <text:p>£22,57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2437" table:style-name="ce1">
            <text:p>8124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513.78" table:style-name="ce3">
            <text:p>£22,51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E BIGWORD INTERPRETING SERVICES LIMITED</text:p>
          </table:table-cell>
          <table:table-cell office:value-type="string" table:style-name="ce1">
            <text:p>LS12 6AB</text:p>
          </table:table-cell>
          <table:table-cell office:value-type="float" office:value="810678" table:style-name="ce1">
            <text:p>81067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2503.84" table:style-name="ce3">
            <text:p>£22,50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YCSP LTD</text:p>
          </table:table-cell>
          <table:table-cell office:value-type="string" table:style-name="ce1">
            <text:p>SK3 0XN</text:p>
          </table:table-cell>
          <table:table-cell office:value-type="float" office:value="809260" table:style-name="ce1">
            <text:p>8092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389.99" table:style-name="ce3">
            <text:p>£22,38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AR INTERNATIONAL, INC.</text:p>
          </table:table-cell>
          <table:table-cell office:value-type="string" table:style-name="ce1">
            <text:p>LN5 9NB</text:p>
          </table:table-cell>
          <table:table-cell office:value-type="float" office:value="808161" table:style-name="ce1">
            <text:p>808161</text:p>
          </table:table-cell>
          <table:table-cell office:value-type="string" table:style-name="ce1">
            <text:p>P+M General Services</text:p>
          </table:table-cell>
          <table:table-cell office:value-type="currency" office:value="22337.360000000001" table:style-name="ce3">
            <text:p>£22,33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2">
            <text:p>28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1820" table:style-name="ce1">
            <text:p>811820</text:p>
          </table:table-cell>
          <table:table-cell office:value-type="string" table:style-name="ce1">
            <text:p>SUME AUC Capital Additions</text:p>
          </table:table-cell>
          <table:table-cell office:value-type="currency" office:value="22293.14" table:style-name="ce3">
            <text:p>£22,29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809540" table:style-name="ce1">
            <text:p>809540</text:p>
          </table:table-cell>
          <table:table-cell office:value-type="string" table:style-name="ce1">
            <text:p>P+M General Services</text:p>
          </table:table-cell>
          <table:table-cell office:value-type="currency" office:value="22161.58" table:style-name="ce3">
            <text:p>£22,16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1329" table:style-name="ce1">
            <text:p>811329</text:p>
          </table:table-cell>
          <table:table-cell office:value-type="string" table:style-name="ce1">
            <text:p>P+M General Services</text:p>
          </table:table-cell>
          <table:table-cell office:value-type="currency" office:value="22154.9" table:style-name="ce3">
            <text:p>£22,15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11" table:style-name="ce1">
            <text:p>2000025811</text:p>
          </table:table-cell>
          <table:table-cell office:value-type="string" table:style-name="ce1">
            <text:p>IT+Comms Rental Payments</text:p>
          </table:table-cell>
          <table:table-cell office:value-type="currency" office:value="22132.89" table:style-name="ce3">
            <text:p>£22,13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2240" table:style-name="ce1">
            <text:p>8122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089.599999999999" table:style-name="ce3">
            <text:p>£22,08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051" table:style-name="ce1">
            <text:p>812051</text:p>
          </table:table-cell>
          <table:table-cell office:value-type="string" table:style-name="ce1">
            <text:p>External Training Civ.</text:p>
          </table:table-cell>
          <table:table-cell office:value-type="currency" office:value="22004.38" table:style-name="ce3">
            <text:p>£22,00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DA SECURITY LIMITED</text:p>
          </table:table-cell>
          <table:table-cell office:value-type="string" table:style-name="ce1">
            <text:p>CV31 3EJ</text:p>
          </table:table-cell>
          <table:table-cell office:value-type="float" office:value="810811" table:style-name="ce1">
            <text:p>810811</text:p>
          </table:table-cell>
          <table:table-cell office:value-type="string" table:style-name="ce1">
            <text:p>IT+Comms Rental Payments</text:p>
          </table:table-cell>
          <table:table-cell office:value-type="currency" office:value="22000" table:style-name="ce3">
            <text:p>£2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954" table:style-name="ce1">
            <text:p>80995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1793.81" table:style-name="ce3">
            <text:p>£21,79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UTTLEBERG GMBH &amp; CO KG</text:p>
          </table:table-cell>
          <table:table-cell table:style-name="ce1"/>
          <table:table-cell office:value-type="float" office:value="6000086080" table:style-name="ce1">
            <text:p>6000086080</text:p>
          </table:table-cell>
          <table:table-cell office:value-type="string" table:style-name="ce1">
            <text:p>External Training Mil.</text:p>
          </table:table-cell>
          <table:table-cell office:value-type="currency" office:value="21787.25" table:style-name="ce3">
            <text:p>£21,78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1951" table:style-name="ce1">
            <text:p>811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1765.119999999999" table:style-name="ce3">
            <text:p>£21,76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9854" table:style-name="ce1">
            <text:p>80985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1752.77" table:style-name="ce3">
            <text:p>£21,75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LOBAL ATS LTD</text:p>
          </table:table-cell>
          <table:table-cell office:value-type="string" table:style-name="ce1">
            <text:p>GL51 6SP</text:p>
          </table:table-cell>
          <table:table-cell office:value-type="float" office:value="810770" table:style-name="ce1">
            <text:p>810770</text:p>
          </table:table-cell>
          <table:table-cell office:value-type="string" table:style-name="ce1">
            <text:p>External Training Civ.</text:p>
          </table:table-cell>
          <table:table-cell office:value-type="currency" office:value="21700" table:style-name="ce3">
            <text:p>£21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08123" table:style-name="ce1">
            <text:p>808123</text:p>
          </table:table-cell>
          <table:table-cell office:value-type="string" table:style-name="ce1">
            <text:p>P+M General Services</text:p>
          </table:table-cell>
          <table:table-cell office:value-type="currency" office:value="21661.16" table:style-name="ce3">
            <text:p>£21,66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427" table:style-name="ce1">
            <text:p>8104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608.5" table:style-name="ce3">
            <text:p>£21,60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09757" table:style-name="ce1">
            <text:p>809757</text:p>
          </table:table-cell>
          <table:table-cell office:value-type="string" table:style-name="ce1">
            <text:p>P+M General Services</text:p>
          </table:table-cell>
          <table:table-cell office:value-type="currency" office:value="21590.34" table:style-name="ce3">
            <text:p>£21,59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0307" table:style-name="ce1">
            <text:p>81030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1573.119999999999" table:style-name="ce3">
            <text:p>£21,57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ELL FRISCHMANN CONSULTANTS LIMITED</text:p>
          </table:table-cell>
          <table:table-cell office:value-type="string" table:style-name="ce1">
            <text:p>WC2R 0DW</text:p>
          </table:table-cell>
          <table:table-cell office:value-type="float" office:value="807528" table:style-name="ce1">
            <text:p>8075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375.58" table:style-name="ce3">
            <text:p>£21,37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hite Spruce Ltd</text:p>
          </table:table-cell>
          <table:table-cell table:style-name="ce1"/>
          <table:table-cell office:value-type="float" office:value="2000109996" table:style-name="ce1">
            <text:p>2000109996</text:p>
          </table:table-cell>
          <table:table-cell office:value-type="string" table:style-name="ce1">
            <text:p>Project External Costs</text:p>
          </table:table-cell>
          <table:table-cell office:value-type="currency" office:value="21250" table:style-name="ce3">
            <text:p>£21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546" table:style-name="ce1">
            <text:p>809546</text:p>
          </table:table-cell>
          <table:table-cell office:value-type="string" table:style-name="ce1">
            <text:p>External Training Civ.</text:p>
          </table:table-cell>
          <table:table-cell office:value-type="currency" office:value="21176.12" table:style-name="ce3">
            <text:p>£21,17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CKSTONE TECHNOLOGIES LIMITED</text:p>
          </table:table-cell>
          <table:table-cell office:value-type="string" table:style-name="ce1">
            <text:p>EX7 0PD</text:p>
          </table:table-cell>
          <table:table-cell office:value-type="float" office:value="808889" table:style-name="ce1">
            <text:p>80888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1120" table:style-name="ce3">
            <text:p>£21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129" table:style-name="ce1">
            <text:p>81112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062.400000000001" table:style-name="ce3">
            <text:p>£21,06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1455" table:style-name="ce1">
            <text:p>81145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1044.880000000001" table:style-name="ce3">
            <text:p>£21,0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063" table:style-name="ce1">
            <text:p>810063</text:p>
          </table:table-cell>
          <table:table-cell office:value-type="string" table:style-name="ce1">
            <text:p>P+M General Services</text:p>
          </table:table-cell>
          <table:table-cell office:value-type="currency" office:value="20991.9" table:style-name="ce3">
            <text:p>£20,99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810322" table:style-name="ce1">
            <text:p>810322</text:p>
          </table:table-cell>
          <table:table-cell office:value-type="string" table:style-name="ce1">
            <text:p>IT+Comms Rental Payments</text:p>
          </table:table-cell>
          <table:table-cell office:value-type="currency" office:value="20850" table:style-name="ce3">
            <text:p>£20,8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8076" table:style-name="ce1">
            <text:p>808076</text:p>
          </table:table-cell>
          <table:table-cell office:value-type="string" table:style-name="ce1">
            <text:p>IT+Comms Internal Costs</text:p>
          </table:table-cell>
          <table:table-cell office:value-type="currency" office:value="20676" table:style-name="ce3">
            <text:p>£20,6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UTSCHLAND GMBH &amp; CO. KG</text:p>
          </table:table-cell>
          <table:table-cell table:style-name="ce1"/>
          <table:table-cell office:value-type="float" office:value="6000086287" table:style-name="ce1">
            <text:p>6000086287</text:p>
          </table:table-cell>
          <table:table-cell office:value-type="string" table:style-name="ce1">
            <text:p>P+M General Services</text:p>
          </table:table-cell>
          <table:table-cell office:value-type="currency" office:value="20579.22" table:style-name="ce3">
            <text:p>£20,57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811648" table:style-name="ce1">
            <text:p>811648</text:p>
          </table:table-cell>
          <table:table-cell office:value-type="string" table:style-name="ce1">
            <text:p>P+M General Services</text:p>
          </table:table-cell>
          <table:table-cell office:value-type="currency" office:value="20517.419999999998" table:style-name="ce3">
            <text:p>£20,51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9398" table:style-name="ce1">
            <text:p>8093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512.72" table:style-name="ce3">
            <text:p>£20,51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75</text:p>
          </table:table-cell>
          <table:table-cell office:value-type="string" table:style-name="ce1">
            <text:p>Maintenance Works</text:p>
          </table:table-cell>
          <table:table-cell office:value-type="currency" office:value="20488.900000000001" table:style-name="ce3">
            <text:p>£20,48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0810" table:style-name="ce1">
            <text:p>810810</text:p>
          </table:table-cell>
          <table:table-cell office:value-type="string" table:style-name="ce1">
            <text:p>Buildings Maintenance</text:p>
          </table:table-cell>
          <table:table-cell office:value-type="currency" office:value="20339.3" table:style-name="ce3">
            <text:p>£20,33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122" table:style-name="ce1">
            <text:p>812122</text:p>
          </table:table-cell>
          <table:table-cell office:value-type="string" table:style-name="ce1">
            <text:p>IT+Comms Internal Costs</text:p>
          </table:table-cell>
          <table:table-cell office:value-type="currency" office:value="20241.8" table:style-name="ce3">
            <text:p>£20,24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8673" table:style-name="ce1">
            <text:p>808673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148.740000000002" table:style-name="ce3">
            <text:p>£20,14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1105" table:style-name="ce1">
            <text:p>8111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000" table:style-name="ce3">
            <text:p>£2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7" table:style-name="ce1">
            <text:p>2000025827</text:p>
          </table:table-cell>
          <table:table-cell office:value-type="string" table:style-name="ce1">
            <text:p>IT+Comms Rental Payments</text:p>
          </table:table-cell>
          <table:table-cell office:value-type="currency" office:value="19957.23" table:style-name="ce3">
            <text:p>£19,95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9681" table:style-name="ce1">
            <text:p>8096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946.27" table:style-name="ce3">
            <text:p>£19,94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09302" table:style-name="ce1">
            <text:p>80930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938.599999999999" table:style-name="ce3">
            <text:p>£19,93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1619" table:style-name="ce1">
            <text:p>811619</text:p>
          </table:table-cell>
          <table:table-cell office:value-type="string" table:style-name="ce1">
            <text:p>RMC Engineering + Technical</text:p>
          </table:table-cell>
          <table:table-cell office:value-type="currency" office:value="19859.29" table:style-name="ce3">
            <text:p>£19,85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Def Military Assistance Fund</text:p>
          </table:table-cell>
          <table:table-cell office:value-type="currency" office:value="19858.099999999999" table:style-name="ce3">
            <text:p>£19,85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810040" table:style-name="ce1">
            <text:p>81004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785.72" table:style-name="ce3">
            <text:p>£19,78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8" table:style-name="ce1">
            <text:p>300010258</text:p>
          </table:table-cell>
          <table:table-cell office:value-type="string" table:style-name="ce1">
            <text:p>Welfare Costs</text:p>
          </table:table-cell>
          <table:table-cell office:value-type="currency" office:value="19568.2" table:style-name="ce3">
            <text:p>£19,56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AND AND MILLAR MANAGEMENT CONSULTING LLP</text:p>
          </table:table-cell>
          <table:table-cell office:value-type="string" table:style-name="ce1">
            <text:p>SN14 8NF</text:p>
          </table:table-cell>
          <table:table-cell office:value-type="float" office:value="807982" table:style-name="ce1">
            <text:p>80798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9440" table:style-name="ce3">
            <text:p>£19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P+M General Services</text:p>
          </table:table-cell>
          <table:table-cell office:value-type="currency" office:value="19439.46" table:style-name="ce3">
            <text:p>£19,43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0361" table:style-name="ce1">
            <text:p>810361</text:p>
          </table:table-cell>
          <table:table-cell office:value-type="string" table:style-name="ce1">
            <text:p>P+M General Services</text:p>
          </table:table-cell>
          <table:table-cell office:value-type="currency" office:value="19366.330000000002" table:style-name="ce3">
            <text:p>£19,36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19354.77" table:style-name="ce3">
            <text:p>£19,35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Rental Paym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228" table:style-name="ce1">
            <text:p>809228</text:p>
          </table:table-cell>
          <table:table-cell office:value-type="string" table:style-name="ce1">
            <text:p>P+M Rental Payments</text:p>
          </table:table-cell>
          <table:table-cell office:value-type="currency" office:value="19210.25" table:style-name="ce3">
            <text:p>£19,21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09680" table:style-name="ce1">
            <text:p>809680</text:p>
          </table:table-cell>
          <table:table-cell office:value-type="string" table:style-name="ce1">
            <text:p>Administration Pmnts</text:p>
          </table:table-cell>
          <table:table-cell office:value-type="currency" office:value="19038.72" table:style-name="ce3">
            <text:p>£19,03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18944.400000000001" table:style-name="ce3">
            <text:p>£18,94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848.95" table:style-name="ce3">
            <text:p>£18,84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Welfare Costs</text:p>
          </table:table-cell>
          <table:table-cell office:value-type="currency" office:value="18841.28" table:style-name="ce3">
            <text:p>£18,84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42" table:style-name="ce1">
            <text:p>811842</text:p>
          </table:table-cell>
          <table:table-cell office:value-type="string" table:style-name="ce1">
            <text:p>External Training Mil.</text:p>
          </table:table-cell>
          <table:table-cell office:value-type="currency" office:value="18833.95" table:style-name="ce3">
            <text:p>£18,83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811519" table:style-name="ce1">
            <text:p>8115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755" table:style-name="ce3">
            <text:p>£18,7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09215" table:style-name="ce1">
            <text:p>80921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733.11" table:style-name="ce3">
            <text:p>£18,73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7530" table:style-name="ce1">
            <text:p>80753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8715.82" table:style-name="ce3">
            <text:p>£18,71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69" table:style-name="ce1">
            <text:p>2000025769</text:p>
          </table:table-cell>
          <table:table-cell office:value-type="string" table:style-name="ce1">
            <text:p>IT+Comms Rental Payments</text:p>
          </table:table-cell>
          <table:table-cell office:value-type="currency" office:value="18672.330000000002" table:style-name="ce3">
            <text:p>£18,67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09113" table:style-name="ce1">
            <text:p>8091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654.599999999999" table:style-name="ce3">
            <text:p>£18,65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0481" table:style-name="ce1">
            <text:p>8104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634.86" table:style-name="ce3">
            <text:p>£18,63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251" table:style-name="ce1">
            <text:p>60000862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599.25" table:style-name="ce3">
            <text:p>£18,59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9279" table:style-name="ce1">
            <text:p>809279</text:p>
          </table:table-cell>
          <table:table-cell office:value-type="string" table:style-name="ce1">
            <text:p>IT+Comms Rental Payments</text:p>
          </table:table-cell>
          <table:table-cell office:value-type="currency" office:value="18454.18" table:style-name="ce3">
            <text:p>£18,45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07834" table:style-name="ce1">
            <text:p>807834</text:p>
          </table:table-cell>
          <table:table-cell office:value-type="string" table:style-name="ce1">
            <text:p>Other Materiel Consumed</text:p>
          </table:table-cell>
          <table:table-cell office:value-type="currency" office:value="18452.64" table:style-name="ce3">
            <text:p>£18,45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228" table:style-name="ce1">
            <text:p>809228</text:p>
          </table:table-cell>
          <table:table-cell office:value-type="string" table:style-name="ce1">
            <text:p>IT+Comms Rental Payments</text:p>
          </table:table-cell>
          <table:table-cell office:value-type="currency" office:value="18432.53" table:style-name="ce3">
            <text:p>£18,43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7539" table:style-name="ce1">
            <text:p>807539</text:p>
          </table:table-cell>
          <table:table-cell office:value-type="string" table:style-name="ce1">
            <text:p>External Training Mil.</text:p>
          </table:table-cell>
          <table:table-cell office:value-type="currency" office:value="18318.3" table:style-name="ce3">
            <text:p>£18,31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09952" table:style-name="ce1">
            <text:p>809952</text:p>
          </table:table-cell>
          <table:table-cell office:value-type="string" table:style-name="ce1">
            <text:p>External Training Mil.</text:p>
          </table:table-cell>
          <table:table-cell office:value-type="currency" office:value="18250" table:style-name="ce3">
            <text:p>£18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Assurance &amp; Resilience</text:p>
          </table:table-cell>
          <table:table-cell office:value-type="string" table:style-name="ce1">
            <text:p>Cabinet Office</text:p>
          </table:table-cell>
          <table:table-cell table:style-name="ce1"/>
          <table:table-cell office:value-type="float" office:value="2000110091" table:style-name="ce1">
            <text:p>2000110091</text:p>
          </table:table-cell>
          <table:table-cell office:value-type="string" table:style-name="ce1">
            <text:p>Purchased Services</text:p>
          </table:table-cell>
          <table:table-cell office:value-type="currency" office:value="18229.25" table:style-name="ce3">
            <text:p>£18,22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08208" table:style-name="ce1">
            <text:p>8082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153.48" table:style-name="ce3">
            <text:p>£18,15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2390" table:style-name="ce1">
            <text:p>812390</text:p>
          </table:table-cell>
          <table:table-cell office:value-type="string" table:style-name="ce1">
            <text:p>P+M General Services</text:p>
          </table:table-cell>
          <table:table-cell office:value-type="currency" office:value="18133.61" table:style-name="ce3">
            <text:p>£18,13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427" table:style-name="ce1">
            <text:p>810427</text:p>
          </table:table-cell>
          <table:table-cell office:value-type="string" table:style-name="ce1">
            <text:p>IT+Comms Internal Costs</text:p>
          </table:table-cell>
          <table:table-cell office:value-type="currency" office:value="18129.5" table:style-name="ce3">
            <text:p>£18,12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48" table:style-name="ce1">
            <text:p>2000025748</text:p>
          </table:table-cell>
          <table:table-cell office:value-type="string" table:style-name="ce1">
            <text:p>IT+Comms Rental Payments</text:p>
          </table:table-cell>
          <table:table-cell office:value-type="currency" office:value="18123.84" table:style-name="ce3">
            <text:p>£18,12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07519" table:style-name="ce1">
            <text:p>807519</text:p>
          </table:table-cell>
          <table:table-cell office:value-type="string" table:style-name="ce1">
            <text:p>Civilian Detached Duty</text:p>
          </table:table-cell>
          <table:table-cell office:value-type="currency" office:value="18119.400000000001" table:style-name="ce3">
            <text:p>£18,11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546" table:style-name="ce1">
            <text:p>809546</text:p>
          </table:table-cell>
          <table:table-cell office:value-type="string" table:style-name="ce1">
            <text:p>External Training Civ.</text:p>
          </table:table-cell>
          <table:table-cell office:value-type="currency" office:value="18114.259999999998" table:style-name="ce3">
            <text:p>£18,11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PL4 8AA</text:p>
          </table:table-cell>
          <table:table-cell office:value-type="float" office:value="812329" table:style-name="ce1">
            <text:p>812329</text:p>
          </table:table-cell>
          <table:table-cell office:value-type="string" table:style-name="ce1">
            <text:p>External Training Mil.</text:p>
          </table:table-cell>
          <table:table-cell office:value-type="currency" office:value="18100" table:style-name="ce3">
            <text:p>£18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18041.22" table:style-name="ce3">
            <text:p>£18,04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0010" table:style-name="ce1">
            <text:p>810010</text:p>
          </table:table-cell>
          <table:table-cell office:value-type="string" table:style-name="ce1">
            <text:p>IT+Comms Internal Costs</text:p>
          </table:table-cell>
          <table:table-cell office:value-type="currency" office:value="18036" table:style-name="ce3">
            <text:p>£18,0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1682" table:style-name="ce1">
            <text:p>811682</text:p>
          </table:table-cell>
          <table:table-cell office:value-type="string" table:style-name="ce1">
            <text:p>P+M General Services</text:p>
          </table:table-cell>
          <table:table-cell office:value-type="currency" office:value="17944.599999999999" table:style-name="ce3">
            <text:p>£17,94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07690" table:style-name="ce1">
            <text:p>80769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7935.36" table:style-name="ce3">
            <text:p>£17,93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8674" table:style-name="ce1">
            <text:p>80867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7786.52" table:style-name="ce3">
            <text:p>£17,78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0404" table:style-name="ce1">
            <text:p>810404</text:p>
          </table:table-cell>
          <table:table-cell office:value-type="string" table:style-name="ce1">
            <text:p>P+M General Services</text:p>
          </table:table-cell>
          <table:table-cell office:value-type="currency" office:value="17721.55" table:style-name="ce3">
            <text:p>£17,721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355" table:style-name="ce1">
            <text:p>812355</text:p>
          </table:table-cell>
          <table:table-cell office:value-type="string" table:style-name="ce1">
            <text:p>External Training Civ.</text:p>
          </table:table-cell>
          <table:table-cell office:value-type="currency" office:value="17664.25" table:style-name="ce3">
            <text:p>£17,66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XFORD SAID BUSINESS SCHOOL LTD</text:p>
          </table:table-cell>
          <table:table-cell office:value-type="string" table:style-name="ce1">
            <text:p>OX1 5NY</text:p>
          </table:table-cell>
          <table:table-cell office:value-type="float" office:value="809258" table:style-name="ce1">
            <text:p>809258</text:p>
          </table:table-cell>
          <table:table-cell office:value-type="string" table:style-name="ce1">
            <text:p>External Training Mil.</text:p>
          </table:table-cell>
          <table:table-cell office:value-type="currency" office:value="17636" table:style-name="ce3">
            <text:p>£17,6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OXFORD SAID BUSINESS SCHOOL LTD</text:p>
          </table:table-cell>
          <table:table-cell office:value-type="string" table:style-name="ce1">
            <text:p>OX1 5NY</text:p>
          </table:table-cell>
          <table:table-cell office:value-type="float" office:value="809258" table:style-name="ce1">
            <text:p>809258</text:p>
          </table:table-cell>
          <table:table-cell office:value-type="string" table:style-name="ce1">
            <text:p>External Training Civ.</text:p>
          </table:table-cell>
          <table:table-cell office:value-type="currency" office:value="17636" table:style-name="ce3">
            <text:p>£17,6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9" table:style-name="ce1">
            <text:p>300010259</text:p>
          </table:table-cell>
          <table:table-cell office:value-type="string" table:style-name="ce1">
            <text:p>Welfare Costs</text:p>
          </table:table-cell>
          <table:table-cell office:value-type="currency" office:value="17544.88" table:style-name="ce3">
            <text:p>£17,5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808087" table:style-name="ce1">
            <text:p>8080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289.36" table:style-name="ce3">
            <text:p>£17,28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6" table:style-name="ce1">
            <text:p>300010246</text:p>
          </table:table-cell>
          <table:table-cell office:value-type="string" table:style-name="ce1">
            <text:p>Def Military Assistance Fund</text:p>
          </table:table-cell>
          <table:table-cell office:value-type="currency" office:value="17127.080000000002" table:style-name="ce3">
            <text:p>£17,12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6244" table:style-name="ce1">
            <text:p>600008624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6996.830000000002" table:style-name="ce3">
            <text:p>£16,99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8076" table:style-name="ce1">
            <text:p>808076</text:p>
          </table:table-cell>
          <table:table-cell office:value-type="string" table:style-name="ce1">
            <text:p>IT+Comms Internal Costs</text:p>
          </table:table-cell>
          <table:table-cell office:value-type="currency" office:value="16945.060000000001" table:style-name="ce3">
            <text:p>£16,94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14" table:style-name="ce1">
            <text:p>811814</text:p>
          </table:table-cell>
          <table:table-cell office:value-type="string" table:style-name="ce1">
            <text:p>IT+Comms Rental Payments</text:p>
          </table:table-cell>
          <table:table-cell office:value-type="currency" office:value="16899.02" table:style-name="ce3">
            <text:p>£16,89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2046" table:style-name="ce1">
            <text:p>812046</text:p>
          </table:table-cell>
          <table:table-cell office:value-type="string" table:style-name="ce1">
            <text:p>IT+Comms Rental Payments</text:p>
          </table:table-cell>
          <table:table-cell office:value-type="currency" office:value="16753.32" table:style-name="ce3">
            <text:p>£16,75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650" table:style-name="ce1">
            <text:p>810650</text:p>
          </table:table-cell>
          <table:table-cell office:value-type="string" table:style-name="ce1">
            <text:p>External Training Civ.</text:p>
          </table:table-cell>
          <table:table-cell office:value-type="currency" office:value="16696.39" table:style-name="ce3">
            <text:p>£16,69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636" table:style-name="ce1">
            <text:p>808636</text:p>
          </table:table-cell>
          <table:table-cell office:value-type="string" table:style-name="ce1">
            <text:p>IT+Comms Internal Costs</text:p>
          </table:table-cell>
          <table:table-cell office:value-type="currency" office:value="16684.91" table:style-name="ce3">
            <text:p>£16,68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10685" table:style-name="ce1">
            <text:p>810685</text:p>
          </table:table-cell>
          <table:table-cell office:value-type="string" table:style-name="ce1">
            <text:p>External Training Civ.</text:p>
          </table:table-cell>
          <table:table-cell office:value-type="currency" office:value="16664.62" table:style-name="ce3">
            <text:p>£16,66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42" table:style-name="ce1">
            <text:p>811842</text:p>
          </table:table-cell>
          <table:table-cell office:value-type="string" table:style-name="ce1">
            <text:p>External Training Mil.</text:p>
          </table:table-cell>
          <table:table-cell office:value-type="currency" office:value="16634.93" table:style-name="ce3">
            <text:p>£16,6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08864" table:style-name="ce1">
            <text:p>8088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632" table:style-name="ce3">
            <text:p>£16,6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245" table:style-name="ce1">
            <text:p>8122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564.32" table:style-name="ce3">
            <text:p>£16,56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2375" table:style-name="ce1">
            <text:p>812375</text:p>
          </table:table-cell>
          <table:table-cell office:value-type="string" table:style-name="ce1">
            <text:p>IT+Comms Rental Payments</text:p>
          </table:table-cell>
          <table:table-cell office:value-type="currency" office:value="16551.419999999998" table:style-name="ce3">
            <text:p>£16,55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08612" table:style-name="ce1">
            <text:p>8086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456.18" table:style-name="ce3">
            <text:p>£16,45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2286" table:style-name="ce1">
            <text:p>812286</text:p>
          </table:table-cell>
          <table:table-cell office:value-type="string" table:style-name="ce1">
            <text:p>P+M General Services</text:p>
          </table:table-cell>
          <table:table-cell office:value-type="currency" office:value="16442.919999999998" table:style-name="ce3">
            <text:p>£16,44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042" table:style-name="ce1">
            <text:p>810042</text:p>
          </table:table-cell>
          <table:table-cell office:value-type="string" table:style-name="ce1">
            <text:p>P+M General Services</text:p>
          </table:table-cell>
          <table:table-cell office:value-type="currency" office:value="16436.54" table:style-name="ce3">
            <text:p>£16,43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560" table:style-name="ce1">
            <text:p>81256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414.45" table:style-name="ce3">
            <text:p>£16,41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BO FLOORING UK LIMITED</text:p>
          </table:table-cell>
          <table:table-cell office:value-type="string" table:style-name="ce1">
            <text:p>DE5 3NT</text:p>
          </table:table-cell>
          <table:table-cell office:value-type="float" office:value="807777" table:style-name="ce1">
            <text:p>80777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356.5" table:style-name="ce3">
            <text:p>£16,35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76</text:p>
          </table:table-cell>
          <table:table-cell office:value-type="string" table:style-name="ce1">
            <text:p>Maintenance Works</text:p>
          </table:table-cell>
          <table:table-cell office:value-type="currency" office:value="16355.98" table:style-name="ce3">
            <text:p>£16,35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RALIAN GOVERNMENT DEPARTMENT OF DEFENCE</text:p>
          </table:table-cell>
          <table:table-cell office:value-type="string" table:style-name="ce1">
            <text:p>NSW 1871</text:p>
          </table:table-cell>
          <table:table-cell office:value-type="float" office:value="2000025803" table:style-name="ce1">
            <text:p>2000025803</text:p>
          </table:table-cell>
          <table:table-cell office:value-type="string" table:style-name="ce1">
            <text:p>P+M General Services</text:p>
          </table:table-cell>
          <table:table-cell office:value-type="currency" office:value="16227.04" table:style-name="ce3">
            <text:p>£16,227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09587" table:style-name="ce1">
            <text:p>809587</text:p>
          </table:table-cell>
          <table:table-cell office:value-type="string" table:style-name="ce1">
            <text:p>External Training Civ.</text:p>
          </table:table-cell>
          <table:table-cell office:value-type="currency" office:value="16113.47" table:style-name="ce3">
            <text:p>£16,11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16095.43" table:style-name="ce3">
            <text:p>£16,09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T+Comms Rental Payments</text:p>
          </table:table-cell>
          <table:table-cell office:value-type="currency" office:value="16075.48" table:style-name="ce3">
            <text:p>£16,07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1023" table:style-name="ce1">
            <text:p>811023</text:p>
          </table:table-cell>
          <table:table-cell office:value-type="string" table:style-name="ce1">
            <text:p>P+M General Services</text:p>
          </table:table-cell>
          <table:table-cell office:value-type="currency" office:value="15957" table:style-name="ce3">
            <text:p>£15,9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2104" table:style-name="ce1">
            <text:p>81210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934.91" table:style-name="ce3">
            <text:p>£15,93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07805" table:style-name="ce1">
            <text:p>807805</text:p>
          </table:table-cell>
          <table:table-cell office:value-type="string" table:style-name="ce1">
            <text:p>IT+Comms Rental Payments</text:p>
          </table:table-cell>
          <table:table-cell office:value-type="currency" office:value="15824.24" table:style-name="ce3">
            <text:p>£15,82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09162" table:style-name="ce1">
            <text:p>809162</text:p>
          </table:table-cell>
          <table:table-cell office:value-type="string" table:style-name="ce1">
            <text:p>IT+Comms Rental Payments</text:p>
          </table:table-cell>
          <table:table-cell office:value-type="currency" office:value="15744" table:style-name="ce3">
            <text:p>£15,7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727</text:p>
          </table:table-cell>
          <table:table-cell office:value-type="string" table:style-name="ce1">
            <text:p>Electricity</text:p>
          </table:table-cell>
          <table:table-cell office:value-type="currency" office:value="15730.72" table:style-name="ce3">
            <text:p>£15,73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07834" table:style-name="ce1">
            <text:p>807834</text:p>
          </table:table-cell>
          <table:table-cell office:value-type="string" table:style-name="ce1">
            <text:p>Other Materiel Consumed</text:p>
          </table:table-cell>
          <table:table-cell office:value-type="currency" office:value="15550.45" table:style-name="ce3">
            <text:p>£15,55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272" table:style-name="ce1">
            <text:p>812272</text:p>
          </table:table-cell>
          <table:table-cell office:value-type="string" table:style-name="ce1">
            <text:p>External Training Mil.</text:p>
          </table:table-cell>
          <table:table-cell office:value-type="currency" office:value="15543.16" table:style-name="ce3">
            <text:p>£15,54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811370" table:style-name="ce1">
            <text:p>811370</text:p>
          </table:table-cell>
          <table:table-cell office:value-type="string" table:style-name="ce1">
            <text:p>IT+Comms Rental Payments</text:p>
          </table:table-cell>
          <table:table-cell office:value-type="currency" office:value="15489.97" table:style-name="ce3">
            <text:p>£15,489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548" table:style-name="ce1">
            <text:p>809548</text:p>
          </table:table-cell>
          <table:table-cell office:value-type="string" table:style-name="ce1">
            <text:p>P+M General Services</text:p>
          </table:table-cell>
          <table:table-cell office:value-type="currency" office:value="15279.6" table:style-name="ce3">
            <text:p>£15,27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table:style-name="ce1"/>
          <table:table-cell office:value-type="float" office:value="2000025779" table:style-name="ce1">
            <text:p>2000025779</text:p>
          </table:table-cell>
          <table:table-cell office:value-type="string" table:style-name="ce1">
            <text:p>Food + Clothing Consumed</text:p>
          </table:table-cell>
          <table:table-cell office:value-type="currency" office:value="15170.7" table:style-name="ce3">
            <text:p>£15,17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810348" table:style-name="ce1">
            <text:p>81034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163.2" table:style-name="ce3">
            <text:p>£15,16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ONICA MINOLTA BUSINESS SOLUTIONS (UK) LIMITED</text:p>
          </table:table-cell>
          <table:table-cell office:value-type="string" table:style-name="ce1">
            <text:p>SS14 4AR</text:p>
          </table:table-cell>
          <table:table-cell office:value-type="float" office:value="807515" table:style-name="ce1">
            <text:p>807515</text:p>
          </table:table-cell>
          <table:table-cell office:value-type="string" table:style-name="ce1">
            <text:p>IT+Comms Rental Payments</text:p>
          </table:table-cell>
          <table:table-cell office:value-type="currency" office:value="15103.1" table:style-name="ce3">
            <text:p>£15,10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172" table:style-name="ce1">
            <text:p>808172</text:p>
          </table:table-cell>
          <table:table-cell office:value-type="string" table:style-name="ce1">
            <text:p>External Training Mil.</text:p>
          </table:table-cell>
          <table:table-cell office:value-type="currency" office:value="14960" table:style-name="ce3">
            <text:p>£14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955" table:style-name="ce1">
            <text:p>808955</text:p>
          </table:table-cell>
          <table:table-cell office:value-type="string" table:style-name="ce1">
            <text:p>IT+Comms Internal Costs</text:p>
          </table:table-cell>
          <table:table-cell office:value-type="currency" office:value="14943.97" table:style-name="ce3">
            <text:p>£14,943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1835" table:style-name="ce1">
            <text:p>8118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763.03" table:style-name="ce3">
            <text:p>£14,76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808121" table:style-name="ce1">
            <text:p>808121</text:p>
          </table:table-cell>
          <table:table-cell office:value-type="string" table:style-name="ce1">
            <text:p>P+M General Services</text:p>
          </table:table-cell>
          <table:table-cell office:value-type="currency" office:value="14731.54" table:style-name="ce3">
            <text:p>£14,73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1820" table:style-name="ce1">
            <text:p>811820</text:p>
          </table:table-cell>
          <table:table-cell office:value-type="string" table:style-name="ce1">
            <text:p>IT+Comms Internal Costs</text:p>
          </table:table-cell>
          <table:table-cell office:value-type="currency" office:value="14671" table:style-name="ce3">
            <text:p>£14,6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08923" table:style-name="ce1">
            <text:p>8089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663.18" table:style-name="ce3">
            <text:p>£14,66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14631.46" table:style-name="ce3">
            <text:p>£14,63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09113" table:style-name="ce1">
            <text:p>809113</text:p>
          </table:table-cell>
          <table:table-cell office:value-type="string" table:style-name="ce1">
            <text:p>IT+Comms Rental Payments</text:p>
          </table:table-cell>
          <table:table-cell office:value-type="currency" office:value="14534.4" table:style-name="ce3">
            <text:p>£14,53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14469.33" table:style-name="ce3">
            <text:p>£14,46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635" table:style-name="ce1">
            <text:p>811635</text:p>
          </table:table-cell>
          <table:table-cell office:value-type="string" table:style-name="ce1">
            <text:p>External Training Mil.</text:p>
          </table:table-cell>
          <table:table-cell office:value-type="currency" office:value="14426.13" table:style-name="ce3">
            <text:p>£14,426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475" table:style-name="ce1">
            <text:p>809475</text:p>
          </table:table-cell>
          <table:table-cell office:value-type="string" table:style-name="ce1">
            <text:p>External Training Mil.</text:p>
          </table:table-cell>
          <table:table-cell office:value-type="currency" office:value="14396.91" table:style-name="ce3">
            <text:p>£14,39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4257.5" table:style-name="ce3">
            <text:p>£14,25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0697" table:style-name="ce1">
            <text:p>810697</text:p>
          </table:table-cell>
          <table:table-cell office:value-type="string" table:style-name="ce1">
            <text:p>Feasibility Studies Exp</text:p>
          </table:table-cell>
          <table:table-cell office:value-type="currency" office:value="14250" table:style-name="ce3">
            <text:p>£14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702" table:style-name="ce1">
            <text:p>81170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160" table:style-name="ce3">
            <text:p>£14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007" table:style-name="ce1">
            <text:p>600008600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4094.68" table:style-name="ce3">
            <text:p>£14,09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1606" table:style-name="ce1">
            <text:p>811606</text:p>
          </table:table-cell>
          <table:table-cell office:value-type="string" table:style-name="ce1">
            <text:p>Other Materiel Consumed</text:p>
          </table:table-cell>
          <table:table-cell office:value-type="currency" office:value="14081.08" table:style-name="ce3">
            <text:p>£14,08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9398" table:style-name="ce1">
            <text:p>8093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983.35" table:style-name="ce3">
            <text:p>£13,98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385" table:style-name="ce1">
            <text:p>80938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3962" table:style-name="ce3">
            <text:p>£13,9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7748" table:style-name="ce1">
            <text:p>8077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916.53" table:style-name="ce3">
            <text:p>£13,91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667" table:style-name="ce1">
            <text:p>809667</text:p>
          </table:table-cell>
          <table:table-cell office:value-type="string" table:style-name="ce1">
            <text:p>IT+Comms Internal Costs</text:p>
          </table:table-cell>
          <table:table-cell office:value-type="currency" office:value="13875.19" table:style-name="ce3">
            <text:p>£13,87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1420" table:style-name="ce1">
            <text:p>81142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803.6" table:style-name="ce3">
            <text:p>£13,80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0361" table:style-name="ce1">
            <text:p>810361</text:p>
          </table:table-cell>
          <table:table-cell office:value-type="string" table:style-name="ce1">
            <text:p>P+M General Services</text:p>
          </table:table-cell>
          <table:table-cell office:value-type="currency" office:value="13794.89" table:style-name="ce3">
            <text:p>£13,79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2375" table:style-name="ce1">
            <text:p>812375</text:p>
          </table:table-cell>
          <table:table-cell office:value-type="string" table:style-name="ce1">
            <text:p>IT+Comms Internal Costs</text:p>
          </table:table-cell>
          <table:table-cell office:value-type="currency" office:value="13793.1" table:style-name="ce3">
            <text:p>£13,79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293" table:style-name="ce1">
            <text:p>810293</text:p>
          </table:table-cell>
          <table:table-cell office:value-type="string" table:style-name="ce1">
            <text:p>IT+Comms Internal Costs</text:p>
          </table:table-cell>
          <table:table-cell office:value-type="currency" office:value="13620.96" table:style-name="ce3">
            <text:p>£13,62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Other Materiel Consumed</text:p>
          </table:table-cell>
          <table:table-cell office:value-type="currency" office:value="13599.6" table:style-name="ce3">
            <text:p>£13,59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9854" table:style-name="ce1">
            <text:p>809854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533.76" table:style-name="ce3">
            <text:p>£13,53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8136" table:style-name="ce1">
            <text:p>808136</text:p>
          </table:table-cell>
          <table:table-cell office:value-type="string" table:style-name="ce1">
            <text:p>P+M General Services</text:p>
          </table:table-cell>
          <table:table-cell office:value-type="currency" office:value="13519.14" table:style-name="ce3">
            <text:p>£13,51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Other Materiel Consumed</text:p>
          </table:table-cell>
          <table:table-cell office:value-type="currency" office:value="13519" table:style-name="ce3">
            <text:p>£13,51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0457" table:style-name="ce1">
            <text:p>810457</text:p>
          </table:table-cell>
          <table:table-cell office:value-type="string" table:style-name="ce1">
            <text:p>IT+Comms Rental Payments</text:p>
          </table:table-cell>
          <table:table-cell office:value-type="currency" office:value="13498.68" table:style-name="ce3">
            <text:p>£13,49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07690" table:style-name="ce1">
            <text:p>80769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243.2" table:style-name="ce3">
            <text:p>£13,24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07690" table:style-name="ce1">
            <text:p>80769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231.28" table:style-name="ce3">
            <text:p>£13,23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NP10 8FZ</text:p>
          </table:table-cell>
          <table:table-cell office:value-type="float" office:value="810485" table:style-name="ce1">
            <text:p>8104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200" table:style-name="ce3">
            <text:p>£1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1888" table:style-name="ce1">
            <text:p>8118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185" table:style-name="ce3">
            <text:p>£13,1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38</text:p>
          </table:table-cell>
          <table:table-cell office:value-type="string" table:style-name="ce1">
            <text:p>Maintenance Works</text:p>
          </table:table-cell>
          <table:table-cell office:value-type="currency" office:value="13147.1" table:style-name="ce3">
            <text:p>£13,14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0360" table:style-name="ce1">
            <text:p>8103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054.8" table:style-name="ce3">
            <text:p>£13,05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807645" table:style-name="ce1">
            <text:p>8076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000" table:style-name="ce3">
            <text:p>£1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2345" table:style-name="ce1">
            <text:p>8123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995.03" table:style-name="ce3">
            <text:p>£12,99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09791" table:style-name="ce1">
            <text:p>8097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60" table:style-name="ce3">
            <text:p>£12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0726" table:style-name="ce1">
            <text:p>810726</text:p>
          </table:table-cell>
          <table:table-cell office:value-type="string" table:style-name="ce1">
            <text:p>SUME AUC Capital Additions</text:p>
          </table:table-cell>
          <table:table-cell office:value-type="currency" office:value="12936.99" table:style-name="ce3">
            <text:p>£12,93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1638" table:style-name="ce1">
            <text:p>811638</text:p>
          </table:table-cell>
          <table:table-cell office:value-type="string" table:style-name="ce1">
            <text:p>IT+Comms Internal Costs</text:p>
          </table:table-cell>
          <table:table-cell office:value-type="currency" office:value="12912.28" table:style-name="ce3">
            <text:p>£12,91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09396" table:style-name="ce1">
            <text:p>809396</text:p>
          </table:table-cell>
          <table:table-cell office:value-type="string" table:style-name="ce1">
            <text:p>IT+Comms Rental Payments</text:p>
          </table:table-cell>
          <table:table-cell office:value-type="currency" office:value="12911.49" table:style-name="ce3">
            <text:p>£12,911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1461" table:style-name="ce1">
            <text:p>8114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842.32" table:style-name="ce3">
            <text:p>£12,84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09034" table:style-name="ce1">
            <text:p>809034</text:p>
          </table:table-cell>
          <table:table-cell office:value-type="string" table:style-name="ce1">
            <text:p>P+M General Services</text:p>
          </table:table-cell>
          <table:table-cell office:value-type="currency" office:value="12785.2" table:style-name="ce3">
            <text:p>£12,7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056" table:style-name="ce1">
            <text:p>809056</text:p>
          </table:table-cell>
          <table:table-cell office:value-type="string" table:style-name="ce1">
            <text:p>IT+Comms Internal Costs</text:p>
          </table:table-cell>
          <table:table-cell office:value-type="currency" office:value="12569.43" table:style-name="ce3">
            <text:p>£12,56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WV3 0SR</text:p>
          </table:table-cell>
          <table:table-cell office:value-type="float" office:value="810597" table:style-name="ce1">
            <text:p>810597</text:p>
          </table:table-cell>
          <table:table-cell office:value-type="string" table:style-name="ce1">
            <text:p>Food + Clothing Consumed</text:p>
          </table:table-cell>
          <table:table-cell office:value-type="currency" office:value="12565.07" table:style-name="ce3">
            <text:p>£12,56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A INTERNATIONAL LIMITED</text:p>
          </table:table-cell>
          <table:table-cell office:value-type="string" table:style-name="ce1">
            <text:p>RH6 0YR</text:p>
          </table:table-cell>
          <table:table-cell office:value-type="float" office:value="809148" table:style-name="ce1">
            <text:p>809148</text:p>
          </table:table-cell>
          <table:table-cell office:value-type="string" table:style-name="ce1">
            <text:p>P+M General Services</text:p>
          </table:table-cell>
          <table:table-cell office:value-type="currency" office:value="12522.86" table:style-name="ce3">
            <text:p>£12,52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810429" table:style-name="ce1">
            <text:p>810429</text:p>
          </table:table-cell>
          <table:table-cell office:value-type="string" table:style-name="ce1">
            <text:p>Intangible ICT AUC Non SUME</text:p>
          </table:table-cell>
          <table:table-cell office:value-type="currency" office:value="12510.32" table:style-name="ce3">
            <text:p>£12,51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397" table:style-name="ce3">
            <text:p>£12,39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1100" table:style-name="ce1">
            <text:p>811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319.2" table:style-name="ce3">
            <text:p>£12,31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7530" table:style-name="ce1">
            <text:p>80753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2270.36" table:style-name="ce3">
            <text:p>£12,27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Military Detached Duty</text:p>
          </table:table-cell>
          <table:table-cell office:value-type="currency" office:value="12260" table:style-name="ce3">
            <text:p>£12,2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84" table:style-name="ce1">
            <text:p>600008628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173.63" table:style-name="ce3">
            <text:p>£12,17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Civilian Detached Duty</text:p>
          </table:table-cell>
          <table:table-cell office:value-type="currency" office:value="12064" table:style-name="ce3">
            <text:p>£12,0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635" table:style-name="ce1">
            <text:p>811635</text:p>
          </table:table-cell>
          <table:table-cell office:value-type="string" table:style-name="ce1">
            <text:p>External Training Civ.</text:p>
          </table:table-cell>
          <table:table-cell office:value-type="currency" office:value="12017.18" table:style-name="ce3">
            <text:p>£12,017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808162" table:style-name="ce1">
            <text:p>8081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50.08" table:style-name="ce3">
            <text:p>£11,95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1640" table:style-name="ce1">
            <text:p>81164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1914.8" table:style-name="ce3">
            <text:p>£11,91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41" table:style-name="ce1">
            <text:p>6000086041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1890.68" table:style-name="ce3">
            <text:p>£11,89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2055" table:style-name="ce1">
            <text:p>812055</text:p>
          </table:table-cell>
          <table:table-cell office:value-type="string" table:style-name="ce1">
            <text:p>IT+Comms Internal Costs</text:p>
          </table:table-cell>
          <table:table-cell office:value-type="currency" office:value="11769.59" table:style-name="ce3">
            <text:p>£11,76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560" table:style-name="ce1">
            <text:p>81256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1764.25" table:style-name="ce3">
            <text:p>£11,76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650" table:style-name="ce1">
            <text:p>810650</text:p>
          </table:table-cell>
          <table:table-cell office:value-type="string" table:style-name="ce1">
            <text:p>External Training Civ.</text:p>
          </table:table-cell>
          <table:table-cell office:value-type="currency" office:value="11729.77" table:style-name="ce3">
            <text:p>£11,72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051" table:style-name="ce1">
            <text:p>812051</text:p>
          </table:table-cell>
          <table:table-cell office:value-type="string" table:style-name="ce1">
            <text:p>External Training Civ.</text:p>
          </table:table-cell>
          <table:table-cell office:value-type="currency" office:value="11677.18" table:style-name="ce3">
            <text:p>£11,677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09107" table:style-name="ce1">
            <text:p>809107</text:p>
          </table:table-cell>
          <table:table-cell office:value-type="string" table:style-name="ce1">
            <text:p>P+M General Services</text:p>
          </table:table-cell>
          <table:table-cell office:value-type="currency" office:value="11548.82" table:style-name="ce3">
            <text:p>£11,54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11526.64" table:style-name="ce3">
            <text:p>£11,52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09891" table:style-name="ce1">
            <text:p>809891</text:p>
          </table:table-cell>
          <table:table-cell office:value-type="string" table:style-name="ce1">
            <text:p>P+M General Services</text:p>
          </table:table-cell>
          <table:table-cell office:value-type="currency" office:value="11517.2" table:style-name="ce3">
            <text:p>£11,51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7527" table:style-name="ce1">
            <text:p>8075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483.14" table:style-name="ce3">
            <text:p>£11,48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123" table:style-name="ce1">
            <text:p>809123</text:p>
          </table:table-cell>
          <table:table-cell office:value-type="string" table:style-name="ce1">
            <text:p>External Training Mil.</text:p>
          </table:table-cell>
          <table:table-cell office:value-type="currency" office:value="11460.98" table:style-name="ce3">
            <text:p>£11,46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08925" table:style-name="ce1">
            <text:p>808925</text:p>
          </table:table-cell>
          <table:table-cell office:value-type="string" table:style-name="ce1">
            <text:p>IT+Comms Rental Payments</text:p>
          </table:table-cell>
          <table:table-cell office:value-type="currency" office:value="11417.81" table:style-name="ce3">
            <text:p>£11,41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7736" table:style-name="ce1">
            <text:p>807736</text:p>
          </table:table-cell>
          <table:table-cell office:value-type="string" table:style-name="ce1">
            <text:p>IT+Comms Rental Payments</text:p>
          </table:table-cell>
          <table:table-cell office:value-type="currency" office:value="11400" table:style-name="ce3">
            <text:p>£11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1309.72" table:style-name="ce3">
            <text:p>£11,30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7639" table:style-name="ce1">
            <text:p>807639</text:p>
          </table:table-cell>
          <table:table-cell office:value-type="string" table:style-name="ce1">
            <text:p>P+M General Services</text:p>
          </table:table-cell>
          <table:table-cell office:value-type="currency" office:value="10813.63" table:style-name="ce3">
            <text:p>£10,81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9471" table:style-name="ce1">
            <text:p>8094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808.48" table:style-name="ce3">
            <text:p>£10,80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0709" table:style-name="ce1">
            <text:p>8107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774.16" table:style-name="ce3">
            <text:p>£10,77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0208" table:style-name="ce1">
            <text:p>810208</text:p>
          </table:table-cell>
          <table:table-cell office:value-type="string" table:style-name="ce1">
            <text:p>External Training Mil.</text:p>
          </table:table-cell>
          <table:table-cell office:value-type="currency" office:value="10674.3" table:style-name="ce3">
            <text:p>£10,67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702" table:style-name="ce1">
            <text:p>811702</text:p>
          </table:table-cell>
          <table:table-cell office:value-type="string" table:style-name="ce1">
            <text:p>Buildings Maintenance</text:p>
          </table:table-cell>
          <table:table-cell office:value-type="currency" office:value="10642.8" table:style-name="ce3">
            <text:p>£10,64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YCSP LTD</text:p>
          </table:table-cell>
          <table:table-cell office:value-type="string" table:style-name="ce1">
            <text:p>SK3 0XN</text:p>
          </table:table-cell>
          <table:table-cell office:value-type="float" office:value="810204" table:style-name="ce1">
            <text:p>8102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621.36" table:style-name="ce3">
            <text:p>£10,62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123" table:style-name="ce1">
            <text:p>809123</text:p>
          </table:table-cell>
          <table:table-cell office:value-type="string" table:style-name="ce1">
            <text:p>External Training Mil.</text:p>
          </table:table-cell>
          <table:table-cell office:value-type="currency" office:value="10519.54" table:style-name="ce3">
            <text:p>£10,519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Military Detached Duty</text:p>
          </table:table-cell>
          <table:table-cell office:value-type="currency" office:value="10516.5" table:style-name="ce3">
            <text:p>£10,51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NP10 8FZ</text:p>
          </table:table-cell>
          <table:table-cell office:value-type="float" office:value="810133" table:style-name="ce1">
            <text:p>810133</text:p>
          </table:table-cell>
          <table:table-cell office:value-type="string" table:style-name="ce1">
            <text:p>External Training Civ.</text:p>
          </table:table-cell>
          <table:table-cell office:value-type="currency" office:value="10500" table:style-name="ce3">
            <text:p>£10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247" table:style-name="ce1">
            <text:p>812247</text:p>
          </table:table-cell>
          <table:table-cell office:value-type="string" table:style-name="ce1">
            <text:p>External Training Mil.</text:p>
          </table:table-cell>
          <table:table-cell office:value-type="currency" office:value="10476" table:style-name="ce3">
            <text:p>£10,4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812448" table:style-name="ce1">
            <text:p>812448</text:p>
          </table:table-cell>
          <table:table-cell office:value-type="string" table:style-name="ce1">
            <text:p>P+M General Services</text:p>
          </table:table-cell>
          <table:table-cell office:value-type="currency" office:value="10419.459999999999" table:style-name="ce3">
            <text:p>£10,41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369" table:style-name="ce1">
            <text:p>80936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404" table:style-name="ce3">
            <text:p>£10,4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176" table:style-name="ce1">
            <text:p>60000861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396.959999999999" table:style-name="ce3">
            <text:p>£10,39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1285" table:style-name="ce1">
            <text:p>81128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352.700000000001" table:style-name="ce3">
            <text:p>£10,35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807807" table:style-name="ce1">
            <text:p>807807</text:p>
          </table:table-cell>
          <table:table-cell office:value-type="string" table:style-name="ce1">
            <text:p>P+M General Services</text:p>
          </table:table-cell>
          <table:table-cell office:value-type="currency" office:value="10332.1" table:style-name="ce3">
            <text:p>£10,33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Other Materiel Consumed</text:p>
          </table:table-cell>
          <table:table-cell office:value-type="currency" office:value="10309.16" table:style-name="ce3">
            <text:p>£10,30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Military Detached Duty</text:p>
          </table:table-cell>
          <table:table-cell office:value-type="currency" office:value="10286.6" table:style-name="ce3">
            <text:p>£10,28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262" table:style-name="ce1">
            <text:p>809262</text:p>
          </table:table-cell>
          <table:table-cell office:value-type="string" table:style-name="ce1">
            <text:p>IT+Comms Internal Costs</text:p>
          </table:table-cell>
          <table:table-cell office:value-type="currency" office:value="10278.99" table:style-name="ce3">
            <text:p>£10,27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811860" table:style-name="ce1">
            <text:p>8118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87.200000000001" table:style-name="ce3">
            <text:p>£10,18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186.700000000001" table:style-name="ce3">
            <text:p>£10,18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Military Detached Duty</text:p>
          </table:table-cell>
          <table:table-cell office:value-type="currency" office:value="10125.4" table:style-name="ce3">
            <text:p>£10,12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BS2 0ZX</text:p>
          </table:table-cell>
          <table:table-cell office:value-type="float" office:value="812097" table:style-name="ce1">
            <text:p>8120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010.700000000001" table:style-name="ce3">
            <text:p>£10,0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08612" table:style-name="ce1">
            <text:p>8086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009.33" table:style-name="ce3">
            <text:p>£10,00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0141" table:style-name="ce1">
            <text:p>8101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97.4599999999991" table:style-name="ce3">
            <text:p>£9,99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2436" table:style-name="ce1">
            <text:p>8124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9957" table:style-name="ce3">
            <text:p>£9,9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0833" table:style-name="ce1">
            <text:p>8108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941.2099999999991" table:style-name="ce3">
            <text:p>£9,94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9872.01" table:style-name="ce3">
            <text:p>£9,87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5960" table:style-name="ce1">
            <text:p>600008596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9856.84" table:style-name="ce3">
            <text:p>£9,85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12175" table:style-name="ce1">
            <text:p>8121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822.64" table:style-name="ce3">
            <text:p>£9,82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84" table:style-name="ce1">
            <text:p>600008628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819.59" table:style-name="ce3">
            <text:p>£9,81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09917" table:style-name="ce1">
            <text:p>8099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9815.4599999999991" table:style-name="ce3">
            <text:p>£9,81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8888" table:style-name="ce1">
            <text:p>80888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757.81" table:style-name="ce3">
            <text:p>£9,75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T+Comms Internal Costs</text:p>
          </table:table-cell>
          <table:table-cell office:value-type="currency" office:value="9754.66" table:style-name="ce3">
            <text:p>£9,75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Military Detached Duty</text:p>
          </table:table-cell>
          <table:table-cell office:value-type="currency" office:value="9739.7999999999993" table:style-name="ce3">
            <text:p>£9,73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742" table:style-name="ce1">
            <text:p>811742</text:p>
          </table:table-cell>
          <table:table-cell office:value-type="string" table:style-name="ce1">
            <text:p>External Training Civ.</text:p>
          </table:table-cell>
          <table:table-cell office:value-type="currency" office:value="9720.17" table:style-name="ce3">
            <text:p>£9,72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NG11 7EP</text:p>
          </table:table-cell>
          <table:table-cell office:value-type="float" office:value="810075" table:style-name="ce1">
            <text:p>810075</text:p>
          </table:table-cell>
          <table:table-cell office:value-type="string" table:style-name="ce1">
            <text:p>IT+Comms Capital Addtns In Yr</text:p>
          </table:table-cell>
          <table:table-cell office:value-type="currency" office:value="9718.44" table:style-name="ce3">
            <text:p>£9,71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09713" table:style-name="ce1">
            <text:p>809713</text:p>
          </table:table-cell>
          <table:table-cell office:value-type="string" table:style-name="ce1">
            <text:p>IT+Comms Internal Costs</text:p>
          </table:table-cell>
          <table:table-cell office:value-type="currency" office:value="9644.7199999999993" table:style-name="ce3">
            <text:p>£9,64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9631.86" table:style-name="ce3">
            <text:p>£9,63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635" table:style-name="ce1">
            <text:p>811635</text:p>
          </table:table-cell>
          <table:table-cell office:value-type="string" table:style-name="ce1">
            <text:p>External Training Civ.</text:p>
          </table:table-cell>
          <table:table-cell office:value-type="currency" office:value="9626.0400000000009" table:style-name="ce3">
            <text:p>£9,62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INOVEM LIMITED</text:p>
          </table:table-cell>
          <table:table-cell office:value-type="string" table:style-name="ce1">
            <text:p>RG20 8JA</text:p>
          </table:table-cell>
          <table:table-cell office:value-type="float" office:value="811641" table:style-name="ce1">
            <text:p>811641</text:p>
          </table:table-cell>
          <table:table-cell office:value-type="string" table:style-name="ce1">
            <text:p>IT+Comms Rental Payments</text:p>
          </table:table-cell>
          <table:table-cell office:value-type="currency" office:value="9623.69" table:style-name="ce3">
            <text:p>£9,62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808175" table:style-name="ce1">
            <text:p>808175</text:p>
          </table:table-cell>
          <table:table-cell office:value-type="string" table:style-name="ce1">
            <text:p>P+M General Services</text:p>
          </table:table-cell>
          <table:table-cell office:value-type="currency" office:value="9600" table:style-name="ce3">
            <text:p>£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6244" table:style-name="ce1">
            <text:p>600008624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9587.92" table:style-name="ce3">
            <text:p>£9,58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1951" table:style-name="ce1">
            <text:p>811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9520.8799999999992" table:style-name="ce3">
            <text:p>£9,52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T+Comms Internal Costs</text:p>
          </table:table-cell>
          <table:table-cell office:value-type="currency" office:value="9470.9599999999991" table:style-name="ce3">
            <text:p>£9,47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9441.2099999999991" table:style-name="ce3">
            <text:p>£9,44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742" table:style-name="ce1">
            <text:p>811742</text:p>
          </table:table-cell>
          <table:table-cell office:value-type="string" table:style-name="ce1">
            <text:p>External Training Civ.</text:p>
          </table:table-cell>
          <table:table-cell office:value-type="currency" office:value="9422.34" table:style-name="ce3">
            <text:p>£9,42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1434" table:style-name="ce1">
            <text:p>811434</text:p>
          </table:table-cell>
          <table:table-cell office:value-type="string" table:style-name="ce1">
            <text:p>P+M General Services</text:p>
          </table:table-cell>
          <table:table-cell office:value-type="currency" office:value="9392.89" table:style-name="ce3">
            <text:p>£9,39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0058" table:style-name="ce1">
            <text:p>810058</text:p>
          </table:table-cell>
          <table:table-cell office:value-type="string" table:style-name="ce1">
            <text:p>IT+Comms Internal Costs</text:p>
          </table:table-cell>
          <table:table-cell office:value-type="currency" office:value="9376.67" table:style-name="ce3">
            <text:p>£9,37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027" table:style-name="ce1">
            <text:p>810027</text:p>
          </table:table-cell>
          <table:table-cell office:value-type="string" table:style-name="ce1">
            <text:p>External Training Civ.</text:p>
          </table:table-cell>
          <table:table-cell office:value-type="currency" office:value="9365.9" table:style-name="ce3">
            <text:p>£9,36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28" table:style-name="ce1">
            <text:p>600008602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318.2800000000007" table:style-name="ce3">
            <text:p>£9,31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1835" table:style-name="ce1">
            <text:p>8118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301.59" table:style-name="ce3">
            <text:p>£9,30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9681" table:style-name="ce1">
            <text:p>8096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9292.57" table:style-name="ce3">
            <text:p>£9,292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247" table:style-name="ce1">
            <text:p>812247</text:p>
          </table:table-cell>
          <table:table-cell office:value-type="string" table:style-name="ce1">
            <text:p>External Training Civ.</text:p>
          </table:table-cell>
          <table:table-cell office:value-type="currency" office:value="9201.01" table:style-name="ce3">
            <text:p>£9,20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8825" table:style-name="ce1">
            <text:p>808825</text:p>
          </table:table-cell>
          <table:table-cell office:value-type="string" table:style-name="ce1">
            <text:p>Fuels Non Utilities Consumed</text:p>
          </table:table-cell>
          <table:table-cell office:value-type="currency" office:value="9186.24" table:style-name="ce3">
            <text:p>£9,186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48" table:style-name="ce1">
            <text:p>2000025748</text:p>
          </table:table-cell>
          <table:table-cell office:value-type="string" table:style-name="ce1">
            <text:p>IT+Comms Rental Payments</text:p>
          </table:table-cell>
          <table:table-cell office:value-type="currency" office:value="9172.26" table:style-name="ce3">
            <text:p>£9,17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09160" table:style-name="ce1">
            <text:p>80916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9118.0300000000007" table:style-name="ce3">
            <text:p>£9,11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Def Military Assistance Fund</text:p>
          </table:table-cell>
          <table:table-cell office:value-type="currency" office:value="9099.94" table:style-name="ce3">
            <text:p>£9,09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26" table:style-name="ce1">
            <text:p>600008622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085.69" table:style-name="ce3">
            <text:p>£9,08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7639" table:style-name="ce1">
            <text:p>807639</text:p>
          </table:table-cell>
          <table:table-cell office:value-type="string" table:style-name="ce1">
            <text:p>IT+Comms Internal Costs</text:p>
          </table:table-cell>
          <table:table-cell office:value-type="currency" office:value="9055.06" table:style-name="ce3">
            <text:p>£9,05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059" table:style-name="ce1">
            <text:p>81205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000" table:style-name="ce3">
            <text:p>£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08923" table:style-name="ce1">
            <text:p>8089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888.5400000000009" table:style-name="ce3">
            <text:p>£8,88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650" table:style-name="ce1">
            <text:p>810650</text:p>
          </table:table-cell>
          <table:table-cell office:value-type="string" table:style-name="ce1">
            <text:p>External Training Civ.</text:p>
          </table:table-cell>
          <table:table-cell office:value-type="currency" office:value="8884.1299999999992" table:style-name="ce3">
            <text:p>£8,88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8853.0300000000007" table:style-name="ce3">
            <text:p>£8,85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8747.5" table:style-name="ce3">
            <text:p>£8,74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8716.77" table:style-name="ce3">
            <text:p>£8,71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2397" table:style-name="ce1">
            <text:p>812397</text:p>
          </table:table-cell>
          <table:table-cell office:value-type="string" table:style-name="ce1">
            <text:p>Fuels Non Utilities Consumed</text:p>
          </table:table-cell>
          <table:table-cell office:value-type="currency" office:value="8650.52" table:style-name="ce3">
            <text:p>£8,65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08674" table:style-name="ce1">
            <text:p>80867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8544.73" table:style-name="ce3">
            <text:p>£8,544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2286" table:style-name="ce1">
            <text:p>812286</text:p>
          </table:table-cell>
          <table:table-cell office:value-type="string" table:style-name="ce1">
            <text:p>CL MonthEnd Accruals Balance</text:p>
          </table:table-cell>
          <table:table-cell office:value-type="currency" office:value="8450.4" table:style-name="ce3">
            <text:p>£8,45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11" table:style-name="ce1">
            <text:p>200002581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352.41" table:style-name="ce3">
            <text:p>£8,35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09587" table:style-name="ce1">
            <text:p>809587</text:p>
          </table:table-cell>
          <table:table-cell office:value-type="string" table:style-name="ce1">
            <text:p>External Training Mil.</text:p>
          </table:table-cell>
          <table:table-cell office:value-type="currency" office:value="8332.31" table:style-name="ce3">
            <text:p>£8,33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10685" table:style-name="ce1">
            <text:p>810685</text:p>
          </table:table-cell>
          <table:table-cell office:value-type="string" table:style-name="ce1">
            <text:p>External Training Mil.</text:p>
          </table:table-cell>
          <table:table-cell office:value-type="currency" office:value="8332.31" table:style-name="ce3">
            <text:p>£8,33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812273" table:style-name="ce1">
            <text:p>8122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8284.49" table:style-name="ce3">
            <text:p>£8,28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69" table:style-name="ce1">
            <text:p>60000860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260.3700000000008" table:style-name="ce3">
            <text:p>£8,26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07519" table:style-name="ce1">
            <text:p>807519</text:p>
          </table:table-cell>
          <table:table-cell office:value-type="string" table:style-name="ce1">
            <text:p>Military Detached Duty</text:p>
          </table:table-cell>
          <table:table-cell office:value-type="currency" office:value="8244" table:style-name="ce3">
            <text:p>£8,2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8210.68" table:style-name="ce3">
            <text:p>£8,21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2397" table:style-name="ce1">
            <text:p>812397</text:p>
          </table:table-cell>
          <table:table-cell office:value-type="string" table:style-name="ce1">
            <text:p>Fuels Non Utilities Consumed</text:p>
          </table:table-cell>
          <table:table-cell office:value-type="currency" office:value="8177.76" table:style-name="ce3">
            <text:p>£8,17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955" table:style-name="ce1">
            <text:p>808955</text:p>
          </table:table-cell>
          <table:table-cell office:value-type="string" table:style-name="ce1">
            <text:p>IT+Comms Internal Costs</text:p>
          </table:table-cell>
          <table:table-cell office:value-type="currency" office:value="8160.67" table:style-name="ce3">
            <text:p>£8,16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36</text:p>
          </table:table-cell>
          <table:table-cell office:value-type="string" table:style-name="ce1">
            <text:p>Maintenance Works</text:p>
          </table:table-cell>
          <table:table-cell office:value-type="currency" office:value="8090.16" table:style-name="ce3">
            <text:p>£8,09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369" table:style-name="ce1">
            <text:p>809369</text:p>
          </table:table-cell>
          <table:table-cell office:value-type="string" table:style-name="ce1">
            <text:p>IT+Comms Internal Costs</text:p>
          </table:table-cell>
          <table:table-cell office:value-type="currency" office:value="8085.47" table:style-name="ce3">
            <text:p>£8,085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1455" table:style-name="ce1">
            <text:p>811455</text:p>
          </table:table-cell>
          <table:table-cell office:value-type="string" table:style-name="ce1">
            <text:p>Fuels Non Utilities Consumed</text:p>
          </table:table-cell>
          <table:table-cell office:value-type="currency" office:value="7912.8" table:style-name="ce3">
            <text:p>£7,91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548" table:style-name="ce1">
            <text:p>809548</text:p>
          </table:table-cell>
          <table:table-cell office:value-type="string" table:style-name="ce1">
            <text:p>IT+Comms Internal Costs</text:p>
          </table:table-cell>
          <table:table-cell office:value-type="currency" office:value="7883.69" table:style-name="ce3">
            <text:p>£7,88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LAS ELEKTRONIK UK LIMITED</text:p>
          </table:table-cell>
          <table:table-cell office:value-type="string" table:style-name="ce1">
            <text:p>DT2 8ZB</text:p>
          </table:table-cell>
          <table:table-cell office:value-type="float" office:value="812119" table:style-name="ce1">
            <text:p>812119</text:p>
          </table:table-cell>
          <table:table-cell office:value-type="string" table:style-name="ce1">
            <text:p>P+M General Services</text:p>
          </table:table-cell>
          <table:table-cell office:value-type="currency" office:value="7874.4" table:style-name="ce3">
            <text:p>£7,87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09160" table:style-name="ce1">
            <text:p>8091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829.17" table:style-name="ce3">
            <text:p>£7,82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042" table:style-name="ce1">
            <text:p>810042</text:p>
          </table:table-cell>
          <table:table-cell office:value-type="string" table:style-name="ce1">
            <text:p>IT+Comms Internal Costs</text:p>
          </table:table-cell>
          <table:table-cell office:value-type="currency" office:value="7783.57" table:style-name="ce3">
            <text:p>£7,783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07964" table:style-name="ce1">
            <text:p>807964</text:p>
          </table:table-cell>
          <table:table-cell office:value-type="string" table:style-name="ce1">
            <text:p>External Training Civ.</text:p>
          </table:table-cell>
          <table:table-cell office:value-type="currency" office:value="7781.16" table:style-name="ce3">
            <text:p>£7,78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07964" table:style-name="ce1">
            <text:p>807964</text:p>
          </table:table-cell>
          <table:table-cell office:value-type="string" table:style-name="ce1">
            <text:p>External Training Mil.</text:p>
          </table:table-cell>
          <table:table-cell office:value-type="currency" office:value="7781.16" table:style-name="ce3">
            <text:p>£7,78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07964" table:style-name="ce1">
            <text:p>807964</text:p>
          </table:table-cell>
          <table:table-cell office:value-type="string" table:style-name="ce1">
            <text:p>External Training Civ.</text:p>
          </table:table-cell>
          <table:table-cell office:value-type="currency" office:value="7781.16" table:style-name="ce3">
            <text:p>£7,78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Civilian Detached Duty</text:p>
          </table:table-cell>
          <table:table-cell office:value-type="currency" office:value="7752" table:style-name="ce3">
            <text:p>£7,7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1676" table:style-name="ce1">
            <text:p>8116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746.23" table:style-name="ce3">
            <text:p>£7,74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1676" table:style-name="ce1">
            <text:p>8116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746.23" table:style-name="ce3">
            <text:p>£7,74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7700.34" table:style-name="ce3">
            <text:p>£7,70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7656.92" table:style-name="ce3">
            <text:p>£7,65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172" table:style-name="ce1">
            <text:p>808172</text:p>
          </table:table-cell>
          <table:table-cell office:value-type="string" table:style-name="ce1">
            <text:p>External Training Civ.</text:p>
          </table:table-cell>
          <table:table-cell office:value-type="currency" office:value="7650.45" table:style-name="ce3">
            <text:p>£7,65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09246" table:style-name="ce1">
            <text:p>8092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7604.76" table:style-name="ce3">
            <text:p>£7,60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1 1PZ</text:p>
          </table:table-cell>
          <table:table-cell office:value-type="float" office:value="810247" table:style-name="ce1">
            <text:p>810247</text:p>
          </table:table-cell>
          <table:table-cell office:value-type="string" table:style-name="ce1">
            <text:p>IT+Comms Rental Payments</text:p>
          </table:table-cell>
          <table:table-cell office:value-type="currency" office:value="7562.04" table:style-name="ce3">
            <text:p>£7,56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Military Detached Duty</text:p>
          </table:table-cell>
          <table:table-cell office:value-type="currency" office:value="7557" table:style-name="ce3">
            <text:p>£7,5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811615" table:style-name="ce1">
            <text:p>811615</text:p>
          </table:table-cell>
          <table:table-cell office:value-type="string" table:style-name="ce1">
            <text:p>P+M General Services</text:p>
          </table:table-cell>
          <table:table-cell office:value-type="currency" office:value="7509.93" table:style-name="ce3">
            <text:p>£7,50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41" table:style-name="ce1">
            <text:p>600008604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368.48" table:style-name="ce3">
            <text:p>£7,36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007" table:style-name="ce1">
            <text:p>600008600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339.34" table:style-name="ce3">
            <text:p>£7,339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7322.33" table:style-name="ce3">
            <text:p>£7,32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7262" table:style-name="ce3">
            <text:p>£7,2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1967" table:style-name="ce1">
            <text:p>8119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57.16" table:style-name="ce3">
            <text:p>£7,15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Transport+Movement Personnel</text:p>
          </table:table-cell>
          <table:table-cell office:value-type="currency" office:value="7156.69" table:style-name="ce3">
            <text:p>£7,15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78.67" table:style-name="ce3">
            <text:p>£7,07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10273" table:style-name="ce1">
            <text:p>8102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7065" table:style-name="ce3">
            <text:p>£7,0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228" table:style-name="ce1">
            <text:p>809228</text:p>
          </table:table-cell>
          <table:table-cell office:value-type="string" table:style-name="ce1">
            <text:p>IT+Comms Internal Costs</text:p>
          </table:table-cell>
          <table:table-cell office:value-type="currency" office:value="7022.4" table:style-name="ce3">
            <text:p>£7,02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7771" table:style-name="ce1">
            <text:p>807771</text:p>
          </table:table-cell>
          <table:table-cell office:value-type="string" table:style-name="ce1">
            <text:p>Other Materiel Consumed</text:p>
          </table:table-cell>
          <table:table-cell office:value-type="currency" office:value="7000" table:style-name="ce3">
            <text:p>£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T+Comms Internal Costs</text:p>
          </table:table-cell>
          <table:table-cell office:value-type="currency" office:value="6969.6" table:style-name="ce3">
            <text:p>£6,96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065" table:style-name="ce1">
            <text:p>811065</text:p>
          </table:table-cell>
          <table:table-cell office:value-type="string" table:style-name="ce1">
            <text:p>External Training Civ.</text:p>
          </table:table-cell>
          <table:table-cell office:value-type="currency" office:value="6829" table:style-name="ce3">
            <text:p>£6,8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809311" table:style-name="ce1">
            <text:p>8093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67.67" table:style-name="ce3">
            <text:p>£6,76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629" table:style-name="ce1">
            <text:p>808629</text:p>
          </table:table-cell>
          <table:table-cell office:value-type="string" table:style-name="ce1">
            <text:p>External Training Civ.</text:p>
          </table:table-cell>
          <table:table-cell office:value-type="currency" office:value="6766.88" table:style-name="ce3">
            <text:p>£6,76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7771" table:style-name="ce1">
            <text:p>807771</text:p>
          </table:table-cell>
          <table:table-cell office:value-type="string" table:style-name="ce1">
            <text:p>External Training Mil.</text:p>
          </table:table-cell>
          <table:table-cell office:value-type="currency" office:value="6740.5" table:style-name="ce3">
            <text:p>£6,74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1638" table:style-name="ce1">
            <text:p>811638</text:p>
          </table:table-cell>
          <table:table-cell office:value-type="string" table:style-name="ce1">
            <text:p>IT+Comms Internal Costs</text:p>
          </table:table-cell>
          <table:table-cell office:value-type="currency" office:value="6724.4" table:style-name="ce3">
            <text:p>£6,72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1606" table:style-name="ce1">
            <text:p>811606</text:p>
          </table:table-cell>
          <table:table-cell office:value-type="string" table:style-name="ce1">
            <text:p>Other Materiel Consumed</text:p>
          </table:table-cell>
          <table:table-cell office:value-type="currency" office:value="6705.98" table:style-name="ce3">
            <text:p>£6,70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1420" table:style-name="ce1">
            <text:p>811420</text:p>
          </table:table-cell>
          <table:table-cell office:value-type="string" table:style-name="ce1">
            <text:p>Fuels Non Utilities Consumed</text:p>
          </table:table-cell>
          <table:table-cell office:value-type="currency" office:value="6550.55" table:style-name="ce3">
            <text:p>£6,55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288" table:style-name="ce1">
            <text:p>811288</text:p>
          </table:table-cell>
          <table:table-cell office:value-type="string" table:style-name="ce1">
            <text:p>External Training Mil.</text:p>
          </table:table-cell>
          <table:table-cell office:value-type="currency" office:value="6548.75" table:style-name="ce3">
            <text:p>£6,54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027" table:style-name="ce1">
            <text:p>810027</text:p>
          </table:table-cell>
          <table:table-cell office:value-type="string" table:style-name="ce1">
            <text:p>External Training Civ.</text:p>
          </table:table-cell>
          <table:table-cell office:value-type="currency" office:value="6530.24" table:style-name="ce3">
            <text:p>£6,53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669" table:style-name="ce1">
            <text:p>810669</text:p>
          </table:table-cell>
          <table:table-cell office:value-type="string" table:style-name="ce1">
            <text:p>IT+Comms Internal Costs</text:p>
          </table:table-cell>
          <table:table-cell office:value-type="currency" office:value="6508.87" table:style-name="ce3">
            <text:p>£6,50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385" table:style-name="ce1">
            <text:p>809385</text:p>
          </table:table-cell>
          <table:table-cell office:value-type="string" table:style-name="ce1">
            <text:p>SUME AUC Capital Additions</text:p>
          </table:table-cell>
          <table:table-cell office:value-type="currency" office:value="6408.97" table:style-name="ce3">
            <text:p>£6,40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0208" table:style-name="ce1">
            <text:p>810208</text:p>
          </table:table-cell>
          <table:table-cell office:value-type="string" table:style-name="ce1">
            <text:p>P+M General Services</text:p>
          </table:table-cell>
          <table:table-cell office:value-type="currency" office:value="6404.58" table:style-name="ce3">
            <text:p>£6,40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09242" table:style-name="ce1">
            <text:p>8092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60.39" table:style-name="ce3">
            <text:p>£6,36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Def Military Assistance Fund</text:p>
          </table:table-cell>
          <table:table-cell office:value-type="currency" office:value="6343.14" table:style-name="ce3">
            <text:p>£6,34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6334.43" table:style-name="ce3">
            <text:p>£6,33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Civilian Detached Duty</text:p>
          </table:table-cell>
          <table:table-cell office:value-type="currency" office:value="6267.57" table:style-name="ce3">
            <text:p>£6,26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5960" table:style-name="ce1">
            <text:p>600008596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249.73" table:style-name="ce3">
            <text:p>£6,24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14" table:style-name="ce1">
            <text:p>811814</text:p>
          </table:table-cell>
          <table:table-cell office:value-type="string" table:style-name="ce1">
            <text:p>External Training Mil.</text:p>
          </table:table-cell>
          <table:table-cell office:value-type="currency" office:value="6198.08" table:style-name="ce3">
            <text:p>£6,19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809175" table:style-name="ce1">
            <text:p>809175</text:p>
          </table:table-cell>
          <table:table-cell office:value-type="string" table:style-name="ce1">
            <text:p>Medical Costs</text:p>
          </table:table-cell>
          <table:table-cell office:value-type="currency" office:value="6165.66" table:style-name="ce3">
            <text:p>£6,16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809623" table:style-name="ce1">
            <text:p>809623</text:p>
          </table:table-cell>
          <table:table-cell office:value-type="string" table:style-name="ce1">
            <text:p>P+M General Services</text:p>
          </table:table-cell>
          <table:table-cell office:value-type="currency" office:value="6162" table:style-name="ce3">
            <text:p>£6,1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Entertainment + Hospitality</text:p>
          </table:table-cell>
          <table:table-cell office:value-type="currency" office:value="6157.37" table:style-name="ce3">
            <text:p>£6,15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2240" table:style-name="ce1">
            <text:p>812240</text:p>
          </table:table-cell>
          <table:table-cell office:value-type="string" table:style-name="ce1">
            <text:p>IT+Comms Internal Costs</text:p>
          </table:table-cell>
          <table:table-cell office:value-type="currency" office:value="6120" table:style-name="ce3">
            <text:p>£6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1407" table:style-name="ce1">
            <text:p>811407</text:p>
          </table:table-cell>
          <table:table-cell office:value-type="string" table:style-name="ce1">
            <text:p>P+M General Services</text:p>
          </table:table-cell>
          <table:table-cell office:value-type="currency" office:value="6097.17" table:style-name="ce3">
            <text:p>£6,097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197" table:style-name="ce1">
            <text:p>6000086197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81.13" table:style-name="ce3">
            <text:p>£6,081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Civilian Detached Duty</text:p>
          </table:table-cell>
          <table:table-cell office:value-type="currency" office:value="6031.9" table:style-name="ce3">
            <text:p>£6,03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6007.88" table:style-name="ce3">
            <text:p>£6,00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VEREDUS EXECUTIVE LIMITED</text:p>
          </table:table-cell>
          <table:table-cell office:value-type="string" table:style-name="ce1">
            <text:p>WC2N 4JF</text:p>
          </table:table-cell>
          <table:table-cell office:value-type="float" office:value="809800" table:style-name="ce1">
            <text:p>809800</text:p>
          </table:table-cell>
          <table:table-cell office:value-type="string" table:style-name="ce1">
            <text:p>Civilian Further Payments</text:p>
          </table:table-cell>
          <table:table-cell office:value-type="currency" office:value="6000" table:style-name="ce3">
            <text:p>£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Military Detached Duty</text:p>
          </table:table-cell>
          <table:table-cell office:value-type="currency" office:value="5977.4" table:style-name="ce3">
            <text:p>£5,97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262" table:style-name="ce1">
            <text:p>809262</text:p>
          </table:table-cell>
          <table:table-cell office:value-type="string" table:style-name="ce1">
            <text:p>IT+Comms Rental Payments</text:p>
          </table:table-cell>
          <table:table-cell office:value-type="currency" office:value="5969.28" table:style-name="ce3">
            <text:p>£5,969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007" table:style-name="ce1">
            <text:p>812007</text:p>
          </table:table-cell>
          <table:table-cell office:value-type="string" table:style-name="ce1">
            <text:p>P+M General Services</text:p>
          </table:table-cell>
          <table:table-cell office:value-type="currency" office:value="5886.74" table:style-name="ce3">
            <text:p>£5,88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518" table:style-name="ce1">
            <text:p>811518</text:p>
          </table:table-cell>
          <table:table-cell office:value-type="string" table:style-name="ce1">
            <text:p>IT+Comms Internal Costs</text:p>
          </table:table-cell>
          <table:table-cell office:value-type="currency" office:value="5880" table:style-name="ce3">
            <text:p>£5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09588" table:style-name="ce1">
            <text:p>8095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64.22" table:style-name="ce3">
            <text:p>£5,86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ISKONNECT ACTIVE RISK <text:s/>LIMITED</text:p>
          </table:table-cell>
          <table:table-cell office:value-type="string" table:style-name="ce1">
            <text:p>SL6 2HN</text:p>
          </table:table-cell>
          <table:table-cell office:value-type="float" office:value="808993" table:style-name="ce1">
            <text:p>808993</text:p>
          </table:table-cell>
          <table:table-cell office:value-type="string" table:style-name="ce1">
            <text:p>IT+Comms Rental Payments</text:p>
          </table:table-cell>
          <table:table-cell office:value-type="currency" office:value="5749.12" table:style-name="ce3">
            <text:p>£5,74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475" table:style-name="ce1">
            <text:p>809475</text:p>
          </table:table-cell>
          <table:table-cell office:value-type="string" table:style-name="ce1">
            <text:p>External Training Mil.</text:p>
          </table:table-cell>
          <table:table-cell office:value-type="currency" office:value="5666.27" table:style-name="ce3">
            <text:p>£5,66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810137" table:style-name="ce1">
            <text:p>810137</text:p>
          </table:table-cell>
          <table:table-cell office:value-type="string" table:style-name="ce1">
            <text:p>External Training Civ.</text:p>
          </table:table-cell>
          <table:table-cell office:value-type="currency" office:value="5638.07" table:style-name="ce3">
            <text:p>£5,63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07519" table:style-name="ce1">
            <text:p>807519</text:p>
          </table:table-cell>
          <table:table-cell office:value-type="string" table:style-name="ce1">
            <text:p>Military Detached Duty</text:p>
          </table:table-cell>
          <table:table-cell office:value-type="currency" office:value="5587.7" table:style-name="ce3">
            <text:p>£5,58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5580.47" table:style-name="ce3">
            <text:p>£5,58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T+Comms Internal Costs</text:p>
          </table:table-cell>
          <table:table-cell office:value-type="currency" office:value="5573.74" table:style-name="ce3">
            <text:p>£5,57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0709" table:style-name="ce1">
            <text:p>8107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5557.81" table:style-name="ce3">
            <text:p>£5,55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5556.91" table:style-name="ce3">
            <text:p>£5,55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Military Detached Duty</text:p>
          </table:table-cell>
          <table:table-cell office:value-type="currency" office:value="5528" table:style-name="ce3">
            <text:p>£5,5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383.25" table:style-name="ce3">
            <text:p>£5,38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Rates+CILOR + Rents</text:p>
          </table:table-cell>
          <table:table-cell office:value-type="currency" office:value="5369.9" table:style-name="ce3">
            <text:p>£5,36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7570" table:style-name="ce1">
            <text:p>807570</text:p>
          </table:table-cell>
          <table:table-cell office:value-type="string" table:style-name="ce1">
            <text:p>P+M General Services</text:p>
          </table:table-cell>
          <table:table-cell office:value-type="currency" office:value="5362.12" table:style-name="ce3">
            <text:p>£5,36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09453" table:style-name="ce1">
            <text:p>809453</text:p>
          </table:table-cell>
          <table:table-cell office:value-type="string" table:style-name="ce1">
            <text:p>Medical Costs</text:p>
          </table:table-cell>
          <table:table-cell office:value-type="currency" office:value="5361.6" table:style-name="ce3">
            <text:p>£5,36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ATERSTONES BOOKSELLERS LTD</text:p>
          </table:table-cell>
          <table:table-cell office:value-type="string" table:style-name="ce1">
            <text:p>B92 7HX</text:p>
          </table:table-cell>
          <table:table-cell office:value-type="float" office:value="810165" table:style-name="ce1">
            <text:p>810165</text:p>
          </table:table-cell>
          <table:table-cell office:value-type="string" table:style-name="ce1">
            <text:p>Other Materiel Consumed</text:p>
          </table:table-cell>
          <table:table-cell office:value-type="currency" office:value="5352.15" table:style-name="ce3">
            <text:p>£5,35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650" table:style-name="ce1">
            <text:p>810650</text:p>
          </table:table-cell>
          <table:table-cell office:value-type="string" table:style-name="ce1">
            <text:p>External Training Civ.</text:p>
          </table:table-cell>
          <table:table-cell office:value-type="currency" office:value="5349.04" table:style-name="ce3">
            <text:p>£5,349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50" table:style-name="ce1">
            <text:p>600008625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5284.67" table:style-name="ce3">
            <text:p>£5,28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2 4PY</text:p>
          </table:table-cell>
          <table:table-cell office:value-type="float" office:value="807815" table:style-name="ce1">
            <text:p>807815</text:p>
          </table:table-cell>
          <table:table-cell office:value-type="string" table:style-name="ce1">
            <text:p>Research+Development Expend</text:p>
          </table:table-cell>
          <table:table-cell office:value-type="currency" office:value="5252.5" table:style-name="ce3">
            <text:p>£5,25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9985" table:style-name="ce1">
            <text:p>80998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244.83" table:style-name="ce3">
            <text:p>£5,24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External Training Mil.</text:p>
          </table:table-cell>
          <table:table-cell office:value-type="currency" office:value="5209.57" table:style-name="ce3">
            <text:p>£5,20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Recreation Costs</text:p>
          </table:table-cell>
          <table:table-cell office:value-type="currency" office:value="5136.45" table:style-name="ce3">
            <text:p>£5,136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08825" table:style-name="ce1">
            <text:p>80882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23.04" table:style-name="ce3">
            <text:p>£5,12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Rates+CILOR + Rents</text:p>
          </table:table-cell>
          <table:table-cell office:value-type="currency" office:value="5106.79" table:style-name="ce3">
            <text:p>£5,10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07844" table:style-name="ce1">
            <text:p>807844</text:p>
          </table:table-cell>
          <table:table-cell office:value-type="string" table:style-name="ce1">
            <text:p>P+M General Services</text:p>
          </table:table-cell>
          <table:table-cell office:value-type="currency" office:value="5105.29" table:style-name="ce3">
            <text:p>£5,10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2098" table:style-name="ce1">
            <text:p>8120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999.79" table:style-name="ce3">
            <text:p>£4,99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804</text:p>
          </table:table-cell>
          <table:table-cell office:value-type="string" table:style-name="ce1">
            <text:p>Maintenance Works</text:p>
          </table:table-cell>
          <table:table-cell office:value-type="currency" office:value="4993.55" table:style-name="ce3">
            <text:p>£4,99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751" table:style-name="ce1">
            <text:p>807751</text:p>
          </table:table-cell>
          <table:table-cell office:value-type="string" table:style-name="ce1">
            <text:p>IT+Comms Internal Costs</text:p>
          </table:table-cell>
          <table:table-cell office:value-type="currency" office:value="4953.42" table:style-name="ce3">
            <text:p>£4,95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1739" table:style-name="ce1">
            <text:p>811739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950" table:style-name="ce3">
            <text:p>£4,9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09345" table:style-name="ce1">
            <text:p>809345</text:p>
          </table:table-cell>
          <table:table-cell office:value-type="string" table:style-name="ce1">
            <text:p>IT+Comms Internal Costs</text:p>
          </table:table-cell>
          <table:table-cell office:value-type="currency" office:value="4884.88" table:style-name="ce3">
            <text:p>£4,88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063" table:style-name="ce1">
            <text:p>810063</text:p>
          </table:table-cell>
          <table:table-cell office:value-type="string" table:style-name="ce1">
            <text:p>Other Materiel Consumed</text:p>
          </table:table-cell>
          <table:table-cell office:value-type="currency" office:value="4841" table:style-name="ce3">
            <text:p>£4,8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09952" table:style-name="ce1">
            <text:p>809952</text:p>
          </table:table-cell>
          <table:table-cell office:value-type="string" table:style-name="ce1">
            <text:p>Military Detached Duty</text:p>
          </table:table-cell>
          <table:table-cell office:value-type="currency" office:value="4816.8" table:style-name="ce3">
            <text:p>£4,8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254" table:style-name="ce1">
            <text:p>812254</text:p>
          </table:table-cell>
          <table:table-cell office:value-type="string" table:style-name="ce1">
            <text:p>External Training Civ.</text:p>
          </table:table-cell>
          <table:table-cell office:value-type="currency" office:value="4733.5" table:style-name="ce3">
            <text:p>£4,73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0785" table:style-name="ce1">
            <text:p>810785</text:p>
          </table:table-cell>
          <table:table-cell office:value-type="string" table:style-name="ce1">
            <text:p>P+M General Services</text:p>
          </table:table-cell>
          <table:table-cell office:value-type="currency" office:value="4731.05" table:style-name="ce3">
            <text:p>£4,73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45</text:p>
          </table:table-cell>
          <table:table-cell office:value-type="string" table:style-name="ce1">
            <text:p>Maintenance Works</text:p>
          </table:table-cell>
          <table:table-cell office:value-type="currency" office:value="4721.08" table:style-name="ce3">
            <text:p>£4,72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027" table:style-name="ce1">
            <text:p>810027</text:p>
          </table:table-cell>
          <table:table-cell office:value-type="string" table:style-name="ce1">
            <text:p>External Training Civ.</text:p>
          </table:table-cell>
          <table:table-cell office:value-type="currency" office:value="4713.92" table:style-name="ce3">
            <text:p>£4,71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Other Materiel Consumed</text:p>
          </table:table-cell>
          <table:table-cell office:value-type="currency" office:value="4700.62" table:style-name="ce3">
            <text:p>£4,70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Military Detached Duty</text:p>
          </table:table-cell>
          <table:table-cell office:value-type="currency" office:value="4683.3" table:style-name="ce3">
            <text:p>£4,68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Military Detached Duty</text:p>
          </table:table-cell>
          <table:table-cell office:value-type="currency" office:value="4650.26" table:style-name="ce3">
            <text:p>£4,65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Military Detached Duty</text:p>
          </table:table-cell>
          <table:table-cell office:value-type="currency" office:value="4636.0600000000004" table:style-name="ce3">
            <text:p>£4,63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702" table:style-name="ce1">
            <text:p>811702</text:p>
          </table:table-cell>
          <table:table-cell office:value-type="string" table:style-name="ce1">
            <text:p>Buildings Maintenance</text:p>
          </table:table-cell>
          <table:table-cell office:value-type="currency" office:value="4617.42" table:style-name="ce3">
            <text:p>£4,61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828" table:style-name="ce1">
            <text:p>810828</text:p>
          </table:table-cell>
          <table:table-cell office:value-type="string" table:style-name="ce1">
            <text:p>P+M General Services</text:p>
          </table:table-cell>
          <table:table-cell office:value-type="currency" office:value="4608.51" table:style-name="ce3">
            <text:p>£4,60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254" table:style-name="ce1">
            <text:p>812254</text:p>
          </table:table-cell>
          <table:table-cell office:value-type="string" table:style-name="ce1">
            <text:p>External Training Civ.</text:p>
          </table:table-cell>
          <table:table-cell office:value-type="currency" office:value="4529.47" table:style-name="ce3">
            <text:p>£4,529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254" table:style-name="ce1">
            <text:p>812254</text:p>
          </table:table-cell>
          <table:table-cell office:value-type="string" table:style-name="ce1">
            <text:p>External Training Civ.</text:p>
          </table:table-cell>
          <table:table-cell office:value-type="currency" office:value="4478.37" table:style-name="ce3">
            <text:p>£4,47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4472.3500000000004" table:style-name="ce3">
            <text:p>£4,47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Def Military Assistance Fund</text:p>
          </table:table-cell>
          <table:table-cell office:value-type="currency" office:value="4432.0200000000004" table:style-name="ce3">
            <text:p>£4,43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2608" table:style-name="ce1">
            <text:p>3212608</text:p>
          </table:table-cell>
          <table:table-cell office:value-type="string" table:style-name="ce1">
            <text:p>P+M General Services</text:p>
          </table:table-cell>
          <table:table-cell office:value-type="currency" office:value="4422" table:style-name="ce3">
            <text:p>£4,4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10305" table:style-name="ce1">
            <text:p>810305</text:p>
          </table:table-cell>
          <table:table-cell office:value-type="string" table:style-name="ce1">
            <text:p>P+M General Services</text:p>
          </table:table-cell>
          <table:table-cell office:value-type="currency" office:value="4415.8" table:style-name="ce3">
            <text:p>£4,41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26" table:style-name="ce1">
            <text:p>600008622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412.18" table:style-name="ce3">
            <text:p>£4,412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VO PERSONAL GMBH</text:p>
          </table:table-cell>
          <table:table-cell table:style-name="ce1"/>
          <table:table-cell office:value-type="float" office:value="6000086081" table:style-name="ce1">
            <text:p>60000860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97.37" table:style-name="ce3">
            <text:p>£4,39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Buildings Maintenance</text:p>
          </table:table-cell>
          <table:table-cell office:value-type="currency" office:value="4350.22" table:style-name="ce3">
            <text:p>£4,35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217" table:style-name="ce1">
            <text:p>810217</text:p>
          </table:table-cell>
          <table:table-cell office:value-type="string" table:style-name="ce1">
            <text:p>External Training Civ.</text:p>
          </table:table-cell>
          <table:table-cell office:value-type="currency" office:value="4338.41" table:style-name="ce3">
            <text:p>£4,33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065" table:style-name="ce1">
            <text:p>811065</text:p>
          </table:table-cell>
          <table:table-cell office:value-type="string" table:style-name="ce1">
            <text:p>External Training Civ.</text:p>
          </table:table-cell>
          <table:table-cell office:value-type="currency" office:value="4300.04" table:style-name="ce3">
            <text:p>£4,30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07537" table:style-name="ce1">
            <text:p>807537</text:p>
          </table:table-cell>
          <table:table-cell office:value-type="string" table:style-name="ce1">
            <text:p>P+M General Services</text:p>
          </table:table-cell>
          <table:table-cell office:value-type="currency" office:value="4218.8900000000003" table:style-name="ce3">
            <text:p>£4,21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810031" table:style-name="ce1">
            <text:p>81003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99.8999999999996" table:style-name="ce3">
            <text:p>£4,19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810910" table:style-name="ce1">
            <text:p>8109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97.58" table:style-name="ce3">
            <text:p>£4,19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494" table:style-name="ce1">
            <text:p>812494</text:p>
          </table:table-cell>
          <table:table-cell office:value-type="string" table:style-name="ce1">
            <text:p>Other Materiel Consumed</text:p>
          </table:table-cell>
          <table:table-cell office:value-type="currency" office:value="4166" table:style-name="ce3">
            <text:p>£4,1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669" table:style-name="ce1">
            <text:p>810669</text:p>
          </table:table-cell>
          <table:table-cell office:value-type="string" table:style-name="ce1">
            <text:p>P+M General Services</text:p>
          </table:table-cell>
          <table:table-cell office:value-type="currency" office:value="4159.09" table:style-name="ce3">
            <text:p>£4,15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135.95" table:style-name="ce3">
            <text:p>£4,13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1499" table:style-name="ce1">
            <text:p>8114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27.8599999999997" table:style-name="ce3">
            <text:p>£4,12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2">
            <text:p>23-Ja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1240" table:style-name="ce1">
            <text:p>8112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25.92" table:style-name="ce3">
            <text:p>£4,12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2310" table:style-name="ce1">
            <text:p>81231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118.84" table:style-name="ce3">
            <text:p>£4,11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906" table:style-name="ce1">
            <text:p>809906</text:p>
          </table:table-cell>
          <table:table-cell office:value-type="string" table:style-name="ce1">
            <text:p>External Training Mil.</text:p>
          </table:table-cell>
          <table:table-cell office:value-type="currency" office:value="4096.55" table:style-name="ce3">
            <text:p>£4,09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737" table:style-name="ce1">
            <text:p>811737</text:p>
          </table:table-cell>
          <table:table-cell office:value-type="string" table:style-name="ce1">
            <text:p>IT+Comms Rental Payments</text:p>
          </table:table-cell>
          <table:table-cell office:value-type="currency" office:value="4091.4" table:style-name="ce3">
            <text:p>£4,09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74</text:p>
          </table:table-cell>
          <table:table-cell office:value-type="string" table:style-name="ce1">
            <text:p>Maintenance Works</text:p>
          </table:table-cell>
          <table:table-cell office:value-type="currency" office:value="4089.6" table:style-name="ce3">
            <text:p>£4,08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0504" table:style-name="ce1">
            <text:p>810504</text:p>
          </table:table-cell>
          <table:table-cell office:value-type="string" table:style-name="ce1">
            <text:p>IT+Comms Rental Payments</text:p>
          </table:table-cell>
          <table:table-cell office:value-type="currency" office:value="4064.4" table:style-name="ce3">
            <text:p>£4,0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1686" table:style-name="ce1">
            <text:p>811686</text:p>
          </table:table-cell>
          <table:table-cell office:value-type="string" table:style-name="ce1">
            <text:p>IT+Comms Rental Payments</text:p>
          </table:table-cell>
          <table:table-cell office:value-type="currency" office:value="4064.4" table:style-name="ce3">
            <text:p>£4,0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217" table:style-name="ce1">
            <text:p>810217</text:p>
          </table:table-cell>
          <table:table-cell office:value-type="string" table:style-name="ce1">
            <text:p>External Training Civ.</text:p>
          </table:table-cell>
          <table:table-cell office:value-type="currency" office:value="3955.88" table:style-name="ce3">
            <text:p>£3,95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809375" table:style-name="ce1">
            <text:p>8093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49.08" table:style-name="ce3">
            <text:p>£3,94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181" table:style-name="ce1">
            <text:p>810181</text:p>
          </table:table-cell>
          <table:table-cell office:value-type="string" table:style-name="ce1">
            <text:p>Other Materiel Consumed</text:p>
          </table:table-cell>
          <table:table-cell office:value-type="currency" office:value="3928.98" table:style-name="ce3">
            <text:p>£3,92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09114" table:style-name="ce1">
            <text:p>809114</text:p>
          </table:table-cell>
          <table:table-cell office:value-type="string" table:style-name="ce1">
            <text:p>P+M General Services</text:p>
          </table:table-cell>
          <table:table-cell office:value-type="currency" office:value="3924.96" table:style-name="ce3">
            <text:p>£3,92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09471" table:style-name="ce1">
            <text:p>8094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83.63" table:style-name="ce3">
            <text:p>£3,88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Def Military Assistance Fund</text:p>
          </table:table-cell>
          <table:table-cell office:value-type="currency" office:value="3883.32" table:style-name="ce3">
            <text:p>£3,88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635" table:style-name="ce1">
            <text:p>811635</text:p>
          </table:table-cell>
          <table:table-cell office:value-type="string" table:style-name="ce1">
            <text:p>External Training Civ.</text:p>
          </table:table-cell>
          <table:table-cell office:value-type="currency" office:value="3881.58" table:style-name="ce3">
            <text:p>£3,88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0387" table:style-name="ce1">
            <text:p>810387</text:p>
          </table:table-cell>
          <table:table-cell office:value-type="string" table:style-name="ce1">
            <text:p>Research+Development Expend</text:p>
          </table:table-cell>
          <table:table-cell office:value-type="currency" office:value="3865.2" table:style-name="ce3">
            <text:p>£3,86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858" table:style-name="ce3">
            <text:p>£3,8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8136" table:style-name="ce1">
            <text:p>808136</text:p>
          </table:table-cell>
          <table:table-cell office:value-type="string" table:style-name="ce1">
            <text:p>External Training Mil.</text:p>
          </table:table-cell>
          <table:table-cell office:value-type="currency" office:value="3850.2" table:style-name="ce3">
            <text:p>£3,85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OVEM LIMITED</text:p>
          </table:table-cell>
          <table:table-cell office:value-type="string" table:style-name="ce1">
            <text:p>RG20 8JA</text:p>
          </table:table-cell>
          <table:table-cell office:value-type="float" office:value="811641" table:style-name="ce1">
            <text:p>811641</text:p>
          </table:table-cell>
          <table:table-cell office:value-type="string" table:style-name="ce1">
            <text:p>IT+Comms Internal Costs</text:p>
          </table:table-cell>
          <table:table-cell office:value-type="currency" office:value="3810.8" table:style-name="ce3">
            <text:p>£3,81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External Training Mil.</text:p>
          </table:table-cell>
          <table:table-cell office:value-type="currency" office:value="3787.83" table:style-name="ce3">
            <text:p>£3,78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751" table:style-name="ce1">
            <text:p>807751</text:p>
          </table:table-cell>
          <table:table-cell office:value-type="string" table:style-name="ce1">
            <text:p>P+M General Services</text:p>
          </table:table-cell>
          <table:table-cell office:value-type="currency" office:value="3782.34" table:style-name="ce3">
            <text:p>£3,78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50" table:style-name="ce1">
            <text:p>60000862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750.68" table:style-name="ce3">
            <text:p>£3,75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0890" table:style-name="ce1">
            <text:p>810890</text:p>
          </table:table-cell>
          <table:table-cell office:value-type="string" table:style-name="ce1">
            <text:p>External Training Mil.</text:p>
          </table:table-cell>
          <table:table-cell office:value-type="currency" office:value="3723" table:style-name="ce3">
            <text:p>£3,7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007" table:style-name="ce1">
            <text:p>812007</text:p>
          </table:table-cell>
          <table:table-cell office:value-type="string" table:style-name="ce1">
            <text:p>IT+Comms Rental Payments</text:p>
          </table:table-cell>
          <table:table-cell office:value-type="currency" office:value="3693.36" table:style-name="ce3">
            <text:p>£3,69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85.93" table:style-name="ce3">
            <text:p>£3,68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636" table:style-name="ce1">
            <text:p>808636</text:p>
          </table:table-cell>
          <table:table-cell office:value-type="string" table:style-name="ce1">
            <text:p>IT+Comms Internal Costs</text:p>
          </table:table-cell>
          <table:table-cell office:value-type="currency" office:value="3670.61" table:style-name="ce3">
            <text:p>£3,67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09588" table:style-name="ce1">
            <text:p>809588</text:p>
          </table:table-cell>
          <table:table-cell office:value-type="string" table:style-name="ce1">
            <text:p>P+M Capital Additions In Year</text:p>
          </table:table-cell>
          <table:table-cell office:value-type="currency" office:value="3612.14" table:style-name="ce3">
            <text:p>£3,61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93.68" table:style-name="ce3">
            <text:p>£3,59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ONICA MINOLTA BUSINESS SOLUTIONS (UK) LIMITED</text:p>
          </table:table-cell>
          <table:table-cell office:value-type="string" table:style-name="ce1">
            <text:p>SS14 4AR</text:p>
          </table:table-cell>
          <table:table-cell office:value-type="float" office:value="807515" table:style-name="ce1">
            <text:p>807515</text:p>
          </table:table-cell>
          <table:table-cell office:value-type="string" table:style-name="ce1">
            <text:p>IT+Comms Internal Costs</text:p>
          </table:table-cell>
          <table:table-cell office:value-type="currency" office:value="3590.72" table:style-name="ce3">
            <text:p>£3,59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755" table:style-name="ce1">
            <text:p>809755</text:p>
          </table:table-cell>
          <table:table-cell office:value-type="string" table:style-name="ce1">
            <text:p>External Training Mil.</text:p>
          </table:table-cell>
          <table:table-cell office:value-type="currency" office:value="3564.38" table:style-name="ce3">
            <text:p>£3,56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2">
            <text:p>17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Administration Pmnts</text:p>
          </table:table-cell>
          <table:table-cell office:value-type="currency" office:value="3544.15" table:style-name="ce3">
            <text:p>£3,544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0536" table:style-name="ce1">
            <text:p>810536</text:p>
          </table:table-cell>
          <table:table-cell office:value-type="string" table:style-name="ce1">
            <text:p>P+M General Services</text:p>
          </table:table-cell>
          <table:table-cell office:value-type="currency" office:value="3538.22" table:style-name="ce3">
            <text:p>£3,53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Rates+CILOR + Rents</text:p>
          </table:table-cell>
          <table:table-cell office:value-type="currency" office:value="3469.08" table:style-name="ce3">
            <text:p>£3,46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629" table:style-name="ce1">
            <text:p>808629</text:p>
          </table:table-cell>
          <table:table-cell office:value-type="string" table:style-name="ce1">
            <text:p>External Training Civ.</text:p>
          </table:table-cell>
          <table:table-cell office:value-type="currency" office:value="3465.01" table:style-name="ce3">
            <text:p>£3,46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5" table:style-name="ce1">
            <text:p>300010245</text:p>
          </table:table-cell>
          <table:table-cell office:value-type="string" table:style-name="ce1">
            <text:p>Military Detached Duty</text:p>
          </table:table-cell>
          <table:table-cell office:value-type="currency" office:value="3457.3" table:style-name="ce3">
            <text:p>£3,45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471" table:style-name="ce1">
            <text:p>812471</text:p>
          </table:table-cell>
          <table:table-cell office:value-type="string" table:style-name="ce1">
            <text:p>IT+Comms Internal Costs</text:p>
          </table:table-cell>
          <table:table-cell office:value-type="currency" office:value="3439.6" table:style-name="ce3">
            <text:p>£3,43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Rates+CILOR + Rents</text:p>
          </table:table-cell>
          <table:table-cell office:value-type="currency" office:value="3431.26" table:style-name="ce3">
            <text:p>£3,43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12243" table:style-name="ce1">
            <text:p>812243</text:p>
          </table:table-cell>
          <table:table-cell office:value-type="string" table:style-name="ce1">
            <text:p>P+M General Services</text:p>
          </table:table-cell>
          <table:table-cell office:value-type="currency" office:value="3430.28" table:style-name="ce3">
            <text:p>£3,43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828" table:style-name="ce1">
            <text:p>810828</text:p>
          </table:table-cell>
          <table:table-cell office:value-type="string" table:style-name="ce1">
            <text:p>IT+Comms Internal Costs</text:p>
          </table:table-cell>
          <table:table-cell office:value-type="currency" office:value="3408.52" table:style-name="ce3">
            <text:p>£3,40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629" table:style-name="ce1">
            <text:p>808629</text:p>
          </table:table-cell>
          <table:table-cell office:value-type="string" table:style-name="ce1">
            <text:p>External Training Civ.</text:p>
          </table:table-cell>
          <table:table-cell office:value-type="currency" office:value="3388.16" table:style-name="ce3">
            <text:p>£3,38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217" table:style-name="ce1">
            <text:p>810217</text:p>
          </table:table-cell>
          <table:table-cell office:value-type="string" table:style-name="ce1">
            <text:p>External Training Civ.</text:p>
          </table:table-cell>
          <table:table-cell office:value-type="currency" office:value="3349.43" table:style-name="ce3">
            <text:p>£3,34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808857" table:style-name="ce1">
            <text:p>808857</text:p>
          </table:table-cell>
          <table:table-cell office:value-type="string" table:style-name="ce1">
            <text:p>Service Recruitment</text:p>
          </table:table-cell>
          <table:table-cell office:value-type="currency" office:value="3348" table:style-name="ce3">
            <text:p>£3,3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08594" table:style-name="ce1">
            <text:p>80859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41.34" table:style-name="ce3">
            <text:p>£3,34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TERSTONES BOOKSELLERS LTD</text:p>
          </table:table-cell>
          <table:table-cell office:value-type="string" table:style-name="ce1">
            <text:p>B92 7HX</text:p>
          </table:table-cell>
          <table:table-cell office:value-type="float" office:value="810165" table:style-name="ce1">
            <text:p>810165</text:p>
          </table:table-cell>
          <table:table-cell office:value-type="string" table:style-name="ce1">
            <text:p>Other Materiel Consumed</text:p>
          </table:table-cell>
          <table:table-cell office:value-type="currency" office:value="3316.15" table:style-name="ce3">
            <text:p>£3,316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293" table:style-name="ce1">
            <text:p>810293</text:p>
          </table:table-cell>
          <table:table-cell office:value-type="string" table:style-name="ce1">
            <text:p>IT+Comms Internal Costs</text:p>
          </table:table-cell>
          <table:table-cell office:value-type="currency" office:value="3307.67" table:style-name="ce3">
            <text:p>£3,30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PR Costs</text:p>
          </table:table-cell>
          <table:table-cell office:value-type="currency" office:value="3284.4" table:style-name="ce3">
            <text:p>£3,28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354" table:style-name="ce1">
            <text:p>809354</text:p>
          </table:table-cell>
          <table:table-cell office:value-type="string" table:style-name="ce1">
            <text:p>External Training Civ.</text:p>
          </table:table-cell>
          <table:table-cell office:value-type="currency" office:value="3232.08" table:style-name="ce3">
            <text:p>£3,23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P+M General Services</text:p>
          </table:table-cell>
          <table:table-cell office:value-type="currency" office:value="3218.3" table:style-name="ce3">
            <text:p>£3,21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Military Detached Duty</text:p>
          </table:table-cell>
          <table:table-cell office:value-type="currency" office:value="3187.44" table:style-name="ce3">
            <text:p>£3,1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Civilian Detached Duty</text:p>
          </table:table-cell>
          <table:table-cell office:value-type="currency" office:value="3184.2" table:style-name="ce3">
            <text:p>£3,18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873" table:style-name="ce1">
            <text:p>8108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163.86" table:style-name="ce3">
            <text:p>£3,163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751" table:style-name="ce1">
            <text:p>807751</text:p>
          </table:table-cell>
          <table:table-cell office:value-type="string" table:style-name="ce1">
            <text:p>IT+Comms Rental Payments</text:p>
          </table:table-cell>
          <table:table-cell office:value-type="currency" office:value="3148.53" table:style-name="ce3">
            <text:p>£3,148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Def Military Assistance Fund</text:p>
          </table:table-cell>
          <table:table-cell office:value-type="currency" office:value="3129.17" table:style-name="ce3">
            <text:p>£3,12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Entertainment + Hospitality</text:p>
          </table:table-cell>
          <table:table-cell office:value-type="currency" office:value="3122.41" table:style-name="ce3">
            <text:p>£3,12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07519" table:style-name="ce1">
            <text:p>807519</text:p>
          </table:table-cell>
          <table:table-cell office:value-type="string" table:style-name="ce1">
            <text:p>Civilian Detached Duty</text:p>
          </table:table-cell>
          <table:table-cell office:value-type="currency" office:value="3120" table:style-name="ce3">
            <text:p>£3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0537" table:style-name="ce1">
            <text:p>810537</text:p>
          </table:table-cell>
          <table:table-cell office:value-type="string" table:style-name="ce1">
            <text:p>P+M General Services</text:p>
          </table:table-cell>
          <table:table-cell office:value-type="currency" office:value="3115.69" table:style-name="ce3">
            <text:p>£3,11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029" table:style-name="ce1">
            <text:p>60000860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00.77" table:style-name="ce3">
            <text:p>£3,10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8" table:style-name="ce1">
            <text:p>300010258</text:p>
          </table:table-cell>
          <table:table-cell office:value-type="string" table:style-name="ce1">
            <text:p>Food + Clothing Consumed</text:p>
          </table:table-cell>
          <table:table-cell office:value-type="currency" office:value="3088.05" table:style-name="ce3">
            <text:p>£3,08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669" table:style-name="ce1">
            <text:p>810669</text:p>
          </table:table-cell>
          <table:table-cell office:value-type="string" table:style-name="ce1">
            <text:p>IT+Comms Internal Costs</text:p>
          </table:table-cell>
          <table:table-cell office:value-type="currency" office:value="3076.58" table:style-name="ce3">
            <text:p>£3,07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2" table:style-name="ce1">
            <text:p>300010262</text:p>
          </table:table-cell>
          <table:table-cell office:value-type="string" table:style-name="ce1">
            <text:p>Other Materiel Consumed</text:p>
          </table:table-cell>
          <table:table-cell office:value-type="currency" office:value="3072.63" table:style-name="ce3">
            <text:p>£3,07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62.63" table:style-name="ce3">
            <text:p>£3,06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Def Military Assistance Fund</text:p>
          </table:table-cell>
          <table:table-cell office:value-type="currency" office:value="3033.33" table:style-name="ce3">
            <text:p>£3,03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954" table:style-name="ce1">
            <text:p>809954</text:p>
          </table:table-cell>
          <table:table-cell office:value-type="string" table:style-name="ce1">
            <text:p>IT+Comms Rental Payments</text:p>
          </table:table-cell>
          <table:table-cell office:value-type="currency" office:value="3012.18" table:style-name="ce3">
            <text:p>£3,012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354" table:style-name="ce1">
            <text:p>809354</text:p>
          </table:table-cell>
          <table:table-cell office:value-type="string" table:style-name="ce1">
            <text:p>External Training Civ.</text:p>
          </table:table-cell>
          <table:table-cell office:value-type="currency" office:value="3005.45" table:style-name="ce3">
            <text:p>£3,005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546" table:style-name="ce1">
            <text:p>809546</text:p>
          </table:table-cell>
          <table:table-cell office:value-type="string" table:style-name="ce1">
            <text:p>External Training Civ.</text:p>
          </table:table-cell>
          <table:table-cell office:value-type="currency" office:value="3005.21" table:style-name="ce3">
            <text:p>£3,00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0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658</text:p>
          </table:table-cell>
          <table:table-cell office:value-type="string" table:style-name="ce1">
            <text:p>MTI Staff Agency</text:p>
          </table:table-cell>
          <table:table-cell office:value-type="currency" office:value="3000" table:style-name="ce3">
            <text:p>£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0406" table:style-name="ce1">
            <text:p>81040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90.4" table:style-name="ce3">
            <text:p>£2,99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09566" table:style-name="ce1">
            <text:p>809566</text:p>
          </table:table-cell>
          <table:table-cell office:value-type="string" table:style-name="ce1">
            <text:p>P+M General Services</text:p>
          </table:table-cell>
          <table:table-cell office:value-type="currency" office:value="2980" table:style-name="ce3">
            <text:p>£2,9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8076" table:style-name="ce1">
            <text:p>808076</text:p>
          </table:table-cell>
          <table:table-cell office:value-type="string" table:style-name="ce1">
            <text:p>IT+Comms Rental Payments</text:p>
          </table:table-cell>
          <table:table-cell office:value-type="currency" office:value="2967.6" table:style-name="ce3">
            <text:p>£2,96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42.6" table:style-name="ce3">
            <text:p>£2,94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Transport+Movement Personnel</text:p>
          </table:table-cell>
          <table:table-cell office:value-type="currency" office:value="2921.4" table:style-name="ce3">
            <text:p>£2,92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742" table:style-name="ce1">
            <text:p>811742</text:p>
          </table:table-cell>
          <table:table-cell office:value-type="string" table:style-name="ce1">
            <text:p>External Training Civ.</text:p>
          </table:table-cell>
          <table:table-cell office:value-type="currency" office:value="2919.02" table:style-name="ce3">
            <text:p>£2,91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810910" table:style-name="ce1">
            <text:p>8109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10.14" table:style-name="ce3">
            <text:p>£2,91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7639" table:style-name="ce1">
            <text:p>807639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882.84" table:style-name="ce3">
            <text:p>£2,88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Def Military Assistance Fund</text:p>
          </table:table-cell>
          <table:table-cell office:value-type="currency" office:value="2874.65" table:style-name="ce3">
            <text:p>£2,87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0534" table:style-name="ce1">
            <text:p>8105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69.23" table:style-name="ce3">
            <text:p>£2,86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1" table:style-name="ce1">
            <text:p>300010251</text:p>
          </table:table-cell>
          <table:table-cell office:value-type="string" table:style-name="ce1">
            <text:p>Administration Pmnts</text:p>
          </table:table-cell>
          <table:table-cell office:value-type="currency" office:value="2841.83" table:style-name="ce3">
            <text:p>£2,84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542" table:style-name="ce1">
            <text:p>811542</text:p>
          </table:table-cell>
          <table:table-cell office:value-type="string" table:style-name="ce1">
            <text:p>IT+Comms Rental Payments</text:p>
          </table:table-cell>
          <table:table-cell office:value-type="currency" office:value="2816.88" table:style-name="ce3">
            <text:p>£2,81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7736" table:style-name="ce1">
            <text:p>807736</text:p>
          </table:table-cell>
          <table:table-cell office:value-type="string" table:style-name="ce1">
            <text:p>IT+Comms Internal Costs</text:p>
          </table:table-cell>
          <table:table-cell office:value-type="currency" office:value="2808" table:style-name="ce3">
            <text:p>£2,8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Military Detached Duty</text:p>
          </table:table-cell>
          <table:table-cell office:value-type="currency" office:value="2767.8" table:style-name="ce3">
            <text:p>£2,76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183" table:style-name="ce1">
            <text:p>811183</text:p>
          </table:table-cell>
          <table:table-cell office:value-type="string" table:style-name="ce1">
            <text:p>IT+Comms Internal Costs</text:p>
          </table:table-cell>
          <table:table-cell office:value-type="currency" office:value="2759.4" table:style-name="ce3">
            <text:p>£2,75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906" table:style-name="ce1">
            <text:p>809906</text:p>
          </table:table-cell>
          <table:table-cell office:value-type="string" table:style-name="ce1">
            <text:p>External Training Civ.</text:p>
          </table:table-cell>
          <table:table-cell office:value-type="currency" office:value="2750" table:style-name="ce3">
            <text:p>£2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09246" table:style-name="ce1">
            <text:p>8092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47.82" table:style-name="ce3">
            <text:p>£2,74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828" table:style-name="ce1">
            <text:p>810828</text:p>
          </table:table-cell>
          <table:table-cell office:value-type="string" table:style-name="ce1">
            <text:p>IT+Comms Internal Costs</text:p>
          </table:table-cell>
          <table:table-cell office:value-type="currency" office:value="2745.54" table:style-name="ce3">
            <text:p>£2,74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059" table:style-name="ce1">
            <text:p>812059</text:p>
          </table:table-cell>
          <table:table-cell office:value-type="string" table:style-name="ce1">
            <text:p>Research+Development Expend</text:p>
          </table:table-cell>
          <table:table-cell office:value-type="currency" office:value="2732" table:style-name="ce3">
            <text:p>£2,7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09280" table:style-name="ce1">
            <text:p>809280</text:p>
          </table:table-cell>
          <table:table-cell office:value-type="string" table:style-name="ce1">
            <text:p>P+M General Services</text:p>
          </table:table-cell>
          <table:table-cell office:value-type="currency" office:value="2722.52" table:style-name="ce3">
            <text:p>£2,72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IT+Comms Internal Costs</text:p>
          </table:table-cell>
          <table:table-cell office:value-type="currency" office:value="2689.51" table:style-name="ce3">
            <text:p>£2,68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Rates+CILOR + Rents</text:p>
          </table:table-cell>
          <table:table-cell office:value-type="currency" office:value="2681.84" table:style-name="ce3">
            <text:p>£2,68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354" table:style-name="ce1">
            <text:p>809354</text:p>
          </table:table-cell>
          <table:table-cell office:value-type="string" table:style-name="ce1">
            <text:p>External Training Civ.</text:p>
          </table:table-cell>
          <table:table-cell office:value-type="currency" office:value="2673.8" table:style-name="ce3">
            <text:p>£2,67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85985" table:style-name="ce1">
            <text:p>600008598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29.8" table:style-name="ce3">
            <text:p>£2,62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007" table:style-name="ce1">
            <text:p>812007</text:p>
          </table:table-cell>
          <table:table-cell office:value-type="string" table:style-name="ce1">
            <text:p>IT+Comms Internal Costs</text:p>
          </table:table-cell>
          <table:table-cell office:value-type="currency" office:value="2627.64" table:style-name="ce3">
            <text:p>£2,62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206" table:style-name="ce1">
            <text:p>809206</text:p>
          </table:table-cell>
          <table:table-cell office:value-type="string" table:style-name="ce1">
            <text:p>IT+Comms Internal Costs</text:p>
          </table:table-cell>
          <table:table-cell office:value-type="currency" office:value="2623.2" table:style-name="ce3">
            <text:p>£2,62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8" table:style-name="ce1">
            <text:p>300010178</text:p>
          </table:table-cell>
          <table:table-cell office:value-type="string" table:style-name="ce1">
            <text:p>Military Detached Duty</text:p>
          </table:table-cell>
          <table:table-cell office:value-type="currency" office:value="2606.14" table:style-name="ce3">
            <text:p>£2,60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Rates+CILOR + Rents</text:p>
          </table:table-cell>
          <table:table-cell office:value-type="currency" office:value="2600.9699999999998" table:style-name="ce3">
            <text:p>£2,60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8136" table:style-name="ce1">
            <text:p>808136</text:p>
          </table:table-cell>
          <table:table-cell office:value-type="string" table:style-name="ce1">
            <text:p>External Training Mil.</text:p>
          </table:table-cell>
          <table:table-cell office:value-type="currency" office:value="2596.77" table:style-name="ce3">
            <text:p>£2,59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042" table:style-name="ce1">
            <text:p>8100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92.6" table:style-name="ce3">
            <text:p>£2,59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206" table:style-name="ce1">
            <text:p>809206</text:p>
          </table:table-cell>
          <table:table-cell office:value-type="string" table:style-name="ce1">
            <text:p>IT+Comms Internal Costs</text:p>
          </table:table-cell>
          <table:table-cell office:value-type="currency" office:value="2587.36" table:style-name="ce3">
            <text:p>£2,58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467" table:style-name="ce1">
            <text:p>8104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86.1" table:style-name="ce3">
            <text:p>£2,58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691</text:p>
          </table:table-cell>
          <table:table-cell office:value-type="string" table:style-name="ce1">
            <text:p>MTI Staff Agency</text:p>
          </table:table-cell>
          <table:table-cell office:value-type="currency" office:value="2583.5500000000002" table:style-name="ce3">
            <text:p>£2,58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810380" table:style-name="ce1">
            <text:p>810380</text:p>
          </table:table-cell>
          <table:table-cell office:value-type="string" table:style-name="ce1">
            <text:p>Transport+Movement Personnel</text:p>
          </table:table-cell>
          <table:table-cell office:value-type="currency" office:value="2574.79" table:style-name="ce3">
            <text:p>£2,57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0152" table:style-name="ce1">
            <text:p>810152</text:p>
          </table:table-cell>
          <table:table-cell office:value-type="string" table:style-name="ce1">
            <text:p>External Training Civ.</text:p>
          </table:table-cell>
          <table:table-cell office:value-type="currency" office:value="2551" table:style-name="ce3">
            <text:p>£2,5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129" table:style-name="ce1">
            <text:p>811129</text:p>
          </table:table-cell>
          <table:table-cell office:value-type="string" table:style-name="ce1">
            <text:p>Buildings Maintenance</text:p>
          </table:table-cell>
          <table:table-cell office:value-type="currency" office:value="2469.14" table:style-name="ce3">
            <text:p>£2,46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T+Comms Rental Payments</text:p>
          </table:table-cell>
          <table:table-cell office:value-type="currency" office:value="2456.71" table:style-name="ce3">
            <text:p>£2,45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1522" table:style-name="ce1">
            <text:p>811522</text:p>
          </table:table-cell>
          <table:table-cell office:value-type="string" table:style-name="ce1">
            <text:p>Military Detached Duty</text:p>
          </table:table-cell>
          <table:table-cell office:value-type="currency" office:value="2456" table:style-name="ce3">
            <text:p>£2,4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IT+Comms Internal Costs</text:p>
          </table:table-cell>
          <table:table-cell office:value-type="currency" office:value="2448.27" table:style-name="ce3">
            <text:p>£2,44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32.6" table:style-name="ce3">
            <text:p>£2,43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Transport+Movement Personnel</text:p>
          </table:table-cell>
          <table:table-cell office:value-type="currency" office:value="2417.96" table:style-name="ce3">
            <text:p>£2,41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Entertainment + Hospitality</text:p>
          </table:table-cell>
          <table:table-cell office:value-type="currency" office:value="2414.85" table:style-name="ce3">
            <text:p>£2,41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OVEM LIMITED</text:p>
          </table:table-cell>
          <table:table-cell office:value-type="string" table:style-name="ce1">
            <text:p>RG20 8JA</text:p>
          </table:table-cell>
          <table:table-cell office:value-type="float" office:value="811641" table:style-name="ce1">
            <text:p>811641</text:p>
          </table:table-cell>
          <table:table-cell office:value-type="string" table:style-name="ce1">
            <text:p>IT+Comms Rental Payments</text:p>
          </table:table-cell>
          <table:table-cell office:value-type="currency" office:value="2388.77" table:style-name="ce3">
            <text:p>£2,38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Military Detached Duty</text:p>
          </table:table-cell>
          <table:table-cell office:value-type="currency" office:value="2386.4499999999998" table:style-name="ce3">
            <text:p>£2,386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2380.0500000000002" table:style-name="ce3">
            <text:p>£2,38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354" table:style-name="ce1">
            <text:p>809354</text:p>
          </table:table-cell>
          <table:table-cell office:value-type="string" table:style-name="ce1">
            <text:p>External Training Mil.</text:p>
          </table:table-cell>
          <table:table-cell office:value-type="currency" office:value="2367.33" table:style-name="ce3">
            <text:p>£2,36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254" table:style-name="ce1">
            <text:p>812254</text:p>
          </table:table-cell>
          <table:table-cell office:value-type="string" table:style-name="ce1">
            <text:p>External Training Civ.</text:p>
          </table:table-cell>
          <table:table-cell office:value-type="currency" office:value="2358.16" table:style-name="ce3">
            <text:p>£2,35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636" table:style-name="ce1">
            <text:p>808636</text:p>
          </table:table-cell>
          <table:table-cell office:value-type="string" table:style-name="ce1">
            <text:p>IT+Comms Internal Costs</text:p>
          </table:table-cell>
          <table:table-cell office:value-type="currency" office:value="2320.12" table:style-name="ce3">
            <text:p>£2,32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288" table:style-name="ce1">
            <text:p>811288</text:p>
          </table:table-cell>
          <table:table-cell office:value-type="string" table:style-name="ce1">
            <text:p>External Training Mil.</text:p>
          </table:table-cell>
          <table:table-cell office:value-type="currency" office:value="2308.83" table:style-name="ce3">
            <text:p>£2,30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2235.23" table:style-name="ce3">
            <text:p>£2,23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183" table:style-name="ce1">
            <text:p>811183</text:p>
          </table:table-cell>
          <table:table-cell office:value-type="string" table:style-name="ce1">
            <text:p>IT+Comms Internal Costs</text:p>
          </table:table-cell>
          <table:table-cell office:value-type="currency" office:value="2235.13" table:style-name="ce3">
            <text:p>£2,235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18.9" table:style-name="ce3">
            <text:p>£2,21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91.14" table:style-name="ce3">
            <text:p>£2,19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IT+Comms Internal Costs</text:p>
          </table:table-cell>
          <table:table-cell office:value-type="currency" office:value="2155" table:style-name="ce3">
            <text:p>£2,1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IT+Comms Rental Payments</text:p>
          </table:table-cell>
          <table:table-cell office:value-type="currency" office:value="2153.1799999999998" table:style-name="ce3">
            <text:p>£2,15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80</text:p>
          </table:table-cell>
          <table:table-cell office:value-type="string" table:style-name="ce1">
            <text:p>MTI Staff Agency</text:p>
          </table:table-cell>
          <table:table-cell office:value-type="currency" office:value="2151.6" table:style-name="ce3">
            <text:p>£2,1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051" table:style-name="ce1">
            <text:p>812051</text:p>
          </table:table-cell>
          <table:table-cell office:value-type="string" table:style-name="ce1">
            <text:p>External Training Civ.</text:p>
          </table:table-cell>
          <table:table-cell office:value-type="currency" office:value="2148.83" table:style-name="ce3">
            <text:p>£2,14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07503" table:style-name="ce1">
            <text:p>807503</text:p>
          </table:table-cell>
          <table:table-cell office:value-type="string" table:style-name="ce1">
            <text:p>CS Engineering + Technical</text:p>
          </table:table-cell>
          <table:table-cell office:value-type="currency" office:value="2148.5500000000002" table:style-name="ce3">
            <text:p>£2,148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007" table:style-name="ce1">
            <text:p>600008600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34.48" table:style-name="ce3">
            <text:p>£2,134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Civilian Detached Duty</text:p>
          </table:table-cell>
          <table:table-cell office:value-type="currency" office:value="2125.1" table:style-name="ce3">
            <text:p>£2,125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08684" table:style-name="ce1">
            <text:p>808684</text:p>
          </table:table-cell>
          <table:table-cell office:value-type="string" table:style-name="ce1">
            <text:p>P+M General Services</text:p>
          </table:table-cell>
          <table:table-cell office:value-type="currency" office:value="2086.1999999999998" table:style-name="ce3">
            <text:p>£2,08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Military Detached Duty</text:p>
          </table:table-cell>
          <table:table-cell office:value-type="currency" office:value="2040.54" table:style-name="ce3">
            <text:p>£2,04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Military Detached Duty</text:p>
          </table:table-cell>
          <table:table-cell office:value-type="currency" office:value="2039.4" table:style-name="ce3">
            <text:p>£2,03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86</text:p>
          </table:table-cell>
          <table:table-cell office:value-type="string" table:style-name="ce1">
            <text:p>MTI Staff Agency</text:p>
          </table:table-cell>
          <table:table-cell office:value-type="currency" office:value="2029.35" table:style-name="ce3">
            <text:p>£2,02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RMC General</text:p>
          </table:table-cell>
          <table:table-cell office:value-type="currency" office:value="2018.5" table:style-name="ce3">
            <text:p>£2,01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07519" table:style-name="ce1">
            <text:p>807519</text:p>
          </table:table-cell>
          <table:table-cell office:value-type="string" table:style-name="ce1">
            <text:p>Military Detached Duty</text:p>
          </table:table-cell>
          <table:table-cell office:value-type="currency" office:value="2008" table:style-name="ce3">
            <text:p>£2,0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NP10 8FZ</text:p>
          </table:table-cell>
          <table:table-cell office:value-type="float" office:value="810133" table:style-name="ce1">
            <text:p>810133</text:p>
          </table:table-cell>
          <table:table-cell office:value-type="string" table:style-name="ce1">
            <text:p>Civilian Further Payments</text:p>
          </table:table-cell>
          <table:table-cell office:value-type="currency" office:value="2000" table:style-name="ce3">
            <text:p>£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262" table:style-name="ce1">
            <text:p>809262</text:p>
          </table:table-cell>
          <table:table-cell office:value-type="string" table:style-name="ce1">
            <text:p>IT+Comms Internal Costs</text:p>
          </table:table-cell>
          <table:table-cell office:value-type="currency" office:value="1983.72" table:style-name="ce3">
            <text:p>£1,98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0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643</text:p>
          </table:table-cell>
          <table:table-cell office:value-type="string" table:style-name="ce1">
            <text:p>MTI Staff Agency</text:p>
          </table:table-cell>
          <table:table-cell office:value-type="currency" office:value="1933.6" table:style-name="ce3">
            <text:p>£1,93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181" table:style-name="ce1">
            <text:p>810181</text:p>
          </table:table-cell>
          <table:table-cell office:value-type="string" table:style-name="ce1">
            <text:p>IT+Comms Internal Costs</text:p>
          </table:table-cell>
          <table:table-cell office:value-type="currency" office:value="1922.74" table:style-name="ce3">
            <text:p>£1,92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TITB LIMITED</text:p>
          </table:table-cell>
          <table:table-cell office:value-type="string" table:style-name="ce1">
            <text:p>TF7 4PW</text:p>
          </table:table-cell>
          <table:table-cell office:value-type="float" office:value="811163" table:style-name="ce1">
            <text:p>811163</text:p>
          </table:table-cell>
          <table:table-cell office:value-type="string" table:style-name="ce1">
            <text:p>External Training Mil.</text:p>
          </table:table-cell>
          <table:table-cell office:value-type="currency" office:value="1914" table:style-name="ce3">
            <text:p>£1,9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Welfare Costs</text:p>
          </table:table-cell>
          <table:table-cell office:value-type="currency" office:value="1913.12" table:style-name="ce3">
            <text:p>£1,91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1910.59" table:style-name="ce3">
            <text:p>£1,91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0890" table:style-name="ce1">
            <text:p>810890</text:p>
          </table:table-cell>
          <table:table-cell office:value-type="string" table:style-name="ce1">
            <text:p>External Training Civ.</text:p>
          </table:table-cell>
          <table:table-cell office:value-type="currency" office:value="1902.22" table:style-name="ce3">
            <text:p>£1,90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6259" table:style-name="ce1">
            <text:p>600008625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1.7" table:style-name="ce3">
            <text:p>£1,90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07748" table:style-name="ce1">
            <text:p>807748</text:p>
          </table:table-cell>
          <table:table-cell office:value-type="string" table:style-name="ce1">
            <text:p>IT+Comms Rental Payments</text:p>
          </table:table-cell>
          <table:table-cell office:value-type="currency" office:value="1884" table:style-name="ce3">
            <text:p>£1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53.24" table:style-name="ce3">
            <text:p>£1,85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467" table:style-name="ce1">
            <text:p>8104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44" table:style-name="ce3">
            <text:p>£1,8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07711" table:style-name="ce1">
            <text:p>80771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21.42" table:style-name="ce3">
            <text:p>£1,82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217" table:style-name="ce1">
            <text:p>810217</text:p>
          </table:table-cell>
          <table:table-cell office:value-type="string" table:style-name="ce1">
            <text:p>External Training Civ.</text:p>
          </table:table-cell>
          <table:table-cell office:value-type="currency" office:value="1818.78" table:style-name="ce3">
            <text:p>£1,81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0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642</text:p>
          </table:table-cell>
          <table:table-cell office:value-type="string" table:style-name="ce1">
            <text:p>MTI Staff Agency</text:p>
          </table:table-cell>
          <table:table-cell office:value-type="currency" office:value="1793" table:style-name="ce3">
            <text:p>£1,7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2">
            <text:p>27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737" table:style-name="ce1">
            <text:p>811737</text:p>
          </table:table-cell>
          <table:table-cell office:value-type="string" table:style-name="ce1">
            <text:p>Administration Pmnts</text:p>
          </table:table-cell>
          <table:table-cell office:value-type="currency" office:value="1787.22" table:style-name="ce3">
            <text:p>£1,78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0453" table:style-name="ce1">
            <text:p>810453</text:p>
          </table:table-cell>
          <table:table-cell office:value-type="string" table:style-name="ce1">
            <text:p>P+M General Services</text:p>
          </table:table-cell>
          <table:table-cell office:value-type="currency" office:value="1777.78" table:style-name="ce3">
            <text:p>£1,77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54</text:p>
          </table:table-cell>
          <table:table-cell office:value-type="string" table:style-name="ce1">
            <text:p>MTI Staff Agency</text:p>
          </table:table-cell>
          <table:table-cell office:value-type="currency" office:value="1720.22" table:style-name="ce3">
            <text:p>£1,72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0443" table:style-name="ce1">
            <text:p>810443</text:p>
          </table:table-cell>
          <table:table-cell office:value-type="string" table:style-name="ce1">
            <text:p>Military Detached Duty</text:p>
          </table:table-cell>
          <table:table-cell office:value-type="currency" office:value="1708" table:style-name="ce3">
            <text:p>£1,7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Rental Payments</text:p>
          </table:table-cell>
          <table:table-cell office:value-type="currency" office:value="1707.06" table:style-name="ce3">
            <text:p>£1,70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Buildings Maintenance</text:p>
          </table:table-cell>
          <table:table-cell office:value-type="currency" office:value="1702.92" table:style-name="ce3">
            <text:p>£1,70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0690" table:style-name="ce1">
            <text:p>8106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02.8" table:style-name="ce3">
            <text:p>£1,70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906" table:style-name="ce1">
            <text:p>809906</text:p>
          </table:table-cell>
          <table:table-cell office:value-type="string" table:style-name="ce1">
            <text:p>External Training Mil.</text:p>
          </table:table-cell>
          <table:table-cell office:value-type="currency" office:value="1699.46" table:style-name="ce3">
            <text:p>£1,69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-CYCLE LIMITED</text:p>
          </table:table-cell>
          <table:table-cell office:value-type="string" table:style-name="ce1">
            <text:p>CF39 9BW</text:p>
          </table:table-cell>
          <table:table-cell office:value-type="float" office:value="809521" table:style-name="ce1">
            <text:p>809521</text:p>
          </table:table-cell>
          <table:table-cell office:value-type="string" table:style-name="ce1">
            <text:p>P+M General Services</text:p>
          </table:table-cell>
          <table:table-cell office:value-type="currency" office:value="1675" table:style-name="ce3">
            <text:p>£1,6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Military Detached Duty</text:p>
          </table:table-cell>
          <table:table-cell office:value-type="currency" office:value="1643.59" table:style-name="ce3">
            <text:p>£1,64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1606" table:style-name="ce1">
            <text:p>811606</text:p>
          </table:table-cell>
          <table:table-cell office:value-type="string" table:style-name="ce1">
            <text:p>Other Materiel Consumed</text:p>
          </table:table-cell>
          <table:table-cell office:value-type="currency" office:value="1642.14" table:style-name="ce3">
            <text:p>£1,64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Military Detached Duty</text:p>
          </table:table-cell>
          <table:table-cell office:value-type="currency" office:value="1632.96" table:style-name="ce3">
            <text:p>£1,63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546" table:style-name="ce1">
            <text:p>809546</text:p>
          </table:table-cell>
          <table:table-cell office:value-type="string" table:style-name="ce1">
            <text:p>External Training Civ.</text:p>
          </table:table-cell>
          <table:table-cell office:value-type="currency" office:value="1616.12" table:style-name="ce3">
            <text:p>£1,61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13.67" table:style-name="ce3">
            <text:p>£1,61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Entertainment + Hospitality</text:p>
          </table:table-cell>
          <table:table-cell office:value-type="currency" office:value="1608.5" table:style-name="ce3">
            <text:p>£1,60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1212" table:style-name="ce1">
            <text:p>81121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91.36" table:style-name="ce3">
            <text:p>£1,59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2">
            <text:p>29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Administration Pmnts</text:p>
          </table:table-cell>
          <table:table-cell office:value-type="currency" office:value="1589.67" table:style-name="ce3">
            <text:p>£1,58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Buildings Maintenance</text:p>
          </table:table-cell>
          <table:table-cell office:value-type="currency" office:value="1584" table:style-name="ce3">
            <text:p>£1,5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Def Military Assistance Fund</text:p>
          </table:table-cell>
          <table:table-cell office:value-type="currency" office:value="1583.56" table:style-name="ce3">
            <text:p>£1,58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1567.15" table:style-name="ce3">
            <text:p>£1,56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027" table:style-name="ce1">
            <text:p>810027</text:p>
          </table:table-cell>
          <table:table-cell office:value-type="string" table:style-name="ce1">
            <text:p>External Training Mil.</text:p>
          </table:table-cell>
          <table:table-cell office:value-type="currency" office:value="1566.03" table:style-name="ce3">
            <text:p>£1,56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21</text:p>
          </table:table-cell>
          <table:table-cell office:value-type="string" table:style-name="ce1">
            <text:p>MTI Staff Agency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22</text:p>
          </table:table-cell>
          <table:table-cell office:value-type="string" table:style-name="ce1">
            <text:p>MTI Staff Agency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23</text:p>
          </table:table-cell>
          <table:table-cell office:value-type="string" table:style-name="ce1">
            <text:p>MTI Staff Agency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24</text:p>
          </table:table-cell>
          <table:table-cell office:value-type="string" table:style-name="ce1">
            <text:p>MTI Staff Agency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25</text:p>
          </table:table-cell>
          <table:table-cell office:value-type="string" table:style-name="ce1">
            <text:p>MTI Staff Agency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1983" table:style-name="ce1">
            <text:p>81198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558.43" table:style-name="ce3">
            <text:p>£1,55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1549" table:style-name="ce3">
            <text:p>£1,54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526" table:style-name="ce3">
            <text:p>£1,5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07822" table:style-name="ce1">
            <text:p>8078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0.93" table:style-name="ce3">
            <text:p>£1,52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355" table:style-name="ce1">
            <text:p>812355</text:p>
          </table:table-cell>
          <table:table-cell office:value-type="string" table:style-name="ce1">
            <text:p>External Training Mil.</text:p>
          </table:table-cell>
          <table:table-cell office:value-type="currency" office:value="1517.55" table:style-name="ce3">
            <text:p>£1,51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755" table:style-name="ce1">
            <text:p>809755</text:p>
          </table:table-cell>
          <table:table-cell office:value-type="string" table:style-name="ce1">
            <text:p>External Training Mil.</text:p>
          </table:table-cell>
          <table:table-cell office:value-type="currency" office:value="1508" table:style-name="ce3">
            <text:p>£1,5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XFORD SAID BUSINESS SCHOOL LTD</text:p>
          </table:table-cell>
          <table:table-cell office:value-type="string" table:style-name="ce1">
            <text:p>OX1 5NY</text:p>
          </table:table-cell>
          <table:table-cell office:value-type="float" office:value="809258" table:style-name="ce1">
            <text:p>809258</text:p>
          </table:table-cell>
          <table:table-cell office:value-type="string" table:style-name="ce1">
            <text:p>External Training Civ.</text:p>
          </table:table-cell>
          <table:table-cell office:value-type="currency" office:value="1500" table:style-name="ce3">
            <text:p>£1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629" table:style-name="ce1">
            <text:p>808629</text:p>
          </table:table-cell>
          <table:table-cell office:value-type="string" table:style-name="ce1">
            <text:p>External Training Civ.</text:p>
          </table:table-cell>
          <table:table-cell office:value-type="currency" office:value="1494.58" table:style-name="ce3">
            <text:p>£1,49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807807" table:style-name="ce1">
            <text:p>807807</text:p>
          </table:table-cell>
          <table:table-cell office:value-type="string" table:style-name="ce1">
            <text:p>P+M General Services</text:p>
          </table:table-cell>
          <table:table-cell office:value-type="currency" office:value="1476" table:style-name="ce3">
            <text:p>£1,4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637</text:p>
          </table:table-cell>
          <table:table-cell office:value-type="string" table:style-name="ce1">
            <text:p>Maintenance Works</text:p>
          </table:table-cell>
          <table:table-cell office:value-type="currency" office:value="1472.29" table:style-name="ce3">
            <text:p>£1,47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475" table:style-name="ce1">
            <text:p>810475</text:p>
          </table:table-cell>
          <table:table-cell office:value-type="string" table:style-name="ce1">
            <text:p>IT+Comms Internal Costs</text:p>
          </table:table-cell>
          <table:table-cell office:value-type="currency" office:value="1462" table:style-name="ce3">
            <text:p>£1,4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Military Detached Duty</text:p>
          </table:table-cell>
          <table:table-cell office:value-type="currency" office:value="1448.9" table:style-name="ce3">
            <text:p>£1,44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475" table:style-name="ce1">
            <text:p>810475</text:p>
          </table:table-cell>
          <table:table-cell office:value-type="string" table:style-name="ce1">
            <text:p>External Training Mil.</text:p>
          </table:table-cell>
          <table:table-cell office:value-type="currency" office:value="1444.46" table:style-name="ce3">
            <text:p>£1,44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Buildings Maintenance</text:p>
          </table:table-cell>
          <table:table-cell office:value-type="currency" office:value="1440.5" table:style-name="ce3">
            <text:p>£1,44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P+M General Services</text:p>
          </table:table-cell>
          <table:table-cell office:value-type="currency" office:value="1438.07" table:style-name="ce3">
            <text:p>£1,43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8" table:style-name="ce1">
            <text:p>300010178</text:p>
          </table:table-cell>
          <table:table-cell office:value-type="string" table:style-name="ce1">
            <text:p>Entertainment + Hospitality</text:p>
          </table:table-cell>
          <table:table-cell office:value-type="currency" office:value="1436.71" table:style-name="ce3">
            <text:p>£1,43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Entertainment + Hospitality</text:p>
          </table:table-cell>
          <table:table-cell office:value-type="currency" office:value="1433.4" table:style-name="ce3">
            <text:p>£1,43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Entertainment + Hospitality</text:p>
          </table:table-cell>
          <table:table-cell office:value-type="currency" office:value="1407.09" table:style-name="ce3">
            <text:p>£1,40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2262" table:style-name="ce1">
            <text:p>812262</text:p>
          </table:table-cell>
          <table:table-cell office:value-type="string" table:style-name="ce1">
            <text:p>PR Costs</text:p>
          </table:table-cell>
          <table:table-cell office:value-type="currency" office:value="1393.87" table:style-name="ce3">
            <text:p>£1,39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518" table:style-name="ce1">
            <text:p>811518</text:p>
          </table:table-cell>
          <table:table-cell office:value-type="string" table:style-name="ce1">
            <text:p>IT+Comms Internal Costs</text:p>
          </table:table-cell>
          <table:table-cell office:value-type="currency" office:value="1392" table:style-name="ce3">
            <text:p>£1,3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Entertainment + Hospitality</text:p>
          </table:table-cell>
          <table:table-cell office:value-type="currency" office:value="1390.75" table:style-name="ce3">
            <text:p>£1,39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208" table:style-name="ce1">
            <text:p>811208</text:p>
          </table:table-cell>
          <table:table-cell office:value-type="string" table:style-name="ce1">
            <text:p>External Training Civ.</text:p>
          </table:table-cell>
          <table:table-cell office:value-type="currency" office:value="1390.67" table:style-name="ce3">
            <text:p>£1,39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189" table:style-name="ce1">
            <text:p>808189</text:p>
          </table:table-cell>
          <table:table-cell office:value-type="string" table:style-name="ce1">
            <text:p>IT+Comms Internal Costs</text:p>
          </table:table-cell>
          <table:table-cell office:value-type="currency" office:value="1388.14" table:style-name="ce3">
            <text:p>£1,38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Entertainment + Hospitality</text:p>
          </table:table-cell>
          <table:table-cell office:value-type="currency" office:value="1381.08" table:style-name="ce3">
            <text:p>£1,38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Medical Costs</text:p>
          </table:table-cell>
          <table:table-cell office:value-type="currency" office:value="1372.99" table:style-name="ce3">
            <text:p>£1,37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0463" table:style-name="ce1">
            <text:p>8104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65.38" table:style-name="ce3">
            <text:p>£1,36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063" table:style-name="ce1">
            <text:p>810063</text:p>
          </table:table-cell>
          <table:table-cell office:value-type="string" table:style-name="ce1">
            <text:p>Other Materiel Consumed</text:p>
          </table:table-cell>
          <table:table-cell office:value-type="currency" office:value="1351" table:style-name="ce3">
            <text:p>£1,3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467" table:style-name="ce1">
            <text:p>810467</text:p>
          </table:table-cell>
          <table:table-cell office:value-type="string" table:style-name="ce1">
            <text:p>P+M General Services</text:p>
          </table:table-cell>
          <table:table-cell office:value-type="currency" office:value="1345.5" table:style-name="ce3">
            <text:p>£1,34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1337.7" table:style-name="ce3">
            <text:p>£1,33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Buildings Maintenance</text:p>
          </table:table-cell>
          <table:table-cell office:value-type="currency" office:value="1329.1" table:style-name="ce3">
            <text:p>£1,32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External Training Mil.</text:p>
          </table:table-cell>
          <table:table-cell office:value-type="currency" office:value="1323.72" table:style-name="ce3">
            <text:p>£1,32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IT+Comms Internal Costs</text:p>
          </table:table-cell>
          <table:table-cell office:value-type="currency" office:value="1323.03" table:style-name="ce3">
            <text:p>£1,32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828" table:style-name="ce1">
            <text:p>810828</text:p>
          </table:table-cell>
          <table:table-cell office:value-type="string" table:style-name="ce1">
            <text:p>IT+Comms Internal Costs</text:p>
          </table:table-cell>
          <table:table-cell office:value-type="currency" office:value="1304.3499999999999" table:style-name="ce3">
            <text:p>£1,30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1208" table:style-name="ce1">
            <text:p>811208</text:p>
          </table:table-cell>
          <table:table-cell office:value-type="string" table:style-name="ce1">
            <text:p>External Training Civ.</text:p>
          </table:table-cell>
          <table:table-cell office:value-type="currency" office:value="1303.94" table:style-name="ce3">
            <text:p>£1,30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02.07" table:style-name="ce3">
            <text:p>£1,302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62" table:style-name="ce1">
            <text:p>2000025762</text:p>
          </table:table-cell>
          <table:table-cell office:value-type="string" table:style-name="ce1">
            <text:p>IT+Comms Rental Payments</text:p>
          </table:table-cell>
          <table:table-cell office:value-type="currency" office:value="1296.5999999999999" table:style-name="ce3">
            <text:p>£1,29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08176" table:style-name="ce1">
            <text:p>808176</text:p>
          </table:table-cell>
          <table:table-cell office:value-type="string" table:style-name="ce1">
            <text:p>Other Materiel Consumed</text:p>
          </table:table-cell>
          <table:table-cell office:value-type="currency" office:value="1296.27" table:style-name="ce3">
            <text:p>£1,29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94.4100000000001" table:style-name="ce3">
            <text:p>£1,29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359" table:style-name="ce1">
            <text:p>807359</text:p>
          </table:table-cell>
          <table:table-cell office:value-type="string" table:style-name="ce1">
            <text:p>IT+Comms Internal Costs</text:p>
          </table:table-cell>
          <table:table-cell office:value-type="currency" office:value="1280.77" table:style-name="ce3">
            <text:p>£1,28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IT+Comms Internal Costs</text:p>
          </table:table-cell>
          <table:table-cell office:value-type="currency" office:value="1274.8800000000001" table:style-name="ce3">
            <text:p>£1,27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7639" table:style-name="ce1">
            <text:p>807639</text:p>
          </table:table-cell>
          <table:table-cell office:value-type="string" table:style-name="ce1">
            <text:p>IT+Comms Internal Costs</text:p>
          </table:table-cell>
          <table:table-cell office:value-type="currency" office:value="1244.01" table:style-name="ce3">
            <text:p>£1,24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TERSTONES BOOKSELLERS LTD</text:p>
          </table:table-cell>
          <table:table-cell office:value-type="string" table:style-name="ce1">
            <text:p>B92 7HX</text:p>
          </table:table-cell>
          <table:table-cell office:value-type="float" office:value="810165" table:style-name="ce1">
            <text:p>810165</text:p>
          </table:table-cell>
          <table:table-cell office:value-type="string" table:style-name="ce1">
            <text:p>Entertainment + Hospitality</text:p>
          </table:table-cell>
          <table:table-cell office:value-type="currency" office:value="1230.43" table:style-name="ce3">
            <text:p>£1,23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Entertainment + Hospitality</text:p>
          </table:table-cell>
          <table:table-cell office:value-type="currency" office:value="1223.32" table:style-name="ce3">
            <text:p>£1,22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5" table:style-name="ce1">
            <text:p>300010245</text:p>
          </table:table-cell>
          <table:table-cell office:value-type="string" table:style-name="ce1">
            <text:p>Entertainment + Hospitality</text:p>
          </table:table-cell>
          <table:table-cell office:value-type="currency" office:value="1216.24" table:style-name="ce3">
            <text:p>£1,216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Other Materiel Consumed</text:p>
          </table:table-cell>
          <table:table-cell office:value-type="currency" office:value="1199.94" table:style-name="ce3">
            <text:p>£1,19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1186.0999999999999" table:style-name="ce3">
            <text:p>£1,18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Rates+CILOR + Rents</text:p>
          </table:table-cell>
          <table:table-cell office:value-type="currency" office:value="1153.8599999999999" table:style-name="ce3">
            <text:p>£1,153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69" table:style-name="ce1">
            <text:p>2000025769</text:p>
          </table:table-cell>
          <table:table-cell office:value-type="string" table:style-name="ce1">
            <text:p>IT+Comms Rental Payments</text:p>
          </table:table-cell>
          <table:table-cell office:value-type="currency" office:value="1153.4100000000001" table:style-name="ce3">
            <text:p>£1,15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Military Detached Duty</text:p>
          </table:table-cell>
          <table:table-cell office:value-type="currency" office:value="1152.19" table:style-name="ce3">
            <text:p>£1,15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755" table:style-name="ce1">
            <text:p>809755</text:p>
          </table:table-cell>
          <table:table-cell office:value-type="string" table:style-name="ce1">
            <text:p>External Training Mil.</text:p>
          </table:table-cell>
          <table:table-cell office:value-type="currency" office:value="1147.4100000000001" table:style-name="ce3">
            <text:p>£1,14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6" table:style-name="ce1">
            <text:p>3000102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0.3399999999999" table:style-name="ce3">
            <text:p>£1,14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405" table:style-name="ce1">
            <text:p>809405</text:p>
          </table:table-cell>
          <table:table-cell office:value-type="string" table:style-name="ce1">
            <text:p>IT+Comms Internal Costs</text:p>
          </table:table-cell>
          <table:table-cell office:value-type="currency" office:value="1138.78" table:style-name="ce3">
            <text:p>£1,13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38.2" table:style-name="ce3">
            <text:p>£1,13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2">
            <text:p>15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09680" table:style-name="ce1">
            <text:p>809680</text:p>
          </table:table-cell>
          <table:table-cell office:value-type="string" table:style-name="ce1">
            <text:p>Administration Pmnts</text:p>
          </table:table-cell>
          <table:table-cell office:value-type="currency" office:value="1136.6400000000001" table:style-name="ce3">
            <text:p>£1,13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P+M General Services</text:p>
          </table:table-cell>
          <table:table-cell office:value-type="currency" office:value="1123.83" table:style-name="ce3">
            <text:p>£1,123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1606" table:style-name="ce1">
            <text:p>811606</text:p>
          </table:table-cell>
          <table:table-cell office:value-type="string" table:style-name="ce1">
            <text:p>P+M General Services</text:p>
          </table:table-cell>
          <table:table-cell office:value-type="currency" office:value="1119.3" table:style-name="ce3">
            <text:p>£1,11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518" table:style-name="ce1">
            <text:p>811518</text:p>
          </table:table-cell>
          <table:table-cell office:value-type="string" table:style-name="ce1">
            <text:p>IT+Comms Internal Costs</text:p>
          </table:table-cell>
          <table:table-cell office:value-type="currency" office:value="1118.5899999999999" table:style-name="ce3">
            <text:p>£1,11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Rates+CILOR + Rents</text:p>
          </table:table-cell>
          <table:table-cell office:value-type="currency" office:value="1115.6600000000001" table:style-name="ce3">
            <text:p>£1,11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9" table:style-name="ce1">
            <text:p>300010259</text:p>
          </table:table-cell>
          <table:table-cell office:value-type="string" table:style-name="ce1">
            <text:p>IT+Comms Internal Costs</text:p>
          </table:table-cell>
          <table:table-cell office:value-type="currency" office:value="1102.1400000000001" table:style-name="ce3">
            <text:p>£1,10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809175" table:style-name="ce1">
            <text:p>809175</text:p>
          </table:table-cell>
          <table:table-cell office:value-type="string" table:style-name="ce1">
            <text:p>Medical Costs</text:p>
          </table:table-cell>
          <table:table-cell office:value-type="currency" office:value="1099.71" table:style-name="ce3">
            <text:p>£1,09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External Training Mil.</text:p>
          </table:table-cell>
          <table:table-cell office:value-type="currency" office:value="1078.5899999999999" table:style-name="ce3">
            <text:p>£1,07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RAUMA SIMULATION LIMITED</text:p>
          </table:table-cell>
          <table:table-cell office:value-type="string" table:style-name="ce1">
            <text:p>NP20 4EL</text:p>
          </table:table-cell>
          <table:table-cell office:value-type="float" office:value="808103" table:style-name="ce1">
            <text:p>808103</text:p>
          </table:table-cell>
          <table:table-cell office:value-type="string" table:style-name="ce1">
            <text:p>External Training Civ.</text:p>
          </table:table-cell>
          <table:table-cell office:value-type="currency" office:value="1073.3399999999999" table:style-name="ce3">
            <text:p>£1,07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807807" table:style-name="ce1">
            <text:p>807807</text:p>
          </table:table-cell>
          <table:table-cell office:value-type="string" table:style-name="ce1">
            <text:p>Buildings Maintenance</text:p>
          </table:table-cell>
          <table:table-cell office:value-type="currency" office:value="1072.5" table:style-name="ce3">
            <text:p>£1,07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737" table:style-name="ce1">
            <text:p>810737</text:p>
          </table:table-cell>
          <table:table-cell office:value-type="string" table:style-name="ce1">
            <text:p>IT+Comms Internal Costs</text:p>
          </table:table-cell>
          <table:table-cell office:value-type="currency" office:value="1071.17" table:style-name="ce3">
            <text:p>£1,07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69.26" table:style-name="ce3">
            <text:p>£1,06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129" table:style-name="ce1">
            <text:p>811129</text:p>
          </table:table-cell>
          <table:table-cell office:value-type="string" table:style-name="ce1">
            <text:p>Buildings Maintenance</text:p>
          </table:table-cell>
          <table:table-cell office:value-type="currency" office:value="1057.2" table:style-name="ce3">
            <text:p>£1,05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369" table:style-name="ce1">
            <text:p>809369</text:p>
          </table:table-cell>
          <table:table-cell office:value-type="string" table:style-name="ce1">
            <text:p>IT+Comms Internal Costs</text:p>
          </table:table-cell>
          <table:table-cell office:value-type="currency" office:value="1054.6099999999999" table:style-name="ce3">
            <text:p>£1,05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AGSTAFF BROS. LIMITED</text:p>
          </table:table-cell>
          <table:table-cell office:value-type="string" table:style-name="ce1">
            <text:p>EC1V 4JR</text:p>
          </table:table-cell>
          <table:table-cell office:value-type="float" office:value="810468" table:style-name="ce1">
            <text:p>810468</text:p>
          </table:table-cell>
          <table:table-cell office:value-type="string" table:style-name="ce1">
            <text:p>Buildings Maintenance</text:p>
          </table:table-cell>
          <table:table-cell office:value-type="currency" office:value="1045.44" table:style-name="ce3">
            <text:p>£1,04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7737" table:style-name="ce1">
            <text:p>807737</text:p>
          </table:table-cell>
          <table:table-cell office:value-type="string" table:style-name="ce1">
            <text:p>Other Materiel Consumed</text:p>
          </table:table-cell>
          <table:table-cell office:value-type="currency" office:value="1036.8" table:style-name="ce3">
            <text:p>£1,03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1033.47" table:style-name="ce3">
            <text:p>£1,03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IT+Comms Internal Costs</text:p>
          </table:table-cell>
          <table:table-cell office:value-type="currency" office:value="1030.22" table:style-name="ce3">
            <text:p>£1,03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2">
            <text:p>24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Administration Pmnts</text:p>
          </table:table-cell>
          <table:table-cell office:value-type="currency" office:value="1023.7" table:style-name="ce3">
            <text:p>£1,02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1023" table:style-name="ce3">
            <text:p>£1,0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Entertainment + Hospitality</text:p>
          </table:table-cell>
          <table:table-cell office:value-type="currency" office:value="1010.7" table:style-name="ce3">
            <text:p>£1,0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06.38" table:style-name="ce3">
            <text:p>£1,00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1004.22" table:style-name="ce3">
            <text:p>£1,00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354" table:style-name="ce1">
            <text:p>809354</text:p>
          </table:table-cell>
          <table:table-cell office:value-type="string" table:style-name="ce1">
            <text:p>External Training Civ.</text:p>
          </table:table-cell>
          <table:table-cell office:value-type="currency" office:value="1002.45" table:style-name="ce3">
            <text:p>£1,00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954" table:style-name="ce1">
            <text:p>809954</text:p>
          </table:table-cell>
          <table:table-cell office:value-type="string" table:style-name="ce1">
            <text:p>P+M General Services</text:p>
          </table:table-cell>
          <table:table-cell office:value-type="currency" office:value="1001.67" table:style-name="ce3">
            <text:p>£1,00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2062" table:style-name="ce1">
            <text:p>8120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993.36" table:style-name="ce3">
            <text:p>£99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811615" table:style-name="ce1">
            <text:p>811615</text:p>
          </table:table-cell>
          <table:table-cell office:value-type="string" table:style-name="ce1">
            <text:p>External Training Mil.</text:p>
          </table:table-cell>
          <table:table-cell office:value-type="currency" office:value="982.32" table:style-name="ce3">
            <text:p>£98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EQ CONSULTING LIMITED</text:p>
          </table:table-cell>
          <table:table-cell office:value-type="string" table:style-name="ce1">
            <text:p>WR2 4SQ</text:p>
          </table:table-cell>
          <table:table-cell office:value-type="float" office:value="808217" table:style-name="ce1">
            <text:p>80821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67.43" table:style-name="ce3">
            <text:p>£96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966.48" table:style-name="ce3">
            <text:p>£96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828" table:style-name="ce1">
            <text:p>810828</text:p>
          </table:table-cell>
          <table:table-cell office:value-type="string" table:style-name="ce1">
            <text:p>IT+Comms Internal Costs</text:p>
          </table:table-cell>
          <table:table-cell office:value-type="currency" office:value="960" table:style-name="ce3">
            <text:p>£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8" table:style-name="ce1">
            <text:p>300010258</text:p>
          </table:table-cell>
          <table:table-cell office:value-type="string" table:style-name="ce1">
            <text:p>Rates+CILOR + Rents</text:p>
          </table:table-cell>
          <table:table-cell office:value-type="currency" office:value="954.32" table:style-name="ce3">
            <text:p>£95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755" table:style-name="ce1">
            <text:p>809755</text:p>
          </table:table-cell>
          <table:table-cell office:value-type="string" table:style-name="ce1">
            <text:p>External Training Mil.</text:p>
          </table:table-cell>
          <table:table-cell office:value-type="currency" office:value="952" table:style-name="ce3">
            <text:p>£9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1265" table:style-name="ce1">
            <text:p>81126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50" table:style-name="ce3">
            <text:p>£9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546" table:style-name="ce1">
            <text:p>809546</text:p>
          </table:table-cell>
          <table:table-cell office:value-type="string" table:style-name="ce1">
            <text:p>External Training Civ.</text:p>
          </table:table-cell>
          <table:table-cell office:value-type="currency" office:value="943.96" table:style-name="ce3">
            <text:p>£943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8" table:style-name="ce1">
            <text:p>300010258</text:p>
          </table:table-cell>
          <table:table-cell office:value-type="string" table:style-name="ce1">
            <text:p>Military Detached Duty</text:p>
          </table:table-cell>
          <table:table-cell office:value-type="currency" office:value="926" table:style-name="ce3">
            <text:p>£9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NOVEM LIMITED</text:p>
          </table:table-cell>
          <table:table-cell office:value-type="string" table:style-name="ce1">
            <text:p>RG20 8JA</text:p>
          </table:table-cell>
          <table:table-cell office:value-type="float" office:value="811641" table:style-name="ce1">
            <text:p>811641</text:p>
          </table:table-cell>
          <table:table-cell office:value-type="string" table:style-name="ce1">
            <text:p>FATS</text:p>
          </table:table-cell>
          <table:table-cell office:value-type="currency" office:value="916.84" table:style-name="ce3">
            <text:p>£91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Medical Costs</text:p>
          </table:table-cell>
          <table:table-cell office:value-type="currency" office:value="909.05" table:style-name="ce3">
            <text:p>£90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650" table:style-name="ce1">
            <text:p>810650</text:p>
          </table:table-cell>
          <table:table-cell office:value-type="string" table:style-name="ce1">
            <text:p>External Training Civ.</text:p>
          </table:table-cell>
          <table:table-cell office:value-type="currency" office:value="904.07" table:style-name="ce3">
            <text:p>£90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Entertainment + Hospitality</text:p>
          </table:table-cell>
          <table:table-cell office:value-type="currency" office:value="902.43" table:style-name="ce3">
            <text:p>£90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906" table:style-name="ce1">
            <text:p>809906</text:p>
          </table:table-cell>
          <table:table-cell office:value-type="string" table:style-name="ce1">
            <text:p>External Training Mil.</text:p>
          </table:table-cell>
          <table:table-cell office:value-type="currency" office:value="890.69" table:style-name="ce3">
            <text:p>£89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IT+Comms Internal Costs</text:p>
          </table:table-cell>
          <table:table-cell office:value-type="currency" office:value="883.98" table:style-name="ce3">
            <text:p>£88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880.18" table:style-name="ce3">
            <text:p>£88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IT+Comms Internal Costs</text:p>
          </table:table-cell>
          <table:table-cell office:value-type="currency" office:value="874.72" table:style-name="ce3">
            <text:p>£87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IT+Comms Internal Costs</text:p>
          </table:table-cell>
          <table:table-cell office:value-type="currency" office:value="868.85" table:style-name="ce3">
            <text:p>£86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07634" table:style-name="ce1">
            <text:p>807634</text:p>
          </table:table-cell>
          <table:table-cell office:value-type="string" table:style-name="ce1">
            <text:p>SUME AUC Capital Additions</text:p>
          </table:table-cell>
          <table:table-cell office:value-type="currency" office:value="858.67" table:style-name="ce3">
            <text:p>£85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807646" table:style-name="ce1">
            <text:p>8076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848.65" table:style-name="ce3">
            <text:p>£84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847.81" table:style-name="ce3">
            <text:p>£84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772" table:style-name="ce1">
            <text:p>80877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38.94" table:style-name="ce3">
            <text:p>£83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189" table:style-name="ce1">
            <text:p>808189</text:p>
          </table:table-cell>
          <table:table-cell office:value-type="string" table:style-name="ce1">
            <text:p>P+M General Services</text:p>
          </table:table-cell>
          <table:table-cell office:value-type="currency" office:value="835.58" table:style-name="ce3">
            <text:p>£83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Rental Paymnts Property Dwell</text:p>
          </table:table-cell>
          <table:table-cell office:value-type="currency" office:value="829.76" table:style-name="ce3">
            <text:p>£82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Other Materiel Consumed</text:p>
          </table:table-cell>
          <table:table-cell office:value-type="currency" office:value="828.05" table:style-name="ce3">
            <text:p>£82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811615" table:style-name="ce1">
            <text:p>811615</text:p>
          </table:table-cell>
          <table:table-cell office:value-type="string" table:style-name="ce1">
            <text:p>External Training Mil.</text:p>
          </table:table-cell>
          <table:table-cell office:value-type="currency" office:value="818.27" table:style-name="ce3">
            <text:p>£81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6259" table:style-name="ce1">
            <text:p>600008625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14.47" table:style-name="ce3">
            <text:p>£81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027" table:style-name="ce1">
            <text:p>810027</text:p>
          </table:table-cell>
          <table:table-cell office:value-type="string" table:style-name="ce1">
            <text:p>External Training Civ.</text:p>
          </table:table-cell>
          <table:table-cell office:value-type="currency" office:value="814.24" table:style-name="ce3">
            <text:p>£81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Entertainment + Hospitality</text:p>
          </table:table-cell>
          <table:table-cell office:value-type="currency" office:value="805.08" table:style-name="ce3">
            <text:p>£80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TERSTONES BOOKSELLERS LTD</text:p>
          </table:table-cell>
          <table:table-cell office:value-type="string" table:style-name="ce1">
            <text:p>B92 7HX</text:p>
          </table:table-cell>
          <table:table-cell office:value-type="float" office:value="810165" table:style-name="ce1">
            <text:p>810165</text:p>
          </table:table-cell>
          <table:table-cell office:value-type="string" table:style-name="ce1">
            <text:p>Other Materiel Consumed</text:p>
          </table:table-cell>
          <table:table-cell office:value-type="currency" office:value="799.83" table:style-name="ce3">
            <text:p>£79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07623" table:style-name="ce1">
            <text:p>807623</text:p>
          </table:table-cell>
          <table:table-cell office:value-type="string" table:style-name="ce1">
            <text:p>P+M General Services</text:p>
          </table:table-cell>
          <table:table-cell office:value-type="currency" office:value="797.02" table:style-name="ce3">
            <text:p>£79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795.72" table:style-name="ce3">
            <text:p>£79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NOVEM LIMITED</text:p>
          </table:table-cell>
          <table:table-cell office:value-type="string" table:style-name="ce1">
            <text:p>RG20 8JA</text:p>
          </table:table-cell>
          <table:table-cell office:value-type="float" office:value="811641" table:style-name="ce1">
            <text:p>811641</text:p>
          </table:table-cell>
          <table:table-cell office:value-type="string" table:style-name="ce1">
            <text:p>IT+Comms SCA Serv Chrg+Off BS</text:p>
          </table:table-cell>
          <table:table-cell office:value-type="currency" office:value="792.1" table:style-name="ce3">
            <text:p>£79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BO FLOORING UK LIMITED</text:p>
          </table:table-cell>
          <table:table-cell office:value-type="string" table:style-name="ce1">
            <text:p>DE5 3NT</text:p>
          </table:table-cell>
          <table:table-cell office:value-type="float" office:value="811228" table:style-name="ce1">
            <text:p>8112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790.94" table:style-name="ce3">
            <text:p>£79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811615" table:style-name="ce1">
            <text:p>811615</text:p>
          </table:table-cell>
          <table:table-cell office:value-type="string" table:style-name="ce1">
            <text:p>Transport+Movement Personnel</text:p>
          </table:table-cell>
          <table:table-cell office:value-type="currency" office:value="781.2" table:style-name="ce3">
            <text:p>£78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Buildings Maintenance</text:p>
          </table:table-cell>
          <table:table-cell office:value-type="currency" office:value="780.95" table:style-name="ce3">
            <text:p>£78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0716" table:style-name="ce1">
            <text:p>810716</text:p>
          </table:table-cell>
          <table:table-cell office:value-type="string" table:style-name="ce1">
            <text:p>P+M General Services</text:p>
          </table:table-cell>
          <table:table-cell office:value-type="currency" office:value="771.73" table:style-name="ce3">
            <text:p>£77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69.03" table:style-name="ce3">
            <text:p>£76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0650" table:style-name="ce1">
            <text:p>810650</text:p>
          </table:table-cell>
          <table:table-cell office:value-type="string" table:style-name="ce1">
            <text:p>External Training Civ.</text:p>
          </table:table-cell>
          <table:table-cell office:value-type="currency" office:value="767.91" table:style-name="ce3">
            <text:p>£76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WATERSTONES BOOKSELLERS LTD</text:p>
          </table:table-cell>
          <table:table-cell office:value-type="string" table:style-name="ce1">
            <text:p>B92 7HX</text:p>
          </table:table-cell>
          <table:table-cell office:value-type="float" office:value="810165" table:style-name="ce1">
            <text:p>810165</text:p>
          </table:table-cell>
          <table:table-cell office:value-type="string" table:style-name="ce1">
            <text:p>Other Materiel Consumed</text:p>
          </table:table-cell>
          <table:table-cell office:value-type="currency" office:value="759.84" table:style-name="ce3">
            <text:p>£75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7737" table:style-name="ce1">
            <text:p>807737</text:p>
          </table:table-cell>
          <table:table-cell office:value-type="string" table:style-name="ce1">
            <text:p>P+M General Services</text:p>
          </table:table-cell>
          <table:table-cell office:value-type="currency" office:value="759.13" table:style-name="ce3">
            <text:p>£75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1814" table:style-name="ce1">
            <text:p>811814</text:p>
          </table:table-cell>
          <table:table-cell office:value-type="string" table:style-name="ce1">
            <text:p>External Training Mil.</text:p>
          </table:table-cell>
          <table:table-cell office:value-type="currency" office:value="754.88" table:style-name="ce3">
            <text:p>£75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08917" table:style-name="ce1">
            <text:p>808917</text:p>
          </table:table-cell>
          <table:table-cell office:value-type="string" table:style-name="ce1">
            <text:p>IT+Comms Internal Costs</text:p>
          </table:table-cell>
          <table:table-cell office:value-type="currency" office:value="753.88" table:style-name="ce3">
            <text:p>£75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752" table:style-name="ce3">
            <text:p>£7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810732" table:style-name="ce1">
            <text:p>810732</text:p>
          </table:table-cell>
          <table:table-cell office:value-type="string" table:style-name="ce1">
            <text:p>Fuels Non Utilities Consumed</text:p>
          </table:table-cell>
          <table:table-cell office:value-type="currency" office:value="749.98" table:style-name="ce3">
            <text:p>£74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369" table:style-name="ce1">
            <text:p>809369</text:p>
          </table:table-cell>
          <table:table-cell office:value-type="string" table:style-name="ce1">
            <text:p>P+M General Services</text:p>
          </table:table-cell>
          <table:table-cell office:value-type="currency" office:value="729.65" table:style-name="ce3">
            <text:p>£72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roperty Buildings Dwell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TON FRASER MACROBERTS LLP</text:p>
          </table:table-cell>
          <table:table-cell office:value-type="string" table:style-name="ce1">
            <text:p>EH3 8RY</text:p>
          </table:table-cell>
          <table:table-cell office:value-type="float" office:value="807741" table:style-name="ce1">
            <text:p>807741</text:p>
          </table:table-cell>
          <table:table-cell office:value-type="string" table:style-name="ce1">
            <text:p>Prop BuildDwell Cap Add In Yr</text:p>
          </table:table-cell>
          <table:table-cell office:value-type="currency" office:value="729" table:style-name="ce3">
            <text:p>£7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0010" table:style-name="ce1">
            <text:p>810010</text:p>
          </table:table-cell>
          <table:table-cell office:value-type="string" table:style-name="ce1">
            <text:p>IT+Comms Internal Costs</text:p>
          </table:table-cell>
          <table:table-cell office:value-type="currency" office:value="720" table:style-name="ce3">
            <text:p>£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86297" table:style-name="ce1">
            <text:p>6000086297</text:p>
          </table:table-cell>
          <table:table-cell office:value-type="string" table:style-name="ce1">
            <text:p>Medical Costs</text:p>
          </table:table-cell>
          <table:table-cell office:value-type="currency" office:value="718.65" table:style-name="ce3">
            <text:p>£71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Fuels Non Utilities Consumed</text:p>
          </table:table-cell>
          <table:table-cell office:value-type="currency" office:value="714.72" table:style-name="ce3">
            <text:p>£71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1606" table:style-name="ce1">
            <text:p>811606</text:p>
          </table:table-cell>
          <table:table-cell office:value-type="string" table:style-name="ce1">
            <text:p>Other Materiel Consumed</text:p>
          </table:table-cell>
          <table:table-cell office:value-type="currency" office:value="711.6" table:style-name="ce3">
            <text:p>£71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Rates+CILOR + Rents</text:p>
          </table:table-cell>
          <table:table-cell office:value-type="currency" office:value="710" table:style-name="ce3">
            <text:p>£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NOVEM LIMITED</text:p>
          </table:table-cell>
          <table:table-cell office:value-type="string" table:style-name="ce1">
            <text:p>RG20 8JA</text:p>
          </table:table-cell>
          <table:table-cell office:value-type="float" office:value="811641" table:style-name="ce1">
            <text:p>811641</text:p>
          </table:table-cell>
          <table:table-cell office:value-type="string" table:style-name="ce1">
            <text:p>IT+Comms Rental Payments</text:p>
          </table:table-cell>
          <table:table-cell office:value-type="currency" office:value="698.54" table:style-name="ce3">
            <text:p>£69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Fuels Non Utilities Consumed</text:p>
          </table:table-cell>
          <table:table-cell office:value-type="currency" office:value="691.63" table:style-name="ce3">
            <text:p>£69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9206" table:style-name="ce1">
            <text:p>809206</text:p>
          </table:table-cell>
          <table:table-cell office:value-type="string" table:style-name="ce1">
            <text:p>P+M General Services</text:p>
          </table:table-cell>
          <table:table-cell office:value-type="currency" office:value="685.06" table:style-name="ce3">
            <text:p>£68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676.82" table:style-name="ce3">
            <text:p>£67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Rates+CILOR + Rents</text:p>
          </table:table-cell>
          <table:table-cell office:value-type="currency" office:value="670.76" table:style-name="ce3">
            <text:p>£67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809375" table:style-name="ce1">
            <text:p>809375</text:p>
          </table:table-cell>
          <table:table-cell office:value-type="string" table:style-name="ce1">
            <text:p>Transport + Movement Freight</text:p>
          </table:table-cell>
          <table:table-cell office:value-type="currency" office:value="669.66" table:style-name="ce3">
            <text:p>£669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IT+Comms Internal Costs</text:p>
          </table:table-cell>
          <table:table-cell office:value-type="currency" office:value="667.14" table:style-name="ce3">
            <text:p>£66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2451" table:style-name="ce1">
            <text:p>8124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657.72" table:style-name="ce3">
            <text:p>£65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Entertainment + Hospitality</text:p>
          </table:table-cell>
          <table:table-cell office:value-type="currency" office:value="648.54" table:style-name="ce3">
            <text:p>£64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IT+Comms Internal Costs</text:p>
          </table:table-cell>
          <table:table-cell office:value-type="currency" office:value="647.91999999999996" table:style-name="ce3">
            <text:p>£64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Rates+CILOR + Rents</text:p>
          </table:table-cell>
          <table:table-cell office:value-type="currency" office:value="635.87" table:style-name="ce3">
            <text:p>£63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1638" table:style-name="ce1">
            <text:p>811638</text:p>
          </table:table-cell>
          <table:table-cell office:value-type="string" table:style-name="ce1">
            <text:p>IT+Comms Rental Payments</text:p>
          </table:table-cell>
          <table:table-cell office:value-type="currency" office:value="624.26" table:style-name="ce3">
            <text:p>£62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22" table:style-name="ce3">
            <text:p>£6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Military Detached Duty</text:p>
          </table:table-cell>
          <table:table-cell office:value-type="currency" office:value="617.63" table:style-name="ce3">
            <text:p>£617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Rates+CILOR + Rents</text:p>
          </table:table-cell>
          <table:table-cell office:value-type="currency" office:value="614.82000000000005" table:style-name="ce3">
            <text:p>£61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762" table:style-name="ce1">
            <text:p>2000025762</text:p>
          </table:table-cell>
          <table:table-cell office:value-type="string" table:style-name="ce1">
            <text:p>IT+Comms Rental Payments</text:p>
          </table:table-cell>
          <table:table-cell office:value-type="currency" office:value="612.33000000000004" table:style-name="ce3">
            <text:p>£61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Fuels Non Utilities Consumed</text:p>
          </table:table-cell>
          <table:table-cell office:value-type="currency" office:value="612.26" table:style-name="ce3">
            <text:p>£61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9" table:style-name="ce1">
            <text:p>300010259</text:p>
          </table:table-cell>
          <table:table-cell office:value-type="string" table:style-name="ce1">
            <text:p>P+M General Services</text:p>
          </table:table-cell>
          <table:table-cell office:value-type="currency" office:value="609.72" table:style-name="ce3">
            <text:p>£60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P+M General Services</text:p>
          </table:table-cell>
          <table:table-cell office:value-type="currency" office:value="608.6" table:style-name="ce3">
            <text:p>£60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608.03" table:style-name="ce3">
            <text:p>£60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5821" table:style-name="ce1">
            <text:p>2000025821</text:p>
          </table:table-cell>
          <table:table-cell office:value-type="string" table:style-name="ce1">
            <text:p>IT+Comms Rental Payments</text:p>
          </table:table-cell>
          <table:table-cell office:value-type="currency" office:value="595.52" table:style-name="ce3">
            <text:p>£59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IT+Comms Internal Costs</text:p>
          </table:table-cell>
          <table:table-cell office:value-type="currency" office:value="592.52" table:style-name="ce3">
            <text:p>£59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08642" table:style-name="ce1">
            <text:p>808642</text:p>
          </table:table-cell>
          <table:table-cell office:value-type="string" table:style-name="ce1">
            <text:p>Buildings Maintenance</text:p>
          </table:table-cell>
          <table:table-cell office:value-type="currency" office:value="591.6" table:style-name="ce3">
            <text:p>£59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Transport+Movement Personnel</text:p>
          </table:table-cell>
          <table:table-cell office:value-type="currency" office:value="588.26" table:style-name="ce3">
            <text:p>£58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0293" table:style-name="ce1">
            <text:p>810293</text:p>
          </table:table-cell>
          <table:table-cell office:value-type="string" table:style-name="ce1">
            <text:p>Other Materiel Consumed</text:p>
          </table:table-cell>
          <table:table-cell office:value-type="currency" office:value="588" table:style-name="ce3">
            <text:p>£5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Fuels Non Utilities Consumed</text:p>
          </table:table-cell>
          <table:table-cell office:value-type="currency" office:value="581.59" table:style-name="ce3">
            <text:p>£58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267" table:style-name="ce1">
            <text:p>808267</text:p>
          </table:table-cell>
          <table:table-cell office:value-type="string" table:style-name="ce1">
            <text:p>IT+Comms Internal Costs</text:p>
          </table:table-cell>
          <table:table-cell office:value-type="currency" office:value="579.96" table:style-name="ce3">
            <text:p>£57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028" table:style-name="ce1">
            <text:p>600008602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78.22" table:style-name="ce3">
            <text:p>£57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0525" table:style-name="ce1">
            <text:p>810525</text:p>
          </table:table-cell>
          <table:table-cell office:value-type="string" table:style-name="ce1">
            <text:p>IT+Comms Internal Costs</text:p>
          </table:table-cell>
          <table:table-cell office:value-type="currency" office:value="574.98" table:style-name="ce3">
            <text:p>£57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5" table:style-name="ce1">
            <text:p>3000102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69.39" table:style-name="ce3">
            <text:p>£56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Entertainment + Hospitality</text:p>
          </table:table-cell>
          <table:table-cell office:value-type="currency" office:value="561.33000000000004" table:style-name="ce3">
            <text:p>£56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7616" table:style-name="ce1">
            <text:p>807616</text:p>
          </table:table-cell>
          <table:table-cell office:value-type="string" table:style-name="ce1">
            <text:p>External Training Civ.</text:p>
          </table:table-cell>
          <table:table-cell office:value-type="currency" office:value="560.78" table:style-name="ce3">
            <text:p>£56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2254" table:style-name="ce1">
            <text:p>812254</text:p>
          </table:table-cell>
          <table:table-cell office:value-type="string" table:style-name="ce1">
            <text:p>External Training Civ.</text:p>
          </table:table-cell>
          <table:table-cell office:value-type="currency" office:value="560.78" table:style-name="ce3">
            <text:p>£56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667" table:style-name="ce1">
            <text:p>809667</text:p>
          </table:table-cell>
          <table:table-cell office:value-type="string" table:style-name="ce1">
            <text:p>IT+Comms Internal Costs</text:p>
          </table:table-cell>
          <table:table-cell office:value-type="currency" office:value="552.02" table:style-name="ce3">
            <text:p>£55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P+M General Services</text:p>
          </table:table-cell>
          <table:table-cell office:value-type="currency" office:value="549.38" table:style-name="ce3">
            <text:p>£54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Rates+CILOR + Rents</text:p>
          </table:table-cell>
          <table:table-cell office:value-type="currency" office:value="548.17999999999995" table:style-name="ce3">
            <text:p>£54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543.84" table:style-name="ce3">
            <text:p>£54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0010" table:style-name="ce1">
            <text:p>810010</text:p>
          </table:table-cell>
          <table:table-cell office:value-type="string" table:style-name="ce1">
            <text:p>IT+Comms Internal Costs</text:p>
          </table:table-cell>
          <table:table-cell office:value-type="currency" office:value="540" table:style-name="ce3">
            <text:p>£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1756" table:style-name="ce1">
            <text:p>811756</text:p>
          </table:table-cell>
          <table:table-cell office:value-type="string" table:style-name="ce1">
            <text:p>Other Materiel Consumed</text:p>
          </table:table-cell>
          <table:table-cell office:value-type="currency" office:value="540" table:style-name="ce3">
            <text:p>£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636" table:style-name="ce1">
            <text:p>808636</text:p>
          </table:table-cell>
          <table:table-cell office:value-type="string" table:style-name="ce1">
            <text:p>Recreation Costs</text:p>
          </table:table-cell>
          <table:table-cell office:value-type="currency" office:value="539.20000000000005" table:style-name="ce3">
            <text:p>£5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1638" table:style-name="ce1">
            <text:p>811638</text:p>
          </table:table-cell>
          <table:table-cell office:value-type="string" table:style-name="ce1">
            <text:p>Other Materiel Consumed</text:p>
          </table:table-cell>
          <table:table-cell office:value-type="currency" office:value="538.36" table:style-name="ce3">
            <text:p>£53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88</text:p>
          </table:table-cell>
          <table:table-cell office:value-type="string" table:style-name="ce1">
            <text:p>MTI Staff Agency</text:p>
          </table:table-cell>
          <table:table-cell office:value-type="currency" office:value="537.9" table:style-name="ce3">
            <text:p>£53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354" table:style-name="ce1">
            <text:p>809354</text:p>
          </table:table-cell>
          <table:table-cell office:value-type="string" table:style-name="ce1">
            <text:p>External Training Civ.</text:p>
          </table:table-cell>
          <table:table-cell office:value-type="currency" office:value="533.28" table:style-name="ce3">
            <text:p>£53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530.79999999999995" table:style-name="ce3">
            <text:p>£53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Rates+CILOR + Rents</text:p>
          </table:table-cell>
          <table:table-cell office:value-type="currency" office:value="530.03" table:style-name="ce3">
            <text:p>£53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6" table:style-name="ce1">
            <text:p>3000102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520.14" table:style-name="ce3">
            <text:p>£52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7639" table:style-name="ce1">
            <text:p>807639</text:p>
          </table:table-cell>
          <table:table-cell office:value-type="string" table:style-name="ce1">
            <text:p>IT+Comms Internal Costs</text:p>
          </table:table-cell>
          <table:table-cell office:value-type="currency" office:value="518.67999999999995" table:style-name="ce3">
            <text:p>£51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1" table:style-name="ce1">
            <text:p>300010251</text:p>
          </table:table-cell>
          <table:table-cell office:value-type="string" table:style-name="ce1">
            <text:p>Military Detached Duty</text:p>
          </table:table-cell>
          <table:table-cell office:value-type="currency" office:value="512.32000000000005" table:style-name="ce3">
            <text:p>£51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06.46" table:style-name="ce3">
            <text:p>£50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284" table:style-name="ce1">
            <text:p>600008628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06.25" table:style-name="ce3">
            <text:p>£5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SUNG LIMITED</text:p>
          </table:table-cell>
          <table:table-cell office:value-type="string" table:style-name="ce1">
            <text:p>W21NS</text:p>
          </table:table-cell>
          <table:table-cell office:value-type="float" office:value="808767" table:style-name="ce1">
            <text:p>808767</text:p>
          </table:table-cell>
          <table:table-cell office:value-type="string" table:style-name="ce1">
            <text:p>IT+Comms Rental Payments</text:p>
          </table:table-cell>
          <table:table-cell office:value-type="currency" office:value="500" table:style-name="ce3">
            <text:p>£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499.9" table:style-name="ce3">
            <text:p>£49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09652" table:style-name="ce1">
            <text:p>80965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91.3" table:style-name="ce3">
            <text:p>£49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494" table:style-name="ce1">
            <text:p>812494</text:p>
          </table:table-cell>
          <table:table-cell office:value-type="string" table:style-name="ce1">
            <text:p>Other Materiel Consumed</text:p>
          </table:table-cell>
          <table:table-cell office:value-type="currency" office:value="486" table:style-name="ce3">
            <text:p>£4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481.82" table:style-name="ce3">
            <text:p>£48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0010" table:style-name="ce1">
            <text:p>81001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80" table:style-name="ce3">
            <text:p>£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7.5" table:style-name="ce3">
            <text:p>£4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2055" table:style-name="ce1">
            <text:p>812055</text:p>
          </table:table-cell>
          <table:table-cell office:value-type="string" table:style-name="ce1">
            <text:p>IT+Comms Rental Payments</text:p>
          </table:table-cell>
          <table:table-cell office:value-type="currency" office:value="475.66" table:style-name="ce3">
            <text:p>£47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P+M General Services</text:p>
          </table:table-cell>
          <table:table-cell office:value-type="currency" office:value="464.89" table:style-name="ce3">
            <text:p>£46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09055" table:style-name="ce1">
            <text:p>809055</text:p>
          </table:table-cell>
          <table:table-cell office:value-type="string" table:style-name="ce1">
            <text:p>Research+Development Expend</text:p>
          </table:table-cell>
          <table:table-cell office:value-type="currency" office:value="456.6" table:style-name="ce3">
            <text:p>£45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454.65" table:style-name="ce3">
            <text:p>£45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07684" table:style-name="ce1">
            <text:p>807684</text:p>
          </table:table-cell>
          <table:table-cell office:value-type="string" table:style-name="ce1">
            <text:p>P+M General Services</text:p>
          </table:table-cell>
          <table:table-cell office:value-type="currency" office:value="447" table:style-name="ce3">
            <text:p>£4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IT+Comms Internal Costs</text:p>
          </table:table-cell>
          <table:table-cell office:value-type="currency" office:value="445.4" table:style-name="ce3">
            <text:p>£44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1 1PZ</text:p>
          </table:table-cell>
          <table:table-cell office:value-type="float" office:value="810411" table:style-name="ce1">
            <text:p>810411</text:p>
          </table:table-cell>
          <table:table-cell office:value-type="string" table:style-name="ce1">
            <text:p>IT+Comms Rental Payments</text:p>
          </table:table-cell>
          <table:table-cell office:value-type="currency" office:value="443.48" table:style-name="ce3">
            <text:p>£4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172" table:style-name="ce1">
            <text:p>808172</text:p>
          </table:table-cell>
          <table:table-cell office:value-type="string" table:style-name="ce1">
            <text:p>External Training Civ.</text:p>
          </table:table-cell>
          <table:table-cell office:value-type="currency" office:value="440" table:style-name="ce3">
            <text:p>£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9354" table:style-name="ce1">
            <text:p>809354</text:p>
          </table:table-cell>
          <table:table-cell office:value-type="string" table:style-name="ce1">
            <text:p>External Training Civ.</text:p>
          </table:table-cell>
          <table:table-cell office:value-type="currency" office:value="439.06" table:style-name="ce3">
            <text:p>£43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954" table:style-name="ce1">
            <text:p>809954</text:p>
          </table:table-cell>
          <table:table-cell office:value-type="string" table:style-name="ce1">
            <text:p>IT+Comms Internal Costs</text:p>
          </table:table-cell>
          <table:table-cell office:value-type="currency" office:value="436.82" table:style-name="ce3">
            <text:p>£43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2.67" table:style-name="ce3">
            <text:p>£4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729</text:p>
          </table:table-cell>
          <table:table-cell office:value-type="string" table:style-name="ce1">
            <text:p>Electricity</text:p>
          </table:table-cell>
          <table:table-cell office:value-type="currency" office:value="402.87" table:style-name="ce3">
            <text:p>£402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Military Detached Duty</text:p>
          </table:table-cell>
          <table:table-cell office:value-type="currency" office:value="401.45" table:style-name="ce3">
            <text:p>£40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IT+Comms Internal Costs</text:p>
          </table:table-cell>
          <table:table-cell office:value-type="currency" office:value="396.76" table:style-name="ce3">
            <text:p>£39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09807" table:style-name="ce1">
            <text:p>809807</text:p>
          </table:table-cell>
          <table:table-cell office:value-type="string" table:style-name="ce1">
            <text:p>Other Materiel Consumed</text:p>
          </table:table-cell>
          <table:table-cell office:value-type="currency" office:value="395.47" table:style-name="ce3">
            <text:p>£395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394.05" table:style-name="ce3">
            <text:p>£39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55</text:p>
          </table:table-cell>
          <table:table-cell office:value-type="string" table:style-name="ce1">
            <text:p>MTI Staff Agency</text:p>
          </table:table-cell>
          <table:table-cell office:value-type="currency" office:value="390.96" table:style-name="ce3">
            <text:p>£39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56</text:p>
          </table:table-cell>
          <table:table-cell office:value-type="string" table:style-name="ce1">
            <text:p>MTI Staff Agency</text:p>
          </table:table-cell>
          <table:table-cell office:value-type="currency" office:value="390.96" table:style-name="ce3">
            <text:p>£39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0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652</text:p>
          </table:table-cell>
          <table:table-cell office:value-type="string" table:style-name="ce1">
            <text:p>MTI Staff Agency</text:p>
          </table:table-cell>
          <table:table-cell office:value-type="currency" office:value="390.96" table:style-name="ce3">
            <text:p>£39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Food + Clothing Consumed</text:p>
          </table:table-cell>
          <table:table-cell office:value-type="currency" office:value="390" table:style-name="ce3">
            <text:p>£3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6.55" table:style-name="ce3">
            <text:p>£38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123" table:style-name="ce1">
            <text:p>809123</text:p>
          </table:table-cell>
          <table:table-cell office:value-type="string" table:style-name="ce1">
            <text:p>External Training Mil.</text:p>
          </table:table-cell>
          <table:table-cell office:value-type="currency" office:value="380.74" table:style-name="ce3">
            <text:p>£38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0682" table:style-name="ce1">
            <text:p>810682</text:p>
          </table:table-cell>
          <table:table-cell office:value-type="string" table:style-name="ce1">
            <text:p>External Training Civ.</text:p>
          </table:table-cell>
          <table:table-cell office:value-type="currency" office:value="367.65" table:style-name="ce3">
            <text:p>£36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Fuels Non Utilities Consumed</text:p>
          </table:table-cell>
          <table:table-cell office:value-type="currency" office:value="367.01" table:style-name="ce3">
            <text:p>£367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737" table:style-name="ce1">
            <text:p>811737</text:p>
          </table:table-cell>
          <table:table-cell office:value-type="string" table:style-name="ce1">
            <text:p>IT+Comms Internal Costs</text:p>
          </table:table-cell>
          <table:table-cell office:value-type="currency" office:value="366.23" table:style-name="ce3">
            <text:p>£36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262" table:style-name="ce1">
            <text:p>809262</text:p>
          </table:table-cell>
          <table:table-cell office:value-type="string" table:style-name="ce1">
            <text:p>IT+Comms Internal Costs</text:p>
          </table:table-cell>
          <table:table-cell office:value-type="currency" office:value="362.14" table:style-name="ce3">
            <text:p>£36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Food + Clothing Consumed</text:p>
          </table:table-cell>
          <table:table-cell office:value-type="currency" office:value="361.5" table:style-name="ce3">
            <text:p>£36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359.5" table:style-name="ce3">
            <text:p>£35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007" table:style-name="ce1">
            <text:p>812007</text:p>
          </table:table-cell>
          <table:table-cell office:value-type="string" table:style-name="ce1">
            <text:p>IT+Comms Internal Costs</text:p>
          </table:table-cell>
          <table:table-cell office:value-type="currency" office:value="358.28" table:style-name="ce3">
            <text:p>£35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1737" table:style-name="ce1">
            <text:p>811737</text:p>
          </table:table-cell>
          <table:table-cell office:value-type="string" table:style-name="ce1">
            <text:p>Other Materiel Consumed</text:p>
          </table:table-cell>
          <table:table-cell office:value-type="currency" office:value="357.84" table:style-name="ce3">
            <text:p>£35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Def Military Assistance Fund</text:p>
          </table:table-cell>
          <table:table-cell office:value-type="currency" office:value="348.47" table:style-name="ce3">
            <text:p>£34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Medical Costs</text:p>
          </table:table-cell>
          <table:table-cell office:value-type="currency" office:value="343.05" table:style-name="ce3">
            <text:p>£34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Fuels Non Utilities Consumed</text:p>
          </table:table-cell>
          <table:table-cell office:value-type="currency" office:value="339.93" table:style-name="ce3">
            <text:p>£33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8" table:style-name="ce1">
            <text:p>300010178</text:p>
          </table:table-cell>
          <table:table-cell office:value-type="string" table:style-name="ce1">
            <text:p>Fuels Non Utilities Consumed</text:p>
          </table:table-cell>
          <table:table-cell office:value-type="currency" office:value="335.07" table:style-name="ce3">
            <text:p>£33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Food + Clothing Consumed</text:p>
          </table:table-cell>
          <table:table-cell office:value-type="currency" office:value="332.3" table:style-name="ce3">
            <text:p>£33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8" table:style-name="ce1">
            <text:p>300010178</text:p>
          </table:table-cell>
          <table:table-cell office:value-type="string" table:style-name="ce1">
            <text:p>IT+Comms Internal Costs</text:p>
          </table:table-cell>
          <table:table-cell office:value-type="currency" office:value="318.16000000000003" table:style-name="ce3">
            <text:p>£31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0061" table:style-name="ce1">
            <text:p>810061</text:p>
          </table:table-cell>
          <table:table-cell office:value-type="string" table:style-name="ce1">
            <text:p>P+M General Services</text:p>
          </table:table-cell>
          <table:table-cell office:value-type="currency" office:value="318" table:style-name="ce3">
            <text:p>£3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44</text:p>
          </table:table-cell>
          <table:table-cell office:value-type="string" table:style-name="ce1">
            <text:p>MTI Staff Agency</text:p>
          </table:table-cell>
          <table:table-cell office:value-type="currency" office:value="312.77" table:style-name="ce3">
            <text:p>£31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Charge for Enabling Services</text:p>
          </table:table-cell>
          <table:table-cell office:value-type="currency" office:value="311" table:style-name="ce3">
            <text:p>£3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751" table:style-name="ce1">
            <text:p>807751</text:p>
          </table:table-cell>
          <table:table-cell office:value-type="string" table:style-name="ce1">
            <text:p>IT+Comms Internal Costs</text:p>
          </table:table-cell>
          <table:table-cell office:value-type="currency" office:value="305.77999999999997" table:style-name="ce3">
            <text:p>£30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0033" table:style-name="ce1">
            <text:p>810033</text:p>
          </table:table-cell>
          <table:table-cell office:value-type="string" table:style-name="ce1">
            <text:p>Buildings Maintenance</text:p>
          </table:table-cell>
          <table:table-cell office:value-type="currency" office:value="303.91000000000003" table:style-name="ce3">
            <text:p>£30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8" table:style-name="ce1">
            <text:p>300010178</text:p>
          </table:table-cell>
          <table:table-cell office:value-type="string" table:style-name="ce1">
            <text:p>Entertainment + Hospitality</text:p>
          </table:table-cell>
          <table:table-cell office:value-type="currency" office:value="303.58999999999997" table:style-name="ce3">
            <text:p>£30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Other Materiel Consumed</text:p>
          </table:table-cell>
          <table:table-cell office:value-type="currency" office:value="299.10000000000002" table:style-name="ce3">
            <text:p>£29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90.77999999999997" table:style-name="ce3">
            <text:p>£29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228" table:style-name="ce1">
            <text:p>809228</text:p>
          </table:table-cell>
          <table:table-cell office:value-type="string" table:style-name="ce1">
            <text:p>IT+Comms Rental Payments</text:p>
          </table:table-cell>
          <table:table-cell office:value-type="currency" office:value="290.25" table:style-name="ce3">
            <text:p>£29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1756" table:style-name="ce1">
            <text:p>811756</text:p>
          </table:table-cell>
          <table:table-cell office:value-type="string" table:style-name="ce1">
            <text:p>Other Materiel Consumed</text:p>
          </table:table-cell>
          <table:table-cell office:value-type="currency" office:value="289.8" table:style-name="ce3">
            <text:p>£28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87.73" table:style-name="ce3">
            <text:p>£28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NATOR INTERNATIONAL LIMITED</text:p>
          </table:table-cell>
          <table:table-cell office:value-type="string" table:style-name="ce1">
            <text:p>BB5 5YE</text:p>
          </table:table-cell>
          <table:table-cell office:value-type="float" office:value="810073" table:style-name="ce1">
            <text:p>810073</text:p>
          </table:table-cell>
          <table:table-cell office:value-type="string" table:style-name="ce1">
            <text:p>Buildings Maintenance</text:p>
          </table:table-cell>
          <table:table-cell office:value-type="currency" office:value="285.22000000000003" table:style-name="ce3">
            <text:p>£28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IT+Comms Internal Costs</text:p>
          </table:table-cell>
          <table:table-cell office:value-type="currency" office:value="281.89999999999998" table:style-name="ce3">
            <text:p>£28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751" table:style-name="ce1">
            <text:p>807751</text:p>
          </table:table-cell>
          <table:table-cell office:value-type="string" table:style-name="ce1">
            <text:p>P+M General Services</text:p>
          </table:table-cell>
          <table:table-cell office:value-type="currency" office:value="280.3" table:style-name="ce3">
            <text:p>£28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Entertainment + Hospitality</text:p>
          </table:table-cell>
          <table:table-cell office:value-type="currency" office:value="276.54000000000002" table:style-name="ce3">
            <text:p>£27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274.45" table:style-name="ce3">
            <text:p>£27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08629" table:style-name="ce1">
            <text:p>808629</text:p>
          </table:table-cell>
          <table:table-cell office:value-type="string" table:style-name="ce1">
            <text:p>External Training Civ.</text:p>
          </table:table-cell>
          <table:table-cell office:value-type="currency" office:value="273.07" table:style-name="ce3">
            <text:p>£273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811267" table:style-name="ce1">
            <text:p>811267</text:p>
          </table:table-cell>
          <table:table-cell office:value-type="string" table:style-name="ce1">
            <text:p>IT+Comms Internal Costs</text:p>
          </table:table-cell>
          <table:table-cell office:value-type="currency" office:value="269.42" table:style-name="ce3">
            <text:p>£26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262.77999999999997" table:style-name="ce3">
            <text:p>£26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1295" table:style-name="ce1">
            <text:p>811295</text:p>
          </table:table-cell>
          <table:table-cell office:value-type="string" table:style-name="ce1">
            <text:p>P+M General Services</text:p>
          </table:table-cell>
          <table:table-cell office:value-type="currency" office:value="261.23" table:style-name="ce3">
            <text:p>£26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Civilian Detached Duty</text:p>
          </table:table-cell>
          <table:table-cell office:value-type="currency" office:value="258.39" table:style-name="ce3">
            <text:p>£25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181" table:style-name="ce1">
            <text:p>810181</text:p>
          </table:table-cell>
          <table:table-cell office:value-type="string" table:style-name="ce1">
            <text:p>Administration Pmnts</text:p>
          </table:table-cell>
          <table:table-cell office:value-type="currency" office:value="255.6" table:style-name="ce3">
            <text:p>£25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1141" table:style-name="ce1">
            <text:p>8111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1.55" table:style-name="ce3">
            <text:p>£251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6" table:style-name="ce1">
            <text:p>300010246</text:p>
          </table:table-cell>
          <table:table-cell office:value-type="string" table:style-name="ce1">
            <text:p>Entertainment + Hospitality</text:p>
          </table:table-cell>
          <table:table-cell office:value-type="currency" office:value="243.63" table:style-name="ce3">
            <text:p>£24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Military Detached Duty</text:p>
          </table:table-cell>
          <table:table-cell office:value-type="currency" office:value="242.03" table:style-name="ce3">
            <text:p>£24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Transport+Movement Personnel</text:p>
          </table:table-cell>
          <table:table-cell office:value-type="currency" office:value="233.03" table:style-name="ce3">
            <text:p>£23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IT+Comms Internal Costs</text:p>
          </table:table-cell>
          <table:table-cell office:value-type="currency" office:value="232.97" table:style-name="ce3">
            <text:p>£23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2090" table:style-name="ce1">
            <text:p>812090</text:p>
          </table:table-cell>
          <table:table-cell office:value-type="string" table:style-name="ce1">
            <text:p>Other Materiel Consumed</text:p>
          </table:table-cell>
          <table:table-cell office:value-type="currency" office:value="228.06" table:style-name="ce3">
            <text:p>£22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1" table:style-name="ce1">
            <text:p>300010251</text:p>
          </table:table-cell>
          <table:table-cell office:value-type="string" table:style-name="ce1">
            <text:p>Entertainment + Hospitality</text:p>
          </table:table-cell>
          <table:table-cell office:value-type="currency" office:value="225.21" table:style-name="ce3">
            <text:p>£22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401" table:style-name="ce1">
            <text:p>807401</text:p>
          </table:table-cell>
          <table:table-cell office:value-type="string" table:style-name="ce1">
            <text:p>P+M General Services</text:p>
          </table:table-cell>
          <table:table-cell office:value-type="currency" office:value="217.68" table:style-name="ce3">
            <text:p>£21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5.91" table:style-name="ce3">
            <text:p>£21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09220" table:style-name="ce1">
            <text:p>809220</text:p>
          </table:table-cell>
          <table:table-cell office:value-type="string" table:style-name="ce1">
            <text:p>Other Materiel Consumed</text:p>
          </table:table-cell>
          <table:table-cell office:value-type="currency" office:value="205.14" table:style-name="ce3">
            <text:p>£20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6" table:style-name="ce1">
            <text:p>300010246</text:p>
          </table:table-cell>
          <table:table-cell office:value-type="string" table:style-name="ce1">
            <text:p>Military Detached Duty</text:p>
          </table:table-cell>
          <table:table-cell office:value-type="currency" office:value="203.98" table:style-name="ce3">
            <text:p>£20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Food + Clothing Consumed</text:p>
          </table:table-cell>
          <table:table-cell office:value-type="currency" office:value="189.68" table:style-name="ce3">
            <text:p>£18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Civilian Detached Duty</text:p>
          </table:table-cell>
          <table:table-cell office:value-type="currency" office:value="188.71" table:style-name="ce3">
            <text:p>£18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187.76" table:style-name="ce3">
            <text:p>£18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7.28" table:style-name="ce3">
            <text:p>£18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494" table:style-name="ce1">
            <text:p>812494</text:p>
          </table:table-cell>
          <table:table-cell office:value-type="string" table:style-name="ce1">
            <text:p>Other Materiel Consumed</text:p>
          </table:table-cell>
          <table:table-cell office:value-type="currency" office:value="180" table:style-name="ce3">
            <text:p>£1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7736" table:style-name="ce1">
            <text:p>807736</text:p>
          </table:table-cell>
          <table:table-cell office:value-type="string" table:style-name="ce1">
            <text:p>IT+Comms Internal Costs</text:p>
          </table:table-cell>
          <table:table-cell office:value-type="currency" office:value="180" table:style-name="ce3">
            <text:p>£1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2" table:style-name="ce1">
            <text:p>300010262</text:p>
          </table:table-cell>
          <table:table-cell office:value-type="string" table:style-name="ce1">
            <text:p>Military Detached Duty</text:p>
          </table:table-cell>
          <table:table-cell office:value-type="currency" office:value="179.3" table:style-name="ce3">
            <text:p>£17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2" table:style-name="ce1">
            <text:p>300010262</text:p>
          </table:table-cell>
          <table:table-cell office:value-type="string" table:style-name="ce1">
            <text:p>Entertainment + Hospitality</text:p>
          </table:table-cell>
          <table:table-cell office:value-type="currency" office:value="176.25" table:style-name="ce3">
            <text:p>£17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P+M General Services</text:p>
          </table:table-cell>
          <table:table-cell office:value-type="currency" office:value="174.57" table:style-name="ce3">
            <text:p>£17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Electricity</text:p>
          </table:table-cell>
          <table:table-cell office:value-type="currency" office:value="169.52" table:style-name="ce3">
            <text:p>£16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9.39" table:style-name="ce3">
            <text:p>£16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7.5" table:style-name="ce3">
            <text:p>£16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2">
            <text:p>22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810887" table:style-name="ce1">
            <text:p>810887</text:p>
          </table:table-cell>
          <table:table-cell office:value-type="string" table:style-name="ce1">
            <text:p>Administration Pmnts</text:p>
          </table:table-cell>
          <table:table-cell office:value-type="currency" office:value="167.33" table:style-name="ce3">
            <text:p>£16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7.29" table:style-name="ce3">
            <text:p>£16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7639" table:style-name="ce1">
            <text:p>807639</text:p>
          </table:table-cell>
          <table:table-cell office:value-type="string" table:style-name="ce1">
            <text:p>Other Materiel Consumed</text:p>
          </table:table-cell>
          <table:table-cell office:value-type="currency" office:value="165.64" table:style-name="ce3">
            <text:p>£16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Civilian Detached Duty</text:p>
          </table:table-cell>
          <table:table-cell office:value-type="currency" office:value="163.9" table:style-name="ce3">
            <text:p>£16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07494" table:style-name="ce1">
            <text:p>807494</text:p>
          </table:table-cell>
          <table:table-cell office:value-type="string" table:style-name="ce1">
            <text:p>Other Materiel Consumed</text:p>
          </table:table-cell>
          <table:table-cell office:value-type="currency" office:value="162.38999999999999" table:style-name="ce3">
            <text:p>£16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P+M General Services</text:p>
          </table:table-cell>
          <table:table-cell office:value-type="currency" office:value="161.57" table:style-name="ce3">
            <text:p>£16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IT+Comms Internal Costs</text:p>
          </table:table-cell>
          <table:table-cell office:value-type="currency" office:value="161.13" table:style-name="ce3">
            <text:p>£161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IT+Comms Internal Costs</text:p>
          </table:table-cell>
          <table:table-cell office:value-type="currency" office:value="159.87" table:style-name="ce3">
            <text:p>£15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751" table:style-name="ce1">
            <text:p>807751</text:p>
          </table:table-cell>
          <table:table-cell office:value-type="string" table:style-name="ce1">
            <text:p>IT+Comms Internal Costs</text:p>
          </table:table-cell>
          <table:table-cell office:value-type="currency" office:value="159.12" table:style-name="ce3">
            <text:p>£15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8" table:style-name="ce1">
            <text:p>300010258</text:p>
          </table:table-cell>
          <table:table-cell office:value-type="string" table:style-name="ce1">
            <text:p>Medical Costs</text:p>
          </table:table-cell>
          <table:table-cell office:value-type="currency" office:value="156.66" table:style-name="ce3">
            <text:p>£15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2743</text:p>
          </table:table-cell>
          <table:table-cell office:value-type="string" table:style-name="ce1">
            <text:p>MTI Staff Agency</text:p>
          </table:table-cell>
          <table:table-cell office:value-type="currency" office:value="156.38" table:style-name="ce3">
            <text:p>£15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08642" table:style-name="ce1">
            <text:p>808642</text:p>
          </table:table-cell>
          <table:table-cell office:value-type="string" table:style-name="ce1">
            <text:p>Buildings Maintenance</text:p>
          </table:table-cell>
          <table:table-cell office:value-type="currency" office:value="156" table:style-name="ce3">
            <text:p>£1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07519" table:style-name="ce1">
            <text:p>807519</text:p>
          </table:table-cell>
          <table:table-cell office:value-type="string" table:style-name="ce1">
            <text:p>Civilian Detached Duty</text:p>
          </table:table-cell>
          <table:table-cell office:value-type="currency" office:value="156" table:style-name="ce3">
            <text:p>£1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351" table:style-name="ce1">
            <text:p>809351</text:p>
          </table:table-cell>
          <table:table-cell office:value-type="string" table:style-name="ce1">
            <text:p>IT+Comms Internal Costs</text:p>
          </table:table-cell>
          <table:table-cell office:value-type="currency" office:value="155.4" table:style-name="ce3">
            <text:p>£15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0834" table:style-name="ce1">
            <text:p>810834</text:p>
          </table:table-cell>
          <table:table-cell office:value-type="string" table:style-name="ce1">
            <text:p>P+M General Services</text:p>
          </table:table-cell>
          <table:table-cell office:value-type="currency" office:value="152.38" table:style-name="ce3">
            <text:p>£152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667" table:style-name="ce1">
            <text:p>809667</text:p>
          </table:table-cell>
          <table:table-cell office:value-type="string" table:style-name="ce1">
            <text:p>Other Materiel Consumed</text:p>
          </table:table-cell>
          <table:table-cell office:value-type="currency" office:value="151.74" table:style-name="ce3">
            <text:p>£15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IT+Comms Internal Costs</text:p>
          </table:table-cell>
          <table:table-cell office:value-type="currency" office:value="149.6" table:style-name="ce3">
            <text:p>£14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IT+Comms Internal Costs</text:p>
          </table:table-cell>
          <table:table-cell office:value-type="currency" office:value="148.05000000000001" table:style-name="ce3">
            <text:p>£14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P+M General Services</text:p>
          </table:table-cell>
          <table:table-cell office:value-type="currency" office:value="141.27000000000001" table:style-name="ce3">
            <text:p>£141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955" table:style-name="ce1">
            <text:p>808955</text:p>
          </table:table-cell>
          <table:table-cell office:value-type="string" table:style-name="ce1">
            <text:p>IT+Comms Internal Costs</text:p>
          </table:table-cell>
          <table:table-cell office:value-type="currency" office:value="139.1" table:style-name="ce3">
            <text:p>£13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Other Materiel Consumed</text:p>
          </table:table-cell>
          <table:table-cell office:value-type="currency" office:value="138.4" table:style-name="ce3">
            <text:p>£13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2186" table:style-name="ce1">
            <text:p>812186</text:p>
          </table:table-cell>
          <table:table-cell office:value-type="string" table:style-name="ce1">
            <text:p>Other Materiel Consumed</text:p>
          </table:table-cell>
          <table:table-cell office:value-type="currency" office:value="135.26" table:style-name="ce3">
            <text:p>£13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9" table:style-name="ce1">
            <text:p>30001025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5.19999999999999" table:style-name="ce3">
            <text:p>£13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132.44999999999999" table:style-name="ce3">
            <text:p>£13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1129" table:style-name="ce1">
            <text:p>811129</text:p>
          </table:table-cell>
          <table:table-cell office:value-type="string" table:style-name="ce1">
            <text:p>Buildings Maintenance</text:p>
          </table:table-cell>
          <table:table-cell office:value-type="currency" office:value="132" table:style-name="ce3">
            <text:p>£1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6" table:style-name="ce1">
            <text:p>300010236</text:p>
          </table:table-cell>
          <table:table-cell office:value-type="string" table:style-name="ce1">
            <text:p>Military Detached Duty</text:p>
          </table:table-cell>
          <table:table-cell office:value-type="currency" office:value="127.09" table:style-name="ce3">
            <text:p>£12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810624" table:style-name="ce1">
            <text:p>810624</text:p>
          </table:table-cell>
          <table:table-cell office:value-type="string" table:style-name="ce1">
            <text:p>Military Detached Duty</text:p>
          </table:table-cell>
          <table:table-cell office:value-type="currency" office:value="126.87" table:style-name="ce3">
            <text:p>£126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Medical Costs</text:p>
          </table:table-cell>
          <table:table-cell office:value-type="currency" office:value="126.82" table:style-name="ce3">
            <text:p>£12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471" table:style-name="ce1">
            <text:p>812471</text:p>
          </table:table-cell>
          <table:table-cell office:value-type="string" table:style-name="ce1">
            <text:p>IT+Comms Internal Costs</text:p>
          </table:table-cell>
          <table:table-cell office:value-type="currency" office:value="126.02" table:style-name="ce3">
            <text:p>£12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5" table:style-name="ce1">
            <text:p>300010245</text:p>
          </table:table-cell>
          <table:table-cell office:value-type="string" table:style-name="ce1">
            <text:p>Military Detached Duty</text:p>
          </table:table-cell>
          <table:table-cell office:value-type="currency" office:value="124.57" table:style-name="ce3">
            <text:p>£12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8" table:style-name="ce1">
            <text:p>300010178</text:p>
          </table:table-cell>
          <table:table-cell office:value-type="string" table:style-name="ce1">
            <text:p>Welfare Costs</text:p>
          </table:table-cell>
          <table:table-cell office:value-type="currency" office:value="123.69" table:style-name="ce3">
            <text:p>£12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123.28" table:style-name="ce3">
            <text:p>£12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0.49" table:style-name="ce3">
            <text:p>£12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P+M General Services</text:p>
          </table:table-cell>
          <table:table-cell office:value-type="currency" office:value="120.42" table:style-name="ce3">
            <text:p>£12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0.01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TGL Ltd</text:p>
          </table:table-cell>
          <table:table-cell office:value-type="string" table:style-name="ce1">
            <text:p>PO6 4PY</text:p>
          </table:table-cell>
          <table:table-cell office:value-type="string" table:style-name="ce1">
            <text:p>PIN142689</text:p>
          </table:table-cell>
          <table:table-cell office:value-type="string" table:style-name="ce1">
            <text:p>ICT Hardware &amp; Cabling</text:p>
          </table:table-cell>
          <table:table-cell office:value-type="currency" office:value="119.21" table:style-name="ce3">
            <text:p>£119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174" table:style-name="ce1">
            <text:p>809174</text:p>
          </table:table-cell>
          <table:table-cell office:value-type="string" table:style-name="ce1">
            <text:p>IT+Comms Internal Costs</text:p>
          </table:table-cell>
          <table:table-cell office:value-type="currency" office:value="118.8" table:style-name="ce3">
            <text:p>£11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1" table:style-name="ce1">
            <text:p>300010251</text:p>
          </table:table-cell>
          <table:table-cell office:value-type="string" table:style-name="ce1">
            <text:p>Military Detached Duty</text:p>
          </table:table-cell>
          <table:table-cell office:value-type="currency" office:value="114.31" table:style-name="ce3">
            <text:p>£11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0690" table:style-name="ce1">
            <text:p>810690</text:p>
          </table:table-cell>
          <table:table-cell office:value-type="string" table:style-name="ce1">
            <text:p>Buildings Maintenance</text:p>
          </table:table-cell>
          <table:table-cell office:value-type="currency" office:value="109.2" table:style-name="ce3">
            <text:p>£1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Military Detached Duty</text:p>
          </table:table-cell>
          <table:table-cell office:value-type="currency" office:value="106.89" table:style-name="ce3">
            <text:p>£10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07637" table:style-name="ce1">
            <text:p>807637</text:p>
          </table:table-cell>
          <table:table-cell office:value-type="string" table:style-name="ce1">
            <text:p>IT+Comms Internal Costs</text:p>
          </table:table-cell>
          <table:table-cell office:value-type="currency" office:value="103.2" table:style-name="ce3">
            <text:p>£1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09906" table:style-name="ce1">
            <text:p>809906</text:p>
          </table:table-cell>
          <table:table-cell office:value-type="string" table:style-name="ce1">
            <text:p>External Training Mil.</text:p>
          </table:table-cell>
          <table:table-cell office:value-type="currency" office:value="101.63" table:style-name="ce3">
            <text:p>£10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IT+Comms Internal Costs</text:p>
          </table:table-cell>
          <table:table-cell office:value-type="currency" office:value="100.78" table:style-name="ce3">
            <text:p>£10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2">
            <text:p>08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Administration Pmnts</text:p>
          </table:table-cell>
          <table:table-cell office:value-type="currency" office:value="99.92" table:style-name="ce3">
            <text:p>£9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007" table:style-name="ce1">
            <text:p>600008600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9.12" table:style-name="ce3">
            <text:p>£9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Medical Costs</text:p>
          </table:table-cell>
          <table:table-cell office:value-type="currency" office:value="96.07" table:style-name="ce3">
            <text:p>£96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471" table:style-name="ce1">
            <text:p>812471</text:p>
          </table:table-cell>
          <table:table-cell office:value-type="string" table:style-name="ce1">
            <text:p>IT+Comms Internal Costs</text:p>
          </table:table-cell>
          <table:table-cell office:value-type="currency" office:value="95.9" table:style-name="ce3">
            <text:p>£9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Civilian Detached Duty</text:p>
          </table:table-cell>
          <table:table-cell office:value-type="currency" office:value="94" table:style-name="ce3">
            <text:p>£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1606" table:style-name="ce1">
            <text:p>811606</text:p>
          </table:table-cell>
          <table:table-cell office:value-type="string" table:style-name="ce1">
            <text:p>Other Materiel Consumed</text:p>
          </table:table-cell>
          <table:table-cell office:value-type="currency" office:value="92.54" table:style-name="ce3">
            <text:p>£9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181" table:style-name="ce1">
            <text:p>810181</text:p>
          </table:table-cell>
          <table:table-cell office:value-type="string" table:style-name="ce1">
            <text:p>IT+Comms Internal Costs</text:p>
          </table:table-cell>
          <table:table-cell office:value-type="currency" office:value="92" table:style-name="ce3">
            <text:p>£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1575" table:style-name="ce1">
            <text:p>811575</text:p>
          </table:table-cell>
          <table:table-cell office:value-type="string" table:style-name="ce1">
            <text:p>Other Materiel Consumed</text:p>
          </table:table-cell>
          <table:table-cell office:value-type="currency" office:value="89.1" table:style-name="ce3">
            <text:p>£8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3" table:style-name="ce1">
            <text:p>300010263</text:p>
          </table:table-cell>
          <table:table-cell office:value-type="string" table:style-name="ce1">
            <text:p>Medical Costs</text:p>
          </table:table-cell>
          <table:table-cell office:value-type="currency" office:value="86.18" table:style-name="ce3">
            <text:p>£8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Food + Clothing Consumed</text:p>
          </table:table-cell>
          <table:table-cell office:value-type="currency" office:value="85.88" table:style-name="ce3">
            <text:p>£8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P+M General Services</text:p>
          </table:table-cell>
          <table:table-cell office:value-type="currency" office:value="84.28" table:style-name="ce3">
            <text:p>£8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Donations to Partner Nations</text:p>
          </table:table-cell>
          <table:table-cell office:value-type="currency" office:value="83.34" table:style-name="ce3">
            <text:p>£8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1068" table:style-name="ce1">
            <text:p>8110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81.96" table:style-name="ce3">
            <text:p>£8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62" table:style-name="ce1">
            <text:p>300010262</text:p>
          </table:table-cell>
          <table:table-cell office:value-type="string" table:style-name="ce1">
            <text:p>IT+Comms Internal Costs</text:p>
          </table:table-cell>
          <table:table-cell office:value-type="currency" office:value="81.430000000000007" table:style-name="ce3">
            <text:p>£8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IT+Comms Internal Costs</text:p>
          </table:table-cell>
          <table:table-cell office:value-type="currency" office:value="80.930000000000007" table:style-name="ce3">
            <text:p>£8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IT+Comms Internal Costs</text:p>
          </table:table-cell>
          <table:table-cell office:value-type="currency" office:value="80.930000000000007" table:style-name="ce3">
            <text:p>£8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6" table:style-name="ce1">
            <text:p>300010246</text:p>
          </table:table-cell>
          <table:table-cell office:value-type="string" table:style-name="ce1">
            <text:p>IT+Comms Internal Costs</text:p>
          </table:table-cell>
          <table:table-cell office:value-type="currency" office:value="79.28" table:style-name="ce3">
            <text:p>£79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1843" table:style-name="ce1">
            <text:p>81184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8.45" table:style-name="ce3">
            <text:p>£7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7398" table:style-name="ce1">
            <text:p>807398</text:p>
          </table:table-cell>
          <table:table-cell office:value-type="string" table:style-name="ce1">
            <text:p>IT+Comms Internal Costs</text:p>
          </table:table-cell>
          <table:table-cell office:value-type="currency" office:value="77.7" table:style-name="ce3">
            <text:p>£7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007" table:style-name="ce1">
            <text:p>600008600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4.34" table:style-name="ce3">
            <text:p>£7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8" table:style-name="ce1">
            <text:p>300010178</text:p>
          </table:table-cell>
          <table:table-cell office:value-type="string" table:style-name="ce1">
            <text:p>Military Detached Duty</text:p>
          </table:table-cell>
          <table:table-cell office:value-type="currency" office:value="74.319999999999993" table:style-name="ce3">
            <text:p>£7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8076" table:style-name="ce1">
            <text:p>808076</text:p>
          </table:table-cell>
          <table:table-cell office:value-type="string" table:style-name="ce1">
            <text:p>IT+Comms Internal Costs</text:p>
          </table:table-cell>
          <table:table-cell office:value-type="currency" office:value="72" table:style-name="ce3">
            <text:p>£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267" table:style-name="ce1">
            <text:p>808267</text:p>
          </table:table-cell>
          <table:table-cell office:value-type="string" table:style-name="ce1">
            <text:p>IT+Comms Internal Costs</text:p>
          </table:table-cell>
          <table:table-cell office:value-type="currency" office:value="69.48" table:style-name="ce3">
            <text:p>£6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772" table:style-name="ce1">
            <text:p>808772</text:p>
          </table:table-cell>
          <table:table-cell office:value-type="string" table:style-name="ce1">
            <text:p>IT+Comms Internal Costs</text:p>
          </table:table-cell>
          <table:table-cell office:value-type="currency" office:value="67.459999999999994" table:style-name="ce3">
            <text:p>£6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9" table:style-name="ce1">
            <text:p>300010259</text:p>
          </table:table-cell>
          <table:table-cell office:value-type="string" table:style-name="ce1">
            <text:p>Fuels Non Utilities Consumed</text:p>
          </table:table-cell>
          <table:table-cell office:value-type="currency" office:value="66.790000000000006" table:style-name="ce3">
            <text:p>£6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IT+Comms Internal Costs</text:p>
          </table:table-cell>
          <table:table-cell office:value-type="currency" office:value="65.84" table:style-name="ce3">
            <text:p>£65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.95" table:style-name="ce3">
            <text:p>£6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2" table:style-name="ce1">
            <text:p>300010222</text:p>
          </table:table-cell>
          <table:table-cell office:value-type="string" table:style-name="ce1">
            <text:p>P+M General Services</text:p>
          </table:table-cell>
          <table:table-cell office:value-type="currency" office:value="63.94" table:style-name="ce3">
            <text:p>£6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181" table:style-name="ce1">
            <text:p>810181</text:p>
          </table:table-cell>
          <table:table-cell office:value-type="string" table:style-name="ce1">
            <text:p>IT+Comms Internal Costs</text:p>
          </table:table-cell>
          <table:table-cell office:value-type="currency" office:value="63.94" table:style-name="ce3">
            <text:p>£6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8" table:style-name="ce1">
            <text:p>300010258</text:p>
          </table:table-cell>
          <table:table-cell office:value-type="string" table:style-name="ce1">
            <text:p>IT+Comms Internal Costs</text:p>
          </table:table-cell>
          <table:table-cell office:value-type="currency" office:value="61.69" table:style-name="ce3">
            <text:p>£6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0091" table:style-name="ce1">
            <text:p>810091</text:p>
          </table:table-cell>
          <table:table-cell office:value-type="string" table:style-name="ce1">
            <text:p>Other Materiel Consumed</text:p>
          </table:table-cell>
          <table:table-cell office:value-type="currency" office:value="61.62" table:style-name="ce3">
            <text:p>£6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811728" table:style-name="ce1">
            <text:p>811728</text:p>
          </table:table-cell>
          <table:table-cell office:value-type="string" table:style-name="ce1">
            <text:p>IT+Comms Internal Costs</text:p>
          </table:table-cell>
          <table:table-cell office:value-type="currency" office:value="59.9" table:style-name="ce3">
            <text:p>£5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471" table:style-name="ce1">
            <text:p>8124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9.6" table:style-name="ce3">
            <text:p>£5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1" table:style-name="ce1">
            <text:p>300010191</text:p>
          </table:table-cell>
          <table:table-cell office:value-type="string" table:style-name="ce1">
            <text:p>Medical Costs</text:p>
          </table:table-cell>
          <table:table-cell office:value-type="currency" office:value="58.09" table:style-name="ce3">
            <text:p>£5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Other Materiel Consumed</text:p>
          </table:table-cell>
          <table:table-cell office:value-type="currency" office:value="57" table:style-name="ce3">
            <text:p>£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9174" table:style-name="ce1">
            <text:p>80917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57" table:style-name="ce3">
            <text:p>£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6.95" table:style-name="ce3">
            <text:p>£5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9" table:style-name="ce1">
            <text:p>300010189</text:p>
          </table:table-cell>
          <table:table-cell office:value-type="string" table:style-name="ce1">
            <text:p>Entertainment + Hospitality</text:p>
          </table:table-cell>
          <table:table-cell office:value-type="currency" office:value="55.9" table:style-name="ce3">
            <text:p>£5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2585" table:style-name="ce1">
            <text:p>3212585</text:p>
          </table:table-cell>
          <table:table-cell office:value-type="string" table:style-name="ce1">
            <text:p>Food + Clothing Consumed</text:p>
          </table:table-cell>
          <table:table-cell office:value-type="currency" office:value="55.38" table:style-name="ce3">
            <text:p>£5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P+M General Services</text:p>
          </table:table-cell>
          <table:table-cell office:value-type="currency" office:value="55.31" table:style-name="ce3">
            <text:p>£5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8" table:style-name="ce1">
            <text:p>300010258</text:p>
          </table:table-cell>
          <table:table-cell office:value-type="string" table:style-name="ce1">
            <text:p>Other Materiel Consumed</text:p>
          </table:table-cell>
          <table:table-cell office:value-type="currency" office:value="53.6" table:style-name="ce3">
            <text:p>£5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35" table:style-name="ce1">
            <text:p>300010235</text:p>
          </table:table-cell>
          <table:table-cell office:value-type="string" table:style-name="ce1">
            <text:p>P+M General Services</text:p>
          </table:table-cell>
          <table:table-cell office:value-type="currency" office:value="52.63" table:style-name="ce3">
            <text:p>£5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Other Materiel Consumed</text:p>
          </table:table-cell>
          <table:table-cell office:value-type="currency" office:value="51.63" table:style-name="ce3">
            <text:p>£5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810999" table:style-name="ce1">
            <text:p>810999</text:p>
          </table:table-cell>
          <table:table-cell office:value-type="string" table:style-name="ce1">
            <text:p>IT+Comms Internal Costs</text:p>
          </table:table-cell>
          <table:table-cell office:value-type="currency" office:value="51.6" table:style-name="ce3">
            <text:p>£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Def Military Assistance Fund</text:p>
          </table:table-cell>
          <table:table-cell office:value-type="currency" office:value="49.88" table:style-name="ce3">
            <text:p>£49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Welfare Costs</text:p>
          </table:table-cell>
          <table:table-cell office:value-type="currency" office:value="49.45" table:style-name="ce3">
            <text:p>£4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Food + Clothing Consumed</text:p>
          </table:table-cell>
          <table:table-cell office:value-type="currency" office:value="48.97" table:style-name="ce3">
            <text:p>£4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2">
            <text:p>03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Administration Pmnts</text:p>
          </table:table-cell>
          <table:table-cell office:value-type="currency" office:value="48.07" table:style-name="ce3">
            <text:p>£4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" table:style-name="ce3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0282" table:style-name="ce1">
            <text:p>810282</text:p>
          </table:table-cell>
          <table:table-cell office:value-type="string" table:style-name="ce1">
            <text:p>Research+Development Expend</text:p>
          </table:table-cell>
          <table:table-cell office:value-type="currency" office:value="45" table:style-name="ce3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544" table:style-name="ce1">
            <text:p>8115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" table:style-name="ce3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122" table:style-name="ce1">
            <text:p>812122</text:p>
          </table:table-cell>
          <table:table-cell office:value-type="string" table:style-name="ce1">
            <text:p>IT+Comms Internal Costs</text:p>
          </table:table-cell>
          <table:table-cell office:value-type="currency" office:value="40.32" table:style-name="ce3">
            <text:p>£4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9405" table:style-name="ce1">
            <text:p>809405</text:p>
          </table:table-cell>
          <table:table-cell office:value-type="string" table:style-name="ce1">
            <text:p>IT+Comms Internal Costs</text:p>
          </table:table-cell>
          <table:table-cell office:value-type="currency" office:value="38.64" table:style-name="ce3">
            <text:p>£3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5" table:style-name="ce1">
            <text:p>300010245</text:p>
          </table:table-cell>
          <table:table-cell office:value-type="string" table:style-name="ce1">
            <text:p>Other Materiel Consumed</text:p>
          </table:table-cell>
          <table:table-cell office:value-type="currency" office:value="38.119999999999997" table:style-name="ce3">
            <text:p>£38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0233" table:style-name="ce1">
            <text:p>810233</text:p>
          </table:table-cell>
          <table:table-cell office:value-type="string" table:style-name="ce1">
            <text:p>Other Materiel Consumed</text:p>
          </table:table-cell>
          <table:table-cell office:value-type="currency" office:value="36" table:style-name="ce3">
            <text:p>£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7359" table:style-name="ce1">
            <text:p>807359</text:p>
          </table:table-cell>
          <table:table-cell office:value-type="string" table:style-name="ce1">
            <text:p>IT+Comms Internal Costs</text:p>
          </table:table-cell>
          <table:table-cell office:value-type="currency" office:value="36" table:style-name="ce3">
            <text:p>£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Rates+CILOR + Rents</text:p>
          </table:table-cell>
          <table:table-cell office:value-type="currency" office:value="35.04" table:style-name="ce3">
            <text:p>£3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1730" table:style-name="ce1">
            <text:p>811730</text:p>
          </table:table-cell>
          <table:table-cell office:value-type="string" table:style-name="ce1">
            <text:p>Other Materiel Consumed</text:p>
          </table:table-cell>
          <table:table-cell office:value-type="currency" office:value="33.39" table:style-name="ce3">
            <text:p>£3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.97" table:style-name="ce3">
            <text:p>£3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2">
            <text:p>20-Ja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Administration Pmnts</text:p>
          </table:table-cell>
          <table:table-cell office:value-type="currency" office:value="30.44" table:style-name="ce3">
            <text:p>£3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267" table:style-name="ce1">
            <text:p>808267</text:p>
          </table:table-cell>
          <table:table-cell office:value-type="string" table:style-name="ce1">
            <text:p>IT+Comms Rental Payments</text:p>
          </table:table-cell>
          <table:table-cell office:value-type="currency" office:value="30" table:style-name="ce3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1003" table:style-name="ce1">
            <text:p>811003</text:p>
          </table:table-cell>
          <table:table-cell office:value-type="string" table:style-name="ce1">
            <text:p>Other Materiel Consumed</text:p>
          </table:table-cell>
          <table:table-cell office:value-type="currency" office:value="29.91" table:style-name="ce3">
            <text:p>£2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494" table:style-name="ce1">
            <text:p>812494</text:p>
          </table:table-cell>
          <table:table-cell office:value-type="string" table:style-name="ce1">
            <text:p>Welfare Costs</text:p>
          </table:table-cell>
          <table:table-cell office:value-type="currency" office:value="24.9" table:style-name="ce3">
            <text:p>£2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Medical Costs</text:p>
          </table:table-cell>
          <table:table-cell office:value-type="currency" office:value="24.36" table:style-name="ce3">
            <text:p>£2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772" table:style-name="ce1">
            <text:p>808772</text:p>
          </table:table-cell>
          <table:table-cell office:value-type="string" table:style-name="ce1">
            <text:p>Other Materiel Consumed</text:p>
          </table:table-cell>
          <table:table-cell office:value-type="currency" office:value="24.11" table:style-name="ce3">
            <text:p>£2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0475" table:style-name="ce1">
            <text:p>810475</text:p>
          </table:table-cell>
          <table:table-cell office:value-type="string" table:style-name="ce1">
            <text:p>P+M General Services</text:p>
          </table:table-cell>
          <table:table-cell office:value-type="currency" office:value="24" table:style-name="ce3">
            <text:p>£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Other Materiel Consumed</text:p>
          </table:table-cell>
          <table:table-cell office:value-type="currency" office:value="23.81" table:style-name="ce3">
            <text:p>£2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08189" table:style-name="ce1">
            <text:p>808189</text:p>
          </table:table-cell>
          <table:table-cell office:value-type="string" table:style-name="ce1">
            <text:p>IT+Comms Internal Costs</text:p>
          </table:table-cell>
          <table:table-cell office:value-type="currency" office:value="22.86" table:style-name="ce3">
            <text:p>£2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COH UK. LIMITED</text:p>
          </table:table-cell>
          <table:table-cell office:value-type="string" table:style-name="ce1">
            <text:p>NN4 4FG</text:p>
          </table:table-cell>
          <table:table-cell office:value-type="float" office:value="809954" table:style-name="ce1">
            <text:p>809954</text:p>
          </table:table-cell>
          <table:table-cell office:value-type="string" table:style-name="ce1">
            <text:p>IT+Comms Internal Costs</text:p>
          </table:table-cell>
          <table:table-cell office:value-type="currency" office:value="22.78" table:style-name="ce3">
            <text:p>£2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4" table:style-name="ce1">
            <text:p>300010184</text:p>
          </table:table-cell>
          <table:table-cell office:value-type="string" table:style-name="ce1">
            <text:p>P+M General Services</text:p>
          </table:table-cell>
          <table:table-cell office:value-type="currency" office:value="22.38" table:style-name="ce3">
            <text:p>£22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Other Materiel Consumed</text:p>
          </table:table-cell>
          <table:table-cell office:value-type="currency" office:value="22.01" table:style-name="ce3">
            <text:p>£2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03" table:style-name="ce1">
            <text:p>300010203</text:p>
          </table:table-cell>
          <table:table-cell office:value-type="string" table:style-name="ce1">
            <text:p>Military Detached Duty</text:p>
          </table:table-cell>
          <table:table-cell office:value-type="currency" office:value="19.32" table:style-name="ce3">
            <text:p>£1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79" table:style-name="ce1">
            <text:p>300010179</text:p>
          </table:table-cell>
          <table:table-cell office:value-type="string" table:style-name="ce1">
            <text:p>Other Materiel Consumed</text:p>
          </table:table-cell>
          <table:table-cell office:value-type="currency" office:value="18.559999999999999" table:style-name="ce3">
            <text:p>£1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9" table:style-name="ce1">
            <text:p>300010259</text:p>
          </table:table-cell>
          <table:table-cell office:value-type="string" table:style-name="ce1">
            <text:p>Electricity</text:p>
          </table:table-cell>
          <table:table-cell office:value-type="currency" office:value="17.45" table:style-name="ce3">
            <text:p>£1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5" table:style-name="ce1">
            <text:p>300010245</text:p>
          </table:table-cell>
          <table:table-cell office:value-type="string" table:style-name="ce1">
            <text:p>Entertainment + Hospitality</text:p>
          </table:table-cell>
          <table:table-cell office:value-type="currency" office:value="16.7" table:style-name="ce3">
            <text:p>£1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09532" table:style-name="ce1">
            <text:p>80953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.62" table:style-name="ce3">
            <text:p>£1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08772" table:style-name="ce1">
            <text:p>808772</text:p>
          </table:table-cell>
          <table:table-cell office:value-type="string" table:style-name="ce1">
            <text:p>IT+Comms Internal Costs</text:p>
          </table:table-cell>
          <table:table-cell office:value-type="currency" office:value="16.22" table:style-name="ce3">
            <text:p>£1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6" table:style-name="ce1">
            <text:p>300010226</text:p>
          </table:table-cell>
          <table:table-cell office:value-type="string" table:style-name="ce1">
            <text:p>IT+Comms Internal Costs</text:p>
          </table:table-cell>
          <table:table-cell office:value-type="currency" office:value="16.18" table:style-name="ce3">
            <text:p>£1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9" table:style-name="ce1">
            <text:p>300010259</text:p>
          </table:table-cell>
          <table:table-cell office:value-type="string" table:style-name="ce1">
            <text:p>IT+Comms Internal Costs</text:p>
          </table:table-cell>
          <table:table-cell office:value-type="currency" office:value="16.03" table:style-name="ce3">
            <text:p>£1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51" table:style-name="ce1">
            <text:p>300010251</text:p>
          </table:table-cell>
          <table:table-cell office:value-type="string" table:style-name="ce1">
            <text:p>IT+Comms Internal Costs</text:p>
          </table:table-cell>
          <table:table-cell office:value-type="currency" office:value="15.64" table:style-name="ce3">
            <text:p>£1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7" table:style-name="ce1">
            <text:p>300010227</text:p>
          </table:table-cell>
          <table:table-cell office:value-type="string" table:style-name="ce1">
            <text:p>IT+Comms Internal Costs</text:p>
          </table:table-cell>
          <table:table-cell office:value-type="currency" office:value="14.43" table:style-name="ce3">
            <text:p>£1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10" table:style-name="ce1">
            <text:p>300010210</text:p>
          </table:table-cell>
          <table:table-cell office:value-type="string" table:style-name="ce1">
            <text:p>Medical Costs</text:p>
          </table:table-cell>
          <table:table-cell office:value-type="currency" office:value="10.23" table:style-name="ce3">
            <text:p>£1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07787" table:style-name="ce1">
            <text:p>8077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7.49" table:style-name="ce3">
            <text:p>£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07736" table:style-name="ce1">
            <text:p>80773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7.22" table:style-name="ce3">
            <text:p>£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Transport+Movement Personnel</text:p>
          </table:table-cell>
          <table:table-cell office:value-type="currency" office:value="5.61" table:style-name="ce3">
            <text:p>£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6T00:00:00" table:style-name="ce4">
            <text:p>06/01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3" table:style-name="ce1">
            <text:p>300010183</text:p>
          </table:table-cell>
          <table:table-cell office:value-type="string" table:style-name="ce1">
            <text:p>IT+Comms Rental Payments</text:p>
          </table:table-cell>
          <table:table-cell office:value-type="currency" office:value="5.6" table:style-name="ce3">
            <text:p>£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46" table:style-name="ce1">
            <text:p>300010246</text:p>
          </table:table-cell>
          <table:table-cell office:value-type="string" table:style-name="ce1">
            <text:p>Other Materiel Consumed</text:p>
          </table:table-cell>
          <table:table-cell office:value-type="currency" office:value="4.83" table:style-name="ce3">
            <text:p>£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Water + Sewerage</text:p>
          </table:table-cell>
          <table:table-cell office:value-type="currency" office:value="4.3600000000000003" table:style-name="ce3">
            <text:p>£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25" table:style-name="ce1">
            <text:p>300010225</text:p>
          </table:table-cell>
          <table:table-cell office:value-type="string" table:style-name="ce1">
            <text:p>Other Materiel Consumed</text:p>
          </table:table-cell>
          <table:table-cell office:value-type="currency" office:value="4.04" table:style-name="ce3">
            <text:p>£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Other Materiel Consumed</text:p>
          </table:table-cell>
          <table:table-cell office:value-type="currency" office:value="3.62" table:style-name="ce3">
            <text:p>£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80" table:style-name="ce1">
            <text:p>300010180</text:p>
          </table:table-cell>
          <table:table-cell office:value-type="string" table:style-name="ce1">
            <text:p>P+M General Services</text:p>
          </table:table-cell>
          <table:table-cell office:value-type="currency" office:value="3.16" table:style-name="ce3">
            <text:p>£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2248" table:style-name="ce1">
            <text:p>812248</text:p>
          </table:table-cell>
          <table:table-cell office:value-type="string" table:style-name="ce1">
            <text:p>Entertainment + Hospitality</text:p>
          </table:table-cell>
          <table:table-cell office:value-type="currency" office:value="2.9" table:style-name="ce3">
            <text:p>£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192" table:style-name="ce1">
            <text:p>300010192</text:p>
          </table:table-cell>
          <table:table-cell office:value-type="string" table:style-name="ce1">
            <text:p>Military Detached Duty</text:p>
          </table:table-cell>
          <table:table-cell office:value-type="currency" office:value="2.72" table:style-name="ce3">
            <text:p>£2.72</text:p>
          </table:table-cell>
          <table:table-cell table:number-columns-repeated="16374"/>
        </table:table-row>
        <table:table-row table:number-rows-repeated="1046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ampton, Zoe D (Operational Fin-FMPA-FinPol-2b)</meta:initial-creator>
    <dc:creator>Crampton, Zoe D (Operational Fin-FMPA-FinPol-2b)</dc:creator>
    <meta:creation-date>2025-03-03T16:36:03Z</meta:creation-date>
    <dc:date>2025-03-03T16:36:04Z</dc:date>
  </office:meta>
</office:document-meta>
</file>