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revision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visions applied for certificates awarded in Eng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numbers presented indicate the direction and size of the correc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cognition Number</text:p>
          </table:table-cell>
          <table:table-cell office:value-type="string" table:style-name="ce2">
            <text:p>Acronym</text:p>
          </table:table-cell>
          <table:table-cell office:value-type="float" office:value="2024.3" table:style-name="ce2">
            <text:p>2024.3</text:p>
          </table:table-cell>
          <table:table-cell office:value-type="float" office:value="2024.2" table:style-name="ce2">
            <text:p>2024.2</text:p>
          </table:table-cell>
          <table:table-cell office:value-type="float" office:value="2024.1" table:style-name="ce2">
            <text:p>2024.1</text:p>
          </table:table-cell>
          <table:table-cell office:value-type="float" office:value="2023.4" table:style-name="ce2">
            <text:p>2023.4</text:p>
          </table:table-cell>
          <table:table-cell office:value-type="float" office:value="2023.3" table:style-name="ce2">
            <text:p>2023.3</text:p>
          </table:table-cell>
          <table:table-cell office:value-type="float" office:value="2023.2" table:style-name="ce2">
            <text:p>2023.2</text:p>
          </table:table-cell>
          <table:table-cell office:value-type="float" office:value="2023.1" table:style-name="ce2">
            <text:p>2023.1</text:p>
          </table:table-cell>
          <table:table-cell office:value-type="float" office:value="2022.4" table:style-name="ce2">
            <text:p>2022.4</text:p>
          </table:table-cell>
          <table:table-cell office:value-type="float" office:value="2022.3" table:style-name="ce2">
            <text:p>2022.3</text:p>
          </table:table-cell>
          <table:table-cell office:value-type="float" office:value="2021.4" table:style-name="ce2">
            <text:p>2021.4</text:p>
          </table:table-cell>
          <table:table-cell office:value-type="float" office:value="2021.3" table:style-name="ce2">
            <text:p>2021.3</text:p>
          </table:table-cell>
          <table:table-cell office:value-type="float" office:value="2021.2" table:style-name="ce2">
            <text:p>2021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N5152</text:p>
          </table:table-cell>
          <table:table-cell office:value-type="string" table:style-name="ce1">
            <text:p>Lantra Awards</text:p>
          </table:table-cell>
          <table:table-cell table:number-columns-repeated="3" table:style-name="ce1"/>
          <table:table-cell office:value-type="float" office:value="-1" table:style-name="ce1">
            <text:p>-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N5185</text:p>
          </table:table-cell>
          <table:table-cell office:value-type="string" table:style-name="ce1">
            <text:p>Cambridge English</text:p>
          </table:table-cell>
          <table:table-cell office:value-type="float" office:value="2448" table:style-name="ce1">
            <text:p>2448</text:p>
          </table:table-cell>
          <table:table-cell office:value-type="float" office:value="-1563" table:style-name="ce1">
            <text:p>-1563</text:p>
          </table:table-cell>
          <table:table-cell office:value-type="float" office:value="-265" table:style-name="ce1">
            <text:p>-265</text:p>
          </table:table-cell>
          <table:table-cell office:value-type="float" office:value="234" table:style-name="ce1">
            <text:p>234</text:p>
          </table:table-cell>
          <table:table-cell office:value-type="float" office:value="1226" table:style-name="ce1">
            <text:p>1226</text:p>
          </table:table-cell>
          <table:table-cell office:value-type="float" office:value="-2104" table:style-name="ce1">
            <text:p>-2104</text:p>
          </table:table-cell>
          <table:table-cell office:value-type="float" office:value="-1100" table:style-name="ce1">
            <text:p>-1100</text:p>
          </table:table-cell>
          <table:table-cell office:value-type="float" office:value="-312" table:style-name="ce1">
            <text:p>-312</text:p>
          </table:table-cell>
          <table:table-cell table:style-name="ce1"/>
          <table:table-cell office:value-type="float" office:value="6047" table:style-name="ce1">
            <text:p>6047</text:p>
          </table:table-cell>
          <table:table-cell office:value-type="float" office:value="3034" table:style-name="ce1">
            <text:p>3034</text:p>
          </table:table-cell>
          <table:table-cell office:value-type="float" office:value="3704" table:style-name="ce1">
            <text:p>37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N5217</text:p>
          </table:table-cell>
          <table:table-cell office:value-type="string" table:style-name="ce1">
            <text:p>City &amp; Guilds</text:p>
          </table:table-cell>
          <table:table-cell office:value-type="float" office:value="-759" table:style-name="ce1">
            <text:p>-759</text:p>
          </table:table-cell>
          <table:table-cell office:value-type="float" office:value="-682" table:style-name="ce1">
            <text:p>-682</text:p>
          </table:table-cell>
          <table:table-cell office:value-type="float" office:value="-638" table:style-name="ce1">
            <text:p>-638</text:p>
          </table:table-cell>
          <table:table-cell office:value-type="float" office:value="-514" table:style-name="ce1">
            <text:p>-514</text:p>
          </table:table-cell>
          <table:table-cell office:value-type="float" office:value="-1250" table:style-name="ce1">
            <text:p>-1250</text:p>
          </table:table-cell>
          <table:table-cell office:value-type="float" office:value="-690" table:style-name="ce1">
            <text:p>-690</text:p>
          </table:table-cell>
          <table:table-cell office:value-type="float" office:value="-288" table:style-name="ce1">
            <text:p>-288</text:p>
          </table:table-cell>
          <table:table-cell office:value-type="float" office:value="-96" table:style-name="ce1">
            <text:p>-96</text:p>
          </table:table-cell>
          <table:table-cell office:value-type="float" office:value="-41" table:style-name="ce1">
            <text:p>-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N5344</text:p>
          </table:table-cell>
          <table:table-cell office:value-type="string" table:style-name="ce1">
            <text:p>ATHE</text:p>
          </table:table-cell>
          <table:table-cell table:number-columns-repeated="3" table:style-name="ce1"/>
          <table:table-cell office:value-type="float" office:value="-1453" table:style-name="ce1">
            <text:p>-145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/>
          </table:table-cell>
          <table:table-cell office:value-type="float" office:value="1689" table:style-name="ce1">
            <text:p>1689</text:p>
          </table:table-cell>
          <table:table-cell office:value-type="float" office:value="-2245" table:style-name="ce1">
            <text:p>-2245</text:p>
          </table:table-cell>
          <table:table-cell office:value-type="float" office:value="-903" table:style-name="ce1">
            <text:p>-903</text:p>
          </table:table-cell>
          <table:table-cell office:value-type="float" office:value="-1734" table:style-name="ce1">
            <text:p>-1734</text:p>
          </table:table-cell>
          <table:table-cell office:value-type="float" office:value="-24" table:style-name="ce1">
            <text:p>-24</text:p>
          </table:table-cell>
          <table:table-cell office:value-type="float" office:value="-2794" table:style-name="ce1">
            <text:p>-2794</text:p>
          </table:table-cell>
          <table:table-cell office:value-type="float" office:value="-1388" table:style-name="ce1">
            <text:p>-1388</text:p>
          </table:table-cell>
          <table:table-cell office:value-type="float" office:value="-408" table:style-name="ce1">
            <text:p>-408</text:p>
          </table:table-cell>
          <table:table-cell office:value-type="float" office:value="-41" table:style-name="ce1">
            <text:p>-41</text:p>
          </table:table-cell>
          <table:table-cell office:value-type="float" office:value="6047" table:style-name="ce1">
            <text:p>6047</text:p>
          </table:table-cell>
          <table:table-cell office:value-type="float" office:value="3034" table:style-name="ce1">
            <text:p>3034</text:p>
          </table:table-cell>
          <table:table-cell office:value-type="float" office:value="3704" table:style-name="ce1">
            <text:p>3704</text:p>
          </table:table-cell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lexandre.changenet</meta:initial-creator>
    <dc:creator>Alexandre Changenet</dc:creator>
    <meta:creation-date>2025-03-03T14:19:37Z</meta:creation-date>
    <dc:date>2025-03-03T15:18:02Z</dc:date>
    <meta:user-defined meta:name="ContentTypeId">0x010100EB34C28F2DE54146BA374BEDC9BFB880</meta:user-defined>
  </office:meta>
</office:document-meta>
</file>