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ext-properties fo:color="#666F75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ext-properties fo:color="#444444" style:font-name="Aptos Narrow" style:font-name-asian="Aptos Narrow" style:font-name-complex="Aptos Narrow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Hyperlink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0"/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1">
      <style:table-cell-properties fo:border="thin solid #000000" style:vertical-align="to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1.3947222222222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7.02027777777778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51" style:family="table-cell">
      <style:map style:condition="of:is-true-formula([.$O1722]=&quot;Rejected&quot;)" style:apply-style-name="cf1" style:base-cell-address="Authorised_list.D1722"/>
      <style:map style:condition="of:is-true-formula([.$O1722]=&quot;Application Cancelled&quot;)" style:apply-style-name="cf2" style:base-cell-address="Authorised_list.D1722"/>
      <style:map style:condition="of:is-true-formula([.$O1722]=&quot;Awaiting more information&quot;)" style:apply-style-name="cf3" style:base-cell-address="Authorised_list.D1722"/>
      <style:map style:condition="of:is-true-formula([.$O1722]=&quot;Approved&quot;)" style:apply-style-name="cf4" style:base-cell-address="Authorised_list.D1722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22]=&quot;Rejected&quot;)" style:apply-style-name="cf1" style:base-cell-address="Authorised_list.D1722"/>
      <style:map style:condition="of:is-true-formula([.$O1722]=&quot;Application Cancelled&quot;)" style:apply-style-name="cf2" style:base-cell-address="Authorised_list.D1722"/>
      <style:map style:condition="of:is-true-formula([.$O1722]=&quot;Awaiting more information&quot;)" style:apply-style-name="cf3" style:base-cell-address="Authorised_list.D1722"/>
      <style:map style:condition="of:is-true-formula([.$O1722]=&quot;Approved&quot;)" style:apply-style-name="cf4" style:base-cell-address="Authorised_list.D1722"/>
    </style:style>
    <style:style style:name="ce5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22]=&quot;Rejected&quot;)" style:apply-style-name="cf1" style:base-cell-address="Authorised_list.D1722"/>
      <style:map style:condition="of:is-true-formula([.$O1722]=&quot;Application Cancelled&quot;)" style:apply-style-name="cf2" style:base-cell-address="Authorised_list.D1722"/>
      <style:map style:condition="of:is-true-formula([.$O1722]=&quot;Awaiting more information&quot;)" style:apply-style-name="cf3" style:base-cell-address="Authorised_list.D1722"/>
      <style:map style:condition="of:is-true-formula([.$O1722]=&quot;Approved&quot;)" style:apply-style-name="cf4" style:base-cell-address="Authorised_list.D1722"/>
    </style:style>
    <style:style style:name="ce54" style:family="table-cell">
      <style:map style:condition="of:is-true-formula([.$O1710]=&quot;Rejected&quot;)" style:apply-style-name="cf1" style:base-cell-address="Authorised_list.A1710"/>
      <style:map style:condition="of:is-true-formula([.$O1710]=&quot;Application Cancelled&quot;)" style:apply-style-name="cf2" style:base-cell-address="Authorised_list.A1710"/>
      <style:map style:condition="of:is-true-formula([.$O1710]=&quot;Awaiting more information&quot;)" style:apply-style-name="cf3" style:base-cell-address="Authorised_list.A1710"/>
      <style:map style:condition="of:is-true-formula([.$O1710]=&quot;Approved&quot;)" style:apply-style-name="cf4" style:base-cell-address="Authorised_list.A1710"/>
    </style:style>
    <style:style style:name="ce55" style:family="table-cell" style:parent-style-name="Default" style:data-style-name="N0">
      <style:text-properties fo:font-size="12pt" style:font-size-asian="12pt" style:font-size-complex="12pt"/>
      <style:map style:condition="of:is-true-formula([.$O1710]=&quot;Rejected&quot;)" style:apply-style-name="cf1" style:base-cell-address="Authorised_list.A1710"/>
      <style:map style:condition="of:is-true-formula([.$O1710]=&quot;Application Cancelled&quot;)" style:apply-style-name="cf2" style:base-cell-address="Authorised_list.A1710"/>
      <style:map style:condition="of:is-true-formula([.$O1710]=&quot;Awaiting more information&quot;)" style:apply-style-name="cf3" style:base-cell-address="Authorised_list.A1710"/>
      <style:map style:condition="of:is-true-formula([.$O1710]=&quot;Approved&quot;)" style:apply-style-name="cf4" style:base-cell-address="Authorised_list.A1710"/>
    </style:style>
    <style:style style:name="ce56" style:family="table-cell">
      <style:map style:condition="of:is-true-formula([.$O1710]=&quot;Rejected&quot;)" style:apply-style-name="cf1" style:base-cell-address="Authorised_list.D1710"/>
      <style:map style:condition="of:is-true-formula([.$O1710]=&quot;Application Cancelled&quot;)" style:apply-style-name="cf2" style:base-cell-address="Authorised_list.D1710"/>
      <style:map style:condition="of:is-true-formula([.$O1710]=&quot;Awaiting more information&quot;)" style:apply-style-name="cf3" style:base-cell-address="Authorised_list.D1710"/>
      <style:map style:condition="of:is-true-formula([.$O1710]=&quot;Approved&quot;)" style:apply-style-name="cf4" style:base-cell-address="Authorised_list.D1710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10]=&quot;Rejected&quot;)" style:apply-style-name="cf1" style:base-cell-address="Authorised_list.D1710"/>
      <style:map style:condition="of:is-true-formula([.$O1710]=&quot;Application Cancelled&quot;)" style:apply-style-name="cf2" style:base-cell-address="Authorised_list.D1710"/>
      <style:map style:condition="of:is-true-formula([.$O1710]=&quot;Awaiting more information&quot;)" style:apply-style-name="cf3" style:base-cell-address="Authorised_list.D1710"/>
      <style:map style:condition="of:is-true-formula([.$O1710]=&quot;Approved&quot;)" style:apply-style-name="cf4" style:base-cell-address="Authorised_list.D1710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  <style:map style:condition="of:is-true-formula([.$O1710]=&quot;Rejected&quot;)" style:apply-style-name="cf1" style:base-cell-address="Authorised_list.D1710"/>
      <style:map style:condition="of:is-true-formula([.$O1710]=&quot;Application Cancelled&quot;)" style:apply-style-name="cf2" style:base-cell-address="Authorised_list.D1710"/>
      <style:map style:condition="of:is-true-formula([.$O1710]=&quot;Awaiting more information&quot;)" style:apply-style-name="cf3" style:base-cell-address="Authorised_list.D1710"/>
      <style:map style:condition="of:is-true-formula([.$O1710]=&quot;Approved&quot;)" style:apply-style-name="cf4" style:base-cell-address="Authorised_list.D1710"/>
    </style:style>
    <style:style style:name="ce5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10]=&quot;Rejected&quot;)" style:apply-style-name="cf1" style:base-cell-address="Authorised_list.D1710"/>
      <style:map style:condition="of:is-true-formula([.$O1710]=&quot;Application Cancelled&quot;)" style:apply-style-name="cf2" style:base-cell-address="Authorised_list.D1710"/>
      <style:map style:condition="of:is-true-formula([.$O1710]=&quot;Awaiting more information&quot;)" style:apply-style-name="cf3" style:base-cell-address="Authorised_list.D1710"/>
      <style:map style:condition="of:is-true-formula([.$O1710]=&quot;Approved&quot;)" style:apply-style-name="cf4" style:base-cell-address="Authorised_list.D1710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10]=&quot;Rejected&quot;)" style:apply-style-name="cf1" style:base-cell-address="Authorised_list.D1710"/>
      <style:map style:condition="of:is-true-formula([.$O1710]=&quot;Application Cancelled&quot;)" style:apply-style-name="cf2" style:base-cell-address="Authorised_list.D1710"/>
      <style:map style:condition="of:is-true-formula([.$O1710]=&quot;Awaiting more information&quot;)" style:apply-style-name="cf3" style:base-cell-address="Authorised_list.D1710"/>
      <style:map style:condition="of:is-true-formula([.$O1710]=&quot;Approved&quot;)" style:apply-style-name="cf4" style:base-cell-address="Authorised_list.D1710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62" style:family="table-cell">
      <style:map style:condition="of:is-true-formula([.$O1703]=&quot;Rejected&quot;)" style:apply-style-name="cf1" style:base-cell-address="Authorised_list.A1703"/>
      <style:map style:condition="of:is-true-formula([.$O1703]=&quot;Application Cancelled&quot;)" style:apply-style-name="cf2" style:base-cell-address="Authorised_list.A1703"/>
      <style:map style:condition="of:is-true-formula([.$O1703]=&quot;Awaiting more information&quot;)" style:apply-style-name="cf3" style:base-cell-address="Authorised_list.A1703"/>
      <style:map style:condition="of:is-true-formula([.$O1703]=&quot;Approved&quot;)" style:apply-style-name="cf4" style:base-cell-address="Authorised_list.A1703"/>
    </style:style>
    <style:style style:name="ce63" style:family="table-cell">
      <style:map style:condition="of:is-true-formula([.$O1701]=&quot;Rejected&quot;)" style:apply-style-name="cf1" style:base-cell-address="Authorised_list.D1701"/>
      <style:map style:condition="of:is-true-formula([.$O1701]=&quot;Application Cancelled&quot;)" style:apply-style-name="cf2" style:base-cell-address="Authorised_list.D1701"/>
      <style:map style:condition="of:is-true-formula([.$O1701]=&quot;Awaiting more information&quot;)" style:apply-style-name="cf3" style:base-cell-address="Authorised_list.D1701"/>
      <style:map style:condition="of:is-true-formula([.$O1701]=&quot;Approved&quot;)" style:apply-style-name="cf4" style:base-cell-address="Authorised_list.D1701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1]=&quot;Rejected&quot;)" style:apply-style-name="cf1" style:base-cell-address="Authorised_list.D1701"/>
      <style:map style:condition="of:is-true-formula([.$O1701]=&quot;Application Cancelled&quot;)" style:apply-style-name="cf2" style:base-cell-address="Authorised_list.D1701"/>
      <style:map style:condition="of:is-true-formula([.$O1701]=&quot;Awaiting more information&quot;)" style:apply-style-name="cf3" style:base-cell-address="Authorised_list.D1701"/>
      <style:map style:condition="of:is-true-formula([.$O1701]=&quot;Approved&quot;)" style:apply-style-name="cf4" style:base-cell-address="Authorised_list.D1701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  <style:map style:condition="of:is-true-formula([.$O1701]=&quot;Rejected&quot;)" style:apply-style-name="cf1" style:base-cell-address="Authorised_list.D1701"/>
      <style:map style:condition="of:is-true-formula([.$O1701]=&quot;Application Cancelled&quot;)" style:apply-style-name="cf2" style:base-cell-address="Authorised_list.D1701"/>
      <style:map style:condition="of:is-true-formula([.$O1701]=&quot;Awaiting more information&quot;)" style:apply-style-name="cf3" style:base-cell-address="Authorised_list.D1701"/>
      <style:map style:condition="of:is-true-formula([.$O1701]=&quot;Approved&quot;)" style:apply-style-name="cf4" style:base-cell-address="Authorised_list.D1701"/>
    </style:style>
    <style:style style:name="ce66" style:family="table-cell">
      <style:map style:condition="of:is-true-formula([.$O1669]=&quot;Rejected&quot;)" style:apply-style-name="cf1" style:base-cell-address="Authorised_list.D1669"/>
      <style:map style:condition="of:is-true-formula([.$O1669]=&quot;Application Cancelled&quot;)" style:apply-style-name="cf2" style:base-cell-address="Authorised_list.D1669"/>
      <style:map style:condition="of:is-true-formula([.$O1669]=&quot;Awaiting more information&quot;)" style:apply-style-name="cf3" style:base-cell-address="Authorised_list.D1669"/>
      <style:map style:condition="of:is-true-formula([.$O1669]=&quot;Approved&quot;)" style:apply-style-name="cf4" style:base-cell-address="Authorised_list.D1669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map style:condition="of:is-true-formula([.$O1669]=&quot;Rejected&quot;)" style:apply-style-name="cf1" style:base-cell-address="Authorised_list.D1669"/>
      <style:map style:condition="of:is-true-formula([.$O1669]=&quot;Application Cancelled&quot;)" style:apply-style-name="cf2" style:base-cell-address="Authorised_list.D1669"/>
      <style:map style:condition="of:is-true-formula([.$O1669]=&quot;Awaiting more information&quot;)" style:apply-style-name="cf3" style:base-cell-address="Authorised_list.D1669"/>
      <style:map style:condition="of:is-true-formula([.$O1669]=&quot;Approved&quot;)" style:apply-style-name="cf4" style:base-cell-address="Authorised_list.D1669"/>
    </style:style>
    <style:style style:name="ce68" style:family="table-cell" style:parent-style-name="Default" style:data-style-name="N1">
      <style:table-cell-properties fo:border="thin solid #000000" style:vertical-align="top" style:repeat-content="false"/>
      <style:paragraph-properties fo:text-align="end" fo:margin-right="0cm"/>
      <style:map style:condition="of:is-true-formula([.$O1669]=&quot;Rejected&quot;)" style:apply-style-name="cf1" style:base-cell-address="Authorised_list.D1669"/>
      <style:map style:condition="of:is-true-formula([.$O1669]=&quot;Application Cancelled&quot;)" style:apply-style-name="cf2" style:base-cell-address="Authorised_list.D1669"/>
      <style:map style:condition="of:is-true-formula([.$O1669]=&quot;Awaiting more information&quot;)" style:apply-style-name="cf3" style:base-cell-address="Authorised_list.D1669"/>
      <style:map style:condition="of:is-true-formula([.$O1669]=&quot;Approved&quot;)" style:apply-style-name="cf4" style:base-cell-address="Authorised_list.D1669"/>
    </style:style>
    <style:style style:name="ce69" style:family="table-cell">
      <style:map style:condition="of:is-true-formula([.$O1703]=&quot;Rejected&quot;)" style:apply-style-name="cf1" style:base-cell-address="Authorised_list.G1703"/>
      <style:map style:condition="of:is-true-formula([.$O1703]=&quot;Application Cancelled&quot;)" style:apply-style-name="cf2" style:base-cell-address="Authorised_list.G1703"/>
      <style:map style:condition="of:is-true-formula([.$O1703]=&quot;Awaiting more information&quot;)" style:apply-style-name="cf3" style:base-cell-address="Authorised_list.G1703"/>
      <style:map style:condition="of:is-true-formula([.$O1703]=&quot;Approved&quot;)" style:apply-style-name="cf4" style:base-cell-address="Authorised_list.G1703"/>
    </style:style>
    <style:style style:name="ce70" style:family="table-cell">
      <style:map style:condition="of:is-true-formula([.$O1710]=&quot;Rejected&quot;)" style:apply-style-name="cf1" style:base-cell-address="Authorised_list.G1710"/>
      <style:map style:condition="of:is-true-formula([.$O1710]=&quot;Application Cancelled&quot;)" style:apply-style-name="cf2" style:base-cell-address="Authorised_list.G1710"/>
      <style:map style:condition="of:is-true-formula([.$O1710]=&quot;Awaiting more information&quot;)" style:apply-style-name="cf3" style:base-cell-address="Authorised_list.G1710"/>
      <style:map style:condition="of:is-true-formula([.$O1710]=&quot;Approved&quot;)" style:apply-style-name="cf4" style:base-cell-address="Authorised_list.G1710"/>
    </style:style>
    <style:style style:name="ce71" style:family="table-cell">
      <style:map style:condition="of:is-true-formula([.$O1668]=&quot;Rejected&quot;)" style:apply-style-name="cf1" style:base-cell-address="Authorised_list.A1668"/>
      <style:map style:condition="of:is-true-formula([.$O1668]=&quot;Application Cancelled&quot;)" style:apply-style-name="cf2" style:base-cell-address="Authorised_list.A1668"/>
      <style:map style:condition="of:is-true-formula([.$O1668]=&quot;Awaiting more information&quot;)" style:apply-style-name="cf3" style:base-cell-address="Authorised_list.A1668"/>
      <style:map style:condition="of:is-true-formula([.$O1668]=&quot;Approved&quot;)" style:apply-style-name="cf4" style:base-cell-address="Authorised_list.A1668"/>
    </style:style>
    <style:style style:name="ce72" style:family="table-cell">
      <style:map style:condition="of:is-true-formula([.$O1701]=&quot;Rejected&quot;)" style:apply-style-name="cf1" style:base-cell-address="Authorised_list.A1701"/>
      <style:map style:condition="of:is-true-formula([.$O1701]=&quot;Application Cancelled&quot;)" style:apply-style-name="cf2" style:base-cell-address="Authorised_list.A1701"/>
      <style:map style:condition="of:is-true-formula([.$O1701]=&quot;Awaiting more information&quot;)" style:apply-style-name="cf3" style:base-cell-address="Authorised_list.A1701"/>
      <style:map style:condition="of:is-true-formula([.$O1701]=&quot;Approved&quot;)" style:apply-style-name="cf4" style:base-cell-address="Authorised_list.A1701"/>
    </style:style>
    <style:style style:name="ce73" style:family="table-cell">
      <style:map style:condition="of:is-true-formula([.$P818]=&quot;Rejected&quot;)" style:apply-style-name="cf1" style:base-cell-address="Authorised_list.B818"/>
      <style:map style:condition="of:is-true-formula([.$P818]=&quot;Application Cancelled&quot;)" style:apply-style-name="cf2" style:base-cell-address="Authorised_list.B818"/>
      <style:map style:condition="of:is-true-formula([.$P818]=&quot;Awaiting more information&quot;)" style:apply-style-name="cf3" style:base-cell-address="Authorised_list.B818"/>
      <style:map style:condition="of:is-true-formula([.$P818]=&quot;Approved&quot;)" style:apply-style-name="cf4" style:base-cell-address="Authorised_list.B818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60]=&quot;Rejected&quot;)" style:apply-style-name="cf1" style:base-cell-address="Authorised_list.B1660"/>
      <style:map style:condition="of:is-true-formula([.$O1660]=&quot;Application Cancelled&quot;)" style:apply-style-name="cf2" style:base-cell-address="Authorised_list.B1660"/>
      <style:map style:condition="of:is-true-formula([.$O1660]=&quot;Awaiting more information&quot;)" style:apply-style-name="cf3" style:base-cell-address="Authorised_list.B1660"/>
      <style:map style:condition="of:is-true-formula([.$O1660]=&quot;Approved&quot;)" style:apply-style-name="cf4" style:base-cell-address="Authorised_list.B1660"/>
    </style:style>
    <style:style style:name="ce75" style:family="table-cell">
      <style:map style:condition="of:is-true-formula([.$O1667]=&quot;Rejected&quot;)" style:apply-style-name="cf1" style:base-cell-address="Authorised_list.D1667"/>
      <style:map style:condition="of:is-true-formula([.$O1667]=&quot;Application Cancelled&quot;)" style:apply-style-name="cf2" style:base-cell-address="Authorised_list.D1667"/>
      <style:map style:condition="of:is-true-formula([.$O1667]=&quot;Awaiting more information&quot;)" style:apply-style-name="cf3" style:base-cell-address="Authorised_list.D1667"/>
      <style:map style:condition="of:is-true-formula([.$O1667]=&quot;Approved&quot;)" style:apply-style-name="cf4" style:base-cell-address="Authorised_list.D1667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7]=&quot;Rejected&quot;)" style:apply-style-name="cf1" style:base-cell-address="Authorised_list.D1667"/>
      <style:map style:condition="of:is-true-formula([.$O1667]=&quot;Application Cancelled&quot;)" style:apply-style-name="cf2" style:base-cell-address="Authorised_list.D1667"/>
      <style:map style:condition="of:is-true-formula([.$O1667]=&quot;Awaiting more information&quot;)" style:apply-style-name="cf3" style:base-cell-address="Authorised_list.D1667"/>
      <style:map style:condition="of:is-true-formula([.$O1667]=&quot;Approved&quot;)" style:apply-style-name="cf4" style:base-cell-address="Authorised_list.D1667"/>
    </style:style>
    <style:style style:name="ce77" style:family="table-cell">
      <style:map style:condition="of:is-true-formula([.$P1664]=&quot;Rejected&quot;)" style:apply-style-name="cf1" style:base-cell-address="Authorised_list.C1664"/>
      <style:map style:condition="of:is-true-formula([.$P1664]=&quot;Application Cancelled&quot;)" style:apply-style-name="cf2" style:base-cell-address="Authorised_list.C1664"/>
      <style:map style:condition="of:is-true-formula([.$P1664]=&quot;Awaiting more information&quot;)" style:apply-style-name="cf3" style:base-cell-address="Authorised_list.C1664"/>
      <style:map style:condition="of:is-true-formula([.$P1664]=&quot;Approved&quot;)" style:apply-style-name="cf4" style:base-cell-address="Authorised_list.C1664"/>
    </style:style>
    <style:style style:name="ce78" style:family="table-cell">
      <style:map style:condition="of:is-true-formula([.$O1660]=&quot;Rejected&quot;)" style:apply-style-name="cf1" style:base-cell-address="Authorised_list.D1660"/>
      <style:map style:condition="of:is-true-formula([.$O1660]=&quot;Application Cancelled&quot;)" style:apply-style-name="cf2" style:base-cell-address="Authorised_list.D1660"/>
      <style:map style:condition="of:is-true-formula([.$O1660]=&quot;Awaiting more information&quot;)" style:apply-style-name="cf3" style:base-cell-address="Authorised_list.D1660"/>
      <style:map style:condition="of:is-true-formula([.$O1660]=&quot;Approved&quot;)" style:apply-style-name="cf4" style:base-cell-address="Authorised_list.D166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0]=&quot;Rejected&quot;)" style:apply-style-name="cf1" style:base-cell-address="Authorised_list.D1660"/>
      <style:map style:condition="of:is-true-formula([.$O1660]=&quot;Application Cancelled&quot;)" style:apply-style-name="cf2" style:base-cell-address="Authorised_list.D1660"/>
      <style:map style:condition="of:is-true-formula([.$O1660]=&quot;Awaiting more information&quot;)" style:apply-style-name="cf3" style:base-cell-address="Authorised_list.D1660"/>
      <style:map style:condition="of:is-true-formula([.$O1660]=&quot;Approved&quot;)" style:apply-style-name="cf4" style:base-cell-address="Authorised_list.D1660"/>
    </style:style>
    <style:style style:name="ce8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60]=&quot;Rejected&quot;)" style:apply-style-name="cf1" style:base-cell-address="Authorised_list.D1660"/>
      <style:map style:condition="of:is-true-formula([.$O1660]=&quot;Application Cancelled&quot;)" style:apply-style-name="cf2" style:base-cell-address="Authorised_list.D1660"/>
      <style:map style:condition="of:is-true-formula([.$O1660]=&quot;Awaiting more information&quot;)" style:apply-style-name="cf3" style:base-cell-address="Authorised_list.D1660"/>
      <style:map style:condition="of:is-true-formula([.$O1660]=&quot;Approved&quot;)" style:apply-style-name="cf4" style:base-cell-address="Authorised_list.D1660"/>
    </style:style>
    <style:style style:name="ce81" style:family="table-cell">
      <style:map style:condition="of:is-true-formula([.$O1664]=&quot;Rejected&quot;)" style:apply-style-name="cf1" style:base-cell-address="Authorised_list.G1664"/>
      <style:map style:condition="of:is-true-formula([.$O1664]=&quot;Application Cancelled&quot;)" style:apply-style-name="cf2" style:base-cell-address="Authorised_list.G1664"/>
      <style:map style:condition="of:is-true-formula([.$O1664]=&quot;Awaiting more information&quot;)" style:apply-style-name="cf3" style:base-cell-address="Authorised_list.G1664"/>
      <style:map style:condition="of:is-true-formula([.$O1664]=&quot;Approved&quot;)" style:apply-style-name="cf4" style:base-cell-address="Authorised_list.G1664"/>
    </style:style>
    <style:style style:name="ce82" style:family="table-cell">
      <style:map style:condition="of:is-true-formula([.$O1647]=&quot;Rejected&quot;)" style:apply-style-name="cf1" style:base-cell-address="Authorised_list.D1647"/>
      <style:map style:condition="of:is-true-formula([.$O1647]=&quot;Application Cancelled&quot;)" style:apply-style-name="cf2" style:base-cell-address="Authorised_list.D1647"/>
      <style:map style:condition="of:is-true-formula([.$O1647]=&quot;Awaiting more information&quot;)" style:apply-style-name="cf3" style:base-cell-address="Authorised_list.D1647"/>
      <style:map style:condition="of:is-true-formula([.$O1647]=&quot;Approved&quot;)" style:apply-style-name="cf4" style:base-cell-address="Authorised_list.D1647"/>
    </style:style>
    <style:style style:name="ce83" style:family="table-cell">
      <style:map style:condition="of:is-true-formula([.$O1647]=&quot;Rejected&quot;)" style:apply-style-name="cf1" style:base-cell-address="Authorised_list.B1647"/>
      <style:map style:condition="of:is-true-formula([.$O1647]=&quot;Application Cancelled&quot;)" style:apply-style-name="cf2" style:base-cell-address="Authorised_list.B1647"/>
      <style:map style:condition="of:is-true-formula([.$O1647]=&quot;Awaiting more information&quot;)" style:apply-style-name="cf3" style:base-cell-address="Authorised_list.B1647"/>
      <style:map style:condition="of:is-true-formula([.$O1647]=&quot;Approved&quot;)" style:apply-style-name="cf4" style:base-cell-address="Authorised_list.B1647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47]=&quot;Rejected&quot;)" style:apply-style-name="cf1" style:base-cell-address="Authorised_list.B1647"/>
      <style:map style:condition="of:is-true-formula([.$O1647]=&quot;Application Cancelled&quot;)" style:apply-style-name="cf2" style:base-cell-address="Authorised_list.B1647"/>
      <style:map style:condition="of:is-true-formula([.$O1647]=&quot;Awaiting more information&quot;)" style:apply-style-name="cf3" style:base-cell-address="Authorised_list.B1647"/>
      <style:map style:condition="of:is-true-formula([.$O1647]=&quot;Approved&quot;)" style:apply-style-name="cf4" style:base-cell-address="Authorised_list.B1647"/>
    </style:style>
    <style:style style:name="ce85" style:family="table-cell">
      <style:map style:condition="of:is-true-formula([.$P1647]=&quot;Rejected&quot;)" style:apply-style-name="cf1" style:base-cell-address="Authorised_list.C1647"/>
      <style:map style:condition="of:is-true-formula([.$P1647]=&quot;Application Cancelled&quot;)" style:apply-style-name="cf2" style:base-cell-address="Authorised_list.C1647"/>
      <style:map style:condition="of:is-true-formula([.$P1647]=&quot;Awaiting more information&quot;)" style:apply-style-name="cf3" style:base-cell-address="Authorised_list.C1647"/>
      <style:map style:condition="of:is-true-formula([.$P1647]=&quot;Approved&quot;)" style:apply-style-name="cf4" style:base-cell-address="Authorised_list.C1647"/>
    </style:style>
    <style:style style:name="ce86" style:family="table-cell">
      <style:map style:condition="of:is-true-formula([.$O1649]=&quot;Rejected&quot;)" style:apply-style-name="cf1" style:base-cell-address="Authorised_list.A1649"/>
      <style:map style:condition="of:is-true-formula([.$O1649]=&quot;Application Cancelled&quot;)" style:apply-style-name="cf2" style:base-cell-address="Authorised_list.A1649"/>
      <style:map style:condition="of:is-true-formula([.$O1649]=&quot;Awaiting more information&quot;)" style:apply-style-name="cf3" style:base-cell-address="Authorised_list.A1649"/>
      <style:map style:condition="of:is-true-formula([.$O1649]=&quot;Approved&quot;)" style:apply-style-name="cf4" style:base-cell-address="Authorised_list.A1649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49]=&quot;Rejected&quot;)" style:apply-style-name="cf1" style:base-cell-address="Authorised_list.A1649"/>
      <style:map style:condition="of:is-true-formula([.$O1649]=&quot;Application Cancelled&quot;)" style:apply-style-name="cf2" style:base-cell-address="Authorised_list.A1649"/>
      <style:map style:condition="of:is-true-formula([.$O1649]=&quot;Awaiting more information&quot;)" style:apply-style-name="cf3" style:base-cell-address="Authorised_list.A1649"/>
      <style:map style:condition="of:is-true-formula([.$O1649]=&quot;Approved&quot;)" style:apply-style-name="cf4" style:base-cell-address="Authorised_list.A1649"/>
    </style:style>
    <style:style style:name="ce88" style:family="table-cell">
      <style:map style:condition="of:is-true-formula([.$O1651]=&quot;Rejected&quot;)" style:apply-style-name="cf1" style:base-cell-address="Authorised_list.D1651"/>
      <style:map style:condition="of:is-true-formula([.$O1651]=&quot;Application Cancelled&quot;)" style:apply-style-name="cf2" style:base-cell-address="Authorised_list.D1651"/>
      <style:map style:condition="of:is-true-formula([.$O1651]=&quot;Awaiting more information&quot;)" style:apply-style-name="cf3" style:base-cell-address="Authorised_list.D1651"/>
      <style:map style:condition="of:is-true-formula([.$O1651]=&quot;Approved&quot;)" style:apply-style-name="cf4" style:base-cell-address="Authorised_list.D1651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1]=&quot;Rejected&quot;)" style:apply-style-name="cf1" style:base-cell-address="Authorised_list.D1651"/>
      <style:map style:condition="of:is-true-formula([.$O1651]=&quot;Application Cancelled&quot;)" style:apply-style-name="cf2" style:base-cell-address="Authorised_list.D1651"/>
      <style:map style:condition="of:is-true-formula([.$O1651]=&quot;Awaiting more information&quot;)" style:apply-style-name="cf3" style:base-cell-address="Authorised_list.D1651"/>
      <style:map style:condition="of:is-true-formula([.$O1651]=&quot;Approved&quot;)" style:apply-style-name="cf4" style:base-cell-address="Authorised_list.D1651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49]=&quot;Rejected&quot;)" style:apply-style-name="cf1" style:base-cell-address="Authorised_list.E1649"/>
      <style:map style:condition="of:is-true-formula([.$O1649]=&quot;Application Cancelled&quot;)" style:apply-style-name="cf2" style:base-cell-address="Authorised_list.E1649"/>
      <style:map style:condition="of:is-true-formula([.$O1649]=&quot;Awaiting more information&quot;)" style:apply-style-name="cf3" style:base-cell-address="Authorised_list.E1649"/>
      <style:map style:condition="of:is-true-formula([.$O1649]=&quot;Approved&quot;)" style:apply-style-name="cf4" style:base-cell-address="Authorised_list.E1649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2]=&quot;Rejected&quot;)" style:apply-style-name="cf1" style:base-cell-address="Authorised_list.E1652"/>
      <style:map style:condition="of:is-true-formula([.$O1652]=&quot;Application Cancelled&quot;)" style:apply-style-name="cf2" style:base-cell-address="Authorised_list.E1652"/>
      <style:map style:condition="of:is-true-formula([.$O1652]=&quot;Awaiting more information&quot;)" style:apply-style-name="cf3" style:base-cell-address="Authorised_list.E1652"/>
      <style:map style:condition="of:is-true-formula([.$O1652]=&quot;Approved&quot;)" style:apply-style-name="cf4" style:base-cell-address="Authorised_list.E1652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4]=&quot;Rejected&quot;)" style:apply-style-name="cf1" style:base-cell-address="Authorised_list.E1654"/>
      <style:map style:condition="of:is-true-formula([.$O1654]=&quot;Application Cancelled&quot;)" style:apply-style-name="cf2" style:base-cell-address="Authorised_list.E1654"/>
      <style:map style:condition="of:is-true-formula([.$O1654]=&quot;Awaiting more information&quot;)" style:apply-style-name="cf3" style:base-cell-address="Authorised_list.E1654"/>
      <style:map style:condition="of:is-true-formula([.$O1654]=&quot;Approved&quot;)" style:apply-style-name="cf4" style:base-cell-address="Authorised_list.E1654"/>
    </style:style>
    <style:style style:name="ce9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49]=&quot;Rejected&quot;)" style:apply-style-name="cf1" style:base-cell-address="Authorised_list.F1649"/>
      <style:map style:condition="of:is-true-formula([.$O1649]=&quot;Application Cancelled&quot;)" style:apply-style-name="cf2" style:base-cell-address="Authorised_list.F1649"/>
      <style:map style:condition="of:is-true-formula([.$O1649]=&quot;Awaiting more information&quot;)" style:apply-style-name="cf3" style:base-cell-address="Authorised_list.F1649"/>
      <style:map style:condition="of:is-true-formula([.$O1649]=&quot;Approved&quot;)" style:apply-style-name="cf4" style:base-cell-address="Authorised_list.F1649"/>
    </style:style>
    <style:style style:name="ce94" style:family="table-cell">
      <style:map style:condition="of:is-true-formula([.$O1649]=&quot;Rejected&quot;)" style:apply-style-name="cf1" style:base-cell-address="Authorised_list.F1649"/>
      <style:map style:condition="of:is-true-formula([.$O1649]=&quot;Application Cancelled&quot;)" style:apply-style-name="cf2" style:base-cell-address="Authorised_list.F1649"/>
      <style:map style:condition="of:is-true-formula([.$O1649]=&quot;Awaiting more information&quot;)" style:apply-style-name="cf3" style:base-cell-address="Authorised_list.F1649"/>
      <style:map style:condition="of:is-true-formula([.$O1649]=&quot;Approved&quot;)" style:apply-style-name="cf4" style:base-cell-address="Authorised_list.F1649"/>
    </style:style>
    <style:style style:name="ce95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O940]=&quot;Rejected&quot;)" style:apply-style-name="cf1" style:base-cell-address="Authorised_list.B940"/>
      <style:map style:condition="of:is-true-formula([.$O940]=&quot;Application Cancelled&quot;)" style:apply-style-name="cf2" style:base-cell-address="Authorised_list.B940"/>
      <style:map style:condition="of:is-true-formula([.$O940]=&quot;Awaiting more information&quot;)" style:apply-style-name="cf3" style:base-cell-address="Authorised_list.B940"/>
      <style:map style:condition="of:is-true-formula([.$O940]=&quot;Approved&quot;)" style:apply-style-name="cf4" style:base-cell-address="Authorised_list.B940"/>
    </style:style>
    <style:style style:name="ce96" style:family="table-cell">
      <style:map style:condition="of:is-true-formula([.$P819]=&quot;Rejected&quot;)" style:apply-style-name="cf1" style:base-cell-address="Authorised_list.A819"/>
      <style:map style:condition="of:is-true-formula([.$P819]=&quot;Application Cancelled&quot;)" style:apply-style-name="cf2" style:base-cell-address="Authorised_list.A819"/>
      <style:map style:condition="of:is-true-formula([.$P819]=&quot;Awaiting more information&quot;)" style:apply-style-name="cf3" style:base-cell-address="Authorised_list.A819"/>
      <style:map style:condition="of:is-true-formula([.$P819]=&quot;Approved&quot;)" style:apply-style-name="cf4" style:base-cell-address="Authorised_list.A819"/>
    </style:style>
    <style:style style:name="ce97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P819]=&quot;Rejected&quot;)" style:apply-style-name="cf1" style:base-cell-address="Authorised_list.A819"/>
      <style:map style:condition="of:is-true-formula([.$P819]=&quot;Application Cancelled&quot;)" style:apply-style-name="cf2" style:base-cell-address="Authorised_list.A819"/>
      <style:map style:condition="of:is-true-formula([.$P819]=&quot;Awaiting more information&quot;)" style:apply-style-name="cf3" style:base-cell-address="Authorised_list.A819"/>
      <style:map style:condition="of:is-true-formula([.$P819]=&quot;Approved&quot;)" style:apply-style-name="cf4" style:base-cell-address="Authorised_list.A819"/>
    </style:style>
    <style:style style:name="ce98" style:family="table-cell" style:parent-style-name="Default" style:data-style-name="N0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99" style:family="table-cell" style:parent-style-name="Default" style:data-style-name="N0">
      <style:table-cell-properties style:vertical-align="automatic" fo:wrap-option="wrap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100" style:family="table-cell" style:parent-style-name="Default" style:data-style-name="N0">
      <style:text-properties fo:color="#000000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101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#REF!]=&quot;Rejected&quot;)" style:apply-style-name="cf1" style:base-cell-address="Authorised_list.B809"/>
      <style:map style:condition="of:is-true-formula([.#REF!]=&quot;Application Cancelled&quot;)" style:apply-style-name="cf2" style:base-cell-address="Authorised_list.B809"/>
      <style:map style:condition="of:is-true-formula([.#REF!]=&quot;Awaiting more information&quot;)" style:apply-style-name="cf3" style:base-cell-address="Authorised_list.B809"/>
      <style:map style:condition="of:is-true-formula([.#REF!]=&quot;Approved&quot;)" style:apply-style-name="cf4" style:base-cell-address="Authorised_list.B809"/>
    </style:style>
    <style:style style:name="ce102" style:family="table-cell">
      <style:map style:condition="of:is-true-formula([.#REF!]=&quot;Rejected&quot;)" style:apply-style-name="cf1" style:base-cell-address="Authorised_list.B809"/>
      <style:map style:condition="of:is-true-formula([.#REF!]=&quot;Application Cancelled&quot;)" style:apply-style-name="cf2" style:base-cell-address="Authorised_list.B809"/>
      <style:map style:condition="of:is-true-formula([.#REF!]=&quot;Awaiting more information&quot;)" style:apply-style-name="cf3" style:base-cell-address="Authorised_list.B809"/>
      <style:map style:condition="of:is-true-formula([.#REF!]=&quot;Approved&quot;)" style:apply-style-name="cf4" style:base-cell-address="Authorised_list.B809"/>
    </style:style>
    <style:style style:name="ce103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P818]=&quot;Rejected&quot;)" style:apply-style-name="cf1" style:base-cell-address="Authorised_list.B818"/>
      <style:map style:condition="of:is-true-formula([.$P818]=&quot;Application Cancelled&quot;)" style:apply-style-name="cf2" style:base-cell-address="Authorised_list.B818"/>
      <style:map style:condition="of:is-true-formula([.$P818]=&quot;Awaiting more information&quot;)" style:apply-style-name="cf3" style:base-cell-address="Authorised_list.B818"/>
      <style:map style:condition="of:is-true-formula([.$P818]=&quot;Approved&quot;)" style:apply-style-name="cf4" style:base-cell-address="Authorised_list.B818"/>
    </style:style>
    <style:style style:name="ce104" style:family="table-cell">
      <style:map style:condition="of:is-true-formula([.$P801]=&quot;Rejected&quot;)" style:apply-style-name="cf1" style:base-cell-address="Authorised_list.B797"/>
      <style:map style:condition="of:is-true-formula([.$P801]=&quot;Application Cancelled&quot;)" style:apply-style-name="cf2" style:base-cell-address="Authorised_list.B797"/>
      <style:map style:condition="of:is-true-formula([.$P801]=&quot;Awaiting more information&quot;)" style:apply-style-name="cf3" style:base-cell-address="Authorised_list.B797"/>
      <style:map style:condition="of:is-true-formula([.$P801]=&quot;Approved&quot;)" style:apply-style-name="cf4" style:base-cell-address="Authorised_list.B797"/>
    </style:style>
    <style:style style:name="ce105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P801]=&quot;Rejected&quot;)" style:apply-style-name="cf1" style:base-cell-address="Authorised_list.B797"/>
      <style:map style:condition="of:is-true-formula([.$P801]=&quot;Application Cancelled&quot;)" style:apply-style-name="cf2" style:base-cell-address="Authorised_list.B797"/>
      <style:map style:condition="of:is-true-formula([.$P801]=&quot;Awaiting more information&quot;)" style:apply-style-name="cf3" style:base-cell-address="Authorised_list.B797"/>
      <style:map style:condition="of:is-true-formula([.$P801]=&quot;Approved&quot;)" style:apply-style-name="cf4" style:base-cell-address="Authorised_list.B797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01]=&quot;Rejected&quot;)" style:apply-style-name="cf1" style:base-cell-address="Authorised_list.B797"/>
      <style:map style:condition="of:is-true-formula([.$P801]=&quot;Application Cancelled&quot;)" style:apply-style-name="cf2" style:base-cell-address="Authorised_list.B797"/>
      <style:map style:condition="of:is-true-formula([.$P801]=&quot;Awaiting more information&quot;)" style:apply-style-name="cf3" style:base-cell-address="Authorised_list.B797"/>
      <style:map style:condition="of:is-true-formula([.$P801]=&quot;Approved&quot;)" style:apply-style-name="cf4" style:base-cell-address="Authorised_list.B797"/>
    </style:style>
    <style:style style:name="ce107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N696]=&quot;Rejected&quot;)" style:apply-style-name="cf1" style:base-cell-address="Authorised_list.A696"/>
      <style:map style:condition="of:is-true-formula([.$N696]=&quot;Application Cancelled&quot;)" style:apply-style-name="cf2" style:base-cell-address="Authorised_list.A696"/>
      <style:map style:condition="of:is-true-formula([.$N696]=&quot;Awaiting more information&quot;)" style:apply-style-name="cf3" style:base-cell-address="Authorised_list.A696"/>
      <style:map style:condition="of:is-true-formula([.$N696]=&quot;Approved&quot;)" style:apply-style-name="cf4" style:base-cell-address="Authorised_list.A696"/>
    </style:style>
    <style:style style:name="ce108" style:family="table-cell">
      <style:map style:condition="of:is-true-formula([.$N696]=&quot;Rejected&quot;)" style:apply-style-name="cf1" style:base-cell-address="Authorised_list.A696"/>
      <style:map style:condition="of:is-true-formula([.$N696]=&quot;Application Cancelled&quot;)" style:apply-style-name="cf2" style:base-cell-address="Authorised_list.A696"/>
      <style:map style:condition="of:is-true-formula([.$N696]=&quot;Awaiting more information&quot;)" style:apply-style-name="cf3" style:base-cell-address="Authorised_list.A696"/>
      <style:map style:condition="of:is-true-formula([.$N696]=&quot;Approved&quot;)" style:apply-style-name="cf4" style:base-cell-address="Authorised_list.A696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110" style:family="table-cell" style:parent-style-name="Default" style:data-style-name="N0">
      <style:text-properties fo:color="#000000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112" style:family="table-cell" style:parent-style-name="Default" style:data-style-name="N0">
      <style:text-properties fo:color="#000000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1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801]=&quot;Rejected&quot;)" style:apply-style-name="cf1" style:base-cell-address="Authorised_list.B797"/>
      <style:map style:condition="of:is-true-formula([.$P801]=&quot;Application Cancelled&quot;)" style:apply-style-name="cf2" style:base-cell-address="Authorised_list.B797"/>
      <style:map style:condition="of:is-true-formula([.$P801]=&quot;Awaiting more information&quot;)" style:apply-style-name="cf3" style:base-cell-address="Authorised_list.B797"/>
      <style:map style:condition="of:is-true-formula([.$P801]=&quot;Approved&quot;)" style:apply-style-name="cf4" style:base-cell-address="Authorised_list.B797"/>
    </style:style>
    <style:style style:name="ce114" style:family="table-cell" style:parent-style-name="Default" style:data-style-name="N0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115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N679]=&quot;Rejected&quot;)" style:apply-style-name="cf1" style:base-cell-address="Authorised_list.B679"/>
      <style:map style:condition="of:is-true-formula([.$N679]=&quot;Application Cancelled&quot;)" style:apply-style-name="cf2" style:base-cell-address="Authorised_list.B679"/>
      <style:map style:condition="of:is-true-formula([.$N679]=&quot;Awaiting more information&quot;)" style:apply-style-name="cf3" style:base-cell-address="Authorised_list.B679"/>
      <style:map style:condition="of:is-true-formula([.$N679]=&quot;Approved&quot;)" style:apply-style-name="cf4" style:base-cell-address="Authorised_list.B679"/>
    </style:style>
    <style:style style:name="ce116" style:family="table-cell">
      <style:map style:condition="of:is-true-formula([.$N679]=&quot;Rejected&quot;)" style:apply-style-name="cf1" style:base-cell-address="Authorised_list.B679"/>
      <style:map style:condition="of:is-true-formula([.$N679]=&quot;Application Cancelled&quot;)" style:apply-style-name="cf2" style:base-cell-address="Authorised_list.B679"/>
      <style:map style:condition="of:is-true-formula([.$N679]=&quot;Awaiting more information&quot;)" style:apply-style-name="cf3" style:base-cell-address="Authorised_list.B679"/>
      <style:map style:condition="of:is-true-formula([.$N679]=&quot;Approved&quot;)" style:apply-style-name="cf4" style:base-cell-address="Authorised_list.B679"/>
    </style:style>
    <style:style style:name="ce117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N692]=&quot;Rejected&quot;)" style:apply-style-name="cf1" style:base-cell-address="Authorised_list.B692"/>
      <style:map style:condition="of:is-true-formula([.$N692]=&quot;Application Cancelled&quot;)" style:apply-style-name="cf2" style:base-cell-address="Authorised_list.B692"/>
      <style:map style:condition="of:is-true-formula([.$N692]=&quot;Awaiting more information&quot;)" style:apply-style-name="cf3" style:base-cell-address="Authorised_list.B692"/>
      <style:map style:condition="of:is-true-formula([.$N692]=&quot;Approved&quot;)" style:apply-style-name="cf4" style:base-cell-address="Authorised_list.B692"/>
    </style:style>
    <style:style style:name="ce118" style:family="table-cell">
      <style:map style:condition="of:is-true-formula([.$N692]=&quot;Rejected&quot;)" style:apply-style-name="cf1" style:base-cell-address="Authorised_list.B692"/>
      <style:map style:condition="of:is-true-formula([.$N692]=&quot;Application Cancelled&quot;)" style:apply-style-name="cf2" style:base-cell-address="Authorised_list.B692"/>
      <style:map style:condition="of:is-true-formula([.$N692]=&quot;Awaiting more information&quot;)" style:apply-style-name="cf3" style:base-cell-address="Authorised_list.B692"/>
      <style:map style:condition="of:is-true-formula([.$N692]=&quot;Approved&quot;)" style:apply-style-name="cf4" style:base-cell-address="Authorised_list.B692"/>
    </style:style>
    <style:style style:name="ce119" style:family="table-cell">
      <style:map style:condition="of:is-true-formula([.$N595]=&quot;Rejected&quot;)" style:apply-style-name="cf1" style:base-cell-address="Authorised_list.A595"/>
      <style:map style:condition="of:is-true-formula([.$N595]=&quot;Application Cancelled&quot;)" style:apply-style-name="cf2" style:base-cell-address="Authorised_list.A595"/>
      <style:map style:condition="of:is-true-formula([.$N595]=&quot;Awaiting more information&quot;)" style:apply-style-name="cf3" style:base-cell-address="Authorised_list.A595"/>
      <style:map style:condition="of:is-true-formula([.$N595]=&quot;Approved&quot;)" style:apply-style-name="cf4" style:base-cell-address="Authorised_list.A595"/>
    </style:style>
    <style:style style:name="ce1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95]=&quot;Rejected&quot;)" style:apply-style-name="cf1" style:base-cell-address="Authorised_list.A595"/>
      <style:map style:condition="of:is-true-formula([.$N595]=&quot;Application Cancelled&quot;)" style:apply-style-name="cf2" style:base-cell-address="Authorised_list.A595"/>
      <style:map style:condition="of:is-true-formula([.$N595]=&quot;Awaiting more information&quot;)" style:apply-style-name="cf3" style:base-cell-address="Authorised_list.A595"/>
      <style:map style:condition="of:is-true-formula([.$N595]=&quot;Approved&quot;)" style:apply-style-name="cf4" style:base-cell-address="Authorised_list.A595"/>
    </style:style>
    <style:style style:name="ce121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95]=&quot;Rejected&quot;)" style:apply-style-name="cf1" style:base-cell-address="Authorised_list.A595"/>
      <style:map style:condition="of:is-true-formula([.$N595]=&quot;Application Cancelled&quot;)" style:apply-style-name="cf2" style:base-cell-address="Authorised_list.A595"/>
      <style:map style:condition="of:is-true-formula([.$N595]=&quot;Awaiting more information&quot;)" style:apply-style-name="cf3" style:base-cell-address="Authorised_list.A595"/>
      <style:map style:condition="of:is-true-formula([.$N595]=&quot;Approved&quot;)" style:apply-style-name="cf4" style:base-cell-address="Authorised_list.A595"/>
    </style:style>
    <style:style style:name="ce122" style:family="table-cell">
      <style:map style:condition="of:is-true-formula([.$N596]=&quot;Rejected&quot;)" style:apply-style-name="cf1" style:base-cell-address="Authorised_list.A596"/>
      <style:map style:condition="of:is-true-formula([.$N596]=&quot;Application Cancelled&quot;)" style:apply-style-name="cf2" style:base-cell-address="Authorised_list.A596"/>
      <style:map style:condition="of:is-true-formula([.$N596]=&quot;Awaiting more information&quot;)" style:apply-style-name="cf3" style:base-cell-address="Authorised_list.A596"/>
      <style:map style:condition="of:is-true-formula([.$N596]=&quot;Approved&quot;)" style:apply-style-name="cf4" style:base-cell-address="Authorised_list.A596"/>
    </style:style>
    <style:style style:name="ce1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96]=&quot;Rejected&quot;)" style:apply-style-name="cf1" style:base-cell-address="Authorised_list.A596"/>
      <style:map style:condition="of:is-true-formula([.$N596]=&quot;Application Cancelled&quot;)" style:apply-style-name="cf2" style:base-cell-address="Authorised_list.A596"/>
      <style:map style:condition="of:is-true-formula([.$N596]=&quot;Awaiting more information&quot;)" style:apply-style-name="cf3" style:base-cell-address="Authorised_list.A596"/>
      <style:map style:condition="of:is-true-formula([.$N596]=&quot;Approved&quot;)" style:apply-style-name="cf4" style:base-cell-address="Authorised_list.A596"/>
    </style:style>
    <style:style style:name="ce124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N595]=&quot;Rejected&quot;)" style:apply-style-name="cf1" style:base-cell-address="Authorised_list.A595"/>
      <style:map style:condition="of:is-true-formula([.$N595]=&quot;Application Cancelled&quot;)" style:apply-style-name="cf2" style:base-cell-address="Authorised_list.A595"/>
      <style:map style:condition="of:is-true-formula([.$N595]=&quot;Awaiting more information&quot;)" style:apply-style-name="cf3" style:base-cell-address="Authorised_list.A595"/>
      <style:map style:condition="of:is-true-formula([.$N595]=&quot;Approved&quot;)" style:apply-style-name="cf4" style:base-cell-address="Authorised_list.A595"/>
    </style:style>
    <style:style style:name="ce125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N590]=&quot;Rejected&quot;)" style:apply-style-name="cf1" style:base-cell-address="Authorised_list.B586"/>
      <style:map style:condition="of:is-true-formula([.$N590]=&quot;Application Cancelled&quot;)" style:apply-style-name="cf2" style:base-cell-address="Authorised_list.B586"/>
      <style:map style:condition="of:is-true-formula([.$N590]=&quot;Awaiting more information&quot;)" style:apply-style-name="cf3" style:base-cell-address="Authorised_list.B586"/>
      <style:map style:condition="of:is-true-formula([.$N590]=&quot;Approved&quot;)" style:apply-style-name="cf4" style:base-cell-address="Authorised_list.B586"/>
    </style:style>
    <style:style style:name="ce126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127" style:family="table-cell" style:parent-style-name="Default" style:data-style-name="N0">
      <style:table-cell-properties style:vertical-align="middle"/>
      <style:text-properties fo:color="#000000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128" style:family="table-cell" style:parent-style-name="Default" style:data-style-name="N0">
      <style:table-cell-properties style:vertical-align="middle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129" style:family="table-cell" style:parent-style-name="Default" style:data-style-name="N0">
      <style:table-cell-properties style:vertical-align="middle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130" style:family="table-cell">
      <style:map style:condition="of:is-true-formula([.$N590]=&quot;Rejected&quot;)" style:apply-style-name="cf1" style:base-cell-address="Authorised_list.B586"/>
      <style:map style:condition="of:is-true-formula([.$N590]=&quot;Application Cancelled&quot;)" style:apply-style-name="cf2" style:base-cell-address="Authorised_list.B586"/>
      <style:map style:condition="of:is-true-formula([.$N590]=&quot;Awaiting more information&quot;)" style:apply-style-name="cf3" style:base-cell-address="Authorised_list.B586"/>
      <style:map style:condition="of:is-true-formula([.$N590]=&quot;Approved&quot;)" style:apply-style-name="cf4" style:base-cell-address="Authorised_list.B586"/>
    </style:style>
    <style:style style:name="ce1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90]=&quot;Rejected&quot;)" style:apply-style-name="cf1" style:base-cell-address="Authorised_list.B586"/>
      <style:map style:condition="of:is-true-formula([.$N590]=&quot;Application Cancelled&quot;)" style:apply-style-name="cf2" style:base-cell-address="Authorised_list.B586"/>
      <style:map style:condition="of:is-true-formula([.$N590]=&quot;Awaiting more information&quot;)" style:apply-style-name="cf3" style:base-cell-address="Authorised_list.B586"/>
      <style:map style:condition="of:is-true-formula([.$N590]=&quot;Approved&quot;)" style:apply-style-name="cf4" style:base-cell-address="Authorised_list.B586"/>
    </style:style>
    <style:style style:name="ce132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90]=&quot;Rejected&quot;)" style:apply-style-name="cf1" style:base-cell-address="Authorised_list.B586"/>
      <style:map style:condition="of:is-true-formula([.$N590]=&quot;Application Cancelled&quot;)" style:apply-style-name="cf2" style:base-cell-address="Authorised_list.B586"/>
      <style:map style:condition="of:is-true-formula([.$N590]=&quot;Awaiting more information&quot;)" style:apply-style-name="cf3" style:base-cell-address="Authorised_list.B586"/>
      <style:map style:condition="of:is-true-formula([.$N590]=&quot;Approved&quot;)" style:apply-style-name="cf4" style:base-cell-address="Authorised_list.B586"/>
    </style:style>
    <style:style style:name="ce133" style:family="table-cell">
      <style:map style:condition="of:is-true-formula([.#REF!]=&quot;Rejected&quot;)" style:apply-style-name="cf1" style:base-cell-address="Authorised_list.D585"/>
      <style:map style:condition="of:is-true-formula([.#REF!]=&quot;Application Cancelled&quot;)" style:apply-style-name="cf2" style:base-cell-address="Authorised_list.D585"/>
      <style:map style:condition="of:is-true-formula([.#REF!]=&quot;Awaiting more information&quot;)" style:apply-style-name="cf3" style:base-cell-address="Authorised_list.D585"/>
      <style:map style:condition="of:is-true-formula([.#REF!]=&quot;Approved&quot;)" style:apply-style-name="cf4" style:base-cell-address="Authorised_list.D585"/>
    </style:style>
    <style:style style:name="ce1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85"/>
      <style:map style:condition="of:is-true-formula([.#REF!]=&quot;Application Cancelled&quot;)" style:apply-style-name="cf2" style:base-cell-address="Authorised_list.D585"/>
      <style:map style:condition="of:is-true-formula([.#REF!]=&quot;Awaiting more information&quot;)" style:apply-style-name="cf3" style:base-cell-address="Authorised_list.D585"/>
      <style:map style:condition="of:is-true-formula([.#REF!]=&quot;Approved&quot;)" style:apply-style-name="cf4" style:base-cell-address="Authorised_list.D585"/>
    </style:style>
    <style:style style:name="ce135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85"/>
      <style:map style:condition="of:is-true-formula([.#REF!]=&quot;Application Cancelled&quot;)" style:apply-style-name="cf2" style:base-cell-address="Authorised_list.D585"/>
      <style:map style:condition="of:is-true-formula([.#REF!]=&quot;Awaiting more information&quot;)" style:apply-style-name="cf3" style:base-cell-address="Authorised_list.D585"/>
      <style:map style:condition="of:is-true-formula([.#REF!]=&quot;Approved&quot;)" style:apply-style-name="cf4" style:base-cell-address="Authorised_list.D585"/>
    </style:style>
    <style:style style:name="ce136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#REF!]=&quot;Rejected&quot;)" style:apply-style-name="cf1" style:base-cell-address="Authorised_list.A591"/>
      <style:map style:condition="of:is-true-formula([.#REF!]=&quot;Application Cancelled&quot;)" style:apply-style-name="cf2" style:base-cell-address="Authorised_list.A591"/>
      <style:map style:condition="of:is-true-formula([.#REF!]=&quot;Awaiting more information&quot;)" style:apply-style-name="cf3" style:base-cell-address="Authorised_list.A591"/>
      <style:map style:condition="of:is-true-formula([.#REF!]=&quot;Approved&quot;)" style:apply-style-name="cf4" style:base-cell-address="Authorised_list.A591"/>
    </style:style>
    <style:style style:name="ce137" style:family="table-cell">
      <style:map style:condition="of:is-true-formula([.#REF!]=&quot;Rejected&quot;)" style:apply-style-name="cf1" style:base-cell-address="Authorised_list.A591"/>
      <style:map style:condition="of:is-true-formula([.#REF!]=&quot;Application Cancelled&quot;)" style:apply-style-name="cf2" style:base-cell-address="Authorised_list.A591"/>
      <style:map style:condition="of:is-true-formula([.#REF!]=&quot;Awaiting more information&quot;)" style:apply-style-name="cf3" style:base-cell-address="Authorised_list.A591"/>
      <style:map style:condition="of:is-true-formula([.#REF!]=&quot;Approved&quot;)" style:apply-style-name="cf4" style:base-cell-address="Authorised_list.A591"/>
    </style:style>
    <style:style style:name="ce1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91"/>
      <style:map style:condition="of:is-true-formula([.#REF!]=&quot;Application Cancelled&quot;)" style:apply-style-name="cf2" style:base-cell-address="Authorised_list.A591"/>
      <style:map style:condition="of:is-true-formula([.#REF!]=&quot;Awaiting more information&quot;)" style:apply-style-name="cf3" style:base-cell-address="Authorised_list.A591"/>
      <style:map style:condition="of:is-true-formula([.#REF!]=&quot;Approved&quot;)" style:apply-style-name="cf4" style:base-cell-address="Authorised_list.A591"/>
    </style:style>
    <style:style style:name="ce139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91"/>
      <style:map style:condition="of:is-true-formula([.#REF!]=&quot;Application Cancelled&quot;)" style:apply-style-name="cf2" style:base-cell-address="Authorised_list.A591"/>
      <style:map style:condition="of:is-true-formula([.#REF!]=&quot;Awaiting more information&quot;)" style:apply-style-name="cf3" style:base-cell-address="Authorised_list.A591"/>
      <style:map style:condition="of:is-true-formula([.#REF!]=&quot;Approved&quot;)" style:apply-style-name="cf4" style:base-cell-address="Authorised_list.A591"/>
    </style:style>
    <style:style style:name="ce140" style:family="table-cell">
      <style:map style:condition="of:is-true-formula([.$N621]=&quot;Rejected&quot;)" style:apply-style-name="cf1" style:base-cell-address="Authorised_list.D621"/>
      <style:map style:condition="of:is-true-formula([.$N621]=&quot;Application Cancelled&quot;)" style:apply-style-name="cf2" style:base-cell-address="Authorised_list.D621"/>
      <style:map style:condition="of:is-true-formula([.$N621]=&quot;Awaiting more information&quot;)" style:apply-style-name="cf3" style:base-cell-address="Authorised_list.D621"/>
      <style:map style:condition="of:is-true-formula([.$N621]=&quot;Approved&quot;)" style:apply-style-name="cf4" style:base-cell-address="Authorised_list.D621"/>
    </style:style>
    <style:style style:name="ce141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21]=&quot;Rejected&quot;)" style:apply-style-name="cf1" style:base-cell-address="Authorised_list.F621"/>
      <style:map style:condition="of:is-true-formula([.$N621]=&quot;Application Cancelled&quot;)" style:apply-style-name="cf2" style:base-cell-address="Authorised_list.F621"/>
      <style:map style:condition="of:is-true-formula([.$N621]=&quot;Awaiting more information&quot;)" style:apply-style-name="cf3" style:base-cell-address="Authorised_list.F621"/>
      <style:map style:condition="of:is-true-formula([.$N621]=&quot;Approved&quot;)" style:apply-style-name="cf4" style:base-cell-address="Authorised_list.F621"/>
    </style:style>
    <style:style style:name="ce142" style:family="table-cell">
      <style:map style:condition="of:is-true-formula([.$N636]=&quot;Rejected&quot;)" style:apply-style-name="cf1" style:base-cell-address="Authorised_list.A636"/>
      <style:map style:condition="of:is-true-formula([.$N636]=&quot;Application Cancelled&quot;)" style:apply-style-name="cf2" style:base-cell-address="Authorised_list.A636"/>
      <style:map style:condition="of:is-true-formula([.$N636]=&quot;Awaiting more information&quot;)" style:apply-style-name="cf3" style:base-cell-address="Authorised_list.A636"/>
      <style:map style:condition="of:is-true-formula([.$N636]=&quot;Approved&quot;)" style:apply-style-name="cf4" style:base-cell-address="Authorised_list.A636"/>
    </style:style>
    <style:style style:name="ce143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N636]=&quot;Rejected&quot;)" style:apply-style-name="cf1" style:base-cell-address="Authorised_list.A636"/>
      <style:map style:condition="of:is-true-formula([.$N636]=&quot;Application Cancelled&quot;)" style:apply-style-name="cf2" style:base-cell-address="Authorised_list.A636"/>
      <style:map style:condition="of:is-true-formula([.$N636]=&quot;Awaiting more information&quot;)" style:apply-style-name="cf3" style:base-cell-address="Authorised_list.A636"/>
      <style:map style:condition="of:is-true-formula([.$N636]=&quot;Approved&quot;)" style:apply-style-name="cf4" style:base-cell-address="Authorised_list.A636"/>
    </style:style>
    <style:style style:name="ce1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36]=&quot;Rejected&quot;)" style:apply-style-name="cf1" style:base-cell-address="Authorised_list.A636"/>
      <style:map style:condition="of:is-true-formula([.$N636]=&quot;Application Cancelled&quot;)" style:apply-style-name="cf2" style:base-cell-address="Authorised_list.A636"/>
      <style:map style:condition="of:is-true-formula([.$N636]=&quot;Awaiting more information&quot;)" style:apply-style-name="cf3" style:base-cell-address="Authorised_list.A636"/>
      <style:map style:condition="of:is-true-formula([.$N636]=&quot;Approved&quot;)" style:apply-style-name="cf4" style:base-cell-address="Authorised_list.A636"/>
    </style:style>
    <style:style style:name="ce145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36]=&quot;Rejected&quot;)" style:apply-style-name="cf1" style:base-cell-address="Authorised_list.A636"/>
      <style:map style:condition="of:is-true-formula([.$N636]=&quot;Application Cancelled&quot;)" style:apply-style-name="cf2" style:base-cell-address="Authorised_list.A636"/>
      <style:map style:condition="of:is-true-formula([.$N636]=&quot;Awaiting more information&quot;)" style:apply-style-name="cf3" style:base-cell-address="Authorised_list.A636"/>
      <style:map style:condition="of:is-true-formula([.$N636]=&quot;Approved&quot;)" style:apply-style-name="cf4" style:base-cell-address="Authorised_list.A636"/>
    </style:style>
    <style:style style:name="ce146" style:family="table-cell">
      <style:map style:condition="of:is-true-formula([.$N645]=&quot;Rejected&quot;)" style:apply-style-name="cf1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3" style:base-cell-address="Authorised_list.A645"/>
      <style:map style:condition="of:is-true-formula([.$N645]=&quot;Approved&quot;)" style:apply-style-name="cf4" style:base-cell-address="Authorised_list.A645"/>
    </style:style>
    <style:style style:name="ce14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45]=&quot;Rejected&quot;)" style:apply-style-name="cf1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3" style:base-cell-address="Authorised_list.A645"/>
      <style:map style:condition="of:is-true-formula([.$N645]=&quot;Approved&quot;)" style:apply-style-name="cf4" style:base-cell-address="Authorised_list.A645"/>
    </style:style>
    <style:style style:name="ce148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45]=&quot;Rejected&quot;)" style:apply-style-name="cf1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3" style:base-cell-address="Authorised_list.A645"/>
      <style:map style:condition="of:is-true-formula([.$N645]=&quot;Approved&quot;)" style:apply-style-name="cf4" style:base-cell-address="Authorised_list.A645"/>
    </style:style>
    <style:style style:name="ce149" style:family="table-cell">
      <style:map style:condition="of:is-true-formula([.$P958]=&quot;Rejected&quot;)" style:apply-style-name="cf1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3" style:base-cell-address="Authorised_list.B954"/>
      <style:map style:condition="of:is-true-formula([.$P958]=&quot;Approved&quot;)" style:apply-style-name="cf4" style:base-cell-address="Authorised_list.B954"/>
    </style:style>
    <style:style style:name="ce150" style:family="table-cell" style:parent-style-name="Default" style:data-style-name="N0">
      <style:map style:condition="of:is-true-formula([.$P958]=&quot;Rejected&quot;)" style:apply-style-name="cf1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3" style:base-cell-address="Authorised_list.B954"/>
      <style:map style:condition="of:is-true-formula([.$P958]=&quot;Approved&quot;)" style:apply-style-name="cf4" style:base-cell-address="Authorised_list.B954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58]=&quot;Rejected&quot;)" style:apply-style-name="cf1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3" style:base-cell-address="Authorised_list.B954"/>
      <style:map style:condition="of:is-true-formula([.$P958]=&quot;Approved&quot;)" style:apply-style-name="cf4" style:base-cell-address="Authorised_list.B954"/>
    </style:style>
    <style:style style:name="ce152" style:family="table-cell" style:parent-style-name="Default" style:data-style-name="N30">
      <style:map style:condition="of:is-true-formula([.$P958]=&quot;Rejected&quot;)" style:apply-style-name="cf1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3" style:base-cell-address="Authorised_list.B954"/>
      <style:map style:condition="of:is-true-formula([.$P958]=&quot;Approved&quot;)" style:apply-style-name="cf4" style:base-cell-address="Authorised_list.B954"/>
    </style:style>
    <style:style style:name="ce15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58]=&quot;Rejected&quot;)" style:apply-style-name="cf1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3" style:base-cell-address="Authorised_list.B954"/>
      <style:map style:condition="of:is-true-formula([.$P958]=&quot;Approved&quot;)" style:apply-style-name="cf4" style:base-cell-address="Authorised_list.B954"/>
    </style:style>
    <style:style style:name="ce154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P958]=&quot;Rejected&quot;)" style:apply-style-name="cf1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3" style:base-cell-address="Authorised_list.B954"/>
      <style:map style:condition="of:is-true-formula([.$P958]=&quot;Approved&quot;)" style:apply-style-name="cf4" style:base-cell-address="Authorised_list.B954"/>
    </style:style>
    <style:style style:name="ce155" style:family="table-cell">
      <style:map style:condition="of:is-true-formula([.#REF!]=&quot;Rejected&quot;)" style:apply-style-name="cf1" style:base-cell-address="Authorised_list.B956"/>
      <style:map style:condition="of:is-true-formula([.#REF!]=&quot;Application Cancelled&quot;)" style:apply-style-name="cf2" style:base-cell-address="Authorised_list.B956"/>
      <style:map style:condition="of:is-true-formula([.#REF!]=&quot;Awaiting more information&quot;)" style:apply-style-name="cf3" style:base-cell-address="Authorised_list.B956"/>
      <style:map style:condition="of:is-true-formula([.#REF!]=&quot;Approved&quot;)" style:apply-style-name="cf4" style:base-cell-address="Authorised_list.B956"/>
    </style:style>
    <style:style style:name="ce156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#REF!]=&quot;Rejected&quot;)" style:apply-style-name="cf1" style:base-cell-address="Authorised_list.B956"/>
      <style:map style:condition="of:is-true-formula([.#REF!]=&quot;Application Cancelled&quot;)" style:apply-style-name="cf2" style:base-cell-address="Authorised_list.B956"/>
      <style:map style:condition="of:is-true-formula([.#REF!]=&quot;Awaiting more information&quot;)" style:apply-style-name="cf3" style:base-cell-address="Authorised_list.B956"/>
      <style:map style:condition="of:is-true-formula([.#REF!]=&quot;Approved&quot;)" style:apply-style-name="cf4" style:base-cell-address="Authorised_list.B956"/>
    </style:style>
    <style:style style:name="ce15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56"/>
      <style:map style:condition="of:is-true-formula([.#REF!]=&quot;Application Cancelled&quot;)" style:apply-style-name="cf2" style:base-cell-address="Authorised_list.B956"/>
      <style:map style:condition="of:is-true-formula([.#REF!]=&quot;Awaiting more information&quot;)" style:apply-style-name="cf3" style:base-cell-address="Authorised_list.B956"/>
      <style:map style:condition="of:is-true-formula([.#REF!]=&quot;Approved&quot;)" style:apply-style-name="cf4" style:base-cell-address="Authorised_list.B956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56"/>
      <style:map style:condition="of:is-true-formula([.#REF!]=&quot;Application Cancelled&quot;)" style:apply-style-name="cf2" style:base-cell-address="Authorised_list.B956"/>
      <style:map style:condition="of:is-true-formula([.#REF!]=&quot;Awaiting more information&quot;)" style:apply-style-name="cf3" style:base-cell-address="Authorised_list.B956"/>
      <style:map style:condition="of:is-true-formula([.#REF!]=&quot;Approved&quot;)" style:apply-style-name="cf4" style:base-cell-address="Authorised_list.B956"/>
    </style:style>
    <style:style style:name="ce15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B956"/>
      <style:map style:condition="of:is-true-formula([.#REF!]=&quot;Application Cancelled&quot;)" style:apply-style-name="cf2" style:base-cell-address="Authorised_list.B956"/>
      <style:map style:condition="of:is-true-formula([.#REF!]=&quot;Awaiting more information&quot;)" style:apply-style-name="cf3" style:base-cell-address="Authorised_list.B956"/>
      <style:map style:condition="of:is-true-formula([.#REF!]=&quot;Approved&quot;)" style:apply-style-name="cf4" style:base-cell-address="Authorised_list.B956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19]=&quot;Rejected&quot;)" style:apply-style-name="cf1" style:base-cell-address="Authorised_list.A819"/>
      <style:map style:condition="of:is-true-formula([.$P819]=&quot;Application Cancelled&quot;)" style:apply-style-name="cf2" style:base-cell-address="Authorised_list.A819"/>
      <style:map style:condition="of:is-true-formula([.$P819]=&quot;Awaiting more information&quot;)" style:apply-style-name="cf3" style:base-cell-address="Authorised_list.A819"/>
      <style:map style:condition="of:is-true-formula([.$P819]=&quot;Approved&quot;)" style:apply-style-name="cf4" style:base-cell-address="Authorised_list.A819"/>
    </style:style>
    <style:style style:name="ce16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819]=&quot;Rejected&quot;)" style:apply-style-name="cf1" style:base-cell-address="Authorised_list.A819"/>
      <style:map style:condition="of:is-true-formula([.$P819]=&quot;Application Cancelled&quot;)" style:apply-style-name="cf2" style:base-cell-address="Authorised_list.A819"/>
      <style:map style:condition="of:is-true-formula([.$P819]=&quot;Awaiting more information&quot;)" style:apply-style-name="cf3" style:base-cell-address="Authorised_list.A819"/>
      <style:map style:condition="of:is-true-formula([.$P819]=&quot;Approved&quot;)" style:apply-style-name="cf4" style:base-cell-address="Authorised_list.A819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62"/>
      <style:map style:condition="of:is-true-formula([.#REF!]=&quot;Application Cancelled&quot;)" style:apply-style-name="cf2" style:base-cell-address="Authorised_list.E962"/>
      <style:map style:condition="of:is-true-formula([.#REF!]=&quot;Awaiting more information&quot;)" style:apply-style-name="cf3" style:base-cell-address="Authorised_list.E962"/>
      <style:map style:condition="of:is-true-formula([.#REF!]=&quot;Approved&quot;)" style:apply-style-name="cf4" style:base-cell-address="Authorised_list.E962"/>
    </style:style>
    <style:style style:name="ce16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E962"/>
      <style:map style:condition="of:is-true-formula([.#REF!]=&quot;Application Cancelled&quot;)" style:apply-style-name="cf2" style:base-cell-address="Authorised_list.E962"/>
      <style:map style:condition="of:is-true-formula([.#REF!]=&quot;Awaiting more information&quot;)" style:apply-style-name="cf3" style:base-cell-address="Authorised_list.E962"/>
      <style:map style:condition="of:is-true-formula([.#REF!]=&quot;Approved&quot;)" style:apply-style-name="cf4" style:base-cell-address="Authorised_list.E962"/>
    </style:style>
    <style:style style:name="ce164" style:family="table-cell">
      <style:map style:condition="of:is-true-formula([.#REF!]=&quot;Rejected&quot;)" style:apply-style-name="cf1" style:base-cell-address="Authorised_list.E962"/>
      <style:map style:condition="of:is-true-formula([.#REF!]=&quot;Application Cancelled&quot;)" style:apply-style-name="cf2" style:base-cell-address="Authorised_list.E962"/>
      <style:map style:condition="of:is-true-formula([.#REF!]=&quot;Awaiting more information&quot;)" style:apply-style-name="cf3" style:base-cell-address="Authorised_list.E962"/>
      <style:map style:condition="of:is-true-formula([.#REF!]=&quot;Approved&quot;)" style:apply-style-name="cf4" style:base-cell-address="Authorised_list.E962"/>
    </style:style>
    <style:style style:name="ce165" style:family="table-cell">
      <style:map style:condition="of:is-true-formula([.$P969]=&quot;Rejected&quot;)" style:apply-style-name="cf1" style:base-cell-address="Authorised_list.B969"/>
      <style:map style:condition="of:is-true-formula([.$P969]=&quot;Application Cancelled&quot;)" style:apply-style-name="cf2" style:base-cell-address="Authorised_list.B969"/>
      <style:map style:condition="of:is-true-formula([.$P969]=&quot;Awaiting more information&quot;)" style:apply-style-name="cf3" style:base-cell-address="Authorised_list.B969"/>
      <style:map style:condition="of:is-true-formula([.$P969]=&quot;Approved&quot;)" style:apply-style-name="cf4" style:base-cell-address="Authorised_list.B969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69]=&quot;Rejected&quot;)" style:apply-style-name="cf1" style:base-cell-address="Authorised_list.B969"/>
      <style:map style:condition="of:is-true-formula([.$P969]=&quot;Application Cancelled&quot;)" style:apply-style-name="cf2" style:base-cell-address="Authorised_list.B969"/>
      <style:map style:condition="of:is-true-formula([.$P969]=&quot;Awaiting more information&quot;)" style:apply-style-name="cf3" style:base-cell-address="Authorised_list.B969"/>
      <style:map style:condition="of:is-true-formula([.$P969]=&quot;Approved&quot;)" style:apply-style-name="cf4" style:base-cell-address="Authorised_list.B969"/>
    </style:style>
    <style:style style:name="ce16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69]=&quot;Rejected&quot;)" style:apply-style-name="cf1" style:base-cell-address="Authorised_list.B969"/>
      <style:map style:condition="of:is-true-formula([.$P969]=&quot;Application Cancelled&quot;)" style:apply-style-name="cf2" style:base-cell-address="Authorised_list.B969"/>
      <style:map style:condition="of:is-true-formula([.$P969]=&quot;Awaiting more information&quot;)" style:apply-style-name="cf3" style:base-cell-address="Authorised_list.B969"/>
      <style:map style:condition="of:is-true-formula([.$P969]=&quot;Approved&quot;)" style:apply-style-name="cf4" style:base-cell-address="Authorised_list.B969"/>
    </style:style>
    <style:style style:name="ce168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P969]=&quot;Rejected&quot;)" style:apply-style-name="cf1" style:base-cell-address="Authorised_list.B969"/>
      <style:map style:condition="of:is-true-formula([.$P969]=&quot;Application Cancelled&quot;)" style:apply-style-name="cf2" style:base-cell-address="Authorised_list.B969"/>
      <style:map style:condition="of:is-true-formula([.$P969]=&quot;Awaiting more information&quot;)" style:apply-style-name="cf3" style:base-cell-address="Authorised_list.B969"/>
      <style:map style:condition="of:is-true-formula([.$P969]=&quot;Approved&quot;)" style:apply-style-name="cf4" style:base-cell-address="Authorised_list.B969"/>
    </style:style>
    <style:style style:name="ce16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70]=&quot;Rejected&quot;)" style:apply-style-name="cf1" style:base-cell-address="Authorised_list.F970"/>
      <style:map style:condition="of:is-true-formula([.$P970]=&quot;Application Cancelled&quot;)" style:apply-style-name="cf2" style:base-cell-address="Authorised_list.F970"/>
      <style:map style:condition="of:is-true-formula([.$P970]=&quot;Awaiting more information&quot;)" style:apply-style-name="cf3" style:base-cell-address="Authorised_list.F970"/>
      <style:map style:condition="of:is-true-formula([.$P970]=&quot;Approved&quot;)" style:apply-style-name="cf4" style:base-cell-address="Authorised_list.F970"/>
    </style:style>
    <style:style style:name="ce170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N635]=&quot;Rejected&quot;)" style:apply-style-name="cf1" style:base-cell-address="Authorised_list.A634"/>
      <style:map style:condition="of:is-true-formula([.$N635]=&quot;Application Cancelled&quot;)" style:apply-style-name="cf2" style:base-cell-address="Authorised_list.A634"/>
      <style:map style:condition="of:is-true-formula([.$N635]=&quot;Awaiting more information&quot;)" style:apply-style-name="cf3" style:base-cell-address="Authorised_list.A634"/>
      <style:map style:condition="of:is-true-formula([.$N635]=&quot;Approved&quot;)" style:apply-style-name="cf4" style:base-cell-address="Authorised_list.A634"/>
    </style:style>
    <style:style style:name="ce171" style:family="table-cell">
      <style:map style:condition="of:is-true-formula([.$N635]=&quot;Rejected&quot;)" style:apply-style-name="cf1" style:base-cell-address="Authorised_list.A634"/>
      <style:map style:condition="of:is-true-formula([.$N635]=&quot;Application Cancelled&quot;)" style:apply-style-name="cf2" style:base-cell-address="Authorised_list.A634"/>
      <style:map style:condition="of:is-true-formula([.$N635]=&quot;Awaiting more information&quot;)" style:apply-style-name="cf3" style:base-cell-address="Authorised_list.A634"/>
      <style:map style:condition="of:is-true-formula([.$N635]=&quot;Approved&quot;)" style:apply-style-name="cf4" style:base-cell-address="Authorised_list.A634"/>
    </style:style>
    <style:style style:name="ce17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35]=&quot;Rejected&quot;)" style:apply-style-name="cf1" style:base-cell-address="Authorised_list.A634"/>
      <style:map style:condition="of:is-true-formula([.$N635]=&quot;Application Cancelled&quot;)" style:apply-style-name="cf2" style:base-cell-address="Authorised_list.A634"/>
      <style:map style:condition="of:is-true-formula([.$N635]=&quot;Awaiting more information&quot;)" style:apply-style-name="cf3" style:base-cell-address="Authorised_list.A634"/>
      <style:map style:condition="of:is-true-formula([.$N635]=&quot;Approved&quot;)" style:apply-style-name="cf4" style:base-cell-address="Authorised_list.A634"/>
    </style:style>
    <style:style style:name="ce173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35]=&quot;Rejected&quot;)" style:apply-style-name="cf1" style:base-cell-address="Authorised_list.A634"/>
      <style:map style:condition="of:is-true-formula([.$N635]=&quot;Application Cancelled&quot;)" style:apply-style-name="cf2" style:base-cell-address="Authorised_list.A634"/>
      <style:map style:condition="of:is-true-formula([.$N635]=&quot;Awaiting more information&quot;)" style:apply-style-name="cf3" style:base-cell-address="Authorised_list.A634"/>
      <style:map style:condition="of:is-true-formula([.$N635]=&quot;Approved&quot;)" style:apply-style-name="cf4" style:base-cell-address="Authorised_list.A634"/>
    </style:style>
    <style:style style:name="ce174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#REF!]=&quot;Rejected&quot;)" style:apply-style-name="cf1" style:base-cell-address="Authorised_list.A635"/>
      <style:map style:condition="of:is-true-formula([.#REF!]=&quot;Application Cancelled&quot;)" style:apply-style-name="cf2" style:base-cell-address="Authorised_list.A635"/>
      <style:map style:condition="of:is-true-formula([.#REF!]=&quot;Awaiting more information&quot;)" style:apply-style-name="cf3" style:base-cell-address="Authorised_list.A635"/>
      <style:map style:condition="of:is-true-formula([.#REF!]=&quot;Approved&quot;)" style:apply-style-name="cf4" style:base-cell-address="Authorised_list.A635"/>
    </style:style>
    <style:style style:name="ce175" style:family="table-cell">
      <style:map style:condition="of:is-true-formula([.#REF!]=&quot;Rejected&quot;)" style:apply-style-name="cf1" style:base-cell-address="Authorised_list.A635"/>
      <style:map style:condition="of:is-true-formula([.#REF!]=&quot;Application Cancelled&quot;)" style:apply-style-name="cf2" style:base-cell-address="Authorised_list.A635"/>
      <style:map style:condition="of:is-true-formula([.#REF!]=&quot;Awaiting more information&quot;)" style:apply-style-name="cf3" style:base-cell-address="Authorised_list.A635"/>
      <style:map style:condition="of:is-true-formula([.#REF!]=&quot;Approved&quot;)" style:apply-style-name="cf4" style:base-cell-address="Authorised_list.A635"/>
    </style:style>
    <style:style style:name="ce17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35"/>
      <style:map style:condition="of:is-true-formula([.#REF!]=&quot;Application Cancelled&quot;)" style:apply-style-name="cf2" style:base-cell-address="Authorised_list.A635"/>
      <style:map style:condition="of:is-true-formula([.#REF!]=&quot;Awaiting more information&quot;)" style:apply-style-name="cf3" style:base-cell-address="Authorised_list.A635"/>
      <style:map style:condition="of:is-true-formula([.#REF!]=&quot;Approved&quot;)" style:apply-style-name="cf4" style:base-cell-address="Authorised_list.A635"/>
    </style:style>
    <style:style style:name="ce177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35"/>
      <style:map style:condition="of:is-true-formula([.#REF!]=&quot;Application Cancelled&quot;)" style:apply-style-name="cf2" style:base-cell-address="Authorised_list.A635"/>
      <style:map style:condition="of:is-true-formula([.#REF!]=&quot;Awaiting more information&quot;)" style:apply-style-name="cf3" style:base-cell-address="Authorised_list.A635"/>
      <style:map style:condition="of:is-true-formula([.#REF!]=&quot;Approved&quot;)" style:apply-style-name="cf4" style:base-cell-address="Authorised_list.A635"/>
    </style:style>
    <style:style style:name="ce178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N645]=&quot;Rejected&quot;)" style:apply-style-name="cf1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3" style:base-cell-address="Authorised_list.A645"/>
      <style:map style:condition="of:is-true-formula([.$N645]=&quot;Approved&quot;)" style:apply-style-name="cf4" style:base-cell-address="Authorised_list.A645"/>
    </style:style>
    <style:style style:name="ce179" style:family="table-cell">
      <style:map style:condition="of:is-true-formula([.$N692]=&quot;Rejected&quot;)" style:apply-style-name="cf1" style:base-cell-address="Authorised_list.G692"/>
      <style:map style:condition="of:is-true-formula([.$N692]=&quot;Application Cancelled&quot;)" style:apply-style-name="cf2" style:base-cell-address="Authorised_list.G692"/>
      <style:map style:condition="of:is-true-formula([.$N692]=&quot;Awaiting more information&quot;)" style:apply-style-name="cf3" style:base-cell-address="Authorised_list.G692"/>
      <style:map style:condition="of:is-true-formula([.$N692]=&quot;Approved&quot;)" style:apply-style-name="cf4" style:base-cell-address="Authorised_list.G692"/>
    </style:style>
    <style:style style:name="ce18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91]=&quot;Rejected&quot;)" style:apply-style-name="cf1" style:base-cell-address="Authorised_list.E787"/>
      <style:map style:condition="of:is-true-formula([.$P791]=&quot;Application Cancelled&quot;)" style:apply-style-name="cf2" style:base-cell-address="Authorised_list.E787"/>
      <style:map style:condition="of:is-true-formula([.$P791]=&quot;Awaiting more information&quot;)" style:apply-style-name="cf3" style:base-cell-address="Authorised_list.E787"/>
      <style:map style:condition="of:is-true-formula([.$P791]=&quot;Approved&quot;)" style:apply-style-name="cf4" style:base-cell-address="Authorised_list.E787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91]=&quot;Rejected&quot;)" style:apply-style-name="cf1" style:base-cell-address="Authorised_list.E787"/>
      <style:map style:condition="of:is-true-formula([.$P791]=&quot;Application Cancelled&quot;)" style:apply-style-name="cf2" style:base-cell-address="Authorised_list.E787"/>
      <style:map style:condition="of:is-true-formula([.$P791]=&quot;Awaiting more information&quot;)" style:apply-style-name="cf3" style:base-cell-address="Authorised_list.E787"/>
      <style:map style:condition="of:is-true-formula([.$P791]=&quot;Approved&quot;)" style:apply-style-name="cf4" style:base-cell-address="Authorised_list.E787"/>
    </style:style>
    <style:style style:name="ce182" style:family="table-cell">
      <style:map style:condition="of:is-true-formula([.$P791]=&quot;Rejected&quot;)" style:apply-style-name="cf1" style:base-cell-address="Authorised_list.E787"/>
      <style:map style:condition="of:is-true-formula([.$P791]=&quot;Application Cancelled&quot;)" style:apply-style-name="cf2" style:base-cell-address="Authorised_list.E787"/>
      <style:map style:condition="of:is-true-formula([.$P791]=&quot;Awaiting more information&quot;)" style:apply-style-name="cf3" style:base-cell-address="Authorised_list.E787"/>
      <style:map style:condition="of:is-true-formula([.$P791]=&quot;Approved&quot;)" style:apply-style-name="cf4" style:base-cell-address="Authorised_list.E787"/>
    </style:style>
    <style:style style:name="ce183" style:family="table-cell">
      <style:map style:condition="of:is-true-formula([.$P858]=&quot;Rejected&quot;)" style:apply-style-name="cf1" style:base-cell-address="Authorised_list.G814"/>
      <style:map style:condition="of:is-true-formula([.$P858]=&quot;Application Cancelled&quot;)" style:apply-style-name="cf2" style:base-cell-address="Authorised_list.G814"/>
      <style:map style:condition="of:is-true-formula([.$P858]=&quot;Awaiting more information&quot;)" style:apply-style-name="cf3" style:base-cell-address="Authorised_list.G814"/>
      <style:map style:condition="of:is-true-formula([.$P858]=&quot;Approved&quot;)" style:apply-style-name="cf4" style:base-cell-address="Authorised_list.G814"/>
    </style:style>
    <style:style style:name="ce184" style:family="table-cell">
      <style:map style:condition="of:is-true-formula([.#REF!]=&quot;Rejected&quot;)" style:apply-style-name="cf1" style:base-cell-address="Authorised_list.G815"/>
      <style:map style:condition="of:is-true-formula([.#REF!]=&quot;Application Cancelled&quot;)" style:apply-style-name="cf2" style:base-cell-address="Authorised_list.G815"/>
      <style:map style:condition="of:is-true-formula([.#REF!]=&quot;Awaiting more information&quot;)" style:apply-style-name="cf3" style:base-cell-address="Authorised_list.G815"/>
      <style:map style:condition="of:is-true-formula([.#REF!]=&quot;Approved&quot;)" style:apply-style-name="cf4" style:base-cell-address="Authorised_list.G815"/>
    </style:style>
    <style:style style:name="ce185" style:family="table-cell">
      <style:map style:condition="of:is-true-formula([.$P801]=&quot;Rejected&quot;)" style:apply-style-name="cf1" style:base-cell-address="Authorised_list.G797"/>
      <style:map style:condition="of:is-true-formula([.$P801]=&quot;Application Cancelled&quot;)" style:apply-style-name="cf2" style:base-cell-address="Authorised_list.G797"/>
      <style:map style:condition="of:is-true-formula([.$P801]=&quot;Awaiting more information&quot;)" style:apply-style-name="cf3" style:base-cell-address="Authorised_list.G797"/>
      <style:map style:condition="of:is-true-formula([.$P801]=&quot;Approved&quot;)" style:apply-style-name="cf4" style:base-cell-address="Authorised_list.G797"/>
    </style:style>
    <style:style style:name="ce186" style:family="table-cell">
      <style:map style:condition="of:is-true-formula([.$N696]=&quot;Rejected&quot;)" style:apply-style-name="cf1" style:base-cell-address="Authorised_list.I696"/>
      <style:map style:condition="of:is-true-formula([.$N696]=&quot;Application Cancelled&quot;)" style:apply-style-name="cf2" style:base-cell-address="Authorised_list.I696"/>
      <style:map style:condition="of:is-true-formula([.$N696]=&quot;Awaiting more information&quot;)" style:apply-style-name="cf3" style:base-cell-address="Authorised_list.I696"/>
      <style:map style:condition="of:is-true-formula([.$N696]=&quot;Approved&quot;)" style:apply-style-name="cf4" style:base-cell-address="Authorised_list.I696"/>
    </style:style>
    <style:style style:name="ce187" style:family="table-cell" style:parent-style-name="Default" style:data-style-name="N0">
      <style:table-cell-properties style:vertical-align="middle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O983]=&quot;Rejected&quot;)" style:apply-style-name="cf1" style:base-cell-address="Authorised_list.B983"/>
      <style:map style:condition="of:is-true-formula([.$O983]=&quot;Application Cancelled&quot;)" style:apply-style-name="cf2" style:base-cell-address="Authorised_list.B983"/>
      <style:map style:condition="of:is-true-formula([.$O983]=&quot;Awaiting more information&quot;)" style:apply-style-name="cf3" style:base-cell-address="Authorised_list.B983"/>
      <style:map style:condition="of:is-true-formula([.$O983]=&quot;Approved&quot;)" style:apply-style-name="cf4" style:base-cell-address="Authorised_list.B983"/>
    </style:style>
    <style:style style:name="ce18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987]=&quot;Rejected&quot;)" style:apply-style-name="cf1" style:base-cell-address="Authorised_list.F987"/>
      <style:map style:condition="of:is-true-formula([.$O987]=&quot;Application Cancelled&quot;)" style:apply-style-name="cf2" style:base-cell-address="Authorised_list.F987"/>
      <style:map style:condition="of:is-true-formula([.$O987]=&quot;Awaiting more information&quot;)" style:apply-style-name="cf3" style:base-cell-address="Authorised_list.F987"/>
      <style:map style:condition="of:is-true-formula([.$O987]=&quot;Approved&quot;)" style:apply-style-name="cf4" style:base-cell-address="Authorised_list.F987"/>
    </style:style>
    <style:style style:name="ce189" style:family="table-cell">
      <style:map style:condition="of:is-true-formula([.$N1076]=&quot;Rejected&quot;)" style:apply-style-name="cf1" style:base-cell-address="Authorised_list.A1072"/>
      <style:map style:condition="of:is-true-formula([.$N1076]=&quot;Application Cancelled&quot;)" style:apply-style-name="cf2" style:base-cell-address="Authorised_list.A1072"/>
      <style:map style:condition="of:is-true-formula([.$N1076]=&quot;Awaiting more information&quot;)" style:apply-style-name="cf3" style:base-cell-address="Authorised_list.A1072"/>
      <style:map style:condition="of:is-true-formula([.$N1076]=&quot;Approved&quot;)" style:apply-style-name="cf4" style:base-cell-address="Authorised_list.A1072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76]=&quot;Rejected&quot;)" style:apply-style-name="cf1" style:base-cell-address="Authorised_list.A1072"/>
      <style:map style:condition="of:is-true-formula([.$N1076]=&quot;Application Cancelled&quot;)" style:apply-style-name="cf2" style:base-cell-address="Authorised_list.A1072"/>
      <style:map style:condition="of:is-true-formula([.$N1076]=&quot;Awaiting more information&quot;)" style:apply-style-name="cf3" style:base-cell-address="Authorised_list.A1072"/>
      <style:map style:condition="of:is-true-formula([.$N1076]=&quot;Approved&quot;)" style:apply-style-name="cf4" style:base-cell-address="Authorised_list.A1072"/>
    </style:style>
    <style:style style:name="ce191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N1076]=&quot;Rejected&quot;)" style:apply-style-name="cf1" style:base-cell-address="Authorised_list.A1072"/>
      <style:map style:condition="of:is-true-formula([.$N1076]=&quot;Application Cancelled&quot;)" style:apply-style-name="cf2" style:base-cell-address="Authorised_list.A1072"/>
      <style:map style:condition="of:is-true-formula([.$N1076]=&quot;Awaiting more information&quot;)" style:apply-style-name="cf3" style:base-cell-address="Authorised_list.A1072"/>
      <style:map style:condition="of:is-true-formula([.$N1076]=&quot;Approved&quot;)" style:apply-style-name="cf4" style:base-cell-address="Authorised_list.A1072"/>
    </style:style>
    <style:style style:name="ce192" style:family="table-cell">
      <style:map style:condition="of:is-true-formula([.$N586]=&quot;Rejected&quot;)" style:apply-style-name="cf1" style:base-cell-address="Authorised_list.B1035"/>
      <style:map style:condition="of:is-true-formula([.$N586]=&quot;Application Cancelled&quot;)" style:apply-style-name="cf2" style:base-cell-address="Authorised_list.B1035"/>
      <style:map style:condition="of:is-true-formula([.$N586]=&quot;Awaiting more information&quot;)" style:apply-style-name="cf3" style:base-cell-address="Authorised_list.B1035"/>
      <style:map style:condition="of:is-true-formula([.$N586]=&quot;Approved&quot;)" style:apply-style-name="cf4" style:base-cell-address="Authorised_list.B1035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86]=&quot;Rejected&quot;)" style:apply-style-name="cf1" style:base-cell-address="Authorised_list.B1035"/>
      <style:map style:condition="of:is-true-formula([.$N586]=&quot;Application Cancelled&quot;)" style:apply-style-name="cf2" style:base-cell-address="Authorised_list.B1035"/>
      <style:map style:condition="of:is-true-formula([.$N586]=&quot;Awaiting more information&quot;)" style:apply-style-name="cf3" style:base-cell-address="Authorised_list.B1035"/>
      <style:map style:condition="of:is-true-formula([.$N586]=&quot;Approved&quot;)" style:apply-style-name="cf4" style:base-cell-address="Authorised_list.B1035"/>
    </style:style>
    <style:style style:name="ce19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86]=&quot;Rejected&quot;)" style:apply-style-name="cf1" style:base-cell-address="Authorised_list.B1035"/>
      <style:map style:condition="of:is-true-formula([.$N586]=&quot;Application Cancelled&quot;)" style:apply-style-name="cf2" style:base-cell-address="Authorised_list.B1035"/>
      <style:map style:condition="of:is-true-formula([.$N586]=&quot;Awaiting more information&quot;)" style:apply-style-name="cf3" style:base-cell-address="Authorised_list.B1035"/>
      <style:map style:condition="of:is-true-formula([.$N586]=&quot;Approved&quot;)" style:apply-style-name="cf4" style:base-cell-address="Authorised_list.B1035"/>
    </style:style>
    <style:style style:name="ce195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N586]=&quot;Rejected&quot;)" style:apply-style-name="cf1" style:base-cell-address="Authorised_list.B1035"/>
      <style:map style:condition="of:is-true-formula([.$N586]=&quot;Application Cancelled&quot;)" style:apply-style-name="cf2" style:base-cell-address="Authorised_list.B1035"/>
      <style:map style:condition="of:is-true-formula([.$N586]=&quot;Awaiting more information&quot;)" style:apply-style-name="cf3" style:base-cell-address="Authorised_list.B1035"/>
      <style:map style:condition="of:is-true-formula([.$N586]=&quot;Approved&quot;)" style:apply-style-name="cf4" style:base-cell-address="Authorised_list.B1035"/>
    </style:style>
    <style:style style:name="ce19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60]=&quot;Rejected&quot;)" style:apply-style-name="cf1" style:base-cell-address="Authorised_list.F1060"/>
      <style:map style:condition="of:is-true-formula([.$O1060]=&quot;Application Cancelled&quot;)" style:apply-style-name="cf2" style:base-cell-address="Authorised_list.F1060"/>
      <style:map style:condition="of:is-true-formula([.$O1060]=&quot;Awaiting more information&quot;)" style:apply-style-name="cf3" style:base-cell-address="Authorised_list.F1060"/>
      <style:map style:condition="of:is-true-formula([.$O1060]=&quot;Approved&quot;)" style:apply-style-name="cf4" style:base-cell-address="Authorised_list.F1060"/>
    </style:style>
    <style:style style:name="ce197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P1352]=&quot;Rejected&quot;)" style:apply-style-name="cf1" style:base-cell-address="Authorised_list.B1348"/>
      <style:map style:condition="of:is-true-formula([.$P1352]=&quot;Application Cancelled&quot;)" style:apply-style-name="cf2" style:base-cell-address="Authorised_list.B1348"/>
      <style:map style:condition="of:is-true-formula([.$P1352]=&quot;Awaiting more information&quot;)" style:apply-style-name="cf3" style:base-cell-address="Authorised_list.B1348"/>
      <style:map style:condition="of:is-true-formula([.$P1352]=&quot;Approved&quot;)" style:apply-style-name="cf4" style:base-cell-address="Authorised_list.B1348"/>
    </style:style>
    <style:style style:name="ce198" style:family="table-cell">
      <style:map style:condition="of:is-true-formula([.$P1352]=&quot;Rejected&quot;)" style:apply-style-name="cf1" style:base-cell-address="Authorised_list.B1348"/>
      <style:map style:condition="of:is-true-formula([.$P1352]=&quot;Application Cancelled&quot;)" style:apply-style-name="cf2" style:base-cell-address="Authorised_list.B1348"/>
      <style:map style:condition="of:is-true-formula([.$P1352]=&quot;Awaiting more information&quot;)" style:apply-style-name="cf3" style:base-cell-address="Authorised_list.B1348"/>
      <style:map style:condition="of:is-true-formula([.$P1352]=&quot;Approved&quot;)" style:apply-style-name="cf4" style:base-cell-address="Authorised_list.B1348"/>
    </style:style>
    <style:style style:name="ce199" style:family="table-cell">
      <style:map style:condition="of:is-true-formula([.$O1354]=&quot;Rejected&quot;)" style:apply-style-name="cf1" style:base-cell-address="Authorised_list.A1354"/>
      <style:map style:condition="of:is-true-formula([.$O1354]=&quot;Application Cancelled&quot;)" style:apply-style-name="cf2" style:base-cell-address="Authorised_list.A1354"/>
      <style:map style:condition="of:is-true-formula([.$O1354]=&quot;Awaiting more information&quot;)" style:apply-style-name="cf3" style:base-cell-address="Authorised_list.A1354"/>
      <style:map style:condition="of:is-true-formula([.$O1354]=&quot;Approved&quot;)" style:apply-style-name="cf4" style:base-cell-address="Authorised_list.A1354"/>
    </style:style>
    <style:style style:name="ce200" style:family="table-cell">
      <style:map style:condition="of:is-true-formula([.$P1352]=&quot;Rejected&quot;)" style:apply-style-name="cf1" style:base-cell-address="Authorised_list.D1349"/>
      <style:map style:condition="of:is-true-formula([.$P1352]=&quot;Application Cancelled&quot;)" style:apply-style-name="cf2" style:base-cell-address="Authorised_list.D1349"/>
      <style:map style:condition="of:is-true-formula([.$P1352]=&quot;Awaiting more information&quot;)" style:apply-style-name="cf3" style:base-cell-address="Authorised_list.D1349"/>
      <style:map style:condition="of:is-true-formula([.$P1352]=&quot;Approved&quot;)" style:apply-style-name="cf4" style:base-cell-address="Authorised_list.D1349"/>
    </style:style>
    <style:style style:name="ce201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P1353]=&quot;Rejected&quot;)" style:apply-style-name="cf1" style:base-cell-address="Authorised_list.F1349"/>
      <style:map style:condition="of:is-true-formula([.$P1353]=&quot;Application Cancelled&quot;)" style:apply-style-name="cf2" style:base-cell-address="Authorised_list.F1349"/>
      <style:map style:condition="of:is-true-formula([.$P1353]=&quot;Awaiting more information&quot;)" style:apply-style-name="cf3" style:base-cell-address="Authorised_list.F1349"/>
      <style:map style:condition="of:is-true-formula([.$P1353]=&quot;Approved&quot;)" style:apply-style-name="cf4" style:base-cell-address="Authorised_list.F1349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1353]=&quot;Rejected&quot;)" style:apply-style-name="cf1" style:base-cell-address="Authorised_list.F1349"/>
      <style:map style:condition="of:is-true-formula([.$P1353]=&quot;Application Cancelled&quot;)" style:apply-style-name="cf2" style:base-cell-address="Authorised_list.F1349"/>
      <style:map style:condition="of:is-true-formula([.$P1353]=&quot;Awaiting more information&quot;)" style:apply-style-name="cf3" style:base-cell-address="Authorised_list.F1349"/>
      <style:map style:condition="of:is-true-formula([.$P1353]=&quot;Approved&quot;)" style:apply-style-name="cf4" style:base-cell-address="Authorised_list.F1349"/>
    </style:style>
    <style:style style:name="ce203" style:family="table-cell" style:parent-style-name="Default" style:data-style-name="N0">
      <style:table-cell-properties style:vertical-align="automatic" fo:wrap-option="wrap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204" style:family="table-cell">
      <style:map style:condition="of:is-true-formula([.$O1379]=&quot;Rejected&quot;)" style:apply-style-name="cf1" style:base-cell-address="Authorised_list.A1379"/>
      <style:map style:condition="of:is-true-formula([.$O1379]=&quot;Application Cancelled&quot;)" style:apply-style-name="cf2" style:base-cell-address="Authorised_list.A1379"/>
      <style:map style:condition="of:is-true-formula([.$O1379]=&quot;Awaiting more information&quot;)" style:apply-style-name="cf3" style:base-cell-address="Authorised_list.A1379"/>
      <style:map style:condition="of:is-true-formula([.$O1379]=&quot;Approved&quot;)" style:apply-style-name="cf4" style:base-cell-address="Authorised_list.A1379"/>
    </style:style>
    <style:style style:name="ce205" style:family="table-cell">
      <style:map style:condition="of:is-true-formula([.$O1388]=&quot;Rejected&quot;)" style:apply-style-name="cf1" style:base-cell-address="Authorised_list.A1388"/>
      <style:map style:condition="of:is-true-formula([.$O1388]=&quot;Application Cancelled&quot;)" style:apply-style-name="cf2" style:base-cell-address="Authorised_list.A1388"/>
      <style:map style:condition="of:is-true-formula([.$O1388]=&quot;Awaiting more information&quot;)" style:apply-style-name="cf3" style:base-cell-address="Authorised_list.A1388"/>
      <style:map style:condition="of:is-true-formula([.$O1388]=&quot;Approved&quot;)" style:apply-style-name="cf4" style:base-cell-address="Authorised_list.A1388"/>
    </style:style>
    <style:style style:name="ce206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O1388]=&quot;Rejected&quot;)" style:apply-style-name="cf1" style:base-cell-address="Authorised_list.A1388"/>
      <style:map style:condition="of:is-true-formula([.$O1388]=&quot;Application Cancelled&quot;)" style:apply-style-name="cf2" style:base-cell-address="Authorised_list.A1388"/>
      <style:map style:condition="of:is-true-formula([.$O1388]=&quot;Awaiting more information&quot;)" style:apply-style-name="cf3" style:base-cell-address="Authorised_list.A1388"/>
      <style:map style:condition="of:is-true-formula([.$O1388]=&quot;Approved&quot;)" style:apply-style-name="cf4" style:base-cell-address="Authorised_list.A1388"/>
    </style:style>
    <style:style style:name="ce207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O1379]=&quot;Rejected&quot;)" style:apply-style-name="cf1" style:base-cell-address="Authorised_list.A1379"/>
      <style:map style:condition="of:is-true-formula([.$O1379]=&quot;Application Cancelled&quot;)" style:apply-style-name="cf2" style:base-cell-address="Authorised_list.A1379"/>
      <style:map style:condition="of:is-true-formula([.$O1379]=&quot;Awaiting more information&quot;)" style:apply-style-name="cf3" style:base-cell-address="Authorised_list.A1379"/>
      <style:map style:condition="of:is-true-formula([.$O1379]=&quot;Approved&quot;)" style:apply-style-name="cf4" style:base-cell-address="Authorised_list.A1379"/>
    </style:style>
    <style:style style:name="ce208" style:family="table-cell" style:parent-style-name="Default" style:data-style-name="N0">
      <style:table-cell-properties style:vertical-align="automatic" fo:wrap-option="wrap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O1379]=&quot;Rejected&quot;)" style:apply-style-name="cf1" style:base-cell-address="Authorised_list.A1379"/>
      <style:map style:condition="of:is-true-formula([.$O1379]=&quot;Application Cancelled&quot;)" style:apply-style-name="cf2" style:base-cell-address="Authorised_list.A1379"/>
      <style:map style:condition="of:is-true-formula([.$O1379]=&quot;Awaiting more information&quot;)" style:apply-style-name="cf3" style:base-cell-address="Authorised_list.A1379"/>
      <style:map style:condition="of:is-true-formula([.$O1379]=&quot;Approved&quot;)" style:apply-style-name="cf4" style:base-cell-address="Authorised_list.A1379"/>
    </style:style>
    <style:style style:name="ce209" style:family="table-cell" style:parent-style-name="Default" style:data-style-name="N0">
      <style:map style:condition="of:is-true-formula([.$O1379]=&quot;Rejected&quot;)" style:apply-style-name="cf1" style:base-cell-address="Authorised_list.A1379"/>
      <style:map style:condition="of:is-true-formula([.$O1379]=&quot;Application Cancelled&quot;)" style:apply-style-name="cf2" style:base-cell-address="Authorised_list.A1379"/>
      <style:map style:condition="of:is-true-formula([.$O1379]=&quot;Awaiting more information&quot;)" style:apply-style-name="cf3" style:base-cell-address="Authorised_list.A1379"/>
      <style:map style:condition="of:is-true-formula([.$O1379]=&quot;Approved&quot;)" style:apply-style-name="cf4" style:base-cell-address="Authorised_list.A1379"/>
    </style:style>
    <style:style style:name="ce210" style:family="table-cell" style:parent-style-name="Default" style:data-style-name="N0">
      <style:table-cell-properties style:vertical-align="middle" fo:wrap-option="wrap"/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</style:style>
    <style:style style:name="ce211" style:family="table-cell">
      <style:map style:condition="of:is-true-formula([.$O1414]=&quot;Rejected&quot;)" style:apply-style-name="cf1" style:base-cell-address="Authorised_list.D1414"/>
      <style:map style:condition="of:is-true-formula([.$O1414]=&quot;Application Cancelled&quot;)" style:apply-style-name="cf2" style:base-cell-address="Authorised_list.D1414"/>
      <style:map style:condition="of:is-true-formula([.$O1414]=&quot;Awaiting more information&quot;)" style:apply-style-name="cf3" style:base-cell-address="Authorised_list.D1414"/>
      <style:map style:condition="of:is-true-formula([.$O1414]=&quot;Approved&quot;)" style:apply-style-name="cf4" style:base-cell-address="Authorised_list.D1414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14]=&quot;Rejected&quot;)" style:apply-style-name="cf1" style:base-cell-address="Authorised_list.D1414"/>
      <style:map style:condition="of:is-true-formula([.$O1414]=&quot;Application Cancelled&quot;)" style:apply-style-name="cf2" style:base-cell-address="Authorised_list.D1414"/>
      <style:map style:condition="of:is-true-formula([.$O1414]=&quot;Awaiting more information&quot;)" style:apply-style-name="cf3" style:base-cell-address="Authorised_list.D1414"/>
      <style:map style:condition="of:is-true-formula([.$O1414]=&quot;Approved&quot;)" style:apply-style-name="cf4" style:base-cell-address="Authorised_list.D1414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388]=&quot;Rejected&quot;)" style:apply-style-name="cf1" style:base-cell-address="Authorised_list.E1388"/>
      <style:map style:condition="of:is-true-formula([.$O1388]=&quot;Application Cancelled&quot;)" style:apply-style-name="cf2" style:base-cell-address="Authorised_list.E1388"/>
      <style:map style:condition="of:is-true-formula([.$O1388]=&quot;Awaiting more information&quot;)" style:apply-style-name="cf3" style:base-cell-address="Authorised_list.E1388"/>
      <style:map style:condition="of:is-true-formula([.$O1388]=&quot;Approved&quot;)" style:apply-style-name="cf4" style:base-cell-address="Authorised_list.E1388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33]=&quot;Rejected&quot;)" style:apply-style-name="cf1" style:base-cell-address="Authorised_list.E1433"/>
      <style:map style:condition="of:is-true-formula([.$O1433]=&quot;Application Cancelled&quot;)" style:apply-style-name="cf2" style:base-cell-address="Authorised_list.E1433"/>
      <style:map style:condition="of:is-true-formula([.$O1433]=&quot;Awaiting more information&quot;)" style:apply-style-name="cf3" style:base-cell-address="Authorised_list.E1433"/>
      <style:map style:condition="of:is-true-formula([.$O1433]=&quot;Approved&quot;)" style:apply-style-name="cf4" style:base-cell-address="Authorised_list.E1433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45]=&quot;Rejected&quot;)" style:apply-style-name="cf1" style:base-cell-address="Authorised_list.E1445"/>
      <style:map style:condition="of:is-true-formula([.$O1445]=&quot;Application Cancelled&quot;)" style:apply-style-name="cf2" style:base-cell-address="Authorised_list.E1445"/>
      <style:map style:condition="of:is-true-formula([.$O1445]=&quot;Awaiting more information&quot;)" style:apply-style-name="cf3" style:base-cell-address="Authorised_list.E1445"/>
      <style:map style:condition="of:is-true-formula([.$O1445]=&quot;Approved&quot;)" style:apply-style-name="cf4" style:base-cell-address="Authorised_list.E1445"/>
    </style:style>
    <style:style style:name="ce216" style:family="table-cell">
      <style:map style:condition="of:is-true-formula([.$P960]=&quot;Rejected&quot;)" style:apply-style-name="cf1" style:base-cell-address="Authorised_list.B1591"/>
      <style:map style:condition="of:is-true-formula([.$P960]=&quot;Application Cancelled&quot;)" style:apply-style-name="cf2" style:base-cell-address="Authorised_list.B1591"/>
      <style:map style:condition="of:is-true-formula([.$P960]=&quot;Awaiting more information&quot;)" style:apply-style-name="cf3" style:base-cell-address="Authorised_list.B1591"/>
      <style:map style:condition="of:is-true-formula([.$P960]=&quot;Approved&quot;)" style:apply-style-name="cf4" style:base-cell-address="Authorised_list.B1591"/>
    </style:style>
    <style:style style:name="ce2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60]=&quot;Rejected&quot;)" style:apply-style-name="cf1" style:base-cell-address="Authorised_list.B1591"/>
      <style:map style:condition="of:is-true-formula([.$P960]=&quot;Application Cancelled&quot;)" style:apply-style-name="cf2" style:base-cell-address="Authorised_list.B1591"/>
      <style:map style:condition="of:is-true-formula([.$P960]=&quot;Awaiting more information&quot;)" style:apply-style-name="cf3" style:base-cell-address="Authorised_list.B1591"/>
      <style:map style:condition="of:is-true-formula([.$P960]=&quot;Approved&quot;)" style:apply-style-name="cf4" style:base-cell-address="Authorised_list.B1591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60]=&quot;Rejected&quot;)" style:apply-style-name="cf1" style:base-cell-address="Authorised_list.B1591"/>
      <style:map style:condition="of:is-true-formula([.$P960]=&quot;Application Cancelled&quot;)" style:apply-style-name="cf2" style:base-cell-address="Authorised_list.B1591"/>
      <style:map style:condition="of:is-true-formula([.$P960]=&quot;Awaiting more information&quot;)" style:apply-style-name="cf3" style:base-cell-address="Authorised_list.B1591"/>
      <style:map style:condition="of:is-true-formula([.$P960]=&quot;Approved&quot;)" style:apply-style-name="cf4" style:base-cell-address="Authorised_list.B1591"/>
    </style:style>
    <style:style style:name="ce219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P960]=&quot;Rejected&quot;)" style:apply-style-name="cf1" style:base-cell-address="Authorised_list.B1591"/>
      <style:map style:condition="of:is-true-formula([.$P960]=&quot;Application Cancelled&quot;)" style:apply-style-name="cf2" style:base-cell-address="Authorised_list.B1591"/>
      <style:map style:condition="of:is-true-formula([.$P960]=&quot;Awaiting more information&quot;)" style:apply-style-name="cf3" style:base-cell-address="Authorised_list.B1591"/>
      <style:map style:condition="of:is-true-formula([.$P960]=&quot;Approved&quot;)" style:apply-style-name="cf4" style:base-cell-address="Authorised_list.B1591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map style:condition="of:is-true-formula([.$O1609]=&quot;Rejected&quot;)" style:apply-style-name="cf1" style:base-cell-address="Authorised_list.E1609"/>
      <style:map style:condition="of:is-true-formula([.$O1609]=&quot;Application Cancelled&quot;)" style:apply-style-name="cf2" style:base-cell-address="Authorised_list.E1609"/>
      <style:map style:condition="of:is-true-formula([.$O1609]=&quot;Awaiting more information&quot;)" style:apply-style-name="cf3" style:base-cell-address="Authorised_list.E1609"/>
      <style:map style:condition="of:is-true-formula([.$O1609]=&quot;Approved&quot;)" style:apply-style-name="cf4" style:base-cell-address="Authorised_list.E1609"/>
    </style:style>
    <style:style style:name="ce221" style:family="table-cell">
      <style:map style:condition="of:is-true-formula([.$O1609]=&quot;Rejected&quot;)" style:apply-style-name="cf1" style:base-cell-address="Authorised_list.A1609"/>
      <style:map style:condition="of:is-true-formula([.$O1609]=&quot;Application Cancelled&quot;)" style:apply-style-name="cf2" style:base-cell-address="Authorised_list.A1609"/>
      <style:map style:condition="of:is-true-formula([.$O1609]=&quot;Awaiting more information&quot;)" style:apply-style-name="cf3" style:base-cell-address="Authorised_list.A1609"/>
      <style:map style:condition="of:is-true-formula([.$O1609]=&quot;Approved&quot;)" style:apply-style-name="cf4" style:base-cell-address="Authorised_list.A1609"/>
    </style:style>
    <style:style style:name="ce222" style:family="table-cell" style:parent-style-name="Default" style:data-style-name="N0">
      <style:text-properties fo:color="#000000"/>
      <style:map style:condition="of:is-true-formula([.$O1609]=&quot;Rejected&quot;)" style:apply-style-name="cf1" style:base-cell-address="Authorised_list.A1609"/>
      <style:map style:condition="of:is-true-formula([.$O1609]=&quot;Application Cancelled&quot;)" style:apply-style-name="cf2" style:base-cell-address="Authorised_list.A1609"/>
      <style:map style:condition="of:is-true-formula([.$O1609]=&quot;Awaiting more information&quot;)" style:apply-style-name="cf3" style:base-cell-address="Authorised_list.A1609"/>
      <style:map style:condition="of:is-true-formula([.$O1609]=&quot;Approved&quot;)" style:apply-style-name="cf4" style:base-cell-address="Authorised_list.A1609"/>
    </style:style>
    <style:style style:name="ce223" style:family="table-cell">
      <style:map style:condition="of:is-true-formula([.$O1716]=&quot;Rejected&quot;)" style:apply-style-name="cf1" style:base-cell-address="Authorised_list.H1716"/>
      <style:map style:condition="of:is-true-formula([.$O1716]=&quot;Application Cancelled&quot;)" style:apply-style-name="cf2" style:base-cell-address="Authorised_list.H1716"/>
      <style:map style:condition="of:is-true-formula([.$O1716]=&quot;Awaiting more information&quot;)" style:apply-style-name="cf3" style:base-cell-address="Authorised_list.H1716"/>
      <style:map style:condition="of:is-true-formula([.$O1716]=&quot;Approved&quot;)" style:apply-style-name="cf4" style:base-cell-address="Authorised_list.H1716"/>
    </style:style>
    <style:style style:name="ce224" style:family="table-cell">
      <style:map style:condition="of:is-true-formula([.$O1021]=&quot;Rejected&quot;)" style:apply-style-name="cf1" style:base-cell-address="Authorised_list.D1021"/>
      <style:map style:condition="of:is-true-formula([.$O1021]=&quot;Application Cancelled&quot;)" style:apply-style-name="cf2" style:base-cell-address="Authorised_list.D1021"/>
      <style:map style:condition="of:is-true-formula([.$O1021]=&quot;Awaiting more information&quot;)" style:apply-style-name="cf3" style:base-cell-address="Authorised_list.D1021"/>
      <style:map style:condition="of:is-true-formula([.$O1021]=&quot;Approved&quot;)" style:apply-style-name="cf4" style:base-cell-address="Authorised_list.D1021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21]=&quot;Rejected&quot;)" style:apply-style-name="cf1" style:base-cell-address="Authorised_list.D1021"/>
      <style:map style:condition="of:is-true-formula([.$O1021]=&quot;Application Cancelled&quot;)" style:apply-style-name="cf2" style:base-cell-address="Authorised_list.D1021"/>
      <style:map style:condition="of:is-true-formula([.$O1021]=&quot;Awaiting more information&quot;)" style:apply-style-name="cf3" style:base-cell-address="Authorised_list.D1021"/>
      <style:map style:condition="of:is-true-formula([.$O1021]=&quot;Approved&quot;)" style:apply-style-name="cf4" style:base-cell-address="Authorised_list.D1021"/>
    </style:style>
    <style:style style:name="ce22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21]=&quot;Rejected&quot;)" style:apply-style-name="cf1" style:base-cell-address="Authorised_list.D1021"/>
      <style:map style:condition="of:is-true-formula([.$O1021]=&quot;Application Cancelled&quot;)" style:apply-style-name="cf2" style:base-cell-address="Authorised_list.D1021"/>
      <style:map style:condition="of:is-true-formula([.$O1021]=&quot;Awaiting more information&quot;)" style:apply-style-name="cf3" style:base-cell-address="Authorised_list.D1021"/>
      <style:map style:condition="of:is-true-formula([.$O1021]=&quot;Approved&quot;)" style:apply-style-name="cf4" style:base-cell-address="Authorised_list.D1021"/>
    </style:style>
    <style:style style:name="ce227" style:family="table-cell">
      <style:map style:condition="of:is-true-formula(AND(COUNTIF([.$B$1656:.$B$1659]; [.B1])+COUNTIF([.$B$1:.$B$1646]; [.B1])+COUNTIF([.$B$1667:.$B$1667]; [.B1])+COUNTIF([.$B$1697:.$B$1700]; [.B1])+COUNTIF([.$B$1706:.$B$1709]; [.B1])+COUNTIF([.$B$1723:.$B$1048576]; [.B1])&gt;1;NOT(ISBLANK([.B1]))))" style:apply-style-name="cf5" style:base-cell-address="Authorised_list.B1"/>
      <style:map style:condition="of:is-true-formula([.$O1021]=&quot;Rejected&quot;)" style:apply-style-name="cf1" style:base-cell-address="Authorised_list.A1021"/>
      <style:map style:condition="of:is-true-formula([.$O1021]=&quot;Application Cancelled&quot;)" style:apply-style-name="cf2" style:base-cell-address="Authorised_list.A1021"/>
      <style:map style:condition="of:is-true-formula([.$O1021]=&quot;Awaiting more information&quot;)" style:apply-style-name="cf3" style:base-cell-address="Authorised_list.A1021"/>
      <style:map style:condition="of:is-true-formula([.$O1021]=&quot;Approved&quot;)" style:apply-style-name="cf4" style:base-cell-address="Authorised_list.A1021"/>
    </style:style>
    <style:style style:name="ce228" style:family="table-cell">
      <style:map style:condition="of:is-true-formula([.$O1021]=&quot;Rejected&quot;)" style:apply-style-name="cf1" style:base-cell-address="Authorised_list.A1021"/>
      <style:map style:condition="of:is-true-formula([.$O1021]=&quot;Application Cancelled&quot;)" style:apply-style-name="cf2" style:base-cell-address="Authorised_list.A1021"/>
      <style:map style:condition="of:is-true-formula([.$O1021]=&quot;Awaiting more information&quot;)" style:apply-style-name="cf3" style:base-cell-address="Authorised_list.A1021"/>
      <style:map style:condition="of:is-true-formula([.$O1021]=&quot;Approved&quot;)" style:apply-style-name="cf4" style:base-cell-address="Authorised_list.A1021"/>
    </style:style>
    <style:style style:name="ce22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28]=&quot;Rejected&quot;)" style:apply-style-name="cf1" style:base-cell-address="Authorised_list.F1028"/>
      <style:map style:condition="of:is-true-formula([.$O1028]=&quot;Application Cancelled&quot;)" style:apply-style-name="cf2" style:base-cell-address="Authorised_list.F1028"/>
      <style:map style:condition="of:is-true-formula([.$O1028]=&quot;Awaiting more information&quot;)" style:apply-style-name="cf3" style:base-cell-address="Authorised_list.F1028"/>
      <style:map style:condition="of:is-true-formula([.$O1028]=&quot;Approved&quot;)" style:apply-style-name="cf4" style:base-cell-address="Authorised_list.F102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7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50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3">
            <text:p>Email</text:p>
          </table:table-cell>
          <table:table-cell office:value-type="string" table:style-name="ce26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50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112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112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112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112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112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112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112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112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112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112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112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112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112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fen ICU B.V</text:p>
          </table:table-cell>
          <table:table-cell office:value-type="string" table:style-name="ce110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3">
            <text:p>m.maspaitella@alfen.com</text:p>
          </table:table-cell>
          <table:table-cell office:value-type="float" office:value="31365493400" table:style-name="ce3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0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0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0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0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0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0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0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0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0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0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0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0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50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50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50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50">
            <text:p><text:s/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112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27">
            <text:p>luke.griffiths@autel.com</text:p>
          </table:table-cell>
          <table:table-cell office:value-type="float" office:value="7399631447" table:style-name="ce27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114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8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114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8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50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8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50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8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50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26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50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26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50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string" table:style-name="ce28">
            <text:p>020362733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0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6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0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6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0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6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0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6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0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6">
            <text:p>161771237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0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6">
            <text:p>161771237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0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6">
            <text:p>161771237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50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6">
            <text:p>161771237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50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7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50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7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50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9">
            <text:p>86 577 5717008</text:p>
          </table:table-cell>
          <table:table-cell office:value-type="string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50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9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50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9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50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9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0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0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0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0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0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0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0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0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0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0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0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50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im Chargers Limited</text:p>
          </table:table-cell>
          <table:table-cell office:value-type="string" table:style-name="ce126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29">
            <text:p>plugmein@fulltothebrim.com</text:p>
          </table:table-cell>
          <table:table-cell office:value-type="float" office:value="2070975911" table:style-name="ce29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0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0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0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0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0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0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0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0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0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0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50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7">
            <text:p>sales@charge-m8.com</text:p>
          </table:table-cell>
          <table:table-cell office:value-type="float" office:value="3332423328" table:style-name="ce3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50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7">
            <text:p>sales@charge-m8.com</text:p>
          </table:table-cell>
          <table:table-cell office:value-type="float" office:value="3332423328" table:style-name="ce3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27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50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6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50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6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50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6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50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6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14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14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14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27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27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27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27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27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27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27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27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27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50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6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50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6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50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6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50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26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50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6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50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26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0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0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0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0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0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0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0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50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26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50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26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0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6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0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6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0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6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0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0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0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0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0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0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0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0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0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37">
            <text:p>matthew.downs@compleo-cs.com</text:p>
          </table:table-cell>
          <table:table-cell office:value-type="string" table:style-name="ce3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50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37">
            <text:p>matthew.downs@compleo-cs.com</text:p>
          </table:table-cell>
          <table:table-cell office:value-type="string" table:style-name="ce3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50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50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50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50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8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50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6">
            <text:p>0044204558637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50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3">
            <text:p>nick.dobie@connectedkerb.co.uk<text:s/></text:p>
          </table:table-cell>
          <table:table-cell office:value-type="string" table:style-name="ce26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50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6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50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6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50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6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50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6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0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2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0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6">
            <text:p>David.mccormack@cord-ev.com</text:p>
          </table:table-cell>
          <table:table-cell office:value-type="string" table:style-name="ce2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0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6">
            <text:p>David.mccormack@cord-ev.com</text:p>
          </table:table-cell>
          <table:table-cell office:value-type="string" table:style-name="ce2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0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6">
            <text:p>David.mccormack@cord-ev.com</text:p>
          </table:table-cell>
          <table:table-cell office:value-type="string" table:style-name="ce2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0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7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0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7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50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7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2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4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4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5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5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6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6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6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8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50">
            <text:p>3001UK2 910-1709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TEK SWEDEN AB<text:s/></text:p>
          </table:table-cell>
          <table:table-cell office:value-type="string" table:style-name="ce109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Viktors Nikolajevs</text:p>
          </table:table-cell>
          <table:table-cell office:value-type="string" table:style-name="ce3">
            <text:p>viktors.nikolajevs@ctek.com</text:p>
          </table:table-cell>
          <table:table-cell office:value-type="float" office:value="3338804170" table:style-name="ce42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TEK SWEDEN AB<text:s/></text:p>
          </table:table-cell>
          <table:table-cell office:value-type="string" table:style-name="ce109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Viktors Nikolajevs</text:p>
          </table:table-cell>
          <table:table-cell office:value-type="string" table:style-name="ce3">
            <text:p>viktors.nikolajevs@ctek.com</text:p>
          </table:table-cell>
          <table:table-cell office:value-type="float" office:value="3338804170" table:style-name="ce42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50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Yang Zhang</text:p>
          </table:table-cell>
          <table:table-cell office:value-type="string" table:style-name="ce3">
            <text:p>zhangyang@cyg.com</text:p>
          </table:table-cell>
          <table:table-cell office:value-type="float" office:value="8613912987085" table:style-name="ce3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50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37">
            <text:p>zhangyang@cyg.com</text:p>
          </table:table-cell>
          <table:table-cell office:value-type="string" table:style-name="ce3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50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37">
            <text:p>zhangyang@cyg.com</text:p>
          </table:table-cell>
          <table:table-cell office:value-type="float" office:value="8613912987085" table:style-name="ce3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50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7983839414" table:style-name="ce26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50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7983839414" table:style-name="ce26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50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50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50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50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50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50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6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50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6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50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6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50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3">
            <text:p>commercial@easee.com</text:p>
          </table:table-cell>
          <table:table-cell office:value-type="string" table:style-name="ce3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50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3">
            <text:p>commercial@easee.com</text:p>
          </table:table-cell>
          <table:table-cell office:value-type="string" table:style-name="ce3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50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3">
            <text:p>bobby@easee.com</text:p>
          </table:table-cell>
          <table:table-cell office:value-type="float" office:value="2039946728" table:style-name="ce3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98">
            <text:p>Green motion DC 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37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98">
            <text:p>Green motion Buildin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37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98">
            <text:p>Green motion DC 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37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98">
            <text:p>Green motion DC <text:s/>22 <text:s/>Mobi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37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8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8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8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8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8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8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8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8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8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8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8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8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50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37">
            <text:p>dcpatel12021@gmail.com</text:p>
          </table:table-cell>
          <table:table-cell office:value-type="string" table:style-name="ce3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112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7">
            <text:p>rodion.borokhovych@ecofactor.eu</text:p>
          </table:table-cell>
          <table:table-cell office:value-type="float" office:value="7379137163" table:style-name="ce27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112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7">
            <text:p>rodion.borokhovych@ecofactor.eu</text:p>
          </table:table-cell>
          <table:table-cell office:value-type="float" office:value="7379137163" table:style-name="ce27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112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7">
            <text:p>rodion.borokhovych@ecofactor.eu</text:p>
          </table:table-cell>
          <table:table-cell office:value-type="float" office:value="7379137163" table:style-name="ce27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50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7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tap BV</text:p>
          </table:table-cell>
          <table:table-cell office:value-type="string" table:style-name="ce50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7">
            <text:p>wayne.brewerton@legrand.com</text:p>
          </table:table-cell>
          <table:table-cell office:value-type="string" table:style-name="ce3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tap BV</text:p>
          </table:table-cell>
          <table:table-cell office:value-type="string" table:style-name="ce50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7">
            <text:p>wayne.brewerton@legrand.com</text:p>
          </table:table-cell>
          <table:table-cell office:value-type="string" table:style-name="ce3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50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7">
            <text:p>wayne.brewerton@legrand.com</text:p>
          </table:table-cell>
          <table:table-cell office:value-type="string" table:style-name="ce3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50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7">
            <text:p>wayne.brewerton@legrand.com</text:p>
          </table:table-cell>
          <table:table-cell office:value-type="string" table:style-name="ce3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50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7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50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3">
            <text:p>chris@elintacharge.com</text:p>
          </table:table-cell>
          <table:table-cell office:value-type="string" table:style-name="ce28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50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3">
            <text:p>chris@elintacharge.com</text:p>
          </table:table-cell>
          <table:table-cell office:value-type="string" table:style-name="ce28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0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0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0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0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0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0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0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0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0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0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0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37">
            <text:p>abin.sabu@enplus.uk</text:p>
          </table:table-cell>
          <table:table-cell office:value-type="string" table:style-name="ce3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50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37">
            <text:p>hello@enplus.uk</text:p>
          </table:table-cell>
          <table:table-cell office:value-type="string" table:style-name="ce3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50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2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50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2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50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2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50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2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0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0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0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0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0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0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0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0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0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50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O Charging Ltd</text:p>
          </table:table-cell>
          <table:table-cell office:value-type="string" table:style-name="ce99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O Charging Ltd</text:p>
          </table:table-cell>
          <table:table-cell office:value-type="string" table:style-name="ce99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50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6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50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6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50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6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, Ltd.</text:p>
          </table:table-cell>
          <table:table-cell office:value-type="string" table:style-name="ce50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/text:p>
          </table:table-cell>
          <table:table-cell office:value-type="string" table:style-name="ce50">
            <text:p>EV Meter Pay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37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50">
            <text:p>EV Meter Pay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37">
            <text:p>johng@evmeter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50">
            <text:p>EV Meter Pay O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37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50">
            <text:p><text:s/>EV Meter Pay Smart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37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50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3">
            <text:p>ste@evmotorpod.co.uk</text:p>
          </table:table-cell>
          <table:table-cell office:value-type="string" table:style-name="ce26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10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10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10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10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10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10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50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110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Ltd.</text:p>
          </table:table-cell>
          <table:table-cell office:value-type="string" table:style-name="ce110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50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37">
            <text:p>CEO@evacado.co.uk</text:p>
          </table:table-cell>
          <table:table-cell office:value-type="float" office:value="1472908903" table:style-name="ce3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0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0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0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0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0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0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0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0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0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0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0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50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110">
            <text:p>EDP01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110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9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50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9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50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9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114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6">
            <text:p>0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114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6">
            <text:p>0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114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6">
            <text:p>0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50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6">
            <text:p>0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50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7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50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7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50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7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98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Matthew Johns</text:p>
          </table:table-cell>
          <table:table-cell office:value-type="string" table:style-name="ce3">
            <text:p>alex@evoev.com</text:p>
          </table:table-cell>
          <table:table-cell office:value-type="string" table:style-name="ce3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98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Matthew Johns</text:p>
          </table:table-cell>
          <table:table-cell office:value-type="string" table:style-name="ce3">
            <text:p>alex@evoev.com</text:p>
          </table:table-cell>
          <table:table-cell office:value-type="string" table:style-name="ce3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50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37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50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37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50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3">
            <text:p>operations@fastamps.com</text:p>
          </table:table-cell>
          <table:table-cell office:value-type="string" table:style-name="ce3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50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3">
            <text:p>pprakenr@ford.com<text:s/></text:p>
          </table:table-cell>
          <table:table-cell office:value-type="string" table:style-name="ce26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50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9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0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0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0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0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0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0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0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0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0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0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0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50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0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0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0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0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0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0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0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0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0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6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0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6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0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6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50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6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50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6">
            <text:p>0049 89 78072895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50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6">
            <text:p>0049 89 7807289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50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6">
            <text:p>0049 89 7807289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33">
            <text:p>Sissi Gao</text:p>
          </table:table-cell>
          <table:table-cell office:value-type="string" table:style-name="ce134">
            <text:p>sales@gresgying.com</text:p>
          </table:table-cell>
          <table:table-cell office:value-type="float" office:value="86181900000000" table:style-name="ce135">
            <text:p>8.62E+13</text:p>
          </table:table-cell>
          <table:table-cell office:value-type="float" office:value="11" table:style-name="ce13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25">
            <text:p>H1-EU11-CMLWE</text:p>
          </table:table-cell>
          <table:table-cell office:value-type="string" table:style-name="ce130">
            <text:p>Both</text:p>
          </table:table-cell>
          <table:table-cell office:value-type="string" table:style-name="ce130">
            <text:p>Sissi Gao</text:p>
          </table:table-cell>
          <table:table-cell office:value-type="string" table:style-name="ce131">
            <text:p>sales@gresgying.com</text:p>
          </table:table-cell>
          <table:table-cell office:value-type="float" office:value="86181900000000" table:style-name="ce132">
            <text:p>8.62E+1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25">
            <text:p>H1-EU11-CMLWT</text:p>
          </table:table-cell>
          <table:table-cell office:value-type="string" table:style-name="ce130">
            <text:p>Both</text:p>
          </table:table-cell>
          <table:table-cell office:value-type="string" table:style-name="ce130">
            <text:p>Sissi Gao</text:p>
          </table:table-cell>
          <table:table-cell office:value-type="string" table:style-name="ce131">
            <text:p>sales@gresgying.com</text:p>
          </table:table-cell>
          <table:table-cell office:value-type="float" office:value="86181900000000" table:style-name="ce132">
            <text:p>8.62E+1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25">
            <text:p>H1-EU11-CMLWTE</text:p>
          </table:table-cell>
          <table:table-cell office:value-type="string" table:style-name="ce130">
            <text:p>Both</text:p>
          </table:table-cell>
          <table:table-cell office:value-type="string" table:style-name="ce130">
            <text:p>Sissi Gao</text:p>
          </table:table-cell>
          <table:table-cell office:value-type="string" table:style-name="ce131">
            <text:p>sales@gresgying.com</text:p>
          </table:table-cell>
          <table:table-cell office:value-type="float" office:value="86181900000000" table:style-name="ce132">
            <text:p>8.62E+13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25">
            <text:p>H1-EU22-B</text:p>
          </table:table-cell>
          <table:table-cell office:value-type="string" table:style-name="ce130">
            <text:p>Both</text:p>
          </table:table-cell>
          <table:table-cell office:value-type="string" table:style-name="ce130">
            <text:p>Sissi Gao</text:p>
          </table:table-cell>
          <table:table-cell office:value-type="string" table:style-name="ce131">
            <text:p>sales@gresgying.com</text:p>
          </table:table-cell>
          <table:table-cell office:value-type="float" office:value="86181900000000" table:style-name="ce132">
            <text:p>8.62E+13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25">
            <text:p>H1-EU22-BM</text:p>
          </table:table-cell>
          <table:table-cell office:value-type="string" table:style-name="ce130">
            <text:p>Both</text:p>
          </table:table-cell>
          <table:table-cell office:value-type="string" table:style-name="ce130">
            <text:p>Sissi Gao</text:p>
          </table:table-cell>
          <table:table-cell office:value-type="string" table:style-name="ce131">
            <text:p>sales@gresgying.com</text:p>
          </table:table-cell>
          <table:table-cell office:value-type="float" office:value="86181900000000" table:style-name="ce132">
            <text:p>8.62E+13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36">
            <text:p>H1-EU22-BL</text:p>
          </table:table-cell>
          <table:table-cell office:value-type="string" table:style-name="ce137">
            <text:p>Both</text:p>
          </table:table-cell>
          <table:table-cell office:value-type="string" table:style-name="ce137">
            <text:p>Sissi Gao</text:p>
          </table:table-cell>
          <table:table-cell office:value-type="string" table:style-name="ce138">
            <text:p>sales@gresgying.com</text:p>
          </table:table-cell>
          <table:table-cell office:value-type="float" office:value="86181900000000" table:style-name="ce139">
            <text:p>8.62E+13</text:p>
          </table:table-cell>
          <table:table-cell office:value-type="float" office:value="22" table:style-name="ce13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36">
            <text:p>H1-EU22-BW</text:p>
          </table:table-cell>
          <table:table-cell office:value-type="string" table:style-name="ce137">
            <text:p>Both</text:p>
          </table:table-cell>
          <table:table-cell office:value-type="string" table:style-name="ce137">
            <text:p>Sissi Gao</text:p>
          </table:table-cell>
          <table:table-cell office:value-type="string" table:style-name="ce138">
            <text:p>sales@gresgying.com</text:p>
          </table:table-cell>
          <table:table-cell office:value-type="float" office:value="86181900000000" table:style-name="ce139">
            <text:p>8.62E+13</text:p>
          </table:table-cell>
          <table:table-cell office:value-type="float" office:value="22" table:style-name="ce13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Gresgying Digital Technology Co. Ltd.</text:p>
          </table:table-cell>
          <table:table-cell office:value-type="string" table:style-name="ce136">
            <text:p>H1-EU22-BT</text:p>
          </table:table-cell>
          <table:table-cell office:value-type="string" table:style-name="ce137">
            <text:p>Both</text:p>
          </table:table-cell>
          <table:table-cell office:value-type="string" table:style-name="ce137">
            <text:p>Sissi Gao</text:p>
          </table:table-cell>
          <table:table-cell office:value-type="string" table:style-name="ce138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Gresgying Digital Technology Co. Ltd.</text:p>
          </table:table-cell>
          <table:table-cell office:value-type="string" table:style-name="ce136">
            <text:p>H1-EU22-BE</text:p>
          </table:table-cell>
          <table:table-cell office:value-type="string" table:style-name="ce137">
            <text:p>Both</text:p>
          </table:table-cell>
          <table:table-cell office:value-type="string" table:style-name="ce137">
            <text:p>Sissi Gao</text:p>
          </table:table-cell>
          <table:table-cell office:value-type="string" table:style-name="ce138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9">
            <text:p>Gresgying Digital Technology Co. Ltd.</text:p>
          </table:table-cell>
          <table:table-cell office:value-type="string" table:style-name="ce124">
            <text:p>H1-EU22-BML</text:p>
          </table:table-cell>
          <table:table-cell office:value-type="string" table:style-name="ce119">
            <text:p>Both</text:p>
          </table:table-cell>
          <table:table-cell office:value-type="string" table:style-name="ce119">
            <text:p>Sissi Gao</text:p>
          </table:table-cell>
          <table:table-cell office:value-type="string" table:style-name="ce120">
            <text:p>sales@gresgying.com</text:p>
          </table:table-cell>
          <table:table-cell office:value-type="float" office:value="86181900000000" table:style-name="ce121">
            <text:p>8.62E+13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40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14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40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14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40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14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40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14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Gresgying Digital Technology Co. Ltd.</text:p>
          </table:table-cell>
          <table:table-cell office:value-type="string" table:style-name="ce50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40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14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1">
            <text:p>Gresgying Digital Technology Co. Ltd.</text:p>
          </table:table-cell>
          <table:table-cell office:value-type="string" table:style-name="ce170">
            <text:p>H1-EU22-CWT</text:p>
          </table:table-cell>
          <table:table-cell office:value-type="string" table:style-name="ce171">
            <text:p>Both</text:p>
          </table:table-cell>
          <table:table-cell office:value-type="string" table:style-name="ce171">
            <text:p>Sissi Gao</text:p>
          </table:table-cell>
          <table:table-cell office:value-type="string" table:style-name="ce172">
            <text:p>sales@gresgying.com</text:p>
          </table:table-cell>
          <table:table-cell office:value-type="float" office:value="86181900000000" table:style-name="ce173">
            <text:p>8.62E+13</text:p>
          </table:table-cell>
          <table:table-cell office:value-type="float" office:value="22" table:style-name="ce1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5">
            <text:p>Gresgying Digital Technology Co. Ltd.</text:p>
          </table:table-cell>
          <table:table-cell office:value-type="string" table:style-name="ce174">
            <text:p>H1-EU22-CWE</text:p>
          </table:table-cell>
          <table:table-cell office:value-type="string" table:style-name="ce175">
            <text:p>Both</text:p>
          </table:table-cell>
          <table:table-cell office:value-type="string" table:style-name="ce175">
            <text:p>Sissi Gao</text:p>
          </table:table-cell>
          <table:table-cell office:value-type="string" table:style-name="ce176">
            <text:p>sales@gresgying.com</text:p>
          </table:table-cell>
          <table:table-cell office:value-type="float" office:value="86181900000000" table:style-name="ce177">
            <text:p>8.62E+13</text:p>
          </table:table-cell>
          <table:table-cell office:value-type="float" office:value="22" table:style-name="ce17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Gresgying Digital Technology Co. Ltd.</text:p>
          </table:table-cell>
          <table:table-cell office:value-type="string" table:style-name="ce143">
            <text:p>H1-EU22-CTE</text:p>
          </table:table-cell>
          <table:table-cell office:value-type="string" table:style-name="ce142">
            <text:p>Both</text:p>
          </table:table-cell>
          <table:table-cell office:value-type="string" table:style-name="ce142">
            <text:p>Sissi Gao</text:p>
          </table:table-cell>
          <table:table-cell office:value-type="string" table:style-name="ce144">
            <text:p>sales@gresgying.com</text:p>
          </table:table-cell>
          <table:table-cell office:value-type="float" office:value="86181900000000" table:style-name="ce145">
            <text:p>8.62E+13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Gresgying Digital Technology Co. Ltd.</text:p>
          </table:table-cell>
          <table:table-cell office:value-type="string" table:style-name="ce143">
            <text:p>H1-EU22-CMLW</text:p>
          </table:table-cell>
          <table:table-cell office:value-type="string" table:style-name="ce142">
            <text:p>Both</text:p>
          </table:table-cell>
          <table:table-cell office:value-type="string" table:style-name="ce142">
            <text:p>Sissi Gao</text:p>
          </table:table-cell>
          <table:table-cell office:value-type="string" table:style-name="ce144">
            <text:p>sales@gresgying.com</text:p>
          </table:table-cell>
          <table:table-cell office:value-type="float" office:value="86181900000000" table:style-name="ce145">
            <text:p>8.62E+13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Gresgying Digital Technology Co. Ltd.</text:p>
          </table:table-cell>
          <table:table-cell office:value-type="string" table:style-name="ce143">
            <text:p>H1-EU22-CMLT</text:p>
          </table:table-cell>
          <table:table-cell office:value-type="string" table:style-name="ce142">
            <text:p>Both</text:p>
          </table:table-cell>
          <table:table-cell office:value-type="string" table:style-name="ce142">
            <text:p>Sissi Gao</text:p>
          </table:table-cell>
          <table:table-cell office:value-type="string" table:style-name="ce144">
            <text:p>sales@gresgying.com</text:p>
          </table:table-cell>
          <table:table-cell office:value-type="float" office:value="86181900000000" table:style-name="ce145">
            <text:p>8.62E+13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Gresgying Digital Technology Co. Ltd.</text:p>
          </table:table-cell>
          <table:table-cell office:value-type="string" table:style-name="ce143">
            <text:p>H1-EU22-CMLE</text:p>
          </table:table-cell>
          <table:table-cell office:value-type="string" table:style-name="ce142">
            <text:p>Both</text:p>
          </table:table-cell>
          <table:table-cell office:value-type="string" table:style-name="ce142">
            <text:p>Sissi Gao</text:p>
          </table:table-cell>
          <table:table-cell office:value-type="string" table:style-name="ce144">
            <text:p>sales@gresgying.com</text:p>
          </table:table-cell>
          <table:table-cell office:value-type="float" office:value="86181900000000" table:style-name="ce145">
            <text:p>8.62E+13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Gresgying Digital Technology Co. Ltd.</text:p>
          </table:table-cell>
          <table:table-cell office:value-type="string" table:style-name="ce143">
            <text:p>H1-EU22-CMWT</text:p>
          </table:table-cell>
          <table:table-cell office:value-type="string" table:style-name="ce142">
            <text:p>Both</text:p>
          </table:table-cell>
          <table:table-cell office:value-type="string" table:style-name="ce142">
            <text:p>Sissi Gao</text:p>
          </table:table-cell>
          <table:table-cell office:value-type="string" table:style-name="ce144">
            <text:p>sales@gresgying.com</text:p>
          </table:table-cell>
          <table:table-cell office:value-type="float" office:value="86181900000000" table:style-name="ce145">
            <text:p>8.62E+13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2">
            <text:p>Gresgying Digital Technology Co. Ltd.</text:p>
          </table:table-cell>
          <table:table-cell office:value-type="string" table:style-name="ce143">
            <text:p>H1-EU22-CMWE</text:p>
          </table:table-cell>
          <table:table-cell office:value-type="string" table:style-name="ce142">
            <text:p>Both</text:p>
          </table:table-cell>
          <table:table-cell office:value-type="string" table:style-name="ce142">
            <text:p>Sissi Gao</text:p>
          </table:table-cell>
          <table:table-cell office:value-type="string" table:style-name="ce144">
            <text:p>sales@gresgying.com</text:p>
          </table:table-cell>
          <table:table-cell office:value-type="float" office:value="86181900000000" table:style-name="ce145">
            <text:p>8.62E+13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0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Gresgying Digital Technology Co. Ltd.</text:p>
          </table:table-cell>
          <table:table-cell office:value-type="string" table:style-name="ce178">
            <text:p>H1-EU22-CLTW</text:p>
          </table:table-cell>
          <table:table-cell office:value-type="string" table:style-name="ce146">
            <text:p>Both</text:p>
          </table:table-cell>
          <table:table-cell office:value-type="string" table:style-name="ce146">
            <text:p>Sissi Gao</text:p>
          </table:table-cell>
          <table:table-cell office:value-type="string" table:style-name="ce147">
            <text:p>sales@gresgying.com</text:p>
          </table:table-cell>
          <table:table-cell office:value-type="float" office:value="86181900000000" table:style-name="ce14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Gresgying Digital Technology Co. Ltd.</text:p>
          </table:table-cell>
          <table:table-cell office:value-type="string" table:style-name="ce178">
            <text:p>H1-EU22-CWTE</text:p>
          </table:table-cell>
          <table:table-cell office:value-type="string" table:style-name="ce146">
            <text:p>Both</text:p>
          </table:table-cell>
          <table:table-cell office:value-type="string" table:style-name="ce146">
            <text:p>Sissi Gao</text:p>
          </table:table-cell>
          <table:table-cell office:value-type="string" table:style-name="ce147">
            <text:p>sales@gresgying.com</text:p>
          </table:table-cell>
          <table:table-cell office:value-type="float" office:value="86181900000000" table:style-name="ce14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Gresgying Digital Technology Co. Ltd.</text:p>
          </table:table-cell>
          <table:table-cell office:value-type="string" table:style-name="ce178">
            <text:p>H1-EU22-CLWTE</text:p>
          </table:table-cell>
          <table:table-cell office:value-type="string" table:style-name="ce146">
            <text:p>Both</text:p>
          </table:table-cell>
          <table:table-cell office:value-type="string" table:style-name="ce146">
            <text:p>Sissi Gao</text:p>
          </table:table-cell>
          <table:table-cell office:value-type="string" table:style-name="ce147">
            <text:p>sales@gresgying.com</text:p>
          </table:table-cell>
          <table:table-cell office:value-type="float" office:value="86181900000000" table:style-name="ce14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Gresgying Digital Technology Co. Ltd.</text:p>
          </table:table-cell>
          <table:table-cell office:value-type="string" table:style-name="ce178">
            <text:p>H1-EU22-CMWTE</text:p>
          </table:table-cell>
          <table:table-cell office:value-type="string" table:style-name="ce146">
            <text:p>Both</text:p>
          </table:table-cell>
          <table:table-cell office:value-type="string" table:style-name="ce146">
            <text:p>Sissi Gao</text:p>
          </table:table-cell>
          <table:table-cell office:value-type="string" table:style-name="ce147">
            <text:p>sales@gresgying.com</text:p>
          </table:table-cell>
          <table:table-cell office:value-type="float" office:value="86181900000000" table:style-name="ce14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Gresgying Digital Technology Co. Ltd.</text:p>
          </table:table-cell>
          <table:table-cell office:value-type="string" table:style-name="ce178">
            <text:p>H1-EU22-CMLTE</text:p>
          </table:table-cell>
          <table:table-cell office:value-type="string" table:style-name="ce146">
            <text:p>Both</text:p>
          </table:table-cell>
          <table:table-cell office:value-type="string" table:style-name="ce146">
            <text:p>Sissi Gao</text:p>
          </table:table-cell>
          <table:table-cell office:value-type="string" table:style-name="ce147">
            <text:p>sales@gresgying.com</text:p>
          </table:table-cell>
          <table:table-cell office:value-type="float" office:value="86181900000000" table:style-name="ce14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Gresgying Digital Technology Co. Ltd.</text:p>
          </table:table-cell>
          <table:table-cell office:value-type="string" table:style-name="ce178">
            <text:p>H1-EU22-CMLWE</text:p>
          </table:table-cell>
          <table:table-cell office:value-type="string" table:style-name="ce146">
            <text:p>Both</text:p>
          </table:table-cell>
          <table:table-cell office:value-type="string" table:style-name="ce146">
            <text:p>Sissi Gao</text:p>
          </table:table-cell>
          <table:table-cell office:value-type="string" table:style-name="ce147">
            <text:p>sales@gresgying.com</text:p>
          </table:table-cell>
          <table:table-cell office:value-type="float" office:value="86181900000000" table:style-name="ce14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Gresgying Digital Technology Co. Ltd.</text:p>
          </table:table-cell>
          <table:table-cell office:value-type="string" table:style-name="ce178">
            <text:p>H1-EU22-CMLWT</text:p>
          </table:table-cell>
          <table:table-cell office:value-type="string" table:style-name="ce146">
            <text:p>Both</text:p>
          </table:table-cell>
          <table:table-cell office:value-type="string" table:style-name="ce146">
            <text:p>Sissi Gao</text:p>
          </table:table-cell>
          <table:table-cell office:value-type="string" table:style-name="ce147">
            <text:p>sales@gresgying.com</text:p>
          </table:table-cell>
          <table:table-cell office:value-type="float" office:value="86181900000000" table:style-name="ce14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Gresgying Digital Technology Co. Ltd.</text:p>
          </table:table-cell>
          <table:table-cell office:value-type="string" table:style-name="ce178">
            <text:p>H1-EU22-CMLWTE</text:p>
          </table:table-cell>
          <table:table-cell office:value-type="string" table:style-name="ce146">
            <text:p>Both</text:p>
          </table:table-cell>
          <table:table-cell office:value-type="string" table:style-name="ce146">
            <text:p>Sissi Gao</text:p>
          </table:table-cell>
          <table:table-cell office:value-type="string" table:style-name="ce147">
            <text:p>sales@gresgying.com</text:p>
          </table:table-cell>
          <table:table-cell office:value-type="float" office:value="86181900000000" table:style-name="ce14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114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6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114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114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6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114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6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114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6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50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37">
            <text:p>info@handycharge.com</text:p>
          </table:table-cell>
          <table:table-cell office:value-type="string" table:style-name="ce3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50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6">
            <text:p>0086 18672328537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50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6">
            <text:p>0086 1867232853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50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6">
            <text:p>0086 1867232853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50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7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50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7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50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7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50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50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50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50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50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50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3">
            <text:p>steve@hubeleon.com</text:p>
          </table:table-cell>
          <table:table-cell office:value-type="float" office:value="8081861851" table:style-name="ce26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50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37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50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37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10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10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10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10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15">
            <text:p>HJ-7-T-BLK</text:p>
          </table:table-cell>
          <table:table-cell office:value-type="string" table:style-name="ce116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15">
            <text:p>HJ-22-T-BLK</text:p>
          </table:table-cell>
          <table:table-cell office:value-type="string" table:style-name="ce116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17">
            <text:p>HZ-22-T-WHT</text:p>
          </table:table-cell>
          <table:table-cell office:value-type="string" table:style-name="ce118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7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17">
            <text:p>HZ-22-T-BLK</text:p>
          </table:table-cell>
          <table:table-cell office:value-type="string" table:style-name="ce118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7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17">
            <text:p>HZ-22-T-GRY</text:p>
          </table:table-cell>
          <table:table-cell office:value-type="string" table:style-name="ce118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7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17">
            <text:p>HE-7-T-BLK</text:p>
          </table:table-cell>
          <table:table-cell office:value-type="string" table:style-name="ce118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" table:style-name="ce17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8">
            <text:p>Hydra EVC Ltd</text:p>
          </table:table-cell>
          <table:table-cell office:value-type="string" table:style-name="ce107">
            <text:p>HE-22-T-BLK</text:p>
          </table:table-cell>
          <table:table-cell office:value-type="string" table:style-name="ce108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7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8">
            <text:p>Hydra EVC Ltd</text:p>
          </table:table-cell>
          <table:table-cell office:value-type="string" table:style-name="ce107">
            <text:p>HG-7-SO-BLK<text:s/></text:p>
          </table:table-cell>
          <table:table-cell office:value-type="string" table:style-name="ce108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ydra D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40KW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float" office:value="1268202121" table:style-name="ce23">
            <text:p>1268202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ydra EVC Ltd</text:p>
          </table:table-cell>
          <table:table-cell office:value-type="string" table:style-name="ce109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45">
            <text:p>office@hydraev.co.uk; installs@hydraev.co.uk</text:p>
          </table:table-cell>
          <table:table-cell office:value-type="string" table:style-name="ce22">
            <text:p>01268202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50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37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50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3">
            <text:p>sales@hypervolt.co.uk<text:s/></text:p>
          </table:table-cell>
          <table:table-cell office:value-type="string" table:style-name="ce26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50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3">
            <text:p>sales@hypervolt.co.uk</text:p>
          </table:table-cell>
          <table:table-cell office:value-type="string" table:style-name="ce26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50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26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50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26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 <text:line-break/></text:p>
          </table:table-cell>
          <table:table-cell office:value-type="string" table:style-name="ce50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3">
            <text:p>vs@immersun.co.uk</text:p>
          </table:table-cell>
          <table:table-cell office:value-type="float" office:value="1908101955" table:style-name="ce3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50">
            <text:p>190105A101 – Indra Smart PRO: Tethered Type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3">
            <text:p>sales@indra.co.uk</text:p>
          </table:table-cell>
          <table:table-cell office:value-type="string" table:style-name="ce26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50">
            <text:p>190105A102 – Indra Smart PRO: 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3">
            <text:p>sales@indra.co.uk</text:p>
          </table:table-cell>
          <table:table-cell office:value-type="string" table:style-name="ce26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50">
            <text:p>190105A103 – Indra Smart PRO: Un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3">
            <text:p>sales@indra.co.uk</text:p>
          </table:table-cell>
          <table:table-cell office:value-type="string" table:style-name="ce26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50">
            <text:p>Smart LUX SMNFGT2WH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110">
            <text:p>Smart LUX SMNFGT2BL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110">
            <text:p>Smart LUX SMNFGT2GY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110">
            <text:p>Smart LUX SMNFGT2GY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110">
            <text:p>Smart LUX SMNFGT2WH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50">
            <text:p>Smart LUX SMNFGT2BL402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50">
            <text:p>Smart LUX SMNFGT2GY4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50">
            <text:p>Smart LUX SMNFGT2GY4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0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0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0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0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0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0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0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50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111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45">
            <text:p>injet_uk@injet.com</text:p>
          </table:table-cell>
          <table:table-cell office:value-type="string" table:style-name="ce35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111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45">
            <text:p>injet_uk@injet.com</text:p>
          </table:table-cell>
          <table:table-cell office:value-type="string" table:style-name="ce35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111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45">
            <text:p>injet_uk@injet.com</text:p>
          </table:table-cell>
          <table:table-cell office:value-type="string" table:style-name="ce35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111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45">
            <text:p>injet_uk@injet.com</text:p>
          </table:table-cell>
          <table:table-cell office:value-type="string" table:style-name="ce35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111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45">
            <text:p>injet_uk@injet.com</text:p>
          </table:table-cell>
          <table:table-cell office:value-type="string" table:style-name="ce35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111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45">
            <text:p>injet_uk@injet.com</text:p>
          </table:table-cell>
          <table:table-cell office:value-type="string" table:style-name="ce35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111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45">
            <text:p>injet_uk@injet.com</text:p>
          </table:table-cell>
          <table:table-cell office:value-type="string" table:style-name="ce35">
            <text:p>+44 7838 3013 71</text:p>
          </table:table-cell>
          <table:table-cell office:value-type="float" office:value="0" table:style-name="ce44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111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45">
            <text:p>injet_uk@injet.com</text:p>
          </table:table-cell>
          <table:table-cell office:value-type="string" table:style-name="ce35">
            <text:p>+44 7838 3013 71</text:p>
          </table:table-cell>
          <table:table-cell office:value-type="float" office:value="0" table:style-name="ce44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0">
            <text:p>EQB-216-TC2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0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0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0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0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0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0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50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0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0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0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0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0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0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50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50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50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50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50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50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50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50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50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50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50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112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float" office:value="7872118535" table:style-name="ce27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80">
            <text:p>zhushuaishuai@guoxiatech.com</text:p>
          </table:table-cell>
          <table:table-cell office:value-type="string" table:style-name="ce181">
            <text:p>+86 13093090671</text:p>
          </table:table-cell>
          <table:table-cell office:value-type="float" office:value="7" table:style-name="ce18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80">
            <text:p>zhushuaishuai@guoxiatech.com</text:p>
          </table:table-cell>
          <table:table-cell office:value-type="string" table:style-name="ce181">
            <text:p>+86 13093090671</text:p>
          </table:table-cell>
          <table:table-cell office:value-type="float" office:value="7" table:style-name="ce18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5">
            <text:p>HC-EV-AC-07K-S1/ML</text:p>
          </table:table-cell>
          <table:table-cell office:value-type="string" table:style-name="ce104">
            <text:p>Both</text:p>
          </table:table-cell>
          <table:table-cell office:value-type="string" table:style-name="ce104">
            <text:p>Zhu Shuaishuai</text:p>
          </table:table-cell>
          <table:table-cell office:value-type="string" table:style-name="ce11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85">
            <text:p>7</text:p>
          </table:table-cell>
          <table:table-cell office:value-type="float" office:value="0" table:style-name="ce185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5">
            <text:p>HC-EV-AC-07K-S1/MW</text:p>
          </table:table-cell>
          <table:table-cell office:value-type="string" table:style-name="ce104">
            <text:p>Both</text:p>
          </table:table-cell>
          <table:table-cell office:value-type="string" table:style-name="ce104">
            <text:p>Zhu Shuaishuai</text:p>
          </table:table-cell>
          <table:table-cell office:value-type="string" table:style-name="ce11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5">
            <text:p>HC-EV-AC-07K-S1/ME</text:p>
          </table:table-cell>
          <table:table-cell office:value-type="string" table:style-name="ce104">
            <text:p>Both</text:p>
          </table:table-cell>
          <table:table-cell office:value-type="string" table:style-name="ce104">
            <text:p>Zhu Shuaishuai</text:p>
          </table:table-cell>
          <table:table-cell office:value-type="string" table:style-name="ce11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5">
            <text:p>HC-EV-AC-07K-S1/LW</text:p>
          </table:table-cell>
          <table:table-cell office:value-type="string" table:style-name="ce104">
            <text:p>Both</text:p>
          </table:table-cell>
          <table:table-cell office:value-type="string" table:style-name="ce104">
            <text:p>Zhu Shuaishuai</text:p>
          </table:table-cell>
          <table:table-cell office:value-type="string" table:style-name="ce11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5">
            <text:p>HC-EV-AC-07K-S1/LE</text:p>
          </table:table-cell>
          <table:table-cell office:value-type="string" table:style-name="ce104">
            <text:p>Both</text:p>
          </table:table-cell>
          <table:table-cell office:value-type="string" table:style-name="ce104">
            <text:p>Zhu Shuaishuai</text:p>
          </table:table-cell>
          <table:table-cell office:value-type="string" table:style-name="ce11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5">
            <text:p>HC-EV-AC-07K-S1/WE</text:p>
          </table:table-cell>
          <table:table-cell office:value-type="string" table:style-name="ce104">
            <text:p>Both</text:p>
          </table:table-cell>
          <table:table-cell office:value-type="string" table:style-name="ce104">
            <text:p>Zhu Shuaishuai</text:p>
          </table:table-cell>
          <table:table-cell office:value-type="string" table:style-name="ce11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5">
            <text:p>HC-EV-AC-07K-S1/LWE</text:p>
          </table:table-cell>
          <table:table-cell office:value-type="string" table:style-name="ce104">
            <text:p>Both</text:p>
          </table:table-cell>
          <table:table-cell office:value-type="string" table:style-name="ce104">
            <text:p>Zhu Shuaishuai</text:p>
          </table:table-cell>
          <table:table-cell office:value-type="string" table:style-name="ce11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5">
            <text:p>HC-EV-AC-07K-S1/MLW</text:p>
          </table:table-cell>
          <table:table-cell office:value-type="string" table:style-name="ce104">
            <text:p>Both</text:p>
          </table:table-cell>
          <table:table-cell office:value-type="string" table:style-name="ce104">
            <text:p>Zhu Shuaishuai</text:p>
          </table:table-cell>
          <table:table-cell office:value-type="string" table:style-name="ce11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5">
            <text:p>HC-EV-AC-07K-S1/MLE</text:p>
          </table:table-cell>
          <table:table-cell office:value-type="string" table:style-name="ce104">
            <text:p>Both</text:p>
          </table:table-cell>
          <table:table-cell office:value-type="string" table:style-name="ce104">
            <text:p>Zhu Shuaishuai</text:p>
          </table:table-cell>
          <table:table-cell office:value-type="string" table:style-name="ce11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5">
            <text:p>HC-EV-AC-07K-S1/MWE</text:p>
          </table:table-cell>
          <table:table-cell office:value-type="string" table:style-name="ce104">
            <text:p>Both</text:p>
          </table:table-cell>
          <table:table-cell office:value-type="string" table:style-name="ce104">
            <text:p>Zhu Shuaishuai</text:p>
          </table:table-cell>
          <table:table-cell office:value-type="string" table:style-name="ce11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5">
            <text:p>HC-EV-AC-07K-S1/MLWE</text:p>
          </table:table-cell>
          <table:table-cell office:value-type="string" table:style-name="ce104">
            <text:p>Both</text:p>
          </table:table-cell>
          <table:table-cell office:value-type="string" table:style-name="ce104">
            <text:p>Zhu Shuaishuai</text:p>
          </table:table-cell>
          <table:table-cell office:value-type="string" table:style-name="ce11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5">
            <text:p>HC-EV-AC-11K-S0</text:p>
          </table:table-cell>
          <table:table-cell office:value-type="string" table:style-name="ce104">
            <text:p>Both</text:p>
          </table:table-cell>
          <table:table-cell office:value-type="string" table:style-name="ce104">
            <text:p>Zhu Shuaishuai</text:p>
          </table:table-cell>
          <table:table-cell office:value-type="string" table:style-name="ce113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1">
            <text:p>HC-EV-AC-11K-S0/M</text:p>
          </table:table-cell>
          <table:table-cell office:value-type="string" table:style-name="ce102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1">
            <text:p>HC-EV-AC-11K-S0/L</text:p>
          </table:table-cell>
          <table:table-cell office:value-type="string" table:style-name="ce102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1">
            <text:p>HC-EV-AC-11K-S0/W</text:p>
          </table:table-cell>
          <table:table-cell office:value-type="string" table:style-name="ce102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1">
            <text:p>HC-EV-AC-11K-S0/E</text:p>
          </table:table-cell>
          <table:table-cell office:value-type="string" table:style-name="ce102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5">
            <text:p>HC-EV-AC-11K-S0/ML</text:p>
          </table:table-cell>
          <table:table-cell office:value-type="string" table:style-name="ce104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106">
            <text:p>+86 13093090671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8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8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8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8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3">
            <text:p>HC-EV-AC-11K-S0/WE</text:p>
          </table:table-cell>
          <table:table-cell office:value-type="string" table:style-name="ce73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Jiangsu Hanchu Energy Technology Co.,Ltd</text:p>
          </table:table-cell>
          <table:table-cell office:value-type="string" table:style-name="ce50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Jiangsu Hanchu Energy Technology Co.,Ltd</text:p>
          </table:table-cell>
          <table:table-cell office:value-type="string" table:style-name="ce50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Jiangsu Hanchu Energy Technology Co.,Ltd</text:p>
          </table:table-cell>
          <table:table-cell office:value-type="string" table:style-name="ce50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Jiangsu Hanchu Energy Technology Co.,Ltd</text:p>
          </table:table-cell>
          <table:table-cell office:value-type="string" table:style-name="ce50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Jiangsu Hanchu Energy Technology Co.,Ltd</text:p>
          </table:table-cell>
          <table:table-cell office:value-type="string" table:style-name="ce50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Jiangsu Hanchu Energy Technology Co.,Ltd</text:p>
          </table:table-cell>
          <table:table-cell office:value-type="string" table:style-name="ce97">
            <text:p>HC-EV-AC-11K-S1</text:p>
          </table:table-cell>
          <table:table-cell office:value-type="string" table:style-name="ce96">
            <text:p>Both</text:p>
          </table:table-cell>
          <table:table-cell office:value-type="string" table:style-name="ce102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50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50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6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50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6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50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6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50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6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50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3">
            <text:p>mgz@keba.com</text:p>
          </table:table-cell>
          <table:table-cell office:value-type="string" table:style-name="ce3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50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3">
            <text:p>mgz@keba.com</text:p>
          </table:table-cell>
          <table:table-cell office:value-type="string" table:style-name="ce3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50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3">
            <text:p>waq@ledecolights.com</text:p>
          </table:table-cell>
          <table:table-cell office:value-type="string" table:style-name="ce3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50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6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50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6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50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50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98">
            <text:p>P672350 Siena Untethered 22kW<text:line-break/>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98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98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98">
            <text:p>672251 Siena Tethered 11kW UKCA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98">
            <text:p>672150 Siena Untethered 7.4kW UKCA<text:line-break/>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98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0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7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0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7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0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7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50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7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50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6">
            <text:p>hello@linkcharging.com</text:p>
          </table:table-cell>
          <table:table-cell office:value-type="string" table:style-name="ce26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50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6">
            <text:p>hello@linkcharging.com</text:p>
          </table:table-cell>
          <table:table-cell office:value-type="string" table:style-name="ce26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50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6">
            <text:p>hello@linkcharging.com</text:p>
          </table:table-cell>
          <table:table-cell office:value-type="string" table:style-name="ce26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50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6">
            <text:p>hello@linkcharging.com</text:p>
          </table:table-cell>
          <table:table-cell office:value-type="string" table:style-name="ce26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50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6">
            <text:p>hello@linkcharging.com</text:p>
          </table:table-cell>
          <table:table-cell office:value-type="string" table:style-name="ce26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50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6">
            <text:p>hello@linkcharging.com</text:p>
          </table:table-cell>
          <table:table-cell office:value-type="string" table:style-name="ce26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99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99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100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0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50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37">
            <text:p>Paul.clayton@marlec.co.uk</text:p>
          </table:table-cell>
          <table:table-cell office:value-type="float" office:value="1536447861" table:style-name="ce3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50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37">
            <text:p>Paul.clayton@marlec.co.uk</text:p>
          </table:table-cell>
          <table:table-cell office:value-type="float" office:value="1536447861" table:style-name="ce3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99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99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440986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440986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100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440986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440986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50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95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95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0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154">
            <text:p>Orion midi OD-07HG</text:p>
          </table:table-cell>
          <table:table-cell office:value-type="string" table:style-name="ce149">
            <text:p>Both</text:p>
          </table:table-cell>
          <table:table-cell office:value-type="string" table:style-name="ce150">
            <text:p>Anna Daskalaki</text:p>
          </table:table-cell>
          <table:table-cell office:value-type="string" table:style-name="ce151">
            <text:p>ad@mc-chargers.com</text:p>
          </table:table-cell>
          <table:table-cell office:value-type="string" table:style-name="ce152">
            <text:p>+30697709869</text:p>
          </table:table-cell>
          <table:table-cell office:value-type="float" office:value="7" table:style-name="ce15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154">
            <text:p>HS007 Cable </text:p>
          </table:table-cell>
          <table:table-cell office:value-type="string" table:style-name="ce149">
            <text:p>Residential</text:p>
          </table:table-cell>
          <table:table-cell office:value-type="string" table:style-name="ce149">
            <text:p>Taher Motahar</text:p>
          </table:table-cell>
          <table:table-cell office:value-type="string" table:style-name="ce153">
            <text:p>sam@cucctv.co.uk</text:p>
          </table:table-cell>
          <table:table-cell office:value-type="string" table:style-name="ce151">
            <text:p>0161 505 09 68</text:p>
          </table:table-cell>
          <table:table-cell office:value-type="float" office:value="7" table:style-name="ce14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156">
            <text:p>HS007 Socket</text:p>
          </table:table-cell>
          <table:table-cell office:value-type="string" table:style-name="ce155">
            <text:p>Residential</text:p>
          </table:table-cell>
          <table:table-cell office:value-type="string" table:style-name="ce155">
            <text:p>Taher Motahar</text:p>
          </table:table-cell>
          <table:table-cell office:value-type="string" table:style-name="ce157">
            <text:p>sam@cucctv.co.uk</text:p>
          </table:table-cell>
          <table:table-cell office:value-type="string" table:style-name="ce158">
            <text:p>0161 505 09 68</text:p>
          </table:table-cell>
          <table:table-cell office:value-type="float" office:value="7" table:style-name="ce15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56">
            <text:p>1376204 AMTRON Professional+ E 7.4 C2<text:s/></text:p>
          </table:table-cell>
          <table:table-cell office:value-type="string" table:style-name="ce155">
            <text:p>Both</text:p>
          </table:table-cell>
          <table:table-cell office:value-type="string" table:style-name="ce155">
            <text:p>Matthew Trevaskis</text:p>
          </table:table-cell>
          <table:table-cell office:value-type="string" table:style-name="ce158">
            <text:p>mennekes@drivenergy.uk</text:p>
          </table:table-cell>
          <table:table-cell office:value-type="string" table:style-name="ce159">
            <text:p>0800 242 743</text:p>
          </table:table-cell>
          <table:table-cell office:value-type="float" office:value="7.4" table:style-name="ce15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56">
            <text:p>1376404 AMTRON Professional+ E 7.4<text:s/></text:p>
          </table:table-cell>
          <table:table-cell office:value-type="string" table:style-name="ce155">
            <text:p>Both</text:p>
          </table:table-cell>
          <table:table-cell office:value-type="string" table:style-name="ce155">
            <text:p>Matthew Trevaskis</text:p>
          </table:table-cell>
          <table:table-cell office:value-type="string" table:style-name="ce158">
            <text:p>mennekes@drivenergy.uk</text:p>
          </table:table-cell>
          <table:table-cell office:value-type="string" table:style-name="ce159">
            <text:p>0800 242 743</text:p>
          </table:table-cell>
          <table:table-cell office:value-type="float" office:value="7.4" table:style-name="ce15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56">
            <text:p>AMEDIO Professional 22<text:s/></text:p>
          </table:table-cell>
          <table:table-cell office:value-type="string" table:style-name="ce155">
            <text:p>Both</text:p>
          </table:table-cell>
          <table:table-cell office:value-type="string" table:style-name="ce155">
            <text:p>Matthew Trevaskis</text:p>
          </table:table-cell>
          <table:table-cell office:value-type="string" table:style-name="ce158">
            <text:p>mennekes@drivenergy.uk</text:p>
          </table:table-cell>
          <table:table-cell office:value-type="string" table:style-name="ce159">
            <text:p>0800 242 743</text:p>
          </table:table-cell>
          <table:table-cell office:value-type="float" office:value="22.1" table:style-name="ce15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5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0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0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0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62">
            <text:p>mennekes@drivenergy.uk</text:p>
          </table:table-cell>
          <table:table-cell office:value-type="string" table:style-name="ce163">
            <text:p>0800 242 743</text:p>
          </table:table-cell>
          <table:table-cell office:value-type="float" office:value="22.1" table:style-name="ce16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ennekes</text:p>
          </table:table-cell>
          <table:table-cell office:value-type="string" table:style-name="ce97">
            <text:p>AMTRON Professional 22<text:s/>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Matthew Trevaskis</text:p>
          </table:table-cell>
          <table:table-cell office:value-type="string" table:style-name="ce160">
            <text:p>mennekes@drivenergy.uk</text:p>
          </table:table-cell>
          <table:table-cell office:value-type="string" table:style-name="ce161">
            <text:p>0800 242 743</text:p>
          </table:table-cell>
          <table:table-cell office:value-type="float" office:value="22.1" table:style-name="ce9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ennekes</text:p>
          </table:table-cell>
          <table:table-cell office:value-type="string" table:style-name="ce97">
            <text:p>AMTRON Professional 22 C2<text:s/>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Matthew Trevaskis</text:p>
          </table:table-cell>
          <table:table-cell office:value-type="string" table:style-name="ce160">
            <text:p>mennekes@drivenergy.uk</text:p>
          </table:table-cell>
          <table:table-cell office:value-type="string" table:style-name="ce161">
            <text:p>0800 242 743</text:p>
          </table:table-cell>
          <table:table-cell office:value-type="float" office:value="22.1" table:style-name="ce9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ennekes</text:p>
          </table:table-cell>
          <table:table-cell office:value-type="string" table:style-name="ce97">
            <text:p>AMTRON Professional E 22<text:s/>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Matthew Trevaskis</text:p>
          </table:table-cell>
          <table:table-cell office:value-type="string" table:style-name="ce160">
            <text:p>mennekes@drivenergy.uk</text:p>
          </table:table-cell>
          <table:table-cell office:value-type="string" table:style-name="ce161">
            <text:p>0800 242 743</text:p>
          </table:table-cell>
          <table:table-cell office:value-type="float" office:value="22.1" table:style-name="ce9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0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0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50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68">
            <text:p>AMTRON Professional+ E 22<text:s/></text:p>
          </table:table-cell>
          <table:table-cell office:value-type="string" table:style-name="ce165">
            <text:p>Both</text:p>
          </table:table-cell>
          <table:table-cell office:value-type="string" table:style-name="ce165">
            <text:p>Matthew Trevaskis</text:p>
          </table:table-cell>
          <table:table-cell office:value-type="string" table:style-name="ce166">
            <text:p>mennekes@drivenergy.uk</text:p>
          </table:table-cell>
          <table:table-cell office:value-type="string" table:style-name="ce167">
            <text:p>0800 242 743</text:p>
          </table:table-cell>
          <table:table-cell office:value-type="float" office:value="22.1" table:style-name="ce16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ennekes</text:p>
          </table:table-cell>
          <table:table-cell office:value-type="string" table:style-name="ce97">
            <text:p>AMTRON Professional+ E 22 C2<text:s/>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Matthew Trevaskis</text:p>
          </table:table-cell>
          <table:table-cell office:value-type="string" table:style-name="ce160">
            <text:p>mennekes@drivenergy.uk</text:p>
          </table:table-cell>
          <table:table-cell office:value-type="string" table:style-name="ce169">
            <text:p>0800 242 743</text:p>
          </table:table-cell>
          <table:table-cell office:value-type="float" office:value="22.1" table:style-name="ce9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ennekes</text:p>
          </table:table-cell>
          <table:table-cell office:value-type="string" table:style-name="ce97">
            <text:p>AMTRON Professional+ PnC 22<text:s/>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Matthew Trevaskis</text:p>
          </table:table-cell>
          <table:table-cell office:value-type="string" table:style-name="ce160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22.1" table:style-name="ce9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ennekes</text:p>
          </table:table-cell>
          <table:table-cell office:value-type="string" table:style-name="ce97">
            <text:p>AMTRON Professional+ PnC 22 C2<text:s/>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Matthew Trevaskis</text:p>
          </table:table-cell>
          <table:table-cell office:value-type="string" table:style-name="ce160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22.1" table:style-name="ce9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yenergi Ltd</text:p>
          </table:table-cell>
          <table:table-cell office:value-type="string" table:style-name="ce97">
            <text:p>ZAPPI-2H07TB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Lee Sutton</text:p>
          </table:table-cell>
          <table:table-cell office:value-type="string" table:style-name="ce160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9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yenergi Ltd</text:p>
          </table:table-cell>
          <table:table-cell office:value-type="string" table:style-name="ce97">
            <text:p>ZAPPI-2H07TW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Lee Sutton</text:p>
          </table:table-cell>
          <table:table-cell office:value-type="string" table:style-name="ce160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9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yenergi Ltd</text:p>
          </table:table-cell>
          <table:table-cell office:value-type="string" table:style-name="ce97">
            <text:p>ZAPPI-2H07UB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Lee Sutton</text:p>
          </table:table-cell>
          <table:table-cell office:value-type="string" table:style-name="ce160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9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yenergi Ltd</text:p>
          </table:table-cell>
          <table:table-cell office:value-type="string" table:style-name="ce97">
            <text:p>ZAPPI-2H07UW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Lee Sutton</text:p>
          </table:table-cell>
          <table:table-cell office:value-type="string" table:style-name="ce160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9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yenergi Ltd</text:p>
          </table:table-cell>
          <table:table-cell office:value-type="string" table:style-name="ce97">
            <text:p>ZAPPI-2H22TB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Lee Sutton</text:p>
          </table:table-cell>
          <table:table-cell office:value-type="string" table:style-name="ce160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22.1" table:style-name="ce9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yenergi Ltd</text:p>
          </table:table-cell>
          <table:table-cell office:value-type="string" table:style-name="ce97">
            <text:p>ZAPPI-2H22TW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Lee Sutton</text:p>
          </table:table-cell>
          <table:table-cell office:value-type="string" table:style-name="ce160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22.1" table:style-name="ce9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yenergi Ltd</text:p>
          </table:table-cell>
          <table:table-cell office:value-type="string" table:style-name="ce97">
            <text:p>ZAPPI-2H22UB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Lee Sutton</text:p>
          </table:table-cell>
          <table:table-cell office:value-type="string" table:style-name="ce160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22.1" table:style-name="ce9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myenergi Ltd</text:p>
          </table:table-cell>
          <table:table-cell office:value-type="string" table:style-name="ce97">
            <text:p>ZAPPI-2H22UW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Lee Sutton</text:p>
          </table:table-cell>
          <table:table-cell office:value-type="string" table:style-name="ce160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22.1" table:style-name="ce9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29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29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73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87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87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87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87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29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188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29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Advanced | up to 22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Advanced | up to 7,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Advanced | up to 7,4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Advanced | up to 7,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Lite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Pro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50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xBlue</text:p>
          </table:table-cell>
          <table:table-cell office:value-type="string" table:style-name="ce50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17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xBlue<text:s/></text:p>
          </table:table-cell>
          <table:table-cell office:value-type="string" table:style-name="ce50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17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NexBlue SRL</text:p>
          </table:table-cell>
          <table:table-cell office:value-type="string" table:style-name="ce98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17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5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50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6">
            <text:p>02033751586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50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6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50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6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ne Stop Europe Ltd</text:p>
          </table:table-cell>
          <table:table-cell office:value-type="string" table:style-name="ce50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6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50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6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50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6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8">
            <text:p>One Stop Europe Ltd</text:p>
          </table:table-cell>
          <table:table-cell office:value-type="string" table:style-name="ce227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224">
            <text:p>Mark Emson</text:p>
          </table:table-cell>
          <table:table-cell office:value-type="string" table:style-name="ce225">
            <text:p>mark.emson@rolecserv.co.uk</text:p>
          </table:table-cell>
          <table:table-cell office:value-type="string" table:style-name="ce226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50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3">
            <text:p>glyn.hudson@megni.co.uk<text:s/></text:p>
          </table:table-cell>
          <table:table-cell office:value-type="float" office:value="1248672607" table:style-name="ce26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9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95">
            <text:p>Solo 3 S3-UC-03</text:p>
          </table:table-cell>
          <table:table-cell office:value-type="string" table:style-name="ce192">
            <text:p>Residential</text:p>
          </table:table-cell>
          <table:table-cell office:value-type="string" table:style-name="ce192">
            <text:p>James McKemey</text:p>
          </table:table-cell>
          <table:table-cell office:value-type="string" table:style-name="ce193">
            <text:p>James.McKemey@pod-point.com</text:p>
          </table:table-cell>
          <table:table-cell office:value-type="string" table:style-name="ce194">
            <text:p>020 7247 4114</text:p>
          </table:table-cell>
          <table:table-cell office:value-type="float" office:value="3.7" table:style-name="ce192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95">
            <text:p>Solo 3 S7-1C-03</text:p>
          </table:table-cell>
          <table:table-cell office:value-type="string" table:style-name="ce192">
            <text:p>Residential</text:p>
          </table:table-cell>
          <table:table-cell office:value-type="string" table:style-name="ce192">
            <text:p>James McKemey</text:p>
          </table:table-cell>
          <table:table-cell office:value-type="string" table:style-name="ce193">
            <text:p>James.McKemey@pod-point.com</text:p>
          </table:table-cell>
          <table:table-cell office:value-type="string" table:style-name="ce194">
            <text:p>020 7247 4114</text:p>
          </table:table-cell>
          <table:table-cell office:value-type="float" office:value="7" table:style-name="ce19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95">
            <text:p>Solo 3 S7-2C-03</text:p>
          </table:table-cell>
          <table:table-cell office:value-type="string" table:style-name="ce192">
            <text:p>Residential</text:p>
          </table:table-cell>
          <table:table-cell office:value-type="string" table:style-name="ce192">
            <text:p>James McKemey</text:p>
          </table:table-cell>
          <table:table-cell office:value-type="string" table:style-name="ce193">
            <text:p>James.McKemey@pod-point.com</text:p>
          </table:table-cell>
          <table:table-cell office:value-type="string" table:style-name="ce194">
            <text:p>020 7247 4114</text:p>
          </table:table-cell>
          <table:table-cell office:value-type="float" office:value="7" table:style-name="ce19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95">
            <text:p>Solo 3 S7-UC-03</text:p>
          </table:table-cell>
          <table:table-cell office:value-type="string" table:style-name="ce192">
            <text:p>Residential</text:p>
          </table:table-cell>
          <table:table-cell office:value-type="string" table:style-name="ce192">
            <text:p>James McKemey</text:p>
          </table:table-cell>
          <table:table-cell office:value-type="string" table:style-name="ce193">
            <text:p>James.McKemey@pod-point.com</text:p>
          </table:table-cell>
          <table:table-cell office:value-type="string" table:style-name="ce194">
            <text:p>020 7247 4114</text:p>
          </table:table-cell>
          <table:table-cell office:value-type="float" office:value="7" table:style-name="ce19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50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110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IRFAAN HUSSAIN</text:p>
          </table:table-cell>
          <table:table-cell office:value-type="string" table:style-name="ce29">
            <text:p>powerhubb@outlook.com</text:p>
          </table:table-cell>
          <table:table-cell office:value-type="float" office:value="7948612539" table:style-name="ce26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0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6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0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6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0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6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0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6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0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7">
            <text:p>Ben.hollins@projectev.co.uk</text:p>
          </table:table-cell>
          <table:table-cell office:value-type="float" office:value="7904268424" table:style-name="ce3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0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7">
            <text:p>Ben.hollins@projectev.co.uk</text:p>
          </table:table-cell>
          <table:table-cell office:value-type="float" office:value="7904268425" table:style-name="ce3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0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7">
            <text:p>Ben.hollins@projectev.co.uk</text:p>
          </table:table-cell>
          <table:table-cell office:value-type="float" office:value="7904268426" table:style-name="ce3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50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7">
            <text:p>Ben.hollins@projectev.co.uk</text:p>
          </table:table-cell>
          <table:table-cell office:value-type="float" office:value="7904268427" table:style-name="ce3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50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3">
            <text:p>kelly.rudge@puredrive-energy.co.uk</text:p>
          </table:table-cell>
          <table:table-cell office:value-type="string" table:style-name="ce22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110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3">
            <text:p>federica.cona@haier­europe.com<text:line-break/></text:p>
          </table:table-cell>
          <table:table-cell office:value-type="string" table:style-name="ce3">
            <text:p>+39 331 64 34 376<text:line-break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110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3">
            <text:p>federica.cona@haier­europe.com<text:line-break/></text:p>
          </table:table-cell>
          <table:table-cell office:value-type="string" table:style-name="ce3">
            <text:p>+39 331 64 34 376<text:line-break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110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3">
            <text:p>federica.cona@haier­europe.com<text:line-break/></text:p>
          </table:table-cell>
          <table:table-cell office:value-type="string" table:style-name="ce3">
            <text:p>+39 331 64 34 376<text:line-break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50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196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50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196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50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196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50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110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50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50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7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50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7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50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7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50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7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110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9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0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Ratio EV Charging<text:s/></text:p>
          </table:table-cell>
          <table:table-cell office:value-type="string" table:style-name="ce191">
            <text:p>IO674T50S</text:p>
          </table:table-cell>
          <table:table-cell office:value-type="string" table:style-name="ce189">
            <text:p>Both</text:p>
          </table:table-cell>
          <table:table-cell office:value-type="string" table:style-name="ce189">
            <text:p>Tom Jennings<text:s/></text:p>
          </table:table-cell>
          <table:table-cell office:value-type="string" table:style-name="ce190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Ratio EV Charging<text:s/></text:p>
          </table:table-cell>
          <table:table-cell office:value-type="string" table:style-name="ce191">
            <text:p>IO674T75S</text:p>
          </table:table-cell>
          <table:table-cell office:value-type="string" table:style-name="ce189">
            <text:p>Both</text:p>
          </table:table-cell>
          <table:table-cell office:value-type="string" table:style-name="ce189">
            <text:p>Tom Jennings<text:s/></text:p>
          </table:table-cell>
          <table:table-cell office:value-type="string" table:style-name="ce190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Ratio EV Charging<text:s/></text:p>
          </table:table-cell>
          <table:table-cell office:value-type="string" table:style-name="ce191">
            <text:p>IO674T10S</text:p>
          </table:table-cell>
          <table:table-cell office:value-type="string" table:style-name="ce189">
            <text:p>Both</text:p>
          </table:table-cell>
          <table:table-cell office:value-type="string" table:style-name="ce189">
            <text:p>Tom Jennings<text:s/></text:p>
          </table:table-cell>
          <table:table-cell office:value-type="string" table:style-name="ce190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Ratio EV Charging<text:s/></text:p>
          </table:table-cell>
          <table:table-cell office:value-type="string" table:style-name="ce191">
            <text:p>IO674T50C</text:p>
          </table:table-cell>
          <table:table-cell office:value-type="string" table:style-name="ce189">
            <text:p>Both</text:p>
          </table:table-cell>
          <table:table-cell office:value-type="string" table:style-name="ce189">
            <text:p>Tom Jennings<text:s/></text:p>
          </table:table-cell>
          <table:table-cell office:value-type="string" table:style-name="ce190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0">
            <text:p>IO622SKT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0">
            <text:p>IO622T50S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0">
            <text:p>IO622T75S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0">
            <text:p>IO622T10S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0">
            <text:p>IO611T50C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Zura ROLEC3020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WallPod ROLEC4020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BasicCharge ROLEC0211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SecuriCharge, ROLEC0111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Zura ROLEC3030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Zura ROLEC3140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Zura ROLEC3145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Zura ROLEC3150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Zura ROLEC3155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Zura ROLEC3046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Zura ROLEC3156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Wallpod ROLEC4140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Wallpod ROLEC4145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BasicCharge ROLECO213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BasicCharge ROLECO221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BasicCharge ROLECO223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SecuriCharge ROLEC0113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SecuriCharge ROLEC0121</text:p>
          </table:table-cell>
          <table:table-cell office:value-type="string" table:style-name="ce18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SecuriCharge ROLEC01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AutoCharge,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50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50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en</text:p>
          </table:table-cell>
          <table:table-cell office:value-type="string" table:style-name="ce111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drian Hopkinson</text:p>
          </table:table-cell>
          <table:table-cell office:value-type="string" table:style-name="ce45">
            <text:p>adrian.hopkinson@serenenergy.com</text:p>
          </table:table-cell>
          <table:table-cell office:value-type="string" table:style-name="ce22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98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0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98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50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22-7-7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38-11-11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50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4" table:style-name="ce26">
            <text:p>8613588999744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5" table:style-name="ce26">
            <text:p>8613588999745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6" table:style-name="ce26">
            <text:p>8613588999746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7" table:style-name="ce26">
            <text:p>8613588999747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8" table:style-name="ce26">
            <text:p>861358899974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9" table:style-name="ce26">
            <text:p>861358899974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0" table:style-name="ce26">
            <text:p>861358899975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1" table:style-name="ce26">
            <text:p>861358899975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2" table:style-name="ce26">
            <text:p>8613588999752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3" table:style-name="ce26">
            <text:p>8613588999753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4" table:style-name="ce26">
            <text:p>8613588999754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5" table:style-name="ce26">
            <text:p>8613588999755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6" table:style-name="ce26">
            <text:p>861358899975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7" table:style-name="ce26">
            <text:p>861358899975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8" table:style-name="ce26">
            <text:p>8613588999758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9" table:style-name="ce26">
            <text:p>8613588999759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0" table:style-name="ce26">
            <text:p>8613588999760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1" table:style-name="ce26">
            <text:p>8613588999761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2" table:style-name="ce26">
            <text:p>861358899976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3" table:style-name="ce26">
            <text:p>861358899976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4" table:style-name="ce26">
            <text:p>8613588999764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5" table:style-name="ce26">
            <text:p>861358899976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6" table:style-name="ce26">
            <text:p>8613588999766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7" table:style-name="ce26">
            <text:p>8613588999767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8" table:style-name="ce26">
            <text:p>861358899976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9" table:style-name="ce26">
            <text:p>861358899976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70" table:style-name="ce26">
            <text:p>861358899977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110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71" table:style-name="ce26">
            <text:p>861358899977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50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3">
            <text:p>m.thorne@shellrecharge.com</text:p>
          </table:table-cell>
          <table:table-cell office:value-type="string" table:style-name="ce3">
            <text:p>+31 6 82844505<text:line-break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50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3">
            <text:p>m.thorne@shellrecharge.com</text:p>
          </table:table-cell>
          <table:table-cell office:value-type="string" table:style-name="ce3">
            <text:p>+31 6 82844505<text:line-break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50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3">
            <text:p>m.thorne@shellrecharge.com<text:line-break/></text:p>
          </table:table-cell>
          <table:table-cell office:value-type="string" table:style-name="ce3">
            <text:p>+31 6 82844505<text:line-break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50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50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50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50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50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50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00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97">
            <text:p>NOVO EVA-07S-S</text:p>
          </table:table-cell>
          <table:table-cell office:value-type="string" table:style-name="ce198">
            <text:p>Both</text:p>
          </table:table-cell>
          <table:table-cell office:value-type="string" table:style-name="ce198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54">
            <text:p>NOVO EVA-07S-P</text:p>
          </table:table-cell>
          <table:table-cell office:value-type="string" table:style-name="ce149">
            <text:p>Both</text:p>
          </table:table-cell>
          <table:table-cell office:value-type="string" table:style-name="ce200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01">
            <text:p>0086 17878132232</text:p>
          </table:table-cell>
          <table:table-cell office:value-type="string" table:style-name="ce20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54">
            <text:p>NOVO EVA-07S-PE</text:p>
          </table:table-cell>
          <table:table-cell office:value-type="string" table:style-name="ce149">
            <text:p>Both</text:p>
          </table:table-cell>
          <table:table-cell office:value-type="string" table:style-name="ce200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01">
            <text:p>0086 17878132232</text:p>
          </table:table-cell>
          <table:table-cell office:value-type="string" table:style-name="ce20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54">
            <text:p>NOVO EVA-11S-S</text:p>
          </table:table-cell>
          <table:table-cell office:value-type="string" table:style-name="ce149">
            <text:p>Both</text:p>
          </table:table-cell>
          <table:table-cell office:value-type="string" table:style-name="ce200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01">
            <text:p>0086 17878132232</text:p>
          </table:table-cell>
          <table:table-cell office:value-type="string" table:style-name="ce20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97">
            <text:p>NOVO EVA-11D-SE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96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9">
            <text:p>Shenzhen Atess Power Technology Co. Ltd<text:s/></text:p>
          </table:table-cell>
          <table:table-cell office:value-type="string" table:style-name="ce50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0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50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50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50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2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50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2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impson &amp; Partners Ltd</text:p>
          </table:table-cell>
          <table:table-cell office:value-type="string" table:style-name="ce50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2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impson &amp; Partners Ltd</text:p>
          </table:table-cell>
          <table:table-cell office:value-type="string" table:style-name="ce50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2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203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string" table:style-name="ce28">
            <text:p>0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50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string" table:style-name="ce28">
            <text:p>0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50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string" table:style-name="ce28">
            <text:p>0179331519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26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26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inexcel Electric Co. Ltd</text:p>
          </table:table-cell>
          <table:table-cell office:value-type="string" table:style-name="ce206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13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inexcel Electric Co. Ltd</text:p>
          </table:table-cell>
          <table:table-cell office:value-type="string" table:style-name="ce206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13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25Y-H-P,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50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B-332-B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B-332-C2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211">
            <text:p>P Werbrouck<text:s/></text:p>
          </table:table-cell>
          <table:table-cell office:value-type="string" table:style-name="ce212">
            <text:p>info@smappee.com</text:p>
          </table:table-cell>
          <table:table-cell office:value-type="string" table:style-name="ce26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B-332-C8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332-C2R-E-B<text:line-break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14">
            <text:p>info@smappee.com</text:p>
          </table:table-cell>
          <table:table-cell office:value-type="string" table:style-name="ce26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B-2332-C2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B-1332-C2L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<text:s/>EVB-1332-C5L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50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15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15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15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203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50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9">
            <text:p>SolaX Power Network Technology (Zhejiang) Co., Ltd.</text:p>
          </table:table-cell>
          <table:table-cell office:value-type="string" table:style-name="ce207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9">
            <text:p>SolaX Power Network Technology (Zhejiang) Co., Ltd.</text:p>
          </table:table-cell>
          <table:table-cell office:value-type="string" table:style-name="ce207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9">
            <text:p>Splash Renewable Tech Limited</text:p>
          </table:table-cell>
          <table:table-cell office:value-type="string" table:style-name="ce208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37">
            <text:p>andrew.w@splashrenewable.co.uk</text:p>
          </table:table-cell>
          <table:table-cell office:value-type="string" table:style-name="ce3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50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37">
            <text:p>uksales@starcharge.com</text:p>
          </table:table-cell>
          <table:table-cell office:value-type="float" office:value="447522502414" table:style-name="ce3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50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37">
            <text:p>uksales@starcharge.com</text:p>
          </table:table-cell>
          <table:table-cell office:value-type="float" office:value="447522502414" table:style-name="ce3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50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26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50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26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0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0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0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0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0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0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0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0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0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0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0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50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50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37">
            <text:p>o.ekren@sungrow-emea.com</text:p>
          </table:table-cell>
          <table:table-cell office:value-type="string" table:style-name="ce3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50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3">
            <text:p>y.dong@sungrow-emea.com</text:p>
          </table:table-cell>
          <table:table-cell office:value-type="string" table:style-name="ce26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0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0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0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0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0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0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0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0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0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0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0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0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0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0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0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0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0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0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0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0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50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0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50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50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7">
            <text:p>peterpang@stgcon.com.cn</text:p>
          </table:table-cell>
          <table:table-cell office:value-type="string" table:style-name="ce3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50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6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50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6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50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7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50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7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50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7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50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50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50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50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50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50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50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50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50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50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50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50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50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la</text:p>
          </table:table-cell>
          <table:table-cell office:value-type="string" table:style-name="ce50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Leah Dorman</text:p>
          </table:table-cell>
          <table:table-cell office:value-type="string" table:style-name="ce37">
            <text:p>ldorman@tesla.com</text:p>
          </table:table-cell>
          <table:table-cell office:value-type="string" table:style-name="ce3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50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50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50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50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50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50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50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50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50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ndy Thom</text:p>
          </table:table-cell>
          <table:table-cell office:value-type="string" table:style-name="ce3">
            <text:p>jason@trojanenergyltd.com</text:p>
          </table:table-cell>
          <table:table-cell office:value-type="string" table:style-name="ce29">
            <text:p>07712 644 895</text:p>
          </table:table-cell>
          <table:table-cell office:value-type="string" table:style-name="ce2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50">
            <text:p><text:s/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50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50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50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AB Teltonika Energy</text:p>
          </table:table-cell>
          <table:table-cell office:value-type="string" table:style-name="ce210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2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AB Teltonika Energy</text:p>
          </table:table-cell>
          <table:table-cell office:value-type="string" table:style-name="ce210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5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2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61">
            <text:p>TeltoCharge - EVC160200001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2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50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2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50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2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50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2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3">
            <text:p>info@vchrgd.com</text:p>
          </table:table-cell>
          <table:table-cell office:value-type="string" table:style-name="ce26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3">
            <text:p>info@vchrgd.com</text:p>
          </table:table-cell>
          <table:table-cell office:value-type="string" table:style-name="ce26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7">
            <text:p>SALES@VCHRGD.COM</text:p>
          </table:table-cell>
          <table:table-cell office:value-type="string" table:style-name="ce3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7">
            <text:p>SALES@VCHRGD.COM</text:p>
          </table:table-cell>
          <table:table-cell office:value-type="string" table:style-name="ce3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7">
            <text:p>SALES@VCHRGD.COM</text:p>
          </table:table-cell>
          <table:table-cell office:value-type="string" table:style-name="ce3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7">
            <text:p>SALES@VCHRGD.COM</text:p>
          </table:table-cell>
          <table:table-cell office:value-type="string" table:style-name="ce3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7">
            <text:p>SALES@VCHRGD.COM</text:p>
          </table:table-cell>
          <table:table-cell office:value-type="string" table:style-name="ce3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7">
            <text:p>SALES@VCHRGD.COM</text:p>
          </table:table-cell>
          <table:table-cell office:value-type="string" table:style-name="ce3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26" table:style-name="ce3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27" table:style-name="ce3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28" table:style-name="ce3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29" table:style-name="ce3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0" table:style-name="ce3">
            <text:p>14943705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1" table:style-name="ce3">
            <text:p>14943705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219">
            <text:p>VCHRGD Seven Pro VP-007-SUH-GL-01</text:p>
          </table:table-cell>
          <table:table-cell office:value-type="string" table:style-name="ce216">
            <text:p>Both</text:p>
          </table:table-cell>
          <table:table-cell office:value-type="string" table:style-name="ce216">
            <text:p>Alex Watson</text:p>
          </table:table-cell>
          <table:table-cell office:value-type="string" table:style-name="ce217">
            <text:p>sales@vchrgd.com</text:p>
          </table:table-cell>
          <table:table-cell office:value-type="float" office:value="1494370532" table:style-name="ce218">
            <text:p>1494370532</text:p>
          </table:table-cell>
          <table:table-cell office:value-type="float" office:value="7.4" table:style-name="ce21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219">
            <text:p>VCHRGD Seven Pro VP-007-STH-GL-05</text:p>
          </table:table-cell>
          <table:table-cell office:value-type="string" table:style-name="ce216">
            <text:p>Both</text:p>
          </table:table-cell>
          <table:table-cell office:value-type="string" table:style-name="ce216">
            <text:p>Alex Watson</text:p>
          </table:table-cell>
          <table:table-cell office:value-type="string" table:style-name="ce217">
            <text:p>sales@vchrgd.com</text:p>
          </table:table-cell>
          <table:table-cell office:value-type="float" office:value="1494370533" table:style-name="ce218">
            <text:p>1494370533</text:p>
          </table:table-cell>
          <table:table-cell office:value-type="float" office:value="7.4" table:style-name="ce21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4" table:style-name="ce3">
            <text:p>149437053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5" table:style-name="ce3">
            <text:p>149437053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6" table:style-name="ce3">
            <text:p>149437053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50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7" table:style-name="ce3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CHRGD TECHNOLOGIES LTD</text:p>
          </table:table-cell>
          <table:table-cell office:value-type="string" table:style-name="ce111">
            <text:p>TwentyTwo Pro - VP­-022-­SUH­-G­-01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 Watson</text:p>
          </table:table-cell>
          <table:table-cell office:value-type="string" table:style-name="ce45">
            <text:p>SALES@VCHRGD.COM</text:p>
          </table:table-cell>
          <table:table-cell office:value-type="string" table:style-name="ce3">
            <text:p>01494370523<text:line-break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CHRGD TECHNOLOGIES LTD</text:p>
          </table:table-cell>
          <table:table-cell office:value-type="string" table:style-name="ce111">
            <text:p>TwentyTwo Pro - VP­-022­-SUH-­L-­01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 Watson</text:p>
          </table:table-cell>
          <table:table-cell office:value-type="string" table:style-name="ce45">
            <text:p>SALES@VCHRGD.COM</text:p>
          </table:table-cell>
          <table:table-cell office:value-type="string" table:style-name="ce3">
            <text:p>01494370523<text:line-break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CHRGD TECHNOLOGIES LTD<text:line-break/></text:p>
          </table:table-cell>
          <table:table-cell office:value-type="string" table:style-name="ce111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 Watson</text:p>
          </table:table-cell>
          <table:table-cell office:value-type="string" table:style-name="ce45">
            <text:p>SALES@VCHRGD.COM</text:p>
          </table:table-cell>
          <table:table-cell office:value-type="string" table:style-name="ce3">
            <text:p>01494370523<text:line-break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50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26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50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26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50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26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27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27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27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27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27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27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27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20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27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27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27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27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27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27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27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27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27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27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27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50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9">
            <text:p>jon.woodford@vestel-uk.com</text:p>
          </table:table-cell>
          <table:table-cell office:value-type="string" table:style-name="ce26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10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6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110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6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Vestel</text:p>
          </table:table-cell>
          <table:table-cell office:value-type="string" table:style-name="ce110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9">
            <text:p>jon.woodford@vestel-uk.com</text:p>
          </table:table-cell>
          <table:table-cell office:value-type="string" table:style-name="ce26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50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50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46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50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50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50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50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50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50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50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50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50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oltShare Ltd<text:s/></text:p>
          </table:table-cell>
          <table:table-cell office:value-type="string" table:style-name="ce50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26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oltShare Ltd<text:s/></text:p>
          </table:table-cell>
          <table:table-cell office:value-type="string" table:style-name="ce50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26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oltShare Ltd<text:s/></text:p>
          </table:table-cell>
          <table:table-cell office:value-type="string" table:style-name="ce50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26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oltShare Ltd<text:s/></text:p>
          </table:table-cell>
          <table:table-cell office:value-type="string" table:style-name="ce50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26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waEV-charge<text:s/></text:p>
          </table:table-cell>
          <table:table-cell office:value-type="string" table:style-name="ce50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6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waEV-charge<text:s/></text:p>
          </table:table-cell>
          <table:table-cell office:value-type="string" table:style-name="ce50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6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waEV-charge<text:s/></text:p>
          </table:table-cell>
          <table:table-cell office:value-type="string" table:style-name="ce50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6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waEV-charge<text:s/></text:p>
          </table:table-cell>
          <table:table-cell office:value-type="string" table:style-name="ce97">
            <text:p>EV1i-22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Joe Fogel<text:s/></text:p>
          </table:table-cell>
          <table:table-cell office:value-type="string" table:style-name="ce160">
            <text:p>hello@waevcharge.co.uk<text:s/></text:p>
          </table:table-cell>
          <table:table-cell office:value-type="string" table:style-name="ce26">
            <text:p>0330 043 1353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waEV-charge<text:s/></text:p>
          </table:table-cell>
          <table:table-cell office:value-type="string" table:style-name="ce97">
            <text:p>EV1s-7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Joe Fogel<text:s/></text:p>
          </table:table-cell>
          <table:table-cell office:value-type="string" table:style-name="ce160">
            <text:p>hello@waevcharge.co.uk<text:s/></text:p>
          </table:table-cell>
          <table:table-cell office:value-type="string" table:style-name="ce26">
            <text:p>0330 043 1353</text:p>
          </table:table-cell>
          <table:table-cell office:value-type="float" office:value="7.4" table:style-name="ce9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waEV-charge<text:s/></text:p>
          </table:table-cell>
          <table:table-cell office:value-type="string" table:style-name="ce97">
            <text:p>EV1s-22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Joe Fogel<text:s/></text:p>
          </table:table-cell>
          <table:table-cell office:value-type="string" table:style-name="ce160">
            <text:p>hello@waevcharge.co.uk<text:s/></text:p>
          </table:table-cell>
          <table:table-cell office:value-type="string" table:style-name="ce26">
            <text:p>0330 043 1353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6">
            <text:p>Wallbox Chargers</text:p>
          </table:table-cell>
          <table:table-cell office:value-type="string" table:style-name="ce97">
            <text:p>Wallbox Copper SB</text:p>
          </table:table-cell>
          <table:table-cell office:value-type="string" table:style-name="ce96">
            <text:p>Both</text:p>
          </table:table-cell>
          <table:table-cell office:value-type="string" table:style-name="ce96">
            <text:p>Matías Correa</text:p>
          </table:table-cell>
          <table:table-cell office:value-type="string" table:style-name="ce160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.1" table:style-name="ce9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83">
            <text:p>Wallbox Pulsar Plus</text:p>
          </table:table-cell>
          <table:table-cell office:value-type="string" table:style-name="ce85">
            <text:p>Both</text:p>
          </table:table-cell>
          <table:table-cell office:value-type="string" table:style-name="ce8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84">
            <text:p>Pulsar Max PLP2-0-1-2-9</text:p>
          </table:table-cell>
          <table:table-cell office:value-type="string" table:style-name="ce85">
            <text:p>Both</text:p>
          </table:table-cell>
          <table:table-cell office:value-type="string" table:style-name="ce8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Wallbox Chargers</text:p>
          </table:table-cell>
          <table:table-cell office:value-type="string" table:style-name="ce87">
            <text:p>Pulsar Max PLP2-0-1-2-F</text:p>
          </table:table-cell>
          <table:table-cell office:value-type="string" table:style-name="ce85">
            <text:p>Both</text:p>
          </table:table-cell>
          <table:table-cell office:value-type="string" table:style-name="ce82">
            <text:p>Matías Correa</text:p>
          </table:table-cell>
          <table:table-cell office:value-type="string" table:style-name="ce90">
            <text:p>sales@wallbox.com</text:p>
          </table:table-cell>
          <table:table-cell office:value-type="string" table:style-name="ce93">
            <text:p>0203 8087682</text:p>
          </table:table-cell>
          <table:table-cell office:value-type="float" office:value="7.4" table:style-name="ce9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Wallbox Chargers</text:p>
          </table:table-cell>
          <table:table-cell office:value-type="string" table:style-name="ce87">
            <text:p>Pulsar Max PLP2-0-1-2-H</text:p>
          </table:table-cell>
          <table:table-cell office:value-type="string" table:style-name="ce85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90">
            <text:p>sales@wallbox.com</text:p>
          </table:table-cell>
          <table:table-cell office:value-type="string" table:style-name="ce93">
            <text:p>0203 8087682</text:p>
          </table:table-cell>
          <table:table-cell office:value-type="float" office:value="7.4" table:style-name="ce9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Wallbox Chargers</text:p>
          </table:table-cell>
          <table:table-cell office:value-type="string" table:style-name="ce87">
            <text:p>Pulsar Max PLP2-0-1-2-J</text:p>
          </table:table-cell>
          <table:table-cell office:value-type="string" table:style-name="ce85">
            <text:p>Both</text:p>
          </table:table-cell>
          <table:table-cell office:value-type="string" table:style-name="ce88">
            <text:p>Matías Correa</text:p>
          </table:table-cell>
          <table:table-cell office:value-type="string" table:style-name="ce89">
            <text:p>sales@wallbox.com</text:p>
          </table:table-cell>
          <table:table-cell office:value-type="string" table:style-name="ce93">
            <text:p>0203 8087682</text:p>
          </table:table-cell>
          <table:table-cell office:value-type="float" office:value="7.4" table:style-name="ce9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Wallbox Chargers</text:p>
          </table:table-cell>
          <table:table-cell office:value-type="string" table:style-name="ce87">
            <text:p>Pulsar Max PLP2-0-1-3-9</text:p>
          </table:table-cell>
          <table:table-cell office:value-type="string" table:style-name="ce85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91">
            <text:p>sales@wallbox.com</text:p>
          </table:table-cell>
          <table:table-cell office:value-type="string" table:style-name="ce93">
            <text:p>0203 8087682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Wallbox Chargers</text:p>
          </table:table-cell>
          <table:table-cell office:value-type="string" table:style-name="ce87">
            <text:p>Pulsar Max PLP2-0-1-3-F</text:p>
          </table:table-cell>
          <table:table-cell office:value-type="string" table:style-name="ce85">
            <text:p>Both</text:p>
          </table:table-cell>
          <table:table-cell office:value-type="string" table:style-name="ce88">
            <text:p>Matías Correa</text:p>
          </table:table-cell>
          <table:table-cell office:value-type="string" table:style-name="ce89">
            <text:p>sales@wallbox.com</text:p>
          </table:table-cell>
          <table:table-cell office:value-type="string" table:style-name="ce93">
            <text:p>0203 8087682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Wallbox Chargers</text:p>
          </table:table-cell>
          <table:table-cell office:value-type="string" table:style-name="ce87">
            <text:p>Pulsar Max PLP2-0-1-3-H</text:p>
          </table:table-cell>
          <table:table-cell office:value-type="string" table:style-name="ce85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92">
            <text:p>sales@wallbox.com</text:p>
          </table:table-cell>
          <table:table-cell office:value-type="string" table:style-name="ce93">
            <text:p>0203 8087682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3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61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7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61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7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61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73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61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74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Matías Correa</text:p>
          </table:table-cell>
          <table:table-cell office:value-type="string" table:style-name="ce79">
            <text:p>sales@wallbox.com</text:p>
          </table:table-cell>
          <table:table-cell office:value-type="string" table:style-name="ce80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3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Matías Correa</text:p>
          </table:table-cell>
          <table:table-cell office:value-type="string" table:style-name="ce79">
            <text:p>sales@wallbox.com</text:p>
          </table:table-cell>
          <table:table-cell office:value-type="string" table:style-name="ce80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3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Matías Correa</text:p>
          </table:table-cell>
          <table:table-cell office:value-type="string" table:style-name="ce79">
            <text:p>sales@wallbox.com</text:p>
          </table:table-cell>
          <table:table-cell office:value-type="string" table:style-name="ce80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3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Matías Correa</text:p>
          </table:table-cell>
          <table:table-cell office:value-type="string" table:style-name="ce79">
            <text:p>sales@wallbox.com</text:p>
          </table:table-cell>
          <table:table-cell office:value-type="string" table:style-name="ce80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23">
            <text:p>Pulsar Max PLP2-M-1-3-9</text:p>
          </table:table-cell>
          <table:table-cell office:value-type="string" table:style-name="ce77">
            <text:p>Both</text:p>
          </table:table-cell>
          <table:table-cell office:value-type="string" table:style-name="ce78">
            <text:p>Matías Correa</text:p>
          </table:table-cell>
          <table:table-cell office:value-type="string" table:style-name="ce79">
            <text:p>sales@wallbox.com</text:p>
          </table:table-cell>
          <table:table-cell office:value-type="string" table:style-name="ce80">
            <text:p>0203 8087682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F</text:p>
          </table:table-cell>
          <table:table-cell office:value-type="string" table:style-name="ce77">
            <text:p>Both</text:p>
          </table:table-cell>
          <table:table-cell office:value-type="string" table:style-name="ce78">
            <text:p>Matías Correa</text:p>
          </table:table-cell>
          <table:table-cell office:value-type="string" table:style-name="ce79">
            <text:p>sales@wallbox.com</text:p>
          </table:table-cell>
          <table:table-cell office:value-type="string" table:style-name="ce80">
            <text:p>0203 8087682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Matías Correa</text:p>
          </table:table-cell>
          <table:table-cell office:value-type="string" table:style-name="ce79">
            <text:p>sales@wallbox.com</text:p>
          </table:table-cell>
          <table:table-cell office:value-type="string" table:style-name="ce80">
            <text:p>0203 8087682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0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75">
            <text:p>Matías Correa</text:p>
          </table:table-cell>
          <table:table-cell office:value-type="string" table:style-name="ce76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Wallbox Chargers</text:p>
          </table:table-cell>
          <table:table-cell office:value-type="string" table:style-name="ce71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Wallbox Chargers</text:p>
          </table:table-cell>
          <table:table-cell office:value-type="string" table:style-name="ce71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Matías Correa</text:p>
          </table:table-cell>
          <table:table-cell office:value-type="string" table:style-name="ce67">
            <text:p>sales@wallbox.com</text:p>
          </table:table-cell>
          <table:table-cell office:value-type="string" table:style-name="ce68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Wallbox Chargers</text:p>
          </table:table-cell>
          <table:table-cell office:value-type="string" table:style-name="ce71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Wallbox Chargers</text:p>
          </table:table-cell>
          <table:table-cell office:value-type="string" table:style-name="ce1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Wallbox Chargers</text:p>
          </table:table-cell>
          <table:table-cell office:value-type="string" table:style-name="ce1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Wallbox Chargers</text:p>
          </table:table-cell>
          <table:table-cell office:value-type="string" table:style-name="ce1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Wallbox Chargers</text:p>
          </table:table-cell>
          <table:table-cell office:value-type="string" table:style-name="ce1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Wallbox Chargers</text:p>
          </table:table-cell>
          <table:table-cell office:value-type="string" table:style-name="ce1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Wallbox Chargers</text:p>
          </table:table-cell>
          <table:table-cell office:value-type="string" table:style-name="ce1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Wallbox Chargers</text:p>
          </table:table-cell>
          <table:table-cell office:value-type="string" table:style-name="ce1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Wallbox Chargers</text:p>
          </table:table-cell>
          <table:table-cell office:value-type="string" table:style-name="ce1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Wallbox Chargers</text:p>
          </table:table-cell>
          <table:table-cell office:value-type="string" table:style-name="ce1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Wallbox Chargers</text:p>
          </table:table-cell>
          <table:table-cell office:value-type="string" table:style-name="ce1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48">
            <text:p>sales@wallbox.com</text:p>
          </table:table-cell>
          <table:table-cell office:value-type="string" table:style-name="ce49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 S.L.U</text:p>
          </table:table-cell>
          <table:table-cell office:value-type="string" table:style-name="ce1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3">
            <text:p>wallbox.compliance@wallbox.com</text:p>
          </table:table-cell>
          <table:table-cell office:value-type="float" office:value="34673308511" table:style-name="ce26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Wanbang Digital Energy Co., Ltd.</text:p>
          </table:table-cell>
          <table:table-cell office:value-type="string" table:style-name="ce50">
            <text:p>Artemis (AC0070EN025165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7522502414" table:style-name="ce26">
            <text:p>447522502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50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26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50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26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50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26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Xuchang Jiachuang New EnergyTechnology Co. Ltd</text:p>
          </table:table-cell>
          <table:table-cell office:value-type="string" table:style-name="ce72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63">
            <text:p>Mark William</text:p>
          </table:table-cell>
          <table:table-cell office:value-type="string" table:style-name="ce64">
            <text:p>mark@evbbc.com</text:p>
          </table:table-cell>
          <table:table-cell office:value-type="string" table:style-name="ce65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Xuchang Jiachuang New EnergyTechnology Co. Ltd</text:p>
          </table:table-cell>
          <table:table-cell office:value-type="string" table:style-name="ce72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63">
            <text:p>Mark William</text:p>
          </table:table-cell>
          <table:table-cell office:value-type="string" table:style-name="ce64">
            <text:p>mark@evbbc.com</text:p>
          </table:table-cell>
          <table:table-cell office:value-type="string" table:style-name="ce65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Xuchang Jiachuang New EnergyTechnology Co. Ltd</text:p>
          </table:table-cell>
          <table:table-cell office:value-type="string" table:style-name="ce1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63">
            <text:p>Mark William</text:p>
          </table:table-cell>
          <table:table-cell office:value-type="string" table:style-name="ce64">
            <text:p>mark@evbbc.com</text:p>
          </table:table-cell>
          <table:table-cell office:value-type="string" table:style-name="ce65">
            <text:p>8617 837455229</text:p>
          </table:table-cell>
          <table:table-cell office:value-type="float" office:value="60" table:style-name="ce69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Xuchang Jiachuang New EnergyTechnology Co. Ltd</text:p>
          </table:table-cell>
          <table:table-cell office:value-type="string" table:style-name="ce1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63">
            <text:p>Mark William</text:p>
          </table:table-cell>
          <table:table-cell office:value-type="string" table:style-name="ce64">
            <text:p>mark@evbbc.com</text:p>
          </table:table-cell>
          <table:table-cell office:value-type="string" table:style-name="ce65">
            <text:p>8618 837455229</text:p>
          </table:table-cell>
          <table:table-cell office:value-type="float" office:value="60" table:style-name="ce69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Xuchang Jiachuang New EnergyTechnology Co. Ltd</text:p>
          </table:table-cell>
          <table:table-cell office:value-type="string" table:style-name="ce1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63">
            <text:p>Mark William</text:p>
          </table:table-cell>
          <table:table-cell office:value-type="string" table:style-name="ce64">
            <text:p>mark@evbbc.com</text:p>
          </table:table-cell>
          <table:table-cell office:value-type="string" table:style-name="ce65">
            <text:p>8619 837455229</text:p>
          </table:table-cell>
          <table:table-cell office:value-type="float" office:value="60" table:style-name="ce69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61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50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50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2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50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3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Xuchang Jiachuang New EnergyTechnology Co. Ltd</text:p>
          </table:table-cell>
          <table:table-cell office:value-type="string" table:style-name="ce54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56">
            <text:p>Mark William</text:p>
          </table:table-cell>
          <table:table-cell office:value-type="string" table:style-name="ce57">
            <text:p>mark@evbbc.com</text:p>
          </table:table-cell>
          <table:table-cell office:value-type="string" table:style-name="ce58">
            <text:p>8624 837455229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Xuchang Jiachuang New EnergyTechnology Co. Ltd</text:p>
          </table:table-cell>
          <table:table-cell office:value-type="string" table:style-name="ce54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56">
            <text:p>Mark William</text:p>
          </table:table-cell>
          <table:table-cell office:value-type="string" table:style-name="ce57">
            <text:p>mark@evbbc.com</text:p>
          </table:table-cell>
          <table:table-cell office:value-type="string" table:style-name="ce58">
            <text:p>8625 837455229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Xuchang Jiachuang New EnergyTechnology Co. Ltd</text:p>
          </table:table-cell>
          <table:table-cell office:value-type="string" table:style-name="ce54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56">
            <text:p>Mark William</text:p>
          </table:table-cell>
          <table:table-cell office:value-type="string" table:style-name="ce57">
            <text:p>mark@evbbc.com</text:p>
          </table:table-cell>
          <table:table-cell office:value-type="string" table:style-name="ce58">
            <text:p>8626 837455229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Xuchang Jiachuang New EnergyTechnology Co. Ltd</text:p>
          </table:table-cell>
          <table:table-cell office:value-type="string" table:style-name="ce54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56">
            <text:p>Mark William</text:p>
          </table:table-cell>
          <table:table-cell office:value-type="string" table:style-name="ce57">
            <text:p>mark@evbbc.com</text:p>
          </table:table-cell>
          <table:table-cell office:value-type="string" table:style-name="ce58">
            <text:p>8627 837455229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Xuchang Jiachuang New EnergyTechnology Co. Ltd</text:p>
          </table:table-cell>
          <table:table-cell office:value-type="string" table:style-name="ce54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56">
            <text:p>Mark William</text:p>
          </table:table-cell>
          <table:table-cell office:value-type="string" table:style-name="ce57">
            <text:p>mark@evbbc.com</text:p>
          </table:table-cell>
          <table:table-cell office:value-type="string" table:style-name="ce58">
            <text:p>8628 837455229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Xuchang Jiachuang New EnergyTechnology Co. Ltd</text:p>
          </table:table-cell>
          <table:table-cell office:value-type="string" table:style-name="ce54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56">
            <text:p>Mark William</text:p>
          </table:table-cell>
          <table:table-cell office:value-type="string" table:style-name="ce57">
            <text:p>mark@evbbc.com</text:p>
          </table:table-cell>
          <table:table-cell office:value-type="string" table:style-name="ce58">
            <text:p>8629 837455229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Xuchang Jiachuang New EnergyTechnology Co. Ltd</text:p>
          </table:table-cell>
          <table:table-cell office:value-type="string" table:style-name="ce54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56">
            <text:p>Mark William</text:p>
          </table:table-cell>
          <table:table-cell office:value-type="string" table:style-name="ce57">
            <text:p>mark@evbbc.com</text:p>
          </table:table-cell>
          <table:table-cell office:value-type="string" table:style-name="ce58">
            <text:p>8630 837455229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223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Zaptec Charger AS</text:p>
          </table:table-cell>
          <table:table-cell office:value-type="string" table:style-name="ce54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56">
            <text:p>Guy Haydon</text:p>
          </table:table-cell>
          <table:table-cell office:value-type="string" table:style-name="ce57">
            <text:p>guy@zaptec.com<text:s/></text:p>
          </table:table-cell>
          <table:table-cell office:value-type="string" table:style-name="ce59">
            <text:p>07949 409832</text:p>
          </table:table-cell>
          <table:table-cell office:value-type="float" office:value="22.1" table:style-name="ce70">
            <text:p>22.1</text:p>
          </table:table-cell>
          <table:table-cell office:value-type="float" office:value="0" table:style-name="ce22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Zaptec Charger AS</text:p>
          </table:table-cell>
          <table:table-cell office:value-type="string" table:style-name="ce54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56">
            <text:p>Guy Haydon</text:p>
          </table:table-cell>
          <table:table-cell office:value-type="string" table:style-name="ce57">
            <text:p>guy@zaptec.com<text:s/></text:p>
          </table:table-cell>
          <table:table-cell office:value-type="string" table:style-name="ce59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22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Zaptec Charger AS</text:p>
          </table:table-cell>
          <table:table-cell office:value-type="string" table:style-name="ce54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56">
            <text:p>Michael Braybrook</text:p>
          </table:table-cell>
          <table:table-cell office:value-type="string" table:style-name="ce60">
            <text:p>michael.braybrook@zaptec.com</text:p>
          </table:table-cell>
          <table:table-cell office:value-type="float" office:value="7712493306" table:style-name="ce57">
            <text:p>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2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Zhuhai Piwin New Energy Co. Ltd</text:p>
          </table:table-cell>
          <table:table-cell office:value-type="string" table:style-name="ce54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56">
            <text:p>Helen Huang<text:s/></text:p>
          </table:table-cell>
          <table:table-cell office:value-type="string" table:style-name="ce57">
            <text:p>sales09@piwinenergy.com</text:p>
          </table:table-cell>
          <table:table-cell office:value-type="string" table:style-name="ce59">
            <text:p>0086 13535133478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2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Zhuhai Piwin New Energy Co. Ltd</text:p>
          </table:table-cell>
          <table:table-cell office:value-type="string" table:style-name="ce54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3">
            <text:p>sales09@piwinenergy.com</text:p>
          </table:table-cell>
          <table:table-cell office:value-type="string" table:style-name="ce26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2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Zhuhai Piwin New Energy Co. Ltd</text:p>
          </table:table-cell>
          <table:table-cell office:value-type="string" table:style-name="ce54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51">
            <text:p>Helen Huang<text:s/></text:p>
          </table:table-cell>
          <table:table-cell office:value-type="string" table:style-name="ce52">
            <text:p>sales09@piwinenergy.com</text:p>
          </table:table-cell>
          <table:table-cell office:value-type="string" table:style-name="ce53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2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50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37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50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37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50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37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50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37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850" table:style-name="ro1">
          <table:table-cell/>
          <table:table-cell table:style-name="ce50"/>
          <table:table-cell table:number-columns-repeated="16382"/>
        </table:table-row>
      </table:table>
      <table:database-ranges>
        <table:database-range table:target-range-address="Authorised_list.A1:Authorised_list.I1722">
          <table:sort>
            <table:sort-by table:field-number="0"/>
          </table:sort>
        </table:database-range>
        <table:database-range table:target-range-address="Authorised_list.A1:Authorised_list.K170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A6A6A6"/>
    </style:style>
    <style:style style:name="cf3" style:family="table-cell">
      <style:table-cell-properties fo:background-color="#F8CBAD"/>
    </style:style>
    <style:style style:name="cf4" style:family="table-cell">
      <style:table-cell-properties fo:background-color="#92D050"/>
    </style:style>
    <style:style style:name="cf5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Darren Handley</meta:initial-creator>
    <dc:creator>Michaela Feslova</dc:creator>
    <meta:creation-date>2022-06-13T21:14:22Z</meta:creation-date>
    <dc:date>2025-03-03T16:00:47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