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7222222222222cm"/>
    </style:style>
    <style:style style:name="co2" style:family="table-column">
      <style:table-column-properties fo:break-before="auto" style:column-width="19.2263888888889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159 Wright Street, Renfrew. PA4 8AN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 3 International Limited</text:p>
          </table:table-cell>
          <table:table-cell office:value-type="string" table:style-name="ce4">
            <text:p>Unit 1B, Coln Industrial Estate, Old Bath Road, Colnbrook. Berks SL3 0NJ</text:p>
          </table:table-cell>
          <table:table-cell office:value-type="string" table:style-name="ce4">
            <text:p>GBAUCBRLHRXY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 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table:number-columns-repeated="16384" table:style-name="ce6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DEP.A1:DEP.D8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03T16:32:41Z</meta:creation-date>
    <dc:date>2025-03-03T16:33:07Z</dc:date>
  </office:meta>
</office:document-meta>
</file>