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prefix="." style:num-list-format-name="NLF2"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prefix="." style:num-list-format-name="NLF2"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prefix="." style:num-list-format-name="NLF2"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prefix="." style:num-list-format-name="NLF2"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prefix="." style:num-list-format-name="NLF2"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prefix="." style:num-list-format-name="NLF2"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prefix="." style:num-list-format-name="NLF2"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prefix="." style:num-list-format-name="NLF2"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justify" fo:margin-bottom="0in"/>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DefaultParagraphFont" style:family="text">
      <style:text-properties fo:color="#000000"/>
    </style:style>
    <style:style style:name="P1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text-align="justify" fo:margin-bottom="0in"/>
    </style:style>
    <style:style style:name="P12" style:parent-style-name="Normal" style:family="paragraph">
      <style:paragraph-properties fo:text-align="justify"/>
      <style:text-properties fo:font-weight="bold" style:font-weight-asian="bold" style:font-weight-complex="bold" fo:font-size="16pt" style:font-size-asian="16pt" style:font-size-complex="16pt"/>
    </style:style>
    <style:style style:name="P13"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14" style:parent-style-name="Normal" style:family="paragraph">
      <style:paragraph-properties fo:widows="0" fo:orphans="0" fo:text-align="justify" fo:line-height="101%" fo:margin-left="0.5909in" fo:text-indent="-0.5909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line-height="101%" fo:margin-left="0.5909in">
        <style:tab-stops>
          <style:tab-stop style:type="left" style:position="0in"/>
        </style:tab-stops>
      </style:paragraph-properties>
    </style:style>
    <style:style style:name="P17" style:parent-style-name="Normal" style:family="paragraph">
      <style:paragraph-properties fo:widows="0" fo:orphans="0" fo:text-align="justify" fo:line-height="101%" fo:margin-left="0.5909in">
        <style:tab-stops/>
      </style:paragraph-properties>
    </style:style>
    <style:style style:name="P18" style:parent-style-name="Normal" style:family="paragraph">
      <style:paragraph-properties fo:widows="0" fo:orphans="0" fo:text-align="justify" fo:line-height="101%" fo:margin-left="0.7881in" fo:text-indent="-0.1972in">
        <style:tab-stops>
          <style:tab-stop style:type="left" style:position="-0.1972in"/>
        </style:tab-stops>
      </style:paragraph-properties>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style:font-name-complex="Calibri"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margin-left="0.7881in" fo:text-indent="-0.1972in">
        <style:tab-stops>
          <style:tab-stop style:type="left" style:position="-0.1972in"/>
        </style:tab-stops>
      </style:paragraph-properties>
      <style:text-properties style:font-name-complex="Calibri" fo:font-style="italic" style:font-style-asian="italic" style:font-style-complex="italic"/>
    </style:style>
    <style:style style:name="P24" style:parent-style-name="Normal" style:family="paragraph">
      <style:paragraph-properties fo:text-align="justify" fo:margin-left="0.7881in" fo:text-indent="-0.1972in">
        <style:tab-stops>
          <style:tab-stop style:type="left" style:position="-0.1972in"/>
        </style:tab-stops>
      </style:paragraph-properties>
    </style:style>
    <style:style style:name="T25" style:parent-style-name="DefaultParagraphFont" style:family="text">
      <style:text-properties style:font-name-complex="Calibri" fo:font-style="italic" style:font-style-asian="italic" style:font-style-complex="italic"/>
    </style:style>
    <style:style style:name="P26" style:parent-style-name="Normal" style:family="paragraph">
      <style:paragraph-properties fo:widows="0" fo:orphans="0" fo:text-align="justify" fo:line-height="101%" fo:margin-left="0.5909in" fo:text-indent="-0.5909in">
        <style:tab-stops/>
      </style:paragraph-propertie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line-height="101%" fo:margin-left="0.7881in" fo:text-indent="-0.1972in">
        <style:tab-stops>
          <style:tab-stop style:type="left" style:position="-0.1972in"/>
        </style:tab-stops>
      </style:paragraph-properties>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name-complex="Calibri" fo:font-style="italic" style:font-style-asian="italic" style:font-style-complex="italic"/>
    </style:style>
    <style:style style:name="T32" style:parent-style-name="DefaultParagraphFont" style:family="text">
      <style:text-properties style:font-name-complex="Calibri" fo:font-style="italic" style:font-style-asian="italic" style:font-style-complex="italic" fo:color="#FF0000"/>
    </style:style>
    <style:style style:name="P33" style:parent-style-name="Normal" style:family="paragraph">
      <style:paragraph-properties fo:text-align="justify" fo:margin-left="0.5909in" fo:text-indent="-0.5909in">
        <style:tab-stops>
          <style:tab-stop style:type="left" style:position="0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6" style:parent-style-name="Normal" style:family="paragraph">
      <style:paragraph-properties fo:widows="0" fo:orphans="0" fo:text-align="justify" fo:line-height="101%" fo:margin-left="0.5909in" fo:text-indent="-0.5909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line-height="101%" fo:margin-left="0.7881in" fo:text-indent="-0.1972in">
        <style:tab-stops>
          <style:tab-stop style:type="left" style:position="-0.1972in"/>
        </style:tab-stops>
      </style:paragraph-properties>
      <style:text-properties fo:font-style="italic" style:font-style-asian="italic" style:font-style-complex="italic"/>
    </style:style>
    <style:style style:name="P39" style:parent-style-name="Normal" style:family="paragraph">
      <style:paragraph-properties fo:widows="0" fo:orphans="0" fo:text-align="justify" fo:line-height="101%" fo:margin-left="0.5909in" fo:text-indent="-0.5909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line-height="101%" fo:margin-left="0.5909in">
        <style:tab-stops/>
      </style:paragraph-properties>
    </style:style>
    <style:style style:name="P43" style:parent-style-name="Normal" style:family="paragraph">
      <style:paragraph-properties fo:widows="0" fo:orphans="0" fo:text-align="justify" fo:line-height="101%" fo:margin-left="0.5909in">
        <style:tab-stops/>
      </style:paragraph-properties>
    </style:style>
    <style:style style:name="P44" style:parent-style-name="Normal" style:family="paragraph">
      <style:paragraph-properties fo:widows="0" fo:orphans="0" fo:text-align="justify" fo:line-height="101%" fo:margin-left="0.5909in">
        <style:tab-stops/>
      </style:paragraph-properties>
    </style:style>
    <style:style style:name="P45" style:parent-style-name="Normal" style:family="paragraph">
      <style:paragraph-properties fo:widows="0" fo:orphans="0" fo:text-align="justify" fo:line-height="101%" fo:margin-left="0.7881in" fo:text-indent="-0.1972in">
        <style:tab-stops>
          <style:tab-stop style:type="left" style:position="-0.1972in"/>
        </style:tab-stops>
      </style:paragraph-properties>
      <style:text-properties fo:font-style="italic" style:font-style-asian="italic" style:font-style-complex="italic"/>
    </style:style>
    <style:style style:name="P46" style:parent-style-name="Normal" style:family="paragraph">
      <style:paragraph-properties fo:text-align="justify" fo:margin-bottom="0in"/>
    </style:style>
    <style:style style:name="P47"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48" style:parent-style-name="Normal" style:family="paragraph">
      <style:paragraph-properties fo:text-align="justify" fo:margin-left="0.5909in" fo:text-indent="-0.5909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margin-left="0.7881in" fo:text-indent="-0.1972in">
        <style:tab-stops>
          <style:tab-stop style:type="left" style:position="-0.1972in"/>
        </style:tab-stops>
      </style:paragraph-properties>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text-align="justify" fo:margin-left="0.5909in" fo:text-indent="-0.5909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margin-left="0.7881in" fo:text-indent="-0.1972in">
        <style:tab-stops>
          <style:tab-stop style:type="left" style:position="-0.1972in"/>
        </style:tab-stops>
      </style:paragraph-properties>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61" style:parent-style-name="Normal" style:family="paragraph">
      <style:paragraph-properties fo:text-align="justify" fo:margin-bottom="0in"/>
    </style:style>
    <style:style style:name="P62"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63" style:parent-style-name="Normal" style:family="paragraph">
      <style:paragraph-properties fo:text-align="justify" fo:margin-left="0.5909in" fo:text-indent="-0.5909in">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66" style:parent-style-name="Normal" style:family="paragraph">
      <style:paragraph-properties fo:text-align="justify" fo:margin-left="0.5909in" fo:text-indent="-0.5909in">
        <style:tab-stops>
          <style:tab-stop style:type="left" style:position="0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70" style:parent-style-name="Normal" style:family="paragraph">
      <style:paragraph-properties fo:text-align="justify" fo:margin-left="0.5909in" fo:text-indent="-0.5909in">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73" style:parent-style-name="Normal" style:family="paragraph">
      <style:paragraph-properties fo:text-align="justify" fo:margin-left="0.5909in" fo:text-indent="-0.5909in">
        <style:tab-stops>
          <style:tab-stop style:type="left" style:position="0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76" style:parent-style-name="Normal" style:family="paragraph">
      <style:paragraph-properties fo:text-align="justify" fo:margin-left="0.5909in" fo:text-indent="-0.5909in">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80" style:parent-style-name="Normal" style:family="paragraph">
      <style:paragraph-properties fo:text-align="justify" fo:margin-left="0.5909in" fo:text-indent="-0.5909in">
        <style:tab-stops>
          <style:tab-stop style:type="left" style:position="0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margin-left="0.7881in" fo:text-indent="-0.1972in">
        <style:tab-stops>
          <style:tab-stop style:type="left" style:position="-0.1972in"/>
        </style:tab-stops>
      </style:paragraph-properties>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margin-left="0.5909in" fo:text-indent="-0.5909in">
        <style:tab-stops>
          <style:tab-stop style:type="left" style:position="0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92" style:parent-style-name="Normal" style:family="paragraph">
      <style:paragraph-properties fo:text-align="justify" fo:margin-left="0.5909in" fo:text-indent="-0.5909in">
        <style:tab-stops>
          <style:tab-stop style:type="left" style:position="0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96" style:parent-style-name="Normal" style:family="paragraph">
      <style:paragraph-properties fo:text-align="justify" fo:margin-left="0.5909in" fo:text-indent="-0.5909in">
        <style:tab-stops>
          <style:tab-stop style:type="left" style:position="0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00" style:parent-style-name="Normal" style:family="paragraph">
      <style:paragraph-properties fo:text-align="justify" fo:margin-left="0.5909in" fo:text-indent="-0.5909in">
        <style:tab-stops>
          <style:tab-stop style:type="left" style:position="0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04" style:parent-style-name="Normal" style:family="paragraph">
      <style:paragraph-properties fo:text-align="justify" fo:margin-left="0.5909in" fo:text-indent="-0.5909in">
        <style:tab-stops>
          <style:tab-stop style:type="left" style:position="0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08" style:parent-style-name="Normal" style:family="paragraph">
      <style:paragraph-properties fo:text-align="justify" fo:margin-bottom="0in"/>
    </style:style>
    <style:style style:name="P109"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110" style:parent-style-name="Normal" style:family="paragraph">
      <style:paragraph-properties fo:text-align="justify" fo:margin-left="0.5909in" fo:text-indent="-0.5909in">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margin-left="0.5909in">
        <style:tab-stops/>
      </style:paragraph-properties>
    </style:style>
    <style:style style:name="P114" style:parent-style-name="Normal" style:family="paragraph">
      <style:paragraph-properties fo:text-align="justify" fo:margin-left="0.5909in">
        <style:tab-stops/>
      </style:paragraph-properties>
    </style:style>
    <style:style style:name="P11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16" style:parent-style-name="BCnormalnumbered" style:family="paragraph">
      <style:paragraph-properties fo:text-align="justify" fo:margin-left="0.7881in">
        <style:tab-stops/>
      </style:paragraph-properties>
    </style:style>
    <style:style style:name="T117" style:parent-style-name="DefaultParagraphFont" style:family="text">
      <style:text-properties style:font-name="Calibri" style:font-name-complex="Calibri" fo:font-weight="bold" style:font-weight-asian="bold" fo:font-style="italic" style:font-style-asian="italic" style:font-style-complex="italic"/>
    </style:style>
    <style:style style:name="T118"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119" style:parent-style-name="DefaultParagraphFont" style:family="text">
      <style:text-properties style:font-name="Calibri" style:font-name-complex="Calibri" fo:font-style="italic" style:font-style-asian="italic" style:font-style-complex="italic"/>
    </style:style>
    <style:style style:name="T120" style:parent-style-name="DefaultParagraphFont" style:family="text">
      <style:text-properties style:font-name="Calibri" style:font-name-complex="Calibri" fo:font-style="italic" style:font-style-asian="italic" style:font-style-complex="italic"/>
    </style:style>
    <style:style style:name="T121" style:parent-style-name="DefaultParagraphFont" style:family="text">
      <style:text-properties style:font-name="Calibri" style:font-name-complex="Calibri" fo:font-style="italic" style:font-style-asian="italic" style:font-style-complex="italic"/>
    </style:style>
    <style:style style:name="P122" style:parent-style-name="Normal" style:family="paragraph">
      <style:paragraph-properties fo:text-align="justify" fo:margin-left="0.5909in" fo:text-indent="-0.5909in">
        <style:tab-stops>
          <style:tab-stop style:type="left" style:position="0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25" style:parent-style-name="Normal" style:family="paragraph">
      <style:paragraph-properties fo:text-align="justify" fo:margin-left="0.5909in" fo:text-indent="-0.5909in">
        <style:tab-stops>
          <style:tab-stop style:type="left" style:position="0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29" style:parent-style-name="Normal" style:family="paragraph">
      <style:paragraph-properties fo:text-align="justify" fo:margin-left="0.5909in" fo:text-indent="-0.5909in">
        <style:tab-stops>
          <style:tab-stop style:type="left" style:position="0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33" style:parent-style-name="Normal" style:family="paragraph">
      <style:paragraph-properties fo:text-align="justify" fo:margin-bottom="0in"/>
    </style:style>
    <style:style style:name="P134"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weight-complex="bold" fo:font-size="16pt" style:font-size-asian="16pt" style:font-size-complex="16pt"/>
    </style:style>
    <style:style style:name="P135"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136" style:parent-style-name="Normal" style:family="paragraph">
      <style:paragraph-properties fo:text-align="justify" fo:margin-left="0.5909in" fo:text-indent="-0.5909in">
        <style:tab-stops>
          <style:tab-stop style:type="left" style:position="0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margin-left="0.7881in" fo:text-indent="-0.1972in">
        <style:tab-stops>
          <style:tab-stop style:type="left" style:position="-0.1972in"/>
        </style:tab-stops>
      </style:paragraph-propertie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143" style:parent-style-name="Normal" style:family="paragraph">
      <style:paragraph-properties fo:text-align="justify" fo:margin-bottom="0in"/>
    </style:style>
    <style:style style:name="P144" style:parent-style-name="Normal" style:family="paragraph">
      <style:paragraph-properties fo:break-before="page"/>
      <style:text-properties fo:font-weight="bold" style:font-weight-asian="bold" style:font-weight-complex="bold" fo:font-size="16pt" style:font-size-asian="16pt" style:font-size-complex="16pt" fo:hyphenate="true"/>
    </style:style>
    <style:style style:name="P145"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font-size="16pt" style:font-size-asian="16pt" style:font-size-complex="16pt"/>
    </style:style>
    <style:style style:name="P146"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margin-left="0.5909in" fo:text-indent="-0.5909in">
        <style:tab-stops>
          <style:tab-stop style:type="left" style:position="0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50" style:parent-style-name="Normal" style:family="paragraph">
      <style:paragraph-properties fo:text-align="justify" fo:margin-left="0.5909in" fo:text-indent="-0.5909in">
        <style:tab-stops>
          <style:tab-stop style:type="left" style:position="0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53" style:parent-style-name="Normal" style:family="paragraph">
      <style:paragraph-properties fo:text-align="justify" fo:margin-left="0.5909in" fo:text-indent="-0.5909in">
        <style:tab-stops>
          <style:tab-stop style:type="left" style:position="0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margin-left="0.7881in" fo:text-indent="-0.1972in">
        <style:tab-stops>
          <style:tab-stop style:type="left" style:position="-0.1972in"/>
        </style:tab-stops>
      </style:paragraph-properties>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margin-bottom="0in"/>
    </style:style>
    <style:style style:name="P161"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162" style:parent-style-name="Normal" style:family="paragraph">
      <style:paragraph-properties fo:text-align="justify" fo:margin-left="0.5909in" fo:text-indent="-0.5909in">
        <style:tab-stops>
          <style:tab-stop style:type="left" style:position="0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margin-left="0.5909in">
        <style:tab-stops/>
      </style:paragraph-properties>
    </style:style>
    <style:style style:name="P165" style:parent-style-name="Normal" style:family="paragraph">
      <style:paragraph-properties fo:text-align="justify" fo:margin-left="0.7881in" fo:text-indent="-0.1972in">
        <style:tab-stops>
          <style:tab-stop style:type="left" style:position="-0.1972in"/>
        </style:tab-stops>
      </style:paragraph-properties>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margin-left="0.5909in" fo:text-indent="-0.5909in">
        <style:tab-stops>
          <style:tab-stop style:type="left" style:position="0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margin-left="0.7881in" fo:text-indent="-0.1972in">
        <style:tab-stops>
          <style:tab-stop style:type="left" style:position="-0.1972in"/>
        </style:tab-stops>
      </style:paragraph-properties>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fo:text-align="justify" fo:margin-left="0.5909in" fo:text-indent="-0.5909in">
        <style:tab-stops>
          <style:tab-stop style:type="left" style:position="0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margin-left="0.5909in">
        <style:tab-stops/>
      </style:paragraph-properties>
    </style:style>
    <style:style style:name="P179" style:parent-style-name="Normal" style:family="paragraph">
      <style:paragraph-properties fo:text-align="justify" fo:margin-left="0.5909in">
        <style:tab-stops/>
      </style:paragraph-properties>
    </style:style>
    <style:style style:name="P180" style:parent-style-name="Normal" style:family="paragraph">
      <style:paragraph-properties fo:text-align="justify" fo:margin-left="0.7881in" fo:text-indent="-0.1972in">
        <style:tab-stops>
          <style:tab-stop style:type="left" style:position="-0.1972in"/>
        </style:tab-stops>
      </style:paragraph-properties>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fo:color="#000000"/>
    </style:style>
    <style:style style:name="P184" style:parent-style-name="Normal" style:family="paragraph">
      <style:paragraph-properties fo:text-align="justify" fo:margin-left="0.5909in" fo:text-indent="-0.5909in">
        <style:tab-stops>
          <style:tab-stop style:type="left" style:position="0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margin-left="0.7881in" fo:text-indent="-0.1972in">
        <style:tab-stops>
          <style:tab-stop style:type="left" style:position="-0.1972in"/>
        </style:tab-stops>
      </style:paragraph-properties>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fo:color="#000000"/>
    </style:style>
    <style:style style:name="P190" style:parent-style-name="Normal" style:family="paragraph">
      <style:paragraph-properties fo:text-align="justify" fo:margin-bottom="0in"/>
    </style:style>
    <style:style style:name="P191"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192" style:parent-style-name="Normal" style:family="paragraph">
      <style:paragraph-properties fo:text-align="justify" fo:margin-left="0.5909in" fo:text-indent="-0.5909in">
        <style:tab-stops>
          <style:tab-stop style:type="left" style:position="0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96" style:parent-style-name="Normal" style:family="paragraph">
      <style:paragraph-properties fo:text-align="justify" fo:margin-left="0.5909in" fo:text-indent="-0.5909in">
        <style:tab-stops>
          <style:tab-stop style:type="left" style:position="0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00" style:parent-style-name="Normal" style:family="paragraph">
      <style:paragraph-properties fo:text-align="justify" fo:margin-left="0.5909in" fo:text-indent="-0.5909in">
        <style:tab-stops>
          <style:tab-stop style:type="left" style:position="0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04" style:parent-style-name="Normal" style:family="paragraph">
      <style:paragraph-properties fo:text-align="justify" fo:margin-left="0.5909in" fo:text-indent="-0.5909in">
        <style:tab-stops>
          <style:tab-stop style:type="left" style:position="0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08" style:parent-style-name="Normal" style:family="paragraph">
      <style:paragraph-properties fo:text-align="justify" fo:margin-bottom="0in"/>
    </style:style>
    <style:style style:name="P209"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210" style:parent-style-name="Normal" style:family="paragraph">
      <style:paragraph-properties fo:text-align="justify" fo:margin-left="0.5909in" fo:text-indent="-0.5909in">
        <style:tab-stops>
          <style:tab-stop style:type="left" style:position="0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14" style:parent-style-name="ListParagraph" style:list-style-name="LFO3" style:family="paragraph">
      <style:paragraph-properties fo:text-align="justify"/>
      <style:text-properties fo:font-style="italic" style:font-style-asian="italic" style:font-style-complex="italic"/>
    </style:style>
    <style:style style:name="P215" style:parent-style-name="ListParagraph" style:list-style-name="LFO3" style:family="paragraph">
      <style:paragraph-properties fo:text-align="justify"/>
      <style:text-properties fo:font-style="italic" style:font-style-asian="italic" style:font-style-complex="italic"/>
    </style:style>
    <style:style style:name="P216" style:parent-style-name="Normal" style:family="paragraph">
      <style:paragraph-properties fo:text-align="justify" fo:margin-left="0.5909in" fo:text-indent="-0.5909in">
        <style:tab-stops>
          <style:tab-stop style:type="left" style:position="0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20" style:parent-style-name="Normal" style:family="paragraph">
      <style:paragraph-properties fo:text-align="justify" fo:margin-left="0.5909in" fo:text-indent="-0.5909in">
        <style:tab-stops>
          <style:tab-stop style:type="left" style:position="0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24" style:parent-style-name="Normal" style:family="paragraph">
      <style:paragraph-properties fo:text-align="justify" fo:margin-left="0.5909in" fo:text-indent="-0.5909in">
        <style:tab-stops>
          <style:tab-stop style:type="left" style:position="0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27" style:parent-style-name="Normal" style:family="paragraph">
      <style:paragraph-properties fo:text-align="justify" fo:margin-left="0.5909in" fo:text-indent="-0.5909in">
        <style:tab-stops>
          <style:tab-stop style:type="left" style:position="0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30" style:parent-style-name="Normal" style:family="paragraph">
      <style:paragraph-properties fo:text-align="justify" fo:margin-left="0.5909in" fo:text-indent="-0.5909in">
        <style:tab-stops>
          <style:tab-stop style:type="left" style:position="0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33" style:parent-style-name="Normal" style:family="paragraph">
      <style:paragraph-properties fo:text-align="justify" fo:margin-left="0.5909in" fo:text-indent="-0.5909in">
        <style:tab-stops>
          <style:tab-stop style:type="left" style:position="0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36" style:parent-style-name="Normal" style:family="paragraph">
      <style:paragraph-properties fo:text-align="justify" fo:margin-bottom="0in"/>
    </style:style>
    <style:style style:name="P237"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weight-complex="bold" fo:font-size="16pt" style:font-size-asian="16pt" style:font-size-complex="16pt"/>
    </style:style>
    <style:style style:name="P238"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239" style:parent-style-name="Normal" style:family="paragraph">
      <style:paragraph-properties fo:text-align="justify" fo:margin-left="0.5909in" fo:text-indent="-0.5909in">
        <style:tab-stops>
          <style:tab-stop style:type="left" style:position="0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margin-left="0.7881in" fo:text-indent="-0.1972in">
        <style:tab-stops>
          <style:tab-stop style:type="left" style:position="-0.1972in"/>
        </style:tab-stops>
      </style:paragraph-properties>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margin-left="0.5909in" fo:text-indent="-0.5909in">
        <style:tab-stops>
          <style:tab-stop style:type="left" style:position="0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47" style:parent-style-name="Normal" style:family="paragraph">
      <style:paragraph-properties fo:text-align="justify" fo:margin-left="0.5909in" fo:text-indent="-0.5909in">
        <style:tab-stops>
          <style:tab-stop style:type="left" style:position="0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margin-left="0.7881in" fo:text-indent="-0.1972in">
        <style:tab-stops>
          <style:tab-stop style:type="left" style:position="-0.1972in"/>
        </style:tab-stops>
      </style:paragraph-properties>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margin-left="0.5909in" fo:text-indent="-0.5909in">
        <style:tab-stops>
          <style:tab-stop style:type="left" style:position="0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margin-left="0.7881in" fo:text-indent="-0.1972in">
        <style:tab-stops>
          <style:tab-stop style:type="left" style:position="-0.1972in"/>
        </style:tab-stops>
      </style:paragraph-properties>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fo:color="#0070C0" style:text-underline-type="single" style:text-underline-style="solid" style:text-underline-width="auto" style:text-underline-mode="continuous"/>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margin-left="0.5909in" fo:text-indent="-0.5909in">
        <style:tab-stops>
          <style:tab-stop style:type="left" style:position="0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62" style:parent-style-name="Normal" style:family="paragraph">
      <style:paragraph-properties fo:text-align="justify" fo:margin-left="0.5909in" fo:text-indent="-0.5909in">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65" style:parent-style-name="Normal" style:family="paragraph">
      <style:paragraph-properties fo:text-align="justify" fo:margin-left="0.5909in" fo:text-indent="-0.5909in">
        <style:tab-stops>
          <style:tab-stop style:type="left" style:position="0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68" style:parent-style-name="Normal" style:family="paragraph">
      <style:paragraph-properties fo:text-align="justify" fo:margin-bottom="0in"/>
    </style:style>
    <style:style style:name="P269"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270" style:parent-style-name="Normal" style:family="paragraph">
      <style:paragraph-properties fo:text-align="justify" fo:margin-left="0.5909in" fo:text-indent="-0.5909in">
        <style:tab-stops>
          <style:tab-stop style:type="left" style:position="0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margin-left="0.5909in">
        <style:tab-stops/>
      </style:paragraph-properties>
    </style:style>
    <style:style style:name="P273" style:parent-style-name="Normal" style:family="paragraph">
      <style:paragraph-properties fo:text-align="justify" fo:margin-left="0.5909in">
        <style:tab-stops/>
      </style:paragraph-properties>
    </style:style>
    <style:style style:name="P274"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75" style:parent-style-name="Normal" style:family="paragraph">
      <style:paragraph-properties fo:text-align="justify" fo:margin-left="0.5909in" fo:text-indent="-0.5909in">
        <style:tab-stops>
          <style:tab-stop style:type="left" style:position="0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margin-left="0.7881in" fo:text-indent="-0.1972in">
        <style:tab-stops>
          <style:tab-stop style:type="left" style:position="-0.1972in"/>
        </style:tab-stops>
      </style:paragraph-properties>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fo:color="#000000"/>
    </style:style>
    <style:style style:name="P281" style:parent-style-name="Normal" style:family="paragraph">
      <style:paragraph-properties fo:text-align="justify" fo:margin-left="0.5909in" fo:text-indent="-0.5909in">
        <style:tab-stops>
          <style:tab-stop style:type="left" style:position="0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margin-left="0.7881in" fo:text-indent="-0.1972in">
        <style:tab-stops>
          <style:tab-stop style:type="left" style:position="-0.1972in"/>
        </style:tab-stops>
      </style:paragraph-properties>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text-align="justify" fo:margin-left="0.5909in" fo:text-indent="-0.5909in">
        <style:tab-stops>
          <style:tab-stop style:type="left" style:position="0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margin-left="0.7881in" fo:text-indent="-0.1972in">
        <style:tab-stops>
          <style:tab-stop style:type="left" style:position="-0.1972in"/>
        </style:tab-stops>
      </style:paragraph-properties>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fo:color="#000000"/>
    </style:style>
    <style:style style:name="P295" style:parent-style-name="Normal" style:family="paragraph">
      <style:paragraph-properties fo:text-align="justify" fo:margin-left="0.5909in" fo:text-indent="-0.5909in">
        <style:tab-stops>
          <style:tab-stop style:type="left" style:position="0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margin-left="0.7881in" fo:text-indent="-0.1972in">
        <style:tab-stops>
          <style:tab-stop style:type="left" style:position="-0.1972in"/>
        </style:tab-stops>
      </style:paragraph-properties>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04" style:parent-style-name="Normal" style:family="paragraph">
      <style:paragraph-properties fo:text-align="justify" fo:margin-left="0.5909in" fo:text-indent="-0.5909in">
        <style:tab-stops>
          <style:tab-stop style:type="left" style:position="0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margin-left="0.7881in" fo:text-indent="-0.1972in">
        <style:tab-stops>
          <style:tab-stop style:type="left" style:position="-0.1972in"/>
        </style:tab-stops>
      </style:paragraph-properties>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fo:color="#000000"/>
    </style:style>
    <style:style style:name="P310" style:parent-style-name="Normal" style:family="paragraph">
      <style:paragraph-properties fo:text-align="justify" fo:margin-bottom="0in"/>
      <style:text-properties fo:font-weight="bold" style:font-weight-asian="bold" style:font-weight-complex="bold"/>
    </style:style>
    <style:style style:name="P311"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312" style:parent-style-name="Normal" style:family="paragraph">
      <style:paragraph-properties fo:text-align="justify" fo:margin-left="0.5909in" fo:text-indent="-0.5909in">
        <style:tab-stops>
          <style:tab-stop style:type="left" style:position="0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margin-left="0.5909in">
        <style:tab-stops/>
      </style:paragraph-properties>
      <style:text-properties style:font-name-complex="Calibri" fo:color="#000000"/>
    </style:style>
    <style:style style:name="P316" style:parent-style-name="Normal" style:family="paragraph">
      <style:paragraph-properties fo:text-align="justify" fo:margin-left="0.5909in">
        <style:tab-stops/>
      </style:paragraph-properties>
      <style:text-properties style:font-name-complex="Calibri" fo:color="#000000"/>
    </style:style>
    <style:style style:name="P317"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18" style:parent-style-name="Normal" style:family="paragraph">
      <style:paragraph-properties fo:text-align="justify" fo:margin-left="0.5909in" fo:text-indent="-0.5909in">
        <style:tab-stops>
          <style:tab-stop style:type="left" style:position="0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22" style:parent-style-name="Normal" style:family="paragraph">
      <style:paragraph-properties fo:text-align="justify" fo:margin-left="0.5909in" fo:text-indent="-0.5909in">
        <style:tab-stops>
          <style:tab-stop style:type="left" style:position="0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26" style:parent-style-name="Normal" style:family="paragraph">
      <style:paragraph-properties fo:text-align="justify" fo:margin-left="0.5909in" fo:text-indent="-0.5909in">
        <style:tab-stops>
          <style:tab-stop style:type="left" style:position="0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30" style:parent-style-name="Normal" style:family="paragraph">
      <style:paragraph-properties fo:text-align="justify" fo:margin-left="0.5909in" fo:text-indent="-0.5909in">
        <style:tab-stops>
          <style:tab-stop style:type="left" style:position="0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35" style:parent-style-name="Normal" style:family="paragraph">
      <style:paragraph-properties fo:text-align="justify" fo:margin-bottom="0in"/>
    </style:style>
    <style:style style:name="P336"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337" style:parent-style-name="Normal" style:family="paragraph">
      <style:paragraph-properties fo:text-align="justify" fo:margin-left="0.5909in" fo:text-indent="-0.5909in">
        <style:tab-stops>
          <style:tab-stop style:type="left" style:position="0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41"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42" style:parent-style-name="Normal" style:family="paragraph">
      <style:paragraph-properties fo:text-align="justify" fo:margin-bottom="0in"/>
    </style:style>
    <style:style style:name="P343"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weight-complex="bold" fo:font-size="16pt" style:font-size-asian="16pt" style:font-size-complex="16pt"/>
    </style:style>
    <style:style style:name="P344"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345" style:parent-style-name="Normal" style:family="paragraph">
      <style:paragraph-properties fo:text-align="justify" fo:margin-left="0.5909in" fo:text-indent="-0.5909in">
        <style:tab-stops>
          <style:tab-stop style:type="left" style:position="0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48" style:parent-style-name="Normal" style:family="paragraph">
      <style:paragraph-properties fo:widows="0" fo:orphans="0" fo:text-align="justify" fo:line-height="101%" fo:margin-left="0.5909in" fo:text-indent="-0.5909in">
        <style:tab-stops>
          <style:tab-stop style:type="left" style:position="0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51" style:parent-style-name="Normal" style:family="paragraph">
      <style:paragraph-properties fo:widows="0" fo:orphans="0" fo:text-align="justify" fo:line-height="101%" fo:margin-left="0.5909in" fo:text-indent="-0.5909in">
        <style:tab-stops>
          <style:tab-stop style:type="left" style:position="0in"/>
        </style:tab-stops>
      </style:paragraph-properties>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54" style:parent-style-name="Normal" style:family="paragraph">
      <style:paragraph-properties fo:text-align="justify" fo:margin-left="0.5909in" fo:text-indent="-0.5909in">
        <style:tab-stops>
          <style:tab-stop style:type="left" style:position="0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57" style:parent-style-name="Normal" style:family="paragraph">
      <style:paragraph-properties fo:text-align="justify" fo:margin-bottom="0in"/>
    </style:style>
    <style:style style:name="P358"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359" style:parent-style-name="Normal" style:family="paragraph">
      <style:paragraph-properties fo:text-align="justify" fo:margin-left="0.5909in" fo:text-indent="-0.5909in">
        <style:tab-stops>
          <style:tab-stop style:type="left" style:position="0in"/>
        </style:tab-stops>
      </style:paragraph-properties>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margin-left="0.7881in" fo:text-indent="-0.1972in">
        <style:tab-stops>
          <style:tab-stop style:type="left" style:position="-0.1972in"/>
        </style:tab-stops>
      </style:paragraph-properties>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fo:color="#000000"/>
    </style:style>
    <style:style style:name="P365" style:parent-style-name="Normal" style:family="paragraph">
      <style:paragraph-properties fo:text-align="justify" fo:margin-left="0.5909in" fo:text-indent="-0.5909in">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69" style:parent-style-name="Normal" style:family="paragraph">
      <style:paragraph-properties fo:text-align="justify" fo:margin-bottom="0in"/>
    </style:style>
    <style:style style:name="P370"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371" style:parent-style-name="Normal" style:family="paragraph">
      <style:paragraph-properties fo:text-align="justify" fo:margin-left="0.5909in" fo:text-indent="-0.5909in">
        <style:tab-stops>
          <style:tab-stop style:type="left" style:position="0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75" style:parent-style-name="Normal" style:family="paragraph">
      <style:paragraph-properties fo:text-align="justify" fo:margin-left="0.5909in" fo:text-indent="-0.5909in">
        <style:tab-stops>
          <style:tab-stop style:type="left" style:position="0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margin-left="0.7881in" fo:text-indent="-0.1972in">
        <style:tab-stops>
          <style:tab-stop style:type="left" style:position="-0.1972in"/>
        </style:tab-stops>
      </style:paragraph-properties>
    </style:style>
    <style:style style:name="T379" style:parent-style-name="DefaultParagraphFont" style:family="text">
      <style:text-properties fo:font-style="italic" style:font-style-asian="italic" style:font-style-complex="italic"/>
    </style:style>
    <style:style style:name="T380" style:parent-style-name="Hyperlink" style:family="text">
      <style:text-properties fo:font-style="italic" style:font-style-asian="italic" style:font-style-complex="italic" fo:color="#4472C4"/>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fo:margin-left="0.5909in" fo:text-indent="-0.5909in">
        <style:tab-stops>
          <style:tab-stop style:type="left" style:position="0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86" style:parent-style-name="Normal" style:family="paragraph">
      <style:paragraph-properties fo:text-align="justify" fo:margin-left="0.5909in" fo:text-indent="-0.5909in">
        <style:tab-stops>
          <style:tab-stop style:type="left" style:position="0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90" style:parent-style-name="Normal" style:family="paragraph">
      <style:paragraph-properties fo:text-align="justify" fo:margin-left="0.5909in" fo:text-indent="-0.5909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94" style:parent-style-name="Normal" style:family="paragraph">
      <style:paragraph-properties fo:text-align="justify" fo:margin-bottom="0in"/>
    </style:style>
    <style:style style:name="P395"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396" style:parent-style-name="Normal" style:family="paragraph">
      <style:paragraph-properties fo:text-align="justify" fo:margin-left="0.5909in" fo:text-indent="-0.5909in">
        <style:tab-stops>
          <style:tab-stop style:type="left" style:position="0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400" style:parent-style-name="Normal" style:family="paragraph">
      <style:paragraph-properties fo:text-align="justify" fo:margin-left="0.5909in" fo:text-indent="-0.5909in">
        <style:tab-stops>
          <style:tab-stop style:type="left" style:position="0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margin-left="0.7881in" fo:text-indent="-0.1972in">
        <style:tab-stops>
          <style:tab-stop style:type="left" style:position="-0.1972in"/>
        </style:tab-stops>
      </style:paragraph-properties>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Hyperlink"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text-position="super 63.6%"/>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margin-left="0.5909in" fo:text-indent="-0.5909in">
        <style:tab-stops>
          <style:tab-stop style:type="left" style:position="0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margin-left="0.7881in" fo:text-indent="-0.1972in">
        <style:tab-stops>
          <style:tab-stop style:type="left" style:position="-0.1972in"/>
        </style:tab-stops>
      </style:paragraph-properties>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Hyperlink" style:family="text">
      <style:text-properties fo:font-style="italic" style:font-style-asian="italic" style:font-style-complex="italic" fo:color="#4472C4"/>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margin-left="0.5909in" fo:text-indent="-0.5909in">
        <style:tab-stops>
          <style:tab-stop style:type="left" style:position="0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margin-left="0.7881in" fo:text-indent="-0.1972in">
        <style:tab-stops>
          <style:tab-stop style:type="left" style:position="-0.1972in"/>
        </style:tab-stops>
      </style:paragraph-properties>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office:automatic-styles>
  <office:body>
    <office:text text:use-soft-page-breaks="true">
      <text:p text:style-name="P1">Forest Governance, Markets and Climate Phase 2 (FGMC2) Accountable Grants Scheme</text:p>
      <text:p text:style-name="P4">FAQs No 4, 1 April 2025</text:p>
      <text:p text:style-name="P5"/>
      <text:p text:style-name="P6">This Frequently Asked Questions (FAQs) document provides responses to questions from organisations considering applying for a<text:s/>grant in the FGMC2 Grants Round. The purpose of these FAQs is to assist applicants in the preparation of their concept notes and clarify the information provided in the Concept Note Guidance documents.</text:p>
      <text:p text:style-name="P7">In instances where multiple organisations have raised the same or similar queries, we have combined them to provide an overall answer.</text:p>
      <text:p text:style-name="P8">The FAQs document will be updated periodically during the Concept Note stage. New questions should be sent to<text:s/><text:span text:style-name="T9">the FGMC2 Applicants mailbox<text:s/></text:span><text:a xlink:href="mailto:FGMC2AccountableGrants@fcdo.gov.uk" office:target-frame-name="_top" xlink:show="replace"><text:span text:style-name="Hyperlink">FGMC2AccountableGrants@fcdo.gov.uk</text:span></text:a>.</text:p>
      <text:p text:style-name="P10">This is the final FAQs (No 4). No further questions received to the mailbox will be answered.</text:p>
      <text:p text:style-name="P11"/>
      <text:p text:style-name="P12">Geographic Scope</text:p>
      <text:p text:style-name="P13">FAQs 4, 1 April 2025</text:p>
      <text:p text:style-name="P14"><text:span text:style-name="T15">Q4-G1.</text:span><text:tab/>There seems to be conflicting indications in the guidance around the eligible number of countries per proposal – it is clearly stated that this call is intended to fund multi-country initiatives, but under component II, proposals need only target one of the three consumer/ processing countries. Would a single-country proposal under component II be eligible?<text:s/></text:p>
      <text:p text:style-name="P16">Can proposals under component II include work in/ with producer countries as well as the identified consumer/ processing countries?</text:p>
      <text:p text:style-name="P17">Is it possible to combine<text:s/>activities on Component I/II (multi-country approach) and Component III (global approach) in the same proposal?</text:p>
      <text:p text:style-name="P18"><text:span text:style-name="T19">A:</text:span><text:span text:style-name="T20"><text:tab/>Considering that Component II interventions aim to<text:s/></text:span><text:span text:style-name="T21">inform and influence “consumer market policies that support and incentivise the governance reforms of producer countries” (to quote the Business Case), any such intervention should, by definition,</text:span><text:span text:style-name="T22"><text:s/>incorporate an international dimension.</text:span></text:p>
      <text:p text:style-name="P23"><text:tab/>This may be complemented by interventions in one or several producer countries. Indeed, it is possible for one concept note to put forward interventions that contribute to all three components, or a combination of two components. See also Q2-G8.</text:p>
      <text:p text:style-name="P24"><text:span text:style-name="T25"><text:tab/>Interventions solely focused on Component I must be multi-country.</text:span></text:p>
      <text:p text:style-name="P26"><text:span text:style-name="T27">Q4-G2.</text:span><text:tab/>If more than one country needs to<text:s/>feature in a proposal, is there a minimum number of countries that can feature, and, if so, what is that number (e.g. could a proposal feature only two countries)?</text:p>
      <text:p text:style-name="P28"><text:span text:style-name="T29">A:</text:span><text:span text:style-name="T30"><text:tab/></text:span><text:span text:style-name="T31">As noted above, interventions solely focused on Component I must be multi-country. In that case, the minimum number would be two producer countries</text:span><text:span text:style-name="T32">.</text:span></text:p>
      <text:p text:style-name="P33"><text:span text:style-name="T34">Q4-G3.</text:span><text:tab/>If there is a separate stream of funding expected to come online at some point for single-country work, when might it open?</text:p>
      <text:p text:style-name="P35">A:<text:tab/>See Q2-O2.</text:p>
      <text:p text:style-name="P36"><text:span text:style-name="T37">Q4-G4.</text:span><text:tab/>Our not-for-profit, public company is currently implementing a project in Pakistan that aligns with<text:s/><text:soft-page-break/>FGMC2’s objectives. Given that Pakistan is not listed among the eligible countries, would our project be considered eligible under FGMC2? And are there upcoming opportunities for Pakistan-based organisations to participate in FGMC2 initiatives or related funding streams under FCDO?</text:p>
      <text:p text:style-name="P38">A:<text:tab/>As noted in Q2-G5, where organisations are based is not determinant to the grant application, as long as the criteria of eligibility can be met. These include the multi-country/international dimension of the intervention. With respect to country eligibility, please see Q1-G2. A proposal for work on forest governance in Pakistan would not be eligible under this programme call for proposals.<text:s/></text:p>
      <text:p text:style-name="P39"><text:span text:style-name="T40">Q4-G5.</text:span><text:span text:style-name="T41"><text:tab/></text:span>Could you clarify the following statement form the proposal guidelines: "Please note that Accountable Grants aim to foster learning and action across countries, therefore only interventions that relate to international/multilateral processes or work across multiple countries will be eligible. Country-specific grants to work with local stakeholders will be supported through other delivery instruments in some partner countries."</text:p>
      <text:p text:style-name="P42">On first reading this reads like an "either, or" criteria, rather than both the "international processes" and "multi country" aspects needing to be fulfilled.<text:s/></text:p>
      <text:p text:style-name="P43">In the FAQ sheet, responses to eligibility around this criteria appear to indicate that only projects that are "multi-country" will be eligible e.g. responses to Q1 and Q2.<text:s/></text:p>
      <text:p text:style-name="P44">If a proposal is country specific on improving engagement in international/multilateral processes, but with clear learning outcomes for a wider range of countries would it be enough to be eligible? If the project design further included direct action for learning engagement in a wider community of countries, would that be critical to strengthen a country specific effort?</text:p>
      <text:p text:style-name="P45">A:<text:tab/>Correct, interventions solely focused on Component I must be multi-country. See also Q1-O5, Q4-G1, Q4-G2. Proposals that aim to support lesson learning and sharing across multiple countries would be eligible.<text:s/></text:p>
      <text:p text:style-name="P46"/>
      <text:p text:style-name="P47">FAQs 3, 24 March 2025</text:p>
      <text:p text:style-name="P48"><text:span text:style-name="T49">Q3-G1.</text:span><text:tab/>Do the mentioned countries (Cameroon, China, Democratic Republic of Congo, Gabon, Ghana, Guyana, India, Indonesia, Ivory Coast, Laos, Liberia, Mozambique, Papua New Guinea,<text:s/>Solomon Islands, and Vietnam) refer to the target countries for the projects? Do measures need to be implemented directly in these countries? Is a partner organisation in one of these target countries required? What proportion of the project funding must be allocated to one (or more) of these countries?</text:p>
      <text:p text:style-name="P50"><text:span text:style-name="T51">A:</text:span><text:span text:style-name="T52"><text:tab/>See<text:s/></text:span><text:span text:style-name="T53">Q2-G1, G4, G5, G6, G10, B4, <text:s/></text:span></text:p>
      <text:p text:style-name="P54"><text:span text:style-name="T55">Q3-G2.</text:span><text:span text:style-name="T56"><text:tab/></text:span>Given that Vietnam is an eligible country for the FGMC2 programme, we would love to receive guidance on (1) The suitability of our project for this funding opportunity, (2) The application process and key evaluation criteria, and (3) Potential areas for improvement or expansion to align more closely with FGMC2 objectives.</text:p>
      <text:p text:style-name="P57"><text:span text:style-name="T58">A:</text:span><text:span text:style-name="T59"><text:tab/>Eligibility under the International Grants Scheme requires action across several countries or internationally. Please refer to the Concept Note guidance and the guidance on the website for suggestions on potential areas for alignment with FGMC2 objectives.<text:s/></text:span><text:a xlink:href="https://www.gov.uk/international-development-funding/forest-governance-markets-and-climate-fgmc2-programme-accountable-grants" office:target-frame-name="_top" xlink:show="replace"><text:span text:style-name="T60">Forest Governance Markets and Climate (FGMC2) programme: accountable grants - GOV.UK</text:span></text:a></text:p>
      <text:p text:style-name="P61"/>
      <text:soft-page-break/>
      <text:p text:style-name="P62">FAQs 2, 7 March 2025</text:p>
      <text:p text:style-name="P63"><text:span text:style-name="T64">Q2-G1.</text:span><text:tab/>Can a professional federation that aligns its project according to one of the components of FGMC2 and that will be implemented at the national level, submit the concept note?</text:p>
      <text:p text:style-name="P65">A:<text:tab/>FGMC2 is keen to see proposals from private sector organisations.<text:s/><text:bookmark-start text:name="_Hlk192253605"/>If the proposed action is focused on action in only one country it will not be eligible for the International Grants scheme. In some country contexts there may be alternative mechanisms established under FGMC2 to support and develop local capacities.<text:bookmark-end text:name="_Hlk192253605"/><text:s/></text:p>
      <text:p text:style-name="P66"><text:span text:style-name="T67">Q2-G2.</text:span><text:span text:style-name="T68"><text:tab/></text:span>The guidelines indicate that Concept Notes must put forward interventions that will be working with global processes or with a multi-country scope. For organisations working at national scale only (i.e., in one country), there will be other initiatives established under FGMC2 to support and develop local capacities. Should only multi-country organisations submit Concept Notes?</text:p>
      <text:p text:style-name="P69">A:<text:tab/>Yes, only proposals from organisations with the capacity and track record to work across multiple countries should apply to this call for proposals.</text:p>
      <text:p text:style-name="P70"><text:span text:style-name="T71">Q2-G3.</text:span><text:tab/>If a proposal is taking action to address a particular thematic issue impacting forests, is it possible for one proposal to include activities across the three FGMCII components (i.e. engagement at the producer country level as well as at the global and consumer country level), or should we only include activities within one component?</text:p>
      <text:p text:style-name="P72">A:<text:tab/>Yes, this would be very interesting<text:s/></text:p>
      <text:p text:style-name="P73"><text:span text:style-name="T74">Q2-G4.</text:span><text:tab/>The proposal guidelines mention that interventions must cover multiple geographies to ensure cross-learning and capacity building. Could you clarify whether a<text:s/>proposal can be submitted for a single country, or is it mandatory to include multiple geographies? Specifically, does working across different states within India count as multiple geographies, or must the proposal include interventions across different countries or continents?</text:p>
      <text:p text:style-name="P75">A:<text:tab/>The intention of this call is to support actions that deliberately work in several countries to foster learning. If the proposed action is focused on action in only one country it will not be eligible for the International Grants scheme. <text:s/>In some country contexts there may be alternative mechanisms established under FGMC2 to support and develop local capacities.<text:s/></text:p>
      <text:p text:style-name="P76"><text:span text:style-name="T77">Q2-G5.</text:span><text:span text:style-name="T78"><text:tab/></text:span>Could you clarify whether an organization would be eligible to apply if it proposes a project in one of the listed countries even though they are not based there?<text:s/></text:p>
      <text:p text:style-name="P79">A: <text:s/>The location of organisations receiving grants is not determinant to the grant application, if an organisation falls within the criteria of eligibility, they may submit a concept note for a project, regardless of whether they are based in one of the countries or not.<text:s/><text:bookmark-start text:name="_Hlk193456336"/>The geographic scope of the call for proposals is focused on the countries where the action will take place.<text:s/><text:bookmark-end text:name="_Hlk193456336"/></text:p>
      <text:p text:style-name="P80"><text:span text:style-name="T81">Q2-G6.</text:span><text:span text:style-name="T82"><text:tab/></text:span>On the call page, you mentioned the Ivory Coast as one of the countries of focus but this is missing from the list of countries in your overview document. Can you clarify whether Ivory Coast/Cote d'Ivoire is a country of focus for the FGMC2 call?</text:p>
      <text:p text:style-name="P83"><text:span text:style-name="T84">A:<text:s/></text:span><text:span text:style-name="T85"><text:tab/>As indicated in the Business Case, we are keen to explore the potential for future partnership with Cote d’Ivoire in a later phase of the programme. We would welcome proposals that include Cote d’Ivoire as part of a regional or multi-country action, assuming that at least one of the priority partners set out in the Call guidance are also included, i.e. Guyana, Papua New Guinea, Solomon Islands, Indonesia, Vietnam, Laos, China, Ghana, Liberia, Cameroon, Republic of Congo or DRC.</text:span><text:s/><text:span text:style-name="T86">The BC sets out the phasing<text:s/></text:span><text:span text:style-name="T87">of possible country engagement phased in over time (the 3 Tiers) and this is explained in different sections of the Business Case and Specifically in Annex H and I. <text:s/></text:span></text:p>
      <text:soft-page-break/>
      <text:p text:style-name="P88"><text:span text:style-name="T89">Q2-G7.</text:span><text:span text:style-name="T90"><text:tab/></text:span>Will it be possible for accountable grants projects to focus component 2 activities on one or more consumer geographies only (e.g. the EU and UK only), despite the fact that the Concept Note guidance states (on page 13) that interventions contributing to FGMC Component 2 “should include at least one of the following geographies in their scope: China, India, Vietnam”?</text:p>
      <text:p text:style-name="P91">A:<text:s/><text:tab/>Component II focuses on building<text:s/>alliances with large consumer markets that do not yet have measures in place to address their overseas forest footprint. The programme does not anticipate a formal alliance with the EU in this regard. Perhaps other consumer-oriented action would better align with Component 3?</text:p>
      <text:p text:style-name="P92"><text:span text:style-name="T93">Q2-G8.</text:span><text:span text:style-name="T94"><text:tab/></text:span>Please confirm whether bidders’ concept notes must focus on all three FGMC2 components or if they can support one or two components?</text:p>
      <text:p text:style-name="P95">A:<text:tab/>Proposals may focus on only one aspect of the programme where your organisations work aligns with that of the programme.</text:p>
      <text:p text:style-name="P96"><text:span text:style-name="T97">Q2-G9.</text:span><text:span text:style-name="T98"><text:tab/></text:span>If we have a UK partner, does this partner need to take the lead role in the project?</text:p>
      <text:p text:style-name="P99">A:<text:tab/>No. A lead organisation may be based in any country.</text:p>
      <text:p text:style-name="P100"><text:span text:style-name="T101">Q2-G10.</text:span><text:span text:style-name="T102"><text:tab/></text:span>Do the mentioned countries (Cameroon, China, Democratic Republic of Congo, Gabon, Ghana, Guyana, India, Indonesia, Ivory Coast, Laos, Liberia, Mozambique, Papua New Guinea, Solomon Islands, and Vietnam) refer to the target countries for the projects? Do measures need to be implemented directly in these countries?<text:s/></text:p>
      <text:p text:style-name="P103">A: Proposals supporting actions under Component 1 or 2 of the programme should include actions in these geographies. However, some proposals may be global in nature without a specific country focus.<text:s/></text:p>
      <text:p text:style-name="P104"><text:span text:style-name="T105">Q2-G11.</text:span><text:span text:style-name="T106"><text:tab/></text:span>Is a partner organisation in one of the target countries required? <text:s/></text:p>
      <text:p text:style-name="P107">A:<text:tab/>Not necessarily if you believe the proposed action can be delivered well without a local partner.<text:s/></text:p>
      <text:p text:style-name="P108"/>
      <text:p text:style-name="P109">FAQs 1, 3 March 2025</text:p>
      <text:p text:style-name="P110"><text:span text:style-name="T111">Q1-G1:</text:span><text:span text:style-name="T112"><text:tab/></text:span>FGMC2 Concept Note guidance (attached) suggests under eligibility that “Interventions that contribute to FGMC Component 2 (alliance countries) should include at least one of the following geographies in their scope: China, India, Vietnam.” – are within the scope of this call.</text:p>
      <text:p text:style-name="P113">However, the FGMC2 Overview document says “In this first grants round we would welcome proposals that help to build coalitions of practice across Guyana, Papua New Guinea, Solomon Islands, Indonesia, Vietnam, Laos, China, Ghana, Liberia, Cameroon, Republic of Congo and DRC. The Concept Note guidance sets our further information in terms of any proposed country-specific actions. Proposals focused on action to inform and influence global processes is also welcome.”</text:p>
      <text:p text:style-name="P114">Could you clarify – would a component 2 intervention focused on India be eligible under this call or do we need to wait for further calls?</text:p>
      <text:p text:style-name="P115">A:<text:tab/>Yes, proposals on India would be eligible. Proposals focused on the “overseas footprint” – i.e., Component 2 should include one of China, Vietnam or India. As indicated in the Business Case:</text:p>
      <text:p text:style-name="P116"><text:span text:style-name="T117">Component II: <text:s/>Forest footprint alliances with consumer<text:s/></text:span><text:span text:style-name="T118">markets</text:span><text:span text:style-name="T119"><text:s/>will support building of alliances for sustainable forest footprints to reduce the negative impacts on forests and poor people from risky investments and will promote responsible business practices in consumer countries. The focus of this component is generating the evidence and understanding to inform consumer market policies that support and incentivise the governance reforms of producer<text:s/></text:span><text:soft-page-break/><text:span text:style-name="T120">countries. The ambition is to close markets to trade in illegal and unsustainable forest products through effec</text:span><text:span text:style-name="T121">tive import management regulations, public and private procurement policies, and by rewarding trade from countries with effective forest governance systems in place. This component will identify market “pull” from consumer countries and will likely include engagement with major processing and consumer hubs, notably the European Union (EU), China, India, Vietnam.</text:span></text:p>
      <text:p text:style-name="P122"><text:span text:style-name="T123">Q1-G2.</text:span><text:tab/>Please include Sierra Leone on your recent grant countries eligibility list.</text:p>
      <text:p text:style-name="P124">A:<text:tab/>Sierra Leone is not identified as one of the priority partnership countries in the first phase of programme implementation, it could be added at a later stage and we would be keen to learn more of how you see the potential. Sierra Leone could be included as a country, among several as long as it includes at least one from the priority partner list (e.g., Liberia, Ghana, etc).</text:p>
      <text:p text:style-name="P125"><text:span text:style-name="T126">Q1-G3.</text:span><text:span text:style-name="T127"><text:tab/></text:span>We note the 16 countries listed in the Concept Note call. We wonder if it is possible to bring in additional countries where a regional approach and joint working would improve the impact? Gabon for example.</text:p>
      <text:p text:style-name="P128">A:<text:tab/>As indicated in the Business Case, we are keen to explore the potential for future partnership with Gabon in a later phase of the programme (currently described as a Tier 3 country in the Business Case). We would welcome<text:s/>proposals that include Gabon as part of a regional action, assuming that at least one of the priority partners (e.g. Cameroon, Rep of Congo or DRC) are also included. Proposals to work across the Congo Basin region, including in Gabon would be welcomed.<text:s/></text:p>
      <text:p text:style-name="P129"><text:span text:style-name="T130">Q1-G4.</text:span><text:span text:style-name="T131"><text:tab/></text:span>Can additional countries not on the Tier 1 and 2 list be included as part of a proposal, as long as 1 is a tier 1 country? Would this negatively impact the evaluation of the CN? We couldn’t find the tier 3 list countries in the documentation, is that available anywhere, or not decided yet?</text:p>
      <text:p text:style-name="P132">A:<text:tab/>Yes, we would welcome proposals that combine Tier1/2 countries with other countries that are included for strategic reasons. This will help us amplify FGMC2 results and would very much be welcomed. Tier 3<text:s/>countries are set out in the Business Case, the list of countries in not exhaustive – Tier 3 simply indicates the phasing of the programmes scaling up to embrace new partnerships.<text:s/></text:p>
      <text:p text:style-name="P133"/>
      <text:p text:style-name="P134">Thematic Scope</text:p>
      <text:p text:style-name="P135">FAQs 3, 24 March 2025</text:p>
      <text:p text:style-name="P136"><text:span text:style-name="T137">Q3-T1.</text:span><text:tab/>Are mangroves included in the scope of this work? We have a project in Mozambique with a local partner through our coastal wetlands project that would be very keen to apply.</text:p>
      <text:p text:style-name="P138"><text:span text:style-name="T139">A:</text:span><text:span text:style-name="T140"><text:tab/></text:span><text:span text:style-name="T141">The programme does not work with any specific or prescribed forest or landscape types in mind. Given the aims set out in the Business Case, it would depend entirely on the nature of the challenges faced by mangroves. Note that action in a single country is not eligible. <text:s/>See the website.<text:s/></text:span><text:a xlink:href="https://www.gov.uk/international-development-funding/forest-governance-markets-and-climate-fgmc2-programme-accountable-grants" office:target-frame-name="_top" xlink:show="replace"><text:span text:style-name="T142">Forest Governance Markets and Climate (FGMC2) programme: accountable grants - GOV.UK</text:span></text:a></text:p>
      <text:p text:style-name="P143"/>
      <text:p text:style-name="P144"/>
      <text:p text:style-name="P145">Organisational<text:s/></text:p>
      <text:p text:style-name="P146">FAQs 4, 1 April 2025</text:p>
      <text:p text:style-name="P147"><text:span text:style-name="T148">Q4-O1.</text:span><text:tab/>Could you confirm that for-profit entities (private companies, consultancies) are eligible as consortium partners? And only non-for-profit organisations are eligible as lead applicants?</text:p>
      <text:p text:style-name="P149">A:<text:tab/>Yes. See Q3-O1, Q3-O3 and Q3-Q4, as well as Q2-G1.</text:p>
      <text:p text:style-name="P150"><text:span text:style-name="T151">Q4-O2.</text:span><text:tab/>We are a not-for-profit research institute. Please can you confirm that we are eligible?</text:p>
      <text:p text:style-name="P152">A:<text:tab/>Yes. See Q1-O3.</text:p>
      <text:p text:style-name="P153"><text:span text:style-name="T154">Q4-O3.</text:span><text:span text:style-name="T155"><text:tab/></text:span>Can for-profit firms be part of consortia led by non-profit firms? The clarification in the CN guidance and the FAQs are confusing. The CN Guidance (p.12) states that “For all consortia, a lead organisation should be declared, and all consortium partners should be not-for-profit organisations.”, while the FAQs indicate that “The not-for-profit eligibility corresponds to the applicant, not to the other organisations providing support.”</text:p>
      <text:p text:style-name="P156"><text:span text:style-name="T157">A:</text:span><text:span text:style-name="T158"><text:tab/>We apologise for the confusion and confirm that the not-for-profit eligibility corresponds to the applicant, not to the other organisations providing support within a consortium.</text:span><text:s/><text:span text:style-name="T159">The details of due diligence requirements and any budget restrictions related to for-profit downstream partners would be addressed in developing the full proposal on a case-by-case basis.</text:span></text:p>
      <text:p text:style-name="P160"/>
      <text:p text:style-name="P161">FAQs 3, 24 March 2025</text:p>
      <text:p text:style-name="P162"><text:span text:style-name="T163">Q3-O1.</text:span><text:tab/>We would like to include a global membership-based alliance within our consortium. They are not a legal entity with financial status so contracting would be with their secretariat which is hosted by a UN specialist agency, but the lead organisation will be a US based non-profit. Does this meet the organizational eligibility criteria?</text:p>
      <text:p text:style-name="P164">Will FGMC2<text:s/>funding be allocated directly to each partner in the consortium, or is it necessary to designate a lead organization which will receive the funding and pass it on to its partners?</text:p>
      <text:p text:style-name="P165"><text:span text:style-name="T166">A:<text:s/></text:span><text:span text:style-name="T167">The lead organisation should be a not-for-profit organisation with a track record in managing donor finance. All finance transactions would be through that lead agency and it would be their responsibility to manage the fiduciary risks and obligations to any downstream partner organisations.<text:s/></text:span></text:p>
      <text:p text:style-name="P168"><text:span text:style-name="T169">Q3-O2.</text:span><text:tab/>Could you provide further clarification on (1) Whether grassroots organizations working at a local/regional level in Kenya can apply or benefit from complementary FGMC2 initiatives. (2) Potential opportunities for collaboration, capacity strengthening, or partnerships within the FGMC2 framework. (3) Any planned national-level initiatives under FGMC2 that could engage community-driven conservation efforts in Kenya. (4) We would appreciate any guidance you can provide on how we might align with FGMC2’s objectives and explore opportunities to contribute to forest governance and climate resilience in Northern Kenya.</text:p>
      <text:p text:style-name="P170"><text:span text:style-name="T171">A:</text:span><text:span text:style-name="T172"><text:tab/></text:span><text:span text:style-name="T173">The geographic focus of the Business Case does not currently include Kenya. There could be scope to include Kenya in later years should there be strong opportunities to do so. There may also be opportunities to draw Kenya-based local organisations into planned learning actions throughout the life of the programme, but this is unlikely to be via an accountable grant. We agree that grass-roots level community governance is essential to achieve lasting results and partners of earlier<text:s/></text:span><text:soft-page-break/><text:span text:style-name="T174">global forest programme d</text:span><text:span text:style-name="T175">id build partnerships with local organisations. See response to Q3-T1 in relation to thematic eligibility query as well as details of FGMC2's objectives through the link, which contains the programme's Business Case.</text:span></text:p>
      <text:p text:style-name="P176"><text:span text:style-name="T177">Q3-O3.</text:span><text:tab/>Given that FGMC2 requires the lead organisation to be a not-for-profit (NGO), can consortium members include private sector entities (e.g., a company providing technical expertise)? Would the private<text:s/>sector member need to submit a formal declaration stating that the grant funds would be used for not-for-profit activities within the scope of the project?</text:p>
      <text:p text:style-name="P178">If a private sector entity is included in the consortium, are there additional compliance or eligibility checks required during the concept note or full proposal stage? Should the lead NGO provide a formal justification for the inclusion of a private sector partner, or is this assessed during the review process?</text:p>
      <text:p text:style-name="P179">If the consortium is successful, are there specific funding disbursement or financial compliance mechanisms that need to be in place for private sector partners? Are there any restrictions on fund allocation for consortium members that are not NGOs?</text:p>
      <text:p text:style-name="P180"><text:span text:style-name="T181">A:</text:span><text:span text:style-name="T182"><text:tab/></text:span><text:span text:style-name="T183">The not-for-profit eligibility corresponds to the applicant, not to the other organisations providing support. The details of due diligence requirements and any budget restrictions related to downstream partners should be addressed in developing the full proposal on a case-by-case basis.<text:s/></text:span></text:p>
      <text:p text:style-name="P184"><text:span text:style-name="T185">Q3-O4.</text:span><text:tab/>Following from the FAQ 2 dated March 7th, we noticed that under Q2-G1, you confirm that "FGMC2 is keen to see proposals from private sector organisations". Does this mean that private sector organisations can submit concept notes as lead (prime) awardees?</text:p>
      <text:p text:style-name="P186"><text:span text:style-name="T187">A:</text:span><text:span text:style-name="T188"><text:tab/></text:span><text:span text:style-name="T189">A private sector organisation may submit Concept Notes as the Lead Organisation. This organisation should be registered as a not-for-profit entity. Please refer to Q2-G1: this was a question regarding a federated organisation representing a professional body, such as a timber trade association, a cocoa industry body, etc. A for-profit company would not be eligible as a lead organisation under the grant scheme.</text:span></text:p>
      <text:p text:style-name="P190"/>
      <text:p text:style-name="P191">FAQs 2, 7 March 2025</text:p>
      <text:p text:style-name="P192"><text:span text:style-name="T193">Q2-O1.</text:span><text:span text:style-name="T194"><text:tab/></text:span>“Organisations may submit several proposals, but no organisation will be awarded more than 1 grant.” Does this apply to all members of the consortia (e.g. will IPs only be able to receive FGMC funding through one grant)?<text:s/></text:p>
      <text:p text:style-name="P195">A:<text:tab/>Only one award per organisation will be granted. However: this restriction refers to the Lead Organisation. Other organisations can be part of more than one different consortium and receive funds through different grants. There is nothing preventing the other consortium partners, who are not signing parties to the Grant Agreement, from accessing funding through several accountable grants or any other type of FGMC instrument. With reference to the following text: “Organisations may submit several proposals,<text:s/>but no organisation will be awarded more than 1 grant.” <text:s/></text:p>
      <text:p text:style-name="P196"><text:span text:style-name="T197">Q2-O2.</text:span><text:span text:style-name="T198"><text:tab/></text:span>Is there a time frame for the country-specific grants, and will they be opened only to national/local organisations, or would an INGO working with CSOs be eligible to apply?</text:p>
      <text:p text:style-name="P199">A:<text:tab/>The timing for country specific small grants is not yet determined and will depend on the timing of FCDO support in that country, to needs and opportunities. The eligibility for a local grants scheme will be determined for each country individually. <text:s/>It would not as a rule be exclusive to local organisations, that that would depend on its purpose.</text:p>
      <text:soft-page-break/>
      <text:p text:style-name="P200"><text:span text:style-name="T201">Q2-O3.</text:span><text:span text:style-name="T202"><text:tab/></text:span>Could a corporate foundation—established as the philanthropic arm of a global corporation—qualify for a grant if it applies as a foundation and partners with local NGOs supporting FRC-producing smallholders? The identified NGOs operate only at a national level and do not have a global presence.</text:p>
      <text:p text:style-name="P203">A:<text:tab/>The organisation submitting a Concept note should be a not-for profit organisation with demonstrated capacity to work with donor grant funding. Partnering with local organisations would be welcome depending on the aims of the proposed project. The FGMC2 programme is focused on strengthening forest governance, any proposal targeting smallholder needs for TA to help them meet EUDR compliance requirements might be better served by approaching European initiatives designed for this purpose. We are seeking proposals for actions working in more than one country.</text:p>
      <text:p text:style-name="P204"><text:span text:style-name="T205">Q2-O4.</text:span><text:span text:style-name="T206"><text:tab/></text:span>Can a local NGO from a producer country that focuses on capacity building and sustainable natural resource management submit a concept note for one region in one country?<text:s/></text:p>
      <text:p text:style-name="P207">A:<text:tab/>No. Proposals for action to take place in one country alone would not be eligible for this call for proposals. At a later date the programme may run a call for proposals targeting local organisations in Indonesia. No time frame is set for this but it would be well publicised.</text:p>
      <text:p text:style-name="P208"/>
      <text:p text:style-name="P209">FAQS 1, 3 March 2025</text:p>
      <text:p text:style-name="P210"><text:span text:style-name="T211">Q1-O1.</text:span><text:span text:style-name="T212"><text:tab/></text:span>You say ‘no organisation will be awarded more than 1 grant’ – does this apply to proposals where we are the sub-grantee (partner) in one and the lead in another?</text:p>
      <text:p text:style-name="P213">A:<text:tab/>Only one award per<text:s/>organisation will be granted. However:</text:p>
      <text:list text:style-name="LFO3" text:continue-numbering="true">
        <text:list-item>
          <text:p text:style-name="P214">Organisations can submit more than one Concept Note. If more than one Concept Note is submitted, FCDO will choose the one that best fits with the programme as well as the landscape of other proposals, or in some cases we might explore bringing elements together into one award;<text:s/></text:p>
        </text:list-item>
        <text:list-item>
          <text:p text:style-name="P215">This restriction refers to the Lead Organisation. Other organisations can be part of more than one different consortium.</text:p>
        </text:list-item>
      </text:list>
      <text:p text:style-name="P216"><text:span text:style-name="T217">Q1-O2.</text:span><text:span text:style-name="T218"><text:tab/></text:span>Could you confirm whether it is possible for one organisation be successful twice - as the lead of a consortium and, simultaneously, as a member of a second consortium? In this case, would they also receive funding through a separate FGMC2 accountable grant where they are a project partner but not the lead organisation.</text:p>
      <text:p text:style-name="P219">A:<text:tab/>Organisations can be in more than one consortium.</text:p>
      <text:p text:style-name="P220"><text:span text:style-name="T221">Q1-O3.</text:span><text:span text:style-name="T222"><text:tab/></text:span>Are public universities or educational institutions able to apply for FGMC2 funding?</text:p>
      <text:p text:style-name="P223">A:<text:tab/>Yes, assuming that they propose a domain of work that contributes to the programme purpose and can demonstrate not-for profit status.<text:s/></text:p>
      <text:p text:style-name="P224"><text:span text:style-name="T225">Q1-O4.</text:span><text:tab/>Would non-profit organisations or a UN Agency be eligible to apply for FGMC2 funding? Would they meet the definition of an “International NGO” in the context of this announcement?<text:s/></text:p>
      <text:p text:style-name="P226">A:<text:tab/>UN organisations are not eligible under the accountable grants scheme. FCDO has other mechanism for joint actions with UN and similar international organisations. Other non-profit, or not for profit international non-governmental organisations (NGOs) are eligible.<text:s/></text:p>
      <text:p text:style-name="P227"><text:span text:style-name="T228">Q1-O5.</text:span><text:tab/>In the guidelines, it is mentioned that the proposed interventions for this call should have a global or multi-country approach: <text:s/>Would a proposal planning activities in one Producer Country and one<text:s/><text:soft-page-break/>Consumer Country be considered as a multi-country proposal? Or multi-country approach refers to proposal working in two or more either Producer or Consumer countries?</text:p>
      <text:p text:style-name="P229">A: Both scenarios in the question would be considered.</text:p>
      <text:p text:style-name="P230"><text:span text:style-name="T231">Q1-O6.</text:span><text:tab/>In the guidelines, it is said that around 20-25 grants will be awarded. Is the average project budget expected to be around £2 m?</text:p>
      <text:p text:style-name="P232">A:<text:tab/><text:s/>The size of grants will vary depending on the proposed action. In the guidance we suggested they should fall within the range of £500k to £5m.<text:s/></text:p>
      <text:p text:style-name="P233"><text:span text:style-name="T234">Q1-O7.</text:span><text:tab/>Is three years the recommended project duration?</text:p>
      <text:p text:style-name="P235">A:<text:tab/>The duration will depend on the nature of the proposed action and whether it is linked to a specific event or moment in time. Grants should not be longer than the duration indicated in the guidance (3.5 years) but may be shorter.<text:s/></text:p>
      <text:p text:style-name="P236"/>
      <text:p text:style-name="P237">Budget</text:p>
      <text:p text:style-name="P238">FAQs 4, 1 April 2025</text:p>
      <text:p text:style-name="P239"><text:span text:style-name="T240">Q4-B1.</text:span><text:tab/>What is<text:s/>the proposed payment arrangement for the Accountable Grant? Payment in advance or payment by results/arrears?</text:p>
      <text:p text:style-name="P241"><text:span text:style-name="T242">A:</text:span><text:span text:style-name="T243"><text:tab/>The payment arrangements will be discussed and agreed with successful applicants. The funds will be disbursed to grantees on a quarterly basis, in advance where required, based on approved grantee work plans and forecasts. The specific arrangements will be agreed as part of the full project proposal and depending on the results of due diligence assessments.</text:span></text:p>
      <text:p text:style-name="P244"><text:span text:style-name="T245">Q4-B2</text:span><text:tab/>We understand from the FAQs<text:s/>published on March 3rd that the programme has a ceiling of 10% for NPAC. If our negotiated NPAC under other UK Government funded programmes is higher (and supported by evidence from our latest Annual Audited Accounts), would it be allowed to include that rate instead?</text:p>
      <text:p text:style-name="P246">A:<text:tab/>No. NPAC in the context of the FGMC Accountable Grant scheme is capped at 10%. See Q3-B6 and Q1-B1.</text:p>
      <text:p text:style-name="P247"><text:span text:style-name="T248">Q4-B3.</text:span><text:tab/>As a research/academic institute, we use the Transparent Approach to Costing (TRAC) method to calculate a Full Economic Costs (FEC) rate. However, the FAQs state that we use NPAC. Please can you clarify if we should use NPAC or TRAC/FEC?</text:p>
      <text:p text:style-name="P249"><text:span text:style-name="T250">A:</text:span><text:span text:style-name="T251"><text:tab/>NPAC is the approach to be used across all Accountable Grants.<text:s/></text:span></text:p>
      <text:p text:style-name="P252"><text:span text:style-name="T253">Q4-B4.</text:span><text:tab/>Is finance guidance available to determine what costs may be eligible, to help with planning at Concept Note stage?</text:p>
      <text:p text:style-name="P254"><text:span text:style-name="T255">A:</text:span><text:span text:style-name="T256"><text:tab/>A detailed budget will be required from those applicants who get through to the Full Proposal stage, for which guidance will be provided. At the Concept Note stage, the only guidance available is found in the Concept Note Guidance on the website</text:span><text:s/><text:a xlink:href="https://www.gov.uk/international-development-funding/forest-governance-markets-and-climate-fgmc2-programme-accountable-grants" office:target-frame-name="_top" xlink:show="replace"><text:span text:style-name="T257">Forest Governance Markets and Climate (FGMC2) programme: accountable grants - GOV.UK</text:span></text:a>.<text:s/><text:span text:style-name="T258">See also Q2-B2 response.</text:span></text:p>
      <text:p text:style-name="P259"><text:span text:style-name="T260">Q4-B5.</text:span><text:tab/>We have a history of managing multi-million GBP projects, but over the past 3 years our annual operating budget has been in the £80k-£100k range. The project we are developing would have an annual budget of about £200k. Would this be acceptable?</text:p>
      <text:soft-page-break/>
      <text:p text:style-name="P261">A:<text:tab/>Concept notes that meet the eligibility criteria and put forward a budget within the £500,000 - £5,000,000 range for the full period will be considered.</text:p>
      <text:p text:style-name="P262"><text:span text:style-name="T263">Q4-B6.</text:span><text:tab/>Is there a recommended % of the project budget to be allocated to MEL activities?</text:p>
      <text:p text:style-name="P264">A:<text:tab/>There is no recommendation as to how much of the project budget should be allocated to MEL. Please note however that those applicants that get through to the Full Proposal stage will be expected to demonstrate that they have effective systems in place for monitoring, evaluation and learning purposes.</text:p>
      <text:p text:style-name="P265"><text:span text:style-name="T266">Q4-B7.</text:span><text:tab/>Is co-funding/match funding mandatory for this call for proposals?</text:p>
      <text:p text:style-name="P267">A:<text:tab/>There is no such requirement.<text:s/></text:p>
      <text:p text:style-name="P268"/>
      <text:p text:style-name="P269">FAQs 3, 24 March 2025</text:p>
      <text:p text:style-name="P270"><text:span text:style-name="T271">Q3-B1.</text:span><text:tab/>Looking for some clarification on A19 - Previous donor support in the last three years.</text:p>
      <text:p text:style-name="P272">The table asks for funding start and finish dates, which seems to imply the full grant period, but given the instruction to tie to audited accounts then actual donations received in each calendar year makes more sense. Could you clarify if you would like the full grant amount of only donations received in the past three calendar years please?</text:p>
      <text:p text:style-name="P273">Additionally, for projects that span multiple years, would you wish it to be presented as one line per year or one line for the 3-year period? For example, total USAID income across the past 3 years in one line? This would still tie into our accounts but only if all 3 are looked and totalled up.</text:p>
      <text:p text:style-name="P274">A:<text:tab/>We invite you to list all relevant projects that were active in the last 3 years. This might include projects with an earlier start date. The information should be “based on the audited accounts referred to in A20” in that it should only relate to the quantum of funding received by your organisation, in case of a project implemented in a consortium for instance. <text:s text:c="3"/></text:p>
      <text:p text:style-name="P275"><text:span text:style-name="T276">Q3-B2.</text:span><text:tab/>Are all organizations from all regions eligible for funding to implement the project in one of your target countries?<text:s/></text:p>
      <text:p text:style-name="P277"><text:span text:style-name="T278">A:</text:span><text:span text:style-name="T279"><text:tab/></text:span><text:span text:style-name="T280">Yes.</text:span></text:p>
      <text:p text:style-name="P281"><text:span text:style-name="T282">Q3-B4.</text:span><text:tab/>Is the funding period one or two years?<text:s/></text:p>
      <text:p text:style-name="P283"><text:span text:style-name="T284">A:</text:span><text:span text:style-name="T285"><text:tab/></text:span><text:span text:style-name="T286">That<text:s/></text:span><text:span text:style-name="T287">depends on the proposal. It may be for multiple years.</text:span><text:span text:style-name="T288"><text:s/></text:span></text:p>
      <text:p text:style-name="P289"><text:span text:style-name="T290">Q3-B5.</text:span><text:tab/>Is there an Excel budget available?<text:s/></text:p>
      <text:p text:style-name="P291"><text:span text:style-name="T292">A:</text:span><text:span text:style-name="T293"><text:tab/></text:span><text:span text:style-name="T294">Details on presentations of budget will be developed later, for the full proposal stage.<text:s/></text:span></text:p>
      <text:p text:style-name="P295"><text:span text:style-name="T296">Q3-B6.</text:span><text:tab/><text:span text:style-name="T297">[Further to the guidance provided in Q1-B1<text:s/></text:span><text:span text:style-name="T298">below,]</text:span><text:s/>would you clarify how the indirects component of a budget is calculated? Are we allowed to structure our budget in a Full Economic Cost format – elements such as indirects calculated using the standard and approved TRAC methodology – or is the 10% calculated, based on directly incurred costs?</text:p>
      <text:p text:style-name="P299"><text:span text:style-name="T300">A:</text:span><text:span text:style-name="T301"><text:tab/>Applicants that get through to the Full Proposal stage will be expected to populate a budget template, which will be provided in a defined format. This will contain a section for NPAC where applicants will breakdown their annual organisational cost eligible to the grant, extracted from annual audited accounts, calculated by the total of a) administration expenses; b) support staff costs and; c) governance costs. This figure is then divided by the total organisation’s revenue to provide a grant NPAC percent</text:span><text:span text:style-name="T302">age that will be used to calculate NPAC costs for the grant. If the NPAC percentage is greater than 10% it will be capped at 10%.</text:span><text:s/></text:p>
      <text:soft-page-break/>
      <text:p text:style-name="P303"><text:tab/>NPAC, as per our response to Q1-B1, refers to funds related to indirect costs. Whereas direct grant costs such as staff, travel, operational and equipment costs will be defined separately in the template to build up the total grant value.</text:p>
      <text:p text:style-name="P304"><text:span text:style-name="T305">Q3-B7.</text:span><text:tab/>Regarding Box D1 of Section D: Project Budget on the Concept Note form, the instruction is to include a “rough breakdown of the budget providing some guide to relative weight on different aspects of the proposal.” Are you referring to disaggregating the budget by cost categories (personnel, travel, other direct costs, etc.), project activities/results, or the FGMC2 components 1-3?</text:p>
      <text:p text:style-name="P306"><text:span text:style-name="T307">A:</text:span><text:span text:style-name="T308"><text:tab/></text:span><text:span text:style-name="T309">The budget breakdown should provide clarity on the shape of the proposal and its intended results. Depending on the specific proposal, this might be by result area. See Q2-B2 response.</text:span></text:p>
      <text:p text:style-name="P310"/>
      <text:p text:style-name="P311">FAQs 2, 7 March 2025</text:p>
      <text:p text:style-name="P312"><text:span text:style-name="T313">Q2-B1.</text:span><text:span text:style-name="T314"><text:tab/></text:span>In terms of co-financing, would you accept applications that are co-funded from private sector sources (e.g. a forestry sector company)?<text:s/></text:p>
      <text:p text:style-name="P315">Would you consider in-kind contributions as a source of co-financing?</text:p>
      <text:p text:style-name="P316">Does your requirement that all consortium partners should be not-for-profit organisations also apply to implementing partners, or would a grant holder be allowed to partner with a government body for the delivery of in-country results?</text:p>
      <text:p text:style-name="P317">A:<text:tab/>As indicated in the guidance, FGMC2 would welcome proposals from organisations seeking support for actions co-finance or self-financed (in kind) by others. The not-for profit eligibility corresponds to the applicant not to the other organisations providing support.<text:s/></text:p>
      <text:p text:style-name="P318"><text:span text:style-name="T319">Q2-B2.</text:span><text:span text:style-name="T320"><text:tab/></text:span>In section D1 of the CN it is unclear how you would like the budget figure broken down. Are you requesting a full budget per Output and its relative % of the total, or is this more about how the budget is broken down between salaries, travel etc across the whole programme. Could you clarify or provide additional guidance on how bidders should present the rough budget breakdown in Section D.1 of the concept note? Should the breakdown focus on budget allocations for each component or cost category, such as Project Staff Costs, Project Activities, MERL, NPAC, etc.?</text:p>
      <text:p text:style-name="P321">A:<text:tab/>The breakdown should be made per geography, theme, modality (type of intervention). This is flexible, you can do this in a way most relevant for your proposal.<text:s/></text:p>
      <text:p text:style-name="P322"><text:span text:style-name="T323">Q2-B3.</text:span><text:span text:style-name="T324"><text:tab/></text:span>In section D6 of the CN it asks about dependency on advance funding, what does this mean in terms of timelines vis a vis the potential August start date?</text:p>
      <text:p text:style-name="P325">A:<text:tab/>This section requests that any submitting organisations make clear their dependency on ‘advance funding’ or receipt of funds ahead of grant activity to maintain organisational cash flow. This will inform us on how a successful grantee with this dependency would be prioritised in the disbursement of funds. Because such advance payment can only be made once the grant agreement is in place, the start date may be slightly impacted</text:p>
      <text:p text:style-name="P326"><text:span text:style-name="T327">Q2-B4.</text:span><text:span text:style-name="T328"><text:tab/></text:span>What proportion of the project funding must be allocated to one (or more) of the target countries?<text:s/></text:p>
      <text:p text:style-name="P329">A:<text:tab/>We would expect organisations to develop their budgets to suit the nature of the proposed action</text:p>
      <text:p text:style-name="P330"><text:span text:style-name="T331">Q2-B5.</text:span><text:span text:style-name="T332"><text:tab/></text:span>What is the funding range for a project?<text:span text:style-name="T333"><text:s/></text:span></text:p>
      <text:p text:style-name="P334">A:<text:tab/>The indicative budget parameters are set out in the Guidance.</text:p>
      <text:p text:style-name="P335"/>
      <text:soft-page-break/>
      <text:p text:style-name="P336">FAQs 1, 3 March 2025</text:p>
      <text:p text:style-name="P337"><text:span text:style-name="T338">Q1-B1.</text:span><text:span text:style-name="T339"><text:tab/></text:span>What are the available overhead amounts/indirect costs for this call? Can you please advise if you fund overheads, and if so, at what percentage of the<text:s/>grant total?</text:p>
      <text:p text:style-name="P340">A:<text:tab/>Non-Project Attributable Costs (NPAC) refers to unrestricted funds which relate to the organisation’s core costs and its central functions. It is capped at 10% of the total grant in the FGMC grant scheme. The total grant award set out in<text:s/>the Grant Agreement will include an agreed quarterly NPAC amount. This quarterly figure will be paid for each quarter the grant remains in place.<text:s/></text:p>
      <text:p text:style-name="P341"><text:tab/>Evidence for the NPAC calculation is based on eligible costs from the latest Annual Audited <text:s text:c="3"/>Accounts. Annual eligible costs are broken down to arrive at an annual NPAC and then split into four quarterly amounts and fixed for the duration of the grant. Material changes to the Grantee’s status or organisational structure may result in a reassessment of NPAC.</text:p>
      <text:p text:style-name="P342"/>
      <text:p text:style-name="P343">Miscellaneous<text:s/></text:p>
      <text:p text:style-name="P344">FAQs 4, 1 April 2025</text:p>
      <text:p text:style-name="P345"><text:span text:style-name="T346">Q4-M1.</text:span><text:tab/>Please could you clarify whether the Forest Governance, Markets and Climate (FGMC2) program is still going ahead in light of the recent announcement of foreign aid cuts announced by the UK Prime Minister?</text:p>
      <text:p text:style-name="P347">A:<text:tab/>See Q1-M4</text:p>
      <text:p text:style-name="P348"><text:span text:style-name="T349">Q4-M2.</text:span><text:tab/>Is it possible to make available to applicants Annex H to the Business Case?</text:p>
      <text:p text:style-name="P350">A:<text:tab/>See Q2-M2</text:p>
      <text:p text:style-name="P351"><text:span text:style-name="T352">Q4-M3.</text:span><text:tab/>In the Concept Note Guidance, under Part 6. Guidance for completing the Concept Note Form, Section E1 provides an opportunity to include an annex. Would FCDO clarify what may be included in an annex to the concept note?</text:p>
      <text:p text:style-name="P353">A:<text:tab/>Any document/ standalone piece of information that you deem relevant to your application may be annexed to the Concept Note.</text:p>
      <text:p text:style-name="P354"><text:span text:style-name="T355">Q4-M3.</text:span><text:tab/>Is the International Grants Scheme the only stream of FGMC2 accountable grants that is currently open for applications?</text:p>
      <text:p text:style-name="P356">A:<text:tab/>That is correct.</text:p>
      <text:p text:style-name="P357"/>
      <text:p text:style-name="P358">FAQs 3, 24 March 2025</text:p>
      <text:p text:style-name="P359"><text:span text:style-name="T360">Q3-M1.</text:span><text:tab/>Has a date been confirmed for the June 2025 proposal workshop for successful concept note submissions?</text:p>
      <text:p text:style-name="P361"><text:span text:style-name="T362">A:</text:span><text:span text:style-name="T363"><text:tab/></text:span><text:span text:style-name="T364">A date has not yet been confirmed. An announcement will be made closer to the time.</text:span></text:p>
      <text:p text:style-name="P365"><text:span text:style-name="T366">Q3-M2.</text:span><text:span text:style-name="T367"><text:tab/></text:span>Can you please share with us FAQ 1?</text:p>
      <text:p text:style-name="P368">A:<text:tab/>The FAQs are captured in one document that is updated over time</text:p>
      <text:p text:style-name="P369"/>
      <text:soft-page-break/>
      <text:p text:style-name="P370">FAQs 2, 7 March 2025</text:p>
      <text:p text:style-name="P371"><text:span text:style-name="T372">Q2-M1.</text:span><text:span text:style-name="T373"><text:tab/></text:span>Whilst the CN is high level, it would be useful to know if<text:s/>there are any parameters to be set in terms of structuring the full bid. In previous grant rounds we were asked to have one output – one Partner – one geography – one theme – one modality. Will there be a similar or alternative structure that can help us with thinking through an overall programme design plan from the outset?</text:p>
      <text:p text:style-name="P374">A:<text:tab/>Proposal guidance for the FGMC2 Grants will be developed. For reporting purposes and portfolio analysis we want each output to relate to only one country, one theme and one Implementing Partner (IP). We wish to limit the number of outputs to a maximum of 10. If this is not possible, given the other requirements, this needs to be further discussed with the PMSST. <text:s/></text:p>
      <text:p text:style-name="P375"><text:span text:style-name="T376">Q2-M2.</text:span><text:span text:style-name="T377"><text:tab/></text:span>Would FCDO be able to share the following annexes from the FGMC2 Business Case: Annex I (Alliance Country Engagement), Annex H (Partner County Analysis and Engagement Plans)</text:p>
      <text:p text:style-name="P378"><text:span text:style-name="T379">A. All Annexes are now uploaded on the FGMC2 Business Case on the<text:s/></text:span><text:a xlink:href="https://view.officeapps.live.com/op/view.aspx?src=https%3A%2F%2Fiati.fcdo.gov.uk%2Fiati_documents%2FD0006757.odt&amp;wdOrigin=BROWSELINK" office:target-frame-name="_top" xlink:show="replace"><text:span text:style-name="T380">website</text:span></text:a><text:span text:style-name="T381">.<text:s/></text:span></text:p>
      <text:p text:style-name="P382"><text:span text:style-name="T383">Q2-M3.</text:span><text:span text:style-name="T384"><text:tab/></text:span>Will the feedback on our concept note be explicit about what elements FCDO has interest to retain? Or will it be a straight<text:s/>rejection by FCDO if there are elements that are not of interest?</text:p>
      <text:p text:style-name="P385">A:<text:tab/>This is a difficult question to answer as the CNs that are selected will reflect the fit with the programme aims as well as the mix and landscape of proposals received. It is possible for a CN to be approved while at the same time the FCDO suggests removing an element where we believe that we do not have sufficient resource to support the proposal fully.</text:p>
      <text:p text:style-name="P386"><text:span text:style-name="T387">Q2-M4.</text:span><text:span text:style-name="T388"><text:tab/></text:span>Can a local NGO, based in East of the Democratic Republic of Congo DRC (SUD KIVU, KINDU and TANGANYIKA), that is working in several sectors including health, education, infrastructure, gender and development for the benefit of orphaned children and the poor in crisis situation, request for funding for emergency support in Food, Medicines and some clothes for children in their host families.</text:p>
      <text:p text:style-name="P389">A:<text:tab/>The plight of people in your part of DRC is very grave. Unfortunately, we can only support actions under this call that are framed by its Business Case. Such a proposal would not be eligible.</text:p>
      <text:p text:style-name="P390"><text:bookmark-start text:name="_Hlk192248493"/><text:span text:style-name="T391">Q2-M5.</text:span><text:span text:style-name="T392"><text:tab/></text:span>What are the chances of success for stage 1 (outline) and stage 2 (full application)?</text:p>
      <text:p text:style-name="P393"><text:bookmark-end text:name="_Hlk192248493"/>A: We would hope to do most of the selection at the Concept Note stage where we will choose proposals that we believe will contribute the most to the overall programme aims and as a tapestry of proposed projects enable us to drive positive change at national and international levels. In the second stage we will assess the quality of the proposal and would not expect this stage to be particularly competitive. Advice will issue separately for stage 2.</text:p>
      <text:p text:style-name="P394"/>
      <text:p text:style-name="P395">FAQs 1, 3 March 2023</text:p>
      <text:p text:style-name="P396"><text:span text:style-name="T397">Q1-M1.</text:span><text:span text:style-name="T398"><text:tab/></text:span>Can the concept note be submitted in French?</text:p>
      <text:p text:style-name="P399">A:<text:tab/>The concept note should be submitted in English. Also please note that for project reporting this will need to be in English. While the programme team includes many francophones, and the programme support itself may operate fully in French, we cannot ensure that the FCDO selection panel will be bilingual. Please indicate if you are submitting where English is not your native language.</text:p>
      <text:p text:style-name="P400"><text:span text:style-name="T401">Q1-M2.</text:span><text:span text:style-name="T402"><text:tab/></text:span>There is a lot of reference to Annex H, however I cannot find Annex H in any of the documents that are published including the business case. Would you be able to share this?</text:p>
      <text:soft-page-break/>
      <text:p text:style-name="P403"><text:span text:style-name="T404">A:</text:span><text:span text:style-name="T405"><text:tab/>The<text:s/></text:span><text:a xlink:href="https://view.officeapps.live.com/op/view.aspx?src=https%3A%2F%2Fiati.fcdo.gov.uk%2Fiati_documents%2FD0006757.odt&amp;wdOrigin=BROWSELINK" office:target-frame-name="_top" xlink:show="replace"><text:span text:style-name="T406">Annexes to the Business Case</text:span></text:a><text:span text:style-name="T407"><text:s/>have been processed for publication and are available after 3</text:span><text:span text:style-name="T408">rd</text:span><text:span text:style-name="T409"><text:s/>March 2025.</text:span></text:p>
      <text:p text:style-name="P410"><text:span text:style-name="T411">Q1-M3.</text:span><text:span text:style-name="T412"><text:tab/></text:span>I saw this post on linked in and reposted it here to advertise it on my network and to interested parties here in Romania, where illegal logging is a major issue and we have competent activists among our contacts. I already have two contacts interested and hope something may come of this. Is there some role I can play in this, if needed. Whilst I won’t give out individual contact names, unless you approve, it could be useful for me to have a name in your team to reach out to, if needed. Is that possible?</text:p>
      <text:p text:style-name="P413"><text:span text:style-name="T414">A:</text:span><text:span text:style-name="T415"><text:tab/>We would not give out names of individuals. Please advise your contacts to direct any queries to the mailbox in the concept note<text:s/></text:span><text:a xlink:href="mailto:FGMC2AccountableGrants@fcdo.gov.uk" office:target-frame-name="_top" xlink:show="replace"><text:span text:style-name="T416">FGMC2AccountableGrants@fcdo.gov.uk</text:span></text:a><text:span text:style-name="T417">.</text:span></text:p>
      <text:p text:style-name="P418"><text:span text:style-name="T419">Q1-M4.<text:s/></text:span><text:span text:style-name="T420"><text:tab/></text:span>Will the grant funding be affected by the recent announcement from Prime Minister Keir Starmer to cut foreign aid? Or is the funding for the grant secured from your end?</text:p>
      <text:p text:style-name="P421"><text:span text:style-name="T422">A:</text:span><text:span text:style-name="T423"><text:tab/>The Prime Minister has announced that there will be reductions to overseas aid from 0.5% to 0.3% by 2027.<text:s/></text:span><text:span text:style-name="T424">The FCDO will be developing a plan to phase down levels of ODA, guided by the Spending Review which is expected over the summer. As of this moment, we are unable to say how the planned cuts will affect the future of the programme. We will provide more clarity in the coming months. We would encourage organisations to submit Concept Notes as planned, we will assess them as planned and will advance to full proposals as indicated. We will issue grant awards once the future direction of the FGMC2 programme is cl</text:span><text:span text:style-name="T425">ear later this yea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Cnormalnumbered" style:display-name="BC normal numbered" style:family="paragraph" style:parent-style-name="Normal">
      <style:paragraph-properties style:punctuation-wrap="simple" style:text-autospace="none" style:vertical-align="baseline" fo:margin-top="0.0833in" fo:margin-bottom="0.0833in" fo:line-height="100%"/>
      <style:text-properties style:font-name="Arial" style:font-name-asian="Arial" style:font-name-complex="Arial"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bold" fo:font-style="normal" style:font-style-asian="normal" style:font-style-complex="normal"/>
    </style:style>
    <style:style style:name="WW_CharLFO1LVL2" style:family="text">
      <style:text-properties style:font-name="Symbol"/>
    </style:style>
    <text:list-style style:name="LS47_1" style:display-name="LS47_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list-format-name="NLF0"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prefix="." style:num-list-format-name="NLF0"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prefix="." style:num-list-format-name="NLF0"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prefix="." style:num-list-format-name="NLF0"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prefix="." style:num-list-format-name="NLF0"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prefix="." style:num-list-format-name="NLF0"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style:style style:name="WW_CharLFO2LVL1" style:family="text">
      <style:text-properties fo:font-weight="normal" style:font-weight-asian="normal" style:font-weight-complex="bold" fo:font-style="normal" style:font-style-asian="normal" style:font-style-complex="normal"/>
    </style:style>
    <text:list-style style:name="LS24" style:display-name="LS24">
      <text:list-level-style-number text:level="1" text:style-name="WW_CharLFO2LVL1" style:num-suffix="." style:num-list-format-name="NLF1"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list-format-name="NLF1"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1"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list-format-name="NLF1"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1"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1"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1"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1"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prefix="." style:num-list-format-name="NLF2"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prefix="." style:num-list-format-name="NLF2"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prefix="." style:num-list-format-name="NLF2"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prefix="." style:num-list-format-name="NLF2"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prefix="." style:num-list-format-name="NLF2"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prefix="." style:num-list-format-name="NLF2"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prefix="." style:num-list-format-name="NLF2"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prefix="." style:num-list-format-name="NLF2"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number:num-list-format style:name="NLF0">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2" style:parent-style-name="Footer" style:family="paragraph">
      <style:paragraph-properties fo:text-align="center"/>
    </style:style>
    <style:style style:name="T3" style:parent-style-name="DefaultParagraphFont"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01T12:58:00Z</meta:creation-date>
    <dc:date>2025-04-01T12:58:00Z</dc:date>
    <meta:template xlink:href="Normal" xlink:type="simple"/>
    <meta:editing-cycles>1</meta:editing-cycles>
    <meta:editing-duration>PT0S</meta:editing-duration>
    <meta:document-statistic meta:page-count="14" meta:paragraph-count="86" meta:word-count="6437" meta:character-count="43042" meta:row-count="305" meta:non-whitespace-character-count="36691"/>
  </office:meta>
</office:document-meta>
</file>