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10" style:parent-style-name="ListParagraph" style:family="paragraph"/>
    <style:style style:name="P11" style:parent-style-name="ListParagraph" style:family="paragraph"/>
    <style:style style:name="P12" style:parent-style-name="ListParagraph" style:family="paragraph"/>
    <style:style style:name="T13" style:parent-style-name="DefaultParagraphFont" style:family="text">
      <style:text-properties fo:font-size="10pt" style:font-size-asian="10pt"/>
    </style:style>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Normal" style:family="paragraph">
      <style:paragraph-properties fo:margin-bottom="0.1666in"/>
    </style:style>
    <style:style style:name="P22" style:parent-style-name="Normal" style:family="paragraph">
      <style:paragraph-properties fo:margin-bottom="0.1666in"/>
    </style:style>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ListParagraph" style:family="paragraph"/>
    <style:style style:name="T43" style:parent-style-name="DefaultParagraphFont" style:family="text">
      <style:text-properties style:font-name-asian="Calibri" fo:color="#0000FF" style:text-underline-type="single" style:text-underline-style="solid" style:text-underline-width="auto" style:text-underline-mode="continuous"/>
    </style:style>
    <style:style style:name="T44" style:parent-style-name="DefaultParagraphFont" style:family="text">
      <style:text-properties style:font-name-asian="Calibri" fo:color="#0000FF" style:text-underline-type="single" style:text-underline-style="solid" style:text-underline-width="auto" style:text-underline-mode="continuous"/>
    </style:style>
    <style:style style:name="T45" style:parent-style-name="DefaultParagraphFont" style:family="text">
      <style:text-properties style:font-name-asian="Calibri" fo:color="#0000FF" style:text-underline-type="single" style:text-underline-style="solid" style:text-underline-width="auto" style:text-underline-mode="continuous"/>
    </style:style>
    <style:style style:name="T46" style:parent-style-name="DefaultParagraphFont" style:family="text">
      <style:text-properties style:font-name-asian="Calibri"/>
    </style:style>
  </office:automatic-styles>
  <office:body>
    <office:text text:use-soft-page-breaks="true">
      <text:h text:style-name="P1" text:outline-level="1">Notes to help you complete form<text:s/><text:line-break/>W1 Excise Warehouse<text:s/><text:span text:style-name="Heading1Char">Return</text:span></text:h>
      <text:p text:style-name="Normal">These notes give guidance and general advice on completing the mandatory W1 Excise Warehouse Return. A separate W1 Return must be completed and submitted for each<text:s/>approved warehouse.</text:p>
      <text:p text:style-name="Normal">The return is split into 4 sections:</text:p>
      <text:p text:style-name="Normal">Section A is your declaration that the information you have provided is true and complete.</text:p>
      <text:p text:style-name="Normal">Section B is the stock return which shows alcohol and tobacco stock movements and stock on hand at the end of the return period.</text:p>
      <text:p text:style-name="Normal">Section C is for providing information on your duty-suspended dispatches and should include details of:</text:p>
      <text:list text:style-name="LFO1" text:continue-numbering="true">
        <text:list-item>
          <text:p text:style-name="P10">consignments dispatched by you on the UK Excise Movement and Control System (EMCS) where the electronic Administrative Document (eAD) has not been discharged after 2 months</text:p>
        </text:list-item>
        <text:list-item>
          <text:p text:style-name="P11">consignments dispatched by you under simplified procedures (non-UK EMCS) where the movement has not been discharged after 2 months</text:p>
        </text:list-item>
        <text:list-item>
          <text:p text:style-name="P12">all shortages reported to you by the consignee</text:p>
        </text:list-item>
      </text:list>
      <text:p text:style-name="Normal">Section D is for providing changes to owners storing goods in the warehouse.</text:p>
      <text:h text:style-name="Heading2" text:outline-level="2"><text:bookmark-start text:name="_Hlk39063044"/>When the W1 Return needs to reach HM Revenue and Customs</text:h>
      <text:p text:style-name="Normal">Your W1 Return must reach us within 14 days of the end of the stock period.</text:p>
      <text:h text:style-name="Heading2" text:outline-level="2">Where to send the completed return</text:h>
      <text:p text:style-name="Normal">Original, completed returns must be sent to:<text:s/><text:line-break/>HM Revenue and Customs<text:line-break/>Excise Processing Teams<text:s/><text:line-break/>BX9<text:s/><text:bookmark-end text:name="_Hlk39063044"/>1GL</text:p>
      <text:h text:style-name="Heading2" text:outline-level="2">Section A Declaration<text:s/></text:h>
      <text:p text:style-name="Normal">This section is mandatory.<text:s/></text:p>
      <text:h text:style-name="Heading3" text:outline-level="3">Warehouse ID</text:h>
      <text:p text:style-name="Normal">Enter the alphanumeric warehouse approval number shown on your current approval letter.</text:p>
      <text:h text:style-name="Heading3" text:outline-level="3">Authorised Warehousekeeper name</text:h>
      <text:p text:style-name="Normal">Enter the<text:s/>name shown under 'Details of Registered Person' on page 1 of your current Excise Warehousing – Authorised Warehousekeeper Registration Certificate (EX62A<text:span text:style-name="T13">).</text:span></text:p>
      <text:h text:style-name="Heading3" text:outline-level="3">Warehouse name</text:h>
      <text:p text:style-name="Normal">Enter the name shown under 'Registered Warehouses' on page 2 of your current EX62A certificate. A separate W1 Return must be completed for each approved warehouse unless it is an annex warehouse.</text:p>
      <text:h text:style-name="Heading3" text:outline-level="3">Period start date and end date</text:h>
      <text:p text:style-name="Normal">Enter the return period start date and end date. This will normally be a calendar month unless you are approved to use non-standard stock periods (use DD/MM/YYYY format).</text:p>
      <text:h text:style-name="Heading3" text:outline-level="3">Full name of signatory and actual signature</text:h>
      <text:p text:style-name="Normal">Enter the full name of the person signing the return in capital letters, see below.</text:p>
      <text:h text:style-name="Heading3" text:outline-level="3">Who must sign the return</text:h>
      <text:p text:style-name="Normal">The W1 Return must be signed by either the authorised warehousekeeper or an authorised signatory. Where the authorised warehousekeeper is a limited company,<text:s/><text:line-break/>the W1 Return should be signed by either:</text:p>
      <text:list text:style-name="LFO2" text:continue-numbering="true">
        <text:list-item>
          <text:p text:style-name="P14">a director</text:p>
        </text:list-item>
        <text:list-item>
          <text:p text:style-name="P15">a company secretary</text:p>
        </text:list-item>
        <text:list-item>
          <text:p text:style-name="P16">an authorised representative</text:p>
        </text:list-item>
      </text:list>
      <text:p text:style-name="Normal">If the authorised warehousekeeper is a partnership, a partner should sign the W1 Return.</text:p>
      <text:p text:style-name="Normal">Where it is not convenient for the authorised warehousekeeper or its key officials to sign the W1 Return, authority may be given for someone else to sign the return on their behalf.<text:s/><text:line-break/>This authority should be in writing and be either:</text:p>
      <text:list text:style-name="LFO3" text:continue-numbering="true">
        <text:list-item>
          <text:p text:style-name="P17">a letter of authorisation to the individual concerned</text:p>
        </text:list-item>
        <text:list-item>
          <text:p text:style-name="P18">contained in their job description</text:p>
        </text:list-item>
        <text:list-item>
          <text:p text:style-name="P19">contained in your International Standards Organisation (ISO) or management control manual</text:p>
        </text:list-item>
        <text:list-item>
          <text:p text:style-name="P20">in some other form contained within your business records</text:p>
        </text:list-item>
      </text:list>
      <text:p text:style-name="Normal">Any amendments must be made clearly and initialled by the signatory on the return.</text:p>
      <text:h text:style-name="Heading2" text:outline-level="2">Section B Stock Return</text:h>
      <text:h text:style-name="Heading3" text:outline-level="3">How quantities should be recorded</text:h>
      <text:h text:style-name="Heading4" text:outline-level="4">UK produced whisky/whiskey and plain spirit; spirits (other than UK produced whisky/whiskey and plain spirit intended to become whisky/whiskey)</text:h>
      <text:p text:style-name="Normal">Should be recorded in litres of alcohol at 200C either to the nearest whole number or<text:s/><text:line-break/>to 3 decimal places.</text:p>
      <text:h text:style-name="Heading4" text:outline-level="4">Wine or made-wine</text:h>
      <text:p text:style-name="Normal">Should be recorded in litres of product either to the nearest whole number or to<text:s/><text:line-break/>2<text:s/>decimal places.</text:p>
      <text:h text:style-name="Heading4" text:outline-level="4">Cider/perry; beer; low alcohol beverages</text:h>
      <text:p text:style-name="Normal">May be recorded in either hectolitres or litres. You must indicate on the form which measurement you intend to use.</text:p>
      <text:p text:style-name="Normal">If you decide to record in litres, the amount of product may be shown to either the nearest whole number or to 2 decimal places.</text:p>
      <text:p text:style-name="Normal">If you decide to record in hectolitres of product, then you must record this to 2 decimal places.</text:p>
      <text:p text:style-name="Normal">Note: low alcohol beverages are classed for W1 Return purposes as wine, made-wine and mixed drinks made from a cider/perry base where the alcohol strength does not exceed 5.5% but exclude anything with a spirit base.</text:p>
      <text:h text:style-name="Heading3" text:outline-level="3">Recording the quantities of cased goods</text:h>
      <text:p text:style-name="Normal">Where a product is described as cased goods, the number of cases should be recorded as well as the quantity in litres.</text:p>
      <text:h text:style-name="Heading3" text:outline-level="3">Rounding up the quantities on the stock return</text:h>
      <text:p text:style-name="Normal">Quantities in litres may be rounded up to the nearest whole number, or to 2 decimal places, entered from right to left. For example, 654,320.59 litres may be recorded as either 654,321.00L or 654,320.59L.</text:p>
      <text:p text:style-name="Normal">Where we give a choice of recording detail in either litres or hectolitres and you decide to record in hectolitres, you must record to 2 decimal places.</text:p>
      <text:p text:style-name="P21">For example, if you wish to record 654,320.59 litres of wine, beer or cider as hectolitres then you should record the figure as 654321.</text:p>
      <text:p text:style-name="P22">The following gives guidance on completing the remaining stock return data items</text:p>
      <text:h text:style-name="Heading4" text:outline-level="4">Cigarettes and other tobacco products</text:h>
      <text:p text:style-name="Normal">For cigarettes record the quantity to the nearest 1,000 sticks.</text:p>
      <text:p text:style-name="Normal">For tobacco record the weight of tobacco to the nearest kilogram.</text:p>
      <text:h text:style-name="Heading4" text:outline-level="4">Unit of measure</text:h>
      <text:p text:style-name="Normal">Indicates which measurement should be used to record quantities. Where 2 options are given tick the box to indicate which is appropriate.</text:p>
      <text:h text:style-name="Heading4" text:outline-level="4">Stock in warehouse at beginning of period</text:h>
      <text:p text:style-name="Normal">This is the quantity of stock in your warehouse at the beginning of the first day of the<text:s/><text:line-break/>stock period.</text:p>
      <text:h text:style-name="Heading4" text:outline-level="4">Adjustment</text:h>
      <text:p text:style-name="Normal">Use this box to make stock return adjustments. For example, adjustments to bulk spirit amounts where the original calculated quantity differs from actual stored quantity because of calculation to whole litres.</text:p>
      <text:h text:style-name="Heading4" text:outline-level="4">Reason for adjustment</text:h>
      <text:p text:style-name="Normal">If you have made an adjustment record the reason for the adjustment. For example, 'adjustment due to truncation'. If the adjustment is due to an error in a previous stock period you should provide an explanation for the original error, cross-referenced to the period where the error occurred.</text:p>
      <text:h text:style-name="Heading4" text:outline-level="4">From importation</text:h>
      <text:p text:style-name="Normal">Enter receipts from a place outside the UK.</text:p>
      <text:h text:style-name="Heading4" text:outline-level="4">From UK production sites and other warehouses</text:h>
      <text:p text:style-name="Normal">Enter receipts from UK production sites, other UK warehouses and, if applicable,<text:s/><text:line-break/>eligible drawback goods warehoused for export. If bulk receipts, record the quantity actually received.</text:p>
      <text:h text:style-name="Heading4" text:outline-level="4">From other sources<text:s/></text:h>
      <text:p text:style-name="Normal">Enter goods taken back into the warehouse. For example, goods subject to a change of<text:s/>destination.</text:p>
      <text:h text:style-name="Heading4" text:outline-level="4">Gains in storage</text:h>
      <text:p text:style-name="Normal">Record total gains in storage. For example, maturation gains where the alcohol by volume increases, moving the product into another duty band.</text:p>
      <text:h text:style-name="Heading4" text:outline-level="4">Increases resulting from operations</text:h>
      <text:p text:style-name="Normal">Enter total gains in operations only. This is the difference between the account prior to, and as a result of, an operation. For operations covering more than one stock period, either enter the gains in stock as at the end of the last day of the stock period or await completion of the operation and enter the gains on the next return.</text:p>
      <text:h text:style-name="Heading4" text:outline-level="4">To home use – duty paid</text:h>
      <text:p text:style-name="Normal">Enter total of deliveries to home use on payment of excise duty, deficiencies in warehouse where duty has been paid, and deficiencies in transit where duty is charged and paid.</text:p>
      <text:h text:style-name="Heading4" text:outline-level="4">To exportation and shipment as stores</text:h>
      <text:p text:style-name="Normal">Enter total of deliveries exported, shipment as stores, and deliveries to HM ships.</text:p>
      <text:h text:style-name="Heading4" text:outline-level="4">To other UK warehouses</text:h>
      <text:p text:style-name="Normal">Enter total deliveries to other UK warehouses including duty-free shops, store-floors, wineries, rectifiers and compounders, and warehouses on the Isle of Man.</text:p>
      <text:h text:style-name="Heading4" text:outline-level="4">To other duty-free uses (including diplomatic privilege and visiting forces)</text:h>
      <text:p text:style-name="Normal">Enter total of all duty-free deliveries including supplies to/for diplomatic privilege, visiting forces, methylation, art or manufacture, samples or alcohol used in the manufacture of eligible articles.</text:p>
      <text:h text:style-name="Heading4" text:outline-level="4">Losses allowed in storage</text:h>
      <text:p text:style-name="Normal">Enter the total of allowable losses and deficiencies in storage, including cask maturation losses and other similar losses.</text:p>
      <text:h text:style-name="Heading4" text:outline-level="4">Reductions/losses resulting from operations</text:h>
      <text:p text:style-name="Normal">Total losses and deficiencies allowed in operation. For operations covering more than one stock period enter either the reduction in stock as at the end of the last day of the stock period (an estimate may be entered provided you have informed us and we have confirmed its acceptability), or await completion of the operation and enter these reductions on the next return.</text:p>
      <text:h text:style-name="Heading4" text:outline-level="4">Authorised destructions</text:h>
      <text:p text:style-name="Normal">Enter total of all destructions authorised by HMRC.</text:p>
      <text:h text:style-name="Heading4" text:outline-level="4">Stock in warehouse at the end of the period</text:h>
      <text:p text:style-name="Normal">To calculate stock in<text:s/>warehouse at the end of the period, combine any receipts received in the period to the stock in warehouse at beginning of period (or adjusted figure).</text:p>
      <text:p text:style-name="Normal">From this total stock figure subtract all removals made from the warehouse during that period. Each column on each stock page must balance.</text:p>
      <text:h text:style-name="Heading2" text:outline-level="2">Section C Information on duty-suspended dispatches</text:h>
      <text:h text:style-name="Heading3" text:outline-level="3">Outstanding dispatches</text:h>
      <text:p text:style-name="Normal">Enter on page 10 of the W1 Return, details of eADs which have become outstanding after<text:s/><text:line-break/>2 months from date of despatch (that is, no report of receipt or export has been received) during the return period.</text:p>
      <text:p text:style-name="Normal">Enter on page 13, details of any dispatches under simplified procedures which have become outstanding after 2 months from date of dispatch (that is, no certificate of receipt has been returned) during the return period.</text:p>
      <text:p text:style-name="Normal">For both sets of details, you should include the:</text:p>
      <text:list text:style-name="LFO4" text:continue-numbering="true">
        <text:list-item>
          <text:p text:style-name="P23">Administrative Reference Code (ARC) for UK EMCS movements or the unique reference number for non-UK EMCS movements under simplified procedures</text:p>
        </text:list-item>
        <text:list-item>
          <text:p text:style-name="P24">date of dispatch</text:p>
        </text:list-item>
        <text:list-item>
          <text:p text:style-name="P25">UK duty<text:s/>liability</text:p>
        </text:list-item>
        <text:list-item>
          <text:p text:style-name="P26">approval number of the receiving warehouse</text:p>
        </text:list-item>
        <text:list-item>
          <text:p text:style-name="P27">name of the transporter</text:p>
        </text:list-item>
        <text:list-item>
          <text:p text:style-name="P28">person providing the movement guarantee</text:p>
        </text:list-item>
      </text:list>
      <text:p text:style-name="Normal">The provider of the guarantee must be shown as either the dispatching warehousekeeper, owner of the goods, or transporter, by recording the word 'warehousekeeper', 'owner', 'transporter' as appropriate. Do not give the actual name of the person providing the guarantee.</text:p>
      <text:p text:style-name="Normal">You only need to notify us once of any duty-suspended dispatches outstanding after<text:s/><text:line-break/>2 months. You do not need to include any duty-suspended dispatches that you have notified as outstanding in previously submitted returns. Nor do you need to notify us again in future periods of any outstanding duty-suspended dispatches notified in this period.</text:p>
      <text:p text:style-name="Normal">This also means that if you, submit a return out of sequence you should include duty-suspended dispatches which are outstanding at the time you submit the return. Do not include duty-suspended dispatches which were outstanding during that return period but have since been discharged prior to the return being submitted.</text:p>
      <text:p text:style-name="Normal">Therefore, for example:</text:p>
      <text:list text:style-name="LFO5" text:continue-numbering="true">
        <text:list-item>
          <text:p text:style-name="P29">If you have omitted an eAD from an earlier period and it is still outstanding, then you should enter the eAD details in the current return period</text:p>
        </text:list-item>
        <text:list-item>
          <text:p text:style-name="P30">If you have omitted an eAD from an earlier period and it has since been discharged, then you do not need to enter the eAD details in this or any subsequent return</text:p>
        </text:list-item>
        <text:list-item>
          <text:p text:style-name="P31">If you have not yet submitted the return for an earlier period in which the eAD became outstanding and is still outstanding, then you should enter the eAD details once only in the next return you intend to submit regardless of whether it is for a current or earlier period</text:p>
        </text:list-item>
        <text:list-item>
          <text:p text:style-name="P32">If you have not yet submitted the return for an earlier period in which the eAD became outstanding and it has since been discharged, then you do not need to enter the eAD details in any return you are submitting</text:p>
        </text:list-item>
      </text:list>
      <text:p text:style-name="Normal">Enter on page 11 of the W1 Return, details of any duty-suspended dispatches previously notified as outstanding after 2 months that have been discharged during the current period because either:</text:p>
      <text:list text:style-name="LFO6" text:continue-numbering="true">
        <text:list-item>
          <text:p text:style-name="P33">you have satisfactory evidence of receipt (that is, a report of receipt or export for UK EMCS movements or a certificate of receipt for non-UK EMCS movements under simplified procedures), or</text:p>
        </text:list-item>
        <text:list-item>
          <text:p text:style-name="P34">duty has been accounted for on the goods</text:p>
        </text:list-item>
      </text:list>
      <text:p text:style-name="Normal">Enter the original ARC for UK EMCS movements or the original unique reference number for non-UK EMCS movements under simplified procedures. Then tick the relevant box to show how the duty-suspended dispatch was discharged (that is, evidence of receipt has been obtained or duty has been paid on the consignment).</text:p>
      <text:h text:style-name="Heading3" text:outline-level="3">Shortages and losses</text:h>
      <text:p text:style-name="Normal">On page 12 of the W1 Return give detail of all eAD reports of receipt/export sent to you via ECMS, in this return period, showing shortages and losses.</text:p>
      <text:p text:style-name="Normal">On page 14 of the W1 Return give detail of all certificates of receipt (for non-ECMS movements under simplified procedures) returned to you in this return period, showing shortages and losses.<text:s/></text:p>
      <text:p text:style-name="Normal">You must:</text:p>
      <text:list text:style-name="LFO7" text:continue-numbering="true">
        <text:list-item>
          <text:p text:style-name="P35">record any shortages that have been reported in cases or casks dispatched by you in duty-suspension</text:p>
        </text:list-item>
        <text:list-item>
          <text:p text:style-name="P36">record any shortages that have been recorded in consignments of bulk excise goods dispatched by you in duty-suspension (that is, the difference between the dispatched quantity and the received quantity), which are outside any parameter we have previously agreed with you, or where we have not agreed to a parameter with you</text:p>
        </text:list-item>
        <text:list-item>
          <text:p text:style-name="P37">enter all losses where there is evidence of illegal extraction, or the loss is excessive</text:p>
        </text:list-item>
      </text:list>
      <text:h text:style-name="Heading2" text:outline-level="2">Section D Owners of goods in warehouse</text:h>
      <text:p text:style-name="Normal">Please note that, as in the case of<text:s/>outstanding duty-suspended dispatches, you only need to provide this information once.</text:p>
      <text:p text:style-name="Normal">On page 15 of the W1 Return enter details of all owners who have started storing duty-suspended goods in the warehouse during the return period. If you, the authorised warehousekeeper, own all the warehoused goods, this section should be left blank.</text:p>
      <text:p text:style-name="Normal">On page 16 of the W1 Return enter details of all owners who have stored stock in a previous period but have not stored stock during the whole of the current period.</text:p>
      <text:p text:style-name="Normal">If an owner you have declared on page 16 of a previous return as ‘no longer storing goods in your warehouse’ re-deposits stock during this new return period, you should enter their details on page 15 as a returning owner.</text:p>
      <text:h text:style-name="Heading2" text:outline-level="2">Further help and obtaining further copies of the<text:s/><text:line-break/>W1 Return</text:h>
      <text:p text:style-name="Normal">If you have any further enquiries about completing the W1 Return, or require additional copies:</text:p>
      <text:list text:style-name="LFO8" text:continue-numbering="true">
        <text:list-item>
          <text:p text:style-name="P38">go to<text:s/><text:a xlink:href="http://www.gov.uk/" office:target-frame-name="_top" xlink:show="replace"><text:a xlink:href="https://www.gov.uk/government/publications/excise-warehousing-excise-warehouse-return-w1" office:target-frame-name="_top" xlink:show="replace"><text:span text:style-name="T39">Send your Excise Warehouse Re</text:span><text:bookmark-start text:name="_Hlt129888726"/><text:bookmark-start text:name="_Hlt129888727"/><text:span text:style-name="T40">t</text:span><text:bookmark-end text:name="_Hlt129888726"/><text:bookmark-end text:name="_Hlt129888727"/><text:span text:style-name="T41">urn to HMRC (W1)</text:span></text:a><text:s/></text:a>where you will find guidance and a downloadable version of the return</text:p>
        </text:list-item>
        <text:list-item>
          <text:p text:style-name="P42">phone the Excise and gambling duties enquiries on 0300 200<text:s/>3700</text:p>
        </text:list-item>
      </text:list>
      <text:p text:style-name="Normal">A commercial equivalent of the return may be submitted, provided that it conforms to the requirements of the officially published version.</text:p>
      <text:p text:style-name="Normal">If you need to contact the National Warrant Processing Unit (NWPU), phone them<text:s/><text:line-break/>on 0300 322 7072 (option 1) during normal business hours or send an email to<text:s/><text:a xlink:href="mailto:salford.nwpu@hmrc.gov.uk" office:target-frame-name="_top" xlink:show="replace">salford.nwpu@hmrc.<text:bookmark-start text:name="_Hlt131620683"/><text:bookmark-start text:name="_Hlt131620684"/>g<text:bookmark-end text:name="_Hlt131620683"/><text:bookmark-end text:name="_Hlt131620684"/>ov.uk</text:a></text:p>
      <text:h text:style-name="Heading3" text:outline-level="3">Your rights and obligations</text:h>
      <text:p text:style-name="Normal"><text:a xlink:href="https://www.gov.uk/government/publications/hmrc-charter" office:target-frame-name="_top" xlink:show="replace"><text:span text:style-name="T43">Your C</text:span><text:bookmark-start text:name="_Hlt129888749"/><text:bookmark-start text:name="_Hlt129888750"/><text:span text:style-name="T44">h</text:span><text:bookmark-end text:name="_Hlt129888749"/><text:bookmark-end text:name="_Hlt129888750"/><text:span text:style-name="T45">arter</text:span></text:a><text:span text:style-name="T46"><text:s/>explains what you can expect from us and what we expect from yo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1666in"/>
      <style:text-properties fo:font-size="23pt" style:font-size-asian="23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weight="bold" style:font-weight-asian="bold"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text-properties fo:font-weight="bold" style:font-weight-asian="bold" fo:font-size="14pt" style:font-size-asian="14pt" style:font-size-complex="12pt" fo:hyphenate="false"/>
    </style:style>
    <style:style style:name="Heading4" style:display-name="Heading 4" style:family="paragraph" style:parent-style-name="Heading8" style:next-style-name="Header" style:default-outline-level="4">
      <style:paragraph-properties fo:margin-top="0.1666in"/>
      <style:text-properties style:font-name="Arial" fo:font-weight="bold" style:font-weight-asian="bold" style:font-style-complex="italic" fo:font-size="12pt" style:font-size-asian="12pt" style:font-size-complex="10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fo:color="#272727" fo:font-size="10.5pt" style:font-size-asian="10.5pt" style:font-size-complex="10.5pt" fo:hyphenate="false"/>
    </style:style>
    <style:style style:name="Normal" style:display-name="Normal" style:family="paragraph">
      <style:paragraph-properties fo:margin-top="0.0833in" fo:margin-bottom="0in"/>
      <style:text-properties style:font-name="Arial" style:font-name-asian="Times New Roman" fo:font-size="12pt" style:font-size-asian="12pt" style:font-size-complex="10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size="23pt" style:font-size-asian="23pt" style:font-size-complex="16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language-asian="en" style:country-asian="GB"/>
    </style:style>
    <style:style style:name="Subtitle" style:display-name="Subtitle" style:family="paragraph" style:parent-style-name="Normal" style:next-style-name="Normal">
      <style:paragraph-properties fo:margin-top="0.1666in" fo:margin-bottom="0.0833in"/>
      <style:text-properties fo:font-weight="bold" style:font-weight-asian="bold" fo:color="#5A5A5A" fo:letter-spacing="0.0104in" style:font-size-complex="11pt"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fo:color="#5A5A5A" fo:letter-spacing="0.0104in" fo:font-size="12pt" style:font-size-asian="12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paragraph-properties fo:margin-bottom="0.1666in"/>
      <style:text-properties style:font-name="Arial" style:font-name-asian="Times New Roman" fo:font-size="12pt" style:font-size-asian="12pt"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fo:font-weight="bold" style:font-weight-asian="bold" style:font-weight-complex="bold" fo:font-size="10pt" style:font-size-asian="10pt" style:font-size-complex="10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272727" fo:font-size="12pt" style:font-size-asian="12pt" style:font-size-complex="10pt" style:language-asian="en" style:country-asian="GB"/>
    </style:style>
    <style:style style:name="Heading5Char" style:display-name="Heading 5 Char" style:family="text" style:parent-style-name="DefaultParagraphFont">
      <style:text-properties style:font-name="Calibri Light" style:font-name-asian="Times New Roman" style:font-name-complex="Times New Roman" fo:color="#2F5496" fo:font-size="12pt" style:font-size-asian="12pt" style:font-size-complex="10pt"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3763" fo:font-size="12pt" style:font-size-asian="12pt" style:font-size-complex="10pt"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7881in"/>
      </style:footer-style>
    </style:page-layout>
    <style:style style:name="P2" style:parent-style-name="Footer" style:family="paragraph">
      <style:paragraph-properties fo:text-align="center"/>
    </style:style>
    <style:style style:name="T3" style:parent-style-name="DefaultParagraphFont" style:family="text">
      <style:text-properties fo:text-transform="uppercase"/>
    </style:style>
    <style:style style:name="P4" style:parent-style-name="Normal" style:family="paragraph">
      <style:paragraph-properties fo:text-align="center" fo:margin-top="0in"/>
      <style:text-properties style:font-name="Calibri" style:font-name-complex="Calibri" fo:color="#000000" fo:font-size="10pt" style:font-size-asian="10pt"/>
    </style:style>
    <style:style style:name="T5" style:parent-style-name="DefaultParagraphFont" style:family="text">
      <style:text-properties fo:text-transform="uppercase"/>
    </style:style>
    <style:style style:name="P6" style:parent-style-name="Footer" style:family="paragraph">
      <style:paragraph-properties fo:text-align="center"/>
    </style:style>
    <style:style style:name="T7" style:parent-style-name="DefaultParagraphFont" style:family="text">
      <style:text-properties fo:text-transform="uppercase"/>
    </style:style>
    <style:style style:name="P8" style:parent-style-name="Normal" style:family="paragraph">
      <style:paragraph-properties fo:text-align="center" fo:margin-top="0in"/>
      <style:text-properties style:font-name="Calibri" style:font-name-complex="Calibri" fo:color="#000000" fo:font-size="10pt" style:font-size-asian="10pt"/>
    </style:style>
    <style:style style:name="T9" style:parent-style-name="DefaultParagraphFont" style:family="text">
      <style:text-properties fo:text-transform="uppercase"/>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footer>
        <text:p text:style-name="P2"><text:span text:style-name="T3"><draw:frame draw:z-index="251659264" draw:id="id0" draw:style-name="a0" draw:name="MSIPCM56de4523a29ea3196c56bf75" text:anchor-type="paragraph" svg:x="0in" svg:y="11.18542in" svg:width="8.26806in" svg:height="0.29792in" style:rel-width="scale" style:rel-height="scale"><draw:text-box><text:p text:style-name="P4">OFFICIAL</text:p></draw:text-box><svg:title/><svg:desc>{"HashCode":-1264847310,"Height":841.0,"Width":595.0,"Placement":"Footer","Index":"Primary","Section":1,"Top":0.0,"Left":0.0}</svg:desc></draw:frame></text:span><text:span text:style-name="T5"><text:page-number text:fixed="false">2</text:page-number></text:span></text:p>
        <text:p text:style-name="Footer"/>
      </style:footer>
      <style:header>
        <text:p/>
      </style:header>
      <style:header-first>
        <text:p text:style-name="Header"><draw:frame draw:style-name="a1" draw:name="Picture 1" text:anchor-type="as-char" svg:x="0in" svg:y="0in" svg:width="1.37569in" svg:height="0.82083in" style:rel-width="scale" style:rel-height="scale"><draw:image xlink:href="media/image1.png" xlink:type="simple" xlink:show="embed" xlink:actuate="onLoad"/><svg:title/><svg:desc>HM Revenue and Customs logo</svg:desc></draw:frame></text:p>
      </style:header-first>
      <style:footer-first>
        <text:p text:style-name="P6"><text:span text:style-name="T7"><draw:frame draw:z-index="251661312" draw:id="id1" draw:style-name="a2" draw:name="MSIPCMadb6437dafb7dce70ce6392f" text:anchor-type="paragraph" svg:x="0in" svg:y="11.18542in" svg:width="8.26806in" svg:height="0.29792in" style:rel-width="scale" style:rel-height="scale"><draw:text-box><text:p text:style-name="P8">OFFICIAL</text:p></draw:text-box><svg:title/><svg:desc>{"HashCode":-1264847310,"Height":841.0,"Width":595.0,"Placement":"Footer","Index":"FirstPage","Section":1,"Top":0.0,"Left":0.0}</svg:desc></draw:frame></text:span><text:span text:style-name="T9"><text:page-number text:fixed="false">2</text:page-number></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3-03T11:59:00Z</meta:creation-date>
    <dc:date>2025-03-03T13:36:00Z</dc:date>
    <meta:template xlink:href="Normal" xlink:type="simple"/>
    <meta:editing-cycles>1</meta:editing-cycles>
    <meta:editing-duration>PT0S</meta:editing-duration>
    <meta:document-statistic meta:page-count="1" meta:paragraph-count="29" meta:word-count="2196" meta:character-count="14686" meta:row-count="104" meta:non-whitespace-character-count="12519"/>
  </office:meta>
</office:document-meta>
</file>