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rch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3 March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45" table:style-name="ce4">
            <text:p>845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429" table:style-name="ce4">
            <text:p>429</text:p>
          </table:table-cell>
          <table:table-cell table:number-columns-repeated="2" table:style-name="ce3"/>
          <table:table-cell office:value-type="float" office:value="1453" table:formula="of:=SUM([.B4:.E4])" table:style-name="ce4">
            <text:p>14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4" table:style-name="ce4">
            <text:p>244</text:p>
          </table:table-cell>
          <table:table-cell office:value-type="float" office:value="431" table:style-name="ce4">
            <text:p>431</text:p>
          </table:table-cell>
          <table:table-cell office:value-type="float" office:value="7" table:style-name="ce6">
            <text:p>7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45" table:formula="of:=SUM([.B4])" table:style-name="ce4">
            <text:p>8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1" table:style-name="ce4">
            <text:p>241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00" table:style-name="ce5">
            <text:p>100</text:p>
          </table:table-cell>
          <table:table-cell office:value-type="float" office:value="675" table:formula="of:=SUM([.B6]+[.C6])" table:style-name="ce4">
            <text:p>6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0" table:style-name="ce4">
            <text:p>190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5" table:formula="of:=SUM([.C8])" table:style-name="ce4">
            <text:p>3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2" table:style-name="ce4">
            <text:p>38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31" table:formula="of:=SUM([.B12:.E12])" table:style-name="ce4">
            <text:p>431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eji Olonilua</meta:initial-creator>
    <dc:creator>Emma Bentley</dc:creator>
    <meta:creation-date>2021-01-25T10:49:32Z</meta:creation-date>
    <dc:date>2025-03-03T10:29:25Z</dc:date>
  </office:meta>
</office:document-meta>
</file>