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008938" style:cell-protect="protected"/>
      <style:text-properties fo:color="#FFFFFF" fo:font-weight="bold" style:font-weight-asian="bold" style:font-weight-complex="bold" style:font-family-generic="swiss"/>
    </style:style>
    <style:style style:name="ce17" style:family="table-cell" style:parent-style-name="Normal_32_3" style:data-style-name="N0">
      <style:table-cell-properties fo:border="2pt solid #000000" style:vertical-align="middle" fo:wrap-option="wrap" fo:background-color="#008938" style:cell-protect="protected"/>
      <style:text-properties fo:color="#FFFFFF" fo:font-weight="bold" style:font-weight-asian="bold" style:font-weight-complex="bold" style:font-family-generic="swiss"/>
    </style:style>
    <style:style style:name="ce18" style:family="table-cell" style:parent-style-name="Normal_32_3" style:data-style-name="N0">
      <style:table-cell-properties fo:border="2pt solid #000000" style:vertical-align="middle" fo:wrap-option="wrap" fo:background-color="#008938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0.444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9.5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Summary_2023_202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6">
            <text:p>Summary of all confirmed scrapie cases in the United Kingdom for 2023 and 2024</text:p>
          </table:table-cell>
          <table:table-cell table:number-columns-repeated="16383" table:style-name="ce2"/>
        </table:table-row>
        <table:table-row table:style-name="ro2">
          <table:table-cell office:value-type="string" office:string-value="In total, in the United Kingdom, there were 4 confirmed scrapie cases in United Kingdom Classical Scrapie 2023 and 8 confirmed scrapie cases in United Kingdom Classical Scrapie 2024 (classical and atypical scrapie combined)." table:formula="of:=&quot;In total, in the United Kingdom, there were &quot;&amp;SUM([.L12:.L13];[.N12:.N13])&amp;&quot; confirmed scrapie cases in &quot;&amp;[.L5]&amp;&quot; and &quot;&amp;SUM([.M12:.M13];[.O12:.O13])&amp;&quot; confirmed scrapie cases in &quot;&amp;[.M5]&amp; &quot; (&quot; &amp; &quot;classical and atypical scrapie combined&quot; &amp; &quot;)&quot; &amp;&quot;.&quot;" table:style-name="ce3">
            <text:p>In total, in the United Kingdom, there were 4 confirmed scrapie cases in United Kingdom Classical Scrapie 2023 and 8 confirmed scrapie cases in United Kingdom Classical Scrapie 2024 (classical and atypical scrapie combined)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4"/>
          <table:table-cell office:value-type="string" table:style-name="ce18">
            <text:p>Great Britain Classical Scrapie 2023</text:p>
          </table:table-cell>
          <table:table-cell office:value-type="string" table:style-name="ce18">
            <text:p>Great Britain Classical Scrapie 2024</text:p>
          </table:table-cell>
          <table:table-cell office:value-type="string" table:style-name="ce18">
            <text:p>Great Britain Atypical Scrapie 2023</text:p>
          </table:table-cell>
          <table:table-cell office:value-type="string" table:style-name="ce18">
            <text:p>Great Britain Atypical Scrapie 2024</text:p>
          </table:table-cell>
          <table:table-cell table:style-name="ce19"/>
          <table:table-cell office:value-type="string" table:style-name="ce18">
            <text:p>Northern Ireland Classical Scrapie 2023</text:p>
          </table:table-cell>
          <table:table-cell office:value-type="string" table:style-name="ce18">
            <text:p>Northern Ireland Classical Scrapie 2024</text:p>
          </table:table-cell>
          <table:table-cell office:value-type="string" table:style-name="ce18">
            <text:p>Northern Ireland Atypical Scrapie 2023</text:p>
          </table:table-cell>
          <table:table-cell office:value-type="string" table:style-name="ce18">
            <text:p>Northern Ireland Atypical Scrapie 2024</text:p>
          </table:table-cell>
          <table:table-cell table:style-name="ce19"/>
          <table:table-cell office:value-type="string" table:style-name="ce18">
            <text:p>United Kingdom Classical Scrapie 2023</text:p>
          </table:table-cell>
          <table:table-cell office:value-type="string" table:style-name="ce18">
            <text:p>United Kingdom Classical Scrapie 2024</text:p>
          </table:table-cell>
          <table:table-cell office:value-type="string" table:style-name="ce18">
            <text:p>United Kingdom Atypical Scrapie 2023</text:p>
          </table:table-cell>
          <table:table-cell office:value-type="string" table:style-name="ce18">
            <text:p>United Kingdom Atypical Scrapie 2024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16">
            <text:p>Passive Surveillance Shee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formula="of:=[.B6]+[.G6]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D6]+[.I6]" table:style-name="ce8">
            <text:p>1</text:p>
          </table:table-cell>
          <table:table-cell office:value-type="float" office:value="0" table:formula="of:=[.E6]+[.J6]" table:style-name="ce8">
            <text:p>0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Passive Surveillance Goat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7]+[.I7]" table:style-name="ce9">
            <text:p>0</text:p>
          </table:table-cell>
          <table:table-cell office:value-type="float" office:value="0" table:formula="of:=[.E7]+[.J7]" table:style-name="ce9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Active Surveillance Sheep<text:s/><text:span text:style-name="T2">[A]<text:s/>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float" office:value="0" table:formula="of:=[.B8]+[.G8]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[.D8]+[.I8]" table:style-name="ce8">
            <text:p>3</text:p>
          </table:table-cell>
          <table:table-cell office:value-type="float" office:value="8" table:formula="of:=[.E8]+[.J8]" table:style-name="ce8">
            <text:p>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Active Surveillance Goats<text:s/><text:span text:style-name="T2">[A]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9]+[.I9]" table:style-name="ce9">
            <text:p>0</text:p>
          </table:table-cell>
          <table:table-cell office:value-type="float" office:value="0" table:formula="of:=[.E9]+[.J9]" table:style-name="ce9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Monitoring of Infected Flocks Sheep<text:s/><text:span text:style-name="T2">[B]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formula="of:=[.B10]+[.G10]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10]+[.I10]" table:style-name="ce8">
            <text:p>0</text:p>
          </table:table-cell>
          <table:table-cell office:value-type="float" office:value="0" table:formula="of:=[.E10]+[.J10]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Monitoring of Infected Flocks Goats<text:s/><text:span text:style-name="T2">[B]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11]+[.I11]" table:style-name="ce9">
            <text:p>0</text:p>
          </table:table-cell>
          <table:table-cell office:value-type="float" office:value="0" table:formula="of:=[.E11]+[.J11]" table:style-name="ce9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Total for all Scrapie Surveillance Sheep</text:p>
          </table:table-cell>
          <table:table-cell office:value-type="float" office:value="0" table:formula="of:=([.B6]+[.B8]+[.B10])" table:style-name="ce14">
            <text:p>0</text:p>
          </table:table-cell>
          <table:table-cell office:value-type="float" office:value="0" table:formula="of:=([.C6]+[.C8]+[.C10])" table:style-name="ce10">
            <text:p>0</text:p>
          </table:table-cell>
          <table:table-cell office:value-type="float" office:value="4" table:formula="of:=([.D6]+[.D8]+[.D10])" table:style-name="ce10">
            <text:p>4</text:p>
          </table:table-cell>
          <table:table-cell office:value-type="float" office:value="7" table:formula="of:=([.E6]+[.E8]+[.E10])" table:style-name="ce10">
            <text:p>7</text:p>
          </table:table-cell>
          <table:table-cell table:style-name="ce1"/>
          <table:table-cell office:value-type="float" office:value="0" table:formula="of:=([.G6]+[.G8]+[.G10])" table:style-name="ce14">
            <text:p>0</text:p>
          </table:table-cell>
          <table:table-cell office:value-type="float" office:value="0" table:formula="of:=([.H6]+[.H8]+[.H10])" table:style-name="ce10">
            <text:p>0</text:p>
          </table:table-cell>
          <table:table-cell office:value-type="float" office:value="0" table:formula="of:=([.I6]+[.I8]+[.I10])" table:style-name="ce10">
            <text:p>0</text:p>
          </table:table-cell>
          <table:table-cell office:value-type="float" office:value="1" table:formula="of:=([.J6]+[.J8]+[.J10])" table:style-name="ce10">
            <text:p>1</text:p>
          </table:table-cell>
          <table:table-cell table:style-name="ce1"/>
          <table:table-cell office:value-type="float" office:value="0" table:formula="of:=([.L6]+[.L8]+[.L10])" table:style-name="ce14">
            <text:p>0</text:p>
          </table:table-cell>
          <table:table-cell office:value-type="float" office:value="0" table:formula="of:=([.M6]+[.M8]+[.M10])" table:style-name="ce10">
            <text:p>0</text:p>
          </table:table-cell>
          <table:table-cell office:value-type="float" office:value="4" table:formula="of:=[.D12]+[.I12]" table:style-name="ce10">
            <text:p>4</text:p>
          </table:table-cell>
          <table:table-cell office:value-type="float" office:value="8" table:formula="of:=[.E12]+[.J12]" table:style-name="ce10">
            <text:p>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Total for all Scrapie Surveillance Goats</text:p>
          </table:table-cell>
          <table:table-cell office:value-type="float" office:value="0" table:formula="of:=([.B7]+[.B9]+[.B11])" table:style-name="ce15">
            <text:p>0</text:p>
          </table:table-cell>
          <table:table-cell office:value-type="float" office:value="0" table:formula="of:=([.C7]+[.C9]+[.C11])" table:style-name="ce7">
            <text:p>0</text:p>
          </table:table-cell>
          <table:table-cell office:value-type="float" office:value="0" table:formula="of:=([.D7]+[.D9]+[.D11])" table:style-name="ce7">
            <text:p>0</text:p>
          </table:table-cell>
          <table:table-cell office:value-type="float" office:value="0" table:formula="of:=([.E7]+[.E9]+[.E11])" table:style-name="ce7">
            <text:p>0</text:p>
          </table:table-cell>
          <table:table-cell table:style-name="ce1"/>
          <table:table-cell office:value-type="float" office:value="0" table:formula="of:=([.G7]+[.G9]+[.G11])" table:style-name="ce15">
            <text:p>0</text:p>
          </table:table-cell>
          <table:table-cell office:value-type="float" office:value="0" table:formula="of:=([.H7]+[.H9]+[.H11])" table:style-name="ce7">
            <text:p>0</text:p>
          </table:table-cell>
          <table:table-cell office:value-type="float" office:value="0" table:formula="of:=([.I7]+[.I9]+[.I11])" table:style-name="ce7">
            <text:p>0</text:p>
          </table:table-cell>
          <table:table-cell office:value-type="float" office:value="0" table:formula="of:=([.J7]+[.J9]+[.J11])" table:style-name="ce7">
            <text:p>0</text:p>
          </table:table-cell>
          <table:table-cell table:style-name="ce1"/>
          <table:table-cell office:value-type="float" office:value="0" table:formula="of:=([.L7]+[.L9]+[.L11])" table:style-name="ce15">
            <text:p>0</text:p>
          </table:table-cell>
          <table:table-cell office:value-type="float" office:value="0" table:formula="of:=([.M7]+[.M9]+[.M11])" table:style-name="ce7">
            <text:p>0</text:p>
          </table:table-cell>
          <table:table-cell office:value-type="float" office:value="0" table:formula="of:=[.D13]+[.I13]" table:style-name="ce7">
            <text:p>0</text:p>
          </table:table-cell>
          <table:table-cell office:value-type="float" office:value="0" table:formula="of:=[.E13]+[.J13]" table:style-name="ce7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Data valid as at 04 February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[A]</text:span><text:s/>Includes fallen stock and abattoir surveys. The number of animals tested under these surveys varies from one year to the next, according to EU requirement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Detailed active surveillance statistics are available from the main TSE surveillance statistics webpage (https://www.gov.uk/government/statistics/scrapie-tse-surveillance-statistic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[B]</text:span><text:s/>Animals tested from flocks under restrictions following confirmation of scrapie on the premises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UK_Summary_2023_2024.$A$1:UK_Summary_2023_2024.$N$18" table:base-cell-address="UK_Summary_2023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UK Scrapie Summary Statistics 2023 to 2024</dc:title>
    <meta:initial-creator/>
    <dc:creator/>
    <meta:creation-date>2025-03-31T11:02:18Z</meta:creation-date>
    <dc:date>2025-03-31T11:04:58Z</dc:date>
  </office:meta>
</office:document-meta>
</file>