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/>
    <style:style style:name="ce9" style:family="table-cell" style:parent-style-name="Default" style:data-style-name="N37"/>
    <style:style style:name="ce10" style:family="table-cell" style:parent-style-name="Default" style:data-style-name="N3"/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3.9" table:style-name="ce5">
            <text:p>113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8" table:style-name="ce5">
            <text:p>111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0.3" table:style-name="ce5">
            <text:p>110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6.3" table:style-name="ce5">
            <text:p>106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8.5" table:style-name="ce5">
            <text:p>108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7" table:style-name="ce5">
            <text:p>117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.3" table:style-name="ce5">
            <text:p>123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9" table:style-name="ce5">
            <text:p>121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5" table:style-name="ce5">
            <text:p>123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7" table:style-name="ce5">
            <text:p>124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number-rows-repeated="82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2"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office:value-type="string" table:style-name="ce3">
            <text:p>CPIH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January</text:p>
          </table:table-cell>
          <table:table-cell office:value-type="float" office:value="59.886281177096201" table:style-name="ce9">
            <text:p>59.9</text:p>
          </table:table-cell>
          <table:table-cell office:value-type="float" office:value="62.497324755449903" table:style-name="ce9">
            <text:p>62.5</text:p>
          </table:table-cell>
          <table:table-cell office:value-type="float" office:value="57.799242165842898" table:style-name="ce9">
            <text:p>57.8</text:p>
          </table:table-cell>
          <table:table-cell office:value-type="float" office:value="61.189221207562802" table:style-name="ce9">
            <text:p>61.2</text:p>
          </table:table-cell>
          <table:table-cell office:value-type="float" office:value="67.400000000000006" table:style-name="ce9">
            <text:p>67.4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February</text:p>
          </table:table-cell>
          <table:table-cell office:value-type="float" office:value="59.8157437434364" table:style-name="ce9">
            <text:p>59.8</text:p>
          </table:table-cell>
          <table:table-cell office:value-type="float" office:value="62.497324755449903" table:style-name="ce9">
            <text:p>62.5</text:p>
          </table:table-cell>
          <table:table-cell office:value-type="float" office:value="57.729604524679203" table:style-name="ce9">
            <text:p>57.7</text:p>
          </table:table-cell>
          <table:table-cell office:value-type="float" office:value="61.189221207562802" table:style-name="ce9">
            <text:p>61.2</text:p>
          </table:table-cell>
          <table:table-cell office:value-type="float" office:value="67.7" table:style-name="ce9">
            <text:p>67.7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March</text:p>
          </table:table-cell>
          <table:table-cell office:value-type="float" office:value="60.097893478075299" table:style-name="ce9">
            <text:p>60.1</text:p>
          </table:table-cell>
          <table:table-cell office:value-type="float" office:value="62.713080767263797" table:style-name="ce9">
            <text:p>62.7</text:p>
          </table:table-cell>
          <table:table-cell office:value-type="float" office:value="57.938517448170202" table:style-name="ce9">
            <text:p>57.9</text:p>
          </table:table-cell>
          <table:table-cell office:value-type="float" office:value="61.401193105510501" table:style-name="ce9">
            <text:p>61.4</text:p>
          </table:table-cell>
          <table:table-cell office:value-type="float" office:value="67.900000000000006" table:style-name="ce9">
            <text:p>67.9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April</text:p>
          </table:table-cell>
          <table:table-cell office:value-type="float" office:value="60.238968345394703" table:style-name="ce9">
            <text:p>60.2</text:p>
          </table:table-cell>
          <table:table-cell office:value-type="float" office:value="62.928836779077798" table:style-name="ce9">
            <text:p>62.9</text:p>
          </table:table-cell>
          <table:table-cell office:value-type="float" office:value="58.077792730497499" table:style-name="ce9">
            <text:p>58.1</text:p>
          </table:table-cell>
          <table:table-cell office:value-type="float" office:value="61.6131650034581" table:style-name="ce9">
            <text:p>61.6</text:p>
          </table:table-cell>
          <table:table-cell office:value-type="float" office:value="68.3" table:style-name="ce9">
            <text:p>68.3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May</text:p>
          </table:table-cell>
          <table:table-cell office:value-type="float" office:value="60.309505779054398" table:style-name="ce9">
            <text:p>60.3</text:p>
          </table:table-cell>
          <table:table-cell office:value-type="float" office:value="63.144592790891799" table:style-name="ce9">
            <text:p>63.1</text:p>
          </table:table-cell>
          <table:table-cell office:value-type="float" office:value="58.147430371661201" table:style-name="ce9">
            <text:p>58.1</text:p>
          </table:table-cell>
          <table:table-cell office:value-type="float" office:value="61.683822302773997" table:style-name="ce9">
            <text:p>61.7</text:p>
          </table:table-cell>
          <table:table-cell office:value-type="float" office:value="68.599999999999994" table:style-name="ce9">
            <text:p>68.6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June</text:p>
          </table:table-cell>
          <table:table-cell office:value-type="float" office:value="60.097893478075299" table:style-name="ce9">
            <text:p>60.1</text:p>
          </table:table-cell>
          <table:table-cell office:value-type="float" office:value="62.928836779077798" table:style-name="ce9">
            <text:p>62.9</text:p>
          </table:table-cell>
          <table:table-cell office:value-type="float" office:value="57.8688798070065" table:style-name="ce9">
            <text:p>57.9</text:p>
          </table:table-cell>
          <table:table-cell office:value-type="float" office:value="61.6131650034581" table:style-name="ce9">
            <text:p>61.6</text:p>
          </table:table-cell>
          <table:table-cell office:value-type="float" office:value="68.7" table:style-name="ce9">
            <text:p>68.7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July</text:p>
          </table:table-cell>
          <table:table-cell office:value-type="float" office:value="59.956818610755903" table:style-name="ce9">
            <text:p>60.0</text:p>
          </table:table-cell>
          <table:table-cell office:value-type="float" office:value="62.7849994378685" table:style-name="ce9">
            <text:p>62.8</text:p>
          </table:table-cell>
          <table:table-cell office:value-type="float" office:value="57.729604524679203" table:style-name="ce9">
            <text:p>57.7</text:p>
          </table:table-cell>
          <table:table-cell office:value-type="float" office:value="61.401193105510501" table:style-name="ce9">
            <text:p>61.4</text:p>
          </table:table-cell>
          <table:table-cell office:value-type="float" office:value="68.3" table:style-name="ce9">
            <text:p>68.3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August</text:p>
          </table:table-cell>
          <table:table-cell office:value-type="float" office:value="59.956818610755903" table:style-name="ce9">
            <text:p>60.0</text:p>
          </table:table-cell>
          <table:table-cell office:value-type="float" office:value="62.7849994378685" table:style-name="ce9">
            <text:p>62.8</text:p>
          </table:table-cell>
          <table:table-cell office:value-type="float" office:value="57.729604524679203" table:style-name="ce9">
            <text:p>57.7</text:p>
          </table:table-cell>
          <table:table-cell office:value-type="float" office:value="61.471850404826299" table:style-name="ce9">
            <text:p>61.5</text:p>
          </table:table-cell>
          <table:table-cell office:value-type="float" office:value="68.7" table:style-name="ce9">
            <text:p>68.7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September</text:p>
          </table:table-cell>
          <table:table-cell office:value-type="float" office:value="59.956818610755903" table:style-name="ce9">
            <text:p>60.0</text:p>
          </table:table-cell>
          <table:table-cell office:value-type="float" office:value="62.7849994378685" table:style-name="ce9">
            <text:p>62.8</text:p>
          </table:table-cell>
          <table:table-cell office:value-type="float" office:value="57.729604524679203" table:style-name="ce9">
            <text:p>57.7</text:p>
          </table:table-cell>
          <table:table-cell office:value-type="float" office:value="61.471850404826299" table:style-name="ce9">
            <text:p>61.5</text:p>
          </table:table-cell>
          <table:table-cell office:value-type="float" office:value="69" table:style-name="ce9">
            <text:p>69.0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October</text:p>
          </table:table-cell>
          <table:table-cell office:value-type="float" office:value="59.886281177096201" table:style-name="ce9">
            <text:p>59.9</text:p>
          </table:table-cell>
          <table:table-cell office:value-type="float" office:value="62.713080767263797" table:style-name="ce9">
            <text:p>62.7</text:p>
          </table:table-cell>
          <table:table-cell office:value-type="float" office:value="57.729604524679203" table:style-name="ce9">
            <text:p>57.7</text:p>
          </table:table-cell>
          <table:table-cell office:value-type="float" office:value="61.401193105510501" table:style-name="ce9">
            <text:p>61.4</text:p>
          </table:table-cell>
          <table:table-cell office:value-type="float" office:value="69.099999999999994" table:style-name="ce9">
            <text:p>69.1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November</text:p>
          </table:table-cell>
          <table:table-cell office:value-type="float" office:value="60.168430911735001" table:style-name="ce9">
            <text:p>60.2</text:p>
          </table:table-cell>
          <table:table-cell office:value-type="float" office:value="63.000755449682501" table:style-name="ce9">
            <text:p>63.0</text:p>
          </table:table-cell>
          <table:table-cell office:value-type="float" office:value="57.938517448170202" table:style-name="ce9">
            <text:p>57.9</text:p>
          </table:table-cell>
          <table:table-cell office:value-type="float" office:value="61.683822302773997" table:style-name="ce9">
            <text:p>61.7</text:p>
          </table:table-cell>
          <table:table-cell office:value-type="float" office:value="69.2" table:style-name="ce9">
            <text:p>69.2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December</text:p>
          </table:table-cell>
          <table:table-cell office:value-type="float" office:value="60.238968345394703" table:style-name="ce9">
            <text:p>60.2</text:p>
          </table:table-cell>
          <table:table-cell office:value-type="float" office:value="62.928836779077798" table:style-name="ce9">
            <text:p>62.9</text:p>
          </table:table-cell>
          <table:table-cell office:value-type="float" office:value="57.938517448170202" table:style-name="ce9">
            <text:p>57.9</text:p>
          </table:table-cell>
          <table:table-cell office:value-type="float" office:value="61.683822302773997" table:style-name="ce9">
            <text:p>61.7</text:p>
          </table:table-cell>
          <table:table-cell office:value-type="float" office:value="69.400000000000006" table:style-name="ce9">
            <text:p>69.4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January</text:p>
          </table:table-cell>
          <table:table-cell office:value-type="float" office:value="60.238968345394703" table:style-name="ce9">
            <text:p>60.2</text:p>
          </table:table-cell>
          <table:table-cell office:value-type="float" office:value="62.928836779077798" table:style-name="ce9">
            <text:p>62.9</text:p>
          </table:table-cell>
          <table:table-cell office:value-type="float" office:value="57.938517448170202" table:style-name="ce9">
            <text:p>57.9</text:p>
          </table:table-cell>
          <table:table-cell office:value-type="float" office:value="61.754479602089901" table:style-name="ce9">
            <text:p>61.8</text:p>
          </table:table-cell>
          <table:table-cell office:value-type="float" office:value="69.2" table:style-name="ce9">
            <text:p>69.2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February</text:p>
          </table:table-cell>
          <table:table-cell office:value-type="float" office:value="60.309505779054398" table:style-name="ce9">
            <text:p>60.3</text:p>
          </table:table-cell>
          <table:table-cell office:value-type="float" office:value="63.144592790891799" table:style-name="ce9">
            <text:p>63.1</text:p>
          </table:table-cell>
          <table:table-cell office:value-type="float" office:value="58.077792730497499" table:style-name="ce9">
            <text:p>58.1</text:p>
          </table:table-cell>
          <table:table-cell office:value-type="float" office:value="61.895794200721703" table:style-name="ce9">
            <text:p>61.9</text:p>
          </table:table-cell>
          <table:table-cell office:value-type="float" office:value="69.3" table:style-name="ce9">
            <text:p>69.3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March</text:p>
          </table:table-cell>
          <table:table-cell office:value-type="float" office:value="60.873805248332097" table:style-name="ce9">
            <text:p>60.9</text:p>
          </table:table-cell>
          <table:table-cell office:value-type="float" office:value="63.648023485124398" table:style-name="ce9">
            <text:p>63.6</text:p>
          </table:table-cell>
          <table:table-cell office:value-type="float" office:value="58.565256218643199" table:style-name="ce9">
            <text:p>58.6</text:p>
          </table:table-cell>
          <table:table-cell office:value-type="float" office:value="62.461052595248802" table:style-name="ce9">
            <text:p>62.5</text:p>
          </table:table-cell>
          <table:table-cell office:value-type="float" office:value="69.400000000000006" table:style-name="ce9">
            <text:p>69.4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April</text:p>
          </table:table-cell>
          <table:table-cell office:value-type="float" office:value="61.085417549311302" table:style-name="ce9">
            <text:p>61.1</text:p>
          </table:table-cell>
          <table:table-cell office:value-type="float" office:value="63.863779496938399" table:style-name="ce9">
            <text:p>63.9</text:p>
          </table:table-cell>
          <table:table-cell office:value-type="float" office:value="58.774169142134198" table:style-name="ce9">
            <text:p>58.8</text:p>
          </table:table-cell>
          <table:table-cell office:value-type="float" office:value="62.602367193880603" table:style-name="ce9">
            <text:p>62.6</text:p>
          </table:table-cell>
          <table:table-cell office:value-type="float" office:value="69.7" table:style-name="ce9">
            <text:p>69.7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May</text:p>
          </table:table-cell>
          <table:table-cell office:value-type="float" office:value="61.0148801156516" table:style-name="ce9">
            <text:p>61.0</text:p>
          </table:table-cell>
          <table:table-cell office:value-type="float" office:value="63.791860826333703" table:style-name="ce9">
            <text:p>63.8</text:p>
          </table:table-cell>
          <table:table-cell office:value-type="float" office:value="58.774169142134198" table:style-name="ce9">
            <text:p>58.8</text:p>
          </table:table-cell>
          <table:table-cell office:value-type="float" office:value="62.531709894564699" table:style-name="ce9">
            <text:p>62.5</text:p>
          </table:table-cell>
          <table:table-cell office:value-type="float" office:value="70" table:style-name="ce9">
            <text:p>70.0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June</text:p>
          </table:table-cell>
          <table:table-cell office:value-type="float" office:value="61.0148801156516" table:style-name="ce9">
            <text:p>61.0</text:p>
          </table:table-cell>
          <table:table-cell office:value-type="float" office:value="63.863779496938399" table:style-name="ce9">
            <text:p>63.9</text:p>
          </table:table-cell>
          <table:table-cell office:value-type="float" office:value="58.704531500970504" table:style-name="ce9">
            <text:p>58.7</text:p>
          </table:table-cell>
          <table:table-cell office:value-type="float" office:value="62.602367193880603" table:style-name="ce9">
            <text:p>62.6</text:p>
          </table:table-cell>
          <table:table-cell office:value-type="float" office:value="70.099999999999994" table:style-name="ce9">
            <text:p>70.1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July</text:p>
          </table:table-cell>
          <table:table-cell office:value-type="float" office:value="61.0148801156516" table:style-name="ce9">
            <text:p>61.0</text:p>
          </table:table-cell>
          <table:table-cell office:value-type="float" office:value="63.863779496938399" table:style-name="ce9">
            <text:p>63.9</text:p>
          </table:table-cell>
          <table:table-cell office:value-type="float" office:value="58.704531500970504" table:style-name="ce9">
            <text:p>58.7</text:p>
          </table:table-cell>
          <table:table-cell office:value-type="float" office:value="62.602367193880603" table:style-name="ce9">
            <text:p>62.6</text:p>
          </table:table-cell>
          <table:table-cell office:value-type="float" office:value="70" table:style-name="ce9">
            <text:p>70.0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August</text:p>
          </table:table-cell>
          <table:table-cell office:value-type="float" office:value="61.155954982970997" table:style-name="ce9">
            <text:p>61.2</text:p>
          </table:table-cell>
          <table:table-cell office:value-type="float" office:value="64.007616838147698" table:style-name="ce9">
            <text:p>64.0</text:p>
          </table:table-cell>
          <table:table-cell office:value-type="float" office:value="58.774169142134198" table:style-name="ce9">
            <text:p>58.8</text:p>
          </table:table-cell>
          <table:table-cell office:value-type="float" office:value="62.814339091828302" table:style-name="ce9">
            <text:p>62.8</text:p>
          </table:table-cell>
          <table:table-cell office:value-type="float" office:value="70.3" table:style-name="ce9">
            <text:p>70.3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September</text:p>
          </table:table-cell>
          <table:table-cell office:value-type="float" office:value="61.226492416630698" table:style-name="ce9">
            <text:p>61.2</text:p>
          </table:table-cell>
          <table:table-cell office:value-type="float" office:value="64.007616838147698" table:style-name="ce9">
            <text:p>64.0</text:p>
          </table:table-cell>
          <table:table-cell office:value-type="float" office:value="58.913444424461503" table:style-name="ce9">
            <text:p>58.9</text:p>
          </table:table-cell>
          <table:table-cell office:value-type="float" office:value="62.743681792512398" table:style-name="ce9">
            <text:p>62.7</text:p>
          </table:table-cell>
          <table:table-cell office:value-type="float" office:value="70.5" table:style-name="ce9">
            <text:p>70.5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October</text:p>
          </table:table-cell>
          <table:table-cell office:value-type="float" office:value="61.226492416630698" table:style-name="ce9">
            <text:p>61.2</text:p>
          </table:table-cell>
          <table:table-cell office:value-type="float" office:value="64.007616838147698" table:style-name="ce9">
            <text:p>64.0</text:p>
          </table:table-cell>
          <table:table-cell office:value-type="float" office:value="58.913444424461503" table:style-name="ce9">
            <text:p>58.9</text:p>
          </table:table-cell>
          <table:table-cell office:value-type="float" office:value="62.743681792512398" table:style-name="ce9">
            <text:p>62.7</text:p>
          </table:table-cell>
          <table:table-cell office:value-type="float" office:value="70.599999999999994" table:style-name="ce9">
            <text:p>70.6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November</text:p>
          </table:table-cell>
          <table:table-cell office:value-type="float" office:value="61.155954982970997" table:style-name="ce9">
            <text:p>61.2</text:p>
          </table:table-cell>
          <table:table-cell office:value-type="float" office:value="64.007616838147698" table:style-name="ce9">
            <text:p>64.0</text:p>
          </table:table-cell>
          <table:table-cell office:value-type="float" office:value="58.774169142134198" table:style-name="ce9">
            <text:p>58.8</text:p>
          </table:table-cell>
          <table:table-cell office:value-type="float" office:value="62.814339091828302" table:style-name="ce9">
            <text:p>62.8</text:p>
          </table:table-cell>
          <table:table-cell office:value-type="float" office:value="70.599999999999994" table:style-name="ce9">
            <text:p>70.6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December</text:p>
          </table:table-cell>
          <table:table-cell office:value-type="float" office:value="61.226492416630698" table:style-name="ce9">
            <text:p>61.2</text:p>
          </table:table-cell>
          <table:table-cell office:value-type="float" office:value="64.007616838147698" table:style-name="ce9">
            <text:p>64.0</text:p>
          </table:table-cell>
          <table:table-cell office:value-type="float" office:value="58.774169142134198" table:style-name="ce9">
            <text:p>58.8</text:p>
          </table:table-cell>
          <table:table-cell office:value-type="float" office:value="62.743681792512398" table:style-name="ce9">
            <text:p>62.7</text:p>
          </table:table-cell>
          <table:table-cell office:value-type="float" office:value="70.7" table:style-name="ce9">
            <text:p>70.7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January</text:p>
          </table:table-cell>
          <table:table-cell office:value-type="float" office:value="58.898757105860199" table:style-name="ce9">
            <text:p>58.9</text:p>
          </table:table-cell>
          <table:table-cell office:value-type="float" office:value="61.346626025775301" table:style-name="ce9">
            <text:p>61.3</text:p>
          </table:table-cell>
          <table:table-cell office:value-type="float" office:value="57.3814163188609" table:style-name="ce9">
            <text:p>57.4</text:p>
          </table:table-cell>
          <table:table-cell office:value-type="float" office:value="60.058704418508498" table:style-name="ce9">
            <text:p>60.1</text:p>
          </table:table-cell>
          <table:table-cell office:value-type="float" office:value="70.400000000000006" table:style-name="ce9">
            <text:p>70.4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February</text:p>
          </table:table-cell>
          <table:table-cell office:value-type="float" office:value="58.898757105860199" table:style-name="ce9">
            <text:p>58.9</text:p>
          </table:table-cell>
          <table:table-cell office:value-type="float" office:value="61.346626025775301" table:style-name="ce9">
            <text:p>61.3</text:p>
          </table:table-cell>
          <table:table-cell office:value-type="float" office:value="57.3814163188609" table:style-name="ce9">
            <text:p>57.4</text:p>
          </table:table-cell>
          <table:table-cell office:value-type="float" office:value="59.917389819876703" table:style-name="ce9">
            <text:p>59.9</text:p>
          </table:table-cell>
          <table:table-cell office:value-type="float" office:value="70.599999999999994" table:style-name="ce9">
            <text:p>70.6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March</text:p>
          </table:table-cell>
          <table:table-cell office:value-type="float" office:value="59.321981707818402" table:style-name="ce9">
            <text:p>59.3</text:p>
          </table:table-cell>
          <table:table-cell office:value-type="float" office:value="61.7062193787986" table:style-name="ce9">
            <text:p>61.7</text:p>
          </table:table-cell>
          <table:table-cell office:value-type="float" office:value="57.729604524679203" table:style-name="ce9">
            <text:p>57.7</text:p>
          </table:table-cell>
          <table:table-cell office:value-type="float" office:value="60.200019017140299" table:style-name="ce9">
            <text:p>60.2</text:p>
          </table:table-cell>
          <table:table-cell office:value-type="float" office:value="70.8" table:style-name="ce9">
            <text:p>70.8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April</text:p>
          </table:table-cell>
          <table:table-cell office:value-type="float" office:value="59.392519141478203" table:style-name="ce9">
            <text:p>59.4</text:p>
          </table:table-cell>
          <table:table-cell office:value-type="float" office:value="61.778138049403303" table:style-name="ce9">
            <text:p>61.8</text:p>
          </table:table-cell>
          <table:table-cell office:value-type="float" office:value="57.799242165842898" table:style-name="ce9">
            <text:p>57.8</text:p>
          </table:table-cell>
          <table:table-cell office:value-type="float" office:value="60.411990915087998" table:style-name="ce9">
            <text:p>60.4</text:p>
          </table:table-cell>
          <table:table-cell office:value-type="float" office:value="71.2" table:style-name="ce9">
            <text:p>71.2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May</text:p>
          </table:table-cell>
          <table:table-cell office:value-type="float" office:value="59.463056575137898" table:style-name="ce9">
            <text:p>59.5</text:p>
          </table:table-cell>
          <table:table-cell office:value-type="float" office:value="62.0658127318219" table:style-name="ce9">
            <text:p>62.1</text:p>
          </table:table-cell>
          <table:table-cell office:value-type="float" office:value="57.938517448170202" table:style-name="ce9">
            <text:p>57.9</text:p>
          </table:table-cell>
          <table:table-cell office:value-type="float" office:value="60.5533055137197" table:style-name="ce9">
            <text:p>60.6</text:p>
          </table:table-cell>
          <table:table-cell office:value-type="float" office:value="71.5" table:style-name="ce9">
            <text:p>71.5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June</text:p>
          </table:table-cell>
          <table:table-cell office:value-type="float" office:value="59.463056575137898" table:style-name="ce9">
            <text:p>59.5</text:p>
          </table:table-cell>
          <table:table-cell office:value-type="float" office:value="62.0658127318219" table:style-name="ce9">
            <text:p>62.1</text:p>
          </table:table-cell>
          <table:table-cell office:value-type="float" office:value="57.8688798070065" table:style-name="ce9">
            <text:p>57.9</text:p>
          </table:table-cell>
          <table:table-cell office:value-type="float" office:value="60.5533055137197" table:style-name="ce9">
            <text:p>60.6</text:p>
          </table:table-cell>
          <table:table-cell office:value-type="float" office:value="71.400000000000006" table:style-name="ce9">
            <text:p>71.4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July</text:p>
          </table:table-cell>
          <table:table-cell office:value-type="float" office:value="59.321981707818402" table:style-name="ce9">
            <text:p>59.3</text:p>
          </table:table-cell>
          <table:table-cell office:value-type="float" office:value="61.850056720007899" table:style-name="ce9">
            <text:p>61.9</text:p>
          </table:table-cell>
          <table:table-cell office:value-type="float" office:value="57.729604524679203" table:style-name="ce9">
            <text:p>57.7</text:p>
          </table:table-cell>
          <table:table-cell office:value-type="float" office:value="60.482648214403802" table:style-name="ce9">
            <text:p>60.5</text:p>
          </table:table-cell>
          <table:table-cell office:value-type="float" office:value="71.2" table:style-name="ce9">
            <text:p>71.2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August</text:p>
          </table:table-cell>
          <table:table-cell office:value-type="float" office:value="59.392519141478203" table:style-name="ce9">
            <text:p>59.4</text:p>
          </table:table-cell>
          <table:table-cell office:value-type="float" office:value="61.921975390612602" table:style-name="ce9">
            <text:p>61.9</text:p>
          </table:table-cell>
          <table:table-cell office:value-type="float" office:value="57.729604524679203" table:style-name="ce9">
            <text:p>57.7</text:p>
          </table:table-cell>
          <table:table-cell office:value-type="float" office:value="60.482648214403802" table:style-name="ce9">
            <text:p>60.5</text:p>
          </table:table-cell>
          <table:table-cell office:value-type="float" office:value="71.400000000000006" table:style-name="ce9">
            <text:p>71.4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September</text:p>
          </table:table-cell>
          <table:table-cell office:value-type="float" office:value="59.321981707818402" table:style-name="ce9">
            <text:p>59.3</text:p>
          </table:table-cell>
          <table:table-cell office:value-type="float" office:value="61.850056720007899" table:style-name="ce9">
            <text:p>61.9</text:p>
          </table:table-cell>
          <table:table-cell office:value-type="float" office:value="57.729604524679203" table:style-name="ce9">
            <text:p>57.7</text:p>
          </table:table-cell>
          <table:table-cell office:value-type="float" office:value="60.482648214403802" table:style-name="ce9">
            <text:p>60.5</text:p>
          </table:table-cell>
          <table:table-cell office:value-type="float" office:value="71.7" table:style-name="ce9">
            <text:p>71.7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October</text:p>
          </table:table-cell>
          <table:table-cell office:value-type="float" office:value="59.180906840498999" table:style-name="ce9">
            <text:p>59.2</text:p>
          </table:table-cell>
          <table:table-cell office:value-type="float" office:value="61.850056720007899" table:style-name="ce9">
            <text:p>61.9</text:p>
          </table:table-cell>
          <table:table-cell office:value-type="float" office:value="57.3814163188609" table:style-name="ce9">
            <text:p>57.4</text:p>
          </table:table-cell>
          <table:table-cell office:value-type="float" office:value="60.411990915087998" table:style-name="ce9">
            <text:p>60.4</text:p>
          </table:table-cell>
          <table:table-cell office:value-type="float" office:value="71.7" table:style-name="ce9">
            <text:p>71.7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November</text:p>
          </table:table-cell>
          <table:table-cell office:value-type="float" office:value="59.110369406839297" table:style-name="ce9">
            <text:p>59.1</text:p>
          </table:table-cell>
          <table:table-cell office:value-type="float" office:value="61.778138049403303" table:style-name="ce9">
            <text:p>61.8</text:p>
          </table:table-cell>
          <table:table-cell office:value-type="float" office:value="57.3814163188609" table:style-name="ce9">
            <text:p>57.4</text:p>
          </table:table-cell>
          <table:table-cell office:value-type="float" office:value="60.411990915087998" table:style-name="ce9">
            <text:p>60.4</text:p>
          </table:table-cell>
          <table:table-cell office:value-type="float" office:value="71.8" table:style-name="ce9">
            <text:p>71.8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December</text:p>
          </table:table-cell>
          <table:table-cell office:value-type="float" office:value="58.546069937561597" table:style-name="ce9">
            <text:p>58.5</text:p>
          </table:table-cell>
          <table:table-cell office:value-type="float" office:value="61.274707355170598" table:style-name="ce9">
            <text:p>61.3</text:p>
          </table:table-cell>
          <table:table-cell office:value-type="float" office:value="56.8939528307152" table:style-name="ce9">
            <text:p>56.9</text:p>
          </table:table-cell>
          <table:table-cell office:value-type="float" office:value="59.917389819876703" table:style-name="ce9">
            <text:p>59.9</text:p>
          </table:table-cell>
          <table:table-cell office:value-type="float" office:value="72" table:style-name="ce9">
            <text:p>72.0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January</text:p>
          </table:table-cell>
          <table:table-cell office:value-type="float" office:value="58.546069937561597" table:style-name="ce9">
            <text:p>58.5</text:p>
          </table:table-cell>
          <table:table-cell office:value-type="float" office:value="61.346626025775301" table:style-name="ce9">
            <text:p>61.3</text:p>
          </table:table-cell>
          <table:table-cell office:value-type="float" office:value="56.824315189551498" table:style-name="ce9">
            <text:p>56.8</text:p>
          </table:table-cell>
          <table:table-cell office:value-type="float" office:value="60.058704418508498" table:style-name="ce9">
            <text:p>60.1</text:p>
          </table:table-cell>
          <table:table-cell office:value-type="float" office:value="71.8" table:style-name="ce9">
            <text:p>71.8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February</text:p>
          </table:table-cell>
          <table:table-cell office:value-type="float" office:value="58.546069937561597" table:style-name="ce9">
            <text:p>58.5</text:p>
          </table:table-cell>
          <table:table-cell office:value-type="float" office:value="61.346626025775301" table:style-name="ce9">
            <text:p>61.3</text:p>
          </table:table-cell>
          <table:table-cell office:value-type="float" office:value="56.685039907224201" table:style-name="ce9">
            <text:p>56.7</text:p>
          </table:table-cell>
          <table:table-cell office:value-type="float" office:value="59.917389819876703" table:style-name="ce9">
            <text:p>59.9</text:p>
          </table:table-cell>
          <table:table-cell office:value-type="float" office:value="71.900000000000006" table:style-name="ce9">
            <text:p>71.9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March</text:p>
          </table:table-cell>
          <table:table-cell office:value-type="float" office:value="58.898757105860199" table:style-name="ce9">
            <text:p>58.9</text:p>
          </table:table-cell>
          <table:table-cell office:value-type="float" office:value="61.7062193787986" table:style-name="ce9">
            <text:p>61.7</text:p>
          </table:table-cell>
          <table:table-cell office:value-type="float" office:value="57.172503395369901" table:style-name="ce9">
            <text:p>57.2</text:p>
          </table:table-cell>
          <table:table-cell office:value-type="float" office:value="60.411990915087998" table:style-name="ce9">
            <text:p>60.4</text:p>
          </table:table-cell>
          <table:table-cell office:value-type="float" office:value="72.3" table:style-name="ce9">
            <text:p>72.3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April</text:p>
          </table:table-cell>
          <table:table-cell office:value-type="float" office:value="58.334457636582499" table:style-name="ce9">
            <text:p>58.3</text:p>
          </table:table-cell>
          <table:table-cell office:value-type="float" office:value="61.058951343356597" table:style-name="ce9">
            <text:p>61.1</text:p>
          </table:table-cell>
          <table:table-cell office:value-type="float" office:value="56.4064893425696" table:style-name="ce9">
            <text:p>56.4</text:p>
          </table:table-cell>
          <table:table-cell office:value-type="float" office:value="59.493446023981399" table:style-name="ce9">
            <text:p>59.5</text:p>
          </table:table-cell>
          <table:table-cell office:value-type="float" office:value="72.599999999999994" table:style-name="ce9">
            <text:p>72.6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May</text:p>
          </table:table-cell>
          <table:table-cell office:value-type="float" office:value="58.404995070242201" table:style-name="ce9">
            <text:p>58.4</text:p>
          </table:table-cell>
          <table:table-cell office:value-type="float" office:value="61.130870013961299" table:style-name="ce9">
            <text:p>61.1</text:p>
          </table:table-cell>
          <table:table-cell office:value-type="float" office:value="56.476126983733202" table:style-name="ce9">
            <text:p>56.5</text:p>
          </table:table-cell>
          <table:table-cell office:value-type="float" office:value="59.493446023981399" table:style-name="ce9">
            <text:p>59.5</text:p>
          </table:table-cell>
          <table:table-cell office:value-type="float" office:value="72.8" table:style-name="ce9">
            <text:p>72.8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June</text:p>
          </table:table-cell>
          <table:table-cell office:value-type="float" office:value="58.263920202922698" table:style-name="ce9">
            <text:p>58.3</text:p>
          </table:table-cell>
          <table:table-cell office:value-type="float" office:value="61.058951343356597" table:style-name="ce9">
            <text:p>61.1</text:p>
          </table:table-cell>
          <table:table-cell office:value-type="float" office:value="56.336851701405898" table:style-name="ce9">
            <text:p>56.3</text:p>
          </table:table-cell>
          <table:table-cell office:value-type="float" office:value="59.493446023981399" table:style-name="ce9">
            <text:p>59.5</text:p>
          </table:table-cell>
          <table:table-cell office:value-type="float" office:value="72.7" table:style-name="ce9">
            <text:p>72.7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July</text:p>
          </table:table-cell>
          <table:table-cell office:value-type="float" office:value="58.404995070242201" table:style-name="ce9">
            <text:p>58.4</text:p>
          </table:table-cell>
          <table:table-cell office:value-type="float" office:value="61.202788684566002" table:style-name="ce9">
            <text:p>61.2</text:p>
          </table:table-cell>
          <table:table-cell office:value-type="float" office:value="56.4064893425696" table:style-name="ce9">
            <text:p>56.4</text:p>
          </table:table-cell>
          <table:table-cell office:value-type="float" office:value="59.564103323297203" table:style-name="ce9">
            <text:p>59.6</text:p>
          </table:table-cell>
          <table:table-cell office:value-type="float" office:value="72.400000000000006" table:style-name="ce9">
            <text:p>72.4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August</text:p>
          </table:table-cell>
          <table:table-cell office:value-type="float" office:value="58.334457636582499" table:style-name="ce9">
            <text:p>58.3</text:p>
          </table:table-cell>
          <table:table-cell office:value-type="float" office:value="61.058951343356597" table:style-name="ce9">
            <text:p>61.1</text:p>
          </table:table-cell>
          <table:table-cell office:value-type="float" office:value="56.336851701405898" table:style-name="ce9">
            <text:p>56.3</text:p>
          </table:table-cell>
          <table:table-cell office:value-type="float" office:value="59.493446023981399" table:style-name="ce9">
            <text:p>59.5</text:p>
          </table:table-cell>
          <table:table-cell office:value-type="float" office:value="72.599999999999994" table:style-name="ce9">
            <text:p>72.6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September</text:p>
          </table:table-cell>
          <table:table-cell office:value-type="float" office:value="58.263920202922698" table:style-name="ce9">
            <text:p>58.3</text:p>
          </table:table-cell>
          <table:table-cell office:value-type="float" office:value="61.058951343356597" table:style-name="ce9">
            <text:p>61.1</text:p>
          </table:table-cell>
          <table:table-cell office:value-type="float" office:value="56.267214060242203" table:style-name="ce9">
            <text:p>56.3</text:p>
          </table:table-cell>
          <table:table-cell office:value-type="float" office:value="59.493446023981399" table:style-name="ce9">
            <text:p>59.5</text:p>
          </table:table-cell>
          <table:table-cell office:value-type="float" office:value="72.8" table:style-name="ce9">
            <text:p>72.8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October</text:p>
          </table:table-cell>
          <table:table-cell office:value-type="float" office:value="58.475532503901903" table:style-name="ce9">
            <text:p>58.5</text:p>
          </table:table-cell>
          <table:table-cell office:value-type="float" office:value="61.130870013961299" table:style-name="ce9">
            <text:p>61.1</text:p>
          </table:table-cell>
          <table:table-cell office:value-type="float" office:value="56.545764624896897" table:style-name="ce9">
            <text:p>56.5</text:p>
          </table:table-cell>
          <table:table-cell office:value-type="float" office:value="59.493446023981399" table:style-name="ce9">
            <text:p>59.5</text:p>
          </table:table-cell>
          <table:table-cell office:value-type="float" office:value="72.8" table:style-name="ce9">
            <text:p>72.8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November</text:p>
          </table:table-cell>
          <table:table-cell office:value-type="float" office:value="58.475532503901903" table:style-name="ce9">
            <text:p>58.5</text:p>
          </table:table-cell>
          <table:table-cell office:value-type="float" office:value="61.202788684566002" table:style-name="ce9">
            <text:p>61.2</text:p>
          </table:table-cell>
          <table:table-cell office:value-type="float" office:value="56.545764624896897" table:style-name="ce9">
            <text:p>56.5</text:p>
          </table:table-cell>
          <table:table-cell office:value-type="float" office:value="59.493446023981399" table:style-name="ce9">
            <text:p>59.5</text:p>
          </table:table-cell>
          <table:table-cell office:value-type="float" office:value="72.900000000000006" table:style-name="ce9">
            <text:p>72.9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December</text:p>
          </table:table-cell>
          <table:table-cell office:value-type="float" office:value="58.475532503901903" table:style-name="ce9">
            <text:p>58.5</text:p>
          </table:table-cell>
          <table:table-cell office:value-type="float" office:value="61.202788684566002" table:style-name="ce9">
            <text:p>61.2</text:p>
          </table:table-cell>
          <table:table-cell office:value-type="float" office:value="56.545764624896897" table:style-name="ce9">
            <text:p>56.5</text:p>
          </table:table-cell>
          <table:table-cell office:value-type="float" office:value="59.493446023981399" table:style-name="ce9">
            <text:p>59.5</text:p>
          </table:table-cell>
          <table:table-cell office:value-type="float" office:value="73.099999999999994" table:style-name="ce9">
            <text:p>73.1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January</text:p>
          </table:table-cell>
          <table:table-cell office:value-type="float" office:value="58.616607371221299" table:style-name="ce9">
            <text:p>58.6</text:p>
          </table:table-cell>
          <table:table-cell office:value-type="float" office:value="61.346626025775301" table:style-name="ce9">
            <text:p>61.3</text:p>
          </table:table-cell>
          <table:table-cell office:value-type="float" office:value="56.615402266060499" table:style-name="ce9">
            <text:p>56.6</text:p>
          </table:table-cell>
          <table:table-cell office:value-type="float" office:value="59.705417921928998" table:style-name="ce9">
            <text:p>59.7</text:p>
          </table:table-cell>
          <table:table-cell office:value-type="float" office:value="72.599999999999994" table:style-name="ce9">
            <text:p>72.6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February</text:p>
          </table:table-cell>
          <table:table-cell office:value-type="float" office:value="58.9692945395199" table:style-name="ce9">
            <text:p>59.0</text:p>
          </table:table-cell>
          <table:table-cell office:value-type="float" office:value="61.778138049403303" table:style-name="ce9">
            <text:p>61.8</text:p>
          </table:table-cell>
          <table:table-cell office:value-type="float" office:value="56.963590471878902" table:style-name="ce9">
            <text:p>57.0</text:p>
          </table:table-cell>
          <table:table-cell office:value-type="float" office:value="60.129361717824402" table:style-name="ce9">
            <text:p>60.1</text:p>
          </table:table-cell>
          <table:table-cell office:value-type="float" office:value="72.8" table:style-name="ce9">
            <text:p>72.8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March</text:p>
          </table:table-cell>
          <table:table-cell office:value-type="float" office:value="59.463056575137898" table:style-name="ce9">
            <text:p>59.5</text:p>
          </table:table-cell>
          <table:table-cell office:value-type="float" office:value="62.281568743635901" table:style-name="ce9">
            <text:p>62.3</text:p>
          </table:table-cell>
          <table:table-cell office:value-type="float" office:value="57.451053960024502" table:style-name="ce9">
            <text:p>57.5</text:p>
          </table:table-cell>
          <table:table-cell office:value-type="float" office:value="60.765277411667398" table:style-name="ce9">
            <text:p>60.8</text:p>
          </table:table-cell>
          <table:table-cell office:value-type="float" office:value="73" table:style-name="ce9">
            <text:p>73.0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April</text:p>
          </table:table-cell>
          <table:table-cell office:value-type="float" office:value="59.674668876117003" table:style-name="ce9">
            <text:p>59.7</text:p>
          </table:table-cell>
          <table:table-cell office:value-type="float" office:value="62.353487414240497" table:style-name="ce9">
            <text:p>62.4</text:p>
          </table:table-cell>
          <table:table-cell office:value-type="float" office:value="57.729604524679203" table:style-name="ce9">
            <text:p>57.7</text:p>
          </table:table-cell>
          <table:table-cell office:value-type="float" office:value="60.835934710983302" table:style-name="ce9">
            <text:p>60.8</text:p>
          </table:table-cell>
          <table:table-cell office:value-type="float" office:value="73.3" table:style-name="ce9">
            <text:p>73.3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May</text:p>
          </table:table-cell>
          <table:table-cell office:value-type="float" office:value="59.674668876117003" table:style-name="ce9">
            <text:p>59.7</text:p>
          </table:table-cell>
          <table:table-cell office:value-type="float" office:value="62.353487414240497" table:style-name="ce9">
            <text:p>62.4</text:p>
          </table:table-cell>
          <table:table-cell office:value-type="float" office:value="57.729604524679203" table:style-name="ce9">
            <text:p>57.7</text:p>
          </table:table-cell>
          <table:table-cell office:value-type="float" office:value="60.835934710983302" table:style-name="ce9">
            <text:p>60.8</text:p>
          </table:table-cell>
          <table:table-cell office:value-type="float" office:value="73.5" table:style-name="ce9">
            <text:p>73.5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June</text:p>
          </table:table-cell>
          <table:table-cell office:value-type="float" office:value="59.745206309776698" table:style-name="ce9">
            <text:p>59.7</text:p>
          </table:table-cell>
          <table:table-cell office:value-type="float" office:value="62.353487414240497" table:style-name="ce9">
            <text:p>62.4</text:p>
          </table:table-cell>
          <table:table-cell office:value-type="float" office:value="57.729604524679203" table:style-name="ce9">
            <text:p>57.7</text:p>
          </table:table-cell>
          <table:table-cell office:value-type="float" office:value="60.9065920102992" table:style-name="ce9">
            <text:p>60.9</text:p>
          </table:table-cell>
          <table:table-cell office:value-type="float" office:value="73.599999999999994" table:style-name="ce9">
            <text:p>73.6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July</text:p>
          </table:table-cell>
          <table:table-cell office:value-type="float" office:value="59.8157437434364" table:style-name="ce9">
            <text:p>59.8</text:p>
          </table:table-cell>
          <table:table-cell office:value-type="float" office:value="62.497324755449903" table:style-name="ce9">
            <text:p>62.5</text:p>
          </table:table-cell>
          <table:table-cell office:value-type="float" office:value="57.799242165842898" table:style-name="ce9">
            <text:p>57.8</text:p>
          </table:table-cell>
          <table:table-cell office:value-type="float" office:value="61.118563908246898" table:style-name="ce9">
            <text:p>61.1</text:p>
          </table:table-cell>
          <table:table-cell office:value-type="float" office:value="73.3" table:style-name="ce9">
            <text:p>73.3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August</text:p>
          </table:table-cell>
          <table:table-cell office:value-type="float" office:value="60.027356044415598" table:style-name="ce9">
            <text:p>60.0</text:p>
          </table:table-cell>
          <table:table-cell office:value-type="float" office:value="62.641162096659201" table:style-name="ce9">
            <text:p>62.6</text:p>
          </table:table-cell>
          <table:table-cell office:value-type="float" office:value="57.938517448170202" table:style-name="ce9">
            <text:p>57.9</text:p>
          </table:table-cell>
          <table:table-cell office:value-type="float" office:value="61.2598785068787" table:style-name="ce9">
            <text:p>61.3</text:p>
          </table:table-cell>
          <table:table-cell office:value-type="float" office:value="73.3" table:style-name="ce9">
            <text:p>73.3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September</text:p>
          </table:table-cell>
          <table:table-cell office:value-type="float" office:value="60.027356044415598" table:style-name="ce9">
            <text:p>60.0</text:p>
          </table:table-cell>
          <table:table-cell office:value-type="float" office:value="62.713080767263797" table:style-name="ce9">
            <text:p>62.7</text:p>
          </table:table-cell>
          <table:table-cell office:value-type="float" office:value="57.938517448170202" table:style-name="ce9">
            <text:p>57.9</text:p>
          </table:table-cell>
          <table:table-cell office:value-type="float" office:value="61.189221207562802" table:style-name="ce9">
            <text:p>61.2</text:p>
          </table:table-cell>
          <table:table-cell office:value-type="float" office:value="73.8" table:style-name="ce9">
            <text:p>73.8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October</text:p>
          </table:table-cell>
          <table:table-cell office:value-type="float" office:value="60.309505779054398" table:style-name="ce9">
            <text:p>60.3</text:p>
          </table:table-cell>
          <table:table-cell office:value-type="float" office:value="62.928836779077798" table:style-name="ce9">
            <text:p>62.9</text:p>
          </table:table-cell>
          <table:table-cell office:value-type="float" office:value="58.217068012824903" table:style-name="ce9">
            <text:p>58.2</text:p>
          </table:table-cell>
          <table:table-cell office:value-type="float" office:value="61.471850404826299" table:style-name="ce9">
            <text:p>61.5</text:p>
          </table:table-cell>
          <table:table-cell office:value-type="float" office:value="73.8" table:style-name="ce9">
            <text:p>73.8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November</text:p>
          </table:table-cell>
          <table:table-cell office:value-type="float" office:value="60.380043212714099" table:style-name="ce9">
            <text:p>60.4</text:p>
          </table:table-cell>
          <table:table-cell office:value-type="float" office:value="63.000755449682501" table:style-name="ce9">
            <text:p>63.0</text:p>
          </table:table-cell>
          <table:table-cell office:value-type="float" office:value="58.286705653988498" table:style-name="ce9">
            <text:p>58.3</text:p>
          </table:table-cell>
          <table:table-cell office:value-type="float" office:value="61.542507704142203" table:style-name="ce9">
            <text:p>61.5</text:p>
          </table:table-cell>
          <table:table-cell office:value-type="float" office:value="74" table:style-name="ce9">
            <text:p>74.0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December</text:p>
          </table:table-cell>
          <table:table-cell office:value-type="float" office:value="60.168430911735001" table:style-name="ce9">
            <text:p>60.2</text:p>
          </table:table-cell>
          <table:table-cell office:value-type="float" office:value="62.7849994378685" table:style-name="ce9">
            <text:p>62.8</text:p>
          </table:table-cell>
          <table:table-cell office:value-type="float" office:value="58.147430371661201" table:style-name="ce9">
            <text:p>58.1</text:p>
          </table:table-cell>
          <table:table-cell office:value-type="float" office:value="61.401193105510501" table:style-name="ce9">
            <text:p>61.4</text:p>
          </table:table-cell>
          <table:table-cell office:value-type="float" office:value="74" table:style-name="ce9">
            <text:p>74.0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January</text:p>
          </table:table-cell>
          <table:table-cell office:value-type="float" office:value="60.380043212714099" table:style-name="ce9">
            <text:p>60.4</text:p>
          </table:table-cell>
          <table:table-cell office:value-type="float" office:value="63.000755449682501" table:style-name="ce9">
            <text:p>63.0</text:p>
          </table:table-cell>
          <table:table-cell office:value-type="float" office:value="58.286705653988498" table:style-name="ce9">
            <text:p>58.3</text:p>
          </table:table-cell>
          <table:table-cell office:value-type="float" office:value="61.6131650034581" table:style-name="ce9">
            <text:p>61.6</text:p>
          </table:table-cell>
          <table:table-cell office:value-type="float" office:value="73.5" table:style-name="ce9">
            <text:p>73.5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February</text:p>
          </table:table-cell>
          <table:table-cell office:value-type="float" office:value="60.309505779054398" table:style-name="ce9">
            <text:p>60.3</text:p>
          </table:table-cell>
          <table:table-cell office:value-type="float" office:value="63.000755449682501" table:style-name="ce9">
            <text:p>63.0</text:p>
          </table:table-cell>
          <table:table-cell office:value-type="float" office:value="58.217068012824903" table:style-name="ce9">
            <text:p>58.2</text:p>
          </table:table-cell>
          <table:table-cell office:value-type="float" office:value="61.6131650034581" table:style-name="ce9">
            <text:p>61.6</text:p>
          </table:table-cell>
          <table:table-cell office:value-type="float" office:value="73.7" table:style-name="ce9">
            <text:p>73.7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March</text:p>
          </table:table-cell>
          <table:table-cell office:value-type="float" office:value="60.662192947352999" table:style-name="ce9">
            <text:p>60.7</text:p>
          </table:table-cell>
          <table:table-cell office:value-type="float" office:value="63.432267473310397" table:style-name="ce9">
            <text:p>63.4</text:p>
          </table:table-cell>
          <table:table-cell office:value-type="float" office:value="58.634893859806901" table:style-name="ce9">
            <text:p>58.6</text:p>
          </table:table-cell>
          <table:table-cell office:value-type="float" office:value="61.825136901405799" table:style-name="ce9">
            <text:p>61.8</text:p>
          </table:table-cell>
          <table:table-cell office:value-type="float" office:value="73.900000000000006" table:style-name="ce9">
            <text:p>73.9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April</text:p>
          </table:table-cell>
          <table:table-cell office:value-type="float" office:value="60.732730381012701" table:style-name="ce9">
            <text:p>60.7</text:p>
          </table:table-cell>
          <table:table-cell office:value-type="float" office:value="63.648023485124398" table:style-name="ce9">
            <text:p>63.6</text:p>
          </table:table-cell>
          <table:table-cell office:value-type="float" office:value="58.634893859806901" table:style-name="ce9">
            <text:p>58.6</text:p>
          </table:table-cell>
          <table:table-cell office:value-type="float" office:value="62.037108799353497" table:style-name="ce9">
            <text:p>62.0</text:p>
          </table:table-cell>
          <table:table-cell office:value-type="float" office:value="74.400000000000006" table:style-name="ce9">
            <text:p>74.4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May</text:p>
          </table:table-cell>
          <table:table-cell office:value-type="float" office:value="60.944342681991799" table:style-name="ce9">
            <text:p>60.9</text:p>
          </table:table-cell>
          <table:table-cell office:value-type="float" office:value="63.863779496938399" table:style-name="ce9">
            <text:p>63.9</text:p>
          </table:table-cell>
          <table:table-cell office:value-type="float" office:value="58.8438067832979" table:style-name="ce9">
            <text:p>58.8</text:p>
          </table:table-cell>
          <table:table-cell office:value-type="float" office:value="62.249080697301203" table:style-name="ce9">
            <text:p>62.2</text:p>
          </table:table-cell>
          <table:table-cell office:value-type="float" office:value="74.900000000000006" table:style-name="ce9">
            <text:p>74.9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June</text:p>
          </table:table-cell>
          <table:table-cell office:value-type="float" office:value="60.944342681991799" table:style-name="ce9">
            <text:p>60.9</text:p>
          </table:table-cell>
          <table:table-cell office:value-type="float" office:value="63.863779496938399" table:style-name="ce9">
            <text:p>63.9</text:p>
          </table:table-cell>
          <table:table-cell office:value-type="float" office:value="58.8438067832979" table:style-name="ce9">
            <text:p>58.8</text:p>
          </table:table-cell>
          <table:table-cell office:value-type="float" office:value="62.249080697301203" table:style-name="ce9">
            <text:p>62.2</text:p>
          </table:table-cell>
          <table:table-cell office:value-type="float" office:value="75" table:style-name="ce9">
            <text:p>75.0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July</text:p>
          </table:table-cell>
          <table:table-cell office:value-type="float" office:value="61.0148801156516" table:style-name="ce9">
            <text:p>61.0</text:p>
          </table:table-cell>
          <table:table-cell office:value-type="float" office:value="63.863779496938399" table:style-name="ce9">
            <text:p>63.9</text:p>
          </table:table-cell>
          <table:table-cell office:value-type="float" office:value="58.8438067832979" table:style-name="ce9">
            <text:p>58.8</text:p>
          </table:table-cell>
          <table:table-cell office:value-type="float" office:value="62.390395295932898" table:style-name="ce9">
            <text:p>62.4</text:p>
          </table:table-cell>
          <table:table-cell office:value-type="float" office:value="74.5" table:style-name="ce9">
            <text:p>74.5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August</text:p>
          </table:table-cell>
          <table:table-cell office:value-type="float" office:value="61.085417549311302" table:style-name="ce9">
            <text:p>61.1</text:p>
          </table:table-cell>
          <table:table-cell office:value-type="float" office:value="63.935698167543102" table:style-name="ce9">
            <text:p>63.9</text:p>
          </table:table-cell>
          <table:table-cell office:value-type="float" office:value="58.913444424461503" table:style-name="ce9">
            <text:p>58.9</text:p>
          </table:table-cell>
          <table:table-cell office:value-type="float" office:value="62.461052595248802" table:style-name="ce9">
            <text:p>62.5</text:p>
          </table:table-cell>
          <table:table-cell office:value-type="float" office:value="74.8" table:style-name="ce9">
            <text:p>74.8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September</text:p>
          </table:table-cell>
          <table:table-cell office:value-type="float" office:value="61.0148801156516" table:style-name="ce9">
            <text:p>61.0</text:p>
          </table:table-cell>
          <table:table-cell office:value-type="float" office:value="63.863779496938399" table:style-name="ce9">
            <text:p>63.9</text:p>
          </table:table-cell>
          <table:table-cell office:value-type="float" office:value="58.913444424461503" table:style-name="ce9">
            <text:p>58.9</text:p>
          </table:table-cell>
          <table:table-cell office:value-type="float" office:value="62.390395295932898" table:style-name="ce9">
            <text:p>62.4</text:p>
          </table:table-cell>
          <table:table-cell office:value-type="float" office:value="75" table:style-name="ce9">
            <text:p>75.0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October</text:p>
          </table:table-cell>
          <table:table-cell office:value-type="float" office:value="60.873805248332097" table:style-name="ce9">
            <text:p>60.9</text:p>
          </table:table-cell>
          <table:table-cell office:value-type="float" office:value="63.7199421557291" table:style-name="ce9">
            <text:p>63.7</text:p>
          </table:table-cell>
          <table:table-cell office:value-type="float" office:value="58.774169142134198" table:style-name="ce9">
            <text:p>58.8</text:p>
          </table:table-cell>
          <table:table-cell office:value-type="float" office:value="62.249080697301203" table:style-name="ce9">
            <text:p>62.2</text:p>
          </table:table-cell>
          <table:table-cell office:value-type="float" office:value="74.900000000000006" table:style-name="ce9">
            <text:p>74.9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November</text:p>
          </table:table-cell>
          <table:table-cell office:value-type="float" office:value="60.803267814672402" table:style-name="ce9">
            <text:p>60.8</text:p>
          </table:table-cell>
          <table:table-cell office:value-type="float" office:value="63.7199421557291" table:style-name="ce9">
            <text:p>63.7</text:p>
          </table:table-cell>
          <table:table-cell office:value-type="float" office:value="58.704531500970504" table:style-name="ce9">
            <text:p>58.7</text:p>
          </table:table-cell>
          <table:table-cell office:value-type="float" office:value="62.178423397985298" table:style-name="ce9">
            <text:p>62.2</text:p>
          </table:table-cell>
          <table:table-cell office:value-type="float" office:value="74.900000000000006" table:style-name="ce9">
            <text:p>74.9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December</text:p>
          </table:table-cell>
          <table:table-cell office:value-type="float" office:value="60.803267814672402" table:style-name="ce9">
            <text:p>60.8</text:p>
          </table:table-cell>
          <table:table-cell office:value-type="float" office:value="63.7199421557291" table:style-name="ce9">
            <text:p>63.7</text:p>
          </table:table-cell>
          <table:table-cell office:value-type="float" office:value="58.704531500970504" table:style-name="ce9">
            <text:p>58.7</text:p>
          </table:table-cell>
          <table:table-cell office:value-type="float" office:value="62.178423397985298" table:style-name="ce9">
            <text:p>62.2</text:p>
          </table:table-cell>
          <table:table-cell office:value-type="float" office:value="75" table:style-name="ce9">
            <text:p>75.0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January</text:p>
          </table:table-cell>
          <table:table-cell office:value-type="float" office:value="60.873805248332097" table:style-name="ce9">
            <text:p>60.9</text:p>
          </table:table-cell>
          <table:table-cell office:value-type="float" office:value="63.7199421557291" table:style-name="ce9">
            <text:p>63.7</text:p>
          </table:table-cell>
          <table:table-cell office:value-type="float" office:value="58.774169142134198" table:style-name="ce9">
            <text:p>58.8</text:p>
          </table:table-cell>
          <table:table-cell office:value-type="float" office:value="62.249080697301203" table:style-name="ce9">
            <text:p>62.2</text:p>
          </table:table-cell>
          <table:table-cell office:value-type="float" office:value="74.8" table:style-name="ce9">
            <text:p>74.8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February</text:p>
          </table:table-cell>
          <table:table-cell office:value-type="float" office:value="60.803267814672402" table:style-name="ce9">
            <text:p>60.8</text:p>
          </table:table-cell>
          <table:table-cell office:value-type="float" office:value="63.7199421557291" table:style-name="ce9">
            <text:p>63.7</text:p>
          </table:table-cell>
          <table:table-cell office:value-type="float" office:value="58.634893859806901" table:style-name="ce9">
            <text:p>58.6</text:p>
          </table:table-cell>
          <table:table-cell office:value-type="float" office:value="62.249080697301203" table:style-name="ce9">
            <text:p>62.2</text:p>
          </table:table-cell>
          <table:table-cell office:value-type="float" office:value="75" table:style-name="ce9">
            <text:p>75.0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March</text:p>
          </table:table-cell>
          <table:table-cell office:value-type="float" office:value="61.155954982970997" table:style-name="ce9">
            <text:p>61.2</text:p>
          </table:table-cell>
          <table:table-cell office:value-type="float" office:value="64.0795355087524" table:style-name="ce9">
            <text:p>64.1</text:p>
          </table:table-cell>
          <table:table-cell office:value-type="float" office:value="58.983082065625197" table:style-name="ce9">
            <text:p>59.0</text:p>
          </table:table-cell>
          <table:table-cell office:value-type="float" office:value="62.602367193880603" table:style-name="ce9">
            <text:p>62.6</text:p>
          </table:table-cell>
          <table:table-cell office:value-type="float" office:value="75.2" table:style-name="ce9">
            <text:p>75.2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April</text:p>
          </table:table-cell>
          <table:table-cell office:value-type="float" office:value="62.566703656165203" table:style-name="ce9">
            <text:p>62.6</text:p>
          </table:table-cell>
          <table:table-cell office:value-type="float" office:value="65.517908920845599" table:style-name="ce9">
            <text:p>65.5</text:p>
          </table:table-cell>
          <table:table-cell office:value-type="float" office:value="60.097284324243901" table:style-name="ce9">
            <text:p>60.1</text:p>
          </table:table-cell>
          <table:table-cell office:value-type="float" office:value="63.874198581566702" table:style-name="ce9">
            <text:p>63.9</text:p>
          </table:table-cell>
          <table:table-cell office:value-type="float" office:value="75.599999999999994" table:style-name="ce9">
            <text:p>75.6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May</text:p>
          </table:table-cell>
          <table:table-cell office:value-type="float" office:value="62.848853390804102" table:style-name="ce9">
            <text:p>62.8</text:p>
          </table:table-cell>
          <table:table-cell office:value-type="float" office:value="65.733664932659593" table:style-name="ce9">
            <text:p>65.7</text:p>
          </table:table-cell>
          <table:table-cell office:value-type="float" office:value="60.375834888898503" table:style-name="ce9">
            <text:p>60.4</text:p>
          </table:table-cell>
          <table:table-cell office:value-type="float" office:value="64.086170479514394" table:style-name="ce9">
            <text:p>64.1</text:p>
          </table:table-cell>
          <table:table-cell office:value-type="float" office:value="75.8" table:style-name="ce9">
            <text:p>75.8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June</text:p>
          </table:table-cell>
          <table:table-cell office:value-type="float" office:value="62.919390824463797" table:style-name="ce9">
            <text:p>62.9</text:p>
          </table:table-cell>
          <table:table-cell office:value-type="float" office:value="65.805583603264196" table:style-name="ce9">
            <text:p>65.8</text:p>
          </table:table-cell>
          <table:table-cell office:value-type="float" office:value="60.584747812389502" table:style-name="ce9">
            <text:p>60.6</text:p>
          </table:table-cell>
          <table:table-cell office:value-type="float" office:value="64.227485078146103" table:style-name="ce9">
            <text:p>64.2</text:p>
          </table:table-cell>
          <table:table-cell office:value-type="float" office:value="75.8" table:style-name="ce9">
            <text:p>75.8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July</text:p>
          </table:table-cell>
          <table:table-cell office:value-type="float" office:value="63.131003125442902" table:style-name="ce9">
            <text:p>63.1</text:p>
          </table:table-cell>
          <table:table-cell office:value-type="float" office:value="65.805583603264196" table:style-name="ce9">
            <text:p>65.8</text:p>
          </table:table-cell>
          <table:table-cell office:value-type="float" office:value="60.724023094716898" table:style-name="ce9">
            <text:p>60.7</text:p>
          </table:table-cell>
          <table:table-cell office:value-type="float" office:value="64.298142377462" table:style-name="ce9">
            <text:p>64.3</text:p>
          </table:table-cell>
          <table:table-cell office:value-type="float" office:value="75.599999999999994" table:style-name="ce9">
            <text:p>75.6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August</text:p>
          </table:table-cell>
          <table:table-cell office:value-type="float" office:value="63.201540559102597" table:style-name="ce9">
            <text:p>63.2</text:p>
          </table:table-cell>
          <table:table-cell office:value-type="float" office:value="65.877502273868899" table:style-name="ce9">
            <text:p>65.9</text:p>
          </table:table-cell>
          <table:table-cell office:value-type="float" office:value="60.793660735880501" table:style-name="ce9">
            <text:p>60.8</text:p>
          </table:table-cell>
          <table:table-cell office:value-type="float" office:value="64.368799676777897" table:style-name="ce9">
            <text:p>64.4</text:p>
          </table:table-cell>
          <table:table-cell office:value-type="float" office:value="75.8" table:style-name="ce9">
            <text:p>75.8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September</text:p>
          </table:table-cell>
          <table:table-cell office:value-type="float" office:value="63.201540559102597" table:style-name="ce9">
            <text:p>63.2</text:p>
          </table:table-cell>
          <table:table-cell office:value-type="float" office:value="65.949420944473601" table:style-name="ce9">
            <text:p>65.9</text:p>
          </table:table-cell>
          <table:table-cell office:value-type="float" office:value="60.793660735880501" table:style-name="ce9">
            <text:p>60.8</text:p>
          </table:table-cell>
          <table:table-cell office:value-type="float" office:value="64.439456976093794" table:style-name="ce9">
            <text:p>64.4</text:p>
          </table:table-cell>
          <table:table-cell office:value-type="float" office:value="76" table:style-name="ce9">
            <text:p>76.0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October</text:p>
          </table:table-cell>
          <table:table-cell office:value-type="float" office:value="63.272077992762398" table:style-name="ce9">
            <text:p>63.3</text:p>
          </table:table-cell>
          <table:table-cell office:value-type="float" office:value="65.949420944473601" table:style-name="ce9">
            <text:p>65.9</text:p>
          </table:table-cell>
          <table:table-cell office:value-type="float" office:value="60.932936018207798" table:style-name="ce9">
            <text:p>60.9</text:p>
          </table:table-cell>
          <table:table-cell office:value-type="float" office:value="64.368799676777897" table:style-name="ce9">
            <text:p>64.4</text:p>
          </table:table-cell>
          <table:table-cell office:value-type="float" office:value="76.099999999999994" table:style-name="ce9">
            <text:p>76.1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November</text:p>
          </table:table-cell>
          <table:table-cell office:value-type="float" office:value="63.554227727401198" table:style-name="ce9">
            <text:p>63.6</text:p>
          </table:table-cell>
          <table:table-cell office:value-type="float" office:value="66.093258285682893" table:style-name="ce9">
            <text:p>66.1</text:p>
          </table:table-cell>
          <table:table-cell office:value-type="float" office:value="61.141848941698797" table:style-name="ce9">
            <text:p>61.1</text:p>
          </table:table-cell>
          <table:table-cell office:value-type="float" office:value="64.510114275409705" table:style-name="ce9">
            <text:p>64.5</text:p>
          </table:table-cell>
          <table:table-cell office:value-type="float" office:value="76.099999999999994" table:style-name="ce9">
            <text:p>76.1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December</text:p>
          </table:table-cell>
          <table:table-cell office:value-type="float" office:value="63.483690293741503" table:style-name="ce9">
            <text:p>63.5</text:p>
          </table:table-cell>
          <table:table-cell office:value-type="float" office:value="66.093258285682893" table:style-name="ce9">
            <text:p>66.1</text:p>
          </table:table-cell>
          <table:table-cell office:value-type="float" office:value="61.072211300535201" table:style-name="ce9">
            <text:p>61.1</text:p>
          </table:table-cell>
          <table:table-cell office:value-type="float" office:value="64.439456976093794" table:style-name="ce9">
            <text:p>64.4</text:p>
          </table:table-cell>
          <table:table-cell office:value-type="float" office:value="76.3" table:style-name="ce9">
            <text:p>76.3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January</text:p>
          </table:table-cell>
          <table:table-cell office:value-type="float" office:value="63.6247651610609" table:style-name="ce9">
            <text:p>63.6</text:p>
          </table:table-cell>
          <table:table-cell office:value-type="float" office:value="66.309014297496901" table:style-name="ce9">
            <text:p>66.3</text:p>
          </table:table-cell>
          <table:table-cell office:value-type="float" office:value="61.2811242240262" table:style-name="ce9">
            <text:p>61.3</text:p>
          </table:table-cell>
          <table:table-cell office:value-type="float" office:value="64.6514288740415" table:style-name="ce9">
            <text:p>64.7</text:p>
          </table:table-cell>
          <table:table-cell office:value-type="float" office:value="75.900000000000006" table:style-name="ce9">
            <text:p>75.9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February</text:p>
          </table:table-cell>
          <table:table-cell office:value-type="float" office:value="63.695302594720602" table:style-name="ce9">
            <text:p>63.7</text:p>
          </table:table-cell>
          <table:table-cell office:value-type="float" office:value="66.380932968101504" table:style-name="ce9">
            <text:p>66.4</text:p>
          </table:table-cell>
          <table:table-cell office:value-type="float" office:value="61.2811242240262" table:style-name="ce9">
            <text:p>61.3</text:p>
          </table:table-cell>
          <table:table-cell office:value-type="float" office:value="64.722086173357397" table:style-name="ce9">
            <text:p>64.7</text:p>
          </table:table-cell>
          <table:table-cell office:value-type="float" office:value="76.099999999999994" table:style-name="ce9">
            <text:p>76.1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March</text:p>
          </table:table-cell>
          <table:table-cell office:value-type="float" office:value="63.906914895699799" table:style-name="ce9">
            <text:p>63.9</text:p>
          </table:table-cell>
          <table:table-cell office:value-type="float" office:value="66.524770309310796" table:style-name="ce9">
            <text:p>66.5</text:p>
          </table:table-cell>
          <table:table-cell office:value-type="float" office:value="61.629312429844497" table:style-name="ce9">
            <text:p>61.6</text:p>
          </table:table-cell>
          <table:table-cell office:value-type="float" office:value="65.004715370621" table:style-name="ce9">
            <text:p>65.0</text:p>
          </table:table-cell>
          <table:table-cell office:value-type="float" office:value="76.400000000000006" table:style-name="ce9">
            <text:p>76.4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April</text:p>
          </table:table-cell>
          <table:table-cell office:value-type="float" office:value="64.471214364977499" table:style-name="ce9">
            <text:p>64.5</text:p>
          </table:table-cell>
          <table:table-cell office:value-type="float" office:value="67.028201003543501" table:style-name="ce9">
            <text:p>67.0</text:p>
          </table:table-cell>
          <table:table-cell office:value-type="float" office:value="62.186413559153799" table:style-name="ce9">
            <text:p>62.2</text:p>
          </table:table-cell>
          <table:table-cell office:value-type="float" office:value="65.428659166516297" table:style-name="ce9">
            <text:p>65.4</text:p>
          </table:table-cell>
          <table:table-cell office:value-type="float" office:value="76.8" table:style-name="ce9">
            <text:p>76.8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May</text:p>
          </table:table-cell>
          <table:table-cell office:value-type="float" office:value="65.035513834255198" table:style-name="ce9">
            <text:p>65.0</text:p>
          </table:table-cell>
          <table:table-cell office:value-type="float" office:value="67.603550368380695" table:style-name="ce9">
            <text:p>67.6</text:p>
          </table:table-cell>
          <table:table-cell office:value-type="float" office:value="62.7435146884632" table:style-name="ce9">
            <text:p>62.7</text:p>
          </table:table-cell>
          <table:table-cell office:value-type="float" office:value="65.781945663095797" table:style-name="ce9">
            <text:p>65.8</text:p>
          </table:table-cell>
          <table:table-cell office:value-type="float" office:value="76.8" table:style-name="ce9">
            <text:p>76.8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June</text:p>
          </table:table-cell>
          <table:table-cell office:value-type="float" office:value="65.035513834255198" table:style-name="ce9">
            <text:p>65.0</text:p>
          </table:table-cell>
          <table:table-cell office:value-type="float" office:value="67.603550368380695" table:style-name="ce9">
            <text:p>67.6</text:p>
          </table:table-cell>
          <table:table-cell office:value-type="float" office:value="62.7435146884632" table:style-name="ce9">
            <text:p>62.7</text:p>
          </table:table-cell>
          <table:table-cell office:value-type="float" office:value="65.781945663095797" table:style-name="ce9">
            <text:p>65.8</text:p>
          </table:table-cell>
          <table:table-cell office:value-type="float" office:value="76.7" table:style-name="ce9">
            <text:p>76.7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July</text:p>
          </table:table-cell>
          <table:table-cell office:value-type="float" office:value="64.894438966935795" table:style-name="ce9">
            <text:p>64.9</text:p>
          </table:table-cell>
          <table:table-cell office:value-type="float" office:value="67.603550368380695" table:style-name="ce9">
            <text:p>67.6</text:p>
          </table:table-cell>
          <table:table-cell office:value-type="float" office:value="62.813152329626803" table:style-name="ce9">
            <text:p>62.8</text:p>
          </table:table-cell>
          <table:table-cell office:value-type="float" office:value="66.064574860359301" table:style-name="ce9">
            <text:p>66.1</text:p>
          </table:table-cell>
          <table:table-cell office:value-type="float" office:value="76.599999999999994" table:style-name="ce9">
            <text:p>76.6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August</text:p>
          </table:table-cell>
          <table:table-cell office:value-type="float" office:value="64.894438966935795" table:style-name="ce9">
            <text:p>64.9</text:p>
          </table:table-cell>
          <table:table-cell office:value-type="float" office:value="67.603550368380695" table:style-name="ce9">
            <text:p>67.6</text:p>
          </table:table-cell>
          <table:table-cell office:value-type="float" office:value="62.813152329626803" table:style-name="ce9">
            <text:p>62.8</text:p>
          </table:table-cell>
          <table:table-cell office:value-type="float" office:value="66.064574860359301" table:style-name="ce9">
            <text:p>66.1</text:p>
          </table:table-cell>
          <table:table-cell office:value-type="float" office:value="76.8" table:style-name="ce9">
            <text:p>76.8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September</text:p>
          </table:table-cell>
          <table:table-cell office:value-type="float" office:value="64.894438966935795" table:style-name="ce9">
            <text:p>64.9</text:p>
          </table:table-cell>
          <table:table-cell office:value-type="float" office:value="67.7473877095901" table:style-name="ce9">
            <text:p>67.7</text:p>
          </table:table-cell>
          <table:table-cell office:value-type="float" office:value="62.534601764972201" table:style-name="ce9">
            <text:p>62.5</text:p>
          </table:table-cell>
          <table:table-cell office:value-type="float" office:value="66.135232159675198" table:style-name="ce9">
            <text:p>66.1</text:p>
          </table:table-cell>
          <table:table-cell office:value-type="float" office:value="77" table:style-name="ce9">
            <text:p>77.0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October</text:p>
          </table:table-cell>
          <table:table-cell office:value-type="float" office:value="64.8239015332761" table:style-name="ce9">
            <text:p>64.8</text:p>
          </table:table-cell>
          <table:table-cell office:value-type="float" office:value="67.603550368380695" table:style-name="ce9">
            <text:p>67.6</text:p>
          </table:table-cell>
          <table:table-cell office:value-type="float" office:value="62.4649641238085" table:style-name="ce9">
            <text:p>62.5</text:p>
          </table:table-cell>
          <table:table-cell office:value-type="float" office:value="66.064574860359301" table:style-name="ce9">
            <text:p>66.1</text:p>
          </table:table-cell>
          <table:table-cell office:value-type="float" office:value="77.099999999999994" table:style-name="ce9">
            <text:p>77.1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November</text:p>
          </table:table-cell>
          <table:table-cell office:value-type="float" office:value="64.8239015332761" table:style-name="ce9">
            <text:p>64.8</text:p>
          </table:table-cell>
          <table:table-cell office:value-type="float" office:value="67.603550368380695" table:style-name="ce9">
            <text:p>67.6</text:p>
          </table:table-cell>
          <table:table-cell office:value-type="float" office:value="62.395326482644798" table:style-name="ce9">
            <text:p>62.4</text:p>
          </table:table-cell>
          <table:table-cell office:value-type="float" office:value="66.064574860359301" table:style-name="ce9">
            <text:p>66.1</text:p>
          </table:table-cell>
          <table:table-cell office:value-type="float" office:value="77.099999999999994" table:style-name="ce9">
            <text:p>77.1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December</text:p>
          </table:table-cell>
          <table:table-cell office:value-type="float" office:value="64.8239015332761" table:style-name="ce9">
            <text:p>64.8</text:p>
          </table:table-cell>
          <table:table-cell office:value-type="float" office:value="67.7473877095901" table:style-name="ce9">
            <text:p>67.7</text:p>
          </table:table-cell>
          <table:table-cell office:value-type="float" office:value="62.256051200317501" table:style-name="ce9">
            <text:p>62.3</text:p>
          </table:table-cell>
          <table:table-cell office:value-type="float" office:value="66.205889458991095" table:style-name="ce9">
            <text:p>66.2</text:p>
          </table:table-cell>
          <table:table-cell office:value-type="float" office:value="77.3" table:style-name="ce9">
            <text:p>77.3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January</text:p>
          </table:table-cell>
          <table:table-cell office:value-type="float" office:value="64.8239015332761" table:style-name="ce9">
            <text:p>64.8</text:p>
          </table:table-cell>
          <table:table-cell office:value-type="float" office:value="67.603550368380695" table:style-name="ce9">
            <text:p>67.6</text:p>
          </table:table-cell>
          <table:table-cell office:value-type="float" office:value="62.395326482644798" table:style-name="ce9">
            <text:p>62.4</text:p>
          </table:table-cell>
          <table:table-cell office:value-type="float" office:value="66.064574860359301" table:style-name="ce9">
            <text:p>66.1</text:p>
          </table:table-cell>
          <table:table-cell office:value-type="float" office:value="77" table:style-name="ce9">
            <text:p>77.0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February</text:p>
          </table:table-cell>
          <table:table-cell office:value-type="float" office:value="65.176588701574602" table:style-name="ce9">
            <text:p>65.2</text:p>
          </table:table-cell>
          <table:table-cell office:value-type="float" office:value="67.963143721404094" table:style-name="ce9">
            <text:p>68.0</text:p>
          </table:table-cell>
          <table:table-cell office:value-type="float" office:value="62.813152329626803" table:style-name="ce9">
            <text:p>62.8</text:p>
          </table:table-cell>
          <table:table-cell office:value-type="float" office:value="66.488518656254698" table:style-name="ce9">
            <text:p>66.5</text:p>
          </table:table-cell>
          <table:table-cell office:value-type="float" office:value="77.2" table:style-name="ce9">
            <text:p>77.2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March</text:p>
          </table:table-cell>
          <table:table-cell office:value-type="float" office:value="65.881963038171705" table:style-name="ce9">
            <text:p>65.9</text:p>
          </table:table-cell>
          <table:table-cell office:value-type="float" office:value="68.538493086241303" table:style-name="ce9">
            <text:p>68.5</text:p>
          </table:table-cell>
          <table:table-cell office:value-type="float" office:value="63.788079305918203" table:style-name="ce9">
            <text:p>63.8</text:p>
          </table:table-cell>
          <table:table-cell office:value-type="float" office:value="66.912462452150095" table:style-name="ce9">
            <text:p>66.9</text:p>
          </table:table-cell>
          <table:table-cell office:value-type="float" office:value="77.3" table:style-name="ce9">
            <text:p>77.3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April</text:p>
          </table:table-cell>
          <table:table-cell office:value-type="float" office:value="66.657874808428602" table:style-name="ce9">
            <text:p>66.7</text:p>
          </table:table-cell>
          <table:table-cell office:value-type="float" office:value="69.041923780473994" table:style-name="ce9">
            <text:p>69.0</text:p>
          </table:table-cell>
          <table:table-cell office:value-type="float" office:value="64.902281564536807" table:style-name="ce9">
            <text:p>64.9</text:p>
          </table:table-cell>
          <table:table-cell office:value-type="float" office:value="67.477720846677201" table:style-name="ce9">
            <text:p>67.5</text:p>
          </table:table-cell>
          <table:table-cell office:value-type="float" office:value="77.599999999999994" table:style-name="ce9">
            <text:p>77.6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May</text:p>
          </table:table-cell>
          <table:table-cell office:value-type="float" office:value="67.504324012345094" table:style-name="ce9">
            <text:p>67.5</text:p>
          </table:table-cell>
          <table:table-cell office:value-type="float" office:value="69.401517133497293" table:style-name="ce9">
            <text:p>69.4</text:p>
          </table:table-cell>
          <table:table-cell office:value-type="float" office:value="66.016483823155497" table:style-name="ce9">
            <text:p>66.0</text:p>
          </table:table-cell>
          <table:table-cell office:value-type="float" office:value="67.901664642572499" table:style-name="ce9">
            <text:p>67.9</text:p>
          </table:table-cell>
          <table:table-cell office:value-type="float" office:value="77.900000000000006" table:style-name="ce9">
            <text:p>77.9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June</text:p>
          </table:table-cell>
          <table:table-cell office:value-type="float" office:value="68.280235782602006" table:style-name="ce9">
            <text:p>68.3</text:p>
          </table:table-cell>
          <table:table-cell office:value-type="float" office:value="69.761110486520593" table:style-name="ce9">
            <text:p>69.8</text:p>
          </table:table-cell>
          <table:table-cell office:value-type="float" office:value="67.200323722937796" table:style-name="ce9">
            <text:p>67.2</text:p>
          </table:table-cell>
          <table:table-cell office:value-type="float" office:value="68.466923037099704" table:style-name="ce9">
            <text:p>68.5</text:p>
          </table:table-cell>
          <table:table-cell office:value-type="float" office:value="77.900000000000006" table:style-name="ce9">
            <text:p>77.9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July</text:p>
          </table:table-cell>
          <table:table-cell office:value-type="float" office:value="68.773997818219996" table:style-name="ce9">
            <text:p>68.8</text:p>
          </table:table-cell>
          <table:table-cell office:value-type="float" office:value="70.336459851357802" table:style-name="ce9">
            <text:p>70.3</text:p>
          </table:table-cell>
          <table:table-cell office:value-type="float" office:value="67.827062493410807" table:style-name="ce9">
            <text:p>67.8</text:p>
          </table:table-cell>
          <table:table-cell office:value-type="float" office:value="68.820209533679105" table:style-name="ce9">
            <text:p>68.8</text:p>
          </table:table-cell>
          <table:table-cell office:value-type="float" office:value="77.7" table:style-name="ce9">
            <text:p>77.7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August</text:p>
          </table:table-cell>
          <table:table-cell office:value-type="float" office:value="68.9150726855394" table:style-name="ce9">
            <text:p>68.9</text:p>
          </table:table-cell>
          <table:table-cell office:value-type="float" office:value="70.048785168939204" table:style-name="ce9">
            <text:p>70.0</text:p>
          </table:table-cell>
          <table:table-cell office:value-type="float" office:value="68.105613058065501" table:style-name="ce9">
            <text:p>68.1</text:p>
          </table:table-cell>
          <table:table-cell office:value-type="float" office:value="68.890866832995002" table:style-name="ce9">
            <text:p>68.9</text:p>
          </table:table-cell>
          <table:table-cell office:value-type="float" office:value="77.900000000000006" table:style-name="ce9">
            <text:p>77.9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September</text:p>
          </table:table-cell>
          <table:table-cell office:value-type="float" office:value="68.985610119199094" table:style-name="ce9">
            <text:p>69.0</text:p>
          </table:table-cell>
          <table:table-cell office:value-type="float" office:value="69.976866498334502" table:style-name="ce9">
            <text:p>70.0</text:p>
          </table:table-cell>
          <table:table-cell office:value-type="float" office:value="68.244888340392805" table:style-name="ce9">
            <text:p>68.2</text:p>
          </table:table-cell>
          <table:table-cell office:value-type="float" office:value="68.890866832995002" table:style-name="ce9">
            <text:p>68.9</text:p>
          </table:table-cell>
          <table:table-cell office:value-type="float" office:value="77.900000000000006" table:style-name="ce9">
            <text:p>77.9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October</text:p>
          </table:table-cell>
          <table:table-cell office:value-type="float" office:value="69.126684986518498" table:style-name="ce9">
            <text:p>69.1</text:p>
          </table:table-cell>
          <table:table-cell office:value-type="float" office:value="69.904947827729899" table:style-name="ce9">
            <text:p>69.9</text:p>
          </table:table-cell>
          <table:table-cell office:value-type="float" office:value="68.593076546211094" table:style-name="ce9">
            <text:p>68.6</text:p>
          </table:table-cell>
          <table:table-cell office:value-type="float" office:value="68.820209533679105" table:style-name="ce9">
            <text:p>68.8</text:p>
          </table:table-cell>
          <table:table-cell office:value-type="float" office:value="78.099999999999994" table:style-name="ce9">
            <text:p>78.1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November</text:p>
          </table:table-cell>
          <table:table-cell office:value-type="float" office:value="68.985610119199094" table:style-name="ce9">
            <text:p>69.0</text:p>
          </table:table-cell>
          <table:table-cell office:value-type="float" office:value="69.833029157125196" table:style-name="ce9">
            <text:p>69.8</text:p>
          </table:table-cell>
          <table:table-cell office:value-type="float" office:value="68.384163622720095" table:style-name="ce9">
            <text:p>68.4</text:p>
          </table:table-cell>
          <table:table-cell office:value-type="float" office:value="68.820209533679105" table:style-name="ce9">
            <text:p>68.8</text:p>
          </table:table-cell>
          <table:table-cell office:value-type="float" office:value="78.3" table:style-name="ce9">
            <text:p>78.3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December</text:p>
          </table:table-cell>
          <table:table-cell office:value-type="float" office:value="69.126684986518498" table:style-name="ce9">
            <text:p>69.1</text:p>
          </table:table-cell>
          <table:table-cell office:value-type="float" office:value="69.976866498334502" table:style-name="ce9">
            <text:p>70.0</text:p>
          </table:table-cell>
          <table:table-cell office:value-type="float" office:value="68.384163622720095" table:style-name="ce9">
            <text:p>68.4</text:p>
          </table:table-cell>
          <table:table-cell office:value-type="float" office:value="69.173496030258605" table:style-name="ce9">
            <text:p>69.2</text:p>
          </table:table-cell>
          <table:table-cell office:value-type="float" office:value="78.599999999999994" table:style-name="ce9">
            <text:p>78.6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January</text:p>
          </table:table-cell>
          <table:table-cell office:value-type="float" office:value="69.479372154817099" table:style-name="ce9">
            <text:p>69.5</text:p>
          </table:table-cell>
          <table:table-cell office:value-type="float" office:value="70.120703839543907" table:style-name="ce9">
            <text:p>70.1</text:p>
          </table:table-cell>
          <table:table-cell office:value-type="float" office:value="68.871627110865802" table:style-name="ce9">
            <text:p>68.9</text:p>
          </table:table-cell>
          <table:table-cell office:value-type="float" office:value="69.314810628890399" table:style-name="ce9">
            <text:p>69.3</text:p>
          </table:table-cell>
          <table:table-cell office:value-type="float" office:value="78.3" table:style-name="ce9">
            <text:p>78.3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February</text:p>
          </table:table-cell>
          <table:table-cell office:value-type="float" office:value="70.325821358733606" table:style-name="ce9">
            <text:p>70.3</text:p>
          </table:table-cell>
          <table:table-cell office:value-type="float" office:value="71.055646557404401" table:style-name="ce9">
            <text:p>71.1</text:p>
          </table:table-cell>
          <table:table-cell office:value-type="float" office:value="70.125104651811796" table:style-name="ce9">
            <text:p>70.1</text:p>
          </table:table-cell>
          <table:table-cell office:value-type="float" office:value="70.162698220681094" table:style-name="ce9">
            <text:p>70.2</text:p>
          </table:table-cell>
          <table:table-cell office:value-type="float" office:value="78.5" table:style-name="ce9">
            <text:p>78.5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March</text:p>
          </table:table-cell>
          <table:table-cell office:value-type="float" office:value="70.607971093372498" table:style-name="ce9">
            <text:p>70.6</text:p>
          </table:table-cell>
          <table:table-cell office:value-type="float" office:value="71.415239910427701" table:style-name="ce9">
            <text:p>71.4</text:p>
          </table:table-cell>
          <table:table-cell office:value-type="float" office:value="70.194742292975405" table:style-name="ce9">
            <text:p>70.2</text:p>
          </table:table-cell>
          <table:table-cell office:value-type="float" office:value="70.515984717260594" table:style-name="ce9">
            <text:p>70.5</text:p>
          </table:table-cell>
          <table:table-cell office:value-type="float" office:value="78.8" table:style-name="ce9">
            <text:p>78.8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April</text:p>
          </table:table-cell>
          <table:table-cell office:value-type="float" office:value="70.749045960691902" table:style-name="ce9">
            <text:p>70.7</text:p>
          </table:table-cell>
          <table:table-cell office:value-type="float" office:value="71.774833263451001" table:style-name="ce9">
            <text:p>71.8</text:p>
          </table:table-cell>
          <table:table-cell office:value-type="float" office:value="70.403655216466404" table:style-name="ce9">
            <text:p>70.4</text:p>
          </table:table-cell>
          <table:table-cell office:value-type="float" office:value="70.657299315892303" table:style-name="ce9">
            <text:p>70.7</text:p>
          </table:table-cell>
          <table:table-cell office:value-type="float" office:value="79.099999999999994" table:style-name="ce9">
            <text:p>79.1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May</text:p>
          </table:table-cell>
          <table:table-cell office:value-type="float" office:value="70.890120828011305" table:style-name="ce9">
            <text:p>70.9</text:p>
          </table:table-cell>
          <table:table-cell office:value-type="float" office:value="72.206345287079003" table:style-name="ce9">
            <text:p>72.2</text:p>
          </table:table-cell>
          <table:table-cell office:value-type="float" office:value="70.125104651811796" table:style-name="ce9">
            <text:p>70.1</text:p>
          </table:table-cell>
          <table:table-cell office:value-type="float" office:value="70.939928513155905" table:style-name="ce9">
            <text:p>70.9</text:p>
          </table:table-cell>
          <table:table-cell office:value-type="float" office:value="79.400000000000006" table:style-name="ce9">
            <text:p>79.4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June</text:p>
          </table:table-cell>
          <table:table-cell office:value-type="float" office:value="70.749045960691902" table:style-name="ce9">
            <text:p>70.7</text:p>
          </table:table-cell>
          <table:table-cell office:value-type="float" office:value="72.206345287079003" table:style-name="ce9">
            <text:p>72.2</text:p>
          </table:table-cell>
          <table:table-cell office:value-type="float" office:value="69.916191728320797" table:style-name="ce9">
            <text:p>69.9</text:p>
          </table:table-cell>
          <table:table-cell office:value-type="float" office:value="70.798613914524097" table:style-name="ce9">
            <text:p>70.8</text:p>
          </table:table-cell>
          <table:table-cell office:value-type="float" office:value="79.400000000000006" table:style-name="ce9">
            <text:p>79.4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July</text:p>
          </table:table-cell>
          <table:table-cell office:value-type="float" office:value="70.749045960691902" table:style-name="ce9">
            <text:p>70.7</text:p>
          </table:table-cell>
          <table:table-cell office:value-type="float" office:value="72.422101298892997" table:style-name="ce9">
            <text:p>72.4</text:p>
          </table:table-cell>
          <table:table-cell office:value-type="float" office:value="69.776916445993507" table:style-name="ce9">
            <text:p>69.8</text:p>
          </table:table-cell>
          <table:table-cell office:value-type="float" office:value="70.869271213839994" table:style-name="ce9">
            <text:p>70.9</text:p>
          </table:table-cell>
          <table:table-cell office:value-type="float" office:value="79.5" table:style-name="ce9">
            <text:p>79.5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August</text:p>
          </table:table-cell>
          <table:table-cell office:value-type="float" office:value="70.678508527032207" table:style-name="ce9">
            <text:p>70.7</text:p>
          </table:table-cell>
          <table:table-cell office:value-type="float" office:value="72.422101298892997" table:style-name="ce9">
            <text:p>72.4</text:p>
          </table:table-cell>
          <table:table-cell office:value-type="float" office:value="69.428728240175104" table:style-name="ce9">
            <text:p>69.4</text:p>
          </table:table-cell>
          <table:table-cell office:value-type="float" office:value="70.869271213839994" table:style-name="ce9">
            <text:p>70.9</text:p>
          </table:table-cell>
          <table:table-cell office:value-type="float" office:value="79.7" table:style-name="ce9">
            <text:p>79.7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September</text:p>
          </table:table-cell>
          <table:table-cell office:value-type="float" office:value="70.325821358733606" table:style-name="ce9">
            <text:p>70.3</text:p>
          </table:table-cell>
          <table:table-cell office:value-type="float" office:value="72.1344266164743" table:style-name="ce9">
            <text:p>72.1</text:p>
          </table:table-cell>
          <table:table-cell office:value-type="float" office:value="69.080540034356801" table:style-name="ce9">
            <text:p>69.1</text:p>
          </table:table-cell>
          <table:table-cell office:value-type="float" office:value="70.586642016576505" table:style-name="ce9">
            <text:p>70.6</text:p>
          </table:table-cell>
          <table:table-cell office:value-type="float" office:value="79.900000000000006" table:style-name="ce9">
            <text:p>79.9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October</text:p>
          </table:table-cell>
          <table:table-cell office:value-type="float" office:value="70.325821358733606" table:style-name="ce9">
            <text:p>70.3</text:p>
          </table:table-cell>
          <table:table-cell office:value-type="float" office:value="72.1344266164743" table:style-name="ce9">
            <text:p>72.1</text:p>
          </table:table-cell>
          <table:table-cell office:value-type="float" office:value="69.010902393193106" table:style-name="ce9">
            <text:p>69.0</text:p>
          </table:table-cell>
          <table:table-cell office:value-type="float" office:value="70.7279566152082" table:style-name="ce9">
            <text:p>70.7</text:p>
          </table:table-cell>
          <table:table-cell office:value-type="float" office:value="80" table:style-name="ce9">
            <text:p>80.0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November</text:p>
          </table:table-cell>
          <table:table-cell office:value-type="float" office:value="70.678508527032207" table:style-name="ce9">
            <text:p>70.7</text:p>
          </table:table-cell>
          <table:table-cell office:value-type="float" office:value="72.350182628288294" table:style-name="ce9">
            <text:p>72.4</text:p>
          </table:table-cell>
          <table:table-cell office:value-type="float" office:value="69.219815316684105" table:style-name="ce9">
            <text:p>69.2</text:p>
          </table:table-cell>
          <table:table-cell office:value-type="float" office:value="71.010585812471803" table:style-name="ce9">
            <text:p>71.0</text:p>
          </table:table-cell>
          <table:table-cell office:value-type="float" office:value="80" table:style-name="ce9">
            <text:p>80.0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December</text:p>
          </table:table-cell>
          <table:table-cell office:value-type="float" office:value="70.960658261671099" table:style-name="ce9">
            <text:p>71.0</text:p>
          </table:table-cell>
          <table:table-cell office:value-type="float" office:value="72.781694651916297" table:style-name="ce9">
            <text:p>72.8</text:p>
          </table:table-cell>
          <table:table-cell office:value-type="float" office:value="69.498365881338799" table:style-name="ce9">
            <text:p>69.5</text:p>
          </table:table-cell>
          <table:table-cell office:value-type="float" office:value="71.4345296083672" table:style-name="ce9">
            <text:p>71.4</text:p>
          </table:table-cell>
          <table:table-cell office:value-type="float" office:value="80.3" table:style-name="ce9">
            <text:p>80.3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January</text:p>
          </table:table-cell>
          <table:table-cell office:value-type="float" office:value="71.383882863629296" table:style-name="ce9">
            <text:p>71.4</text:p>
          </table:table-cell>
          <table:table-cell office:value-type="float" office:value="73.069369334334894" table:style-name="ce9">
            <text:p>73.1</text:p>
          </table:table-cell>
          <table:table-cell office:value-type="float" office:value="69.985829369484406" table:style-name="ce9">
            <text:p>70.0</text:p>
          </table:table-cell>
          <table:table-cell office:value-type="float" office:value="71.7878161049466" table:style-name="ce9">
            <text:p>71.8</text:p>
          </table:table-cell>
          <table:table-cell office:value-type="float" office:value="80" table:style-name="ce9">
            <text:p>80.0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February</text:p>
          </table:table-cell>
          <table:table-cell office:value-type="float" office:value="72.018719766566704" table:style-name="ce9">
            <text:p>72.0</text:p>
          </table:table-cell>
          <table:table-cell office:value-type="float" office:value="73.788556040381494" table:style-name="ce9">
            <text:p>73.8</text:p>
          </table:table-cell>
          <table:table-cell office:value-type="float" office:value="70.821481063448402" table:style-name="ce9">
            <text:p>70.8</text:p>
          </table:table-cell>
          <table:table-cell office:value-type="float" office:value="72.353074499473806" table:style-name="ce9">
            <text:p>72.4</text:p>
          </table:table-cell>
          <table:table-cell office:value-type="float" office:value="80.2" table:style-name="ce9">
            <text:p>80.2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March</text:p>
          </table:table-cell>
          <table:table-cell office:value-type="float" office:value="72.724094103163907" table:style-name="ce9">
            <text:p>72.7</text:p>
          </table:table-cell>
          <table:table-cell office:value-type="float" office:value="74.363905405218802" table:style-name="ce9">
            <text:p>74.4</text:p>
          </table:table-cell>
          <table:table-cell office:value-type="float" office:value="71.517857475085094" table:style-name="ce9">
            <text:p>71.5</text:p>
          </table:table-cell>
          <table:table-cell office:value-type="float" office:value="73.130304791948603" table:style-name="ce9">
            <text:p>73.1</text:p>
          </table:table-cell>
          <table:table-cell office:value-type="float" office:value="80.400000000000006" table:style-name="ce9">
            <text:p>80.4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April</text:p>
          </table:table-cell>
          <table:table-cell office:value-type="float" office:value="73.0062438378027" table:style-name="ce9">
            <text:p>73.0</text:p>
          </table:table-cell>
          <table:table-cell office:value-type="float" office:value="74.507742746428093" table:style-name="ce9">
            <text:p>74.5</text:p>
          </table:table-cell>
          <table:table-cell office:value-type="float" office:value="71.796408039739802" table:style-name="ce9">
            <text:p>71.8</text:p>
          </table:table-cell>
          <table:table-cell office:value-type="float" office:value="73.412933989212107" table:style-name="ce9">
            <text:p>73.4</text:p>
          </table:table-cell>
          <table:table-cell office:value-type="float" office:value="80.900000000000006" table:style-name="ce9">
            <text:p>80.9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May</text:p>
          </table:table-cell>
          <table:table-cell office:value-type="float" office:value="73.852693041719306" table:style-name="ce9">
            <text:p>73.9</text:p>
          </table:table-cell>
          <table:table-cell office:value-type="float" office:value="75.226929452474707" table:style-name="ce9">
            <text:p>75.2</text:p>
          </table:table-cell>
          <table:table-cell office:value-type="float" office:value="72.701697374867393" table:style-name="ce9">
            <text:p>72.7</text:p>
          </table:table-cell>
          <table:table-cell office:value-type="float" office:value="74.048849683055195" table:style-name="ce9">
            <text:p>74.0</text:p>
          </table:table-cell>
          <table:table-cell office:value-type="float" office:value="81.3" table:style-name="ce9">
            <text:p>81.3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June</text:p>
          </table:table-cell>
          <table:table-cell office:value-type="float" office:value="74.628604811976103" table:style-name="ce9">
            <text:p>74.6</text:p>
          </table:table-cell>
          <table:table-cell office:value-type="float" office:value="76.089953499730697" table:style-name="ce9">
            <text:p>76.1</text:p>
          </table:table-cell>
          <table:table-cell office:value-type="float" office:value="73.537349068831404" table:style-name="ce9">
            <text:p>73.5</text:p>
          </table:table-cell>
          <table:table-cell office:value-type="float" office:value="74.967394574161801" table:style-name="ce9">
            <text:p>75.0</text:p>
          </table:table-cell>
          <table:table-cell office:value-type="float" office:value="81.5" table:style-name="ce9">
            <text:p>81.5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July</text:p>
          </table:table-cell>
          <table:table-cell office:value-type="float" office:value="75.404516582233001" table:style-name="ce9">
            <text:p>75.4</text:p>
          </table:table-cell>
          <table:table-cell office:value-type="float" office:value="76.593384193963303" table:style-name="ce9">
            <text:p>76.6</text:p>
          </table:table-cell>
          <table:table-cell office:value-type="float" office:value="74.3730007627954" table:style-name="ce9">
            <text:p>74.4</text:p>
          </table:table-cell>
          <table:table-cell office:value-type="float" office:value="75.532652968688893" table:style-name="ce9">
            <text:p>75.5</text:p>
          </table:table-cell>
          <table:table-cell office:value-type="float" office:value="81.5" table:style-name="ce9">
            <text:p>81.5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August</text:p>
          </table:table-cell>
          <table:table-cell office:value-type="float" office:value="76.462578087128605" table:style-name="ce9">
            <text:p>76.5</text:p>
          </table:table-cell>
          <table:table-cell office:value-type="float" office:value="77.384489570614505" table:style-name="ce9">
            <text:p>77.4</text:p>
          </table:table-cell>
          <table:table-cell office:value-type="float" office:value="75.417565380250394" table:style-name="ce9">
            <text:p>75.4</text:p>
          </table:table-cell>
          <table:table-cell office:value-type="float" office:value="76.663169757743205" table:style-name="ce9">
            <text:p>76.7</text:p>
          </table:table-cell>
          <table:table-cell office:value-type="float" office:value="81.8" table:style-name="ce9">
            <text:p>81.8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September</text:p>
          </table:table-cell>
          <table:table-cell office:value-type="float" office:value="76.674190388107803" table:style-name="ce9">
            <text:p>76.7</text:p>
          </table:table-cell>
          <table:table-cell office:value-type="float" office:value="77.456408241219194" table:style-name="ce9">
            <text:p>77.5</text:p>
          </table:table-cell>
          <table:table-cell office:value-type="float" office:value="75.696115944905102" table:style-name="ce9">
            <text:p>75.7</text:p>
          </table:table-cell>
          <table:table-cell office:value-type="float" office:value="77.016456254322705" table:style-name="ce9">
            <text:p>77.0</text:p>
          </table:table-cell>
          <table:table-cell office:value-type="float" office:value="81.900000000000006" table:style-name="ce9">
            <text:p>81.9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October</text:p>
          </table:table-cell>
          <table:table-cell office:value-type="float" office:value="77.450102158364601" table:style-name="ce9">
            <text:p>77.5</text:p>
          </table:table-cell>
          <table:table-cell office:value-type="float" office:value="78.247513617870496" table:style-name="ce9">
            <text:p>78.2</text:p>
          </table:table-cell>
          <table:table-cell office:value-type="float" office:value="76.253217074214405" table:style-name="ce9">
            <text:p>76.3</text:p>
          </table:table-cell>
          <table:table-cell office:value-type="float" office:value="77.8643438461134" table:style-name="ce9">
            <text:p>77.9</text:p>
          </table:table-cell>
          <table:table-cell office:value-type="float" office:value="82" table:style-name="ce9">
            <text:p>82.0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November</text:p>
          </table:table-cell>
          <table:table-cell office:value-type="float" office:value="77.732251893003493" table:style-name="ce9">
            <text:p>77.7</text:p>
          </table:table-cell>
          <table:table-cell office:value-type="float" office:value="78.750944312103101" table:style-name="ce9">
            <text:p>78.8</text:p>
          </table:table-cell>
          <table:table-cell office:value-type="float" office:value="76.322854715378099" table:style-name="ce9">
            <text:p>76.3</text:p>
          </table:table-cell>
          <table:table-cell office:value-type="float" office:value="78.288287642008697" table:style-name="ce9">
            <text:p>78.3</text:p>
          </table:table-cell>
          <table:table-cell office:value-type="float" office:value="82.2" table:style-name="ce9">
            <text:p>82.2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December</text:p>
          </table:table-cell>
          <table:table-cell office:value-type="float" office:value="78.0144016276423" table:style-name="ce9">
            <text:p>78.0</text:p>
          </table:table-cell>
          <table:table-cell office:value-type="float" office:value="79.110537665126401" table:style-name="ce9">
            <text:p>79.1</text:p>
          </table:table-cell>
          <table:table-cell office:value-type="float" office:value="76.531767638869098" table:style-name="ce9">
            <text:p>76.5</text:p>
          </table:table-cell>
          <table:table-cell office:value-type="float" office:value="78.712231437904094" table:style-name="ce9">
            <text:p>78.7</text:p>
          </table:table-cell>
          <table:table-cell office:value-type="float" office:value="82.6" table:style-name="ce9">
            <text:p>82.6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January</text:p>
          </table:table-cell>
          <table:table-cell office:value-type="float" office:value="78.0144016276423" table:style-name="ce9">
            <text:p>78.0</text:p>
          </table:table-cell>
          <table:table-cell office:value-type="float" office:value="78.966700323917095" table:style-name="ce9">
            <text:p>79.0</text:p>
          </table:table-cell>
          <table:table-cell office:value-type="float" office:value="76.671042921196403" table:style-name="ce9">
            <text:p>76.7</text:p>
          </table:table-cell>
          <table:table-cell office:value-type="float" office:value="78.429602240640506" table:style-name="ce9">
            <text:p>78.4</text:p>
          </table:table-cell>
          <table:table-cell office:value-type="float" office:value="82.1" table:style-name="ce9">
            <text:p>82.1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February</text:p>
          </table:table-cell>
          <table:table-cell office:value-type="float" office:value="79.213537999857493" table:style-name="ce9">
            <text:p>79.2</text:p>
          </table:table-cell>
          <table:table-cell office:value-type="float" office:value="80.333155065405606" table:style-name="ce9">
            <text:p>80.3</text:p>
          </table:table-cell>
          <table:table-cell office:value-type="float" office:value="77.785245179815007" table:style-name="ce9">
            <text:p>77.8</text:p>
          </table:table-cell>
          <table:table-cell office:value-type="float" office:value="79.772090927642495" table:style-name="ce9">
            <text:p>79.8</text:p>
          </table:table-cell>
          <table:table-cell office:value-type="float" office:value="82.4" table:style-name="ce9">
            <text:p>82.4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March</text:p>
          </table:table-cell>
          <table:table-cell office:value-type="float" office:value="79.566225168155995" table:style-name="ce9">
            <text:p>79.6</text:p>
          </table:table-cell>
          <table:table-cell office:value-type="float" office:value="80.836585759638297" table:style-name="ce9">
            <text:p>80.8</text:p>
          </table:table-cell>
          <table:table-cell office:value-type="float" office:value="78.063795744469701" table:style-name="ce9">
            <text:p>78.1</text:p>
          </table:table-cell>
          <table:table-cell office:value-type="float" office:value="80.196034723537807" table:style-name="ce9">
            <text:p>80.2</text:p>
          </table:table-cell>
          <table:table-cell office:value-type="float" office:value="82.8" table:style-name="ce9">
            <text:p>82.8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April</text:p>
          </table:table-cell>
          <table:table-cell office:value-type="float" office:value="79.425150300836606" table:style-name="ce9">
            <text:p>79.4</text:p>
          </table:table-cell>
          <table:table-cell office:value-type="float" office:value="80.764667089033594" table:style-name="ce9">
            <text:p>80.8</text:p>
          </table:table-cell>
          <table:table-cell office:value-type="float" office:value="77.994158103306006" table:style-name="ce9">
            <text:p>78.0</text:p>
          </table:table-cell>
          <table:table-cell office:value-type="float" office:value="80.054720124905998" table:style-name="ce9">
            <text:p>80.1</text:p>
          </table:table-cell>
          <table:table-cell office:value-type="float" office:value="83.1" table:style-name="ce9">
            <text:p>83.1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May</text:p>
          </table:table-cell>
          <table:table-cell office:value-type="float" office:value="80.271599504753098" table:style-name="ce9">
            <text:p>80.3</text:p>
          </table:table-cell>
          <table:table-cell office:value-type="float" office:value="81.771528477498805" table:style-name="ce9">
            <text:p>81.8</text:p>
          </table:table-cell>
          <table:table-cell office:value-type="float" office:value="78.620896873779003" table:style-name="ce9">
            <text:p>78.6</text:p>
          </table:table-cell>
          <table:table-cell office:value-type="float" office:value="80.831950417380895" table:style-name="ce9">
            <text:p>80.8</text:p>
          </table:table-cell>
          <table:table-cell office:value-type="float" office:value="83.3" table:style-name="ce9">
            <text:p>83.3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June</text:p>
          </table:table-cell>
          <table:table-cell office:value-type="float" office:value="80.624286673051699" table:style-name="ce9">
            <text:p>80.6</text:p>
          </table:table-cell>
          <table:table-cell office:value-type="float" office:value="82.274959171731496" table:style-name="ce9">
            <text:p>82.3</text:p>
          </table:table-cell>
          <table:table-cell office:value-type="float" office:value="78.899447438433697" table:style-name="ce9">
            <text:p>78.9</text:p>
          </table:table-cell>
          <table:table-cell office:value-type="float" office:value="81.467866111223898" table:style-name="ce9">
            <text:p>81.5</text:p>
          </table:table-cell>
          <table:table-cell office:value-type="float" office:value="83.5" table:style-name="ce9">
            <text:p>83.5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July</text:p>
          </table:table-cell>
          <table:table-cell office:value-type="float" office:value="80.906436407690506" table:style-name="ce9">
            <text:p>80.9</text:p>
          </table:table-cell>
          <table:table-cell office:value-type="float" office:value="82.850308536568704" table:style-name="ce9">
            <text:p>82.9</text:p>
          </table:table-cell>
          <table:table-cell office:value-type="float" office:value="79.317273285415695" table:style-name="ce9">
            <text:p>79.3</text:p>
          </table:table-cell>
          <table:table-cell office:value-type="float" office:value="81.962467206435093" table:style-name="ce9">
            <text:p>82.0</text:p>
          </table:table-cell>
          <table:table-cell office:value-type="float" office:value="83.1" table:style-name="ce9">
            <text:p>83.1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August</text:p>
          </table:table-cell>
          <table:table-cell office:value-type="float" office:value="81.682348177947404" table:style-name="ce9">
            <text:p>81.7</text:p>
          </table:table-cell>
          <table:table-cell office:value-type="float" office:value="83.641413913220006" table:style-name="ce9">
            <text:p>83.6</text:p>
          </table:table-cell>
          <table:table-cell office:value-type="float" office:value="79.944012055888706" table:style-name="ce9">
            <text:p>79.9</text:p>
          </table:table-cell>
          <table:table-cell office:value-type="float" office:value="82.598382900278196" table:style-name="ce9">
            <text:p>82.6</text:p>
          </table:table-cell>
          <table:table-cell office:value-type="float" office:value="83.4" table:style-name="ce9">
            <text:p>83.4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September</text:p>
          </table:table-cell>
          <table:table-cell office:value-type="float" office:value="81.823423045266793" table:style-name="ce9">
            <text:p>81.8</text:p>
          </table:table-cell>
          <table:table-cell office:value-type="float" office:value="83.641413913220006" table:style-name="ce9">
            <text:p>83.6</text:p>
          </table:table-cell>
          <table:table-cell office:value-type="float" office:value="79.665461491233998" table:style-name="ce9">
            <text:p>79.7</text:p>
          </table:table-cell>
          <table:table-cell office:value-type="float" office:value="82.810354798225802" table:style-name="ce9">
            <text:p>82.8</text:p>
          </table:table-cell>
          <table:table-cell office:value-type="float" office:value="83.5" table:style-name="ce9">
            <text:p>83.5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October</text:p>
          </table:table-cell>
          <table:table-cell office:value-type="float" office:value="81.823423045266793" table:style-name="ce9">
            <text:p>81.8</text:p>
          </table:table-cell>
          <table:table-cell office:value-type="float" office:value="83.713332583824695" table:style-name="ce9">
            <text:p>83.7</text:p>
          </table:table-cell>
          <table:table-cell office:value-type="float" office:value="79.735099132397707" table:style-name="ce9">
            <text:p>79.7</text:p>
          </table:table-cell>
          <table:table-cell office:value-type="float" office:value="82.810354798225802" table:style-name="ce9">
            <text:p>82.8</text:p>
          </table:table-cell>
          <table:table-cell office:value-type="float" office:value="83.8" table:style-name="ce9">
            <text:p>83.8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November</text:p>
          </table:table-cell>
          <table:table-cell office:value-type="float" office:value="81.470735876968305" table:style-name="ce9">
            <text:p>81.5</text:p>
          </table:table-cell>
          <table:table-cell office:value-type="float" office:value="83.425657901405998" table:style-name="ce9">
            <text:p>83.4</text:p>
          </table:table-cell>
          <table:table-cell office:value-type="float" office:value="79.386910926579404" table:style-name="ce9">
            <text:p>79.4</text:p>
          </table:table-cell>
          <table:table-cell office:value-type="float" office:value="82.386411002330505" table:style-name="ce9">
            <text:p>82.4</text:p>
          </table:table-cell>
          <table:table-cell office:value-type="float" office:value="84.1" table:style-name="ce9">
            <text:p>84.1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December</text:p>
          </table:table-cell>
          <table:table-cell office:value-type="float" office:value="81.259123575989094" table:style-name="ce9">
            <text:p>81.3</text:p>
          </table:table-cell>
          <table:table-cell office:value-type="float" office:value="83.281820560196707" table:style-name="ce9">
            <text:p>83.3</text:p>
          </table:table-cell>
          <table:table-cell office:value-type="float" office:value="79.108360361924696" table:style-name="ce9">
            <text:p>79.1</text:p>
          </table:table-cell>
          <table:table-cell office:value-type="float" office:value="82.245096403698696" table:style-name="ce9">
            <text:p>82.2</text:p>
          </table:table-cell>
          <table:table-cell office:value-type="float" office:value="84.5" table:style-name="ce9">
            <text:p>84.5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January</text:p>
          </table:table-cell>
          <table:table-cell office:value-type="float" office:value="81.329661009648802" table:style-name="ce9">
            <text:p>81.3</text:p>
          </table:table-cell>
          <table:table-cell office:value-type="float" office:value="82.922227207173407" table:style-name="ce9">
            <text:p>82.9</text:p>
          </table:table-cell>
          <table:table-cell office:value-type="float" office:value="79.595823850070403" table:style-name="ce9">
            <text:p>79.6</text:p>
          </table:table-cell>
          <table:table-cell office:value-type="float" office:value="81.962467206435093" table:style-name="ce9">
            <text:p>82.0</text:p>
          </table:table-cell>
          <table:table-cell office:value-type="float" office:value="84.1" table:style-name="ce9">
            <text:p>84.1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February</text:p>
          </table:table-cell>
          <table:table-cell office:value-type="float" office:value="82.458259948204201" table:style-name="ce9">
            <text:p>82.5</text:p>
          </table:table-cell>
          <table:table-cell office:value-type="float" office:value="84.001007266243306" table:style-name="ce9">
            <text:p>84.0</text:p>
          </table:table-cell>
          <table:table-cell office:value-type="float" office:value="80.918939032180006" table:style-name="ce9">
            <text:p>80.9</text:p>
          </table:table-cell>
          <table:table-cell office:value-type="float" office:value="82.810354798225802" table:style-name="ce9">
            <text:p>82.8</text:p>
          </table:table-cell>
          <table:table-cell office:value-type="float" office:value="84.6" table:style-name="ce9">
            <text:p>84.6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March</text:p>
          </table:table-cell>
          <table:table-cell office:value-type="float" office:value="83.163634284801404" table:style-name="ce9">
            <text:p>83.2</text:p>
          </table:table-cell>
          <table:table-cell office:value-type="float" office:value="84.504437960475897" table:style-name="ce9">
            <text:p>84.5</text:p>
          </table:table-cell>
          <table:table-cell office:value-type="float" office:value="81.684953084980407" table:style-name="ce9">
            <text:p>81.7</text:p>
          </table:table-cell>
          <table:table-cell office:value-type="float" office:value="83.304955893437096" table:style-name="ce9">
            <text:p>83.3</text:p>
          </table:table-cell>
          <table:table-cell office:value-type="float" office:value="84.9" table:style-name="ce9">
            <text:p>84.9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April</text:p>
          </table:table-cell>
          <table:table-cell office:value-type="float" office:value="84.080620922377605" table:style-name="ce9">
            <text:p>84.1</text:p>
          </table:table-cell>
          <table:table-cell office:value-type="float" office:value="85.007868654708602" table:style-name="ce9">
            <text:p>85.0</text:p>
          </table:table-cell>
          <table:table-cell office:value-type="float" office:value="83.008068267089996" table:style-name="ce9">
            <text:p>83.0</text:p>
          </table:table-cell>
          <table:table-cell office:value-type="float" office:value="84.223500784543702" table:style-name="ce9">
            <text:p>84.2</text:p>
          </table:table-cell>
          <table:table-cell office:value-type="float" office:value="85.6" table:style-name="ce9">
            <text:p>85.6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May</text:p>
          </table:table-cell>
          <table:table-cell office:value-type="float" office:value="85.350294728252507" table:style-name="ce9">
            <text:p>85.4</text:p>
          </table:table-cell>
          <table:table-cell office:value-type="float" office:value="85.583218019545797" table:style-name="ce9">
            <text:p>85.6</text:p>
          </table:table-cell>
          <table:table-cell office:value-type="float" office:value="84.679371655018002" table:style-name="ce9">
            <text:p>84.7</text:p>
          </table:table-cell>
          <table:table-cell office:value-type="float" office:value="85.071388376334397" table:style-name="ce9">
            <text:p>85.1</text:p>
          </table:table-cell>
          <table:table-cell office:value-type="float" office:value="86.1" table:style-name="ce9">
            <text:p>86.1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June</text:p>
          </table:table-cell>
          <table:table-cell office:value-type="float" office:value="86.267281365828694" table:style-name="ce9">
            <text:p>86.3</text:p>
          </table:table-cell>
          <table:table-cell office:value-type="float" office:value="85.367462007731902" table:style-name="ce9">
            <text:p>85.4</text:p>
          </table:table-cell>
          <table:table-cell office:value-type="float" office:value="86.141762119454995" table:style-name="ce9">
            <text:p>86.1</text:p>
          </table:table-cell>
          <table:table-cell office:value-type="float" office:value="85.636646770861503" table:style-name="ce9">
            <text:p>85.6</text:p>
          </table:table-cell>
          <table:table-cell office:value-type="float" office:value="86.6" table:style-name="ce9">
            <text:p>86.6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July</text:p>
          </table:table-cell>
          <table:table-cell office:value-type="float" office:value="87.748567472682694" table:style-name="ce9">
            <text:p>87.7</text:p>
          </table:table-cell>
          <table:table-cell office:value-type="float" office:value="86.302404725592396" table:style-name="ce9">
            <text:p>86.3</text:p>
          </table:table-cell>
          <table:table-cell office:value-type="float" office:value="88.021978430874" table:style-name="ce9">
            <text:p>88.0</text:p>
          </table:table-cell>
          <table:table-cell office:value-type="float" office:value="86.837820859231698" table:style-name="ce9">
            <text:p>86.8</text:p>
          </table:table-cell>
          <table:table-cell office:value-type="float" office:value="86.6" table:style-name="ce9">
            <text:p>86.6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August</text:p>
          </table:table-cell>
          <table:table-cell office:value-type="float" office:value="88.665554110258995" table:style-name="ce9">
            <text:p>88.7</text:p>
          </table:table-cell>
          <table:table-cell office:value-type="float" office:value="86.661998078615696" table:style-name="ce9">
            <text:p>86.7</text:p>
          </table:table-cell>
          <table:table-cell office:value-type="float" office:value="88.927267766001606" table:style-name="ce9">
            <text:p>88.9</text:p>
          </table:table-cell>
          <table:table-cell office:value-type="float" office:value="87.403079253758804" table:style-name="ce9">
            <text:p>87.4</text:p>
          </table:table-cell>
          <table:table-cell office:value-type="float" office:value="87.1" table:style-name="ce9">
            <text:p>87.1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September</text:p>
          </table:table-cell>
          <table:table-cell office:value-type="float" office:value="89.018241278557497" table:style-name="ce9">
            <text:p>89.0</text:p>
          </table:table-cell>
          <table:table-cell office:value-type="float" office:value="86.590079408011107" table:style-name="ce9">
            <text:p>86.6</text:p>
          </table:table-cell>
          <table:table-cell office:value-type="float" office:value="89.554006536474603" table:style-name="ce9">
            <text:p>89.6</text:p>
          </table:table-cell>
          <table:table-cell office:value-type="float" office:value="87.473736553074701" table:style-name="ce9">
            <text:p>87.5</text:p>
          </table:table-cell>
          <table:table-cell office:value-type="float" office:value="87.5" table:style-name="ce9">
            <text:p>87.5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October</text:p>
          </table:table-cell>
          <table:table-cell office:value-type="float" office:value="89.512003314175502" table:style-name="ce9">
            <text:p>89.5</text:p>
          </table:table-cell>
          <table:table-cell office:value-type="float" office:value="87.093510102243698" table:style-name="ce9">
            <text:p>87.1</text:p>
          </table:table-cell>
          <table:table-cell office:value-type="float" office:value="90.041470024620295" table:style-name="ce9">
            <text:p>90.0</text:p>
          </table:table-cell>
          <table:table-cell office:value-type="float" office:value="88.109652246917804" table:style-name="ce9">
            <text:p>88.1</text:p>
          </table:table-cell>
          <table:table-cell office:value-type="float" office:value="87.3" table:style-name="ce9">
            <text:p>87.3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November</text:p>
          </table:table-cell>
          <table:table-cell office:value-type="float" office:value="88.171792074641004" table:style-name="ce9">
            <text:p>88.2</text:p>
          </table:table-cell>
          <table:table-cell office:value-type="float" office:value="86.590079408011107" table:style-name="ce9">
            <text:p>86.6</text:p>
          </table:table-cell>
          <table:table-cell office:value-type="float" office:value="88.161253713201305" table:style-name="ce9">
            <text:p>88.2</text:p>
          </table:table-cell>
          <table:table-cell office:value-type="float" office:value="87.261764655127095" table:style-name="ce9">
            <text:p>87.3</text:p>
          </table:table-cell>
          <table:table-cell office:value-type="float" office:value="87.3" table:style-name="ce9">
            <text:p>87.3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December</text:p>
          </table:table-cell>
          <table:table-cell office:value-type="float" office:value="87.1137305697453" table:style-name="ce9">
            <text:p>87.1</text:p>
          </table:table-cell>
          <table:table-cell office:value-type="float" office:value="86.086648713778501" table:style-name="ce9">
            <text:p>86.1</text:p>
          </table:table-cell>
          <table:table-cell office:value-type="float" office:value="86.838138531091602" table:style-name="ce9">
            <text:p>86.8</text:p>
          </table:table-cell>
          <table:table-cell office:value-type="float" office:value="86.484534362652198" table:style-name="ce9">
            <text:p>86.5</text:p>
          </table:table-cell>
          <table:table-cell office:value-type="float" office:value="87.1" table:style-name="ce9">
            <text:p>87.1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January</text:p>
          </table:table-cell>
          <table:table-cell office:value-type="float" office:value="86.408356233148197" table:style-name="ce9">
            <text:p>86.4</text:p>
          </table:table-cell>
          <table:table-cell office:value-type="float" office:value="86.086648713778501" table:style-name="ce9">
            <text:p>86.1</text:p>
          </table:table-cell>
          <table:table-cell office:value-type="float" office:value="85.584660990145693" table:style-name="ce9">
            <text:p>85.6</text:p>
          </table:table-cell>
          <table:table-cell office:value-type="float" office:value="86.272562464704507" table:style-name="ce9">
            <text:p>86.3</text:p>
          </table:table-cell>
          <table:table-cell office:value-type="float" office:value="86.6" table:style-name="ce9">
            <text:p>86.6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February</text:p>
          </table:table-cell>
          <table:table-cell office:value-type="float" office:value="86.055669064849596" table:style-name="ce9">
            <text:p>86.1</text:p>
          </table:table-cell>
          <table:table-cell office:value-type="float" office:value="86.733916749220398" table:style-name="ce9">
            <text:p>86.7</text:p>
          </table:table-cell>
          <table:table-cell office:value-type="float" office:value="85.027559860836305" table:style-name="ce9">
            <text:p>85.0</text:p>
          </table:table-cell>
          <table:table-cell office:value-type="float" office:value="86.201905165388695" table:style-name="ce9">
            <text:p>86.2</text:p>
          </table:table-cell>
          <table:table-cell office:value-type="float" office:value="87.2" table:style-name="ce9">
            <text:p>87.2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March</text:p>
          </table:table-cell>
          <table:table-cell office:value-type="float" office:value="85.773519330210704" table:style-name="ce9">
            <text:p>85.8</text:p>
          </table:table-cell>
          <table:table-cell office:value-type="float" office:value="86.733916749220398" table:style-name="ce9">
            <text:p>86.7</text:p>
          </table:table-cell>
          <table:table-cell office:value-type="float" office:value="84.679371655018002" table:style-name="ce9">
            <text:p>84.7</text:p>
          </table:table-cell>
          <table:table-cell office:value-type="float" office:value="85.919275968125106" table:style-name="ce9">
            <text:p>85.9</text:p>
          </table:table-cell>
          <table:table-cell office:value-type="float" office:value="87.3" table:style-name="ce9">
            <text:p>87.3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April</text:p>
          </table:table-cell>
          <table:table-cell office:value-type="float" office:value="85.350294728252507" table:style-name="ce9">
            <text:p>85.4</text:p>
          </table:table-cell>
          <table:table-cell office:value-type="float" office:value="86.446242066801801" table:style-name="ce9">
            <text:p>86.4</text:p>
          </table:table-cell>
          <table:table-cell office:value-type="float" office:value="84.052632884545005" table:style-name="ce9">
            <text:p>84.1</text:p>
          </table:table-cell>
          <table:table-cell office:value-type="float" office:value="85.636646770861503" table:style-name="ce9">
            <text:p>85.6</text:p>
          </table:table-cell>
          <table:table-cell office:value-type="float" office:value="87.5" table:style-name="ce9">
            <text:p>87.5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May</text:p>
          </table:table-cell>
          <table:table-cell office:value-type="float" office:value="85.279757294592798" table:style-name="ce9">
            <text:p>85.3</text:p>
          </table:table-cell>
          <table:table-cell office:value-type="float" office:value="86.158567384383105" table:style-name="ce9">
            <text:p>86.2</text:p>
          </table:table-cell>
          <table:table-cell office:value-type="float" office:value="84.052632884545005" table:style-name="ce9">
            <text:p>84.1</text:p>
          </table:table-cell>
          <table:table-cell office:value-type="float" office:value="85.495332172229695" table:style-name="ce9">
            <text:p>85.5</text:p>
          </table:table-cell>
          <table:table-cell office:value-type="float" office:value="87.9" table:style-name="ce9">
            <text:p>87.9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June</text:p>
          </table:table-cell>
          <table:table-cell office:value-type="float" office:value="85.138682427273295" table:style-name="ce9">
            <text:p>85.1</text:p>
          </table:table-cell>
          <table:table-cell office:value-type="float" office:value="85.942811372569096" table:style-name="ce9">
            <text:p>85.9</text:p>
          </table:table-cell>
          <table:table-cell office:value-type="float" office:value="84.052632884545005" table:style-name="ce9">
            <text:p>84.1</text:p>
          </table:table-cell>
          <table:table-cell office:value-type="float" office:value="85.283360274282103" table:style-name="ce9">
            <text:p>85.3</text:p>
          </table:table-cell>
          <table:table-cell office:value-type="float" office:value="88.1" table:style-name="ce9">
            <text:p>88.1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July</text:p>
          </table:table-cell>
          <table:table-cell office:value-type="float" office:value="85.0681449936136" table:style-name="ce9">
            <text:p>85.1</text:p>
          </table:table-cell>
          <table:table-cell office:value-type="float" office:value="85.655136690150499" table:style-name="ce9">
            <text:p>85.7</text:p>
          </table:table-cell>
          <table:table-cell office:value-type="float" office:value="84.052632884545005" table:style-name="ce9">
            <text:p>84.1</text:p>
          </table:table-cell>
          <table:table-cell office:value-type="float" office:value="85.212702974966206" table:style-name="ce9">
            <text:p>85.2</text:p>
          </table:table-cell>
          <table:table-cell office:value-type="float" office:value="88" table:style-name="ce9">
            <text:p>88.0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August</text:p>
          </table:table-cell>
          <table:table-cell office:value-type="float" office:value="85.420832161912202" table:style-name="ce9">
            <text:p>85.4</text:p>
          </table:table-cell>
          <table:table-cell office:value-type="float" office:value="86.446242066801801" table:style-name="ce9">
            <text:p>86.4</text:p>
          </table:table-cell>
          <table:table-cell office:value-type="float" office:value="84.191908166872295" table:style-name="ce9">
            <text:p>84.2</text:p>
          </table:table-cell>
          <table:table-cell office:value-type="float" office:value="85.989933267441003" table:style-name="ce9">
            <text:p>86.0</text:p>
          </table:table-cell>
          <table:table-cell office:value-type="float" office:value="88.3" table:style-name="ce9">
            <text:p>88.3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September</text:p>
          </table:table-cell>
          <table:table-cell office:value-type="float" office:value="86.126206498509305" table:style-name="ce9">
            <text:p>86.1</text:p>
          </table:table-cell>
          <table:table-cell office:value-type="float" office:value="87.021591431639095" table:style-name="ce9">
            <text:p>87.0</text:p>
          </table:table-cell>
          <table:table-cell office:value-type="float" office:value="84.818646937345306" table:style-name="ce9">
            <text:p>84.8</text:p>
          </table:table-cell>
          <table:table-cell office:value-type="float" office:value="86.767163559915801" table:style-name="ce9">
            <text:p>86.8</text:p>
          </table:table-cell>
          <table:table-cell office:value-type="float" office:value="88.3" table:style-name="ce9">
            <text:p>88.3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October</text:p>
          </table:table-cell>
          <table:table-cell office:value-type="float" office:value="87.043193136085605" table:style-name="ce9">
            <text:p>87.0</text:p>
          </table:table-cell>
          <table:table-cell office:value-type="float" office:value="87.5250221258717" table:style-name="ce9">
            <text:p>87.5</text:p>
          </table:table-cell>
          <table:table-cell office:value-type="float" office:value="86.002486837127606" table:style-name="ce9">
            <text:p>86.0</text:p>
          </table:table-cell>
          <table:table-cell office:value-type="float" office:value="87.544393852390598" table:style-name="ce9">
            <text:p>87.5</text:p>
          </table:table-cell>
          <table:table-cell office:value-type="float" office:value="88.4" table:style-name="ce9">
            <text:p>88.4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November</text:p>
          </table:table-cell>
          <table:table-cell office:value-type="float" office:value="88.101254640981296" table:style-name="ce9">
            <text:p>88.1</text:p>
          </table:table-cell>
          <table:table-cell office:value-type="float" office:value="88.172290161313597" table:style-name="ce9">
            <text:p>88.2</text:p>
          </table:table-cell>
          <table:table-cell office:value-type="float" office:value="87.2559643780736" table:style-name="ce9">
            <text:p>87.3</text:p>
          </table:table-cell>
          <table:table-cell office:value-type="float" office:value="88.462938743497205" table:style-name="ce9">
            <text:p>88.5</text:p>
          </table:table-cell>
          <table:table-cell office:value-type="float" office:value="88.6" table:style-name="ce9">
            <text:p>88.6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December</text:p>
          </table:table-cell>
          <table:table-cell office:value-type="float" office:value="87.960179773661807" table:style-name="ce9">
            <text:p>88.0</text:p>
          </table:table-cell>
          <table:table-cell office:value-type="float" office:value="87.956534149499603" table:style-name="ce9">
            <text:p>88.0</text:p>
          </table:table-cell>
          <table:table-cell office:value-type="float" office:value="87.047051454582601" table:style-name="ce9">
            <text:p>87.0</text:p>
          </table:table-cell>
          <table:table-cell office:value-type="float" office:value="88.321624144865396" table:style-name="ce9">
            <text:p>88.3</text:p>
          </table:table-cell>
          <table:table-cell office:value-type="float" office:value="88.9" table:style-name="ce9">
            <text:p>88.9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January</text:p>
          </table:table-cell>
          <table:table-cell office:value-type="float" office:value="87.889642340002098" table:style-name="ce9">
            <text:p>87.9</text:p>
          </table:table-cell>
          <table:table-cell office:value-type="float" office:value="87.956534149499603" table:style-name="ce9">
            <text:p>88.0</text:p>
          </table:table-cell>
          <table:table-cell office:value-type="float" office:value="86.768500889928006" table:style-name="ce9">
            <text:p>86.8</text:p>
          </table:table-cell>
          <table:table-cell office:value-type="float" office:value="88.462938743497205" table:style-name="ce9">
            <text:p>88.5</text:p>
          </table:table-cell>
          <table:table-cell office:value-type="float" office:value="88.8" table:style-name="ce9">
            <text:p>88.8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February</text:p>
          </table:table-cell>
          <table:table-cell office:value-type="float" office:value="88.312866941960394" table:style-name="ce9">
            <text:p>88.3</text:p>
          </table:table-cell>
          <table:table-cell office:value-type="float" office:value="88.388046173127606" table:style-name="ce9">
            <text:p>88.4</text:p>
          </table:table-cell>
          <table:table-cell office:value-type="float" office:value="87.047051454582601" table:style-name="ce9">
            <text:p>87.0</text:p>
          </table:table-cell>
          <table:table-cell office:value-type="float" office:value="89.098854437340293" table:style-name="ce9">
            <text:p>89.1</text:p>
          </table:table-cell>
          <table:table-cell office:value-type="float" office:value="89" table:style-name="ce9">
            <text:p>89.0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March</text:p>
          </table:table-cell>
          <table:table-cell office:value-type="float" office:value="88.806628977578399" table:style-name="ce9">
            <text:p>88.8</text:p>
          </table:table-cell>
          <table:table-cell office:value-type="float" office:value="88.747639526150905" table:style-name="ce9">
            <text:p>88.7</text:p>
          </table:table-cell>
          <table:table-cell office:value-type="float" office:value="87.673790225055598" table:style-name="ce9">
            <text:p>87.7</text:p>
          </table:table-cell>
          <table:table-cell office:value-type="float" office:value="89.310826335287899" table:style-name="ce9">
            <text:p>89.3</text:p>
          </table:table-cell>
          <table:table-cell office:value-type="float" office:value="89.4" table:style-name="ce9">
            <text:p>89.4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April</text:p>
          </table:table-cell>
          <table:table-cell office:value-type="float" office:value="90.640602252730901" table:style-name="ce9">
            <text:p>90.6</text:p>
          </table:table-cell>
          <table:table-cell office:value-type="float" office:value="90.042175597034799" table:style-name="ce9">
            <text:p>90.0</text:p>
          </table:table-cell>
          <table:table-cell office:value-type="float" office:value="90.111107665783905" table:style-name="ce9">
            <text:p>90.1</text:p>
          </table:table-cell>
          <table:table-cell office:value-type="float" office:value="90.7239723216058" table:style-name="ce9">
            <text:p>90.7</text:p>
          </table:table-cell>
          <table:table-cell office:value-type="float" office:value="89.9" table:style-name="ce9">
            <text:p>89.9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May</text:p>
          </table:table-cell>
          <table:table-cell office:value-type="float" office:value="92.404038094223694" table:style-name="ce9">
            <text:p>92.4</text:p>
          </table:table-cell>
          <table:table-cell office:value-type="float" office:value="91.480549009127998" table:style-name="ce9">
            <text:p>91.5</text:p>
          </table:table-cell>
          <table:table-cell office:value-type="float" office:value="91.921686336039301" table:style-name="ce9">
            <text:p>91.9</text:p>
          </table:table-cell>
          <table:table-cell office:value-type="float" office:value="92.561062103818998" table:style-name="ce9">
            <text:p>92.6</text:p>
          </table:table-cell>
          <table:table-cell office:value-type="float" office:value="90.1" table:style-name="ce9">
            <text:p>90.1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June</text:p>
          </table:table-cell>
          <table:table-cell office:value-type="float" office:value="93.532637032779107" table:style-name="ce9">
            <text:p>93.5</text:p>
          </table:table-cell>
          <table:table-cell office:value-type="float" office:value="92.2716543857793" table:style-name="ce9">
            <text:p>92.3</text:p>
          </table:table-cell>
          <table:table-cell office:value-type="float" office:value="93.175163876985295" table:style-name="ce9">
            <text:p>93.2</text:p>
          </table:table-cell>
          <table:table-cell office:value-type="float" office:value="93.408949695609707" table:style-name="ce9">
            <text:p>93.4</text:p>
          </table:table-cell>
          <table:table-cell office:value-type="float" office:value="90.2" table:style-name="ce9">
            <text:p>90.2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July</text:p>
          </table:table-cell>
          <table:table-cell office:value-type="float" office:value="93.391562165459703" table:style-name="ce9">
            <text:p>93.4</text:p>
          </table:table-cell>
          <table:table-cell office:value-type="float" office:value="92.775085080011905" table:style-name="ce9">
            <text:p>92.8</text:p>
          </table:table-cell>
          <table:table-cell office:value-type="float" office:value="92.687700388839602" table:style-name="ce9">
            <text:p>92.7</text:p>
          </table:table-cell>
          <table:table-cell office:value-type="float" office:value="93.903550790820901" table:style-name="ce9">
            <text:p>93.9</text:p>
          </table:table-cell>
          <table:table-cell office:value-type="float" office:value="90" table:style-name="ce9">
            <text:p>90.0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August</text:p>
          </table:table-cell>
          <table:table-cell office:value-type="float" office:value="93.465952563121604" table:style-name="ce9">
            <text:p>93.5</text:p>
          </table:table-cell>
          <table:table-cell office:value-type="float" office:value="93.110551613641604" table:style-name="ce9">
            <text:p>93.1</text:p>
          </table:table-cell>
          <table:table-cell office:value-type="float" office:value="92.454545454545496" table:style-name="ce9">
            <text:p>92.5</text:p>
          </table:table-cell>
          <table:table-cell office:value-type="float" office:value="94.2573036306174" table:style-name="ce9">
            <text:p>94.3</text:p>
          </table:table-cell>
          <table:table-cell office:value-type="float" office:value="90.4" table:style-name="ce9">
            <text:p>90.4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September</text:p>
          </table:table-cell>
          <table:table-cell office:value-type="float" office:value="93.465952563121604" table:style-name="ce9">
            <text:p>93.5</text:p>
          </table:table-cell>
          <table:table-cell office:value-type="float" office:value="93.385214007782096" table:style-name="ce9">
            <text:p>93.4</text:p>
          </table:table-cell>
          <table:table-cell office:value-type="float" office:value="92.545454545454504" table:style-name="ce9">
            <text:p>92.5</text:p>
          </table:table-cell>
          <table:table-cell office:value-type="float" office:value="94.4423032452016" table:style-name="ce9">
            <text:p>94.4</text:p>
          </table:table-cell>
          <table:table-cell office:value-type="float" office:value="90.4" table:style-name="ce9">
            <text:p>90.4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October</text:p>
          </table:table-cell>
          <table:table-cell office:value-type="float" office:value="93.282325937260893" table:style-name="ce9">
            <text:p>93.3</text:p>
          </table:table-cell>
          <table:table-cell office:value-type="float" office:value="93.385214007782096" table:style-name="ce9">
            <text:p>93.4</text:p>
          </table:table-cell>
          <table:table-cell office:value-type="float" office:value="92.272727272727295" table:style-name="ce9">
            <text:p>92.3</text:p>
          </table:table-cell>
          <table:table-cell office:value-type="float" office:value="94.4423032452016" table:style-name="ce9">
            <text:p>94.4</text:p>
          </table:table-cell>
          <table:table-cell office:value-type="float" office:value="90.6" table:style-name="ce9">
            <text:p>90.6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November</text:p>
          </table:table-cell>
          <table:table-cell office:value-type="float" office:value="93.374139250191305" table:style-name="ce9">
            <text:p>93.4</text:p>
          </table:table-cell>
          <table:table-cell office:value-type="float" office:value="93.659876401922602" table:style-name="ce9">
            <text:p>93.7</text:p>
          </table:table-cell>
          <table:table-cell office:value-type="float" office:value="92.090909090909093" table:style-name="ce9">
            <text:p>92.1</text:p>
          </table:table-cell>
          <table:table-cell office:value-type="float" office:value="94.812302474369801" table:style-name="ce9">
            <text:p>94.8</text:p>
          </table:table-cell>
          <table:table-cell office:value-type="float" office:value="90.9" table:style-name="ce9">
            <text:p>90.9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December</text:p>
          </table:table-cell>
          <table:table-cell office:value-type="float" office:value="93.098699311400196" table:style-name="ce9">
            <text:p>93.1</text:p>
          </table:table-cell>
          <table:table-cell office:value-type="float" office:value="93.385214007782096" table:style-name="ce9">
            <text:p>93.4</text:p>
          </table:table-cell>
          <table:table-cell office:value-type="float" office:value="92.090909090909093" table:style-name="ce9">
            <text:p>92.1</text:p>
          </table:table-cell>
          <table:table-cell office:value-type="float" office:value="94.534803052493601" table:style-name="ce9">
            <text:p>94.5</text:p>
          </table:table-cell>
          <table:table-cell office:value-type="float" office:value="91.7" table:style-name="ce9">
            <text:p>91.7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January</text:p>
          </table:table-cell>
          <table:table-cell office:value-type="float" office:value="94.659525631216496" table:style-name="ce9">
            <text:p>94.7</text:p>
          </table:table-cell>
          <table:table-cell office:value-type="float" office:value="93.568322270542495" table:style-name="ce9">
            <text:p>93.6</text:p>
          </table:table-cell>
          <table:table-cell office:value-type="float" office:value="94.090909090909093" table:style-name="ce9">
            <text:p>94.1</text:p>
          </table:table-cell>
          <table:table-cell office:value-type="float" office:value="94.904802281661901" table:style-name="ce9">
            <text:p>94.9</text:p>
          </table:table-cell>
          <table:table-cell office:value-type="float" office:value="91.8" table:style-name="ce9">
            <text:p>91.8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February</text:p>
          </table:table-cell>
          <table:table-cell office:value-type="float" office:value="95.853098699311403" table:style-name="ce9">
            <text:p>95.9</text:p>
          </table:table-cell>
          <table:table-cell office:value-type="float" office:value="94.392309452964099" table:style-name="ce9">
            <text:p>94.4</text:p>
          </table:table-cell>
          <table:table-cell office:value-type="float" office:value="95.454545454545496" table:style-name="ce9">
            <text:p>95.5</text:p>
          </table:table-cell>
          <table:table-cell office:value-type="float" office:value="95.922300161874702" table:style-name="ce9">
            <text:p>95.9</text:p>
          </table:table-cell>
          <table:table-cell office:value-type="float" office:value="92.3" table:style-name="ce9">
            <text:p>92.3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March</text:p>
          </table:table-cell>
          <table:table-cell office:value-type="float" office:value="96.954858454475897" table:style-name="ce9">
            <text:p>97.0</text:p>
          </table:table-cell>
          <table:table-cell office:value-type="float" office:value="94.941634241245097" table:style-name="ce9">
            <text:p>94.9</text:p>
          </table:table-cell>
          <table:table-cell office:value-type="float" office:value="96.818181818181799" table:style-name="ce9">
            <text:p>96.8</text:p>
          </table:table-cell>
          <table:table-cell office:value-type="float" office:value="96.569798812919103" table:style-name="ce9">
            <text:p>96.6</text:p>
          </table:table-cell>
          <table:table-cell office:value-type="float" office:value="92.6" table:style-name="ce9">
            <text:p>92.6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April</text:p>
          </table:table-cell>
          <table:table-cell office:value-type="float" office:value="98.240244835501102" table:style-name="ce9">
            <text:p>98.2</text:p>
          </table:table-cell>
          <table:table-cell office:value-type="float" office:value="95.399404898146003" table:style-name="ce9">
            <text:p>95.4</text:p>
          </table:table-cell>
          <table:table-cell office:value-type="float" office:value="98.363636363636402" table:style-name="ce9">
            <text:p>98.4</text:p>
          </table:table-cell>
          <table:table-cell office:value-type="float" office:value="97.217297463963604" table:style-name="ce9">
            <text:p>97.2</text:p>
          </table:table-cell>
          <table:table-cell office:value-type="float" office:value="93.3" table:style-name="ce9">
            <text:p>93.3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May</text:p>
          </table:table-cell>
          <table:table-cell office:value-type="float" office:value="98.882938026013804" table:style-name="ce9">
            <text:p>98.9</text:p>
          </table:table-cell>
          <table:table-cell office:value-type="float" office:value="95.9487296864271" table:style-name="ce9">
            <text:p>95.9</text:p>
          </table:table-cell>
          <table:table-cell office:value-type="float" office:value="99.272727272727295" table:style-name="ce9">
            <text:p>99.3</text:p>
          </table:table-cell>
          <table:table-cell office:value-type="float" office:value="97.864796115008104" table:style-name="ce9">
            <text:p>97.9</text:p>
          </table:table-cell>
          <table:table-cell office:value-type="float" office:value="93.5" table:style-name="ce9">
            <text:p>93.5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June</text:p>
          </table:table-cell>
          <table:table-cell office:value-type="float" office:value="99.709257842387103" table:style-name="ce9">
            <text:p>99.7</text:p>
          </table:table-cell>
          <table:table-cell office:value-type="float" office:value="96.772716868848704" table:style-name="ce9">
            <text:p>96.8</text:p>
          </table:table-cell>
          <table:table-cell office:value-type="float" office:value="99.909090909090907" table:style-name="ce9">
            <text:p>99.9</text:p>
          </table:table-cell>
          <table:table-cell office:value-type="float" office:value="98.604794573344606" table:style-name="ce9">
            <text:p>98.6</text:p>
          </table:table-cell>
          <table:table-cell office:value-type="float" office:value="93.5" table:style-name="ce9">
            <text:p>93.5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July</text:p>
          </table:table-cell>
          <table:table-cell office:value-type="float" office:value="99.801071155317501" table:style-name="ce9">
            <text:p>99.8</text:p>
          </table:table-cell>
          <table:table-cell office:value-type="float" office:value="97.047379262989196" table:style-name="ce9">
            <text:p>97.0</text:p>
          </table:table-cell>
          <table:table-cell office:value-type="float" office:value="99.818181818181799" table:style-name="ce9">
            <text:p>99.8</text:p>
          </table:table-cell>
          <table:table-cell office:value-type="float" office:value="99.159793417097106" table:style-name="ce9">
            <text:p>99.2</text:p>
          </table:table-cell>
          <table:table-cell office:value-type="float" office:value="93.5" table:style-name="ce9">
            <text:p>93.5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August</text:p>
          </table:table-cell>
          <table:table-cell office:value-type="float" office:value="100.07651109410899" table:style-name="ce9">
            <text:p>100.1</text:p>
          </table:table-cell>
          <table:table-cell office:value-type="float" office:value="97.596704051270294" table:style-name="ce9">
            <text:p>97.6</text:p>
          </table:table-cell>
          <table:table-cell office:value-type="float" office:value="100" table:style-name="ce9">
            <text:p>100.0</text:p>
          </table:table-cell>
          <table:table-cell office:value-type="float" office:value="99.807292068141507" table:style-name="ce9">
            <text:p>99.8</text:p>
          </table:table-cell>
          <table:table-cell office:value-type="float" office:value="93.9" table:style-name="ce9">
            <text:p>93.9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September</text:p>
          </table:table-cell>
          <table:table-cell office:value-type="float" office:value="99.984697781178298" table:style-name="ce9">
            <text:p>100.0</text:p>
          </table:table-cell>
          <table:table-cell office:value-type="float" office:value="97.505149919890101" table:style-name="ce9">
            <text:p>97.5</text:p>
          </table:table-cell>
          <table:table-cell office:value-type="float" office:value="99.909090909090907" table:style-name="ce9">
            <text:p>99.9</text:p>
          </table:table-cell>
          <table:table-cell office:value-type="float" office:value="99.529792646265307" table:style-name="ce9">
            <text:p>99.5</text:p>
          </table:table-cell>
          <table:table-cell office:value-type="float" office:value="94.5" table:style-name="ce9">
            <text:p>94.5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October</text:p>
          </table:table-cell>
          <table:table-cell office:value-type="float" office:value="99.8928844682479" table:style-name="ce9">
            <text:p>99.9</text:p>
          </table:table-cell>
          <table:table-cell office:value-type="float" office:value="97.6882581826505" table:style-name="ce9">
            <text:p>97.7</text:p>
          </table:table-cell>
          <table:table-cell office:value-type="float" office:value="99.818181818181799" table:style-name="ce9">
            <text:p>99.8</text:p>
          </table:table-cell>
          <table:table-cell office:value-type="float" office:value="99.714792260849507" table:style-name="ce9">
            <text:p>99.7</text:p>
          </table:table-cell>
          <table:table-cell office:value-type="float" office:value="94.5" table:style-name="ce9">
            <text:p>94.5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November</text:p>
          </table:table-cell>
          <table:table-cell office:value-type="float" office:value="99.709257842387103" table:style-name="ce9">
            <text:p>99.7</text:p>
          </table:table-cell>
          <table:table-cell office:value-type="float" office:value="97.505149919890101" table:style-name="ce9">
            <text:p>97.5</text:p>
          </table:table-cell>
          <table:table-cell office:value-type="float" office:value="99.545454545454504" table:style-name="ce9">
            <text:p>99.5</text:p>
          </table:table-cell>
          <table:table-cell office:value-type="float" office:value="99.529792646265307" table:style-name="ce9">
            <text:p>99.5</text:p>
          </table:table-cell>
          <table:table-cell office:value-type="float" office:value="94.7" table:style-name="ce9">
            <text:p>94.7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December</text:p>
          </table:table-cell>
          <table:table-cell office:value-type="float" office:value="99.801071155317501" table:style-name="ce9">
            <text:p>99.8</text:p>
          </table:table-cell>
          <table:table-cell office:value-type="float" office:value="97.230487525749595" table:style-name="ce9">
            <text:p>97.2</text:p>
          </table:table-cell>
          <table:table-cell office:value-type="float" office:value="99.818181818181799" table:style-name="ce9">
            <text:p>99.8</text:p>
          </table:table-cell>
          <table:table-cell office:value-type="float" office:value="99.437292838973207" table:style-name="ce9">
            <text:p>99.4</text:p>
          </table:table-cell>
          <table:table-cell office:value-type="float" office:value="95" table:style-name="ce9">
            <text:p>95.0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January</text:p>
          </table:table-cell>
          <table:table-cell office:value-type="float" office:value="100.07651109410899" table:style-name="ce9">
            <text:p>100.1</text:p>
          </table:table-cell>
          <table:table-cell office:value-type="float" office:value="97.047379262989196" table:style-name="ce9">
            <text:p>97.0</text:p>
          </table:table-cell>
          <table:table-cell office:value-type="float" office:value="100.636363636364" table:style-name="ce9">
            <text:p>100.6</text:p>
          </table:table-cell>
          <table:table-cell office:value-type="float" office:value="99.159793417097106" table:style-name="ce9">
            <text:p>99.2</text:p>
          </table:table-cell>
          <table:table-cell office:value-type="float" office:value="94.7" table:style-name="ce9">
            <text:p>94.7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February</text:p>
          </table:table-cell>
          <table:table-cell office:value-type="float" office:value="100.3519510329" table:style-name="ce9">
            <text:p>100.4</text:p>
          </table:table-cell>
          <table:table-cell office:value-type="float" office:value="97.413595788509994" table:style-name="ce9">
            <text:p>97.4</text:p>
          </table:table-cell>
          <table:table-cell office:value-type="float" office:value="101" table:style-name="ce9">
            <text:p>101.0</text:p>
          </table:table-cell>
          <table:table-cell office:value-type="float" office:value="99.807292068141507" table:style-name="ce9">
            <text:p>99.8</text:p>
          </table:table-cell>
          <table:table-cell office:value-type="float" office:value="95.2" table:style-name="ce9">
            <text:p>95.2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March</text:p>
          </table:table-cell>
          <table:table-cell office:value-type="float" office:value="101.361897475134" table:style-name="ce9">
            <text:p>101.4</text:p>
          </table:table-cell>
          <table:table-cell office:value-type="float" office:value="98.512245365072104" table:style-name="ce9">
            <text:p>98.5</text:p>
          </table:table-cell>
          <table:table-cell office:value-type="float" office:value="102" table:style-name="ce9">
            <text:p>102.0</text:p>
          </table:table-cell>
          <table:table-cell office:value-type="float" office:value="100.63979033376999" table:style-name="ce9">
            <text:p>100.6</text:p>
          </table:table-cell>
          <table:table-cell office:value-type="float" office:value="95.4" table:style-name="ce9">
            <text:p>95.4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April</text:p>
          </table:table-cell>
          <table:table-cell office:value-type="float" office:value="101.637337413925" table:style-name="ce9">
            <text:p>101.6</text:p>
          </table:table-cell>
          <table:table-cell office:value-type="float" office:value="98.786907759212596" table:style-name="ce9">
            <text:p>98.8</text:p>
          </table:table-cell>
          <table:table-cell office:value-type="float" office:value="102.181818181818" table:style-name="ce9">
            <text:p>102.2</text:p>
          </table:table-cell>
          <table:table-cell office:value-type="float" office:value="101.009789562938" table:style-name="ce9">
            <text:p>101.0</text:p>
          </table:table-cell>
          <table:table-cell office:value-type="float" office:value="95.9" table:style-name="ce9">
            <text:p>95.9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May</text:p>
          </table:table-cell>
          <table:table-cell office:value-type="float" office:value="101.270084162204" table:style-name="ce9">
            <text:p>101.3</text:p>
          </table:table-cell>
          <table:table-cell office:value-type="float" office:value="98.786907759212596" table:style-name="ce9">
            <text:p>98.8</text:p>
          </table:table-cell>
          <table:table-cell office:value-type="float" office:value="101.636363636364" table:style-name="ce9">
            <text:p>101.6</text:p>
          </table:table-cell>
          <table:table-cell office:value-type="float" office:value="100.917289755646" table:style-name="ce9">
            <text:p>100.9</text:p>
          </table:table-cell>
          <table:table-cell office:value-type="float" office:value="95.9" table:style-name="ce9">
            <text:p>95.9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June</text:p>
          </table:table-cell>
          <table:table-cell office:value-type="float" office:value="100.902830910482" table:style-name="ce9">
            <text:p>100.9</text:p>
          </table:table-cell>
          <table:table-cell office:value-type="float" office:value="98.237582970931598" table:style-name="ce9">
            <text:p>98.2</text:p>
          </table:table-cell>
          <table:table-cell office:value-type="float" office:value="101.454545454545" table:style-name="ce9">
            <text:p>101.5</text:p>
          </table:table-cell>
          <table:table-cell office:value-type="float" office:value="100.36229091189399" table:style-name="ce9">
            <text:p>100.4</text:p>
          </table:table-cell>
          <table:table-cell office:value-type="float" office:value="95.6" table:style-name="ce9">
            <text:p>95.6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July</text:p>
          </table:table-cell>
          <table:table-cell office:value-type="float" office:value="100.3519510329" table:style-name="ce9">
            <text:p>100.4</text:p>
          </table:table-cell>
          <table:table-cell office:value-type="float" office:value="98.237582970931598" table:style-name="ce9">
            <text:p>98.2</text:p>
          </table:table-cell>
          <table:table-cell office:value-type="float" office:value="100.727272727273" table:style-name="ce9">
            <text:p>100.7</text:p>
          </table:table-cell>
          <table:table-cell office:value-type="float" office:value="100.08479149001801" table:style-name="ce9">
            <text:p>100.1</text:p>
          </table:table-cell>
          <table:table-cell office:value-type="float" office:value="95.7" table:style-name="ce9">
            <text:p>95.7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August</text:p>
          </table:table-cell>
          <table:table-cell office:value-type="float" office:value="100.627390971691" table:style-name="ce9">
            <text:p>100.6</text:p>
          </table:table-cell>
          <table:table-cell office:value-type="float" office:value="98.146028839551406" table:style-name="ce9">
            <text:p>98.1</text:p>
          </table:table-cell>
          <table:table-cell office:value-type="float" office:value="100.818181818182" table:style-name="ce9">
            <text:p>100.8</text:p>
          </table:table-cell>
          <table:table-cell office:value-type="float" office:value="100.08479149001801" table:style-name="ce9">
            <text:p>100.1</text:p>
          </table:table-cell>
          <table:table-cell office:value-type="float" office:value="96.1" table:style-name="ce9">
            <text:p>96.1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September</text:p>
          </table:table-cell>
          <table:table-cell office:value-type="float" office:value="100.811017597552" table:style-name="ce9">
            <text:p>100.8</text:p>
          </table:table-cell>
          <table:table-cell office:value-type="float" office:value="98.054474708171199" table:style-name="ce9">
            <text:p>98.1</text:p>
          </table:table-cell>
          <table:table-cell office:value-type="float" office:value="101.363636363636" table:style-name="ce9">
            <text:p>101.4</text:p>
          </table:table-cell>
          <table:table-cell office:value-type="float" office:value="100.08479149001801" table:style-name="ce9">
            <text:p>100.1</text:p>
          </table:table-cell>
          <table:table-cell office:value-type="float" office:value="96.4" table:style-name="ce9">
            <text:p>96.4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October</text:p>
          </table:table-cell>
          <table:table-cell office:value-type="float" office:value="100.902830910482" table:style-name="ce9">
            <text:p>100.9</text:p>
          </table:table-cell>
          <table:table-cell office:value-type="float" office:value="98.146028839551406" table:style-name="ce9">
            <text:p>98.1</text:p>
          </table:table-cell>
          <table:table-cell office:value-type="float" office:value="101.363636363636" table:style-name="ce9">
            <text:p>101.4</text:p>
          </table:table-cell>
          <table:table-cell office:value-type="float" office:value="100.08479149001801" table:style-name="ce9">
            <text:p>100.1</text:p>
          </table:table-cell>
          <table:table-cell office:value-type="float" office:value="96.8" table:style-name="ce9">
            <text:p>96.8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November</text:p>
          </table:table-cell>
          <table:table-cell office:value-type="float" office:value="100.627390971691" table:style-name="ce9">
            <text:p>100.6</text:p>
          </table:table-cell>
          <table:table-cell office:value-type="float" office:value="98.237582970931598" table:style-name="ce9">
            <text:p>98.2</text:p>
          </table:table-cell>
          <table:table-cell office:value-type="float" office:value="101" table:style-name="ce9">
            <text:p>101.0</text:p>
          </table:table-cell>
          <table:table-cell office:value-type="float" office:value="100.08479149001801" table:style-name="ce9">
            <text:p>100.1</text:p>
          </table:table-cell>
          <table:table-cell office:value-type="float" office:value="97" table:style-name="ce9">
            <text:p>97.0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December</text:p>
          </table:table-cell>
          <table:table-cell office:value-type="float" office:value="100.3519510329" table:style-name="ce9">
            <text:p>100.4</text:p>
          </table:table-cell>
          <table:table-cell office:value-type="float" office:value="97.779812314030707" table:style-name="ce9">
            <text:p>97.8</text:p>
          </table:table-cell>
          <table:table-cell office:value-type="float" office:value="101" table:style-name="ce9">
            <text:p>101.0</text:p>
          </table:table-cell>
          <table:table-cell office:value-type="float" office:value="99.622292453557407" table:style-name="ce9">
            <text:p>99.6</text:p>
          </table:table-cell>
          <table:table-cell office:value-type="float" office:value="97.3" table:style-name="ce9">
            <text:p>97.3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anuary</text:p>
          </table:table-cell>
          <table:table-cell office:value-type="float" office:value="100.994644223412" table:style-name="ce9">
            <text:p>101.0</text:p>
          </table:table-cell>
          <table:table-cell office:value-type="float" office:value="98.054474708171199" table:style-name="ce9">
            <text:p>98.1</text:p>
          </table:table-cell>
          <table:table-cell office:value-type="float" office:value="101.90909090909101" table:style-name="ce9">
            <text:p>101.9</text:p>
          </table:table-cell>
          <table:table-cell office:value-type="float" office:value="99.714792260849507" table:style-name="ce9">
            <text:p>99.7</text:p>
          </table:table-cell>
          <table:table-cell office:value-type="float" office:value="97" table:style-name="ce9">
            <text:p>97.0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February</text:p>
          </table:table-cell>
          <table:table-cell office:value-type="float" office:value="101.17827084927301" table:style-name="ce9">
            <text:p>101.2</text:p>
          </table:table-cell>
          <table:table-cell office:value-type="float" office:value="98.512245365072104" table:style-name="ce9">
            <text:p>98.5</text:p>
          </table:table-cell>
          <table:table-cell office:value-type="float" office:value="101.90909090909101" table:style-name="ce9">
            <text:p>101.9</text:p>
          </table:table-cell>
          <table:table-cell office:value-type="float" office:value="100.26979110460201" table:style-name="ce9">
            <text:p>100.3</text:p>
          </table:table-cell>
          <table:table-cell office:value-type="float" office:value="97.5" table:style-name="ce9">
            <text:p>97.5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arch</text:p>
          </table:table-cell>
          <table:table-cell office:value-type="float" office:value="101.729150726855" table:style-name="ce9">
            <text:p>101.7</text:p>
          </table:table-cell>
          <table:table-cell office:value-type="float" office:value="98.786907759212596" table:style-name="ce9">
            <text:p>98.8</text:p>
          </table:table-cell>
          <table:table-cell office:value-type="float" office:value="102.545454545455" table:style-name="ce9">
            <text:p>102.5</text:p>
          </table:table-cell>
          <table:table-cell office:value-type="float" office:value="100.63979033376999" table:style-name="ce9">
            <text:p>100.6</text:p>
          </table:table-cell>
          <table:table-cell office:value-type="float" office:value="97.8" table:style-name="ce9">
            <text:p>97.8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April</text:p>
          </table:table-cell>
          <table:table-cell office:value-type="float" office:value="101.17827084927301" table:style-name="ce9">
            <text:p>101.2</text:p>
          </table:table-cell>
          <table:table-cell office:value-type="float" office:value="98.970016021972995" table:style-name="ce9">
            <text:p>99.0</text:p>
          </table:table-cell>
          <table:table-cell office:value-type="float" office:value="101.818181818182" table:style-name="ce9">
            <text:p>101.8</text:p>
          </table:table-cell>
          <table:table-cell office:value-type="float" office:value="100.824789948354" table:style-name="ce9">
            <text:p>100.8</text:p>
          </table:table-cell>
          <table:table-cell office:value-type="float" office:value="98" table:style-name="ce9">
            <text:p>98.0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ay</text:p>
          </table:table-cell>
          <table:table-cell office:value-type="float" office:value="101.086457536343" table:style-name="ce9">
            <text:p>101.1</text:p>
          </table:table-cell>
          <table:table-cell office:value-type="float" office:value="99.336232547493694" table:style-name="ce9">
            <text:p>99.3</text:p>
          </table:table-cell>
          <table:table-cell office:value-type="float" office:value="101.363636363636" table:style-name="ce9">
            <text:p>101.4</text:p>
          </table:table-cell>
          <table:table-cell office:value-type="float" office:value="101.10228937023" table:style-name="ce9">
            <text:p>101.1</text:p>
          </table:table-cell>
          <table:table-cell office:value-type="float" office:value="98.2" table:style-name="ce9">
            <text:p>98.2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une</text:p>
          </table:table-cell>
          <table:table-cell office:value-type="float" office:value="100.902830910482" table:style-name="ce9">
            <text:p>100.9</text:p>
          </table:table-cell>
          <table:table-cell office:value-type="float" office:value="99.061570153353202" table:style-name="ce9">
            <text:p>99.1</text:p>
          </table:table-cell>
          <table:table-cell office:value-type="float" office:value="101.636363636364" table:style-name="ce9">
            <text:p>101.6</text:p>
          </table:table-cell>
          <table:table-cell office:value-type="float" office:value="100.824789948354" table:style-name="ce9">
            <text:p>100.8</text:p>
          </table:table-cell>
          <table:table-cell office:value-type="float" office:value="98" table:style-name="ce9">
            <text:p>98.0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uly</text:p>
          </table:table-cell>
          <table:table-cell office:value-type="float" office:value="101.086457536343" table:style-name="ce9">
            <text:p>101.1</text:p>
          </table:table-cell>
          <table:table-cell office:value-type="float" office:value="98.878461890592803" table:style-name="ce9">
            <text:p>98.9</text:p>
          </table:table-cell>
          <table:table-cell office:value-type="float" office:value="101.545454545455" table:style-name="ce9">
            <text:p>101.5</text:p>
          </table:table-cell>
          <table:table-cell office:value-type="float" office:value="100.824789948354" table:style-name="ce9">
            <text:p>100.8</text:p>
          </table:table-cell>
          <table:table-cell office:value-type="float" office:value="98" table:style-name="ce9">
            <text:p>98.0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August</text:p>
          </table:table-cell>
          <table:table-cell office:value-type="float" office:value="101.17827084927301" table:style-name="ce9">
            <text:p>101.2</text:p>
          </table:table-cell>
          <table:table-cell office:value-type="float" office:value="99.061570153353202" table:style-name="ce9">
            <text:p>99.1</text:p>
          </table:table-cell>
          <table:table-cell office:value-type="float" office:value="101.454545454545" table:style-name="ce9">
            <text:p>101.5</text:p>
          </table:table-cell>
          <table:table-cell office:value-type="float" office:value="101.19478917752301" table:style-name="ce9">
            <text:p>101.2</text:p>
          </table:table-cell>
          <table:table-cell office:value-type="float" office:value="98.4" table:style-name="ce9">
            <text:p>98.4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September</text:p>
          </table:table-cell>
          <table:table-cell office:value-type="float" office:value="100.811017597552" table:style-name="ce9">
            <text:p>100.8</text:p>
          </table:table-cell>
          <table:table-cell office:value-type="float" office:value="98.970016021972995" table:style-name="ce9">
            <text:p>99.0</text:p>
          </table:table-cell>
          <table:table-cell office:value-type="float" office:value="101.09090909090899" table:style-name="ce9">
            <text:p>101.1</text:p>
          </table:table-cell>
          <table:table-cell office:value-type="float" office:value="101.19478917752301" table:style-name="ce9">
            <text:p>101.2</text:p>
          </table:table-cell>
          <table:table-cell office:value-type="float" office:value="98.7" table:style-name="ce9">
            <text:p>98.7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October</text:p>
          </table:table-cell>
          <table:table-cell office:value-type="float" office:value="101.270084162204" table:style-name="ce9">
            <text:p>101.3</text:p>
          </table:table-cell>
          <table:table-cell office:value-type="float" office:value="99.336232547493694" table:style-name="ce9">
            <text:p>99.3</text:p>
          </table:table-cell>
          <table:table-cell office:value-type="float" office:value="101.818181818182" table:style-name="ce9">
            <text:p>101.8</text:p>
          </table:table-cell>
          <table:table-cell office:value-type="float" office:value="101.28728898481501" table:style-name="ce9">
            <text:p>101.3</text:p>
          </table:table-cell>
          <table:table-cell office:value-type="float" office:value="98.8" table:style-name="ce9">
            <text:p>98.8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November</text:p>
          </table:table-cell>
          <table:table-cell office:value-type="float" office:value="101.270084162204" table:style-name="ce9">
            <text:p>101.3</text:p>
          </table:table-cell>
          <table:table-cell office:value-type="float" office:value="99.336232547493694" table:style-name="ce9">
            <text:p>99.3</text:p>
          </table:table-cell>
          <table:table-cell office:value-type="float" office:value="102" table:style-name="ce9">
            <text:p>102.0</text:p>
          </table:table-cell>
          <table:table-cell office:value-type="float" office:value="101.19478917752301" table:style-name="ce9">
            <text:p>101.2</text:p>
          </table:table-cell>
          <table:table-cell office:value-type="float" office:value="98.8" table:style-name="ce9">
            <text:p>98.8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ecember</text:p>
          </table:table-cell>
          <table:table-cell office:value-type="float" office:value="101.361897475134" table:style-name="ce9">
            <text:p>101.4</text:p>
          </table:table-cell>
          <table:table-cell office:value-type="float" office:value="99.336232547493694" table:style-name="ce9">
            <text:p>99.3</text:p>
          </table:table-cell>
          <table:table-cell office:value-type="float" office:value="102.09090909090899" table:style-name="ce9">
            <text:p>102.1</text:p>
          </table:table-cell>
          <table:table-cell office:value-type="float" office:value="101.19478917752301" table:style-name="ce9">
            <text:p>101.2</text:p>
          </table:table-cell>
          <table:table-cell office:value-type="float" office:value="99.2" table:style-name="ce9">
            <text:p>99.2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anuary</text:p>
          </table:table-cell>
          <table:table-cell office:value-type="float" office:value="101.361897475134" table:style-name="ce9">
            <text:p>101.4</text:p>
          </table:table-cell>
          <table:table-cell office:value-type="float" office:value="99.4277866788739" table:style-name="ce9">
            <text:p>99.4</text:p>
          </table:table-cell>
          <table:table-cell office:value-type="float" office:value="102.181818181818" table:style-name="ce9">
            <text:p>102.2</text:p>
          </table:table-cell>
          <table:table-cell office:value-type="float" office:value="101.28728898481501" table:style-name="ce9">
            <text:p>101.3</text:p>
          </table:table-cell>
          <table:table-cell office:value-type="float" office:value="98.7" table:style-name="ce9">
            <text:p>98.7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February</text:p>
          </table:table-cell>
          <table:table-cell office:value-type="float" office:value="102.188217291507" table:style-name="ce9">
            <text:p>102.2</text:p>
          </table:table-cell>
          <table:table-cell office:value-type="float" office:value="100.160219729915" table:style-name="ce9">
            <text:p>100.2</text:p>
          </table:table-cell>
          <table:table-cell office:value-type="float" office:value="103" table:style-name="ce9">
            <text:p>103.0</text:p>
          </table:table-cell>
          <table:table-cell office:value-type="float" office:value="101.74978802127499" table:style-name="ce9">
            <text:p>101.7</text:p>
          </table:table-cell>
          <table:table-cell office:value-type="float" office:value="99.1" table:style-name="ce9">
            <text:p>99.1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arch</text:p>
          </table:table-cell>
          <table:table-cell office:value-type="float" office:value="102.371843917368" table:style-name="ce9">
            <text:p>102.4</text:p>
          </table:table-cell>
          <table:table-cell office:value-type="float" office:value="100.709544518196" table:style-name="ce9">
            <text:p>100.7</text:p>
          </table:table-cell>
          <table:table-cell office:value-type="float" office:value="103" table:style-name="ce9">
            <text:p>103.0</text:p>
          </table:table-cell>
          <table:table-cell office:value-type="float" office:value="102.304786865027" table:style-name="ce9">
            <text:p>102.3</text:p>
          </table:table-cell>
          <table:table-cell office:value-type="float" office:value="99.3" table:style-name="ce9">
            <text:p>99.3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April</text:p>
          </table:table-cell>
          <table:table-cell office:value-type="float" office:value="101.91277735271601" table:style-name="ce9">
            <text:p>101.9</text:p>
          </table:table-cell>
          <table:table-cell office:value-type="float" office:value="100.801098649577" table:style-name="ce9">
            <text:p>100.8</text:p>
          </table:table-cell>
          <table:table-cell office:value-type="float" office:value="102.454545454545" table:style-name="ce9">
            <text:p>102.5</text:p>
          </table:table-cell>
          <table:table-cell office:value-type="float" office:value="102.397286672319" table:style-name="ce9">
            <text:p>102.4</text:p>
          </table:table-cell>
          <table:table-cell office:value-type="float" office:value="99.6" table:style-name="ce9">
            <text:p>99.6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ay</text:p>
          </table:table-cell>
          <table:table-cell office:value-type="float" office:value="102.188217291507" table:style-name="ce9">
            <text:p>102.2</text:p>
          </table:table-cell>
          <table:table-cell office:value-type="float" office:value="100.984206912337" table:style-name="ce9">
            <text:p>101.0</text:p>
          </table:table-cell>
          <table:table-cell office:value-type="float" office:value="102.90909090909101" table:style-name="ce9">
            <text:p>102.9</text:p>
          </table:table-cell>
          <table:table-cell office:value-type="float" office:value="102.489786479611" table:style-name="ce9">
            <text:p>102.5</text:p>
          </table:table-cell>
          <table:table-cell office:value-type="float" office:value="99.6" table:style-name="ce9">
            <text:p>99.6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une</text:p>
          </table:table-cell>
          <table:table-cell office:value-type="float" office:value="101.91277735271601" table:style-name="ce9">
            <text:p>101.9</text:p>
          </table:table-cell>
          <table:table-cell office:value-type="float" office:value="100.801098649577" table:style-name="ce9">
            <text:p>100.8</text:p>
          </table:table-cell>
          <table:table-cell office:value-type="float" office:value="102.636363636364" table:style-name="ce9">
            <text:p>102.6</text:p>
          </table:table-cell>
          <table:table-cell office:value-type="float" office:value="102.212287057735" table:style-name="ce9">
            <text:p>102.2</text:p>
          </table:table-cell>
          <table:table-cell office:value-type="float" office:value="99.8" table:style-name="ce9">
            <text:p>99.8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uly</text:p>
          </table:table-cell>
          <table:table-cell office:value-type="float" office:value="102.004590665647" table:style-name="ce9">
            <text:p>102.0</text:p>
          </table:table-cell>
          <table:table-cell office:value-type="float" office:value="101.167315175097" table:style-name="ce9">
            <text:p>101.2</text:p>
          </table:table-cell>
          <table:table-cell office:value-type="float" office:value="102.272727272727" table:style-name="ce9">
            <text:p>102.3</text:p>
          </table:table-cell>
          <table:table-cell office:value-type="float" office:value="102.58228628690399" table:style-name="ce9">
            <text:p>102.6</text:p>
          </table:table-cell>
          <table:table-cell office:value-type="float" office:value="99.6" table:style-name="ce9">
            <text:p>99.6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August</text:p>
          </table:table-cell>
          <table:table-cell office:value-type="float" office:value="101.82096403978601" table:style-name="ce9">
            <text:p>101.8</text:p>
          </table:table-cell>
          <table:table-cell office:value-type="float" office:value="101.07576104371699" table:style-name="ce9">
            <text:p>101.1</text:p>
          </table:table-cell>
          <table:table-cell office:value-type="float" office:value="102.181818181818" table:style-name="ce9">
            <text:p>102.2</text:p>
          </table:table-cell>
          <table:table-cell office:value-type="float" office:value="102.397286672319" table:style-name="ce9">
            <text:p>102.4</text:p>
          </table:table-cell>
          <table:table-cell office:value-type="float" office:value="99.9" table:style-name="ce9">
            <text:p>99.9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September</text:p>
          </table:table-cell>
          <table:table-cell office:value-type="float" office:value="101.729150726855" table:style-name="ce9">
            <text:p>101.7</text:p>
          </table:table-cell>
          <table:table-cell office:value-type="float" office:value="100.984206912337" table:style-name="ce9">
            <text:p>101.0</text:p>
          </table:table-cell>
          <table:table-cell office:value-type="float" office:value="102.181818181818" table:style-name="ce9">
            <text:p>102.2</text:p>
          </table:table-cell>
          <table:table-cell office:value-type="float" office:value="102.397286672319" table:style-name="ce9">
            <text:p>102.4</text:p>
          </table:table-cell>
          <table:table-cell office:value-type="float" office:value="100" table:style-name="ce9">
            <text:p>100.0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October</text:p>
          </table:table-cell>
          <table:table-cell office:value-type="float" office:value="101.729150726855" table:style-name="ce9">
            <text:p>101.7</text:p>
          </table:table-cell>
          <table:table-cell office:value-type="float" office:value="100.801098649577" table:style-name="ce9">
            <text:p>100.8</text:p>
          </table:table-cell>
          <table:table-cell office:value-type="float" office:value="102.181818181818" table:style-name="ce9">
            <text:p>102.2</text:p>
          </table:table-cell>
          <table:table-cell office:value-type="float" office:value="102.027287443151" table:style-name="ce9">
            <text:p>102.0</text:p>
          </table:table-cell>
          <table:table-cell office:value-type="float" office:value="100.1" table:style-name="ce9">
            <text:p>100.1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November</text:p>
          </table:table-cell>
          <table:table-cell office:value-type="float" office:value="101.545524100995" table:style-name="ce9">
            <text:p>101.5</text:p>
          </table:table-cell>
          <table:table-cell office:value-type="float" office:value="100.89265278095699" table:style-name="ce9">
            <text:p>100.9</text:p>
          </table:table-cell>
          <table:table-cell office:value-type="float" office:value="102" table:style-name="ce9">
            <text:p>102.0</text:p>
          </table:table-cell>
          <table:table-cell office:value-type="float" office:value="101.842287828567" table:style-name="ce9">
            <text:p>101.8</text:p>
          </table:table-cell>
          <table:table-cell office:value-type="float" office:value="99.9" table:style-name="ce9">
            <text:p>99.9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ecember</text:p>
          </table:table-cell>
          <table:table-cell office:value-type="float" office:value="101.270084162204" table:style-name="ce9">
            <text:p>101.3</text:p>
          </table:table-cell>
          <table:table-cell office:value-type="float" office:value="100.709544518196" table:style-name="ce9">
            <text:p>100.7</text:p>
          </table:table-cell>
          <table:table-cell office:value-type="float" office:value="101.454545454545" table:style-name="ce9">
            <text:p>101.5</text:p>
          </table:table-cell>
          <table:table-cell office:value-type="float" office:value="101.65728821398299" table:style-name="ce9">
            <text:p>101.7</text:p>
          </table:table-cell>
          <table:table-cell office:value-type="float" office:value="99.9" table:style-name="ce9">
            <text:p>99.9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January</text:p>
          </table:table-cell>
          <table:table-cell office:value-type="float" office:value="101.17827084927301" table:style-name="ce9">
            <text:p>101.2</text:p>
          </table:table-cell>
          <table:table-cell office:value-type="float" office:value="100.526436255436" table:style-name="ce9">
            <text:p>100.5</text:p>
          </table:table-cell>
          <table:table-cell office:value-type="float" office:value="101.363636363636" table:style-name="ce9">
            <text:p>101.4</text:p>
          </table:table-cell>
          <table:table-cell office:value-type="float" office:value="101.28728898481501" table:style-name="ce9">
            <text:p>101.3</text:p>
          </table:table-cell>
          <table:table-cell office:value-type="float" office:value="99.2" table:style-name="ce9">
            <text:p>99.2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February</text:p>
          </table:table-cell>
          <table:table-cell office:value-type="float" office:value="100.994644223412" table:style-name="ce9">
            <text:p>101.0</text:p>
          </table:table-cell>
          <table:table-cell office:value-type="float" office:value="100.617990386816" table:style-name="ce9">
            <text:p>100.6</text:p>
          </table:table-cell>
          <table:table-cell office:value-type="float" office:value="101.09090909090899" table:style-name="ce9">
            <text:p>101.1</text:p>
          </table:table-cell>
          <table:table-cell office:value-type="float" office:value="100.917289755646" table:style-name="ce9">
            <text:p>100.9</text:p>
          </table:table-cell>
          <table:table-cell office:value-type="float" office:value="99.5" table:style-name="ce9">
            <text:p>99.5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March</text:p>
          </table:table-cell>
          <table:table-cell office:value-type="float" office:value="101.270084162204" table:style-name="ce9">
            <text:p>101.3</text:p>
          </table:table-cell>
          <table:table-cell office:value-type="float" office:value="100.617990386816" table:style-name="ce9">
            <text:p>100.6</text:p>
          </table:table-cell>
          <table:table-cell office:value-type="float" office:value="101.545454545455" table:style-name="ce9">
            <text:p>101.5</text:p>
          </table:table-cell>
          <table:table-cell office:value-type="float" office:value="100.824789948354" table:style-name="ce9">
            <text:p>100.8</text:p>
          </table:table-cell>
          <table:table-cell office:value-type="float" office:value="99.6" table:style-name="ce9">
            <text:p>99.6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April</text:p>
          </table:table-cell>
          <table:table-cell office:value-type="float" office:value="100.719204284621" table:style-name="ce9">
            <text:p>100.7</text:p>
          </table:table-cell>
          <table:table-cell office:value-type="float" office:value="100.617990386816" table:style-name="ce9">
            <text:p>100.6</text:p>
          </table:table-cell>
          <table:table-cell office:value-type="float" office:value="101.09090909090899" table:style-name="ce9">
            <text:p>101.1</text:p>
          </table:table-cell>
          <table:table-cell office:value-type="float" office:value="100.63979033376999" table:style-name="ce9">
            <text:p>100.6</text:p>
          </table:table-cell>
          <table:table-cell office:value-type="float" office:value="99.9" table:style-name="ce9">
            <text:p>99.9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May</text:p>
          </table:table-cell>
          <table:table-cell office:value-type="float" office:value="100.902830910482" table:style-name="ce9">
            <text:p>100.9</text:p>
          </table:table-cell>
          <table:table-cell office:value-type="float" office:value="100.89265278095699" table:style-name="ce9">
            <text:p>100.9</text:p>
          </table:table-cell>
          <table:table-cell office:value-type="float" office:value="101" table:style-name="ce9">
            <text:p>101.0</text:p>
          </table:table-cell>
          <table:table-cell office:value-type="float" office:value="100.824789948354" table:style-name="ce9">
            <text:p>100.8</text:p>
          </table:table-cell>
          <table:table-cell office:value-type="float" office:value="100.1" table:style-name="ce9">
            <text:p>100.1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June</text:p>
          </table:table-cell>
          <table:table-cell office:value-type="float" office:value="100.535577658761" table:style-name="ce9">
            <text:p>100.5</text:p>
          </table:table-cell>
          <table:table-cell office:value-type="float" office:value="100.434882124056" table:style-name="ce9">
            <text:p>100.4</text:p>
          </table:table-cell>
          <table:table-cell office:value-type="float" office:value="100.727272727273" table:style-name="ce9">
            <text:p>100.7</text:p>
          </table:table-cell>
          <table:table-cell office:value-type="float" office:value="100.45479071918599" table:style-name="ce9">
            <text:p>100.5</text:p>
          </table:table-cell>
          <table:table-cell office:value-type="float" office:value="100.1" table:style-name="ce9">
            <text:p>100.1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July</text:p>
          </table:table-cell>
          <table:table-cell office:value-type="float" office:value="100.535577658761" table:style-name="ce9">
            <text:p>100.5</text:p>
          </table:table-cell>
          <table:table-cell office:value-type="float" office:value="100.160219729915" table:style-name="ce9">
            <text:p>100.2</text:p>
          </table:table-cell>
          <table:table-cell office:value-type="float" office:value="100.545454545455" table:style-name="ce9">
            <text:p>100.5</text:p>
          </table:table-cell>
          <table:table-cell office:value-type="float" office:value="100.17729129731001" table:style-name="ce9">
            <text:p>100.2</text:p>
          </table:table-cell>
          <table:table-cell office:value-type="float" office:value="100" table:style-name="ce9">
            <text:p>100.0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August</text:p>
          </table:table-cell>
          <table:table-cell office:value-type="float" office:value="99.801071155317501" table:style-name="ce9">
            <text:p>99.8</text:p>
          </table:table-cell>
          <table:table-cell office:value-type="float" office:value="99.794003204394599" table:style-name="ce9">
            <text:p>99.8</text:p>
          </table:table-cell>
          <table:table-cell office:value-type="float" office:value="99.545454545454504" table:style-name="ce9">
            <text:p>99.5</text:p>
          </table:table-cell>
          <table:table-cell office:value-type="float" office:value="99.714792260849507" table:style-name="ce9">
            <text:p>99.7</text:p>
          </table:table-cell>
          <table:table-cell office:value-type="float" office:value="100.3" table:style-name="ce9">
            <text:p>100.3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September</text:p>
          </table:table-cell>
          <table:table-cell office:value-type="float" office:value="99.066564651874501" table:style-name="ce9">
            <text:p>99.1</text:p>
          </table:table-cell>
          <table:table-cell office:value-type="float" office:value="99.336232547493694" table:style-name="ce9">
            <text:p>99.3</text:p>
          </table:table-cell>
          <table:table-cell office:value-type="float" office:value="99.090909090909093" table:style-name="ce9">
            <text:p>99.1</text:p>
          </table:table-cell>
          <table:table-cell office:value-type="float" office:value="99.067293609805006" table:style-name="ce9">
            <text:p>99.1</text:p>
          </table:table-cell>
          <table:table-cell office:value-type="float" office:value="100.2" table:style-name="ce9">
            <text:p>100.2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October</text:p>
          </table:table-cell>
          <table:table-cell office:value-type="float" office:value="98.699311400152993" table:style-name="ce9">
            <text:p>98.7</text:p>
          </table:table-cell>
          <table:table-cell office:value-type="float" office:value="99.061570153353202" table:style-name="ce9">
            <text:p>99.1</text:p>
          </table:table-cell>
          <table:table-cell office:value-type="float" office:value="98.454545454545496" table:style-name="ce9">
            <text:p>98.5</text:p>
          </table:table-cell>
          <table:table-cell office:value-type="float" office:value="98.882293995220806" table:style-name="ce9">
            <text:p>98.9</text:p>
          </table:table-cell>
          <table:table-cell office:value-type="float" office:value="100.3" table:style-name="ce9">
            <text:p>100.3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November</text:p>
          </table:table-cell>
          <table:table-cell office:value-type="float" office:value="98.240244835501102" table:style-name="ce9">
            <text:p>98.2</text:p>
          </table:table-cell>
          <table:table-cell office:value-type="float" office:value="99.153124284733295" table:style-name="ce9">
            <text:p>99.2</text:p>
          </table:table-cell>
          <table:table-cell office:value-type="float" office:value="97.727272727272705" table:style-name="ce9">
            <text:p>97.7</text:p>
          </table:table-cell>
          <table:table-cell office:value-type="float" office:value="98.882293995220806" table:style-name="ce9">
            <text:p>98.9</text:p>
          </table:table-cell>
          <table:table-cell office:value-type="float" office:value="100.3" table:style-name="ce9">
            <text:p>100.3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December</text:p>
          </table:table-cell>
          <table:table-cell office:value-type="float" office:value="98.056618209640405" table:style-name="ce9">
            <text:p>98.1</text:p>
          </table:table-cell>
          <table:table-cell office:value-type="float" office:value="98.786907759212596" table:style-name="ce9">
            <text:p>98.8</text:p>
          </table:table-cell>
          <table:table-cell office:value-type="float" office:value="97.818181818181799" table:style-name="ce9">
            <text:p>97.8</text:p>
          </table:table-cell>
          <table:table-cell office:value-type="float" office:value="98.327295151468405" table:style-name="ce9">
            <text:p>98.3</text:p>
          </table:table-cell>
          <table:table-cell office:value-type="float" office:value="100.4" table:style-name="ce9">
            <text:p>100.4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January</text:p>
          </table:table-cell>
          <table:table-cell office:value-type="float" office:value="97.413925019127802" table:style-name="ce9">
            <text:p>97.4</text:p>
          </table:table-cell>
          <table:table-cell office:value-type="float" office:value="98.512245365072104" table:style-name="ce9">
            <text:p>98.5</text:p>
          </table:table-cell>
          <table:table-cell office:value-type="float" office:value="97" table:style-name="ce9">
            <text:p>97.0</text:p>
          </table:table-cell>
          <table:table-cell office:value-type="float" office:value="97.957295922300204" table:style-name="ce9">
            <text:p>98.0</text:p>
          </table:table-cell>
          <table:table-cell office:value-type="float" office:value="99.9" table:style-name="ce9">
            <text:p>99.9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February</text:p>
          </table:table-cell>
          <table:table-cell office:value-type="float" office:value="97.689364957918897" table:style-name="ce9">
            <text:p>97.7</text:p>
          </table:table-cell>
          <table:table-cell office:value-type="float" office:value="99.061570153353202" table:style-name="ce9">
            <text:p>99.1</text:p>
          </table:table-cell>
          <table:table-cell office:value-type="float" office:value="97.363636363636402" table:style-name="ce9">
            <text:p>97.4</text:p>
          </table:table-cell>
          <table:table-cell office:value-type="float" office:value="98.142295536884305" table:style-name="ce9">
            <text:p>98.1</text:p>
          </table:table-cell>
          <table:table-cell office:value-type="float" office:value="100.1" table:style-name="ce9">
            <text:p>100.1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March</text:p>
          </table:table-cell>
          <table:table-cell office:value-type="float" office:value="98.056618209640405" table:style-name="ce9">
            <text:p>98.1</text:p>
          </table:table-cell>
          <table:table-cell office:value-type="float" office:value="98.878461890592803" table:style-name="ce9">
            <text:p>98.9</text:p>
          </table:table-cell>
          <table:table-cell office:value-type="float" office:value="97.909090909090907" table:style-name="ce9">
            <text:p>97.9</text:p>
          </table:table-cell>
          <table:table-cell office:value-type="float" office:value="98.049795729592205" table:style-name="ce9">
            <text:p>98.0</text:p>
          </table:table-cell>
          <table:table-cell office:value-type="float" office:value="100.4" table:style-name="ce9">
            <text:p>100.4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April</text:p>
          </table:table-cell>
          <table:table-cell office:value-type="float" office:value="98.240244835501102" table:style-name="ce9">
            <text:p>98.2</text:p>
          </table:table-cell>
          <table:table-cell office:value-type="float" office:value="99.336232547493694" table:style-name="ce9">
            <text:p>99.3</text:p>
          </table:table-cell>
          <table:table-cell office:value-type="float" office:value="98" table:style-name="ce9">
            <text:p>98.0</text:p>
          </table:table-cell>
          <table:table-cell office:value-type="float" office:value="98.604794573344606" table:style-name="ce9">
            <text:p>98.6</text:p>
          </table:table-cell>
          <table:table-cell office:value-type="float" office:value="100.6" table:style-name="ce9">
            <text:p>100.6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May</text:p>
          </table:table-cell>
          <table:table-cell office:value-type="float" office:value="99.158377964804899" table:style-name="ce9">
            <text:p>99.2</text:p>
          </table:table-cell>
          <table:table-cell office:value-type="float" office:value="99.794003204394599" table:style-name="ce9">
            <text:p>99.8</text:p>
          </table:table-cell>
          <table:table-cell office:value-type="float" office:value="99" table:style-name="ce9">
            <text:p>99.0</text:p>
          </table:table-cell>
          <table:table-cell office:value-type="float" office:value="99.159793417097106" table:style-name="ce9">
            <text:p>99.2</text:p>
          </table:table-cell>
          <table:table-cell office:value-type="float" office:value="100.8" table:style-name="ce9">
            <text:p>100.8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June</text:p>
          </table:table-cell>
          <table:table-cell office:value-type="float" office:value="99.525631216526406" table:style-name="ce9">
            <text:p>99.5</text:p>
          </table:table-cell>
          <table:table-cell office:value-type="float" office:value="100.25177386129501" table:style-name="ce9">
            <text:p>100.3</text:p>
          </table:table-cell>
          <table:table-cell office:value-type="float" office:value="99.454545454545496" table:style-name="ce9">
            <text:p>99.5</text:p>
          </table:table-cell>
          <table:table-cell office:value-type="float" office:value="99.807292068141507" table:style-name="ce9">
            <text:p>99.8</text:p>
          </table:table-cell>
          <table:table-cell office:value-type="float" office:value="101" table:style-name="ce9">
            <text:p>101.0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July</text:p>
          </table:table-cell>
          <table:table-cell office:value-type="float" office:value="99.617444529456805" table:style-name="ce9">
            <text:p>99.6</text:p>
          </table:table-cell>
          <table:table-cell office:value-type="float" office:value="100.160219729915" table:style-name="ce9">
            <text:p>100.2</text:p>
          </table:table-cell>
          <table:table-cell office:value-type="float" office:value="99.272727272727295" table:style-name="ce9">
            <text:p>99.3</text:p>
          </table:table-cell>
          <table:table-cell office:value-type="float" office:value="99.899791875433607" table:style-name="ce9">
            <text:p>99.9</text:p>
          </table:table-cell>
          <table:table-cell office:value-type="float" office:value="100.9" table:style-name="ce9">
            <text:p>100.9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August</text:p>
          </table:table-cell>
          <table:table-cell office:value-type="float" office:value="99.801071155317501" table:style-name="ce9">
            <text:p>99.8</text:p>
          </table:table-cell>
          <table:table-cell office:value-type="float" office:value="100.801098649577" table:style-name="ce9">
            <text:p>100.8</text:p>
          </table:table-cell>
          <table:table-cell office:value-type="float" office:value="99.090909090909093" table:style-name="ce9">
            <text:p>99.1</text:p>
          </table:table-cell>
          <table:table-cell office:value-type="float" office:value="100.54729052647799" table:style-name="ce9">
            <text:p>100.5</text:p>
          </table:table-cell>
          <table:table-cell office:value-type="float" office:value="101.2" table:style-name="ce9">
            <text:p>101.2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September</text:p>
          </table:table-cell>
          <table:table-cell office:value-type="float" office:value="100.16832440703899" table:style-name="ce9">
            <text:p>100.2</text:p>
          </table:table-cell>
          <table:table-cell office:value-type="float" office:value="101.350423437858" table:style-name="ce9">
            <text:p>101.4</text:p>
          </table:table-cell>
          <table:table-cell office:value-type="float" office:value="99.454545454545496" table:style-name="ce9">
            <text:p>99.5</text:p>
          </table:table-cell>
          <table:table-cell office:value-type="float" office:value="101.19478917752301" table:style-name="ce9">
            <text:p>101.2</text:p>
          </table:table-cell>
          <table:table-cell office:value-type="float" office:value="101.5" table:style-name="ce9">
            <text:p>101.5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October</text:p>
          </table:table-cell>
          <table:table-cell office:value-type="float" office:value="100.16832440703899" table:style-name="ce9">
            <text:p>100.2</text:p>
          </table:table-cell>
          <table:table-cell office:value-type="float" office:value="101.258869306477" table:style-name="ce9">
            <text:p>101.3</text:p>
          </table:table-cell>
          <table:table-cell office:value-type="float" office:value="99.545454545454504" table:style-name="ce9">
            <text:p>99.5</text:p>
          </table:table-cell>
          <table:table-cell office:value-type="float" office:value="101.10228937023" table:style-name="ce9">
            <text:p>101.1</text:p>
          </table:table-cell>
          <table:table-cell office:value-type="float" office:value="101.6" table:style-name="ce9">
            <text:p>101.6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November</text:p>
          </table:table-cell>
          <table:table-cell office:value-type="float" office:value="101.086457536343" table:style-name="ce9">
            <text:p>101.1</text:p>
          </table:table-cell>
          <table:table-cell office:value-type="float" office:value="102.082856488899" table:style-name="ce9">
            <text:p>102.1</text:p>
          </table:table-cell>
          <table:table-cell office:value-type="float" office:value="100.636363636364" table:style-name="ce9">
            <text:p>100.6</text:p>
          </table:table-cell>
          <table:table-cell office:value-type="float" office:value="101.934787635859" table:style-name="ce9">
            <text:p>101.9</text:p>
          </table:table-cell>
          <table:table-cell office:value-type="float" office:value="101.8" table:style-name="ce9">
            <text:p>101.8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December</text:p>
          </table:table-cell>
          <table:table-cell office:value-type="float" office:value="101.453710788064" table:style-name="ce9">
            <text:p>101.5</text:p>
          </table:table-cell>
          <table:table-cell office:value-type="float" office:value="101.991302357519" table:style-name="ce9">
            <text:p>102.0</text:p>
          </table:table-cell>
          <table:table-cell office:value-type="float" office:value="101.272727272727" table:style-name="ce9">
            <text:p>101.3</text:p>
          </table:table-cell>
          <table:table-cell office:value-type="float" office:value="101.934787635859" table:style-name="ce9">
            <text:p>101.9</text:p>
          </table:table-cell>
          <table:table-cell office:value-type="float" office:value="102.2" table:style-name="ce9">
            <text:p>102.2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anuary</text:p>
          </table:table-cell>
          <table:table-cell office:value-type="float" office:value="102.55547054322901" table:style-name="ce9">
            <text:p>102.6</text:p>
          </table:table-cell>
          <table:table-cell office:value-type="float" office:value="102.81528953994" table:style-name="ce9">
            <text:p>102.8</text:p>
          </table:table-cell>
          <table:table-cell office:value-type="float" office:value="102.363636363636" table:style-name="ce9">
            <text:p>102.4</text:p>
          </table:table-cell>
          <table:table-cell office:value-type="float" office:value="102.952285516072" table:style-name="ce9">
            <text:p>103.0</text:p>
          </table:table-cell>
          <table:table-cell office:value-type="float" office:value="101.8" table:style-name="ce9">
            <text:p>101.8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February</text:p>
          </table:table-cell>
          <table:table-cell office:value-type="float" office:value="103.28997704667201" table:style-name="ce9">
            <text:p>103.3</text:p>
          </table:table-cell>
          <table:table-cell office:value-type="float" office:value="103.913939116503" table:style-name="ce9">
            <text:p>103.9</text:p>
          </table:table-cell>
          <table:table-cell office:value-type="float" office:value="103" table:style-name="ce9">
            <text:p>103.0</text:p>
          </table:table-cell>
          <table:table-cell office:value-type="float" office:value="104.154783010869" table:style-name="ce9">
            <text:p>104.2</text:p>
          </table:table-cell>
          <table:table-cell office:value-type="float" office:value="102.4" table:style-name="ce9">
            <text:p>102.4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March</text:p>
          </table:table-cell>
          <table:table-cell office:value-type="float" office:value="103.565416985463" table:style-name="ce9">
            <text:p>103.6</text:p>
          </table:table-cell>
          <table:table-cell office:value-type="float" office:value="104.280155642023" table:style-name="ce9">
            <text:p>104.3</text:p>
          </table:table-cell>
          <table:table-cell office:value-type="float" office:value="103.363636363636" table:style-name="ce9">
            <text:p>103.4</text:p>
          </table:table-cell>
          <table:table-cell office:value-type="float" office:value="104.524782240037" table:style-name="ce9">
            <text:p>104.5</text:p>
          </table:table-cell>
          <table:table-cell office:value-type="float" office:value="102.7" table:style-name="ce9">
            <text:p>102.7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April</text:p>
          </table:table-cell>
          <table:table-cell office:value-type="float" office:value="103.932670237184" table:style-name="ce9">
            <text:p>103.9</text:p>
          </table:table-cell>
          <table:table-cell office:value-type="float" office:value="104.73792629892399" table:style-name="ce9">
            <text:p>104.7</text:p>
          </table:table-cell>
          <table:table-cell office:value-type="float" office:value="103.545454545455" table:style-name="ce9">
            <text:p>103.5</text:p>
          </table:table-cell>
          <table:table-cell office:value-type="float" office:value="104.894781469205" table:style-name="ce9">
            <text:p>104.9</text:p>
          </table:table-cell>
          <table:table-cell office:value-type="float" office:value="103.2" table:style-name="ce9">
            <text:p>103.2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May</text:p>
          </table:table-cell>
          <table:table-cell office:value-type="float" office:value="104.02448355011499" table:style-name="ce9">
            <text:p>104.0</text:p>
          </table:table-cell>
          <table:table-cell office:value-type="float" office:value="105.195696955825" table:style-name="ce9">
            <text:p>105.2</text:p>
          </table:table-cell>
          <table:table-cell office:value-type="float" office:value="103.454545454545" table:style-name="ce9">
            <text:p>103.5</text:p>
          </table:table-cell>
          <table:table-cell office:value-type="float" office:value="105.357280505666" table:style-name="ce9">
            <text:p>105.4</text:p>
          </table:table-cell>
          <table:table-cell office:value-type="float" office:value="103.5" table:style-name="ce9">
            <text:p>103.5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une</text:p>
          </table:table-cell>
          <table:table-cell office:value-type="float" office:value="103.840856924254" table:style-name="ce9">
            <text:p>103.8</text:p>
          </table:table-cell>
          <table:table-cell office:value-type="float" office:value="105.28725108720499" table:style-name="ce9">
            <text:p>105.3</text:p>
          </table:table-cell>
          <table:table-cell office:value-type="float" office:value="103.454545454545" table:style-name="ce9">
            <text:p>103.5</text:p>
          </table:table-cell>
          <table:table-cell office:value-type="float" office:value="105.357280505666" table:style-name="ce9">
            <text:p>105.4</text:p>
          </table:table-cell>
          <table:table-cell office:value-type="float" office:value="103.5" table:style-name="ce9">
            <text:p>103.5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uly</text:p>
          </table:table-cell>
          <table:table-cell office:value-type="float" office:value="104.11629686304499" table:style-name="ce9">
            <text:p>104.1</text:p>
          </table:table-cell>
          <table:table-cell office:value-type="float" office:value="105.378805218585" table:style-name="ce9">
            <text:p>105.4</text:p>
          </table:table-cell>
          <table:table-cell office:value-type="float" office:value="103.545454545455" table:style-name="ce9">
            <text:p>103.5</text:p>
          </table:table-cell>
          <table:table-cell office:value-type="float" office:value="105.449780312958" table:style-name="ce9">
            <text:p>105.4</text:p>
          </table:table-cell>
          <table:table-cell office:value-type="float" office:value="103.5" table:style-name="ce9">
            <text:p>103.5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August</text:p>
          </table:table-cell>
          <table:table-cell office:value-type="float" office:value="104.391736801836" table:style-name="ce9">
            <text:p>104.4</text:p>
          </table:table-cell>
          <table:table-cell office:value-type="float" office:value="105.561913481346" table:style-name="ce9">
            <text:p>105.6</text:p>
          </table:table-cell>
          <table:table-cell office:value-type="float" office:value="103.636363636364" table:style-name="ce9">
            <text:p>103.6</text:p>
          </table:table-cell>
          <table:table-cell office:value-type="float" office:value="105.819779542126" table:style-name="ce9">
            <text:p>105.8</text:p>
          </table:table-cell>
          <table:table-cell office:value-type="float" office:value="104" table:style-name="ce9">
            <text:p>104.0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September</text:p>
          </table:table-cell>
          <table:table-cell office:value-type="float" office:value="105.126243305279" table:style-name="ce9">
            <text:p>105.1</text:p>
          </table:table-cell>
          <table:table-cell office:value-type="float" office:value="106.385900663767" table:style-name="ce9">
            <text:p>106.4</text:p>
          </table:table-cell>
          <table:table-cell office:value-type="float" office:value="104.636363636364" table:style-name="ce9">
            <text:p>104.6</text:p>
          </table:table-cell>
          <table:table-cell office:value-type="float" office:value="106.46727819317" table:style-name="ce9">
            <text:p>106.5</text:p>
          </table:table-cell>
          <table:table-cell office:value-type="float" office:value="104.3" table:style-name="ce9">
            <text:p>104.3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October</text:p>
          </table:table-cell>
          <table:table-cell office:value-type="float" office:value="105.952563121653" table:style-name="ce9">
            <text:p>106.0</text:p>
          </table:table-cell>
          <table:table-cell office:value-type="float" office:value="106.84367132066799" table:style-name="ce9">
            <text:p>106.8</text:p>
          </table:table-cell>
          <table:table-cell office:value-type="float" office:value="105.727272727273" table:style-name="ce9">
            <text:p>105.7</text:p>
          </table:table-cell>
          <table:table-cell office:value-type="float" office:value="107.022277036923" table:style-name="ce9">
            <text:p>107.0</text:p>
          </table:table-cell>
          <table:table-cell office:value-type="float" office:value="104.4" table:style-name="ce9">
            <text:p>104.4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November</text:p>
          </table:table-cell>
          <table:table-cell office:value-type="float" office:value="106.319816373374" table:style-name="ce9">
            <text:p>106.3</text:p>
          </table:table-cell>
          <table:table-cell office:value-type="float" office:value="107.118333714809" table:style-name="ce9">
            <text:p>107.1</text:p>
          </table:table-cell>
          <table:table-cell office:value-type="float" office:value="106.454545454545" table:style-name="ce9">
            <text:p>106.5</text:p>
          </table:table-cell>
          <table:table-cell office:value-type="float" office:value="107.484776073383" table:style-name="ce9">
            <text:p>107.5</text:p>
          </table:table-cell>
          <table:table-cell office:value-type="float" office:value="104.7" table:style-name="ce9">
            <text:p>104.7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December</text:p>
          </table:table-cell>
          <table:table-cell office:value-type="float" office:value="106.962509563887" table:style-name="ce9">
            <text:p>107.0</text:p>
          </table:table-cell>
          <table:table-cell office:value-type="float" office:value="108.03387502861101" table:style-name="ce9">
            <text:p>108.0</text:p>
          </table:table-cell>
          <table:table-cell office:value-type="float" office:value="106.818181818182" table:style-name="ce9">
            <text:p>106.8</text:p>
          </table:table-cell>
          <table:table-cell office:value-type="float" office:value="108.22477453172" table:style-name="ce9">
            <text:p>108.2</text:p>
          </table:table-cell>
          <table:table-cell office:value-type="float" office:value="105" table:style-name="ce9">
            <text:p>105.0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anuary</text:p>
          </table:table-cell>
          <table:table-cell office:value-type="float" office:value="107.054322876817" table:style-name="ce9">
            <text:p>107.1</text:p>
          </table:table-cell>
          <table:table-cell office:value-type="float" office:value="107.66765850309" table:style-name="ce9">
            <text:p>107.7</text:p>
          </table:table-cell>
          <table:table-cell office:value-type="float" office:value="107" table:style-name="ce9">
            <text:p>107.0</text:p>
          </table:table-cell>
          <table:table-cell office:value-type="float" office:value="108.039774917136" table:style-name="ce9">
            <text:p>108.0</text:p>
          </table:table-cell>
          <table:table-cell office:value-type="float" office:value="104.5" table:style-name="ce9">
            <text:p>104.5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February</text:p>
          </table:table-cell>
          <table:table-cell office:value-type="float" office:value="107.97245600612101" table:style-name="ce9">
            <text:p>108.0</text:p>
          </table:table-cell>
          <table:table-cell office:value-type="float" office:value="109.315632867933" table:style-name="ce9">
            <text:p>109.3</text:p>
          </table:table-cell>
          <table:table-cell office:value-type="float" office:value="107.545454545455" table:style-name="ce9">
            <text:p>107.5</text:p>
          </table:table-cell>
          <table:table-cell office:value-type="float" office:value="109.427272026517" table:style-name="ce9">
            <text:p>109.4</text:p>
          </table:table-cell>
          <table:table-cell office:value-type="float" office:value="104.9" table:style-name="ce9">
            <text:p>104.9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arch</text:p>
          </table:table-cell>
          <table:table-cell office:value-type="float" office:value="108.523335883703" table:style-name="ce9">
            <text:p>108.5</text:p>
          </table:table-cell>
          <table:table-cell office:value-type="float" office:value="109.315632867933" table:style-name="ce9">
            <text:p>109.3</text:p>
          </table:table-cell>
          <table:table-cell office:value-type="float" office:value="108.363636363636" table:style-name="ce9">
            <text:p>108.4</text:p>
          </table:table-cell>
          <table:table-cell office:value-type="float" office:value="109.612271641101" table:style-name="ce9">
            <text:p>109.6</text:p>
          </table:table-cell>
          <table:table-cell office:value-type="float" office:value="105.1" table:style-name="ce9">
            <text:p>105.1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April</text:p>
          </table:table-cell>
          <table:table-cell office:value-type="float" office:value="108.70696250956399" table:style-name="ce9">
            <text:p>108.7</text:p>
          </table:table-cell>
          <table:table-cell office:value-type="float" office:value="109.681849393454" table:style-name="ce9">
            <text:p>109.7</text:p>
          </table:table-cell>
          <table:table-cell office:value-type="float" office:value="108.454545454545" table:style-name="ce9">
            <text:p>108.5</text:p>
          </table:table-cell>
          <table:table-cell office:value-type="float" office:value="110.16727048485301" table:style-name="ce9">
            <text:p>110.2</text:p>
          </table:table-cell>
          <table:table-cell office:value-type="float" office:value="105.5" table:style-name="ce9">
            <text:p>105.5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ay</text:p>
          </table:table-cell>
          <table:table-cell office:value-type="float" office:value="109.257842387146" table:style-name="ce9">
            <text:p>109.3</text:p>
          </table:table-cell>
          <table:table-cell office:value-type="float" office:value="110.048065918975" table:style-name="ce9">
            <text:p>110.0</text:p>
          </table:table-cell>
          <table:table-cell office:value-type="float" office:value="109.09090909090899" table:style-name="ce9">
            <text:p>109.1</text:p>
          </table:table-cell>
          <table:table-cell office:value-type="float" office:value="110.62976952131299" table:style-name="ce9">
            <text:p>110.6</text:p>
          </table:table-cell>
          <table:table-cell office:value-type="float" office:value="105.9" table:style-name="ce9">
            <text:p>105.9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une</text:p>
          </table:table-cell>
          <table:table-cell office:value-type="float" office:value="109.716908951798" table:style-name="ce9">
            <text:p>109.7</text:p>
          </table:table-cell>
          <table:table-cell office:value-type="float" office:value="110.50583657587499" table:style-name="ce9">
            <text:p>110.5</text:p>
          </table:table-cell>
          <table:table-cell office:value-type="float" office:value="109.636363636364" table:style-name="ce9">
            <text:p>109.6</text:p>
          </table:table-cell>
          <table:table-cell office:value-type="float" office:value="111.46226778694199" table:style-name="ce9">
            <text:p>111.5</text:p>
          </table:table-cell>
          <table:table-cell office:value-type="float" office:value="105.9" table:style-name="ce9">
            <text:p>105.9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uly</text:p>
          </table:table-cell>
          <table:table-cell office:value-type="float" office:value="110.08416220351999" table:style-name="ce9">
            <text:p>110.1</text:p>
          </table:table-cell>
          <table:table-cell office:value-type="float" office:value="110.963607232776" table:style-name="ce9">
            <text:p>111.0</text:p>
          </table:table-cell>
          <table:table-cell office:value-type="float" office:value="109.727272727273" table:style-name="ce9">
            <text:p>109.7</text:p>
          </table:table-cell>
          <table:table-cell office:value-type="float" office:value="112.017266630695" table:style-name="ce9">
            <text:p>112.0</text:p>
          </table:table-cell>
          <table:table-cell office:value-type="float" office:value="105.9" table:style-name="ce9">
            <text:p>105.9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August</text:p>
          </table:table-cell>
          <table:table-cell office:value-type="float" office:value="110.359602142311" table:style-name="ce9">
            <text:p>110.4</text:p>
          </table:table-cell>
          <table:table-cell office:value-type="float" office:value="111.055161364157" table:style-name="ce9">
            <text:p>111.1</text:p>
          </table:table-cell>
          <table:table-cell office:value-type="float" office:value="110" table:style-name="ce9">
            <text:p>110.0</text:p>
          </table:table-cell>
          <table:table-cell office:value-type="float" office:value="112.29476605257101" table:style-name="ce9">
            <text:p>112.3</text:p>
          </table:table-cell>
          <table:table-cell office:value-type="float" office:value="106.5" table:style-name="ce9">
            <text:p>106.5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September</text:p>
          </table:table-cell>
          <table:table-cell office:value-type="float" office:value="111.002295332823" table:style-name="ce9">
            <text:p>111.0</text:p>
          </table:table-cell>
          <table:table-cell office:value-type="float" office:value="111.604486152438" table:style-name="ce9">
            <text:p>111.6</text:p>
          </table:table-cell>
          <table:table-cell office:value-type="float" office:value="110.818181818182" table:style-name="ce9">
            <text:p>110.8</text:p>
          </table:table-cell>
          <table:table-cell office:value-type="float" office:value="112.84976489632299" table:style-name="ce9">
            <text:p>112.8</text:p>
          </table:table-cell>
          <table:table-cell office:value-type="float" office:value="106.6" table:style-name="ce9">
            <text:p>106.6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October</text:p>
          </table:table-cell>
          <table:table-cell office:value-type="float" office:value="111.002295332823" table:style-name="ce9">
            <text:p>111.0</text:p>
          </table:table-cell>
          <table:table-cell office:value-type="float" office:value="111.238269626917" table:style-name="ce9">
            <text:p>111.2</text:p>
          </table:table-cell>
          <table:table-cell office:value-type="float" office:value="111" table:style-name="ce9">
            <text:p>111.0</text:p>
          </table:table-cell>
          <table:table-cell office:value-type="float" office:value="112.84976489632299" table:style-name="ce9">
            <text:p>112.8</text:p>
          </table:table-cell>
          <table:table-cell office:value-type="float" office:value="106.7" table:style-name="ce9">
            <text:p>106.7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November</text:p>
          </table:table-cell>
          <table:table-cell office:value-type="float" office:value="111.09410864575401" table:style-name="ce9">
            <text:p>111.1</text:p>
          </table:table-cell>
          <table:table-cell office:value-type="float" office:value="111.69604028381799" table:style-name="ce9">
            <text:p>111.7</text:p>
          </table:table-cell>
          <table:table-cell office:value-type="float" office:value="111" table:style-name="ce9">
            <text:p>111.0</text:p>
          </table:table-cell>
          <table:table-cell office:value-type="float" office:value="113.312263932783" table:style-name="ce9">
            <text:p>113.3</text:p>
          </table:table-cell>
          <table:table-cell office:value-type="float" office:value="106.9" table:style-name="ce9">
            <text:p>106.9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ecember</text:p>
          </table:table-cell>
          <table:table-cell office:value-type="float" office:value="111.18592195868401" table:style-name="ce9">
            <text:p>111.2</text:p>
          </table:table-cell>
          <table:table-cell office:value-type="float" office:value="111.787594415198" table:style-name="ce9">
            <text:p>111.8</text:p>
          </table:table-cell>
          <table:table-cell office:value-type="float" office:value="110.818181818182" table:style-name="ce9">
            <text:p>110.8</text:p>
          </table:table-cell>
          <table:table-cell office:value-type="float" office:value="113.312263932783" table:style-name="ce9">
            <text:p>113.3</text:p>
          </table:table-cell>
          <table:table-cell office:value-type="float" office:value="107.1" table:style-name="ce9">
            <text:p>107.1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anuary</text:p>
          </table:table-cell>
          <table:table-cell office:value-type="float" office:value="111.8" table:style-name="ce9">
            <text:p>111.8</text:p>
          </table:table-cell>
          <table:table-cell office:value-type="float" office:value="111.69604028381799" table:style-name="ce9">
            <text:p>111.7</text:p>
          </table:table-cell>
          <table:table-cell office:value-type="float" office:value="111.818181818182" table:style-name="ce9">
            <text:p>111.8</text:p>
          </table:table-cell>
          <table:table-cell office:value-type="float" office:value="113.034764510907" table:style-name="ce9">
            <text:p>113.0</text:p>
          </table:table-cell>
          <table:table-cell office:value-type="float" office:value="106.4" table:style-name="ce9">
            <text:p>106.4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February</text:p>
          </table:table-cell>
          <table:table-cell office:value-type="float" office:value="112.56312165264001" table:style-name="ce9">
            <text:p>112.6</text:p>
          </table:table-cell>
          <table:table-cell office:value-type="float" office:value="112.4" table:style-name="ce9">
            <text:p>112.4</text:p>
          </table:table-cell>
          <table:table-cell office:value-type="float" office:value="113" table:style-name="ce9">
            <text:p>113.0</text:p>
          </table:table-cell>
          <table:table-cell office:value-type="float" office:value="113.49726354736799" table:style-name="ce9">
            <text:p>113.5</text:p>
          </table:table-cell>
          <table:table-cell office:value-type="float" office:value="106.8" table:style-name="ce9">
            <text:p>106.8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March</text:p>
          </table:table-cell>
          <table:table-cell office:value-type="float" office:value="113.114001530222" table:style-name="ce9">
            <text:p>113.1</text:p>
          </table:table-cell>
          <table:table-cell office:value-type="float" office:value="113.4" table:style-name="ce9">
            <text:p>113.4</text:p>
          </table:table-cell>
          <table:table-cell office:value-type="float" office:value="113.363636363636" table:style-name="ce9">
            <text:p>113.4</text:p>
          </table:table-cell>
          <table:table-cell office:value-type="float" office:value="114.237262005704" table:style-name="ce9">
            <text:p>114.2</text:p>
          </table:table-cell>
          <table:table-cell office:value-type="float" office:value="107" table:style-name="ce9">
            <text:p>107.0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float" office:value="112.930374904361" table:style-name="ce9">
            <text:p>112.9</text:p>
          </table:table-cell>
          <table:table-cell office:value-type="float" office:value="113.06935225452" table:style-name="ce9">
            <text:p>113.1</text:p>
          </table:table-cell>
          <table:table-cell office:value-type="float" office:value="113.09090909090899" table:style-name="ce9">
            <text:p>113.1</text:p>
          </table:table-cell>
          <table:table-cell office:value-type="float" office:value="114.329761812996" table:style-name="ce9">
            <text:p>114.3</text:p>
          </table:table-cell>
          <table:table-cell office:value-type="float" office:value="107.6" table:style-name="ce9">
            <text:p>107.6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float" office:value="112.930374904361" table:style-name="ce9">
            <text:p>112.9</text:p>
          </table:table-cell>
          <table:table-cell office:value-type="float" office:value="112.79468986038" table:style-name="ce9">
            <text:p>112.8</text:p>
          </table:table-cell>
          <table:table-cell office:value-type="float" office:value="113.272727272727" table:style-name="ce9">
            <text:p>113.3</text:p>
          </table:table-cell>
          <table:table-cell office:value-type="float" office:value="113.959762583828" table:style-name="ce9">
            <text:p>114.0</text:p>
          </table:table-cell>
          <table:table-cell office:value-type="float" office:value="107.9" table:style-name="ce9">
            <text:p>107.9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float" office:value="112.287681713849" table:style-name="ce9">
            <text:p>112.3</text:p>
          </table:table-cell>
          <table:table-cell office:value-type="float" office:value="113.25246051728099" table:style-name="ce9">
            <text:p>113.3</text:p>
          </table:table-cell>
          <table:table-cell office:value-type="float" office:value="112" table:style-name="ce9">
            <text:p>112.0</text:p>
          </table:table-cell>
          <table:table-cell office:value-type="float" office:value="114.237262005704" table:style-name="ce9">
            <text:p>114.2</text:p>
          </table:table-cell>
          <table:table-cell office:value-type="float" office:value="107.9" table:style-name="ce9">
            <text:p>107.9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float" office:value="112.65493496557001" table:style-name="ce9">
            <text:p>112.7</text:p>
          </table:table-cell>
          <table:table-cell office:value-type="float" office:value="113.25246051728099" table:style-name="ce9">
            <text:p>113.3</text:p>
          </table:table-cell>
          <table:table-cell office:value-type="float" office:value="112.363636363636" table:style-name="ce9">
            <text:p>112.4</text:p>
          </table:table-cell>
          <table:table-cell office:value-type="float" office:value="113.959762583828" table:style-name="ce9">
            <text:p>114.0</text:p>
          </table:table-cell>
          <table:table-cell office:value-type="float" office:value="108" table:style-name="ce9">
            <text:p>108.0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float" office:value="112.195868400918" table:style-name="ce9">
            <text:p>112.2</text:p>
          </table:table-cell>
          <table:table-cell office:value-type="float" office:value="112.79468986038" table:style-name="ce9">
            <text:p>112.8</text:p>
          </table:table-cell>
          <table:table-cell office:value-type="float" office:value="111.727272727273" table:style-name="ce9">
            <text:p>111.7</text:p>
          </table:table-cell>
          <table:table-cell office:value-type="float" office:value="113.68226316195199" table:style-name="ce9">
            <text:p>113.7</text:p>
          </table:table-cell>
          <table:table-cell office:value-type="float" office:value="108.3" table:style-name="ce9">
            <text:p>108.3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float" office:value="112.287681713849" table:style-name="ce9">
            <text:p>112.3</text:p>
          </table:table-cell>
          <table:table-cell office:value-type="float" office:value="112.520027466239" table:style-name="ce9">
            <text:p>112.5</text:p>
          </table:table-cell>
          <table:table-cell office:value-type="float" office:value="112.181818181818" table:style-name="ce9">
            <text:p>112.2</text:p>
          </table:table-cell>
          <table:table-cell office:value-type="float" office:value="113.40476374007601" table:style-name="ce9">
            <text:p>113.4</text:p>
          </table:table-cell>
          <table:table-cell office:value-type="float" office:value="108.4" table:style-name="ce9">
            <text:p>108.4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float" office:value="111.92042846212701" table:style-name="ce9">
            <text:p>111.9</text:p>
          </table:table-cell>
          <table:table-cell office:value-type="float" office:value="112.79468986038" table:style-name="ce9">
            <text:p>112.8</text:p>
          </table:table-cell>
          <table:table-cell office:value-type="float" office:value="111.727272727273" table:style-name="ce9">
            <text:p>111.7</text:p>
          </table:table-cell>
          <table:table-cell office:value-type="float" office:value="113.40476374007601" table:style-name="ce9">
            <text:p>113.4</text:p>
          </table:table-cell>
          <table:table-cell office:value-type="float" office:value="108.3" table:style-name="ce9">
            <text:p>108.3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float" office:value="110.818668706963" table:style-name="ce9">
            <text:p>110.8</text:p>
          </table:table-cell>
          <table:table-cell office:value-type="float" office:value="111.970702677958" table:style-name="ce9">
            <text:p>112.0</text:p>
          </table:table-cell>
          <table:table-cell office:value-type="float" office:value="110.181818181818" table:style-name="ce9">
            <text:p>110.2</text:p>
          </table:table-cell>
          <table:table-cell office:value-type="float" office:value="112.57226547444699" table:style-name="ce9">
            <text:p>112.6</text:p>
          </table:table-cell>
          <table:table-cell office:value-type="float" office:value="108.5" table:style-name="ce9">
            <text:p>108.5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float" office:value="110.08416220351999" table:style-name="ce9">
            <text:p>110.1</text:p>
          </table:table-cell>
          <table:table-cell office:value-type="float" office:value="111.512932021057" table:style-name="ce9">
            <text:p>111.5</text:p>
          </table:table-cell>
          <table:table-cell office:value-type="float" office:value="109.363636363636" table:style-name="ce9">
            <text:p>109.4</text:p>
          </table:table-cell>
          <table:table-cell office:value-type="float" office:value="111.83226701610999" table:style-name="ce9">
            <text:p>111.8</text:p>
          </table:table-cell>
          <table:table-cell office:value-type="float" office:value="108.5" table:style-name="ce9">
            <text:p>108.5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float" office:value="110.7" table:style-name="ce9">
            <text:p>110.7</text:p>
          </table:table-cell>
          <table:table-cell office:value-type="float" office:value="110.9" table:style-name="ce9">
            <text:p>110.9</text:p>
          </table:table-cell>
          <table:table-cell office:value-type="float" office:value="110.6" table:style-name="ce9">
            <text:p>110.6</text:p>
          </table:table-cell>
          <table:table-cell office:value-type="float" office:value="111.3" table:style-name="ce9">
            <text:p>111.3</text:p>
          </table:table-cell>
          <table:table-cell office:value-type="float" office:value="108.3" table:style-name="ce9">
            <text:p>108.3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float" office:value="111" table:style-name="ce9">
            <text:p>111.0</text:p>
          </table:table-cell>
          <table:table-cell office:value-type="float" office:value="111.4" table:style-name="ce9">
            <text:p>111.4</text:p>
          </table:table-cell>
          <table:table-cell office:value-type="float" office:value="110.7" table:style-name="ce9">
            <text:p>110.7</text:p>
          </table:table-cell>
          <table:table-cell office:value-type="float" office:value="111.7" table:style-name="ce9">
            <text:p>111.7</text:p>
          </table:table-cell>
          <table:table-cell office:value-type="float" office:value="108.6" table:style-name="ce9">
            <text:p>108.6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float" office:value="111.2" table:style-name="ce9">
            <text:p>111.2</text:p>
          </table:table-cell>
          <table:table-cell office:value-type="float" office:value="111.7" table:style-name="ce9">
            <text:p>111.7</text:p>
          </table:table-cell>
          <table:table-cell office:value-type="float" office:value="111.1" table:style-name="ce9">
            <text:p>111.1</text:p>
          </table:table-cell>
          <table:table-cell office:value-type="float" office:value="111.7" table:style-name="ce9">
            <text:p>111.7</text:p>
          </table:table-cell>
          <table:table-cell office:value-type="float" office:value="108.6" table:style-name="ce9">
            <text:p>108.6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float" office:value="113.5" table:style-name="ce9">
            <text:p>113.5</text:p>
          </table:table-cell>
          <table:table-cell office:value-type="float" office:value="111.7" table:style-name="ce9">
            <text:p>111.7</text:p>
          </table:table-cell>
          <table:table-cell office:value-type="float" office:value="112.4" table:style-name="ce9">
            <text:p>112.4</text:p>
          </table:table-cell>
          <table:table-cell office:value-type="float" office:value="111.7" table:style-name="ce9">
            <text:p>111.7</text:p>
          </table:table-cell>
          <table:table-cell office:value-type="float" office:value="108.6" table:style-name="ce9">
            <text:p>108.6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float" office:value="113.9" table:style-name="ce9">
            <text:p>113.9</text:p>
          </table:table-cell>
          <table:table-cell office:value-type="float" office:value="112.5" table:style-name="ce9">
            <text:p>112.5</text:p>
          </table:table-cell>
          <table:table-cell office:value-type="float" office:value="112.8" table:style-name="ce9">
            <text:p>112.8</text:p>
          </table:table-cell>
          <table:table-cell office:value-type="float" office:value="112.2" table:style-name="ce9">
            <text:p>112.2</text:p>
          </table:table-cell>
          <table:table-cell office:value-type="float" office:value="108.6" table:style-name="ce9">
            <text:p>108.6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float" office:value="111.8" table:style-name="ce9">
            <text:p>111.8</text:p>
          </table:table-cell>
          <table:table-cell office:value-type="float" office:value="111.9" table:style-name="ce9">
            <text:p>111.9</text:p>
          </table:table-cell>
          <table:table-cell office:value-type="float" office:value="111.5" table:style-name="ce9">
            <text:p>111.5</text:p>
          </table:table-cell>
          <table:table-cell office:value-type="float" office:value="111.8" table:style-name="ce9">
            <text:p>111.8</text:p>
          </table:table-cell>
          <table:table-cell office:value-type="float" office:value="108.8" table:style-name="ce9">
            <text:p>108.8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float" office:value="111.6" table:style-name="ce9">
            <text:p>111.6</text:p>
          </table:table-cell>
          <table:table-cell office:value-type="float" office:value="112.2" table:style-name="ce9">
            <text:p>112.2</text:p>
          </table:table-cell>
          <table:table-cell office:value-type="float" office:value="111.4" table:style-name="ce9">
            <text:p>111.4</text:p>
          </table:table-cell>
          <table:table-cell office:value-type="float" office:value="112" table:style-name="ce9">
            <text:p>112.0</text:p>
          </table:table-cell>
          <table:table-cell office:value-type="float" office:value="109.2" table:style-name="ce9">
            <text:p>109.2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float" office:value="111.6" table:style-name="ce9">
            <text:p>111.6</text:p>
          </table:table-cell>
          <table:table-cell office:value-type="float" office:value="112.3" table:style-name="ce9">
            <text:p>112.3</text:p>
          </table:table-cell>
          <table:table-cell office:value-type="float" office:value="111.5" table:style-name="ce9">
            <text:p>111.5</text:p>
          </table:table-cell>
          <table:table-cell office:value-type="float" office:value="112.3" table:style-name="ce9">
            <text:p>112.3</text:p>
          </table:table-cell>
          <table:table-cell office:value-type="float" office:value="108.8" table:style-name="ce9">
            <text:p>108.8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float" office:value="111.6" table:style-name="ce9">
            <text:p>111.6</text:p>
          </table:table-cell>
          <table:table-cell office:value-type="float" office:value="112.9" table:style-name="ce9">
            <text:p>112.9</text:p>
          </table:table-cell>
          <table:table-cell office:value-type="float" office:value="111.4" table:style-name="ce9">
            <text:p>111.4</text:p>
          </table:table-cell>
          <table:table-cell office:value-type="float" office:value="112.9" table:style-name="ce9">
            <text:p>112.9</text:p>
          </table:table-cell>
          <table:table-cell office:value-type="float" office:value="109.2" table:style-name="ce9">
            <text:p>109.2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float" office:value="111.9" table:style-name="ce9">
            <text:p>111.9</text:p>
          </table:table-cell>
          <table:table-cell office:value-type="float" office:value="113.5" table:style-name="ce9">
            <text:p>113.5</text:p>
          </table:table-cell>
          <table:table-cell office:value-type="float" office:value="111.7" table:style-name="ce9">
            <text:p>111.7</text:p>
          </table:table-cell>
          <table:table-cell office:value-type="float" office:value="113.4" table:style-name="ce9">
            <text:p>113.4</text:p>
          </table:table-cell>
          <table:table-cell office:value-type="float" office:value="109.2" table:style-name="ce9">
            <text:p>109.2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float" office:value="113.5" table:style-name="ce9">
            <text:p>113.5</text:p>
          </table:table-cell>
          <table:table-cell office:value-type="float" office:value="114.5" table:style-name="ce9">
            <text:p>114.5</text:p>
          </table:table-cell>
          <table:table-cell office:value-type="float" office:value="113.6" table:style-name="ce9">
            <text:p>113.6</text:p>
          </table:table-cell>
          <table:table-cell office:value-type="float" office:value="114.6" table:style-name="ce9">
            <text:p>114.6</text:p>
          </table:table-cell>
          <table:table-cell office:value-type="float" office:value="109.1" table:style-name="ce9">
            <text:p>109.1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float" office:value="115.1" table:style-name="ce9">
            <text:p>115.1</text:p>
          </table:table-cell>
          <table:table-cell office:value-type="float" office:value="116.3" table:style-name="ce9">
            <text:p>116.3</text:p>
          </table:table-cell>
          <table:table-cell office:value-type="float" office:value="115.2" table:style-name="ce9">
            <text:p>115.2</text:p>
          </table:table-cell>
          <table:table-cell office:value-type="float" office:value="116" table:style-name="ce9">
            <text:p>116.0</text:p>
          </table:table-cell>
          <table:table-cell office:value-type="float" office:value="109.4" table:style-name="ce9">
            <text:p>109.4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float" office:value="116.5" table:style-name="ce9">
            <text:p>116.5</text:p>
          </table:table-cell>
          <table:table-cell office:value-type="float" office:value="116.7" table:style-name="ce9">
            <text:p>116.7</text:p>
          </table:table-cell>
          <table:table-cell office:value-type="float" office:value="116.7" table:style-name="ce9">
            <text:p>116.7</text:p>
          </table:table-cell>
          <table:table-cell office:value-type="float" office:value="117.1" table:style-name="ce9">
            <text:p>117.1</text:p>
          </table:table-cell>
          <table:table-cell office:value-type="float" office:value="109.3" table:style-name="ce9">
            <text:p>109.3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float" office:value="118.7" table:style-name="ce9">
            <text:p>118.7</text:p>
          </table:table-cell>
          <table:table-cell office:value-type="float" office:value="118.9" table:style-name="ce9">
            <text:p>118.9</text:p>
          </table:table-cell>
          <table:table-cell office:value-type="float" office:value="118.9" table:style-name="ce9">
            <text:p>118.9</text:p>
          </table:table-cell>
          <table:table-cell office:value-type="float" office:value="119.4" table:style-name="ce9">
            <text:p>119.4</text:p>
          </table:table-cell>
          <table:table-cell office:value-type="float" office:value="109.4" table:style-name="ce9">
            <text:p>109.4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float" office:value="120.3" table:style-name="ce9">
            <text:p>120.3</text:p>
          </table:table-cell>
          <table:table-cell office:value-type="float" office:value="120" table:style-name="ce9">
            <text:p>120.0</text:p>
          </table:table-cell>
          <table:table-cell office:value-type="float" office:value="121.5" table:style-name="ce9">
            <text:p>121.5</text:p>
          </table:table-cell>
          <table:table-cell office:value-type="float" office:value="120.8" table:style-name="ce9">
            <text:p>120.8</text:p>
          </table:table-cell>
          <table:table-cell office:value-type="float" office:value="109.7" table:style-name="ce9">
            <text:p>109.7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float" office:value="122.4" table:style-name="ce9">
            <text:p>122.4</text:p>
          </table:table-cell>
          <table:table-cell office:value-type="float" office:value="121" table:style-name="ce9">
            <text:p>121.0</text:p>
          </table:table-cell>
          <table:table-cell office:value-type="float" office:value="123.7" table:style-name="ce9">
            <text:p>123.7</text:p>
          </table:table-cell>
          <table:table-cell office:value-type="float" office:value="122.4" table:style-name="ce9">
            <text:p>122.4</text:p>
          </table:table-cell>
          <table:table-cell office:value-type="float" office:value="110.4" table:style-name="ce9">
            <text:p>110.4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float" office:value="124.8" table:style-name="ce9">
            <text:p>124.8</text:p>
          </table:table-cell>
          <table:table-cell office:value-type="float" office:value="123" table:style-name="ce9">
            <text:p>123.0</text:p>
          </table:table-cell>
          <table:table-cell office:value-type="float" office:value="126.5" table:style-name="ce9">
            <text:p>126.5</text:p>
          </table:table-cell>
          <table:table-cell office:value-type="float" office:value="124.6" table:style-name="ce9">
            <text:p>124.6</text:p>
          </table:table-cell>
          <table:table-cell office:value-type="float" office:value="111" table:style-name="ce9">
            <text:p>111.0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float" office:value="127.2" table:style-name="ce9">
            <text:p>127.2</text:p>
          </table:table-cell>
          <table:table-cell office:value-type="float" office:value="124.8" table:style-name="ce9">
            <text:p>124.8</text:p>
          </table:table-cell>
          <table:table-cell office:value-type="float" office:value="129.30000000000001" table:style-name="ce9">
            <text:p>129.3</text:p>
          </table:table-cell>
          <table:table-cell office:value-type="float" office:value="126.5" table:style-name="ce9">
            <text:p>126.5</text:p>
          </table:table-cell>
          <table:table-cell office:value-type="float" office:value="111.4" table:style-name="ce9">
            <text:p>111.4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float" office:value="130.4" table:style-name="ce9">
            <text:p>130.4</text:p>
          </table:table-cell>
          <table:table-cell office:value-type="float" office:value="126.9" table:style-name="ce9">
            <text:p>126.9</text:p>
          </table:table-cell>
          <table:table-cell office:value-type="float" office:value="132.5" table:style-name="ce9">
            <text:p>132.5</text:p>
          </table:table-cell>
          <table:table-cell office:value-type="float" office:value="129.19999999999999" table:style-name="ce9">
            <text:p>129.2</text:p>
          </table:table-cell>
          <table:table-cell office:value-type="float" office:value="111.4" table:style-name="ce9">
            <text:p>111.4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float" office:value="135.4" table:style-name="ce9">
            <text:p>135.4</text:p>
          </table:table-cell>
          <table:table-cell office:value-type="float" office:value="134.1" table:style-name="ce9">
            <text:p>134.1</text:p>
          </table:table-cell>
          <table:table-cell office:value-type="float" office:value="135.69999999999999" table:style-name="ce9">
            <text:p>135.7</text:p>
          </table:table-cell>
          <table:table-cell office:value-type="float" office:value="137.4" table:style-name="ce9">
            <text:p>137.4</text:p>
          </table:table-cell>
          <table:table-cell office:value-type="float" office:value="112.1" table:style-name="ce9">
            <text:p>112.1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float" office:value="137.30000000000001" table:style-name="ce9">
            <text:p>137.3</text:p>
          </table:table-cell>
          <table:table-cell office:value-type="float" office:value="137.1" table:style-name="ce9">
            <text:p>137.1</text:p>
          </table:table-cell>
          <table:table-cell office:value-type="float" office:value="137" table:style-name="ce9">
            <text:p>137.0</text:p>
          </table:table-cell>
          <table:table-cell office:value-type="float" office:value="140.80000000000001" table:style-name="ce9">
            <text:p>140.8</text:p>
          </table:table-cell>
          <table:table-cell office:value-type="float" office:value="112.4" table:style-name="ce9">
            <text:p>112.4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float" office:value="138.4" table:style-name="ce9">
            <text:p>138.4</text:p>
          </table:table-cell>
          <table:table-cell office:value-type="float" office:value="138.4" table:style-name="ce9">
            <text:p>138.4</text:p>
          </table:table-cell>
          <table:table-cell office:value-type="float" office:value="137.9" table:style-name="ce9">
            <text:p>137.9</text:p>
          </table:table-cell>
          <table:table-cell office:value-type="float" office:value="142.30000000000001" table:style-name="ce9">
            <text:p>142.3</text:p>
          </table:table-cell>
          <table:table-cell office:value-type="float" office:value="113.4" table:style-name="ce9">
            <text:p>113.4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140.30000000000001" table:style-name="ce9">
            <text:p>140.3</text:p>
          </table:table-cell>
          <table:table-cell office:value-type="float" office:value="139.9" table:style-name="ce9">
            <text:p>139.9</text:p>
          </table:table-cell>
          <table:table-cell office:value-type="float" office:value="140.19999999999999" table:style-name="ce9">
            <text:p>140.2</text:p>
          </table:table-cell>
          <table:table-cell office:value-type="float" office:value="144" table:style-name="ce9">
            <text:p>144.0</text:p>
          </table:table-cell>
          <table:table-cell office:value-type="float" office:value="114.1" table:style-name="ce9">
            <text:p>114.1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141" table:style-name="ce9">
            <text:p>141.0</text:p>
          </table:table-cell>
          <table:table-cell office:value-type="float" office:value="140.9" table:style-name="ce9">
            <text:p>140.9</text:p>
          </table:table-cell>
          <table:table-cell office:value-type="float" office:value="141.19999999999999" table:style-name="ce9">
            <text:p>141.2</text:p>
          </table:table-cell>
          <table:table-cell office:value-type="float" office:value="144.5" table:style-name="ce9">
            <text:p>144.5</text:p>
          </table:table-cell>
          <table:table-cell office:value-type="float" office:value="114.7" table:style-name="ce9">
            <text:p>114.7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141.30000000000001" table:style-name="ce9">
            <text:p>141.3</text:p>
          </table:table-cell>
          <table:table-cell office:value-type="float" office:value="139.6" table:style-name="ce9">
            <text:p>139.6</text:p>
          </table:table-cell>
          <table:table-cell office:value-type="float" office:value="142.6" table:style-name="ce9">
            <text:p>142.6</text:p>
          </table:table-cell>
          <table:table-cell office:value-type="float" office:value="143.5" table:style-name="ce9">
            <text:p>143.5</text:p>
          </table:table-cell>
          <table:table-cell office:value-type="float" office:value="114.6" table:style-name="ce9">
            <text:p>114.6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141.6" table:style-name="ce9">
            <text:p>141.6</text:p>
          </table:table-cell>
          <table:table-cell office:value-type="float" office:value="139.1" table:style-name="ce9">
            <text:p>139.1</text:p>
          </table:table-cell>
          <table:table-cell office:value-type="float" office:value="143.9" table:style-name="ce9">
            <text:p>143.9</text:p>
          </table:table-cell>
          <table:table-cell office:value-type="float" office:value="142.19999999999999" table:style-name="ce9">
            <text:p>142.2</text:p>
          </table:table-cell>
          <table:table-cell office:value-type="float" office:value="115.4" table:style-name="ce9">
            <text:p>115.4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144.6" table:style-name="ce9">
            <text:p>144.6</text:p>
          </table:table-cell>
          <table:table-cell office:value-type="float" office:value="139.30000000000001" table:style-name="ce9">
            <text:p>139.3</text:p>
          </table:table-cell>
          <table:table-cell office:value-type="float" office:value="149.69999999999999" table:style-name="ce9">
            <text:p>149.7</text:p>
          </table:table-cell>
          <table:table-cell office:value-type="float" office:value="142.1" table:style-name="ce9">
            <text:p>142.1</text:p>
          </table:table-cell>
          <table:table-cell office:value-type="float" office:value="116.5" table:style-name="ce9">
            <text:p>116.5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151.30000000000001" table:style-name="ce9">
            <text:p>151.3</text:p>
          </table:table-cell>
          <table:table-cell office:value-type="float" office:value="142.5" table:style-name="ce9">
            <text:p>142.5</text:p>
          </table:table-cell>
          <table:table-cell office:value-type="float" office:value="158.69999999999999" table:style-name="ce9">
            <text:p>158.7</text:p>
          </table:table-cell>
          <table:table-cell office:value-type="float" office:value="146.6" table:style-name="ce9">
            <text:p>146.6</text:p>
          </table:table-cell>
          <table:table-cell office:value-type="float" office:value="119" table:style-name="ce9">
            <text:p>119.0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157.80000000000001" table:style-name="ce9">
            <text:p>157.8</text:p>
          </table:table-cell>
          <table:table-cell office:value-type="float" office:value="148.9" table:style-name="ce9">
            <text:p>148.9</text:p>
          </table:table-cell>
          <table:table-cell office:value-type="float" office:value="165.3" table:style-name="ce9">
            <text:p>165.3</text:p>
          </table:table-cell>
          <table:table-cell office:value-type="float" office:value="154" table:style-name="ce9">
            <text:p>154.0</text:p>
          </table:table-cell>
          <table:table-cell office:value-type="float" office:value="119.7" table:style-name="ce9">
            <text:p>119.7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161.30000000000001" table:style-name="ce9">
            <text:p>161.3</text:p>
          </table:table-cell>
          <table:table-cell office:value-type="float" office:value="154.69999999999999" table:style-name="ce9">
            <text:p>154.7</text:p>
          </table:table-cell>
          <table:table-cell office:value-type="float" office:value="168.7" table:style-name="ce9">
            <text:p>168.7</text:p>
          </table:table-cell>
          <table:table-cell office:value-type="float" office:value="157.80000000000001" table:style-name="ce9">
            <text:p>157.8</text:p>
          </table:table-cell>
          <table:table-cell office:value-type="float" office:value="120.5" table:style-name="ce9">
            <text:p>120.5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162.69999999999999" table:style-name="ce9">
            <text:p>162.7</text:p>
          </table:table-cell>
          <table:table-cell office:value-type="float" office:value="156.30000000000001" table:style-name="ce9">
            <text:p>156.3</text:p>
          </table:table-cell>
          <table:table-cell office:value-type="float" office:value="168.6" table:style-name="ce9">
            <text:p>168.6</text:p>
          </table:table-cell>
          <table:table-cell office:value-type="float" office:value="160" table:style-name="ce9">
            <text:p>160.0</text:p>
          </table:table-cell>
          <table:table-cell office:value-type="float" office:value="121.2" table:style-name="ce9">
            <text:p>121.2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159.9" table:style-name="ce9">
            <text:p>159.9</text:p>
          </table:table-cell>
          <table:table-cell office:value-type="float" office:value="153.30000000000001" table:style-name="ce9">
            <text:p>153.3</text:p>
          </table:table-cell>
          <table:table-cell office:value-type="float" office:value="165.3" table:style-name="ce9">
            <text:p>165.3</text:p>
          </table:table-cell>
          <table:table-cell office:value-type="float" office:value="157.80000000000001" table:style-name="ce9">
            <text:p>157.8</text:p>
          </table:table-cell>
          <table:table-cell office:value-type="float" office:value="121.8" table:style-name="ce9">
            <text:p>121.8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158" table:style-name="ce9">
            <text:p>158.0</text:p>
          </table:table-cell>
          <table:table-cell office:value-type="float" office:value="151.1" table:style-name="ce9">
            <text:p>151.1</text:p>
          </table:table-cell>
          <table:table-cell office:value-type="float" office:value="164.5" table:style-name="ce9">
            <text:p>164.5</text:p>
          </table:table-cell>
          <table:table-cell office:value-type="float" office:value="155.1" table:style-name="ce9">
            <text:p>155.1</text:p>
          </table:table-cell>
          <table:table-cell office:value-type="float" office:value="122.3" table:style-name="ce9">
            <text:p>122.3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157.19999999999999" table:style-name="ce9">
            <text:p>157.2</text:p>
          </table:table-cell>
          <table:table-cell office:value-type="float" office:value="150.6" table:style-name="ce9">
            <text:p>150.6</text:p>
          </table:table-cell>
          <table:table-cell office:value-type="float" office:value="164.2" table:style-name="ce9">
            <text:p>164.2</text:p>
          </table:table-cell>
          <table:table-cell office:value-type="float" office:value="154.30000000000001" table:style-name="ce9">
            <text:p>154.3</text:p>
          </table:table-cell>
          <table:table-cell office:value-type="float" office:value="124.3" table:style-name="ce9">
            <text:p>124.3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156.9" table:style-name="ce9">
            <text:p>156.9</text:p>
          </table:table-cell>
          <table:table-cell office:value-type="float" office:value="151.4" table:style-name="ce9">
            <text:p>151.4</text:p>
          </table:table-cell>
          <table:table-cell office:value-type="float" office:value="162.4" table:style-name="ce9">
            <text:p>162.4</text:p>
          </table:table-cell>
          <table:table-cell office:value-type="float" office:value="153.80000000000001" table:style-name="ce9">
            <text:p>153.8</text:p>
          </table:table-cell>
          <table:table-cell office:value-type="float" office:value="124.8" table:style-name="ce9">
            <text:p>124.8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156.30000000000001" table:style-name="ce9">
            <text:p>156.3</text:p>
          </table:table-cell>
          <table:table-cell office:value-type="float" office:value="151.1" table:style-name="ce9">
            <text:p>151.1</text:p>
          </table:table-cell>
          <table:table-cell office:value-type="float" office:value="161.80000000000001" table:style-name="ce9">
            <text:p>161.8</text:p>
          </table:table-cell>
          <table:table-cell office:value-type="float" office:value="152.69999999999999" table:style-name="ce9">
            <text:p>152.7</text:p>
          </table:table-cell>
          <table:table-cell office:value-type="float" office:value="125.3" table:style-name="ce9">
            <text:p>125.3</text:p>
          </table:table-cell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155.4" table:style-name="ce9">
            <text:p>155.4</text:p>
          </table:table-cell>
          <table:table-cell office:value-type="float" office:value="150.30000000000001" table:style-name="ce9">
            <text:p>150.3</text:p>
          </table:table-cell>
          <table:table-cell office:value-type="float" office:value="161" table:style-name="ce9">
            <text:p>161.0</text:p>
          </table:table-cell>
          <table:table-cell office:value-type="float" office:value="151.1" table:style-name="ce9">
            <text:p>151.1</text:p>
          </table:table-cell>
          <table:table-cell office:value-type="float" office:value="124.8" table:style-name="ce9">
            <text:p>124.8</text:p>
          </table:table-cell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156.1" table:style-name="ce9">
            <text:p>156.1</text:p>
          </table:table-cell>
          <table:table-cell office:value-type="float" office:value="152.19999999999999" table:style-name="ce9">
            <text:p>152.2</text:p>
          </table:table-cell>
          <table:table-cell office:value-type="float" office:value="161" table:style-name="ce9">
            <text:p>161.0</text:p>
          </table:table-cell>
          <table:table-cell office:value-type="float" office:value="152.9" table:style-name="ce9">
            <text:p>152.9</text:p>
          </table:table-cell>
          <table:table-cell office:value-type="float" office:value="126" table:style-name="ce9">
            <text:p>126.0</text:p>
          </table:table-cell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float" office:value="157.30000000000001" table:style-name="ce9">
            <text:p>157.3</text:p>
          </table:table-cell>
          <table:table-cell office:value-type="float" office:value="152.80000000000001" table:style-name="ce9">
            <text:p>152.8</text:p>
          </table:table-cell>
          <table:table-cell office:value-type="float" office:value="163.19999999999999" table:style-name="ce9">
            <text:p>163.2</text:p>
          </table:table-cell>
          <table:table-cell office:value-type="float" office:value="153" table:style-name="ce9">
            <text:p>153.0</text:p>
          </table:table-cell>
          <table:table-cell office:value-type="float" office:value="126.8" table:style-name="ce9">
            <text:p>126.8</text:p>
          </table:table-cell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float" office:value="158.6" table:style-name="ce9">
            <text:p>158.6</text:p>
          </table:table-cell>
          <table:table-cell office:value-type="float" office:value="153.19999999999999" table:style-name="ce9">
            <text:p>153.2</text:p>
          </table:table-cell>
          <table:table-cell office:value-type="float" office:value="164.3" table:style-name="ce9">
            <text:p>164.3</text:p>
          </table:table-cell>
          <table:table-cell office:value-type="float" office:value="153.69999999999999" table:style-name="ce9">
            <text:p>153.7</text:p>
          </table:table-cell>
          <table:table-cell office:value-type="float" office:value="128.30000000000001" table:style-name="ce9">
            <text:p>128.3</text:p>
          </table:table-cell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158.1" table:style-name="ce9">
            <text:p>158.1</text:p>
          </table:table-cell>
          <table:table-cell office:value-type="float" office:value="154.4" table:style-name="ce9">
            <text:p>154.4</text:p>
          </table:table-cell>
          <table:table-cell office:value-type="float" office:value="162.80000000000001" table:style-name="ce9">
            <text:p>162.8</text:p>
          </table:table-cell>
          <table:table-cell office:value-type="float" office:value="154.6" table:style-name="ce9">
            <text:p>154.6</text:p>
          </table:table-cell>
          <table:table-cell office:value-type="float" office:value="129.1" table:style-name="ce9">
            <text:p>129.1</text:p>
          </table:table-cell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float" office:value="155.9" table:style-name="ce9">
            <text:p>155.9</text:p>
          </table:table-cell>
          <table:table-cell office:value-type="float" office:value="153.6" table:style-name="ce9">
            <text:p>153.6</text:p>
          </table:table-cell>
          <table:table-cell office:value-type="float" office:value="159.9" table:style-name="ce9">
            <text:p>159.9</text:p>
          </table:table-cell>
          <table:table-cell office:value-type="float" office:value="153.19999999999999" table:style-name="ce9">
            <text:p>153.2</text:p>
          </table:table-cell>
          <table:table-cell office:value-type="float" office:value="129.4" table:style-name="ce9">
            <text:p>129.4</text:p>
          </table:table-cell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float" office:value="155.69999999999999" table:style-name="ce9">
            <text:p>155.7</text:p>
          </table:table-cell>
          <table:table-cell office:value-type="float" office:value="153.5" table:style-name="ce9">
            <text:p>153.5</text:p>
          </table:table-cell>
          <table:table-cell office:value-type="float" office:value="158.80000000000001" table:style-name="ce9">
            <text:p>158.8</text:p>
          </table:table-cell>
          <table:table-cell office:value-type="float" office:value="152.80000000000001" table:style-name="ce9">
            <text:p>152.8</text:p>
          </table:table-cell>
          <table:table-cell office:value-type="float" office:value="129" table:style-name="ce9">
            <text:p>129.0</text:p>
          </table:table-cell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float" office:value="155.4" table:style-name="ce9">
            <text:p>155.4</text:p>
          </table:table-cell>
          <table:table-cell office:value-type="float" office:value="153.69999999999999" table:style-name="ce9">
            <text:p>153.7</text:p>
          </table:table-cell>
          <table:table-cell office:value-type="float" office:value="158.30000000000001" table:style-name="ce9">
            <text:p>158.3</text:p>
          </table:table-cell>
          <table:table-cell office:value-type="float" office:value="153.1" table:style-name="ce9">
            <text:p>153.1</text:p>
          </table:table-cell>
          <table:table-cell office:value-type="float" office:value="129.4" table:style-name="ce9">
            <text:p>129.4</text:p>
          </table:table-cell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float" office:value="154.30000000000001" table:style-name="ce9">
            <text:p>154.3</text:p>
          </table:table-cell>
          <table:table-cell office:value-type="float" office:value="152.69999999999999" table:style-name="ce9">
            <text:p>152.7</text:p>
          </table:table-cell>
          <table:table-cell office:value-type="float" office:value="157" table:style-name="ce9">
            <text:p>157.0</text:p>
          </table:table-cell>
          <table:table-cell office:value-type="float" office:value="152.4" table:style-name="ce9">
            <text:p>152.4</text:p>
          </table:table-cell>
          <table:table-cell office:value-type="float" office:value="130.1" table:style-name="ce9">
            <text:p>130.1</text:p>
          </table:table-cell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float" office:value="153.80000000000001" table:style-name="ce9">
            <text:p>153.8</text:p>
          </table:table-cell>
          <table:table-cell office:value-type="float" office:value="151.80000000000001" table:style-name="ce9">
            <text:p>151.8</text:p>
          </table:table-cell>
          <table:table-cell office:value-type="float" office:value="156.5" table:style-name="ce9">
            <text:p>156.5</text:p>
          </table:table-cell>
          <table:table-cell office:value-type="float" office:value="152.1" table:style-name="ce9">
            <text:p>152.1</text:p>
          </table:table-cell>
          <table:table-cell office:value-type="float" office:value="130.19999999999999" table:style-name="ce9">
            <text:p>130.2</text:p>
          </table:table-cell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float" office:value="152.9" table:style-name="ce9">
            <text:p>152.9</text:p>
          </table:table-cell>
          <table:table-cell office:value-type="float" office:value="151" table:style-name="ce9">
            <text:p>151.0</text:p>
          </table:table-cell>
          <table:table-cell office:value-type="float" office:value="155.80000000000001" table:style-name="ce9">
            <text:p>155.8</text:p>
          </table:table-cell>
          <table:table-cell office:value-type="float" office:value="151.1" table:style-name="ce9">
            <text:p>151.1</text:p>
          </table:table-cell>
          <table:table-cell office:value-type="float" office:value="130" table:style-name="ce9">
            <text:p>130.0</text:p>
          </table:table-cell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float" office:value="152.30000000000001" table:style-name="ce9">
            <text:p>152.3</text:p>
          </table:table-cell>
          <table:table-cell office:value-type="float" office:value="150.9" table:style-name="ce9">
            <text:p>150.9</text:p>
          </table:table-cell>
          <table:table-cell office:value-type="float" office:value="155" table:style-name="ce9">
            <text:p>155.0</text:p>
          </table:table-cell>
          <table:table-cell office:value-type="float" office:value="150.6" table:style-name="ce9">
            <text:p>150.6</text:p>
          </table:table-cell>
          <table:table-cell office:value-type="float" office:value="130.5" table:style-name="ce9">
            <text:p>130.5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float" office:value="153.19999999999999" table:style-name="ce9">
            <text:p>153.2</text:p>
          </table:table-cell>
          <table:table-cell office:value-type="float" office:value="150.9" table:style-name="ce9">
            <text:p>150.9</text:p>
          </table:table-cell>
          <table:table-cell office:value-type="float" office:value="156.6" table:style-name="ce9">
            <text:p>156.6</text:p>
          </table:table-cell>
          <table:table-cell office:value-type="float" office:value="150.30000000000001" table:style-name="ce9">
            <text:p>150.3</text:p>
          </table:table-cell>
          <table:table-cell office:value-type="float" office:value="130" table:style-name="ce9">
            <text:p>130.0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float" office:value="152.80000000000001" table:style-name="ce9">
            <text:p>152.8</text:p>
          </table:table-cell>
          <table:table-cell office:value-type="float" office:value="150.80000000000001" table:style-name="ce9">
            <text:p>150.8</text:p>
          </table:table-cell>
          <table:table-cell office:value-type="float" office:value="156.1" table:style-name="ce9">
            <text:p>156.1</text:p>
          </table:table-cell>
          <table:table-cell office:value-type="float" office:value="150.5" table:style-name="ce9">
            <text:p>150.5</text:p>
          </table:table-cell>
          <table:table-cell office:value-type="float" office:value="130.80000000000001" table:style-name="ce9">
            <text:p>130.8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float" office:value="153.30000000000001" table:style-name="ce9">
            <text:p>153.3</text:p>
          </table:table-cell>
          <table:table-cell office:value-type="float" office:value="152.5" table:style-name="ce9">
            <text:p>152.5</text:p>
          </table:table-cell>
          <table:table-cell office:value-type="float" office:value="156.30000000000001" table:style-name="ce9">
            <text:p>156.3</text:p>
          </table:table-cell>
          <table:table-cell office:value-type="float" office:value="151.80000000000001" table:style-name="ce9">
            <text:p>151.8</text:p>
          </table:table-cell>
          <table:table-cell office:value-type="float" office:value="131.6" table:style-name="ce9">
            <text:p>131.6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float" office:value="153.69999999999999" table:style-name="ce9">
            <text:p>153.7</text:p>
          </table:table-cell>
          <table:table-cell office:value-type="float" office:value="153" table:style-name="ce9">
            <text:p>153.0</text:p>
          </table:table-cell>
          <table:table-cell office:value-type="float" office:value="156.19999999999999" table:style-name="ce9">
            <text:p>156.2</text:p>
          </table:table-cell>
          <table:table-cell office:value-type="float" office:value="152.6" table:style-name="ce9">
            <text:p>152.6</text:p>
          </table:table-cell>
          <table:table-cell office:value-type="float" office:value="132.19999999999999" table:style-name="ce9">
            <text:p>132.2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float" office:value="154.4" table:style-name="ce9">
            <text:p>154.4</text:p>
          </table:table-cell>
          <table:table-cell office:value-type="float" office:value="154.5" table:style-name="ce9">
            <text:p>154.5</text:p>
          </table:table-cell>
          <table:table-cell office:value-type="float" office:value="156.30000000000001" table:style-name="ce9">
            <text:p>156.3</text:p>
          </table:table-cell>
          <table:table-cell office:value-type="float" office:value="154" table:style-name="ce9">
            <text:p>154.0</text:p>
          </table:table-cell>
          <table:table-cell office:value-type="float" office:value="132.69999999999999" table:style-name="ce9">
            <text:p>132.7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float" office:value="154.5" table:style-name="ce9">
            <text:p>154.5</text:p>
          </table:table-cell>
          <table:table-cell office:value-type="float" office:value="154.69999999999999" table:style-name="ce9">
            <text:p>154.7</text:p>
          </table:table-cell>
          <table:table-cell office:value-type="float" office:value="156" table:style-name="ce9">
            <text:p>156.0</text:p>
          </table:table-cell>
          <table:table-cell office:value-type="float" office:value="154.30000000000001" table:style-name="ce9">
            <text:p>154.3</text:p>
          </table:table-cell>
          <table:table-cell office:value-type="float" office:value="133" table:style-name="ce9">
            <text:p>133.0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float" office:value="154.1" table:style-name="ce9">
            <text:p>154.1</text:p>
          </table:table-cell>
          <table:table-cell office:value-type="float" office:value="153.9" table:style-name="ce9">
            <text:p>153.9</text:p>
          </table:table-cell>
          <table:table-cell office:value-type="float" office:value="155.4" table:style-name="ce9">
            <text:p>155.4</text:p>
          </table:table-cell>
          <table:table-cell office:value-type="float" office:value="153.5" table:style-name="ce9">
            <text:p>153.5</text:p>
          </table:table-cell>
          <table:table-cell office:value-type="float" office:value="132.9" table:style-name="ce9">
            <text:p>132.9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float" office:value="153.80000000000001" table:style-name="ce9">
            <text:p>153.8</text:p>
          </table:table-cell>
          <table:table-cell office:value-type="float" office:value="153.6" table:style-name="ce9">
            <text:p>153.6</text:p>
          </table:table-cell>
          <table:table-cell office:value-type="float" office:value="154.9" table:style-name="ce9">
            <text:p>154.9</text:p>
          </table:table-cell>
          <table:table-cell office:value-type="float" office:value="153.30000000000001" table:style-name="ce9">
            <text:p>153.3</text:p>
          </table:table-cell>
          <table:table-cell office:value-type="float" office:value="133.4" table:style-name="ce9">
            <text:p>133.4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float" office:value="153" table:style-name="ce9">
            <text:p>153.0</text:p>
          </table:table-cell>
          <table:table-cell office:value-type="float" office:value="153.30000000000001" table:style-name="ce9">
            <text:p>153.3</text:p>
          </table:table-cell>
          <table:table-cell office:value-type="float" office:value="154.4" table:style-name="ce9">
            <text:p>154.4</text:p>
          </table:table-cell>
          <table:table-cell office:value-type="float" office:value="152.80000000000001" table:style-name="ce9">
            <text:p>152.8</text:p>
          </table:table-cell>
          <table:table-cell office:value-type="float" office:value="133.5" table:style-name="ce9">
            <text:p>133.5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float" office:value="152.19999999999999" table:style-name="ce9">
            <text:p>152.2</text:p>
          </table:table-cell>
          <table:table-cell office:value-type="float" office:value="152.9" table:style-name="ce9">
            <text:p>152.9</text:p>
          </table:table-cell>
          <table:table-cell office:value-type="float" office:value="153.69999999999999" table:style-name="ce9">
            <text:p>153.7</text:p>
          </table:table-cell>
          <table:table-cell office:value-type="float" office:value="152.1" table:style-name="ce9">
            <text:p>152.1</text:p>
          </table:table-cell>
          <table:table-cell office:value-type="float" office:value="134.30000000000001" table:style-name="ce9">
            <text:p>134.3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float" office:value="152.9" table:style-name="ce9">
            <text:p>152.9</text:p>
          </table:table-cell>
          <table:table-cell office:value-type="float" office:value="153" table:style-name="ce9">
            <text:p>153.0</text:p>
          </table:table-cell>
          <table:table-cell office:value-type="float" office:value="154" table:style-name="ce9">
            <text:p>154.0</text:p>
          </table:table-cell>
          <table:table-cell office:value-type="float" office:value="152.1" table:style-name="ce9">
            <text:p>152.1</text:p>
          </table:table-cell>
          <table:table-cell office:value-type="float" office:value="134.6" table:style-name="ce9">
            <text:p>134.6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float" office:value="152.1" table:style-name="ce9">
            <text:p>152.1</text:p>
          </table:table-cell>
          <table:table-cell office:value-type="float" office:value="152.9" table:style-name="ce9">
            <text:p>152.9</text:p>
          </table:table-cell>
          <table:table-cell office:value-type="float" office:value="152.9" table:style-name="ce9">
            <text:p>152.9</text:p>
          </table:table-cell>
          <table:table-cell office:value-type="float" office:value="152.1" table:style-name="ce9">
            <text:p>152.1</text:p>
          </table:table-cell>
          <table:table-cell office:value-type="float" office:value="135.1" table:style-name="ce9">
            <text:p>135.1</text:p>
          </table:table-cell>
          <table:table-cell table:number-columns-repeated="16377"/>
        </table:table-row>
        <table:table-row table:style-name="ro3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float" office:value="151.80000000000001" table:style-name="ce9">
            <text:p>151.8</text:p>
          </table:table-cell>
          <table:table-cell office:value-type="float" office:value="152.4" table:style-name="ce9">
            <text:p>152.4</text:p>
          </table:table-cell>
          <table:table-cell office:value-type="float" office:value="153.19999999999999" table:style-name="ce9">
            <text:p>153.2</text:p>
          </table:table-cell>
          <table:table-cell office:value-type="float" office:value="151.80000000000001" table:style-name="ce9">
            <text:p>151.8</text:p>
          </table:table-cell>
          <table:table-cell office:value-type="float" office:value="134.80000000000001" table:style-name="ce9">
            <text:p>134.8</text:p>
          </table:table-cell>
          <table:table-cell table:number-columns-repeated="16377"/>
        </table:table-row>
        <table:table-row table:number-rows-repeated="1048226" table:style-name="ro3">
          <table:table-cell table:number-columns-repeated="16384"/>
        </table:table-row>
      </table:table>
      <table:table table:name="Figure_3" table:style-name="ta3">
        <table:table-column table:style-name="co4" table:number-columns-repeated="2" table:default-cell-style-name="ce1"/>
        <table:table-column table:style-name="co7" table:default-cell-style-name="ce8"/>
        <table:table-column table:style-name="co4" table:number-columns-repeated="16381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7">
            <text:p>Deliveries of Bricks (millions), GB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1">
            <text:p>January</text:p>
          </table:table-cell>
          <table:table-cell office:value-type="float" office:value="373" table:style-name="ce8">
            <text:p>373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1">
            <text:p>February</text:p>
          </table:table-cell>
          <table:table-cell office:value-type="float" office:value="403" table:style-name="ce8">
            <text:p>403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1">
            <text:p>March</text:p>
          </table:table-cell>
          <table:table-cell office:value-type="float" office:value="474" table:style-name="ce8">
            <text:p>474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1">
            <text:p>April</text:p>
          </table:table-cell>
          <table:table-cell office:value-type="float" office:value="426" table:style-name="ce8">
            <text:p>426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1">
            <text:p>May</text:p>
          </table:table-cell>
          <table:table-cell office:value-type="float" office:value="512" table:style-name="ce8">
            <text:p>512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1">
            <text:p>June</text:p>
          </table:table-cell>
          <table:table-cell office:value-type="float" office:value="493" table:style-name="ce8">
            <text:p>493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1">
            <text:p>July</text:p>
          </table:table-cell>
          <table:table-cell office:value-type="float" office:value="453" table:style-name="ce8">
            <text:p>453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1">
            <text:p>August</text:p>
          </table:table-cell>
          <table:table-cell office:value-type="float" office:value="475" table:style-name="ce8">
            <text:p>475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1">
            <text:p>September</text:p>
          </table:table-cell>
          <table:table-cell office:value-type="float" office:value="510" table:style-name="ce8">
            <text:p>510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1">
            <text:p>October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1">
            <text:p>November</text:p>
          </table:table-cell>
          <table:table-cell office:value-type="float" office:value="488" table:style-name="ce8">
            <text:p>488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1">
            <text:p>December</text:p>
          </table:table-cell>
          <table:table-cell office:value-type="float" office:value="432" table:style-name="ce8">
            <text:p>432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1">
            <text:p>January</text:p>
          </table:table-cell>
          <table:table-cell office:value-type="float" office:value="482" table:style-name="ce8">
            <text:p>482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1">
            <text:p>February</text:p>
          </table:table-cell>
          <table:table-cell office:value-type="float" office:value="421" table:style-name="ce8">
            <text:p>421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1">
            <text:p>March</text:p>
          </table:table-cell>
          <table:table-cell office:value-type="float" office:value="526" table:style-name="ce8">
            <text:p>526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1">
            <text:p>April</text:p>
          </table:table-cell>
          <table:table-cell office:value-type="float" office:value="452" table:style-name="ce8">
            <text:p>452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1">
            <text:p>May</text:p>
          </table:table-cell>
          <table:table-cell office:value-type="float" office:value="545" table:style-name="ce8">
            <text:p>545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1">
            <text:p>June</text:p>
          </table:table-cell>
          <table:table-cell office:value-type="float" office:value="540" table:style-name="ce8">
            <text:p>540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1">
            <text:p>July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1">
            <text:p>August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1">
            <text:p>September</text:p>
          </table:table-cell>
          <table:table-cell office:value-type="float" office:value="514" table:style-name="ce8">
            <text:p>514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1">
            <text:p>October</text:p>
          </table:table-cell>
          <table:table-cell office:value-type="float" office:value="540" table:style-name="ce8">
            <text:p>540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1">
            <text:p>November</text:p>
          </table:table-cell>
          <table:table-cell office:value-type="float" office:value="514" table:style-name="ce8">
            <text:p>514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1">
            <text:p>December</text:p>
          </table:table-cell>
          <table:table-cell office:value-type="float" office:value="396" table:style-name="ce8">
            <text:p>396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1">
            <text:p>January</text:p>
          </table:table-cell>
          <table:table-cell office:value-type="float" office:value="452" table:style-name="ce8">
            <text:p>452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1">
            <text:p>February</text:p>
          </table:table-cell>
          <table:table-cell office:value-type="float" office:value="449" table:style-name="ce8">
            <text:p>449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1">
            <text:p>March</text:p>
          </table:table-cell>
          <table:table-cell office:value-type="float" office:value="467" table:style-name="ce8">
            <text:p>467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1">
            <text:p>April</text:p>
          </table:table-cell>
          <table:table-cell office:value-type="float" office:value="512" table:style-name="ce8">
            <text:p>512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1">
            <text:p>May</text:p>
          </table:table-cell>
          <table:table-cell office:value-type="float" office:value="545" table:style-name="ce8">
            <text:p>545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1">
            <text:p>June</text:p>
          </table:table-cell>
          <table:table-cell office:value-type="float" office:value="538" table:style-name="ce8">
            <text:p>538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1">
            <text:p>July</text:p>
          </table:table-cell>
          <table:table-cell office:value-type="float" office:value="522" table:style-name="ce8">
            <text:p>522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1">
            <text:p>August</text:p>
          </table:table-cell>
          <table:table-cell office:value-type="float" office:value="508" table:style-name="ce8">
            <text:p>508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1">
            <text:p>September</text:p>
          </table:table-cell>
          <table:table-cell office:value-type="float" office:value="497" table:style-name="ce8">
            <text:p>497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1">
            <text:p>October</text:p>
          </table:table-cell>
          <table:table-cell office:value-type="float" office:value="583" table:style-name="ce8">
            <text:p>583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1">
            <text:p>November</text:p>
          </table:table-cell>
          <table:table-cell office:value-type="float" office:value="533" table:style-name="ce8">
            <text:p>533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1">
            <text:p>December</text:p>
          </table:table-cell>
          <table:table-cell office:value-type="float" office:value="456" table:style-name="ce8">
            <text:p>456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1">
            <text:p>January</text:p>
          </table:table-cell>
          <table:table-cell office:value-type="float" office:value="513" table:style-name="ce8">
            <text:p>513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1">
            <text:p>February</text:p>
          </table:table-cell>
          <table:table-cell office:value-type="float" office:value="493" table:style-name="ce8">
            <text:p>493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1">
            <text:p>March</text:p>
          </table:table-cell>
          <table:table-cell office:value-type="float" office:value="540" table:style-name="ce8">
            <text:p>540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1">
            <text:p>April</text:p>
          </table:table-cell>
          <table:table-cell office:value-type="float" office:value="529" table:style-name="ce8">
            <text:p>529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1">
            <text:p>May</text:p>
          </table:table-cell>
          <table:table-cell office:value-type="float" office:value="600" table:style-name="ce8">
            <text:p>600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1">
            <text:p>June</text:p>
          </table:table-cell>
          <table:table-cell office:value-type="float" office:value="553" table:style-name="ce8">
            <text:p>553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1">
            <text:p>July</text:p>
          </table:table-cell>
          <table:table-cell office:value-type="float" office:value="588" table:style-name="ce8">
            <text:p>588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1">
            <text:p>August</text:p>
          </table:table-cell>
          <table:table-cell office:value-type="float" office:value="522" table:style-name="ce8">
            <text:p>522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1">
            <text:p>September</text:p>
          </table:table-cell>
          <table:table-cell office:value-type="float" office:value="604" table:style-name="ce8">
            <text:p>604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1">
            <text:p>October</text:p>
          </table:table-cell>
          <table:table-cell office:value-type="float" office:value="630" table:style-name="ce8">
            <text:p>630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1">
            <text:p>November</text:p>
          </table:table-cell>
          <table:table-cell office:value-type="float" office:value="558" table:style-name="ce8">
            <text:p>558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1">
            <text:p>December</text:p>
          </table:table-cell>
          <table:table-cell office:value-type="float" office:value="526" table:style-name="ce8">
            <text:p>526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1">
            <text:p>January</text:p>
          </table:table-cell>
          <table:table-cell office:value-type="float" office:value="573" table:style-name="ce8">
            <text:p>573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1">
            <text:p>February</text:p>
          </table:table-cell>
          <table:table-cell office:value-type="float" office:value="538" table:style-name="ce8">
            <text:p>538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1">
            <text:p>March</text:p>
          </table:table-cell>
          <table:table-cell office:value-type="float" office:value="635" table:style-name="ce8">
            <text:p>635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1">
            <text:p>April</text:p>
          </table:table-cell>
          <table:table-cell office:value-type="float" office:value="586" table:style-name="ce8">
            <text:p>586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1">
            <text:p>May</text:p>
          </table:table-cell>
          <table:table-cell office:value-type="float" office:value="603" table:style-name="ce8">
            <text:p>603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1">
            <text:p>June</text:p>
          </table:table-cell>
          <table:table-cell office:value-type="float" office:value="606" table:style-name="ce8">
            <text:p>606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1">
            <text:p>July</text:p>
          </table:table-cell>
          <table:table-cell office:value-type="float" office:value="609" table:style-name="ce8">
            <text:p>609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1">
            <text:p>August</text:p>
          </table:table-cell>
          <table:table-cell office:value-type="float" office:value="565" table:style-name="ce8">
            <text:p>565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1">
            <text:p>September</text:p>
          </table:table-cell>
          <table:table-cell office:value-type="float" office:value="630" table:style-name="ce8">
            <text:p>630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1">
            <text:p>October</text:p>
          </table:table-cell>
          <table:table-cell office:value-type="float" office:value="656" table:style-name="ce8">
            <text:p>656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1">
            <text:p>November</text:p>
          </table:table-cell>
          <table:table-cell office:value-type="float" office:value="616" table:style-name="ce8">
            <text:p>616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1">
            <text:p>December</text:p>
          </table:table-cell>
          <table:table-cell office:value-type="float" office:value="619" table:style-name="ce8">
            <text:p>619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1">
            <text:p>January</text:p>
          </table:table-cell>
          <table:table-cell office:value-type="float" office:value="571" table:style-name="ce8">
            <text:p>571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1">
            <text:p>February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1">
            <text:p>March</text:p>
          </table:table-cell>
          <table:table-cell office:value-type="float" office:value="628" table:style-name="ce8">
            <text:p>628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1">
            <text:p>April</text:p>
          </table:table-cell>
          <table:table-cell office:value-type="float" office:value="601" table:style-name="ce8">
            <text:p>601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1">
            <text:p>May</text:p>
          </table:table-cell>
          <table:table-cell office:value-type="float" office:value="641" table:style-name="ce8">
            <text:p>641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1">
            <text:p>June</text:p>
          </table:table-cell>
          <table:table-cell office:value-type="float" office:value="626" table:style-name="ce8">
            <text:p>626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1">
            <text:p>July</text:p>
          </table:table-cell>
          <table:table-cell office:value-type="float" office:value="606" table:style-name="ce8">
            <text:p>606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1">
            <text:p>August</text:p>
          </table:table-cell>
          <table:table-cell office:value-type="float" office:value="564" table:style-name="ce8">
            <text:p>564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1">
            <text:p>September</text:p>
          </table:table-cell>
          <table:table-cell office:value-type="float" office:value="631" table:style-name="ce8">
            <text:p>631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1">
            <text:p>October</text:p>
          </table:table-cell>
          <table:table-cell office:value-type="float" office:value="624" table:style-name="ce8">
            <text:p>624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1">
            <text:p>November</text:p>
          </table:table-cell>
          <table:table-cell office:value-type="float" office:value="599" table:style-name="ce8">
            <text:p>599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1">
            <text:p>December</text:p>
          </table:table-cell>
          <table:table-cell office:value-type="float" office:value="522" table:style-name="ce8">
            <text:p>522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1">
            <text:p>January</text:p>
          </table:table-cell>
          <table:table-cell office:value-type="float" office:value="478" table:style-name="ce8">
            <text:p>478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1">
            <text:p>February</text:p>
          </table:table-cell>
          <table:table-cell office:value-type="float" office:value="475" table:style-name="ce8">
            <text:p>475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1">
            <text:p>March</text:p>
          </table:table-cell>
          <table:table-cell office:value-type="float" office:value="612" table:style-name="ce8">
            <text:p>612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1">
            <text:p>April</text:p>
          </table:table-cell>
          <table:table-cell office:value-type="float" office:value="600" table:style-name="ce8">
            <text:p>600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1">
            <text:p>May</text:p>
          </table:table-cell>
          <table:table-cell office:value-type="float" office:value="641" table:style-name="ce8">
            <text:p>641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1">
            <text:p>June</text:p>
          </table:table-cell>
          <table:table-cell office:value-type="float" office:value="687" table:style-name="ce8">
            <text:p>687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1">
            <text:p>July</text:p>
          </table:table-cell>
          <table:table-cell office:value-type="float" office:value="603" table:style-name="ce8">
            <text:p>603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1">
            <text:p>August</text:p>
          </table:table-cell>
          <table:table-cell office:value-type="float" office:value="624" table:style-name="ce8">
            <text:p>624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1">
            <text:p>September</text:p>
          </table:table-cell>
          <table:table-cell office:value-type="float" office:value="646" table:style-name="ce8">
            <text:p>646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1">
            <text:p>October</text:p>
          </table:table-cell>
          <table:table-cell office:value-type="float" office:value="645" table:style-name="ce8">
            <text:p>645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1">
            <text:p>November</text:p>
          </table:table-cell>
          <table:table-cell office:value-type="float" office:value="645" table:style-name="ce8">
            <text:p>645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1">
            <text:p>December</text:p>
          </table:table-cell>
          <table:table-cell office:value-type="float" office:value="549" table:style-name="ce8">
            <text:p>549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1">
            <text:p>January</text:p>
          </table:table-cell>
          <table:table-cell office:value-type="float" office:value="545" table:style-name="ce8">
            <text:p>545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1">
            <text:p>February</text:p>
          </table:table-cell>
          <table:table-cell office:value-type="float" office:value="472" table:style-name="ce8">
            <text:p>472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1">
            <text:p>March</text:p>
          </table:table-cell>
          <table:table-cell office:value-type="float" office:value="588" table:style-name="ce8">
            <text:p>588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1">
            <text:p>April</text:p>
          </table:table-cell>
          <table:table-cell office:value-type="float" office:value="608" table:style-name="ce8">
            <text:p>608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1">
            <text:p>May</text:p>
          </table:table-cell>
          <table:table-cell office:value-type="float" office:value="673" table:style-name="ce8">
            <text:p>673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1">
            <text:p>June</text:p>
          </table:table-cell>
          <table:table-cell office:value-type="float" office:value="645" table:style-name="ce8">
            <text:p>645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1">
            <text:p>July</text:p>
          </table:table-cell>
          <table:table-cell office:value-type="float" office:value="606" table:style-name="ce8">
            <text:p>606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1">
            <text:p>August</text:p>
          </table:table-cell>
          <table:table-cell office:value-type="float" office:value="568" table:style-name="ce8">
            <text:p>568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1">
            <text:p>September</text:p>
          </table:table-cell>
          <table:table-cell office:value-type="float" office:value="583" table:style-name="ce8">
            <text:p>583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1">
            <text:p>October</text:p>
          </table:table-cell>
          <table:table-cell office:value-type="float" office:value="661" table:style-name="ce8">
            <text:p>661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1">
            <text:p>November</text:p>
          </table:table-cell>
          <table:table-cell office:value-type="float" office:value="622" table:style-name="ce8">
            <text:p>622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1">
            <text:p>December</text:p>
          </table:table-cell>
          <table:table-cell office:value-type="float" office:value="495" table:style-name="ce8">
            <text:p>495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1">
            <text:p>January</text:p>
          </table:table-cell>
          <table:table-cell office:value-type="float" office:value="560" table:style-name="ce8">
            <text:p>560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1">
            <text:p>February</text:p>
          </table:table-cell>
          <table:table-cell office:value-type="float" office:value="488" table:style-name="ce8">
            <text:p>488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1">
            <text:p>March</text:p>
          </table:table-cell>
          <table:table-cell office:value-type="float" office:value="563" table:style-name="ce8">
            <text:p>563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1">
            <text:p>April</text:p>
          </table:table-cell>
          <table:table-cell office:value-type="float" office:value="573" table:style-name="ce8">
            <text:p>573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1">
            <text:p>May</text:p>
          </table:table-cell>
          <table:table-cell office:value-type="float" office:value="660" table:style-name="ce8">
            <text:p>660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1">
            <text:p>June</text:p>
          </table:table-cell>
          <table:table-cell office:value-type="float" office:value="580" table:style-name="ce8">
            <text:p>580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1">
            <text:p>July</text:p>
          </table:table-cell>
          <table:table-cell office:value-type="float" office:value="604" table:style-name="ce8">
            <text:p>604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1">
            <text:p>August</text:p>
          </table:table-cell>
          <table:table-cell office:value-type="float" office:value="550" table:style-name="ce8">
            <text:p>550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1">
            <text:p>September</text:p>
          </table:table-cell>
          <table:table-cell office:value-type="float" office:value="573" table:style-name="ce8">
            <text:p>573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1">
            <text:p>October</text:p>
          </table:table-cell>
          <table:table-cell office:value-type="float" office:value="619" table:style-name="ce8">
            <text:p>619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1">
            <text:p>November</text:p>
          </table:table-cell>
          <table:table-cell office:value-type="float" office:value="562" table:style-name="ce8">
            <text:p>562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1">
            <text:p>December</text:p>
          </table:table-cell>
          <table:table-cell office:value-type="float" office:value="447" table:style-name="ce8">
            <text:p>447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1">
            <text:p>January</text:p>
          </table:table-cell>
          <table:table-cell office:value-type="float" office:value="450" table:style-name="ce8">
            <text:p>450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1">
            <text:p>February</text:p>
          </table:table-cell>
          <table:table-cell office:value-type="float" office:value="409" table:style-name="ce8">
            <text:p>409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1">
            <text:p>March</text:p>
          </table:table-cell>
          <table:table-cell office:value-type="float" office:value="517" table:style-name="ce8">
            <text:p>517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1">
            <text:p>April</text:p>
          </table:table-cell>
          <table:table-cell office:value-type="float" office:value="546" table:style-name="ce8">
            <text:p>546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1">
            <text:p>May</text:p>
          </table:table-cell>
          <table:table-cell office:value-type="float" office:value="613" table:style-name="ce8">
            <text:p>613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1">
            <text:p>June</text:p>
          </table:table-cell>
          <table:table-cell office:value-type="float" office:value="588" table:style-name="ce8">
            <text:p>588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1">
            <text:p>July</text:p>
          </table:table-cell>
          <table:table-cell office:value-type="float" office:value="587" table:style-name="ce8">
            <text:p>587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1">
            <text:p>August</text:p>
          </table:table-cell>
          <table:table-cell office:value-type="float" office:value="497" table:style-name="ce8">
            <text:p>497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1">
            <text:p>September</text:p>
          </table:table-cell>
          <table:table-cell office:value-type="float" office:value="591" table:style-name="ce8">
            <text:p>591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1">
            <text:p>October</text:p>
          </table:table-cell>
          <table:table-cell office:value-type="float" office:value="614" table:style-name="ce8">
            <text:p>614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1">
            <text:p>November</text:p>
          </table:table-cell>
          <table:table-cell office:value-type="float" office:value="548" table:style-name="ce8">
            <text:p>548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1">
            <text:p>December</text:p>
          </table:table-cell>
          <table:table-cell office:value-type="float" office:value="508" table:style-name="ce8">
            <text:p>508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1">
            <text:p>January</text:p>
          </table:table-cell>
          <table:table-cell office:value-type="float" office:value="426" table:style-name="ce8">
            <text:p>426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1">
            <text:p>February</text:p>
          </table:table-cell>
          <table:table-cell office:value-type="float" office:value="486" table:style-name="ce8">
            <text:p>486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1">
            <text:p>March</text:p>
          </table:table-cell>
          <table:table-cell office:value-type="float" office:value="570" table:style-name="ce8">
            <text:p>570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1">
            <text:p>April</text:p>
          </table:table-cell>
          <table:table-cell office:value-type="float" office:value="657" table:style-name="ce8">
            <text:p>657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1">
            <text:p>May</text:p>
          </table:table-cell>
          <table:table-cell office:value-type="float" office:value="643" table:style-name="ce8">
            <text:p>643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1">
            <text:p>June</text:p>
          </table:table-cell>
          <table:table-cell office:value-type="float" office:value="711" table:style-name="ce8">
            <text:p>711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1">
            <text:p>July</text:p>
          </table:table-cell>
          <table:table-cell office:value-type="float" office:value="643" table:style-name="ce8">
            <text:p>643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1">
            <text:p>August</text:p>
          </table:table-cell>
          <table:table-cell office:value-type="float" office:value="562" table:style-name="ce8">
            <text:p>562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1">
            <text:p>September</text:p>
          </table:table-cell>
          <table:table-cell office:value-type="float" office:value="656" table:style-name="ce8">
            <text:p>656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1">
            <text:p>October</text:p>
          </table:table-cell>
          <table:table-cell office:value-type="float" office:value="660" table:style-name="ce8">
            <text:p>660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1">
            <text:p>November</text:p>
          </table:table-cell>
          <table:table-cell office:value-type="float" office:value="604" table:style-name="ce8">
            <text:p>604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1">
            <text:p>December</text:p>
          </table:table-cell>
          <table:table-cell office:value-type="float" office:value="574" table:style-name="ce8">
            <text:p>574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1">
            <text:p>January</text:p>
          </table:table-cell>
          <table:table-cell office:value-type="float" office:value="545" table:style-name="ce8">
            <text:p>545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1">
            <text:p>February</text:p>
          </table:table-cell>
          <table:table-cell office:value-type="float" office:value="553" table:style-name="ce8">
            <text:p>553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1">
            <text:p>March</text:p>
          </table:table-cell>
          <table:table-cell office:value-type="float" office:value="672" table:style-name="ce8">
            <text:p>672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1">
            <text:p>April</text:p>
          </table:table-cell>
          <table:table-cell office:value-type="float" office:value="596" table:style-name="ce8">
            <text:p>596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1">
            <text:p>May</text:p>
          </table:table-cell>
          <table:table-cell office:value-type="float" office:value="665" table:style-name="ce8">
            <text:p>665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1">
            <text:p>June</text:p>
          </table:table-cell>
          <table:table-cell office:value-type="float" office:value="632" table:style-name="ce8">
            <text:p>632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1">
            <text:p>July</text:p>
          </table:table-cell>
          <table:table-cell office:value-type="float" office:value="577" table:style-name="ce8">
            <text:p>577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1">
            <text:p>August</text:p>
          </table:table-cell>
          <table:table-cell office:value-type="float" office:value="600" table:style-name="ce8">
            <text:p>600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1">
            <text:p>September</text:p>
          </table:table-cell>
          <table:table-cell office:value-type="float" office:value="628" table:style-name="ce8">
            <text:p>628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1">
            <text:p>October</text:p>
          </table:table-cell>
          <table:table-cell office:value-type="float" office:value="622" table:style-name="ce8">
            <text:p>622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1">
            <text:p>November</text:p>
          </table:table-cell>
          <table:table-cell office:value-type="float" office:value="609" table:style-name="ce8">
            <text:p>609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1">
            <text:p>December</text:p>
          </table:table-cell>
          <table:table-cell office:value-type="float" office:value="533" table:style-name="ce8">
            <text:p>533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1">
            <text:p>January</text:p>
          </table:table-cell>
          <table:table-cell office:value-type="float" office:value="564" table:style-name="ce8">
            <text:p>564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1">
            <text:p>February</text:p>
          </table:table-cell>
          <table:table-cell office:value-type="float" office:value="555" table:style-name="ce8">
            <text:p>555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1">
            <text:p>March</text:p>
          </table:table-cell>
          <table:table-cell office:value-type="float" office:value="688" table:style-name="ce8">
            <text:p>688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1">
            <text:p>April</text:p>
          </table:table-cell>
          <table:table-cell office:value-type="float" office:value="590" table:style-name="ce8">
            <text:p>590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1">
            <text:p>May</text:p>
          </table:table-cell>
          <table:table-cell office:value-type="float" office:value="687" table:style-name="ce8">
            <text:p>687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1">
            <text:p>June</text:p>
          </table:table-cell>
          <table:table-cell office:value-type="float" office:value="697" table:style-name="ce8">
            <text:p>697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1">
            <text:p>July</text:p>
          </table:table-cell>
          <table:table-cell office:value-type="float" office:value="607" table:style-name="ce8">
            <text:p>607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1">
            <text:p>August</text:p>
          </table:table-cell>
          <table:table-cell office:value-type="float" office:value="594" table:style-name="ce8">
            <text:p>594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1">
            <text:p>September</text:p>
          </table:table-cell>
          <table:table-cell office:value-type="float" office:value="634" table:style-name="ce8">
            <text:p>634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1">
            <text:p>October</text:p>
          </table:table-cell>
          <table:table-cell office:value-type="float" office:value="649" table:style-name="ce8">
            <text:p>649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1">
            <text:p>November</text:p>
          </table:table-cell>
          <table:table-cell office:value-type="float" office:value="623" table:style-name="ce8">
            <text:p>623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1">
            <text:p>December</text:p>
          </table:table-cell>
          <table:table-cell office:value-type="float" office:value="469" table:style-name="ce8">
            <text:p>469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1">
            <text:p>January</text:p>
          </table:table-cell>
          <table:table-cell office:value-type="float" office:value="487" table:style-name="ce8">
            <text:p>487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1">
            <text:p>February</text:p>
          </table:table-cell>
          <table:table-cell office:value-type="float" office:value="532" table:style-name="ce8">
            <text:p>532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1">
            <text:p>March</text:p>
          </table:table-cell>
          <table:table-cell office:value-type="float" office:value="612" table:style-name="ce8">
            <text:p>612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1">
            <text:p>April</text:p>
          </table:table-cell>
          <table:table-cell office:value-type="float" office:value="550" table:style-name="ce8">
            <text:p>550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1">
            <text:p>May</text:p>
          </table:table-cell>
          <table:table-cell office:value-type="float" office:value="710" table:style-name="ce8">
            <text:p>710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1">
            <text:p>June</text:p>
          </table:table-cell>
          <table:table-cell office:value-type="float" office:value="633" table:style-name="ce8">
            <text:p>633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1">
            <text:p>July</text:p>
          </table:table-cell>
          <table:table-cell office:value-type="float" office:value="631" table:style-name="ce8">
            <text:p>631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1">
            <text:p>August</text:p>
          </table:table-cell>
          <table:table-cell office:value-type="float" office:value="587" table:style-name="ce8">
            <text:p>587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1">
            <text:p>September</text:p>
          </table:table-cell>
          <table:table-cell office:value-type="float" office:value="602" table:style-name="ce8">
            <text:p>602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1">
            <text:p>October</text:p>
          </table:table-cell>
          <table:table-cell office:value-type="float" office:value="690" table:style-name="ce8">
            <text:p>690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1">
            <text:p>November</text:p>
          </table:table-cell>
          <table:table-cell office:value-type="float" office:value="596" table:style-name="ce8">
            <text:p>596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1">
            <text:p>December</text:p>
          </table:table-cell>
          <table:table-cell office:value-type="float" office:value="447" table:style-name="ce8">
            <text:p>447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1">
            <text:p>January</text:p>
          </table:table-cell>
          <table:table-cell office:value-type="float" office:value="262" table:style-name="ce8">
            <text:p>262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1">
            <text:p>February</text:p>
          </table:table-cell>
          <table:table-cell office:value-type="float" office:value="299" table:style-name="ce8">
            <text:p>299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1">
            <text:p>March</text:p>
          </table:table-cell>
          <table:table-cell office:value-type="float" office:value="541" table:style-name="ce8">
            <text:p>541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1">
            <text:p>April</text:p>
          </table:table-cell>
          <table:table-cell office:value-type="float" office:value="644" table:style-name="ce8">
            <text:p>644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1">
            <text:p>May</text:p>
          </table:table-cell>
          <table:table-cell office:value-type="float" office:value="803" table:style-name="ce8">
            <text:p>803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1">
            <text:p>June</text:p>
          </table:table-cell>
          <table:table-cell office:value-type="float" office:value="687" table:style-name="ce8">
            <text:p>687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1">
            <text:p>July</text:p>
          </table:table-cell>
          <table:table-cell office:value-type="float" office:value="726" table:style-name="ce8">
            <text:p>726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1">
            <text:p>August</text:p>
          </table:table-cell>
          <table:table-cell office:value-type="float" office:value="638" table:style-name="ce8">
            <text:p>638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1">
            <text:p>September</text:p>
          </table:table-cell>
          <table:table-cell office:value-type="float" office:value="695" table:style-name="ce8">
            <text:p>695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1">
            <text:p>October</text:p>
          </table:table-cell>
          <table:table-cell office:value-type="float" office:value="752" table:style-name="ce8">
            <text:p>752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1">
            <text:p>November</text:p>
          </table:table-cell>
          <table:table-cell office:value-type="float" office:value="647" table:style-name="ce8">
            <text:p>647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1">
            <text:p>December</text:p>
          </table:table-cell>
          <table:table-cell office:value-type="float" office:value="588" table:style-name="ce8">
            <text:p>588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1">
            <text:p>January</text:p>
          </table:table-cell>
          <table:table-cell office:value-type="float" office:value="667" table:style-name="ce8">
            <text:p>667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1">
            <text:p>February</text:p>
          </table:table-cell>
          <table:table-cell office:value-type="float" office:value="644" table:style-name="ce8">
            <text:p>644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1">
            <text:p>March</text:p>
          </table:table-cell>
          <table:table-cell office:value-type="float" office:value="654" table:style-name="ce8">
            <text:p>654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1">
            <text:p>April</text:p>
          </table:table-cell>
          <table:table-cell office:value-type="float" office:value="734" table:style-name="ce8">
            <text:p>734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1">
            <text:p>May</text:p>
          </table:table-cell>
          <table:table-cell office:value-type="float" office:value="675" table:style-name="ce8">
            <text:p>675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1">
            <text:p>June</text:p>
          </table:table-cell>
          <table:table-cell office:value-type="float" office:value="722" table:style-name="ce8">
            <text:p>722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1">
            <text:p>July</text:p>
          </table:table-cell>
          <table:table-cell office:value-type="float" office:value="675" table:style-name="ce8">
            <text:p>675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1">
            <text:p>August</text:p>
          </table:table-cell>
          <table:table-cell office:value-type="float" office:value="597" table:style-name="ce8">
            <text:p>597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1">
            <text:p>September</text:p>
          </table:table-cell>
          <table:table-cell office:value-type="float" office:value="705" table:style-name="ce8">
            <text:p>705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1">
            <text:p>October</text:p>
          </table:table-cell>
          <table:table-cell office:value-type="float" office:value="713" table:style-name="ce8">
            <text:p>713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1">
            <text:p>November</text:p>
          </table:table-cell>
          <table:table-cell office:value-type="float" office:value="671" table:style-name="ce8">
            <text:p>671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1">
            <text:p>December</text:p>
          </table:table-cell>
          <table:table-cell office:value-type="float" office:value="641" table:style-name="ce8">
            <text:p>641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1">
            <text:p>January</text:p>
          </table:table-cell>
          <table:table-cell office:value-type="float" office:value="608" table:style-name="ce8">
            <text:p>608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1">
            <text:p>February</text:p>
          </table:table-cell>
          <table:table-cell office:value-type="float" office:value="631" table:style-name="ce8">
            <text:p>631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1">
            <text:p>March</text:p>
          </table:table-cell>
          <table:table-cell office:value-type="float" office:value="709" table:style-name="ce8">
            <text:p>709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1">
            <text:p>April</text:p>
          </table:table-cell>
          <table:table-cell office:value-type="float" office:value="660" table:style-name="ce8">
            <text:p>660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1">
            <text:p>May</text:p>
          </table:table-cell>
          <table:table-cell office:value-type="float" office:value="690" table:style-name="ce8">
            <text:p>690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1">
            <text:p>June</text:p>
          </table:table-cell>
          <table:table-cell office:value-type="float" office:value="679" table:style-name="ce8">
            <text:p>679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1">
            <text:p>July</text:p>
          </table:table-cell>
          <table:table-cell office:value-type="float" office:value="641" table:style-name="ce8">
            <text:p>641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1">
            <text:p>August</text:p>
          </table:table-cell>
          <table:table-cell office:value-type="float" office:value="579" table:style-name="ce8">
            <text:p>579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1">
            <text:p>September</text:p>
          </table:table-cell>
          <table:table-cell office:value-type="float" office:value="641" table:style-name="ce8">
            <text:p>641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1">
            <text:p>October</text:p>
          </table:table-cell>
          <table:table-cell office:value-type="float" office:value="610" table:style-name="ce8">
            <text:p>610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1">
            <text:p>November</text:p>
          </table:table-cell>
          <table:table-cell office:value-type="float" office:value="564" table:style-name="ce8">
            <text:p>564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1">
            <text:p>December</text:p>
          </table:table-cell>
          <table:table-cell office:value-type="float" office:value="407" table:style-name="ce8">
            <text:p>407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1">
            <text:p>January</text:p>
          </table:table-cell>
          <table:table-cell office:value-type="float" office:value="411" table:style-name="ce8">
            <text:p>411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1">
            <text:p>February</text:p>
          </table:table-cell>
          <table:table-cell office:value-type="float" office:value="425" table:style-name="ce8">
            <text:p>425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1">
            <text:p>March</text:p>
          </table:table-cell>
          <table:table-cell office:value-type="float" office:value="628" table:style-name="ce8">
            <text:p>628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1">
            <text:p>April</text:p>
          </table:table-cell>
          <table:table-cell office:value-type="float" office:value="549" table:style-name="ce8">
            <text:p>549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1">
            <text:p>May</text:p>
          </table:table-cell>
          <table:table-cell office:value-type="float" office:value="645" table:style-name="ce8">
            <text:p>645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1">
            <text:p>June</text:p>
          </table:table-cell>
          <table:table-cell office:value-type="float" office:value="705" table:style-name="ce8">
            <text:p>705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1">
            <text:p>July</text:p>
          </table:table-cell>
          <table:table-cell office:value-type="float" office:value="625" table:style-name="ce8">
            <text:p>625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1">
            <text:p>August</text:p>
          </table:table-cell>
          <table:table-cell office:value-type="float" office:value="602" table:style-name="ce8">
            <text:p>602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1">
            <text:p>September</text:p>
          </table:table-cell>
          <table:table-cell office:value-type="float" office:value="637" table:style-name="ce8">
            <text:p>637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1">
            <text:p>October</text:p>
          </table:table-cell>
          <table:table-cell office:value-type="float" office:value="559" table:style-name="ce8">
            <text:p>559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1">
            <text:p>November</text:p>
          </table:table-cell>
          <table:table-cell office:value-type="float" office:value="542" table:style-name="ce8">
            <text:p>542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1">
            <text:p>December</text:p>
          </table:table-cell>
          <table:table-cell office:value-type="float" office:value="402" table:style-name="ce8">
            <text:p>402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January</text:p>
          </table:table-cell>
          <table:table-cell office:value-type="float" office:value="472" table:style-name="ce8">
            <text:p>472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February</text:p>
          </table:table-cell>
          <table:table-cell office:value-type="float" office:value="521" table:style-name="ce8">
            <text:p>521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March</text:p>
          </table:table-cell>
          <table:table-cell office:value-type="float" office:value="620" table:style-name="ce8">
            <text:p>620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April</text:p>
          </table:table-cell>
          <table:table-cell office:value-type="float" office:value="686" table:style-name="ce8">
            <text:p>686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May</text:p>
          </table:table-cell>
          <table:table-cell office:value-type="float" office:value="744" table:style-name="ce8">
            <text:p>744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June</text:p>
          </table:table-cell>
          <table:table-cell office:value-type="float" office:value="783" table:style-name="ce8">
            <text:p>783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July</text:p>
          </table:table-cell>
          <table:table-cell office:value-type="float" office:value="667" table:style-name="ce8">
            <text:p>667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August</text:p>
          </table:table-cell>
          <table:table-cell office:value-type="float" office:value="645" table:style-name="ce8">
            <text:p>645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September</text:p>
          </table:table-cell>
          <table:table-cell office:value-type="float" office:value="694" table:style-name="ce8">
            <text:p>694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October</text:p>
          </table:table-cell>
          <table:table-cell office:value-type="float" office:value="684" table:style-name="ce8">
            <text:p>684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November</text:p>
          </table:table-cell>
          <table:table-cell office:value-type="float" office:value="652" table:style-name="ce8">
            <text:p>652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December</text:p>
          </table:table-cell>
          <table:table-cell office:value-type="float" office:value="532" table:style-name="ce8">
            <text:p>532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January</text:p>
          </table:table-cell>
          <table:table-cell office:value-type="float" office:value="517" table:style-name="ce8">
            <text:p>517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February</text:p>
          </table:table-cell>
          <table:table-cell office:value-type="float" office:value="543" table:style-name="ce8">
            <text:p>543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March</text:p>
          </table:table-cell>
          <table:table-cell office:value-type="float" office:value="654" table:style-name="ce8">
            <text:p>654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April</text:p>
          </table:table-cell>
          <table:table-cell office:value-type="float" office:value="626" table:style-name="ce8">
            <text:p>626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May</text:p>
          </table:table-cell>
          <table:table-cell office:value-type="float" office:value="743" table:style-name="ce8">
            <text:p>743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June</text:p>
          </table:table-cell>
          <table:table-cell office:value-type="float" office:value="644" table:style-name="ce8">
            <text:p>644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July</text:p>
          </table:table-cell>
          <table:table-cell office:value-type="float" office:value="630" table:style-name="ce8">
            <text:p>630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August</text:p>
          </table:table-cell>
          <table:table-cell office:value-type="float" office:value="608" table:style-name="ce8">
            <text:p>608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September</text:p>
          </table:table-cell>
          <table:table-cell office:value-type="float" office:value="612" table:style-name="ce8">
            <text:p>612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October</text:p>
          </table:table-cell>
          <table:table-cell office:value-type="float" office:value="642" table:style-name="ce8">
            <text:p>642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November</text:p>
          </table:table-cell>
          <table:table-cell office:value-type="float" office:value="558" table:style-name="ce8">
            <text:p>558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December</text:p>
          </table:table-cell>
          <table:table-cell office:value-type="float" office:value="444" table:style-name="ce8">
            <text:p>444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January</text:p>
          </table:table-cell>
          <table:table-cell office:value-type="float" office:value="473" table:style-name="ce8">
            <text:p>473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February</text:p>
          </table:table-cell>
          <table:table-cell office:value-type="float" office:value="390" table:style-name="ce8">
            <text:p>390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March</text:p>
          </table:table-cell>
          <table:table-cell office:value-type="float" office:value="519" table:style-name="ce8">
            <text:p>519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April</text:p>
          </table:table-cell>
          <table:table-cell office:value-type="float" office:value="574" table:style-name="ce8">
            <text:p>574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May</text:p>
          </table:table-cell>
          <table:table-cell office:value-type="float" office:value="639" table:style-name="ce8">
            <text:p>639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June</text:p>
          </table:table-cell>
          <table:table-cell office:value-type="float" office:value="659" table:style-name="ce8">
            <text:p>659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July</text:p>
          </table:table-cell>
          <table:table-cell office:value-type="float" office:value="625" table:style-name="ce8">
            <text:p>625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August</text:p>
          </table:table-cell>
          <table:table-cell office:value-type="float" office:value="527" table:style-name="ce8">
            <text:p>527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September</text:p>
          </table:table-cell>
          <table:table-cell office:value-type="float" office:value="564" table:style-name="ce8">
            <text:p>564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October</text:p>
          </table:table-cell>
          <table:table-cell office:value-type="float" office:value="623" table:style-name="ce8">
            <text:p>623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November</text:p>
          </table:table-cell>
          <table:table-cell office:value-type="float" office:value="499" table:style-name="ce8">
            <text:p>499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December</text:p>
          </table:table-cell>
          <table:table-cell office:value-type="float" office:value="386" table:style-name="ce8">
            <text:p>386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January</text:p>
          </table:table-cell>
          <table:table-cell office:value-type="float" office:value="352" table:style-name="ce8">
            <text:p>352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February</text:p>
          </table:table-cell>
          <table:table-cell office:value-type="float" office:value="391" table:style-name="ce8">
            <text:p>391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March</text:p>
          </table:table-cell>
          <table:table-cell office:value-type="float" office:value="454" table:style-name="ce8">
            <text:p>454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April</text:p>
          </table:table-cell>
          <table:table-cell office:value-type="float" office:value="596" table:style-name="ce8">
            <text:p>596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May</text:p>
          </table:table-cell>
          <table:table-cell office:value-type="float" office:value="603" table:style-name="ce8">
            <text:p>603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June</text:p>
          </table:table-cell>
          <table:table-cell office:value-type="float" office:value="655" table:style-name="ce8">
            <text:p>655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July</text:p>
          </table:table-cell>
          <table:table-cell office:value-type="float" office:value="614" table:style-name="ce8">
            <text:p>614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August</text:p>
          </table:table-cell>
          <table:table-cell office:value-type="float" office:value="502" table:style-name="ce8">
            <text:p>502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September</text:p>
          </table:table-cell>
          <table:table-cell office:value-type="float" office:value="595" table:style-name="ce8">
            <text:p>595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October</text:p>
          </table:table-cell>
          <table:table-cell office:value-type="float" office:value="618" table:style-name="ce8">
            <text:p>618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November</text:p>
          </table:table-cell>
          <table:table-cell office:value-type="float" office:value="521" table:style-name="ce8">
            <text:p>521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December</text:p>
          </table:table-cell>
          <table:table-cell office:value-type="float" office:value="455" table:style-name="ce8">
            <text:p>455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January</text:p>
          </table:table-cell>
          <table:table-cell office:value-type="float" office:value="424" table:style-name="ce8">
            <text:p>424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February</text:p>
          </table:table-cell>
          <table:table-cell office:value-type="float" office:value="480" table:style-name="ce8">
            <text:p>480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March</text:p>
          </table:table-cell>
          <table:table-cell office:value-type="float" office:value="588" table:style-name="ce8">
            <text:p>588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April</text:p>
          </table:table-cell>
          <table:table-cell office:value-type="float" office:value="585" table:style-name="ce8">
            <text:p>585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May</text:p>
          </table:table-cell>
          <table:table-cell office:value-type="float" office:value="615" table:style-name="ce8">
            <text:p>615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June</text:p>
          </table:table-cell>
          <table:table-cell office:value-type="float" office:value="649" table:style-name="ce8">
            <text:p>649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July</text:p>
          </table:table-cell>
          <table:table-cell office:value-type="float" office:value="597" table:style-name="ce8">
            <text:p>597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August</text:p>
          </table:table-cell>
          <table:table-cell office:value-type="float" office:value="540" table:style-name="ce8">
            <text:p>540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September</text:p>
          </table:table-cell>
          <table:table-cell office:value-type="float" office:value="644" table:style-name="ce8">
            <text:p>644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October</text:p>
          </table:table-cell>
          <table:table-cell office:value-type="float" office:value="597" table:style-name="ce8">
            <text:p>597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November</text:p>
          </table:table-cell>
          <table:table-cell office:value-type="float" office:value="595" table:style-name="ce8">
            <text:p>595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December</text:p>
          </table:table-cell>
          <table:table-cell office:value-type="float" office:value="514" table:style-name="ce8">
            <text:p>514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January</text:p>
          </table:table-cell>
          <table:table-cell office:value-type="float" office:value="520" table:style-name="ce8">
            <text:p>520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February</text:p>
          </table:table-cell>
          <table:table-cell office:value-type="float" office:value="488" table:style-name="ce8">
            <text:p>488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March</text:p>
          </table:table-cell>
          <table:table-cell office:value-type="float" office:value="630" table:style-name="ce8">
            <text:p>630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April</text:p>
          </table:table-cell>
          <table:table-cell office:value-type="float" office:value="575" table:style-name="ce8">
            <text:p>575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May</text:p>
          </table:table-cell>
          <table:table-cell office:value-type="float" office:value="673" table:style-name="ce8">
            <text:p>673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June</text:p>
          </table:table-cell>
          <table:table-cell office:value-type="float" office:value="676" table:style-name="ce8">
            <text:p>676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July</text:p>
          </table:table-cell>
          <table:table-cell office:value-type="float" office:value="558" table:style-name="ce8">
            <text:p>558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August</text:p>
          </table:table-cell>
          <table:table-cell office:value-type="float" office:value="572" table:style-name="ce8">
            <text:p>572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September</text:p>
          </table:table-cell>
          <table:table-cell office:value-type="float" office:value="532" table:style-name="ce8">
            <text:p>532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October</text:p>
          </table:table-cell>
          <table:table-cell office:value-type="float" office:value="662" table:style-name="ce8">
            <text:p>662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November</text:p>
          </table:table-cell>
          <table:table-cell office:value-type="float" office:value="665" table:style-name="ce8">
            <text:p>665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December</text:p>
          </table:table-cell>
          <table:table-cell office:value-type="float" office:value="482" table:style-name="ce8">
            <text:p>482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January</text:p>
          </table:table-cell>
          <table:table-cell office:value-type="float" office:value="604" table:style-name="ce8">
            <text:p>604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February</text:p>
          </table:table-cell>
          <table:table-cell office:value-type="float" office:value="580" table:style-name="ce8">
            <text:p>580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March</text:p>
          </table:table-cell>
          <table:table-cell office:value-type="float" office:value="684" table:style-name="ce8">
            <text:p>684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April</text:p>
          </table:table-cell>
          <table:table-cell office:value-type="float" office:value="589" table:style-name="ce8">
            <text:p>589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May</text:p>
          </table:table-cell>
          <table:table-cell office:value-type="float" office:value="684" table:style-name="ce8">
            <text:p>684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June</text:p>
          </table:table-cell>
          <table:table-cell office:value-type="float" office:value="640" table:style-name="ce8">
            <text:p>640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July</text:p>
          </table:table-cell>
          <table:table-cell office:value-type="float" office:value="565" table:style-name="ce8">
            <text:p>565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August</text:p>
          </table:table-cell>
          <table:table-cell office:value-type="float" office:value="545" table:style-name="ce8">
            <text:p>545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September</text:p>
          </table:table-cell>
          <table:table-cell office:value-type="float" office:value="564" table:style-name="ce8">
            <text:p>564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October</text:p>
          </table:table-cell>
          <table:table-cell office:value-type="float" office:value="631" table:style-name="ce8">
            <text:p>631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November</text:p>
          </table:table-cell>
          <table:table-cell office:value-type="float" office:value="553" table:style-name="ce8">
            <text:p>553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December</text:p>
          </table:table-cell>
          <table:table-cell office:value-type="float" office:value="363" table:style-name="ce8">
            <text:p>363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January</text:p>
          </table:table-cell>
          <table:table-cell office:value-type="float" office:value="424" table:style-name="ce8">
            <text:p>424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February</text:p>
          </table:table-cell>
          <table:table-cell office:value-type="float" office:value="405" table:style-name="ce8">
            <text:p>405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March</text:p>
          </table:table-cell>
          <table:table-cell office:value-type="float" office:value="455" table:style-name="ce8">
            <text:p>455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April</text:p>
          </table:table-cell>
          <table:table-cell office:value-type="float" office:value="451" table:style-name="ce8">
            <text:p>451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May</text:p>
          </table:table-cell>
          <table:table-cell office:value-type="float" office:value="491" table:style-name="ce8">
            <text:p>491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June</text:p>
          </table:table-cell>
          <table:table-cell office:value-type="float" office:value="447" table:style-name="ce8">
            <text:p>447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July</text:p>
          </table:table-cell>
          <table:table-cell office:value-type="float" office:value="430" table:style-name="ce8">
            <text:p>430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August</text:p>
          </table:table-cell>
          <table:table-cell office:value-type="float" office:value="398" table:style-name="ce8">
            <text:p>398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September</text:p>
          </table:table-cell>
          <table:table-cell office:value-type="float" office:value="407" table:style-name="ce8">
            <text:p>407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October</text:p>
          </table:table-cell>
          <table:table-cell office:value-type="float" office:value="435" table:style-name="ce8">
            <text:p>435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November</text:p>
          </table:table-cell>
          <table:table-cell office:value-type="float" office:value="386" table:style-name="ce8">
            <text:p>386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December</text:p>
          </table:table-cell>
          <table:table-cell office:value-type="float" office:value="281" table:style-name="ce8">
            <text:p>281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January</text:p>
          </table:table-cell>
          <table:table-cell office:value-type="float" office:value="375" table:style-name="ce8">
            <text:p>375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February</text:p>
          </table:table-cell>
          <table:table-cell office:value-type="float" office:value="396" table:style-name="ce8">
            <text:p>396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March</text:p>
          </table:table-cell>
          <table:table-cell office:value-type="float" office:value="406" table:style-name="ce8">
            <text:p>406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April</text:p>
          </table:table-cell>
          <table:table-cell office:value-type="float" office:value="452" table:style-name="ce8">
            <text:p>452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May</text:p>
          </table:table-cell>
          <table:table-cell office:value-type="float" office:value="472" table:style-name="ce8">
            <text:p>472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June</text:p>
          </table:table-cell>
          <table:table-cell office:value-type="float" office:value="497" table:style-name="ce8">
            <text:p>497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July</text:p>
          </table:table-cell>
          <table:table-cell office:value-type="float" office:value="517" table:style-name="ce8">
            <text:p>517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August</text:p>
          </table:table-cell>
          <table:table-cell office:value-type="float" office:value="421" table:style-name="ce8">
            <text:p>421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September</text:p>
          </table:table-cell>
          <table:table-cell office:value-type="float" office:value="466" table:style-name="ce8">
            <text:p>466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October</text:p>
          </table:table-cell>
          <table:table-cell office:value-type="float" office:value="485" table:style-name="ce8">
            <text:p>485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November</text:p>
          </table:table-cell>
          <table:table-cell office:value-type="float" office:value="460" table:style-name="ce8">
            <text:p>460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December</text:p>
          </table:table-cell>
          <table:table-cell office:value-type="float" office:value="318" table:style-name="ce8">
            <text:p>318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January</text:p>
          </table:table-cell>
          <table:table-cell office:value-type="float" office:value="430" table:style-name="ce8">
            <text:p>430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February</text:p>
          </table:table-cell>
          <table:table-cell office:value-type="float" office:value="402" table:style-name="ce8">
            <text:p>402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March</text:p>
          </table:table-cell>
          <table:table-cell office:value-type="float" office:value="495" table:style-name="ce8">
            <text:p>495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April</text:p>
          </table:table-cell>
          <table:table-cell office:value-type="float" office:value="478" table:style-name="ce8">
            <text:p>478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May</text:p>
          </table:table-cell>
          <table:table-cell office:value-type="float" office:value="481" table:style-name="ce8">
            <text:p>481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June</text:p>
          </table:table-cell>
          <table:table-cell office:value-type="float" office:value="513" table:style-name="ce8">
            <text:p>513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July</text:p>
          </table:table-cell>
          <table:table-cell office:value-type="float" office:value="476" table:style-name="ce8">
            <text:p>476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August</text:p>
          </table:table-cell>
          <table:table-cell office:value-type="float" office:value="431" table:style-name="ce8">
            <text:p>431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September</text:p>
          </table:table-cell>
          <table:table-cell office:value-type="float" office:value="504" table:style-name="ce8">
            <text:p>504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October</text:p>
          </table:table-cell>
          <table:table-cell office:value-type="float" office:value="453" table:style-name="ce8">
            <text:p>453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November</text:p>
          </table:table-cell>
          <table:table-cell office:value-type="float" office:value="437" table:style-name="ce8">
            <text:p>437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December</text:p>
          </table:table-cell>
          <table:table-cell office:value-type="float" office:value="281" table:style-name="ce8">
            <text:p>281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January</text:p>
          </table:table-cell>
          <table:table-cell office:value-type="float" office:value="288" table:style-name="ce8">
            <text:p>288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February</text:p>
          </table:table-cell>
          <table:table-cell office:value-type="float" office:value="309" table:style-name="ce8">
            <text:p>309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March</text:p>
          </table:table-cell>
          <table:table-cell office:value-type="float" office:value="415" table:style-name="ce8">
            <text:p>415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April</text:p>
          </table:table-cell>
          <table:table-cell office:value-type="float" office:value="382" table:style-name="ce8">
            <text:p>382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May</text:p>
          </table:table-cell>
          <table:table-cell office:value-type="float" office:value="457" table:style-name="ce8">
            <text:p>457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June</text:p>
          </table:table-cell>
          <table:table-cell office:value-type="float" office:value="435" table:style-name="ce8">
            <text:p>435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July</text:p>
          </table:table-cell>
          <table:table-cell office:value-type="float" office:value="426" table:style-name="ce8">
            <text:p>426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August</text:p>
          </table:table-cell>
          <table:table-cell office:value-type="float" office:value="414" table:style-name="ce8">
            <text:p>414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September</text:p>
          </table:table-cell>
          <table:table-cell office:value-type="float" office:value="448" table:style-name="ce8">
            <text:p>448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October</text:p>
          </table:table-cell>
          <table:table-cell office:value-type="float" office:value="436" table:style-name="ce8">
            <text:p>436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November</text:p>
          </table:table-cell>
          <table:table-cell office:value-type="float" office:value="415" table:style-name="ce8">
            <text:p>415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December</text:p>
          </table:table-cell>
          <table:table-cell office:value-type="float" office:value="292" table:style-name="ce8">
            <text:p>292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January</text:p>
          </table:table-cell>
          <table:table-cell office:value-type="float" office:value="331" table:style-name="ce8">
            <text:p>331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February</text:p>
          </table:table-cell>
          <table:table-cell office:value-type="float" office:value="299" table:style-name="ce8">
            <text:p>299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March</text:p>
          </table:table-cell>
          <table:table-cell office:value-type="float" office:value="403" table:style-name="ce8">
            <text:p>403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April</text:p>
          </table:table-cell>
          <table:table-cell office:value-type="float" office:value="447" table:style-name="ce8">
            <text:p>447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May</text:p>
          </table:table-cell>
          <table:table-cell office:value-type="float" office:value="481" table:style-name="ce8">
            <text:p>481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June</text:p>
          </table:table-cell>
          <table:table-cell office:value-type="float" office:value="529" table:style-name="ce8">
            <text:p>529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July</text:p>
          </table:table-cell>
          <table:table-cell office:value-type="float" office:value="455" table:style-name="ce8">
            <text:p>455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August</text:p>
          </table:table-cell>
          <table:table-cell office:value-type="float" office:value="428" table:style-name="ce8">
            <text:p>428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September</text:p>
          </table:table-cell>
          <table:table-cell office:value-type="float" office:value="467" table:style-name="ce8">
            <text:p>467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October</text:p>
          </table:table-cell>
          <table:table-cell office:value-type="float" office:value="486" table:style-name="ce8">
            <text:p>486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November</text:p>
          </table:table-cell>
          <table:table-cell office:value-type="float" office:value="481" table:style-name="ce8">
            <text:p>481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December</text:p>
          </table:table-cell>
          <table:table-cell office:value-type="float" office:value="300" table:style-name="ce8">
            <text:p>300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January</text:p>
          </table:table-cell>
          <table:table-cell office:value-type="float" office:value="254" table:style-name="ce8">
            <text:p>254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February</text:p>
          </table:table-cell>
          <table:table-cell office:value-type="float" office:value="304" table:style-name="ce8">
            <text:p>304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March</text:p>
          </table:table-cell>
          <table:table-cell office:value-type="float" office:value="413" table:style-name="ce8">
            <text:p>413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April</text:p>
          </table:table-cell>
          <table:table-cell office:value-type="float" office:value="393" table:style-name="ce8">
            <text:p>393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May</text:p>
          </table:table-cell>
          <table:table-cell office:value-type="float" office:value="459" table:style-name="ce8">
            <text:p>459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June</text:p>
          </table:table-cell>
          <table:table-cell office:value-type="float" office:value="487" table:style-name="ce8">
            <text:p>487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July</text:p>
          </table:table-cell>
          <table:table-cell office:value-type="float" office:value="477" table:style-name="ce8">
            <text:p>477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August</text:p>
          </table:table-cell>
          <table:table-cell office:value-type="float" office:value="440" table:style-name="ce8">
            <text:p>440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September</text:p>
          </table:table-cell>
          <table:table-cell office:value-type="float" office:value="465" table:style-name="ce8">
            <text:p>465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October</text:p>
          </table:table-cell>
          <table:table-cell office:value-type="float" office:value="510" table:style-name="ce8">
            <text:p>510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November</text:p>
          </table:table-cell>
          <table:table-cell office:value-type="float" office:value="432" table:style-name="ce8">
            <text:p>432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December</text:p>
          </table:table-cell>
          <table:table-cell office:value-type="float" office:value="276" table:style-name="ce8">
            <text:p>276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January</text:p>
          </table:table-cell>
          <table:table-cell office:value-type="float" office:value="344" table:style-name="ce8">
            <text:p>344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February</text:p>
          </table:table-cell>
          <table:table-cell office:value-type="float" office:value="359" table:style-name="ce8">
            <text:p>359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March</text:p>
          </table:table-cell>
          <table:table-cell office:value-type="float" office:value="378" table:style-name="ce8">
            <text:p>378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April</text:p>
          </table:table-cell>
          <table:table-cell office:value-type="float" office:value="359" table:style-name="ce8">
            <text:p>359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May</text:p>
          </table:table-cell>
          <table:table-cell office:value-type="float" office:value="409" table:style-name="ce8">
            <text:p>409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June</text:p>
          </table:table-cell>
          <table:table-cell office:value-type="float" office:value="392" table:style-name="ce8">
            <text:p>392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July</text:p>
          </table:table-cell>
          <table:table-cell office:value-type="float" office:value="358" table:style-name="ce8">
            <text:p>358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August</text:p>
          </table:table-cell>
          <table:table-cell office:value-type="float" office:value="302" table:style-name="ce8">
            <text:p>302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September</text:p>
          </table:table-cell>
          <table:table-cell office:value-type="float" office:value="345" table:style-name="ce8">
            <text:p>345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October</text:p>
          </table:table-cell>
          <table:table-cell office:value-type="float" office:value="329" table:style-name="ce8">
            <text:p>329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November</text:p>
          </table:table-cell>
          <table:table-cell office:value-type="float" office:value="275" table:style-name="ce8">
            <text:p>275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December</text:p>
          </table:table-cell>
          <table:table-cell office:value-type="float" office:value="197" table:style-name="ce8">
            <text:p>197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January</text:p>
          </table:table-cell>
          <table:table-cell office:value-type="float" office:value="247" table:style-name="ce8">
            <text:p>247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February</text:p>
          </table:table-cell>
          <table:table-cell office:value-type="float" office:value="281" table:style-name="ce8">
            <text:p>281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March</text:p>
          </table:table-cell>
          <table:table-cell office:value-type="float" office:value="322" table:style-name="ce8">
            <text:p>322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April</text:p>
          </table:table-cell>
          <table:table-cell office:value-type="float" office:value="324" table:style-name="ce8">
            <text:p>324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May</text:p>
          </table:table-cell>
          <table:table-cell office:value-type="float" office:value="319" table:style-name="ce8">
            <text:p>319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June</text:p>
          </table:table-cell>
          <table:table-cell office:value-type="float" office:value="365" table:style-name="ce8">
            <text:p>365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July</text:p>
          </table:table-cell>
          <table:table-cell office:value-type="float" office:value="345" table:style-name="ce8">
            <text:p>345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August</text:p>
          </table:table-cell>
          <table:table-cell office:value-type="float" office:value="290" table:style-name="ce8">
            <text:p>290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September</text:p>
          </table:table-cell>
          <table:table-cell office:value-type="float" office:value="341" table:style-name="ce8">
            <text:p>341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October</text:p>
          </table:table-cell>
          <table:table-cell office:value-type="float" office:value="312" table:style-name="ce8">
            <text:p>312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November</text:p>
          </table:table-cell>
          <table:table-cell office:value-type="float" office:value="281" table:style-name="ce8">
            <text:p>281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December</text:p>
          </table:table-cell>
          <table:table-cell office:value-type="float" office:value="139" table:style-name="ce8">
            <text:p>139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January</text:p>
          </table:table-cell>
          <table:table-cell office:value-type="float" office:value="165" table:style-name="ce8">
            <text:p>165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February</text:p>
          </table:table-cell>
          <table:table-cell office:value-type="float" office:value="293" table:style-name="ce8">
            <text:p>293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March</text:p>
          </table:table-cell>
          <table:table-cell office:value-type="float" office:value="365" table:style-name="ce8">
            <text:p>365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April</text:p>
          </table:table-cell>
          <table:table-cell office:value-type="float" office:value="346" table:style-name="ce8">
            <text:p>346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May</text:p>
          </table:table-cell>
          <table:table-cell office:value-type="float" office:value="347" table:style-name="ce8">
            <text:p>347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June</text:p>
          </table:table-cell>
          <table:table-cell office:value-type="float" office:value="370" table:style-name="ce8">
            <text:p>370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July</text:p>
          </table:table-cell>
          <table:table-cell office:value-type="float" office:value="344" table:style-name="ce8">
            <text:p>344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August</text:p>
          </table:table-cell>
          <table:table-cell office:value-type="float" office:value="320" table:style-name="ce8">
            <text:p>320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September</text:p>
          </table:table-cell>
          <table:table-cell office:value-type="float" office:value="358" table:style-name="ce8">
            <text:p>358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October</text:p>
          </table:table-cell>
          <table:table-cell office:value-type="float" office:value="316" table:style-name="ce8">
            <text:p>316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November</text:p>
          </table:table-cell>
          <table:table-cell office:value-type="float" office:value="315" table:style-name="ce8">
            <text:p>315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December</text:p>
          </table:table-cell>
          <table:table-cell office:value-type="float" office:value="222" table:style-name="ce8">
            <text:p>222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January</text:p>
          </table:table-cell>
          <table:table-cell office:value-type="float" office:value="263" table:style-name="ce8">
            <text:p>263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February</text:p>
          </table:table-cell>
          <table:table-cell office:value-type="float" office:value="296" table:style-name="ce8">
            <text:p>296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March</text:p>
          </table:table-cell>
          <table:table-cell office:value-type="float" office:value="407" table:style-name="ce8">
            <text:p>407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April</text:p>
          </table:table-cell>
          <table:table-cell office:value-type="float" office:value="335" table:style-name="ce8">
            <text:p>335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May</text:p>
          </table:table-cell>
          <table:table-cell office:value-type="float" office:value="363" table:style-name="ce8">
            <text:p>363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June</text:p>
          </table:table-cell>
          <table:table-cell office:value-type="float" office:value="430" table:style-name="ce8">
            <text:p>430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July</text:p>
          </table:table-cell>
          <table:table-cell office:value-type="float" office:value="386" table:style-name="ce8">
            <text:p>386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August</text:p>
          </table:table-cell>
          <table:table-cell office:value-type="float" office:value="371" table:style-name="ce8">
            <text:p>371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September</text:p>
          </table:table-cell>
          <table:table-cell office:value-type="float" office:value="379" table:style-name="ce8">
            <text:p>379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October</text:p>
          </table:table-cell>
          <table:table-cell office:value-type="float" office:value="353" table:style-name="ce8">
            <text:p>353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November</text:p>
          </table:table-cell>
          <table:table-cell office:value-type="float" office:value="360" table:style-name="ce8">
            <text:p>360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December</text:p>
          </table:table-cell>
          <table:table-cell office:value-type="float" office:value="236" table:style-name="ce8">
            <text:p>236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January</text:p>
          </table:table-cell>
          <table:table-cell office:value-type="float" office:value="243" table:style-name="ce8">
            <text:p>243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February</text:p>
          </table:table-cell>
          <table:table-cell office:value-type="float" office:value="332" table:style-name="ce8">
            <text:p>332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March</text:p>
          </table:table-cell>
          <table:table-cell office:value-type="float" office:value="392" table:style-name="ce8">
            <text:p>392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April</text:p>
          </table:table-cell>
          <table:table-cell office:value-type="float" office:value="345" table:style-name="ce8">
            <text:p>345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May</text:p>
          </table:table-cell>
          <table:table-cell office:value-type="float" office:value="400" table:style-name="ce8">
            <text:p>400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June</text:p>
          </table:table-cell>
          <table:table-cell office:value-type="float" office:value="407" table:style-name="ce8">
            <text:p>407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July</text:p>
          </table:table-cell>
          <table:table-cell office:value-type="float" office:value="374" table:style-name="ce8">
            <text:p>374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August</text:p>
          </table:table-cell>
          <table:table-cell office:value-type="float" office:value="355" table:style-name="ce8">
            <text:p>355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September</text:p>
          </table:table-cell>
          <table:table-cell office:value-type="float" office:value="355" table:style-name="ce8">
            <text:p>355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October</text:p>
          </table:table-cell>
          <table:table-cell office:value-type="float" office:value="359" table:style-name="ce8">
            <text:p>359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November</text:p>
          </table:table-cell>
          <table:table-cell office:value-type="float" office:value="319" table:style-name="ce8">
            <text:p>319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December</text:p>
          </table:table-cell>
          <table:table-cell office:value-type="float" office:value="203" table:style-name="ce8">
            <text:p>203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January</text:p>
          </table:table-cell>
          <table:table-cell office:value-type="float" office:value="205" table:style-name="ce8">
            <text:p>205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February</text:p>
          </table:table-cell>
          <table:table-cell office:value-type="float" office:value="243" table:style-name="ce8">
            <text:p>243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March</text:p>
          </table:table-cell>
          <table:table-cell office:value-type="float" office:value="371" table:style-name="ce8">
            <text:p>371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April</text:p>
          </table:table-cell>
          <table:table-cell office:value-type="float" office:value="334" table:style-name="ce8">
            <text:p>334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May</text:p>
          </table:table-cell>
          <table:table-cell office:value-type="float" office:value="348" table:style-name="ce8">
            <text:p>348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June</text:p>
          </table:table-cell>
          <table:table-cell office:value-type="float" office:value="402" table:style-name="ce8">
            <text:p>402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July</text:p>
          </table:table-cell>
          <table:table-cell office:value-type="float" office:value="361" table:style-name="ce8">
            <text:p>361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August</text:p>
          </table:table-cell>
          <table:table-cell office:value-type="float" office:value="320" table:style-name="ce8">
            <text:p>320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September</text:p>
          </table:table-cell>
          <table:table-cell office:value-type="float" office:value="374" table:style-name="ce8">
            <text:p>374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October</text:p>
          </table:table-cell>
          <table:table-cell office:value-type="float" office:value="378" table:style-name="ce8">
            <text:p>378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November</text:p>
          </table:table-cell>
          <table:table-cell office:value-type="float" office:value="333" table:style-name="ce8">
            <text:p>333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December</text:p>
          </table:table-cell>
          <table:table-cell office:value-type="float" office:value="222" table:style-name="ce8">
            <text:p>222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January</text:p>
          </table:table-cell>
          <table:table-cell office:value-type="float" office:value="249" table:style-name="ce8">
            <text:p>249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February</text:p>
          </table:table-cell>
          <table:table-cell office:value-type="float" office:value="238" table:style-name="ce8">
            <text:p>238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March</text:p>
          </table:table-cell>
          <table:table-cell office:value-type="float" office:value="337" table:style-name="ce8">
            <text:p>337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April</text:p>
          </table:table-cell>
          <table:table-cell office:value-type="float" office:value="358" table:style-name="ce8">
            <text:p>358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May</text:p>
          </table:table-cell>
          <table:table-cell office:value-type="float" office:value="381" table:style-name="ce8">
            <text:p>381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June</text:p>
          </table:table-cell>
          <table:table-cell office:value-type="float" office:value="454" table:style-name="ce8">
            <text:p>454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July</text:p>
          </table:table-cell>
          <table:table-cell office:value-type="float" office:value="414" table:style-name="ce8">
            <text:p>414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August</text:p>
          </table:table-cell>
          <table:table-cell office:value-type="float" office:value="347" table:style-name="ce8">
            <text:p>347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September</text:p>
          </table:table-cell>
          <table:table-cell office:value-type="float" office:value="419" table:style-name="ce8">
            <text:p>419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October</text:p>
          </table:table-cell>
          <table:table-cell office:value-type="float" office:value="391" table:style-name="ce8">
            <text:p>391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November</text:p>
          </table:table-cell>
          <table:table-cell office:value-type="float" office:value="324" table:style-name="ce8">
            <text:p>324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December</text:p>
          </table:table-cell>
          <table:table-cell office:value-type="float" office:value="273" table:style-name="ce8">
            <text:p>273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January</text:p>
          </table:table-cell>
          <table:table-cell office:value-type="float" office:value="228" table:style-name="ce8">
            <text:p>228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February</text:p>
          </table:table-cell>
          <table:table-cell office:value-type="float" office:value="350" table:style-name="ce8">
            <text:p>350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March</text:p>
          </table:table-cell>
          <table:table-cell office:value-type="float" office:value="423" table:style-name="ce8">
            <text:p>423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April</text:p>
          </table:table-cell>
          <table:table-cell office:value-type="float" office:value="357" table:style-name="ce8">
            <text:p>357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May</text:p>
          </table:table-cell>
          <table:table-cell office:value-type="float" office:value="389" table:style-name="ce8">
            <text:p>389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June</text:p>
          </table:table-cell>
          <table:table-cell office:value-type="float" office:value="444" table:style-name="ce8">
            <text:p>444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July</text:p>
          </table:table-cell>
          <table:table-cell office:value-type="float" office:value="396" table:style-name="ce8">
            <text:p>396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August</text:p>
          </table:table-cell>
          <table:table-cell office:value-type="float" office:value="335" table:style-name="ce8">
            <text:p>335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September</text:p>
          </table:table-cell>
          <table:table-cell office:value-type="float" office:value="418" table:style-name="ce8">
            <text:p>418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October</text:p>
          </table:table-cell>
          <table:table-cell office:value-type="float" office:value="403" table:style-name="ce8">
            <text:p>403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November</text:p>
          </table:table-cell>
          <table:table-cell office:value-type="float" office:value="363" table:style-name="ce8">
            <text:p>363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December</text:p>
          </table:table-cell>
          <table:table-cell office:value-type="float" office:value="281" table:style-name="ce8">
            <text:p>281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January</text:p>
          </table:table-cell>
          <table:table-cell office:value-type="float" office:value="351" table:style-name="ce8">
            <text:p>351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February</text:p>
          </table:table-cell>
          <table:table-cell office:value-type="float" office:value="355" table:style-name="ce8">
            <text:p>355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March</text:p>
          </table:table-cell>
          <table:table-cell office:value-type="float" office:value="434" table:style-name="ce8">
            <text:p>434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April</text:p>
          </table:table-cell>
          <table:table-cell office:value-type="float" office:value="387" table:style-name="ce8">
            <text:p>387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May</text:p>
          </table:table-cell>
          <table:table-cell office:value-type="float" office:value="388" table:style-name="ce8">
            <text:p>388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June</text:p>
          </table:table-cell>
          <table:table-cell office:value-type="float" office:value="463" table:style-name="ce8">
            <text:p>463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July</text:p>
          </table:table-cell>
          <table:table-cell office:value-type="float" office:value="397" table:style-name="ce8">
            <text:p>397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August</text:p>
          </table:table-cell>
          <table:table-cell office:value-type="float" office:value="376" table:style-name="ce8">
            <text:p>376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September</text:p>
          </table:table-cell>
          <table:table-cell office:value-type="float" office:value="454" table:style-name="ce8">
            <text:p>454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October</text:p>
          </table:table-cell>
          <table:table-cell office:value-type="float" office:value="387" table:style-name="ce8">
            <text:p>387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November</text:p>
          </table:table-cell>
          <table:table-cell office:value-type="float" office:value="399" table:style-name="ce8">
            <text:p>399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December</text:p>
          </table:table-cell>
          <table:table-cell office:value-type="float" office:value="328" table:style-name="ce8">
            <text:p>328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January</text:p>
          </table:table-cell>
          <table:table-cell office:value-type="float" office:value="349" table:style-name="ce8">
            <text:p>349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February</text:p>
          </table:table-cell>
          <table:table-cell office:value-type="float" office:value="369" table:style-name="ce8">
            <text:p>369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March</text:p>
          </table:table-cell>
          <table:table-cell office:value-type="float" office:value="379" table:style-name="ce8">
            <text:p>379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April</text:p>
          </table:table-cell>
          <table:table-cell office:value-type="float" office:value="357" table:style-name="ce8">
            <text:p>357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May</text:p>
          </table:table-cell>
          <table:table-cell office:value-type="float" office:value="357" table:style-name="ce8">
            <text:p>357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June</text:p>
          </table:table-cell>
          <table:table-cell office:value-type="float" office:value="392" table:style-name="ce8">
            <text:p>392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July</text:p>
          </table:table-cell>
          <table:table-cell office:value-type="float" office:value="327" table:style-name="ce8">
            <text:p>327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August</text:p>
          </table:table-cell>
          <table:table-cell office:value-type="float" office:value="311" table:style-name="ce8">
            <text:p>311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September</text:p>
          </table:table-cell>
          <table:table-cell office:value-type="float" office:value="344" table:style-name="ce8">
            <text:p>344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October</text:p>
          </table:table-cell>
          <table:table-cell office:value-type="float" office:value="308" table:style-name="ce8">
            <text:p>308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November</text:p>
          </table:table-cell>
          <table:table-cell office:value-type="float" office:value="274" table:style-name="ce8">
            <text:p>274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December</text:p>
          </table:table-cell>
          <table:table-cell office:value-type="float" office:value="209" table:style-name="ce8">
            <text:p>209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January</text:p>
          </table:table-cell>
          <table:table-cell office:value-type="float" office:value="242" table:style-name="ce8">
            <text:p>242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February</text:p>
          </table:table-cell>
          <table:table-cell office:value-type="float" office:value="264" table:style-name="ce8">
            <text:p>264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March</text:p>
          </table:table-cell>
          <table:table-cell office:value-type="float" office:value="367" table:style-name="ce8">
            <text:p>367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April</text:p>
          </table:table-cell>
          <table:table-cell office:value-type="float" office:value="306" table:style-name="ce8">
            <text:p>306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May</text:p>
          </table:table-cell>
          <table:table-cell office:value-type="float" office:value="329" table:style-name="ce8">
            <text:p>329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June</text:p>
          </table:table-cell>
          <table:table-cell office:value-type="float" office:value="355" table:style-name="ce8">
            <text:p>355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July</text:p>
          </table:table-cell>
          <table:table-cell office:value-type="float" office:value="293" table:style-name="ce8">
            <text:p>293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August</text:p>
          </table:table-cell>
          <table:table-cell office:value-type="float" office:value="285" table:style-name="ce8">
            <text:p>285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September</text:p>
          </table:table-cell>
          <table:table-cell office:value-type="float" office:value="314" table:style-name="ce8">
            <text:p>314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October</text:p>
          </table:table-cell>
          <table:table-cell office:value-type="float" office:value="270" table:style-name="ce8">
            <text:p>270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November</text:p>
          </table:table-cell>
          <table:table-cell office:value-type="float" office:value="244" table:style-name="ce8">
            <text:p>244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December</text:p>
          </table:table-cell>
          <table:table-cell office:value-type="float" office:value="187" table:style-name="ce8">
            <text:p>187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January</text:p>
          </table:table-cell>
          <table:table-cell office:value-type="float" office:value="192" table:style-name="ce8">
            <text:p>192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February</text:p>
          </table:table-cell>
          <table:table-cell office:value-type="float" office:value="184" table:style-name="ce8">
            <text:p>184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March</text:p>
          </table:table-cell>
          <table:table-cell office:value-type="float" office:value="299" table:style-name="ce8">
            <text:p>299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April</text:p>
          </table:table-cell>
          <table:table-cell office:value-type="float" office:value="285" table:style-name="ce8">
            <text:p>285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May</text:p>
          </table:table-cell>
          <table:table-cell office:value-type="float" office:value="306" table:style-name="ce8">
            <text:p>306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June</text:p>
          </table:table-cell>
          <table:table-cell office:value-type="float" office:value="313" table:style-name="ce8">
            <text:p>313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July</text:p>
          </table:table-cell>
          <table:table-cell office:value-type="float" office:value="284" table:style-name="ce8">
            <text:p>284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August</text:p>
          </table:table-cell>
          <table:table-cell office:value-type="float" office:value="268" table:style-name="ce8">
            <text:p>268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September</text:p>
          </table:table-cell>
          <table:table-cell office:value-type="float" office:value="303" table:style-name="ce8">
            <text:p>303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October</text:p>
          </table:table-cell>
          <table:table-cell office:value-type="float" office:value="268" table:style-name="ce8">
            <text:p>268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November</text:p>
          </table:table-cell>
          <table:table-cell office:value-type="float" office:value="233" table:style-name="ce8">
            <text:p>233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December</text:p>
          </table:table-cell>
          <table:table-cell office:value-type="float" office:value="173" table:style-name="ce8">
            <text:p>173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January</text:p>
          </table:table-cell>
          <table:table-cell office:value-type="float" office:value="203" table:style-name="ce8">
            <text:p>203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February</text:p>
          </table:table-cell>
          <table:table-cell office:value-type="float" office:value="230" table:style-name="ce8">
            <text:p>230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March</text:p>
          </table:table-cell>
          <table:table-cell office:value-type="float" office:value="288" table:style-name="ce8">
            <text:p>288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April</text:p>
          </table:table-cell>
          <table:table-cell office:value-type="float" office:value="241" table:style-name="ce8">
            <text:p>241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May</text:p>
          </table:table-cell>
          <table:table-cell office:value-type="float" office:value="269" table:style-name="ce8">
            <text:p>269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June</text:p>
          </table:table-cell>
          <table:table-cell office:value-type="float" office:value="308" table:style-name="ce8">
            <text:p>308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July</text:p>
          </table:table-cell>
          <table:table-cell office:value-type="float" office:value="283" table:style-name="ce8">
            <text:p>283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August</text:p>
          </table:table-cell>
          <table:table-cell office:value-type="float" office:value="236" table:style-name="ce8">
            <text:p>236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September</text:p>
          </table:table-cell>
          <table:table-cell office:value-type="float" office:value="258" table:style-name="ce8">
            <text:p>258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October</text:p>
          </table:table-cell>
          <table:table-cell office:value-type="float" office:value="233" table:style-name="ce8">
            <text:p>233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November</text:p>
          </table:table-cell>
          <table:table-cell office:value-type="float" office:value="195" table:style-name="ce8">
            <text:p>195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December</text:p>
          </table:table-cell>
          <table:table-cell office:value-type="float" office:value="150" table:style-name="ce8">
            <text:p>150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January</text:p>
          </table:table-cell>
          <table:table-cell office:value-type="float" office:value="195" table:style-name="ce8">
            <text:p>195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February</text:p>
          </table:table-cell>
          <table:table-cell office:value-type="float" office:value="252" table:style-name="ce8">
            <text:p>252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March</text:p>
          </table:table-cell>
          <table:table-cell office:value-type="float" office:value="306" table:style-name="ce8">
            <text:p>306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April</text:p>
          </table:table-cell>
          <table:table-cell office:value-type="float" office:value="255" table:style-name="ce8">
            <text:p>255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May</text:p>
          </table:table-cell>
          <table:table-cell office:value-type="float" office:value="287" table:style-name="ce8">
            <text:p>287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June</text:p>
          </table:table-cell>
          <table:table-cell office:value-type="float" office:value="311" table:style-name="ce8">
            <text:p>311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July</text:p>
          </table:table-cell>
          <table:table-cell office:value-type="float" office:value="293" table:style-name="ce8">
            <text:p>293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August</text:p>
          </table:table-cell>
          <table:table-cell office:value-type="float" office:value="267" table:style-name="ce8">
            <text:p>267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September</text:p>
          </table:table-cell>
          <table:table-cell office:value-type="float" office:value="299" table:style-name="ce8">
            <text:p>299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October</text:p>
          </table:table-cell>
          <table:table-cell office:value-type="float" office:value="250" table:style-name="ce8">
            <text:p>250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November</text:p>
          </table:table-cell>
          <table:table-cell office:value-type="float" office:value="238" table:style-name="ce8">
            <text:p>238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December</text:p>
          </table:table-cell>
          <table:table-cell office:value-type="float" office:value="180" table:style-name="ce8">
            <text:p>180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January</text:p>
          </table:table-cell>
          <table:table-cell office:value-type="float" office:value="202" table:style-name="ce8">
            <text:p>202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February</text:p>
          </table:table-cell>
          <table:table-cell office:value-type="float" office:value="243" table:style-name="ce8">
            <text:p>243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March</text:p>
          </table:table-cell>
          <table:table-cell office:value-type="float" office:value="322" table:style-name="ce8">
            <text:p>322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April</text:p>
          </table:table-cell>
          <table:table-cell office:value-type="float" office:value="294" table:style-name="ce8">
            <text:p>294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May</text:p>
          </table:table-cell>
          <table:table-cell office:value-type="float" office:value="323" table:style-name="ce8">
            <text:p>323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June</text:p>
          </table:table-cell>
          <table:table-cell office:value-type="float" office:value="386" table:style-name="ce8">
            <text:p>386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July</text:p>
          </table:table-cell>
          <table:table-cell office:value-type="float" office:value="319" table:style-name="ce8">
            <text:p>319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August</text:p>
          </table:table-cell>
          <table:table-cell office:value-type="float" office:value="304" table:style-name="ce8">
            <text:p>304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September</text:p>
          </table:table-cell>
          <table:table-cell office:value-type="float" office:value="318" table:style-name="ce8">
            <text:p>318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October</text:p>
          </table:table-cell>
          <table:table-cell office:value-type="float" office:value="294" table:style-name="ce8">
            <text:p>294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November</text:p>
          </table:table-cell>
          <table:table-cell office:value-type="float" office:value="259" table:style-name="ce8">
            <text:p>259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December</text:p>
          </table:table-cell>
          <table:table-cell office:value-type="float" office:value="220" table:style-name="ce8">
            <text:p>220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January</text:p>
          </table:table-cell>
          <table:table-cell office:value-type="float" office:value="204.33" table:style-name="ce8">
            <text:p>204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February</text:p>
          </table:table-cell>
          <table:table-cell office:value-type="float" office:value="237.941" table:style-name="ce8">
            <text:p>238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March</text:p>
          </table:table-cell>
          <table:table-cell office:value-type="float" office:value="295.61500000000001" table:style-name="ce8">
            <text:p>296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April</text:p>
          </table:table-cell>
          <table:table-cell office:value-type="float" office:value="248.023" table:style-name="ce8">
            <text:p>248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May</text:p>
          </table:table-cell>
          <table:table-cell office:value-type="float" office:value="277.69099999999997" table:style-name="ce8">
            <text:p>278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June</text:p>
          </table:table-cell>
          <table:table-cell office:value-type="float" office:value="312.84899999999999" table:style-name="ce8">
            <text:p>313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July</text:p>
          </table:table-cell>
          <table:table-cell office:value-type="float" office:value="255.93600000000001" table:style-name="ce8">
            <text:p>256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August</text:p>
          </table:table-cell>
          <table:table-cell office:value-type="float" office:value="249.95699999999999" table:style-name="ce8">
            <text:p>250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September</text:p>
          </table:table-cell>
          <table:table-cell office:value-type="float" office:value="263.89299999999997" table:style-name="ce8">
            <text:p>264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October</text:p>
          </table:table-cell>
          <table:table-cell office:value-type="float" office:value="224.01599999999999" table:style-name="ce8">
            <text:p>224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November</text:p>
          </table:table-cell>
          <table:table-cell office:value-type="float" office:value="210.83" table:style-name="ce8">
            <text:p>211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December</text:p>
          </table:table-cell>
          <table:table-cell office:value-type="float" office:value="149.35900000000001" table:style-name="ce8">
            <text:p>149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January</text:p>
          </table:table-cell>
          <table:table-cell office:value-type="float" office:value="181.48099999999999" table:style-name="ce8">
            <text:p>181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February</text:p>
          </table:table-cell>
          <table:table-cell office:value-type="float" office:value="174.226" table:style-name="ce8">
            <text:p>174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March</text:p>
          </table:table-cell>
          <table:table-cell office:value-type="float" office:value="290.22399999999999" table:style-name="ce8">
            <text:p>290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April</text:p>
          </table:table-cell>
          <table:table-cell office:value-type="float" office:value="245.155" table:style-name="ce8">
            <text:p>245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May</text:p>
          </table:table-cell>
          <table:table-cell office:value-type="float" office:value="266.19299999999998" table:style-name="ce8">
            <text:p>266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June</text:p>
          </table:table-cell>
          <table:table-cell office:value-type="float" office:value="293.26100000000002" table:style-name="ce8">
            <text:p>293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July</text:p>
          </table:table-cell>
          <table:table-cell office:value-type="float" office:value="265.01600000000002" table:style-name="ce8">
            <text:p>265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August</text:p>
          </table:table-cell>
          <table:table-cell office:value-type="float" office:value="250.04599999999999" table:style-name="ce8">
            <text:p>250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September</text:p>
          </table:table-cell>
          <table:table-cell office:value-type="float" office:value="294.79899999999998" table:style-name="ce8">
            <text:p>295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October</text:p>
          </table:table-cell>
          <table:table-cell office:value-type="float" office:value="264.66800000000001" table:style-name="ce8">
            <text:p>265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November</text:p>
          </table:table-cell>
          <table:table-cell office:value-type="float" office:value="223.334" table:style-name="ce8">
            <text:p>223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December</text:p>
          </table:table-cell>
          <table:table-cell office:value-type="float" office:value="177.42699999999999" table:style-name="ce8">
            <text:p>177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January</text:p>
          </table:table-cell>
          <table:table-cell office:value-type="float" office:value="171.88200000000001" table:style-name="ce8">
            <text:p>172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February</text:p>
          </table:table-cell>
          <table:table-cell office:value-type="float" office:value="237.06299999999999" table:style-name="ce8">
            <text:p>237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March</text:p>
          </table:table-cell>
          <table:table-cell office:value-type="float" office:value="296.59399999999999" table:style-name="ce8">
            <text:p>297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April</text:p>
          </table:table-cell>
          <table:table-cell office:value-type="float" office:value="289.197" table:style-name="ce8">
            <text:p>289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May</text:p>
          </table:table-cell>
          <table:table-cell office:value-type="float" office:value="266.88499999999999" table:style-name="ce8">
            <text:p>267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June</text:p>
          </table:table-cell>
          <table:table-cell office:value-type="float" office:value="312.46100000000001" table:style-name="ce8">
            <text:p>312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July</text:p>
          </table:table-cell>
          <table:table-cell office:value-type="float" office:value="262.52300000000002" table:style-name="ce8">
            <text:p>263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August</text:p>
          </table:table-cell>
          <table:table-cell office:value-type="float" office:value="250.74199999999999" table:style-name="ce8">
            <text:p>251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September</text:p>
          </table:table-cell>
          <table:table-cell office:value-type="float" office:value="292.28899999999999" table:style-name="ce8">
            <text:p>292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October</text:p>
          </table:table-cell>
          <table:table-cell office:value-type="float" office:value="257.803" table:style-name="ce8">
            <text:p>258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November</text:p>
          </table:table-cell>
          <table:table-cell office:value-type="float" office:value="231.58600000000001" table:style-name="ce8">
            <text:p>232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December</text:p>
          </table:table-cell>
          <table:table-cell office:value-type="float" office:value="183.131" table:style-name="ce8">
            <text:p>183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January</text:p>
          </table:table-cell>
          <table:table-cell office:value-type="float" office:value="191.535" table:style-name="ce8">
            <text:p>192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February</text:p>
          </table:table-cell>
          <table:table-cell office:value-type="float" office:value="254.85" table:style-name="ce8">
            <text:p>255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March</text:p>
          </table:table-cell>
          <table:table-cell office:value-type="float" office:value="310.56599999999997" table:style-name="ce8">
            <text:p>311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April</text:p>
          </table:table-cell>
          <table:table-cell office:value-type="float" office:value="234.78" table:style-name="ce8">
            <text:p>235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May</text:p>
          </table:table-cell>
          <table:table-cell office:value-type="float" office:value="254.80099999999999" table:style-name="ce8">
            <text:p>255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June</text:p>
          </table:table-cell>
          <table:table-cell office:value-type="float" office:value="304.76900000000001" table:style-name="ce8">
            <text:p>305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July</text:p>
          </table:table-cell>
          <table:table-cell office:value-type="float" office:value="272.75299999999999" table:style-name="ce8">
            <text:p>273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August</text:p>
          </table:table-cell>
          <table:table-cell office:value-type="float" office:value="250.18899999999999" table:style-name="ce8">
            <text:p>250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September</text:p>
          </table:table-cell>
          <table:table-cell office:value-type="float" office:value="284.88600000000002" table:style-name="ce8">
            <text:p>285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October</text:p>
          </table:table-cell>
          <table:table-cell office:value-type="float" office:value="230.96799999999999" table:style-name="ce8">
            <text:p>231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November</text:p>
          </table:table-cell>
          <table:table-cell office:value-type="float" office:value="207.50200000000001" table:style-name="ce8">
            <text:p>208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December</text:p>
          </table:table-cell>
          <table:table-cell office:value-type="float" office:value="175.566" table:style-name="ce8">
            <text:p>176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January</text:p>
          </table:table-cell>
          <table:table-cell office:value-type="float" office:value="176.398" table:style-name="ce8">
            <text:p>176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February</text:p>
          </table:table-cell>
          <table:table-cell office:value-type="float" office:value="222.87299999999999" table:style-name="ce8">
            <text:p>223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March</text:p>
          </table:table-cell>
          <table:table-cell office:value-type="float" office:value="298.089" table:style-name="ce8">
            <text:p>298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April</text:p>
          </table:table-cell>
          <table:table-cell office:value-type="float" office:value="245.73500000000001" table:style-name="ce8">
            <text:p>246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May</text:p>
          </table:table-cell>
          <table:table-cell office:value-type="float" office:value="262.82400000000001" table:style-name="ce8">
            <text:p>263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June</text:p>
          </table:table-cell>
          <table:table-cell office:value-type="float" office:value="312.35599999999999" table:style-name="ce8">
            <text:p>312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July</text:p>
          </table:table-cell>
          <table:table-cell office:value-type="float" office:value="283.38200000000001" table:style-name="ce8">
            <text:p>283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August</text:p>
          </table:table-cell>
          <table:table-cell office:value-type="float" office:value="253.83799999999999" table:style-name="ce8">
            <text:p>254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September</text:p>
          </table:table-cell>
          <table:table-cell office:value-type="float" office:value="289.33199999999999" table:style-name="ce8">
            <text:p>289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October</text:p>
          </table:table-cell>
          <table:table-cell office:value-type="float" office:value="256.64600000000002" table:style-name="ce8">
            <text:p>257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November</text:p>
          </table:table-cell>
          <table:table-cell office:value-type="float" office:value="241.77099999999999" table:style-name="ce8">
            <text:p>242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December</text:p>
          </table:table-cell>
          <table:table-cell office:value-type="float" office:value="178.13200000000001" table:style-name="ce8">
            <text:p>178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January</text:p>
          </table:table-cell>
          <table:table-cell office:value-type="float" office:value="195.18299999999999" table:style-name="ce8">
            <text:p>195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February</text:p>
          </table:table-cell>
          <table:table-cell office:value-type="float" office:value="236.18" table:style-name="ce8">
            <text:p>236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March</text:p>
          </table:table-cell>
          <table:table-cell office:value-type="float" office:value="316.27199999999999" table:style-name="ce8">
            <text:p>316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April</text:p>
          </table:table-cell>
          <table:table-cell office:value-type="float" office:value="227.01400000000001" table:style-name="ce8">
            <text:p>227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May</text:p>
          </table:table-cell>
          <table:table-cell office:value-type="float" office:value="259.64499999999998" table:style-name="ce8">
            <text:p>260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June</text:p>
          </table:table-cell>
          <table:table-cell office:value-type="float" office:value="288.33" table:style-name="ce8">
            <text:p>288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July</text:p>
          </table:table-cell>
          <table:table-cell office:value-type="float" office:value="271.01900000000001" table:style-name="ce8">
            <text:p>271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August</text:p>
          </table:table-cell>
          <table:table-cell office:value-type="float" office:value="247.77799999999999" table:style-name="ce8">
            <text:p>248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September</text:p>
          </table:table-cell>
          <table:table-cell office:value-type="float" office:value="267.93299999999999" table:style-name="ce8">
            <text:p>268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October</text:p>
          </table:table-cell>
          <table:table-cell office:value-type="float" office:value="224.40100000000001" table:style-name="ce8">
            <text:p>224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November</text:p>
          </table:table-cell>
          <table:table-cell office:value-type="float" office:value="198.34700000000001" table:style-name="ce8">
            <text:p>198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December</text:p>
          </table:table-cell>
          <table:table-cell office:value-type="float" office:value="160.16999999999999" table:style-name="ce8">
            <text:p>160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January</text:p>
          </table:table-cell>
          <table:table-cell office:value-type="float" office:value="190.52" table:style-name="ce8">
            <text:p>191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February</text:p>
          </table:table-cell>
          <table:table-cell office:value-type="float" office:value="214.77799999999999" table:style-name="ce8">
            <text:p>215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March</text:p>
          </table:table-cell>
          <table:table-cell office:value-type="float" office:value="267.38099999999997" table:style-name="ce8">
            <text:p>267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April</text:p>
          </table:table-cell>
          <table:table-cell office:value-type="float" office:value="217.15700000000001" table:style-name="ce8">
            <text:p>217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May</text:p>
          </table:table-cell>
          <table:table-cell office:value-type="float" office:value="245.422" table:style-name="ce8">
            <text:p>245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June</text:p>
          </table:table-cell>
          <table:table-cell office:value-type="float" office:value="300.32" table:style-name="ce8">
            <text:p>300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July</text:p>
          </table:table-cell>
          <table:table-cell office:value-type="float" office:value="258.98200000000003" table:style-name="ce8">
            <text:p>259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August</text:p>
          </table:table-cell>
          <table:table-cell office:value-type="float" office:value="234.43299999999999" table:style-name="ce8">
            <text:p>234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September</text:p>
          </table:table-cell>
          <table:table-cell office:value-type="float" office:value="274.35000000000002" table:style-name="ce8">
            <text:p>274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October</text:p>
          </table:table-cell>
          <table:table-cell office:value-type="float" office:value="226.51400000000001" table:style-name="ce8">
            <text:p>227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November</text:p>
          </table:table-cell>
          <table:table-cell office:value-type="float" office:value="221.36699999999999" table:style-name="ce8">
            <text:p>221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December</text:p>
          </table:table-cell>
          <table:table-cell office:value-type="float" office:value="173.61199999999999" table:style-name="ce8">
            <text:p>174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January</text:p>
          </table:table-cell>
          <table:table-cell office:value-type="float" office:value="183.239" table:style-name="ce8">
            <text:p>183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February</text:p>
          </table:table-cell>
          <table:table-cell office:value-type="float" office:value="199.792" table:style-name="ce8">
            <text:p>200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March</text:p>
          </table:table-cell>
          <table:table-cell office:value-type="float" office:value="266.75900000000001" table:style-name="ce8">
            <text:p>267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April</text:p>
          </table:table-cell>
          <table:table-cell office:value-type="float" office:value="256.07100000000003" table:style-name="ce8">
            <text:p>256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May</text:p>
          </table:table-cell>
          <table:table-cell office:value-type="float" office:value="245.756" table:style-name="ce8">
            <text:p>246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June</text:p>
          </table:table-cell>
          <table:table-cell office:value-type="float" office:value="266.44299999999998" table:style-name="ce8">
            <text:p>266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July</text:p>
          </table:table-cell>
          <table:table-cell office:value-type="float" office:value="244.23400000000001" table:style-name="ce8">
            <text:p>244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August</text:p>
          </table:table-cell>
          <table:table-cell office:value-type="float" office:value="232.61" table:style-name="ce8">
            <text:p>233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September</text:p>
          </table:table-cell>
          <table:table-cell office:value-type="float" office:value="283.02199999999999" table:style-name="ce8">
            <text:p>283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October</text:p>
          </table:table-cell>
          <table:table-cell office:value-type="float" office:value="245.77600000000001" table:style-name="ce8">
            <text:p>246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November</text:p>
          </table:table-cell>
          <table:table-cell office:value-type="float" office:value="213.20400000000001" table:style-name="ce8">
            <text:p>213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December</text:p>
          </table:table-cell>
          <table:table-cell office:value-type="float" office:value="181.096" table:style-name="ce8">
            <text:p>181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January</text:p>
          </table:table-cell>
          <table:table-cell office:value-type="float" office:value="172.67099999999999" table:style-name="ce8">
            <text:p>173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February</text:p>
          </table:table-cell>
          <table:table-cell office:value-type="float" office:value="216.75" table:style-name="ce8">
            <text:p>217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March</text:p>
          </table:table-cell>
          <table:table-cell office:value-type="float" office:value="294.79399999999998" table:style-name="ce8">
            <text:p>295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April</text:p>
          </table:table-cell>
          <table:table-cell office:value-type="float" office:value="250.56200000000001" table:style-name="ce8">
            <text:p>251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May</text:p>
          </table:table-cell>
          <table:table-cell office:value-type="float" office:value="249.322" table:style-name="ce8">
            <text:p>249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June</text:p>
          </table:table-cell>
          <table:table-cell office:value-type="float" office:value="291.88900000000001" table:style-name="ce8">
            <text:p>292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July</text:p>
          </table:table-cell>
          <table:table-cell office:value-type="float" office:value="253.279" table:style-name="ce8">
            <text:p>253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August</text:p>
          </table:table-cell>
          <table:table-cell office:value-type="float" office:value="232.792" table:style-name="ce8">
            <text:p>233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September</text:p>
          </table:table-cell>
          <table:table-cell office:value-type="float" office:value="294.971" table:style-name="ce8">
            <text:p>295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October</text:p>
          </table:table-cell>
          <table:table-cell office:value-type="float" office:value="259.93099999999998" table:style-name="ce8">
            <text:p>260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November</text:p>
          </table:table-cell>
          <table:table-cell office:value-type="float" office:value="232.96899999999999" table:style-name="ce8">
            <text:p>233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December</text:p>
          </table:table-cell>
          <table:table-cell office:value-type="float" office:value="190.13399999999999" table:style-name="ce8">
            <text:p>190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January</text:p>
          </table:table-cell>
          <table:table-cell office:value-type="float" office:value="186.73500000000001" table:style-name="ce8">
            <text:p>187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February</text:p>
          </table:table-cell>
          <table:table-cell office:value-type="float" office:value="212.239" table:style-name="ce8">
            <text:p>212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March</text:p>
          </table:table-cell>
          <table:table-cell office:value-type="float" office:value="291.02800000000002" table:style-name="ce8">
            <text:p>291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April</text:p>
          </table:table-cell>
          <table:table-cell office:value-type="float" office:value="227.161" table:style-name="ce8">
            <text:p>227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May</text:p>
          </table:table-cell>
          <table:table-cell office:value-type="float" office:value="239.29300000000001" table:style-name="ce8">
            <text:p>239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June</text:p>
          </table:table-cell>
          <table:table-cell office:value-type="float" office:value="291.08199999999999" table:style-name="ce8">
            <text:p>291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July</text:p>
          </table:table-cell>
          <table:table-cell office:value-type="float" office:value="247.28399999999999" table:style-name="ce8">
            <text:p>247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August</text:p>
          </table:table-cell>
          <table:table-cell office:value-type="float" office:value="223.40799999999999" table:style-name="ce8">
            <text:p>223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September</text:p>
          </table:table-cell>
          <table:table-cell office:value-type="float" office:value="266.26499999999999" table:style-name="ce8">
            <text:p>266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October</text:p>
          </table:table-cell>
          <table:table-cell office:value-type="float" office:value="227.387" table:style-name="ce8">
            <text:p>227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November</text:p>
          </table:table-cell>
          <table:table-cell office:value-type="float" office:value="218.708" table:style-name="ce8">
            <text:p>219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December</text:p>
          </table:table-cell>
          <table:table-cell office:value-type="float" office:value="199.72900000000001" table:style-name="ce8">
            <text:p>200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January</text:p>
          </table:table-cell>
          <table:table-cell office:value-type="float" office:value="193.78" table:style-name="ce8">
            <text:p>194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February</text:p>
          </table:table-cell>
          <table:table-cell office:value-type="float" office:value="212.08" table:style-name="ce8">
            <text:p>212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March</text:p>
          </table:table-cell>
          <table:table-cell office:value-type="float" office:value="224.12" table:style-name="ce8">
            <text:p>224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April</text:p>
          </table:table-cell>
          <table:table-cell office:value-type="float" office:value="223.76300000000001" table:style-name="ce8">
            <text:p>224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May</text:p>
          </table:table-cell>
          <table:table-cell office:value-type="float" office:value="225.21799999999999" table:style-name="ce8">
            <text:p>225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June</text:p>
          </table:table-cell>
          <table:table-cell office:value-type="float" office:value="260.12799999999999" table:style-name="ce8">
            <text:p>260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July</text:p>
          </table:table-cell>
          <table:table-cell office:value-type="float" office:value="218.83" table:style-name="ce8">
            <text:p>219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August</text:p>
          </table:table-cell>
          <table:table-cell office:value-type="float" office:value="207.614" table:style-name="ce8">
            <text:p>208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September</text:p>
          </table:table-cell>
          <table:table-cell office:value-type="float" office:value="233.15600000000001" table:style-name="ce8">
            <text:p>233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October</text:p>
          </table:table-cell>
          <table:table-cell office:value-type="float" office:value="217.34" table:style-name="ce8">
            <text:p>217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November</text:p>
          </table:table-cell>
          <table:table-cell office:value-type="float" office:value="185.06" table:style-name="ce8">
            <text:p>185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December</text:p>
          </table:table-cell>
          <table:table-cell office:value-type="float" office:value="168.953" table:style-name="ce8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January</text:p>
          </table:table-cell>
          <table:table-cell office:value-type="float" office:value="168.70599999999999" table:style-name="ce8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February</text:p>
          </table:table-cell>
          <table:table-cell office:value-type="float" office:value="182.761" table:style-name="ce8">
            <text:p>183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March</text:p>
          </table:table-cell>
          <table:table-cell office:value-type="float" office:value="215.54599999999999" table:style-name="ce8">
            <text:p>216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April</text:p>
          </table:table-cell>
          <table:table-cell office:value-type="float" office:value="187.464" table:style-name="ce8">
            <text:p>187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May</text:p>
          </table:table-cell>
          <table:table-cell office:value-type="float" office:value="205.88200000000001" table:style-name="ce8">
            <text:p>206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June</text:p>
          </table:table-cell>
          <table:table-cell office:value-type="float" office:value="246.15600000000001" table:style-name="ce8">
            <text:p>246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July</text:p>
          </table:table-cell>
          <table:table-cell office:value-type="float" office:value="209.57" table:style-name="ce8">
            <text:p>210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August</text:p>
          </table:table-cell>
          <table:table-cell office:value-type="float" office:value="207.649" table:style-name="ce8">
            <text:p>208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September</text:p>
          </table:table-cell>
          <table:table-cell office:value-type="float" office:value="230.191" table:style-name="ce8">
            <text:p>230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October</text:p>
          </table:table-cell>
          <table:table-cell office:value-type="float" office:value="195.68600000000001" table:style-name="ce8">
            <text:p>196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November</text:p>
          </table:table-cell>
          <table:table-cell office:value-type="float" office:value="197.96600000000001" table:style-name="ce8">
            <text:p>198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December</text:p>
          </table:table-cell>
          <table:table-cell office:value-type="float" office:value="151.62100000000001" table:style-name="ce8">
            <text:p>152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January</text:p>
          </table:table-cell>
          <table:table-cell office:value-type="float" office:value="156.57599999999999" table:style-name="ce8">
            <text:p>157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February</text:p>
          </table:table-cell>
          <table:table-cell office:value-type="float" office:value="175.48699999999999" table:style-name="ce8">
            <text:p>175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March</text:p>
          </table:table-cell>
          <table:table-cell office:value-type="float" office:value="239.506" table:style-name="ce8">
            <text:p>240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April</text:p>
          </table:table-cell>
          <table:table-cell office:value-type="float" office:value="201.81100000000001" table:style-name="ce8">
            <text:p>202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May</text:p>
          </table:table-cell>
          <table:table-cell office:value-type="float" office:value="218.874" table:style-name="ce8">
            <text:p>219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June</text:p>
          </table:table-cell>
          <table:table-cell office:value-type="float" office:value="239.63900000000001" table:style-name="ce8">
            <text:p>240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July</text:p>
          </table:table-cell>
          <table:table-cell office:value-type="float" office:value="208.48699999999999" table:style-name="ce8">
            <text:p>208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August</text:p>
          </table:table-cell>
          <table:table-cell office:value-type="float" office:value="204.11699999999999" table:style-name="ce8">
            <text:p>204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September</text:p>
          </table:table-cell>
          <table:table-cell office:value-type="float" office:value="227.506" table:style-name="ce8">
            <text:p>228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October</text:p>
          </table:table-cell>
          <table:table-cell office:value-type="float" office:value="211.148" table:style-name="ce8">
            <text:p>211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November</text:p>
          </table:table-cell>
          <table:table-cell office:value-type="float" office:value="187.874" table:style-name="ce8">
            <text:p>188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December</text:p>
          </table:table-cell>
          <table:table-cell office:value-type="float" office:value="137.571" table:style-name="ce8">
            <text:p>138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January</text:p>
          </table:table-cell>
          <table:table-cell office:value-type="float" office:value="143.69499999999999" table:style-name="ce8">
            <text:p>144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February</text:p>
          </table:table-cell>
          <table:table-cell office:value-type="float" office:value="171.27799999999999" table:style-name="ce8">
            <text:p>171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March</text:p>
          </table:table-cell>
          <table:table-cell office:value-type="float" office:value="185.202" table:style-name="ce8">
            <text:p>185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April</text:p>
          </table:table-cell>
          <table:table-cell office:value-type="float" office:value="192.42699999999999" table:style-name="ce8">
            <text:p>192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May</text:p>
          </table:table-cell>
          <table:table-cell office:value-type="float" office:value="173.37100000000001" table:style-name="ce8">
            <text:p>173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June</text:p>
          </table:table-cell>
          <table:table-cell office:value-type="float" office:value="173.49799999999999" table:style-name="ce8">
            <text:p>173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July</text:p>
          </table:table-cell>
          <table:table-cell office:value-type="float" office:value="143.97200000000001" table:style-name="ce8">
            <text:p>144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August</text:p>
          </table:table-cell>
          <table:table-cell office:value-type="float" office:value="133.00200000000001" table:style-name="ce8">
            <text:p>133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September</text:p>
          </table:table-cell>
          <table:table-cell office:value-type="float" office:value="146.44499999999999" table:style-name="ce8">
            <text:p>146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October</text:p>
          </table:table-cell>
          <table:table-cell office:value-type="float" office:value="125.20699999999999" table:style-name="ce8">
            <text:p>125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November</text:p>
          </table:table-cell>
          <table:table-cell office:value-type="float" office:value="108.61499999999999" table:style-name="ce8">
            <text:p>109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December</text:p>
          </table:table-cell>
          <table:table-cell office:value-type="float" office:value="99.363" table:style-name="ce8">
            <text:p>99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January</text:p>
          </table:table-cell>
          <table:table-cell office:value-type="float" office:value="83.763000000000005" table:style-name="ce8">
            <text:p>84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February</text:p>
          </table:table-cell>
          <table:table-cell office:value-type="float" office:value="82.933000000000007" table:style-name="ce8">
            <text:p>83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March</text:p>
          </table:table-cell>
          <table:table-cell office:value-type="float" office:value="133.6" table:style-name="ce8">
            <text:p>134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April</text:p>
          </table:table-cell>
          <table:table-cell office:value-type="float" office:value="127.911" table:style-name="ce8">
            <text:p>128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May</text:p>
          </table:table-cell>
          <table:table-cell office:value-type="float" office:value="121.911" table:style-name="ce8">
            <text:p>122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June</text:p>
          </table:table-cell>
          <table:table-cell office:value-type="float" office:value="143.43600000000001" table:style-name="ce8">
            <text:p>143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July</text:p>
          </table:table-cell>
          <table:table-cell office:value-type="float" office:value="149.077" table:style-name="ce8">
            <text:p>149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August</text:p>
          </table:table-cell>
          <table:table-cell office:value-type="float" office:value="128.33799999999999" table:style-name="ce8">
            <text:p>128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September</text:p>
          </table:table-cell>
          <table:table-cell office:value-type="float" office:value="147.81200000000001" table:style-name="ce8">
            <text:p>148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October</text:p>
          </table:table-cell>
          <table:table-cell office:value-type="float" office:value="139.458" table:style-name="ce8">
            <text:p>139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November</text:p>
          </table:table-cell>
          <table:table-cell office:value-type="float" office:value="118.70099999999999" table:style-name="ce8">
            <text:p>119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December</text:p>
          </table:table-cell>
          <table:table-cell office:value-type="float" office:value="91.605000000000004" table:style-name="ce8">
            <text:p>92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January</text:p>
          </table:table-cell>
          <table:table-cell office:value-type="float" office:value="65.468000000000004" table:style-name="ce8">
            <text:p>65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February</text:p>
          </table:table-cell>
          <table:table-cell office:value-type="float" office:value="124.497" table:style-name="ce8">
            <text:p>124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March</text:p>
          </table:table-cell>
          <table:table-cell office:value-type="float" office:value="170.125" table:style-name="ce8">
            <text:p>170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April</text:p>
          </table:table-cell>
          <table:table-cell office:value-type="float" office:value="153.60400000000001" table:style-name="ce8">
            <text:p>154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May</text:p>
          </table:table-cell>
          <table:table-cell office:value-type="float" office:value="151.93799999999999" table:style-name="ce8">
            <text:p>152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June</text:p>
          </table:table-cell>
          <table:table-cell office:value-type="float" office:value="158.27500000000001" table:style-name="ce8">
            <text:p>158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July</text:p>
          </table:table-cell>
          <table:table-cell office:value-type="float" office:value="160.00399999999999" table:style-name="ce8">
            <text:p>160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August</text:p>
          </table:table-cell>
          <table:table-cell office:value-type="float" office:value="145.03800000000001" table:style-name="ce8">
            <text:p>145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September</text:p>
          </table:table-cell>
          <table:table-cell office:value-type="float" office:value="152.089" table:style-name="ce8">
            <text:p>152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October</text:p>
          </table:table-cell>
          <table:table-cell office:value-type="float" office:value="141.43799999999999" table:style-name="ce8">
            <text:p>141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November</text:p>
          </table:table-cell>
          <table:table-cell office:value-type="float" office:value="134.208" table:style-name="ce8">
            <text:p>134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December</text:p>
          </table:table-cell>
          <table:table-cell office:value-type="float" office:value="49.307000000000002" table:style-name="ce8">
            <text:p>49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January</text:p>
          </table:table-cell>
          <table:table-cell office:value-type="float" office:value="108.1" table:style-name="ce8">
            <text:p>108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February</text:p>
          </table:table-cell>
          <table:table-cell office:value-type="float" office:value="128.98400000000001" table:style-name="ce8">
            <text:p>129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March</text:p>
          </table:table-cell>
          <table:table-cell office:value-type="float" office:value="160.35400000000001" table:style-name="ce8">
            <text:p>160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April</text:p>
          </table:table-cell>
          <table:table-cell office:value-type="float" office:value="131.68899999999999" table:style-name="ce8">
            <text:p>132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May</text:p>
          </table:table-cell>
          <table:table-cell office:value-type="float" office:value="154.43899999999999" table:style-name="ce8">
            <text:p>15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June</text:p>
          </table:table-cell>
          <table:table-cell office:value-type="float" office:value="153.33600000000001" table:style-name="ce8">
            <text:p>153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July</text:p>
          </table:table-cell>
          <table:table-cell office:value-type="float" office:value="147.916" table:style-name="ce8">
            <text:p>148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August</text:p>
          </table:table-cell>
          <table:table-cell office:value-type="float" office:value="145.93" table:style-name="ce8">
            <text:p>146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September</text:p>
          </table:table-cell>
          <table:table-cell office:value-type="float" office:value="150.357" table:style-name="ce8">
            <text:p>150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October</text:p>
          </table:table-cell>
          <table:table-cell office:value-type="float" office:value="141.99299999999999" table:style-name="ce8">
            <text:p>142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November</text:p>
          </table:table-cell>
          <table:table-cell office:value-type="float" office:value="136.37200000000001" table:style-name="ce8">
            <text:p>136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December</text:p>
          </table:table-cell>
          <table:table-cell office:value-type="float" office:value="86.26" table:style-name="ce8">
            <text:p>86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January</text:p>
          </table:table-cell>
          <table:table-cell office:value-type="float" office:value="110.447" table:style-name="ce8">
            <text:p>110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February</text:p>
          </table:table-cell>
          <table:table-cell office:value-type="float" office:value="110.539" table:style-name="ce8">
            <text:p>111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March</text:p>
          </table:table-cell>
          <table:table-cell office:value-type="float" office:value="170.286" table:style-name="ce8">
            <text:p>170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April</text:p>
          </table:table-cell>
          <table:table-cell office:value-type="float" office:value="131.33199999999999" table:style-name="ce8">
            <text:p>131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May</text:p>
          </table:table-cell>
          <table:table-cell office:value-type="float" office:value="141.852" table:style-name="ce8">
            <text:p>142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June</text:p>
          </table:table-cell>
          <table:table-cell office:value-type="float" office:value="123.703" table:style-name="ce8">
            <text:p>124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July</text:p>
          </table:table-cell>
          <table:table-cell office:value-type="float" office:value="139.75899999999999" table:style-name="ce8">
            <text:p>140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August</text:p>
          </table:table-cell>
          <table:table-cell office:value-type="float" office:value="146.18600000000001" table:style-name="ce8">
            <text:p>146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September</text:p>
          </table:table-cell>
          <table:table-cell office:value-type="float" office:value="132.06800000000001" table:style-name="ce8">
            <text:p>132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October</text:p>
          </table:table-cell>
          <table:table-cell office:value-type="float" office:value="141.46" table:style-name="ce8">
            <text:p>141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November</text:p>
          </table:table-cell>
          <table:table-cell office:value-type="float" office:value="131.642" table:style-name="ce8">
            <text:p>132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December</text:p>
          </table:table-cell>
          <table:table-cell office:value-type="float" office:value="72.108000000000004" table:style-name="ce8">
            <text:p>7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anuary</text:p>
          </table:table-cell>
          <table:table-cell office:value-type="float" office:value="97.207999999999998" table:style-name="ce8">
            <text:p>97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February</text:p>
          </table:table-cell>
          <table:table-cell office:value-type="float" office:value="116.419" table:style-name="ce8">
            <text:p>116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arch</text:p>
          </table:table-cell>
          <table:table-cell office:value-type="float" office:value="131.21600000000001" table:style-name="ce8">
            <text:p>131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April</text:p>
          </table:table-cell>
          <table:table-cell office:value-type="float" office:value="141.94399999999999" table:style-name="ce8">
            <text:p>14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ay</text:p>
          </table:table-cell>
          <table:table-cell office:value-type="float" office:value="158.77600000000001" table:style-name="ce8">
            <text:p>159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une</text:p>
          </table:table-cell>
          <table:table-cell office:value-type="float" office:value="158.39699999999999" table:style-name="ce8">
            <text:p>158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uly</text:p>
          </table:table-cell>
          <table:table-cell office:value-type="float" office:value="180.79" table:style-name="ce8">
            <text:p>181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August</text:p>
          </table:table-cell>
          <table:table-cell office:value-type="float" office:value="155.94800000000001" table:style-name="ce8">
            <text:p>156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September</text:p>
          </table:table-cell>
          <table:table-cell office:value-type="float" office:value="160.791" table:style-name="ce8">
            <text:p>161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October</text:p>
          </table:table-cell>
          <table:table-cell office:value-type="float" office:value="174.84100000000001" table:style-name="ce8">
            <text:p>175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November</text:p>
          </table:table-cell>
          <table:table-cell office:value-type="float" office:value="151.69800000000001" table:style-name="ce8">
            <text:p>15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ecember</text:p>
          </table:table-cell>
          <table:table-cell office:value-type="float" office:value="107.887" table:style-name="ce8">
            <text:p>108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anuary</text:p>
          </table:table-cell>
          <table:table-cell office:value-type="float" office:value="138.167" table:style-name="ce8">
            <text:p>138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February</text:p>
          </table:table-cell>
          <table:table-cell office:value-type="float" office:value="137.15700000000001" table:style-name="ce8">
            <text:p>137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arch</text:p>
          </table:table-cell>
          <table:table-cell office:value-type="float" office:value="162.14099999999999" table:style-name="ce8">
            <text:p>162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April</text:p>
          </table:table-cell>
          <table:table-cell office:value-type="float" office:value="155.899" table:style-name="ce8">
            <text:p>156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ay</text:p>
          </table:table-cell>
          <table:table-cell office:value-type="float" office:value="158.43899999999999" table:style-name="ce8">
            <text:p>158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une</text:p>
          </table:table-cell>
          <table:table-cell office:value-type="float" office:value="161.779" table:style-name="ce8">
            <text:p>162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uly</text:p>
          </table:table-cell>
          <table:table-cell office:value-type="float" office:value="169.45699999999999" table:style-name="ce8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August</text:p>
          </table:table-cell>
          <table:table-cell office:value-type="float" office:value="144.798" table:style-name="ce8">
            <text:p>145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September</text:p>
          </table:table-cell>
          <table:table-cell office:value-type="float" office:value="164.48699999999999" table:style-name="ce8">
            <text:p>164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October</text:p>
          </table:table-cell>
          <table:table-cell office:value-type="float" office:value="168.291" table:style-name="ce8">
            <text:p>168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November</text:p>
          </table:table-cell>
          <table:table-cell office:value-type="float" office:value="137.97300000000001" table:style-name="ce8">
            <text:p>138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ecember</text:p>
          </table:table-cell>
          <table:table-cell office:value-type="float" office:value="113" table:style-name="ce8">
            <text:p>113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January</text:p>
          </table:table-cell>
          <table:table-cell office:value-type="float" office:value="116.81399999999999" table:style-name="ce8">
            <text:p>117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February</text:p>
          </table:table-cell>
          <table:table-cell office:value-type="float" office:value="128.28700000000001" table:style-name="ce8">
            <text:p>128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March</text:p>
          </table:table-cell>
          <table:table-cell office:value-type="float" office:value="157.995" table:style-name="ce8">
            <text:p>158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April</text:p>
          </table:table-cell>
          <table:table-cell office:value-type="float" office:value="157.726" table:style-name="ce8">
            <text:p>158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May</text:p>
          </table:table-cell>
          <table:table-cell office:value-type="float" office:value="149.03800000000001" table:style-name="ce8">
            <text:p>149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June</text:p>
          </table:table-cell>
          <table:table-cell office:value-type="float" office:value="168.08799999999999" table:style-name="ce8">
            <text:p>168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July</text:p>
          </table:table-cell>
          <table:table-cell office:value-type="float" office:value="168.78399999999999" table:style-name="ce8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August</text:p>
          </table:table-cell>
          <table:table-cell office:value-type="float" office:value="142.66399999999999" table:style-name="ce8">
            <text:p>143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September</text:p>
          </table:table-cell>
          <table:table-cell office:value-type="float" office:value="150.82300000000001" table:style-name="ce8">
            <text:p>151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October</text:p>
          </table:table-cell>
          <table:table-cell office:value-type="float" office:value="141.11799999999999" table:style-name="ce8">
            <text:p>141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November</text:p>
          </table:table-cell>
          <table:table-cell office:value-type="float" office:value="131.10400000000001" table:style-name="ce8">
            <text:p>131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December</text:p>
          </table:table-cell>
          <table:table-cell office:value-type="float" office:value="92.218000000000004" table:style-name="ce8">
            <text:p>92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January</text:p>
          </table:table-cell>
          <table:table-cell office:value-type="float" office:value="108.786" table:style-name="ce8">
            <text:p>109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February</text:p>
          </table:table-cell>
          <table:table-cell office:value-type="float" office:value="131.55199999999999" table:style-name="ce8">
            <text:p>132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March</text:p>
          </table:table-cell>
          <table:table-cell office:value-type="float" office:value="150.41800000000001" table:style-name="ce8">
            <text:p>150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April</text:p>
          </table:table-cell>
          <table:table-cell office:value-type="float" office:value="163.327" table:style-name="ce8">
            <text:p>163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May</text:p>
          </table:table-cell>
          <table:table-cell office:value-type="float" office:value="158.34200000000001" table:style-name="ce8">
            <text:p>158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June</text:p>
          </table:table-cell>
          <table:table-cell office:value-type="float" office:value="169.83" table:style-name="ce8">
            <text:p>170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July</text:p>
          </table:table-cell>
          <table:table-cell office:value-type="float" office:value="158.988" table:style-name="ce8">
            <text:p>159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August</text:p>
          </table:table-cell>
          <table:table-cell office:value-type="float" office:value="166.66800000000001" table:style-name="ce8">
            <text:p>167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September</text:p>
          </table:table-cell>
          <table:table-cell office:value-type="float" office:value="164.017" table:style-name="ce8">
            <text:p>164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October</text:p>
          </table:table-cell>
          <table:table-cell office:value-type="float" office:value="169.714" table:style-name="ce8">
            <text:p>170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November</text:p>
          </table:table-cell>
          <table:table-cell office:value-type="float" office:value="174.815" table:style-name="ce8">
            <text:p>175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December</text:p>
          </table:table-cell>
          <table:table-cell office:value-type="float" office:value="113.514" table:style-name="ce8">
            <text:p>114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anuary</text:p>
          </table:table-cell>
          <table:table-cell office:value-type="float" office:value="140.51900000000001" table:style-name="ce8">
            <text:p>141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February</text:p>
          </table:table-cell>
          <table:table-cell office:value-type="float" office:value="148.29900000000001" table:style-name="ce8">
            <text:p>148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March</text:p>
          </table:table-cell>
          <table:table-cell office:value-type="float" office:value="181.67599999999999" table:style-name="ce8">
            <text:p>182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April</text:p>
          </table:table-cell>
          <table:table-cell office:value-type="float" office:value="161.94" table:style-name="ce8">
            <text:p>162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May</text:p>
          </table:table-cell>
          <table:table-cell office:value-type="float" office:value="193.09299999999999" table:style-name="ce8">
            <text:p>193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une</text:p>
          </table:table-cell>
          <table:table-cell office:value-type="float" office:value="191.06700000000001" table:style-name="ce8">
            <text:p>191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uly</text:p>
          </table:table-cell>
          <table:table-cell office:value-type="float" office:value="174.63499999999999" table:style-name="ce8">
            <text:p>175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August</text:p>
          </table:table-cell>
          <table:table-cell office:value-type="float" office:value="179.096" table:style-name="ce8">
            <text:p>179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September</text:p>
          </table:table-cell>
          <table:table-cell office:value-type="float" office:value="174.91" table:style-name="ce8">
            <text:p>175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October</text:p>
          </table:table-cell>
          <table:table-cell office:value-type="float" office:value="186.553" table:style-name="ce8">
            <text:p>187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November</text:p>
          </table:table-cell>
          <table:table-cell office:value-type="float" office:value="184.309" table:style-name="ce8">
            <text:p>184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December</text:p>
          </table:table-cell>
          <table:table-cell office:value-type="float" office:value="120.687" table:style-name="ce8">
            <text:p>121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anuary</text:p>
          </table:table-cell>
          <table:table-cell office:value-type="float" office:value="141.71899999999999" table:style-name="ce8">
            <text:p>142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February</text:p>
          </table:table-cell>
          <table:table-cell office:value-type="float" office:value="148.142" table:style-name="ce8">
            <text:p>148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arch</text:p>
          </table:table-cell>
          <table:table-cell office:value-type="float" office:value="152.59800000000001" table:style-name="ce8">
            <text:p>153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April</text:p>
          </table:table-cell>
          <table:table-cell office:value-type="float" office:value="173.232" table:style-name="ce8">
            <text:p>173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ay</text:p>
          </table:table-cell>
          <table:table-cell office:value-type="float" office:value="178.898" table:style-name="ce8">
            <text:p>179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une</text:p>
          </table:table-cell>
          <table:table-cell office:value-type="float" office:value="206.77699999999999" table:style-name="ce8">
            <text:p>207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uly</text:p>
          </table:table-cell>
          <table:table-cell office:value-type="float" office:value="184.72900000000001" table:style-name="ce8">
            <text:p>185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August</text:p>
          </table:table-cell>
          <table:table-cell office:value-type="float" office:value="184.15600000000001" table:style-name="ce8">
            <text:p>184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September</text:p>
          </table:table-cell>
          <table:table-cell office:value-type="float" office:value="170.41300000000001" table:style-name="ce8">
            <text:p>170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October</text:p>
          </table:table-cell>
          <table:table-cell office:value-type="float" office:value="193.673" table:style-name="ce8">
            <text:p>194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November</text:p>
          </table:table-cell>
          <table:table-cell office:value-type="float" office:value="185.464" table:style-name="ce8">
            <text:p>185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ecember</text:p>
          </table:table-cell>
          <table:table-cell office:value-type="float" office:value="129.874" table:style-name="ce8">
            <text:p>130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anuary</text:p>
          </table:table-cell>
          <table:table-cell office:value-type="float" office:value="136.48599999999999" table:style-name="ce8">
            <text:p>136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February</text:p>
          </table:table-cell>
          <table:table-cell office:value-type="float" office:value="152.14400000000001" table:style-name="ce8">
            <text:p>152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March</text:p>
          </table:table-cell>
          <table:table-cell office:value-type="float" office:value="168.072" table:style-name="ce8">
            <text:p>168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float" office:value="175.452" table:style-name="ce8">
            <text:p>175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float" office:value="189.31" table:style-name="ce8">
            <text:p>189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float" office:value="181.87299999999999" table:style-name="ce8">
            <text:p>182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float" office:value="176.62899999999999" table:style-name="ce8">
            <text:p>177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float" office:value="162.773" table:style-name="ce8">
            <text:p>163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float" office:value="177.935" table:style-name="ce8">
            <text:p>178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float" office:value="181.327" table:style-name="ce8">
            <text:p>181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float" office:value="163.346" table:style-name="ce8">
            <text:p>163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float" office:value="132.851" table:style-name="ce8">
            <text:p>133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float" office:value="132.18799999999999" table:style-name="ce8">
            <text:p>132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float" office:value="141.07599999999999" table:style-name="ce8">
            <text:p>141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float" office:value="122.038" table:style-name="ce8">
            <text:p>122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float" office:value="22.529" table:style-name="ce8">
            <text:p>23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float" office:value="69.930999999999997" table:style-name="ce8">
            <text:p>70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float" office:value="123.402" table:style-name="ce8">
            <text:p>123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float" office:value="155.98699999999999" table:style-name="ce8">
            <text:p>156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float" office:value="147.178" table:style-name="ce8">
            <text:p>147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float" office:value="165.27500000000001" table:style-name="ce8">
            <text:p>165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float" office:value="167.00899999999999" table:style-name="ce8">
            <text:p>167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float" office:value="163.941" table:style-name="ce8">
            <text:p>164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float" office:value="132.494" table:style-name="ce8">
            <text:p>132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float" office:value="122.46899999999999" table:style-name="ce8">
            <text:p>122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float" office:value="135.238" table:style-name="ce8">
            <text:p>135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float" office:value="182.62299999999999" table:style-name="ce8">
            <text:p>183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float" office:value="170.98599999999999" table:style-name="ce8">
            <text:p>171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float" office:value="168.74100000000001" table:style-name="ce8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float" office:value="186.64599999999999" table:style-name="ce8">
            <text:p>187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float" office:value="177.66" table:style-name="ce8">
            <text:p>178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float" office:value="161.09100000000001" table:style-name="ce8">
            <text:p>161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float" office:value="173.608" table:style-name="ce8">
            <text:p>174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float" office:value="170.38399999999999" table:style-name="ce8">
            <text:p>170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168.57400000000001" table:style-name="ce8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117.619" table:style-name="ce8">
            <text:p>118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141.35900000000001" table:style-name="ce8">
            <text:p>141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155.50899999999999" table:style-name="ce8">
            <text:p>156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191.28899999999999" table:style-name="ce8">
            <text:p>191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165.96" table:style-name="ce8">
            <text:p>166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181.62100000000001" table:style-name="ce8">
            <text:p>182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172.501" table:style-name="ce8">
            <text:p>173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170.16800000000001" table:style-name="ce8">
            <text:p>170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169.435" table:style-name="ce8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179.83699999999999" table:style-name="ce8">
            <text:p>180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158.96" table:style-name="ce8">
            <text:p>159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154.89699999999999" table:style-name="ce8">
            <text:p>155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94.814999999999998" table:style-name="ce8">
            <text:p>95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96.391999999999996" table:style-name="ce8">
            <text:p>96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108.65900000000001" table:style-name="ce8">
            <text:p>109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float" office:value="129.05099999999999" table:style-name="ce8">
            <text:p>129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float" office:value="110.73" table:style-name="ce8">
            <text:p>111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132.34200000000001" table:style-name="ce8">
            <text:p>132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float" office:value="145.30199999999999" table:style-name="ce8">
            <text:p>145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float" office:value="127.655" table:style-name="ce8">
            <text:p>128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float" office:value="120.009" table:style-name="ce8">
            <text:p>120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float" office:value="113.139" table:style-name="ce8">
            <text:p>113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float" office:value="115.113" table:style-name="ce8">
            <text:p>115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float" office:value="104.5" table:style-name="ce8">
            <text:p>105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float" office:value="68.787000000000006" table:style-name="ce8">
            <text:p>69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float" office:value="91.304000000000002" table:style-name="ce8">
            <text:p>91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float" office:value="101.819" table:style-name="ce8">
            <text:p>102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float" office:value="104.41500000000001" table:style-name="ce8">
            <text:p>104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float" office:value="121.193" table:style-name="ce8">
            <text:p>121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float" office:value="119.887" table:style-name="ce8">
            <text:p>120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float" office:value="117.611" table:style-name="ce8">
            <text:p>118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float" office:value="139.94999999999999" table:style-name="ce8">
            <text:p>140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float" office:value="128.06200000000001" table:style-name="ce8">
            <text:p>128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float" office:value="128.042" table:style-name="ce8">
            <text:p>128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float" office:value="139.696" table:style-name="ce8">
            <text:p>140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float" office:value="125.861" table:style-name="ce8">
            <text:p>126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float" office:value="84.174000000000007" table:style-name="ce8">
            <text:p>84</text:p>
          </table:table-cell>
          <table:table-cell table:number-columns-repeated="16381"/>
        </table:table-row>
        <table:table-row table:style-name="ro3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float" office:value="101.608" table:style-name="ce8">
            <text:p>102</text:p>
          </table:table-cell>
          <table:table-cell table:number-columns-repeated="16381"/>
        </table:table-row>
        <table:table-row table:number-rows-repeated="1047662" table:style-name="ro3">
          <table:table-cell table:number-columns-repeated="16384"/>
        </table:table-row>
      </table:table>
      <table:table table:name="Figure_4" table:style-name="ta3">
        <table:table-column table:style-name="co4" table:default-cell-style-name="ce1"/>
        <table:table-column table:style-name="co8" table:default-cell-style-name="ce1"/>
        <table:table-column table:style-name="co9" table:default-cell-style-name="ce8"/>
        <table:table-column table:style-name="co4" table:number-columns-repeated="16381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7">
            <text:p>Deliveries of Blocks (thousands of square metres), GB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January</text:p>
          </table:table-cell>
          <table:table-cell office:value-type="float" office:value="3582" table:style-name="ce10">
            <text:p>3,582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February</text:p>
          </table:table-cell>
          <table:table-cell office:value-type="float" office:value="3898" table:style-name="ce10">
            <text:p>3,898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March</text:p>
          </table:table-cell>
          <table:table-cell office:value-type="float" office:value="4452" table:style-name="ce10">
            <text:p>4,452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April</text:p>
          </table:table-cell>
          <table:table-cell office:value-type="float" office:value="5332" table:style-name="ce10">
            <text:p>5,332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May</text:p>
          </table:table-cell>
          <table:table-cell office:value-type="float" office:value="5444" table:style-name="ce10">
            <text:p>5,444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June</text:p>
          </table:table-cell>
          <table:table-cell office:value-type="float" office:value="5694" table:style-name="ce10">
            <text:p>5,694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July</text:p>
          </table:table-cell>
          <table:table-cell office:value-type="float" office:value="5633" table:style-name="ce10">
            <text:p>5,633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August</text:p>
          </table:table-cell>
          <table:table-cell office:value-type="float" office:value="5081" table:style-name="ce10">
            <text:p>5,081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September</text:p>
          </table:table-cell>
          <table:table-cell office:value-type="float" office:value="5322" table:style-name="ce10">
            <text:p>5,322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October</text:p>
          </table:table-cell>
          <table:table-cell office:value-type="float" office:value="5142" table:style-name="ce10">
            <text:p>5,142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November</text:p>
          </table:table-cell>
          <table:table-cell office:value-type="float" office:value="4750" table:style-name="ce10">
            <text:p>4,750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1">
            <text:p>December</text:p>
          </table:table-cell>
          <table:table-cell office:value-type="float" office:value="3737" table:style-name="ce10">
            <text:p>3,737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January</text:p>
          </table:table-cell>
          <table:table-cell office:value-type="float" office:value="4036" table:style-name="ce10">
            <text:p>4,036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February</text:p>
          </table:table-cell>
          <table:table-cell office:value-type="float" office:value="4627" table:style-name="ce10">
            <text:p>4,627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March</text:p>
          </table:table-cell>
          <table:table-cell office:value-type="float" office:value="5480" table:style-name="ce10">
            <text:p>5,480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April</text:p>
          </table:table-cell>
          <table:table-cell office:value-type="float" office:value="5157" table:style-name="ce10">
            <text:p>5,157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May</text:p>
          </table:table-cell>
          <table:table-cell office:value-type="float" office:value="6131" table:style-name="ce10">
            <text:p>6,131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June</text:p>
          </table:table-cell>
          <table:table-cell office:value-type="float" office:value="5450" table:style-name="ce10">
            <text:p>5,450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July</text:p>
          </table:table-cell>
          <table:table-cell office:value-type="float" office:value="5472" table:style-name="ce10">
            <text:p>5,472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August</text:p>
          </table:table-cell>
          <table:table-cell office:value-type="float" office:value="5320" table:style-name="ce10">
            <text:p>5,320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September</text:p>
          </table:table-cell>
          <table:table-cell office:value-type="float" office:value="4856" table:style-name="ce10">
            <text:p>4,856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October</text:p>
          </table:table-cell>
          <table:table-cell office:value-type="float" office:value="5354" table:style-name="ce10">
            <text:p>5,354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November</text:p>
          </table:table-cell>
          <table:table-cell office:value-type="float" office:value="5221" table:style-name="ce10">
            <text:p>5,221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1">
            <text:p>December</text:p>
          </table:table-cell>
          <table:table-cell office:value-type="float" office:value="3764" table:style-name="ce10">
            <text:p>3,764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January</text:p>
          </table:table-cell>
          <table:table-cell office:value-type="float" office:value="4303" table:style-name="ce10">
            <text:p>4,303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February</text:p>
          </table:table-cell>
          <table:table-cell office:value-type="float" office:value="3316" table:style-name="ce10">
            <text:p>3,316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March</text:p>
          </table:table-cell>
          <table:table-cell office:value-type="float" office:value="4654" table:style-name="ce10">
            <text:p>4,654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April</text:p>
          </table:table-cell>
          <table:table-cell office:value-type="float" office:value="5100" table:style-name="ce10">
            <text:p>5,100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May</text:p>
          </table:table-cell>
          <table:table-cell office:value-type="float" office:value="5507" table:style-name="ce10">
            <text:p>5,507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June</text:p>
          </table:table-cell>
          <table:table-cell office:value-type="float" office:value="5312" table:style-name="ce10">
            <text:p>5,312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July</text:p>
          </table:table-cell>
          <table:table-cell office:value-type="float" office:value="5384" table:style-name="ce10">
            <text:p>5,384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August</text:p>
          </table:table-cell>
          <table:table-cell office:value-type="float" office:value="4749" table:style-name="ce10">
            <text:p>4,749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September</text:p>
          </table:table-cell>
          <table:table-cell office:value-type="float" office:value="5076" table:style-name="ce10">
            <text:p>5,076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October</text:p>
          </table:table-cell>
          <table:table-cell office:value-type="float" office:value="5585" table:style-name="ce10">
            <text:p>5,585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November</text:p>
          </table:table-cell>
          <table:table-cell office:value-type="float" office:value="4440" table:style-name="ce10">
            <text:p>4,440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1">
            <text:p>December</text:p>
          </table:table-cell>
          <table:table-cell office:value-type="float" office:value="3470" table:style-name="ce10">
            <text:p>3,470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January</text:p>
          </table:table-cell>
          <table:table-cell office:value-type="float" office:value="2912" table:style-name="ce10">
            <text:p>2,912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February</text:p>
          </table:table-cell>
          <table:table-cell office:value-type="float" office:value="3043" table:style-name="ce10">
            <text:p>3,043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March</text:p>
          </table:table-cell>
          <table:table-cell office:value-type="float" office:value="3541" table:style-name="ce10">
            <text:p>3,541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April</text:p>
          </table:table-cell>
          <table:table-cell office:value-type="float" office:value="4518" table:style-name="ce10">
            <text:p>4,518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May</text:p>
          </table:table-cell>
          <table:table-cell office:value-type="float" office:value="4924" table:style-name="ce10">
            <text:p>4,924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June</text:p>
          </table:table-cell>
          <table:table-cell office:value-type="float" office:value="4997" table:style-name="ce10">
            <text:p>4,997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July</text:p>
          </table:table-cell>
          <table:table-cell office:value-type="float" office:value="4861" table:style-name="ce10">
            <text:p>4,861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August</text:p>
          </table:table-cell>
          <table:table-cell office:value-type="float" office:value="4516" table:style-name="ce10">
            <text:p>4,516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September</text:p>
          </table:table-cell>
          <table:table-cell office:value-type="float" office:value="4563" table:style-name="ce10">
            <text:p>4,563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October</text:p>
          </table:table-cell>
          <table:table-cell office:value-type="float" office:value="5510" table:style-name="ce10">
            <text:p>5,510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November</text:p>
          </table:table-cell>
          <table:table-cell office:value-type="float" office:value="4181" table:style-name="ce10">
            <text:p>4,181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1">
            <text:p>December</text:p>
          </table:table-cell>
          <table:table-cell office:value-type="float" office:value="3887" table:style-name="ce10">
            <text:p>3,887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January</text:p>
          </table:table-cell>
          <table:table-cell office:value-type="float" office:value="3714" table:style-name="ce10">
            <text:p>3,714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February</text:p>
          </table:table-cell>
          <table:table-cell office:value-type="float" office:value="4042" table:style-name="ce10">
            <text:p>4,042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March</text:p>
          </table:table-cell>
          <table:table-cell office:value-type="float" office:value="4863" table:style-name="ce10">
            <text:p>4,863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April</text:p>
          </table:table-cell>
          <table:table-cell office:value-type="float" office:value="4896" table:style-name="ce10">
            <text:p>4,896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May</text:p>
          </table:table-cell>
          <table:table-cell office:value-type="float" office:value="5136" table:style-name="ce10">
            <text:p>5,136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June</text:p>
          </table:table-cell>
          <table:table-cell office:value-type="float" office:value="5257" table:style-name="ce10">
            <text:p>5,257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July</text:p>
          </table:table-cell>
          <table:table-cell office:value-type="float" office:value="5259" table:style-name="ce10">
            <text:p>5,259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August</text:p>
          </table:table-cell>
          <table:table-cell office:value-type="float" office:value="4624" table:style-name="ce10">
            <text:p>4,624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September</text:p>
          </table:table-cell>
          <table:table-cell office:value-type="float" office:value="5909" table:style-name="ce10">
            <text:p>5,909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October</text:p>
          </table:table-cell>
          <table:table-cell office:value-type="float" office:value="5486" table:style-name="ce10">
            <text:p>5,486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November</text:p>
          </table:table-cell>
          <table:table-cell office:value-type="float" office:value="5150" table:style-name="ce10">
            <text:p>5,150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1">
            <text:p>December</text:p>
          </table:table-cell>
          <table:table-cell office:value-type="float" office:value="4429" table:style-name="ce10">
            <text:p>4,429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January</text:p>
          </table:table-cell>
          <table:table-cell office:value-type="float" office:value="4506" table:style-name="ce10">
            <text:p>4,506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February</text:p>
          </table:table-cell>
          <table:table-cell office:value-type="float" office:value="4577" table:style-name="ce10">
            <text:p>4,577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March</text:p>
          </table:table-cell>
          <table:table-cell office:value-type="float" office:value="5582" table:style-name="ce10">
            <text:p>5,582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April</text:p>
          </table:table-cell>
          <table:table-cell office:value-type="float" office:value="5268" table:style-name="ce10">
            <text:p>5,268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May</text:p>
          </table:table-cell>
          <table:table-cell office:value-type="float" office:value="6023" table:style-name="ce10">
            <text:p>6,023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June</text:p>
          </table:table-cell>
          <table:table-cell office:value-type="float" office:value="6348" table:style-name="ce10">
            <text:p>6,348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July</text:p>
          </table:table-cell>
          <table:table-cell office:value-type="float" office:value="6016" table:style-name="ce10">
            <text:p>6,016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August</text:p>
          </table:table-cell>
          <table:table-cell office:value-type="float" office:value="5524" table:style-name="ce10">
            <text:p>5,524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September</text:p>
          </table:table-cell>
          <table:table-cell office:value-type="float" office:value="6415" table:style-name="ce10">
            <text:p>6,415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October</text:p>
          </table:table-cell>
          <table:table-cell office:value-type="float" office:value="6819" table:style-name="ce10">
            <text:p>6,819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November</text:p>
          </table:table-cell>
          <table:table-cell office:value-type="float" office:value="6588" table:style-name="ce10">
            <text:p>6,588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1">
            <text:p>December</text:p>
          </table:table-cell>
          <table:table-cell office:value-type="float" office:value="4664" table:style-name="ce10">
            <text:p>4,664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January</text:p>
          </table:table-cell>
          <table:table-cell office:value-type="float" office:value="5825" table:style-name="ce10">
            <text:p>5,825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February</text:p>
          </table:table-cell>
          <table:table-cell office:value-type="float" office:value="5643" table:style-name="ce10">
            <text:p>5,643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March</text:p>
          </table:table-cell>
          <table:table-cell office:value-type="float" office:value="6876" table:style-name="ce10">
            <text:p>6,876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April</text:p>
          </table:table-cell>
          <table:table-cell office:value-type="float" office:value="5887" table:style-name="ce10">
            <text:p>5,887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May</text:p>
          </table:table-cell>
          <table:table-cell office:value-type="float" office:value="6670" table:style-name="ce10">
            <text:p>6,670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June</text:p>
          </table:table-cell>
          <table:table-cell office:value-type="float" office:value="6674" table:style-name="ce10">
            <text:p>6,674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July</text:p>
          </table:table-cell>
          <table:table-cell office:value-type="float" office:value="6097" table:style-name="ce10">
            <text:p>6,097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August</text:p>
          </table:table-cell>
          <table:table-cell office:value-type="float" office:value="5597" table:style-name="ce10">
            <text:p>5,597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September</text:p>
          </table:table-cell>
          <table:table-cell office:value-type="float" office:value="6197" table:style-name="ce10">
            <text:p>6,197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October</text:p>
          </table:table-cell>
          <table:table-cell office:value-type="float" office:value="6362" table:style-name="ce10">
            <text:p>6,362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November</text:p>
          </table:table-cell>
          <table:table-cell office:value-type="float" office:value="5954" table:style-name="ce10">
            <text:p>5,954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1">
            <text:p>December</text:p>
          </table:table-cell>
          <table:table-cell office:value-type="float" office:value="4042" table:style-name="ce10">
            <text:p>4,042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January</text:p>
          </table:table-cell>
          <table:table-cell office:value-type="float" office:value="4435" table:style-name="ce10">
            <text:p>4,435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February</text:p>
          </table:table-cell>
          <table:table-cell office:value-type="float" office:value="4326" table:style-name="ce10">
            <text:p>4,326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March</text:p>
          </table:table-cell>
          <table:table-cell office:value-type="float" office:value="5065" table:style-name="ce10">
            <text:p>5,065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April</text:p>
          </table:table-cell>
          <table:table-cell office:value-type="float" office:value="4961" table:style-name="ce10">
            <text:p>4,961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May</text:p>
          </table:table-cell>
          <table:table-cell office:value-type="float" office:value="5208" table:style-name="ce10">
            <text:p>5,208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June</text:p>
          </table:table-cell>
          <table:table-cell office:value-type="float" office:value="4910" table:style-name="ce10">
            <text:p>4,910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July</text:p>
          </table:table-cell>
          <table:table-cell office:value-type="float" office:value="4694" table:style-name="ce10">
            <text:p>4,694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August</text:p>
          </table:table-cell>
          <table:table-cell office:value-type="float" office:value="4254" table:style-name="ce10">
            <text:p>4,254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September</text:p>
          </table:table-cell>
          <table:table-cell office:value-type="float" office:value="4503" table:style-name="ce10">
            <text:p>4,503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October</text:p>
          </table:table-cell>
          <table:table-cell office:value-type="float" office:value="4580" table:style-name="ce10">
            <text:p>4,580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November</text:p>
          </table:table-cell>
          <table:table-cell office:value-type="float" office:value="4280" table:style-name="ce10">
            <text:p>4,280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1">
            <text:p>December</text:p>
          </table:table-cell>
          <table:table-cell office:value-type="float" office:value="2981" table:style-name="ce10">
            <text:p>2,981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January</text:p>
          </table:table-cell>
          <table:table-cell office:value-type="float" office:value="4380" table:style-name="ce10">
            <text:p>4,380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February</text:p>
          </table:table-cell>
          <table:table-cell office:value-type="float" office:value="4518" table:style-name="ce10">
            <text:p>4,518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March</text:p>
          </table:table-cell>
          <table:table-cell office:value-type="float" office:value="5100" table:style-name="ce10">
            <text:p>5,100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April</text:p>
          </table:table-cell>
          <table:table-cell office:value-type="float" office:value="5226" table:style-name="ce10">
            <text:p>5,226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May</text:p>
          </table:table-cell>
          <table:table-cell office:value-type="float" office:value="5908" table:style-name="ce10">
            <text:p>5,908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June</text:p>
          </table:table-cell>
          <table:table-cell office:value-type="float" office:value="5916" table:style-name="ce10">
            <text:p>5,916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July</text:p>
          </table:table-cell>
          <table:table-cell office:value-type="float" office:value="5845" table:style-name="ce10">
            <text:p>5,845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August</text:p>
          </table:table-cell>
          <table:table-cell office:value-type="float" office:value="5013" table:style-name="ce10">
            <text:p>5,013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September</text:p>
          </table:table-cell>
          <table:table-cell office:value-type="float" office:value="5866" table:style-name="ce10">
            <text:p>5,866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October</text:p>
          </table:table-cell>
          <table:table-cell office:value-type="float" office:value="6218" table:style-name="ce10">
            <text:p>6,218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November</text:p>
          </table:table-cell>
          <table:table-cell office:value-type="float" office:value="5897" table:style-name="ce10">
            <text:p>5,897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1">
            <text:p>December</text:p>
          </table:table-cell>
          <table:table-cell office:value-type="float" office:value="4170" table:style-name="ce10">
            <text:p>4,170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January</text:p>
          </table:table-cell>
          <table:table-cell office:value-type="float" office:value="5202" table:style-name="ce10">
            <text:p>5,202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February</text:p>
          </table:table-cell>
          <table:table-cell office:value-type="float" office:value="5280" table:style-name="ce10">
            <text:p>5,280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March</text:p>
          </table:table-cell>
          <table:table-cell office:value-type="float" office:value="6093" table:style-name="ce10">
            <text:p>6,093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April</text:p>
          </table:table-cell>
          <table:table-cell office:value-type="float" office:value="5963" table:style-name="ce10">
            <text:p>5,963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May</text:p>
          </table:table-cell>
          <table:table-cell office:value-type="float" office:value="6571" table:style-name="ce10">
            <text:p>6,571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June</text:p>
          </table:table-cell>
          <table:table-cell office:value-type="float" office:value="6217" table:style-name="ce10">
            <text:p>6,217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July</text:p>
          </table:table-cell>
          <table:table-cell office:value-type="float" office:value="6136" table:style-name="ce10">
            <text:p>6,136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August</text:p>
          </table:table-cell>
          <table:table-cell office:value-type="float" office:value="5372" table:style-name="ce10">
            <text:p>5,372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September</text:p>
          </table:table-cell>
          <table:table-cell office:value-type="float" office:value="6323" table:style-name="ce10">
            <text:p>6,323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October</text:p>
          </table:table-cell>
          <table:table-cell office:value-type="float" office:value="5856" table:style-name="ce10">
            <text:p>5,856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November</text:p>
          </table:table-cell>
          <table:table-cell office:value-type="float" office:value="5569" table:style-name="ce10">
            <text:p>5,569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1">
            <text:p>December</text:p>
          </table:table-cell>
          <table:table-cell office:value-type="float" office:value="3782" table:style-name="ce10">
            <text:p>3,782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January</text:p>
          </table:table-cell>
          <table:table-cell office:value-type="float" office:value="3935" table:style-name="ce10">
            <text:p>3,935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February</text:p>
          </table:table-cell>
          <table:table-cell office:value-type="float" office:value="4287" table:style-name="ce10">
            <text:p>4,287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March</text:p>
          </table:table-cell>
          <table:table-cell office:value-type="float" office:value="5434" table:style-name="ce10">
            <text:p>5,434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April</text:p>
          </table:table-cell>
          <table:table-cell office:value-type="float" office:value="5376" table:style-name="ce10">
            <text:p>5,376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May</text:p>
          </table:table-cell>
          <table:table-cell office:value-type="float" office:value="5981" table:style-name="ce10">
            <text:p>5,981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June</text:p>
          </table:table-cell>
          <table:table-cell office:value-type="float" office:value="5681" table:style-name="ce10">
            <text:p>5,681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July</text:p>
          </table:table-cell>
          <table:table-cell office:value-type="float" office:value="6018" table:style-name="ce10">
            <text:p>6,018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August</text:p>
          </table:table-cell>
          <table:table-cell office:value-type="float" office:value="5536" table:style-name="ce10">
            <text:p>5,536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September</text:p>
          </table:table-cell>
          <table:table-cell office:value-type="float" office:value="5973" table:style-name="ce10">
            <text:p>5,973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October</text:p>
          </table:table-cell>
          <table:table-cell office:value-type="float" office:value="6278" table:style-name="ce10">
            <text:p>6,278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November</text:p>
          </table:table-cell>
          <table:table-cell office:value-type="float" office:value="5793" table:style-name="ce10">
            <text:p>5,793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string" table:style-name="ce1">
            <text:p>December</text:p>
          </table:table-cell>
          <table:table-cell office:value-type="float" office:value="4431" table:style-name="ce10">
            <text:p>4,431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January</text:p>
          </table:table-cell>
          <table:table-cell office:value-type="float" office:value="4720" table:style-name="ce10">
            <text:p>4,720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February</text:p>
          </table:table-cell>
          <table:table-cell office:value-type="float" office:value="4343" table:style-name="ce10">
            <text:p>4,343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March</text:p>
          </table:table-cell>
          <table:table-cell office:value-type="float" office:value="5434" table:style-name="ce10">
            <text:p>5,434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April</text:p>
          </table:table-cell>
          <table:table-cell office:value-type="float" office:value="6231" table:style-name="ce10">
            <text:p>6,231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May</text:p>
          </table:table-cell>
          <table:table-cell office:value-type="float" office:value="6314" table:style-name="ce10">
            <text:p>6,314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June</text:p>
          </table:table-cell>
          <table:table-cell office:value-type="float" office:value="6883" table:style-name="ce10">
            <text:p>6,883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July</text:p>
          </table:table-cell>
          <table:table-cell office:value-type="float" office:value="6419" table:style-name="ce10">
            <text:p>6,419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August</text:p>
          </table:table-cell>
          <table:table-cell office:value-type="float" office:value="6094" table:style-name="ce10">
            <text:p>6,094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September</text:p>
          </table:table-cell>
          <table:table-cell office:value-type="float" office:value="7019" table:style-name="ce10">
            <text:p>7,019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October</text:p>
          </table:table-cell>
          <table:table-cell office:value-type="float" office:value="7108" table:style-name="ce10">
            <text:p>7,108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November</text:p>
          </table:table-cell>
          <table:table-cell office:value-type="float" office:value="7089" table:style-name="ce10">
            <text:p>7,089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string" table:style-name="ce1">
            <text:p>December</text:p>
          </table:table-cell>
          <table:table-cell office:value-type="float" office:value="4390" table:style-name="ce10">
            <text:p>4,390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January</text:p>
          </table:table-cell>
          <table:table-cell office:value-type="float" office:value="3429.2620000000002" table:style-name="ce10">
            <text:p>3,429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February</text:p>
          </table:table-cell>
          <table:table-cell office:value-type="float" office:value="3882.0309999999999" table:style-name="ce10">
            <text:p>3,882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March</text:p>
          </table:table-cell>
          <table:table-cell office:value-type="float" office:value="5669.509" table:style-name="ce10">
            <text:p>5,670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April</text:p>
          </table:table-cell>
          <table:table-cell office:value-type="float" office:value="5514.5709999999999" table:style-name="ce10">
            <text:p>5,515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May</text:p>
          </table:table-cell>
          <table:table-cell office:value-type="float" office:value="6486.8559999999998" table:style-name="ce10">
            <text:p>6,487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June</text:p>
          </table:table-cell>
          <table:table-cell office:value-type="float" office:value="7341.6890000000003" table:style-name="ce10">
            <text:p>7,342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July</text:p>
          </table:table-cell>
          <table:table-cell office:value-type="float" office:value="6656.5479999999998" table:style-name="ce10">
            <text:p>6,657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August</text:p>
          </table:table-cell>
          <table:table-cell office:value-type="float" office:value="6458.3180000000002" table:style-name="ce10">
            <text:p>6,458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September</text:p>
          </table:table-cell>
          <table:table-cell office:value-type="float" office:value="7315.9409999999998" table:style-name="ce10">
            <text:p>7,316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October</text:p>
          </table:table-cell>
          <table:table-cell office:value-type="float" office:value="7608.8959999999997" table:style-name="ce10">
            <text:p>7,609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November</text:p>
          </table:table-cell>
          <table:table-cell office:value-type="float" office:value="6694.49" table:style-name="ce10">
            <text:p>6,694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string" table:style-name="ce1">
            <text:p>December</text:p>
          </table:table-cell>
          <table:table-cell office:value-type="float" office:value="4144.134" table:style-name="ce10">
            <text:p>4,144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January</text:p>
          </table:table-cell>
          <table:table-cell office:value-type="float" office:value="4645.8509999999997" table:style-name="ce10">
            <text:p>4,646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February</text:p>
          </table:table-cell>
          <table:table-cell office:value-type="float" office:value="5428.3810000000003" table:style-name="ce10">
            <text:p>5,428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March</text:p>
          </table:table-cell>
          <table:table-cell office:value-type="float" office:value="6049.2659999999996" table:style-name="ce10">
            <text:p>6,049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April</text:p>
          </table:table-cell>
          <table:table-cell office:value-type="float" office:value="5229.9390000000003" table:style-name="ce10">
            <text:p>5,230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May</text:p>
          </table:table-cell>
          <table:table-cell office:value-type="float" office:value="6104.3190000000004" table:style-name="ce10">
            <text:p>6,104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June</text:p>
          </table:table-cell>
          <table:table-cell office:value-type="float" office:value="5704.442" table:style-name="ce10">
            <text:p>5,704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July</text:p>
          </table:table-cell>
          <table:table-cell office:value-type="float" office:value="5703.3670000000002" table:style-name="ce10">
            <text:p>5,703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August</text:p>
          </table:table-cell>
          <table:table-cell office:value-type="float" office:value="4816.5230000000001" table:style-name="ce10">
            <text:p>4,817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September</text:p>
          </table:table-cell>
          <table:table-cell office:value-type="float" office:value="5381.2659999999996" table:style-name="ce10">
            <text:p>5,381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October</text:p>
          </table:table-cell>
          <table:table-cell office:value-type="float" office:value="5218.3969999999999" table:style-name="ce10">
            <text:p>5,218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November</text:p>
          </table:table-cell>
          <table:table-cell office:value-type="float" office:value="4501.7669999999998" table:style-name="ce10">
            <text:p>4,502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string" table:style-name="ce1">
            <text:p>December</text:p>
          </table:table-cell>
          <table:table-cell office:value-type="float" office:value="3243.7860000000001" table:style-name="ce10">
            <text:p>3,244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January</text:p>
          </table:table-cell>
          <table:table-cell office:value-type="float" office:value="4259.5150000000003" table:style-name="ce10">
            <text:p>4,260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February</text:p>
          </table:table-cell>
          <table:table-cell office:value-type="float" office:value="4589.3289999999997" table:style-name="ce10">
            <text:p>4,589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March</text:p>
          </table:table-cell>
          <table:table-cell office:value-type="float" office:value="4994.7809999999999" table:style-name="ce10">
            <text:p>4,995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April</text:p>
          </table:table-cell>
          <table:table-cell office:value-type="float" office:value="4876.5969999999998" table:style-name="ce10">
            <text:p>4,877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May</text:p>
          </table:table-cell>
          <table:table-cell office:value-type="float" office:value="5161.8440000000001" table:style-name="ce10">
            <text:p>5,162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June</text:p>
          </table:table-cell>
          <table:table-cell office:value-type="float" office:value="5737.66" table:style-name="ce10">
            <text:p>5,738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July</text:p>
          </table:table-cell>
          <table:table-cell office:value-type="float" office:value="5693.6570000000002" table:style-name="ce10">
            <text:p>5,694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August</text:p>
          </table:table-cell>
          <table:table-cell office:value-type="float" office:value="4970.9880000000003" table:style-name="ce10">
            <text:p>4,971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September</text:p>
          </table:table-cell>
          <table:table-cell office:value-type="float" office:value="5236.9849999999997" table:style-name="ce10">
            <text:p>5,237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October</text:p>
          </table:table-cell>
          <table:table-cell office:value-type="float" office:value="5300.134" table:style-name="ce10">
            <text:p>5,300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November</text:p>
          </table:table-cell>
          <table:table-cell office:value-type="float" office:value="4781.7129999999997" table:style-name="ce10">
            <text:p>4,782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string" table:style-name="ce1">
            <text:p>December</text:p>
          </table:table-cell>
          <table:table-cell office:value-type="float" office:value="2472.2060000000001" table:style-name="ce10">
            <text:p>2,472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January</text:p>
          </table:table-cell>
          <table:table-cell office:value-type="float" office:value="2951.924" table:style-name="ce10">
            <text:p>2,952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February</text:p>
          </table:table-cell>
          <table:table-cell office:value-type="float" office:value="5012.09" table:style-name="ce10">
            <text:p>5,012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March</text:p>
          </table:table-cell>
          <table:table-cell office:value-type="float" office:value="5864.2749999999996" table:style-name="ce10">
            <text:p>5,864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April</text:p>
          </table:table-cell>
          <table:table-cell office:value-type="float" office:value="5460.8419999999996" table:style-name="ce10">
            <text:p>5,461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May</text:p>
          </table:table-cell>
          <table:table-cell office:value-type="float" office:value="6345.2479999999996" table:style-name="ce10">
            <text:p>6,345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June</text:p>
          </table:table-cell>
          <table:table-cell office:value-type="float" office:value="6267.058" table:style-name="ce10">
            <text:p>6,267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July</text:p>
          </table:table-cell>
          <table:table-cell office:value-type="float" office:value="6341.7280000000001" table:style-name="ce10">
            <text:p>6,342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August</text:p>
          </table:table-cell>
          <table:table-cell office:value-type="float" office:value="5729.018" table:style-name="ce10">
            <text:p>5,729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September</text:p>
          </table:table-cell>
          <table:table-cell office:value-type="float" office:value="6285.7309999999998" table:style-name="ce10">
            <text:p>6,286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October</text:p>
          </table:table-cell>
          <table:table-cell office:value-type="float" office:value="5733.3729999999996" table:style-name="ce10">
            <text:p>5,733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November</text:p>
          </table:table-cell>
          <table:table-cell office:value-type="float" office:value="5662.5889999999999" table:style-name="ce10">
            <text:p>5,663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string" table:style-name="ce1">
            <text:p>December</text:p>
          </table:table-cell>
          <table:table-cell office:value-type="float" office:value="4130" table:style-name="ce10">
            <text:p>4,130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January</text:p>
          </table:table-cell>
          <table:table-cell office:value-type="float" office:value="4819.92" table:style-name="ce10">
            <text:p>4,820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February</text:p>
          </table:table-cell>
          <table:table-cell office:value-type="float" office:value="5179.5450000000001" table:style-name="ce10">
            <text:p>5,180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March</text:p>
          </table:table-cell>
          <table:table-cell office:value-type="float" office:value="6835.7749999999996" table:style-name="ce10">
            <text:p>6,836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April</text:p>
          </table:table-cell>
          <table:table-cell office:value-type="float" office:value="5851.1509999999998" table:style-name="ce10">
            <text:p>5,851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May</text:p>
          </table:table-cell>
          <table:table-cell office:value-type="float" office:value="6427.415" table:style-name="ce10">
            <text:p>6,427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June</text:p>
          </table:table-cell>
          <table:table-cell office:value-type="float" office:value="7286.1930000000002" table:style-name="ce10">
            <text:p>7,286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July</text:p>
          </table:table-cell>
          <table:table-cell office:value-type="float" office:value="7060.26" table:style-name="ce10">
            <text:p>7,060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August</text:p>
          </table:table-cell>
          <table:table-cell office:value-type="float" office:value="6982.9219999999996" table:style-name="ce10">
            <text:p>6,983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September</text:p>
          </table:table-cell>
          <table:table-cell office:value-type="float" office:value="7160.1149999999998" table:style-name="ce10">
            <text:p>7,160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October</text:p>
          </table:table-cell>
          <table:table-cell office:value-type="float" office:value="6847.0730000000003" table:style-name="ce10">
            <text:p>6,847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November</text:p>
          </table:table-cell>
          <table:table-cell office:value-type="float" office:value="6730.65" table:style-name="ce10">
            <text:p>6,731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1">
            <text:p>December</text:p>
          </table:table-cell>
          <table:table-cell office:value-type="float" office:value="4375.8919999999998" table:style-name="ce10">
            <text:p>4,376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January</text:p>
          </table:table-cell>
          <table:table-cell office:value-type="float" office:value="4360.8440000000001" table:style-name="ce10">
            <text:p>4,361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February</text:p>
          </table:table-cell>
          <table:table-cell office:value-type="float" office:value="5529.06" table:style-name="ce10">
            <text:p>5,529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March</text:p>
          </table:table-cell>
          <table:table-cell office:value-type="float" office:value="7507.9629999999997" table:style-name="ce10">
            <text:p>7,508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April</text:p>
          </table:table-cell>
          <table:table-cell office:value-type="float" office:value="6758.6760000000004" table:style-name="ce10">
            <text:p>6,759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May</text:p>
          </table:table-cell>
          <table:table-cell office:value-type="float" office:value="7975.5460000000003" table:style-name="ce10">
            <text:p>7,976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June</text:p>
          </table:table-cell>
          <table:table-cell office:value-type="float" office:value="7573.7879999999996" table:style-name="ce10">
            <text:p>7,574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July</text:p>
          </table:table-cell>
          <table:table-cell office:value-type="float" office:value="7661.8670000000002" table:style-name="ce10">
            <text:p>7,662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August</text:p>
          </table:table-cell>
          <table:table-cell office:value-type="float" office:value="7167.4459999999999" table:style-name="ce10">
            <text:p>7,167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September</text:p>
          </table:table-cell>
          <table:table-cell office:value-type="float" office:value="6855.6880000000001" table:style-name="ce10">
            <text:p>6,856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October</text:p>
          </table:table-cell>
          <table:table-cell office:value-type="float" office:value="7067.1540000000005" table:style-name="ce10">
            <text:p>7,067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November</text:p>
          </table:table-cell>
          <table:table-cell office:value-type="float" office:value="6185.7460000000001" table:style-name="ce10">
            <text:p>6,186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string" table:style-name="ce1">
            <text:p>December</text:p>
          </table:table-cell>
          <table:table-cell office:value-type="float" office:value="4489.9319999999998" table:style-name="ce10">
            <text:p>4,490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January</text:p>
          </table:table-cell>
          <table:table-cell office:value-type="float" office:value="3863.4450000000002" table:style-name="ce10">
            <text:p>3,863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February</text:p>
          </table:table-cell>
          <table:table-cell office:value-type="float" office:value="4529.3119999999999" table:style-name="ce10">
            <text:p>4,529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March</text:p>
          </table:table-cell>
          <table:table-cell office:value-type="float" office:value="7472.9570000000003" table:style-name="ce10">
            <text:p>7,473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April</text:p>
          </table:table-cell>
          <table:table-cell office:value-type="float" office:value="6053.3819999999996" table:style-name="ce10">
            <text:p>6,053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May</text:p>
          </table:table-cell>
          <table:table-cell office:value-type="float" office:value="7182.4359999999997" table:style-name="ce10">
            <text:p>7,182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June</text:p>
          </table:table-cell>
          <table:table-cell office:value-type="float" office:value="7374.3680000000004" table:style-name="ce10">
            <text:p>7,374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July</text:p>
          </table:table-cell>
          <table:table-cell office:value-type="float" office:value="6988.1080000000002" table:style-name="ce10">
            <text:p>6,988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August</text:p>
          </table:table-cell>
          <table:table-cell office:value-type="float" office:value="6535.8590000000004" table:style-name="ce10">
            <text:p>6,536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September</text:p>
          </table:table-cell>
          <table:table-cell office:value-type="float" office:value="7355.3950000000004" table:style-name="ce10">
            <text:p>7,355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October</text:p>
          </table:table-cell>
          <table:table-cell office:value-type="float" office:value="7389.3440000000001" table:style-name="ce10">
            <text:p>7,389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November</text:p>
          </table:table-cell>
          <table:table-cell office:value-type="float" office:value="6824.8289999999997" table:style-name="ce10">
            <text:p>6,825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string" table:style-name="ce1">
            <text:p>December</text:p>
          </table:table-cell>
          <table:table-cell office:value-type="float" office:value="4183.7780000000002" table:style-name="ce10">
            <text:p>4,184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January</text:p>
          </table:table-cell>
          <table:table-cell office:value-type="float" office:value="5696.1930000000002" table:style-name="ce10">
            <text:p>5,696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February</text:p>
          </table:table-cell>
          <table:table-cell office:value-type="float" office:value="4181.5169999999998" table:style-name="ce10">
            <text:p>4,182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March</text:p>
          </table:table-cell>
          <table:table-cell office:value-type="float" office:value="6827.4309999999996" table:style-name="ce10">
            <text:p>6,827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April</text:p>
          </table:table-cell>
          <table:table-cell office:value-type="float" office:value="7256.1859999999997" table:style-name="ce10">
            <text:p>7,256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May</text:p>
          </table:table-cell>
          <table:table-cell office:value-type="float" office:value="8149.2280000000001" table:style-name="ce10">
            <text:p>8,149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June</text:p>
          </table:table-cell>
          <table:table-cell office:value-type="float" office:value="8190.5910000000003" table:style-name="ce10">
            <text:p>8,191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July</text:p>
          </table:table-cell>
          <table:table-cell office:value-type="float" office:value="8766.07" table:style-name="ce10">
            <text:p>8,766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August</text:p>
          </table:table-cell>
          <table:table-cell office:value-type="float" office:value="7784.3220000000001" table:style-name="ce10">
            <text:p>7,784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September</text:p>
          </table:table-cell>
          <table:table-cell office:value-type="float" office:value="8301.0720000000001" table:style-name="ce10">
            <text:p>8,301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October</text:p>
          </table:table-cell>
          <table:table-cell office:value-type="float" office:value="8698.6049999999996" table:style-name="ce10">
            <text:p>8,699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November</text:p>
          </table:table-cell>
          <table:table-cell office:value-type="float" office:value="7305.8019999999997" table:style-name="ce10">
            <text:p>7,306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string" table:style-name="ce1">
            <text:p>December</text:p>
          </table:table-cell>
          <table:table-cell office:value-type="float" office:value="5027.7449999999999" table:style-name="ce10">
            <text:p>5,028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January</text:p>
          </table:table-cell>
          <table:table-cell office:value-type="float" office:value="4804" table:style-name="ce10">
            <text:p>4,804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February</text:p>
          </table:table-cell>
          <table:table-cell office:value-type="float" office:value="7123" table:style-name="ce10">
            <text:p>7,123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March</text:p>
          </table:table-cell>
          <table:table-cell office:value-type="float" office:value="8400" table:style-name="ce10">
            <text:p>8,400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April</text:p>
          </table:table-cell>
          <table:table-cell office:value-type="float" office:value="8061" table:style-name="ce10">
            <text:p>8,061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May</text:p>
          </table:table-cell>
          <table:table-cell office:value-type="float" office:value="8601" table:style-name="ce10">
            <text:p>8,601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June</text:p>
          </table:table-cell>
          <table:table-cell office:value-type="float" office:value="9084" table:style-name="ce10">
            <text:p>9,084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July</text:p>
          </table:table-cell>
          <table:table-cell office:value-type="float" office:value="9498" table:style-name="ce10">
            <text:p>9,498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August</text:p>
          </table:table-cell>
          <table:table-cell office:value-type="float" office:value="7682" table:style-name="ce10">
            <text:p>7,682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September</text:p>
          </table:table-cell>
          <table:table-cell office:value-type="float" office:value="8827" table:style-name="ce10">
            <text:p>8,827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October</text:p>
          </table:table-cell>
          <table:table-cell office:value-type="float" office:value="8067" table:style-name="ce10">
            <text:p>8,067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November</text:p>
          </table:table-cell>
          <table:table-cell office:value-type="float" office:value="7590" table:style-name="ce10">
            <text:p>7,590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1">
            <text:p>December</text:p>
          </table:table-cell>
          <table:table-cell office:value-type="float" office:value="5822" table:style-name="ce10">
            <text:p>5,822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January</text:p>
          </table:table-cell>
          <table:table-cell office:value-type="float" office:value="6993" table:style-name="ce10">
            <text:p>6,993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February</text:p>
          </table:table-cell>
          <table:table-cell office:value-type="float" office:value="8037" table:style-name="ce10">
            <text:p>8,037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March</text:p>
          </table:table-cell>
          <table:table-cell office:value-type="float" office:value="9885" table:style-name="ce10">
            <text:p>9,885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April</text:p>
          </table:table-cell>
          <table:table-cell office:value-type="float" office:value="8885" table:style-name="ce10">
            <text:p>8,885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May</text:p>
          </table:table-cell>
          <table:table-cell office:value-type="float" office:value="9382" table:style-name="ce10">
            <text:p>9,382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June</text:p>
          </table:table-cell>
          <table:table-cell office:value-type="float" office:value="10523" table:style-name="ce10">
            <text:p>10,523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July</text:p>
          </table:table-cell>
          <table:table-cell office:value-type="float" office:value="9853.4650000000001" table:style-name="ce10">
            <text:p>9,853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August</text:p>
          </table:table-cell>
          <table:table-cell office:value-type="float" office:value="9844.1200000000008" table:style-name="ce10">
            <text:p>9,844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September</text:p>
          </table:table-cell>
          <table:table-cell office:value-type="float" office:value="10113.01" table:style-name="ce10">
            <text:p>10,113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October</text:p>
          </table:table-cell>
          <table:table-cell office:value-type="float" office:value="9683.3060000000005" table:style-name="ce10">
            <text:p>9,683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November</text:p>
          </table:table-cell>
          <table:table-cell office:value-type="float" office:value="9746.8289999999997" table:style-name="ce10">
            <text:p>9,747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1">
            <text:p>December</text:p>
          </table:table-cell>
          <table:table-cell office:value-type="float" office:value="7269.3280000000004" table:style-name="ce10">
            <text:p>7,269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January</text:p>
          </table:table-cell>
          <table:table-cell office:value-type="float" office:value="8471.9840000000004" table:style-name="ce10">
            <text:p>8,472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February</text:p>
          </table:table-cell>
          <table:table-cell office:value-type="float" office:value="8974.34" table:style-name="ce10">
            <text:p>8,974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March</text:p>
          </table:table-cell>
          <table:table-cell office:value-type="float" office:value="8614.15" table:style-name="ce10">
            <text:p>8,614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April</text:p>
          </table:table-cell>
          <table:table-cell office:value-type="float" office:value="8768.2090000000007" table:style-name="ce10">
            <text:p>8,768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May</text:p>
          </table:table-cell>
          <table:table-cell office:value-type="float" office:value="9961.3169999999991" table:style-name="ce10">
            <text:p>9,961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June</text:p>
          </table:table-cell>
          <table:table-cell office:value-type="float" office:value="10304.635" table:style-name="ce10">
            <text:p>10,305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July</text:p>
          </table:table-cell>
          <table:table-cell office:value-type="float" office:value="9307.6219999999994" table:style-name="ce10">
            <text:p>9,308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August</text:p>
          </table:table-cell>
          <table:table-cell office:value-type="float" office:value="8932.4079999999994" table:style-name="ce10">
            <text:p>8,932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September</text:p>
          </table:table-cell>
          <table:table-cell office:value-type="float" office:value="8758.3240000000005" table:style-name="ce10">
            <text:p>8,758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October</text:p>
          </table:table-cell>
          <table:table-cell office:value-type="float" office:value="8378.7039999999997" table:style-name="ce10">
            <text:p>8,379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November</text:p>
          </table:table-cell>
          <table:table-cell office:value-type="float" office:value="8073.6090000000004" table:style-name="ce10">
            <text:p>8,074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string" table:style-name="ce1">
            <text:p>December</text:p>
          </table:table-cell>
          <table:table-cell office:value-type="float" office:value="5573.65" table:style-name="ce10">
            <text:p>5,574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January</text:p>
          </table:table-cell>
          <table:table-cell office:value-type="float" office:value="6301.42" table:style-name="ce10">
            <text:p>6,301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February</text:p>
          </table:table-cell>
          <table:table-cell office:value-type="float" office:value="6924.5079999999998" table:style-name="ce10">
            <text:p>6,925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March</text:p>
          </table:table-cell>
          <table:table-cell office:value-type="float" office:value="9323.1620000000003" table:style-name="ce10">
            <text:p>9,323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April</text:p>
          </table:table-cell>
          <table:table-cell office:value-type="float" office:value="7746.1670000000004" table:style-name="ce10">
            <text:p>7,746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May</text:p>
          </table:table-cell>
          <table:table-cell office:value-type="float" office:value="8475.16" table:style-name="ce10">
            <text:p>8,475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June</text:p>
          </table:table-cell>
          <table:table-cell office:value-type="float" office:value="8749.7900000000009" table:style-name="ce10">
            <text:p>8,750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July</text:p>
          </table:table-cell>
          <table:table-cell office:value-type="float" office:value="7816.5069999999996" table:style-name="ce10">
            <text:p>7,817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August</text:p>
          </table:table-cell>
          <table:table-cell office:value-type="float" office:value="7594.8990000000003" table:style-name="ce10">
            <text:p>7,595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September</text:p>
          </table:table-cell>
          <table:table-cell office:value-type="float" office:value="7849.1" table:style-name="ce10">
            <text:p>7,849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October</text:p>
          </table:table-cell>
          <table:table-cell office:value-type="float" office:value="7705.491" table:style-name="ce10">
            <text:p>7,705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November</text:p>
          </table:table-cell>
          <table:table-cell office:value-type="float" office:value="6680.098" table:style-name="ce10">
            <text:p>6,680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December</text:p>
          </table:table-cell>
          <table:table-cell office:value-type="float" office:value="4732.357" table:style-name="ce10">
            <text:p>4,732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January</text:p>
          </table:table-cell>
          <table:table-cell office:value-type="float" office:value="5113.9369999999999" table:style-name="ce10">
            <text:p>5,114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February</text:p>
          </table:table-cell>
          <table:table-cell office:value-type="float" office:value="4518.9620000000004" table:style-name="ce10">
            <text:p>4,519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March</text:p>
          </table:table-cell>
          <table:table-cell office:value-type="float" office:value="7039.5770000000002" table:style-name="ce10">
            <text:p>7,040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April</text:p>
          </table:table-cell>
          <table:table-cell office:value-type="float" office:value="6890.53" table:style-name="ce10">
            <text:p>6,891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May</text:p>
          </table:table-cell>
          <table:table-cell office:value-type="float" office:value="7205.875" table:style-name="ce10">
            <text:p>7,206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June</text:p>
          </table:table-cell>
          <table:table-cell office:value-type="float" office:value="7119.4030000000002" table:style-name="ce10">
            <text:p>7,119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July</text:p>
          </table:table-cell>
          <table:table-cell office:value-type="float" office:value="7014.73" table:style-name="ce10">
            <text:p>7,015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August</text:p>
          </table:table-cell>
          <table:table-cell office:value-type="float" office:value="6750.76" table:style-name="ce10">
            <text:p>6,751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September</text:p>
          </table:table-cell>
          <table:table-cell office:value-type="float" office:value="6964.2879999999996" table:style-name="ce10">
            <text:p>6,964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October</text:p>
          </table:table-cell>
          <table:table-cell office:value-type="float" office:value="6769.6869999999999" table:style-name="ce10">
            <text:p>6,770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November</text:p>
          </table:table-cell>
          <table:table-cell office:value-type="float" office:value="5565.2839999999997" table:style-name="ce10">
            <text:p>5,565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1">
            <text:p>December</text:p>
          </table:table-cell>
          <table:table-cell office:value-type="float" office:value="3960.3850000000002" table:style-name="ce10">
            <text:p>3,960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January</text:p>
          </table:table-cell>
          <table:table-cell office:value-type="float" office:value="5463.4040000000005" table:style-name="ce10">
            <text:p>5,463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February</text:p>
          </table:table-cell>
          <table:table-cell office:value-type="float" office:value="5646.49" table:style-name="ce10">
            <text:p>5,646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March</text:p>
          </table:table-cell>
          <table:table-cell office:value-type="float" office:value="6487.2060000000001" table:style-name="ce10">
            <text:p>6,487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April</text:p>
          </table:table-cell>
          <table:table-cell office:value-type="float" office:value="5394.16" table:style-name="ce10">
            <text:p>5,394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May</text:p>
          </table:table-cell>
          <table:table-cell office:value-type="float" office:value="5841.99" table:style-name="ce10">
            <text:p>5,842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June</text:p>
          </table:table-cell>
          <table:table-cell office:value-type="float" office:value="7343.518" table:style-name="ce10">
            <text:p>7,344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July</text:p>
          </table:table-cell>
          <table:table-cell office:value-type="float" office:value="6680.9859999999999" table:style-name="ce10">
            <text:p>6,681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August</text:p>
          </table:table-cell>
          <table:table-cell office:value-type="float" office:value="5661.0169999999998" table:style-name="ce10">
            <text:p>5,661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September</text:p>
          </table:table-cell>
          <table:table-cell office:value-type="float" office:value="6037.0709999999999" table:style-name="ce10">
            <text:p>6,037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October</text:p>
          </table:table-cell>
          <table:table-cell office:value-type="float" office:value="5350.06" table:style-name="ce10">
            <text:p>5,350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November</text:p>
          </table:table-cell>
          <table:table-cell office:value-type="float" office:value="4752.3969999999999" table:style-name="ce10">
            <text:p>4,752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1">
            <text:p>December</text:p>
          </table:table-cell>
          <table:table-cell office:value-type="float" office:value="3600.277" table:style-name="ce10">
            <text:p>3,600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January</text:p>
          </table:table-cell>
          <table:table-cell office:value-type="float" office:value="4786.9340000000002" table:style-name="ce10">
            <text:p>4,787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February</text:p>
          </table:table-cell>
          <table:table-cell office:value-type="float" office:value="5771.5739999999996" table:style-name="ce10">
            <text:p>5,772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March</text:p>
          </table:table-cell>
          <table:table-cell office:value-type="float" office:value="7144.4859999999999" table:style-name="ce10">
            <text:p>7,144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April</text:p>
          </table:table-cell>
          <table:table-cell office:value-type="float" office:value="6322.0950000000003" table:style-name="ce10">
            <text:p>6,322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May</text:p>
          </table:table-cell>
          <table:table-cell office:value-type="float" office:value="6312.5360000000001" table:style-name="ce10">
            <text:p>6,313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June</text:p>
          </table:table-cell>
          <table:table-cell office:value-type="float" office:value="7048.7380000000003" table:style-name="ce10">
            <text:p>7,049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July</text:p>
          </table:table-cell>
          <table:table-cell office:value-type="float" office:value="6857.6009999999997" table:style-name="ce10">
            <text:p>6,858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August</text:p>
          </table:table-cell>
          <table:table-cell office:value-type="float" office:value="6465.5609999999997" table:style-name="ce10">
            <text:p>6,466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September</text:p>
          </table:table-cell>
          <table:table-cell office:value-type="float" office:value="7040.9049999999997" table:style-name="ce10">
            <text:p>7,041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October</text:p>
          </table:table-cell>
          <table:table-cell office:value-type="float" office:value="6308.3410000000003" table:style-name="ce10">
            <text:p>6,308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November</text:p>
          </table:table-cell>
          <table:table-cell office:value-type="float" office:value="6321.31" table:style-name="ce10">
            <text:p>6,321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1">
            <text:p>December</text:p>
          </table:table-cell>
          <table:table-cell office:value-type="float" office:value="4558.625" table:style-name="ce10">
            <text:p>4,559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January</text:p>
          </table:table-cell>
          <table:table-cell office:value-type="float" office:value="5485.6610000000001" table:style-name="ce10">
            <text:p>5,486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February</text:p>
          </table:table-cell>
          <table:table-cell office:value-type="float" office:value="5834.3490000000002" table:style-name="ce10">
            <text:p>5,834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March</text:p>
          </table:table-cell>
          <table:table-cell office:value-type="float" office:value="7779.7330000000002" table:style-name="ce10">
            <text:p>7,780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April</text:p>
          </table:table-cell>
          <table:table-cell office:value-type="float" office:value="6908.3360000000002" table:style-name="ce10">
            <text:p>6,908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May</text:p>
          </table:table-cell>
          <table:table-cell office:value-type="float" office:value="7716.0739999999996" table:style-name="ce10">
            <text:p>7,716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June</text:p>
          </table:table-cell>
          <table:table-cell office:value-type="float" office:value="9083.0669999999991" table:style-name="ce10">
            <text:p>9,083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July</text:p>
          </table:table-cell>
          <table:table-cell office:value-type="float" office:value="8022.53" table:style-name="ce10">
            <text:p>8,023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August</text:p>
          </table:table-cell>
          <table:table-cell office:value-type="float" office:value="8173.5029999999997" table:style-name="ce10">
            <text:p>8,174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September</text:p>
          </table:table-cell>
          <table:table-cell office:value-type="float" office:value="8560.7819999999992" table:style-name="ce10">
            <text:p>8,561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October</text:p>
          </table:table-cell>
          <table:table-cell office:value-type="float" office:value="7662.9759999999997" table:style-name="ce10">
            <text:p>7,663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November</text:p>
          </table:table-cell>
          <table:table-cell office:value-type="float" office:value="6328.3329999999996" table:style-name="ce10">
            <text:p>6,328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1">
            <text:p>December</text:p>
          </table:table-cell>
          <table:table-cell office:value-type="float" office:value="4752.7479999999996" table:style-name="ce10">
            <text:p>4,753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January</text:p>
          </table:table-cell>
          <table:table-cell office:value-type="float" office:value="5380.8639999999996" table:style-name="ce10">
            <text:p>5,381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February</text:p>
          </table:table-cell>
          <table:table-cell office:value-type="float" office:value="5984.8220000000001" table:style-name="ce10">
            <text:p>5,985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March</text:p>
          </table:table-cell>
          <table:table-cell office:value-type="float" office:value="7530.6260000000002" table:style-name="ce10">
            <text:p>7,531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April</text:p>
          </table:table-cell>
          <table:table-cell office:value-type="float" office:value="6617.9830000000002" table:style-name="ce10">
            <text:p>6,618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May</text:p>
          </table:table-cell>
          <table:table-cell office:value-type="float" office:value="7575.04" table:style-name="ce10">
            <text:p>7,575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June</text:p>
          </table:table-cell>
          <table:table-cell office:value-type="float" office:value="7828.5150000000003" table:style-name="ce10">
            <text:p>7,829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July</text:p>
          </table:table-cell>
          <table:table-cell office:value-type="float" office:value="7026.009" table:style-name="ce10">
            <text:p>7,026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August</text:p>
          </table:table-cell>
          <table:table-cell office:value-type="float" office:value="6959.4920000000002" table:style-name="ce10">
            <text:p>6,959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September</text:p>
          </table:table-cell>
          <table:table-cell office:value-type="float" office:value="6607.0249999999996" table:style-name="ce10">
            <text:p>6,607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October</text:p>
          </table:table-cell>
          <table:table-cell office:value-type="float" office:value="6186.6149999999998" table:style-name="ce10">
            <text:p>6,187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November</text:p>
          </table:table-cell>
          <table:table-cell office:value-type="float" office:value="5769.1350000000002" table:style-name="ce10">
            <text:p>5,769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December</text:p>
          </table:table-cell>
          <table:table-cell office:value-type="float" office:value="4075.0360000000001" table:style-name="ce10">
            <text:p>4,075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January</text:p>
          </table:table-cell>
          <table:table-cell office:value-type="float" office:value="5145.8639999999996" table:style-name="ce10">
            <text:p>5,146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February</text:p>
          </table:table-cell>
          <table:table-cell office:value-type="float" office:value="4866.3469999999998" table:style-name="ce10">
            <text:p>4,866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March</text:p>
          </table:table-cell>
          <table:table-cell office:value-type="float" office:value="7028.7330000000002" table:style-name="ce10">
            <text:p>7,029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April</text:p>
          </table:table-cell>
          <table:table-cell office:value-type="float" office:value="6402.5559999999996" table:style-name="ce10">
            <text:p>6,403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May</text:p>
          </table:table-cell>
          <table:table-cell office:value-type="float" office:value="6957.5879999999997" table:style-name="ce10">
            <text:p>6,958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June</text:p>
          </table:table-cell>
          <table:table-cell office:value-type="float" office:value="7285.5690000000004" table:style-name="ce10">
            <text:p>7,286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July</text:p>
          </table:table-cell>
          <table:table-cell office:value-type="float" office:value="6973.2120000000004" table:style-name="ce10">
            <text:p>6,973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August</text:p>
          </table:table-cell>
          <table:table-cell office:value-type="float" office:value="6752.3230000000003" table:style-name="ce10">
            <text:p>6,752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September</text:p>
          </table:table-cell>
          <table:table-cell office:value-type="float" office:value="7442.0450000000001" table:style-name="ce10">
            <text:p>7,442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October</text:p>
          </table:table-cell>
          <table:table-cell office:value-type="float" office:value="6879.5379999999996" table:style-name="ce10">
            <text:p>6,880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November</text:p>
          </table:table-cell>
          <table:table-cell office:value-type="float" office:value="5915.8519999999999" table:style-name="ce10">
            <text:p>5,916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December</text:p>
          </table:table-cell>
          <table:table-cell office:value-type="float" office:value="4728.6270000000004" table:style-name="ce10">
            <text:p>4,729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January</text:p>
          </table:table-cell>
          <table:table-cell office:value-type="float" office:value="5715.6670000000004" table:style-name="ce10">
            <text:p>5,716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February</text:p>
          </table:table-cell>
          <table:table-cell office:value-type="float" office:value="6564.2560000000003" table:style-name="ce10">
            <text:p>6,564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March</text:p>
          </table:table-cell>
          <table:table-cell office:value-type="float" office:value="6921.4989999999998" table:style-name="ce10">
            <text:p>6,921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April</text:p>
          </table:table-cell>
          <table:table-cell office:value-type="float" office:value="7955.9639999999999" table:style-name="ce10">
            <text:p>7,956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May</text:p>
          </table:table-cell>
          <table:table-cell office:value-type="float" office:value="7406.7" table:style-name="ce10">
            <text:p>7,407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June</text:p>
          </table:table-cell>
          <table:table-cell office:value-type="float" office:value="7560.8029999999999" table:style-name="ce10">
            <text:p>7,561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July</text:p>
          </table:table-cell>
          <table:table-cell office:value-type="float" office:value="7828.2089999999998" table:style-name="ce10">
            <text:p>7,828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August</text:p>
          </table:table-cell>
          <table:table-cell office:value-type="float" office:value="6564.4319999999998" table:style-name="ce10">
            <text:p>6,564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September</text:p>
          </table:table-cell>
          <table:table-cell office:value-type="float" office:value="7554.1350000000002" table:style-name="ce10">
            <text:p>7,554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October</text:p>
          </table:table-cell>
          <table:table-cell office:value-type="float" office:value="7308.018" table:style-name="ce10">
            <text:p>7,308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November</text:p>
          </table:table-cell>
          <table:table-cell office:value-type="float" office:value="6108.2709999999997" table:style-name="ce10">
            <text:p>6,108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December</text:p>
          </table:table-cell>
          <table:table-cell office:value-type="float" office:value="4553.5929999999998" table:style-name="ce10">
            <text:p>4,554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January</text:p>
          </table:table-cell>
          <table:table-cell office:value-type="float" office:value="5942.7150000000001" table:style-name="ce10">
            <text:p>5,943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February</text:p>
          </table:table-cell>
          <table:table-cell office:value-type="float" office:value="6932.4250000000002" table:style-name="ce10">
            <text:p>6,932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March</text:p>
          </table:table-cell>
          <table:table-cell office:value-type="float" office:value="7656.68" table:style-name="ce10">
            <text:p>7,657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April</text:p>
          </table:table-cell>
          <table:table-cell office:value-type="float" office:value="6493.4160000000002" table:style-name="ce10">
            <text:p>6,493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May</text:p>
          </table:table-cell>
          <table:table-cell office:value-type="float" office:value="6969.05" table:style-name="ce10">
            <text:p>6,969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June</text:p>
          </table:table-cell>
          <table:table-cell office:value-type="float" office:value="7645.4549999999999" table:style-name="ce10">
            <text:p>7,645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July</text:p>
          </table:table-cell>
          <table:table-cell office:value-type="float" office:value="8656.7019999999993" table:style-name="ce10">
            <text:p>8,657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August</text:p>
          </table:table-cell>
          <table:table-cell office:value-type="float" office:value="7453.1639999999998" table:style-name="ce10">
            <text:p>7,453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September</text:p>
          </table:table-cell>
          <table:table-cell office:value-type="float" office:value="8444.0769999999993" table:style-name="ce10">
            <text:p>8,444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October</text:p>
          </table:table-cell>
          <table:table-cell office:value-type="float" office:value="7045.0230000000001" table:style-name="ce10">
            <text:p>7,045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November</text:p>
          </table:table-cell>
          <table:table-cell office:value-type="float" office:value="6379.5370000000003" table:style-name="ce10">
            <text:p>6,380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December</text:p>
          </table:table-cell>
          <table:table-cell office:value-type="float" office:value="4867.79" table:style-name="ce10">
            <text:p>4,868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January</text:p>
          </table:table-cell>
          <table:table-cell office:value-type="float" office:value="5611.7449999999999" table:style-name="ce10">
            <text:p>5,612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February</text:p>
          </table:table-cell>
          <table:table-cell office:value-type="float" office:value="6770.0469999999996" table:style-name="ce10">
            <text:p>6,770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March</text:p>
          </table:table-cell>
          <table:table-cell office:value-type="float" office:value="8054.0110000000004" table:style-name="ce10">
            <text:p>8,054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April</text:p>
          </table:table-cell>
          <table:table-cell office:value-type="float" office:value="6805.8469999999998" table:style-name="ce10">
            <text:p>6,806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May</text:p>
          </table:table-cell>
          <table:table-cell office:value-type="float" office:value="7274.1719999999996" table:style-name="ce10">
            <text:p>7,274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June</text:p>
          </table:table-cell>
          <table:table-cell office:value-type="float" office:value="8387.5339999999997" table:style-name="ce10">
            <text:p>8,388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July</text:p>
          </table:table-cell>
          <table:table-cell office:value-type="float" office:value="7962.6239999999998" table:style-name="ce10">
            <text:p>7,963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August</text:p>
          </table:table-cell>
          <table:table-cell office:value-type="float" office:value="7091.058" table:style-name="ce10">
            <text:p>7,091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September</text:p>
          </table:table-cell>
          <table:table-cell office:value-type="float" office:value="7637.67" table:style-name="ce10">
            <text:p>7,638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October</text:p>
          </table:table-cell>
          <table:table-cell office:value-type="float" office:value="7388.018" table:style-name="ce10">
            <text:p>7,388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November</text:p>
          </table:table-cell>
          <table:table-cell office:value-type="float" office:value="8100.0110000000004" table:style-name="ce10">
            <text:p>8,100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December</text:p>
          </table:table-cell>
          <table:table-cell office:value-type="float" office:value="4768.2730000000001" table:style-name="ce10">
            <text:p>4,768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January</text:p>
          </table:table-cell>
          <table:table-cell office:value-type="float" office:value="6369.8389999999999" table:style-name="ce10">
            <text:p>6,370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February</text:p>
          </table:table-cell>
          <table:table-cell office:value-type="float" office:value="7392.4949999999999" table:style-name="ce10">
            <text:p>7,392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March</text:p>
          </table:table-cell>
          <table:table-cell office:value-type="float" office:value="8720.6260000000002" table:style-name="ce10">
            <text:p>8,721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April</text:p>
          </table:table-cell>
          <table:table-cell office:value-type="float" office:value="6584.2979999999998" table:style-name="ce10">
            <text:p>6,584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May</text:p>
          </table:table-cell>
          <table:table-cell office:value-type="float" office:value="8266.6530000000002" table:style-name="ce10">
            <text:p>8,267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June</text:p>
          </table:table-cell>
          <table:table-cell office:value-type="float" office:value="8521.8510000000006" table:style-name="ce10">
            <text:p>8,522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July</text:p>
          </table:table-cell>
          <table:table-cell office:value-type="float" office:value="8523.3850000000002" table:style-name="ce10">
            <text:p>8,523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August</text:p>
          </table:table-cell>
          <table:table-cell office:value-type="float" office:value="8196.6059999999998" table:style-name="ce10">
            <text:p>8,197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September</text:p>
          </table:table-cell>
          <table:table-cell office:value-type="float" office:value="7535.018" table:style-name="ce10">
            <text:p>7,535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October</text:p>
          </table:table-cell>
          <table:table-cell office:value-type="float" office:value="7036.5959999999995" table:style-name="ce10">
            <text:p>7,037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November</text:p>
          </table:table-cell>
          <table:table-cell office:value-type="float" office:value="6726.1940000000004" table:style-name="ce10">
            <text:p>6,726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December</text:p>
          </table:table-cell>
          <table:table-cell office:value-type="float" office:value="4655.2529999999997" table:style-name="ce10">
            <text:p>4,655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January</text:p>
          </table:table-cell>
          <table:table-cell office:value-type="float" office:value="6577.6989999999996" table:style-name="ce10">
            <text:p>6,578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February</text:p>
          </table:table-cell>
          <table:table-cell office:value-type="float" office:value="6727.3029999999999" table:style-name="ce10">
            <text:p>6,727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March</text:p>
          </table:table-cell>
          <table:table-cell office:value-type="float" office:value="7890.5370000000003" table:style-name="ce10">
            <text:p>7,891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April</text:p>
          </table:table-cell>
          <table:table-cell office:value-type="float" office:value="6803.326" table:style-name="ce10">
            <text:p>6,803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May</text:p>
          </table:table-cell>
          <table:table-cell office:value-type="float" office:value="7975.9129999999996" table:style-name="ce10">
            <text:p>7,976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June</text:p>
          </table:table-cell>
          <table:table-cell office:value-type="float" office:value="8768.0990000000002" table:style-name="ce10">
            <text:p>8,768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July</text:p>
          </table:table-cell>
          <table:table-cell office:value-type="float" office:value="8202.2440000000006" table:style-name="ce10">
            <text:p>8,202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August</text:p>
          </table:table-cell>
          <table:table-cell office:value-type="float" office:value="7892.41" table:style-name="ce10">
            <text:p>7,892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September</text:p>
          </table:table-cell>
          <table:table-cell office:value-type="float" office:value="7609.527" table:style-name="ce10">
            <text:p>7,610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October</text:p>
          </table:table-cell>
          <table:table-cell office:value-type="float" office:value="7736.87" table:style-name="ce10">
            <text:p>7,737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November</text:p>
          </table:table-cell>
          <table:table-cell office:value-type="float" office:value="7512.9139999999998" table:style-name="ce10">
            <text:p>7,513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December</text:p>
          </table:table-cell>
          <table:table-cell office:value-type="float" office:value="4812.0680000000002" table:style-name="ce10">
            <text:p>4,812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January</text:p>
          </table:table-cell>
          <table:table-cell office:value-type="float" office:value="6726.9639999999999" table:style-name="ce10">
            <text:p>6,727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February</text:p>
          </table:table-cell>
          <table:table-cell office:value-type="float" office:value="6961.0360000000001" table:style-name="ce10">
            <text:p>6,961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March</text:p>
          </table:table-cell>
          <table:table-cell office:value-type="float" office:value="7975.8130000000001" table:style-name="ce10">
            <text:p>7,976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April</text:p>
          </table:table-cell>
          <table:table-cell office:value-type="float" office:value="8469.8559999999998" table:style-name="ce10">
            <text:p>8,470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May</text:p>
          </table:table-cell>
          <table:table-cell office:value-type="float" office:value="8718.384" table:style-name="ce10">
            <text:p>8,718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June</text:p>
          </table:table-cell>
          <table:table-cell office:value-type="float" office:value="7124.7889999999998" table:style-name="ce10">
            <text:p>7,125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July</text:p>
          </table:table-cell>
          <table:table-cell office:value-type="float" office:value="8727.4709999999995" table:style-name="ce10">
            <text:p>8,727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August</text:p>
          </table:table-cell>
          <table:table-cell office:value-type="float" office:value="8113.7370000000001" table:style-name="ce10">
            <text:p>8,114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September</text:p>
          </table:table-cell>
          <table:table-cell office:value-type="float" office:value="8391.2070000000003" table:style-name="ce10">
            <text:p>8,391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October</text:p>
          </table:table-cell>
          <table:table-cell office:value-type="float" office:value="8192.6119999999992" table:style-name="ce10">
            <text:p>8,193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November</text:p>
          </table:table-cell>
          <table:table-cell office:value-type="float" office:value="6851.8130000000001" table:style-name="ce10">
            <text:p>6,852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December</text:p>
          </table:table-cell>
          <table:table-cell office:value-type="float" office:value="5088.5680000000002" table:style-name="ce10">
            <text:p>5,089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January</text:p>
          </table:table-cell>
          <table:table-cell office:value-type="float" office:value="6713.3059999999996" table:style-name="ce10">
            <text:p>6,713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February</text:p>
          </table:table-cell>
          <table:table-cell office:value-type="float" office:value="7449.7929999999997" table:style-name="ce10">
            <text:p>7,450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March</text:p>
          </table:table-cell>
          <table:table-cell office:value-type="float" office:value="9061.4950000000008" table:style-name="ce10">
            <text:p>9,061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April</text:p>
          </table:table-cell>
          <table:table-cell office:value-type="float" office:value="8768.7060000000001" table:style-name="ce10">
            <text:p>8,769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May</text:p>
          </table:table-cell>
          <table:table-cell office:value-type="float" office:value="8287.8799999999992" table:style-name="ce10">
            <text:p>8,288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June</text:p>
          </table:table-cell>
          <table:table-cell office:value-type="float" office:value="8805.4330000000009" table:style-name="ce10">
            <text:p>8,805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July</text:p>
          </table:table-cell>
          <table:table-cell office:value-type="float" office:value="9234.0990000000002" table:style-name="ce10">
            <text:p>9,234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August</text:p>
          </table:table-cell>
          <table:table-cell office:value-type="float" office:value="8018.9690000000001" table:style-name="ce10">
            <text:p>8,019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September</text:p>
          </table:table-cell>
          <table:table-cell office:value-type="float" office:value="8732.1959999999999" table:style-name="ce10">
            <text:p>8,732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October</text:p>
          </table:table-cell>
          <table:table-cell office:value-type="float" office:value="9131.5910000000003" table:style-name="ce10">
            <text:p>9,132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November</text:p>
          </table:table-cell>
          <table:table-cell office:value-type="float" office:value="7303.0309999999999" table:style-name="ce10">
            <text:p>7,303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December</text:p>
          </table:table-cell>
          <table:table-cell office:value-type="float" office:value="4876.4610000000002" table:style-name="ce10">
            <text:p>4,876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January</text:p>
          </table:table-cell>
          <table:table-cell office:value-type="float" office:value="6724.4859999999999" table:style-name="ce10">
            <text:p>6,724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February</text:p>
          </table:table-cell>
          <table:table-cell office:value-type="float" office:value="7161.7" table:style-name="ce10">
            <text:p>7,162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March</text:p>
          </table:table-cell>
          <table:table-cell office:value-type="float" office:value="8543.8220000000001" table:style-name="ce10">
            <text:p>8,544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April</text:p>
          </table:table-cell>
          <table:table-cell office:value-type="float" office:value="8297.3459999999995" table:style-name="ce10">
            <text:p>8,297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May</text:p>
          </table:table-cell>
          <table:table-cell office:value-type="float" office:value="7839.4979999999996" table:style-name="ce10">
            <text:p>7,839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June</text:p>
          </table:table-cell>
          <table:table-cell office:value-type="float" office:value="9038.3979999999992" table:style-name="ce10">
            <text:p>9,038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July</text:p>
          </table:table-cell>
          <table:table-cell office:value-type="float" office:value="9167.3469999999998" table:style-name="ce10">
            <text:p>9,167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August</text:p>
          </table:table-cell>
          <table:table-cell office:value-type="float" office:value="7911.848" table:style-name="ce10">
            <text:p>7,912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September</text:p>
          </table:table-cell>
          <table:table-cell office:value-type="float" office:value="8449.1149999999998" table:style-name="ce10">
            <text:p>8,449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October</text:p>
          </table:table-cell>
          <table:table-cell office:value-type="float" office:value="7962.6710000000003" table:style-name="ce10">
            <text:p>7,963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November</text:p>
          </table:table-cell>
          <table:table-cell office:value-type="float" office:value="7953.384" table:style-name="ce10">
            <text:p>7,953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December</text:p>
          </table:table-cell>
          <table:table-cell office:value-type="float" office:value="5804.7870000000003" table:style-name="ce10">
            <text:p>5,805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January</text:p>
          </table:table-cell>
          <table:table-cell office:value-type="float" office:value="6935.9679999999998" table:style-name="ce10">
            <text:p>6,936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February</text:p>
          </table:table-cell>
          <table:table-cell office:value-type="float" office:value="7507.9570000000003" table:style-name="ce10">
            <text:p>7,508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March</text:p>
          </table:table-cell>
          <table:table-cell office:value-type="float" office:value="7547.8410000000003" table:style-name="ce10">
            <text:p>7,548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April</text:p>
          </table:table-cell>
          <table:table-cell office:value-type="float" office:value="8082.0929999999998" table:style-name="ce10">
            <text:p>8,082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May</text:p>
          </table:table-cell>
          <table:table-cell office:value-type="float" office:value="8059.7659999999996" table:style-name="ce10">
            <text:p>8,060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June</text:p>
          </table:table-cell>
          <table:table-cell office:value-type="float" office:value="8244.3790000000008" table:style-name="ce10">
            <text:p>8,244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July</text:p>
          </table:table-cell>
          <table:table-cell office:value-type="float" office:value="7875.3459999999995" table:style-name="ce10">
            <text:p>7,875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August</text:p>
          </table:table-cell>
          <table:table-cell office:value-type="float" office:value="7719.77" table:style-name="ce10">
            <text:p>7,720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September</text:p>
          </table:table-cell>
          <table:table-cell office:value-type="float" office:value="7858.567" table:style-name="ce10">
            <text:p>7,859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October</text:p>
          </table:table-cell>
          <table:table-cell office:value-type="float" office:value="7441.5550000000003" table:style-name="ce10">
            <text:p>7,442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November</text:p>
          </table:table-cell>
          <table:table-cell office:value-type="float" office:value="6903.7309999999998" table:style-name="ce10">
            <text:p>6,904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December</text:p>
          </table:table-cell>
          <table:table-cell office:value-type="float" office:value="5374.4539999999997" table:style-name="ce10">
            <text:p>5,374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January</text:p>
          </table:table-cell>
          <table:table-cell office:value-type="float" office:value="6526.9129999999996" table:style-name="ce10">
            <text:p>6,527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February</text:p>
          </table:table-cell>
          <table:table-cell office:value-type="float" office:value="6725.6530000000002" table:style-name="ce10">
            <text:p>6,726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March</text:p>
          </table:table-cell>
          <table:table-cell office:value-type="float" office:value="7567.5569999999998" table:style-name="ce10">
            <text:p>7,568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April</text:p>
          </table:table-cell>
          <table:table-cell office:value-type="float" office:value="6489.4589999999998" table:style-name="ce10">
            <text:p>6,489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May</text:p>
          </table:table-cell>
          <table:table-cell office:value-type="float" office:value="7623.1530000000002" table:style-name="ce10">
            <text:p>7,623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June</text:p>
          </table:table-cell>
          <table:table-cell office:value-type="float" office:value="8447.2039999999997" table:style-name="ce10">
            <text:p>8,447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July</text:p>
          </table:table-cell>
          <table:table-cell office:value-type="float" office:value="7898.4139999999998" table:style-name="ce10">
            <text:p>7,898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August</text:p>
          </table:table-cell>
          <table:table-cell office:value-type="float" office:value="7927.4489999999996" table:style-name="ce10">
            <text:p>7,927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September</text:p>
          </table:table-cell>
          <table:table-cell office:value-type="float" office:value="7785.5839999999998" table:style-name="ce10">
            <text:p>7,786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October</text:p>
          </table:table-cell>
          <table:table-cell office:value-type="float" office:value="7566.2790000000005" table:style-name="ce10">
            <text:p>7,566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November</text:p>
          </table:table-cell>
          <table:table-cell office:value-type="float" office:value="7447.33" table:style-name="ce10">
            <text:p>7,447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December</text:p>
          </table:table-cell>
          <table:table-cell office:value-type="float" office:value="5009.5919999999996" table:style-name="ce10">
            <text:p>5,010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January</text:p>
          </table:table-cell>
          <table:table-cell office:value-type="float" office:value="6190.5870000000004" table:style-name="ce10">
            <text:p>6,191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February</text:p>
          </table:table-cell>
          <table:table-cell office:value-type="float" office:value="6613.0079999999998" table:style-name="ce10">
            <text:p>6,613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March</text:p>
          </table:table-cell>
          <table:table-cell office:value-type="float" office:value="8252.9549999999999" table:style-name="ce10">
            <text:p>8,253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April</text:p>
          </table:table-cell>
          <table:table-cell office:value-type="float" office:value="7427.0450000000001" table:style-name="ce10">
            <text:p>7,427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May</text:p>
          </table:table-cell>
          <table:table-cell office:value-type="float" office:value="8298.9470000000001" table:style-name="ce10">
            <text:p>8,299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June</text:p>
          </table:table-cell>
          <table:table-cell office:value-type="float" office:value="8307.1970000000001" table:style-name="ce10">
            <text:p>8,307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July</text:p>
          </table:table-cell>
          <table:table-cell office:value-type="float" office:value="7881.5389999999998" table:style-name="ce10">
            <text:p>7,882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August</text:p>
          </table:table-cell>
          <table:table-cell office:value-type="float" office:value="7738.5339999999997" table:style-name="ce10">
            <text:p>7,739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September</text:p>
          </table:table-cell>
          <table:table-cell office:value-type="float" office:value="7564.2860000000001" table:style-name="ce10">
            <text:p>7,564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October</text:p>
          </table:table-cell>
          <table:table-cell office:value-type="float" office:value="8013.2870000000003" table:style-name="ce10">
            <text:p>8,013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November</text:p>
          </table:table-cell>
          <table:table-cell office:value-type="float" office:value="7530.7719999999999" table:style-name="ce10">
            <text:p>7,531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December</text:p>
          </table:table-cell>
          <table:table-cell office:value-type="float" office:value="4927.7690000000002" table:style-name="ce10">
            <text:p>4,928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January</text:p>
          </table:table-cell>
          <table:table-cell office:value-type="float" office:value="5592.6530000000002" table:style-name="ce10">
            <text:p>5,593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February</text:p>
          </table:table-cell>
          <table:table-cell office:value-type="float" office:value="6665.4250000000002" table:style-name="ce10">
            <text:p>6,665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March</text:p>
          </table:table-cell>
          <table:table-cell office:value-type="float" office:value="6596.5709999999999" table:style-name="ce10">
            <text:p>6,597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April</text:p>
          </table:table-cell>
          <table:table-cell office:value-type="float" office:value="6999.8270000000002" table:style-name="ce10">
            <text:p>7,000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May</text:p>
          </table:table-cell>
          <table:table-cell office:value-type="float" office:value="6396.1109999999999" table:style-name="ce10">
            <text:p>6,396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June</text:p>
          </table:table-cell>
          <table:table-cell office:value-type="float" office:value="6317.8230000000003" table:style-name="ce10">
            <text:p>6,318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July</text:p>
          </table:table-cell>
          <table:table-cell office:value-type="float" office:value="6015.8289999999997" table:style-name="ce10">
            <text:p>6,016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August</text:p>
          </table:table-cell>
          <table:table-cell office:value-type="float" office:value="5014.1059999999998" table:style-name="ce10">
            <text:p>5,014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September</text:p>
          </table:table-cell>
          <table:table-cell office:value-type="float" office:value="5278.8230000000003" table:style-name="ce10">
            <text:p>5,279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October</text:p>
          </table:table-cell>
          <table:table-cell office:value-type="float" office:value="5178.2629999999999" table:style-name="ce10">
            <text:p>5,178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November</text:p>
          </table:table-cell>
          <table:table-cell office:value-type="float" office:value="4057.0439999999999" table:style-name="ce10">
            <text:p>4,057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December</text:p>
          </table:table-cell>
          <table:table-cell office:value-type="float" office:value="3023.5079999999998" table:style-name="ce10">
            <text:p>3,024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January</text:p>
          </table:table-cell>
          <table:table-cell office:value-type="float" office:value="3561.346" table:style-name="ce10">
            <text:p>3,561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February</text:p>
          </table:table-cell>
          <table:table-cell office:value-type="float" office:value="3540.0619999999999" table:style-name="ce10">
            <text:p>3,540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March</text:p>
          </table:table-cell>
          <table:table-cell office:value-type="float" office:value="4547.5609999999997" table:style-name="ce10">
            <text:p>4,548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April</text:p>
          </table:table-cell>
          <table:table-cell office:value-type="float" office:value="4446.6779999999999" table:style-name="ce10">
            <text:p>4,447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May</text:p>
          </table:table-cell>
          <table:table-cell office:value-type="float" office:value="4144.1509999999998" table:style-name="ce10">
            <text:p>4,144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June</text:p>
          </table:table-cell>
          <table:table-cell office:value-type="float" office:value="4600.4269999999997" table:style-name="ce10">
            <text:p>4,600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July</text:p>
          </table:table-cell>
          <table:table-cell office:value-type="float" office:value="4862.9449999999997" table:style-name="ce10">
            <text:p>4,863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August</text:p>
          </table:table-cell>
          <table:table-cell office:value-type="float" office:value="4264.451" table:style-name="ce10">
            <text:p>4,264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September</text:p>
          </table:table-cell>
          <table:table-cell office:value-type="float" office:value="4796.674" table:style-name="ce10">
            <text:p>4,797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October</text:p>
          </table:table-cell>
          <table:table-cell office:value-type="float" office:value="4818.1959999999999" table:style-name="ce10">
            <text:p>4,818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November</text:p>
          </table:table-cell>
          <table:table-cell office:value-type="float" office:value="4071.7170000000001" table:style-name="ce10">
            <text:p>4,072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December</text:p>
          </table:table-cell>
          <table:table-cell office:value-type="float" office:value="2984.491" table:style-name="ce10">
            <text:p>2,984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January</text:p>
          </table:table-cell>
          <table:table-cell office:value-type="float" office:value="3003.1619999999998" table:style-name="ce10">
            <text:p>3,003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February</text:p>
          </table:table-cell>
          <table:table-cell office:value-type="float" office:value="4099.7049999999999" table:style-name="ce10">
            <text:p>4,100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March</text:p>
          </table:table-cell>
          <table:table-cell office:value-type="float" office:value="4968.8620000000001" table:style-name="ce10">
            <text:p>4,969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April</text:p>
          </table:table-cell>
          <table:table-cell office:value-type="float" office:value="4947.509" table:style-name="ce10">
            <text:p>4,948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May</text:p>
          </table:table-cell>
          <table:table-cell office:value-type="float" office:value="4765.0789999999997" table:style-name="ce10">
            <text:p>4,765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June</text:p>
          </table:table-cell>
          <table:table-cell office:value-type="float" office:value="5040.1440000000002" table:style-name="ce10">
            <text:p>5,040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July</text:p>
          </table:table-cell>
          <table:table-cell office:value-type="float" office:value="4969.9949999999999" table:style-name="ce10">
            <text:p>4,970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August</text:p>
          </table:table-cell>
          <table:table-cell office:value-type="float" office:value="4614.0169999999998" table:style-name="ce10">
            <text:p>4,614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September</text:p>
          </table:table-cell>
          <table:table-cell office:value-type="float" office:value="4759.2020000000002" table:style-name="ce10">
            <text:p>4,759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October</text:p>
          </table:table-cell>
          <table:table-cell office:value-type="float" office:value="4371.8429999999998" table:style-name="ce10">
            <text:p>4,372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November</text:p>
          </table:table-cell>
          <table:table-cell office:value-type="float" office:value="4091.71" table:style-name="ce10">
            <text:p>4,092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December</text:p>
          </table:table-cell>
          <table:table-cell office:value-type="float" office:value="2126.364" table:style-name="ce10">
            <text:p>2,126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January</text:p>
          </table:table-cell>
          <table:table-cell office:value-type="float" office:value="3591.0479999999998" table:style-name="ce10">
            <text:p>3,591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February</text:p>
          </table:table-cell>
          <table:table-cell office:value-type="float" office:value="4219.5349999999999" table:style-name="ce10">
            <text:p>4,220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March</text:p>
          </table:table-cell>
          <table:table-cell office:value-type="float" office:value="4984.0460000000003" table:style-name="ce10">
            <text:p>4,98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April</text:p>
          </table:table-cell>
          <table:table-cell office:value-type="float" office:value="4308.1400000000003" table:style-name="ce10">
            <text:p>4,308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May</text:p>
          </table:table-cell>
          <table:table-cell office:value-type="float" office:value="4690.3649999999998" table:style-name="ce10">
            <text:p>4,690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June</text:p>
          </table:table-cell>
          <table:table-cell office:value-type="float" office:value="4912.0749999999998" table:style-name="ce10">
            <text:p>4,912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July</text:p>
          </table:table-cell>
          <table:table-cell office:value-type="float" office:value="4574.2389999999996" table:style-name="ce10">
            <text:p>4,57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August</text:p>
          </table:table-cell>
          <table:table-cell office:value-type="float" office:value="4674.9610000000002" table:style-name="ce10">
            <text:p>4,675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September</text:p>
          </table:table-cell>
          <table:table-cell office:value-type="float" office:value="4826.4219999999996" table:style-name="ce10">
            <text:p>4,826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October</text:p>
          </table:table-cell>
          <table:table-cell office:value-type="float" office:value="4582.3140000000003" table:style-name="ce10">
            <text:p>4,582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November</text:p>
          </table:table-cell>
          <table:table-cell office:value-type="float" office:value="4374.7640000000001" table:style-name="ce10">
            <text:p>4,375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December</text:p>
          </table:table-cell>
          <table:table-cell office:value-type="float" office:value="3162.6190000000001" table:style-name="ce10">
            <text:p>3,163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January</text:p>
          </table:table-cell>
          <table:table-cell office:value-type="float" office:value="3870.0970000000002" table:style-name="ce10">
            <text:p>3,870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February</text:p>
          </table:table-cell>
          <table:table-cell office:value-type="float" office:value="3719.3380000000002" table:style-name="ce10">
            <text:p>3,719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March</text:p>
          </table:table-cell>
          <table:table-cell office:value-type="float" office:value="5052.8209999999999" table:style-name="ce10">
            <text:p>5,053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April</text:p>
          </table:table-cell>
          <table:table-cell office:value-type="float" office:value="4280.8339999999998" table:style-name="ce10">
            <text:p>4,281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May</text:p>
          </table:table-cell>
          <table:table-cell office:value-type="float" office:value="4755.6239999999998" table:style-name="ce10">
            <text:p>4,756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June</text:p>
          </table:table-cell>
          <table:table-cell office:value-type="float" office:value="4198.5609999999997" table:style-name="ce10">
            <text:p>4,199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July</text:p>
          </table:table-cell>
          <table:table-cell office:value-type="float" office:value="4284.9059999999999" table:style-name="ce10">
            <text:p>4,285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August</text:p>
          </table:table-cell>
          <table:table-cell office:value-type="float" office:value="4930.5460000000003" table:style-name="ce10">
            <text:p>4,931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September</text:p>
          </table:table-cell>
          <table:table-cell office:value-type="float" office:value="4579.0739999999996" table:style-name="ce10">
            <text:p>4,579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October</text:p>
          </table:table-cell>
          <table:table-cell office:value-type="float" office:value="4866.6559999999999" table:style-name="ce10">
            <text:p>4,867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November</text:p>
          </table:table-cell>
          <table:table-cell office:value-type="float" office:value="4581.7879999999996" table:style-name="ce10">
            <text:p>4,582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December</text:p>
          </table:table-cell>
          <table:table-cell office:value-type="float" office:value="2900.4430000000002" table:style-name="ce10">
            <text:p>2,900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anuary</text:p>
          </table:table-cell>
          <table:table-cell office:value-type="float" office:value="3431.9470000000001" table:style-name="ce10">
            <text:p>3,43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February</text:p>
          </table:table-cell>
          <table:table-cell office:value-type="float" office:value="4430.8059999999996" table:style-name="ce10">
            <text:p>4,431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arch</text:p>
          </table:table-cell>
          <table:table-cell office:value-type="float" office:value="4849.902" table:style-name="ce10">
            <text:p>4,850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April</text:p>
          </table:table-cell>
          <table:table-cell office:value-type="float" office:value="5451.05" table:style-name="ce10">
            <text:p>5,451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ay</text:p>
          </table:table-cell>
          <table:table-cell office:value-type="float" office:value="5694.7820000000002" table:style-name="ce10">
            <text:p>5,695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une</text:p>
          </table:table-cell>
          <table:table-cell office:value-type="float" office:value="5042.1949999999997" table:style-name="ce10">
            <text:p>5,04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uly</text:p>
          </table:table-cell>
          <table:table-cell office:value-type="float" office:value="5935.4889999999996" table:style-name="ce10">
            <text:p>5,935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August</text:p>
          </table:table-cell>
          <table:table-cell office:value-type="float" office:value="4903.91" table:style-name="ce10">
            <text:p>4,904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September</text:p>
          </table:table-cell>
          <table:table-cell office:value-type="float" office:value="5202.5550000000003" table:style-name="ce10">
            <text:p>5,203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October</text:p>
          </table:table-cell>
          <table:table-cell office:value-type="float" office:value="5211.4009999999998" table:style-name="ce10">
            <text:p>5,211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November</text:p>
          </table:table-cell>
          <table:table-cell office:value-type="float" office:value="4544.509" table:style-name="ce10">
            <text:p>4,545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ecember</text:p>
          </table:table-cell>
          <table:table-cell office:value-type="float" office:value="3296.2420000000002" table:style-name="ce10">
            <text:p>3,296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anuary</text:p>
          </table:table-cell>
          <table:table-cell office:value-type="float" office:value="3749.2159999999999" table:style-name="ce10">
            <text:p>3,749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February</text:p>
          </table:table-cell>
          <table:table-cell office:value-type="float" office:value="4093.3939999999998" table:style-name="ce10">
            <text:p>4,093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arch</text:p>
          </table:table-cell>
          <table:table-cell office:value-type="float" office:value="5064.33" table:style-name="ce10">
            <text:p>5,064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April</text:p>
          </table:table-cell>
          <table:table-cell office:value-type="float" office:value="4825.2340000000004" table:style-name="ce10">
            <text:p>4,825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ay</text:p>
          </table:table-cell>
          <table:table-cell office:value-type="float" office:value="5009.1840000000002" table:style-name="ce10">
            <text:p>5,009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une</text:p>
          </table:table-cell>
          <table:table-cell office:value-type="float" office:value="5260.7110000000002" table:style-name="ce10">
            <text:p>5,261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uly</text:p>
          </table:table-cell>
          <table:table-cell office:value-type="float" office:value="5692.0569999999998" table:style-name="ce10">
            <text:p>5,692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August</text:p>
          </table:table-cell>
          <table:table-cell office:value-type="float" office:value="4905.3959999999997" table:style-name="ce10">
            <text:p>4,905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September</text:p>
          </table:table-cell>
          <table:table-cell office:value-type="float" office:value="5440.82" table:style-name="ce10">
            <text:p>5,441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October</text:p>
          </table:table-cell>
          <table:table-cell office:value-type="float" office:value="4912.7290000000003" table:style-name="ce10">
            <text:p>4,913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November</text:p>
          </table:table-cell>
          <table:table-cell office:value-type="float" office:value="4239.33" table:style-name="ce10">
            <text:p>4,239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ecember</text:p>
          </table:table-cell>
          <table:table-cell office:value-type="float" office:value="3760.9639999999999" table:style-name="ce10">
            <text:p>3,761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January</text:p>
          </table:table-cell>
          <table:table-cell office:value-type="float" office:value="4212.67" table:style-name="ce10">
            <text:p>4,213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February</text:p>
          </table:table-cell>
          <table:table-cell office:value-type="float" office:value="4570.576" table:style-name="ce10">
            <text:p>4,571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March</text:p>
          </table:table-cell>
          <table:table-cell office:value-type="float" office:value="5736.96" table:style-name="ce10">
            <text:p>5,737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April</text:p>
          </table:table-cell>
          <table:table-cell office:value-type="float" office:value="5551.8249999999998" table:style-name="ce10">
            <text:p>5,552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May</text:p>
          </table:table-cell>
          <table:table-cell office:value-type="float" office:value="5182.7269999999999" table:style-name="ce10">
            <text:p>5,183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June</text:p>
          </table:table-cell>
          <table:table-cell office:value-type="float" office:value="5605.8980000000001" table:style-name="ce10">
            <text:p>5,606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July</text:p>
          </table:table-cell>
          <table:table-cell office:value-type="float" office:value="6353.0370000000003" table:style-name="ce10">
            <text:p>6,353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August</text:p>
          </table:table-cell>
          <table:table-cell office:value-type="float" office:value="5845.3609999999999" table:style-name="ce10">
            <text:p>5,845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September</text:p>
          </table:table-cell>
          <table:table-cell office:value-type="float" office:value="6089.8850000000002" table:style-name="ce10">
            <text:p>6,090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October</text:p>
          </table:table-cell>
          <table:table-cell office:value-type="float" office:value="6142.26" table:style-name="ce10">
            <text:p>6,142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November</text:p>
          </table:table-cell>
          <table:table-cell office:value-type="float" office:value="5008.7539999999999" table:style-name="ce10">
            <text:p>5,009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December</text:p>
          </table:table-cell>
          <table:table-cell office:value-type="float" office:value="3800.6750000000002" table:style-name="ce10">
            <text:p>3,801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January</text:p>
          </table:table-cell>
          <table:table-cell office:value-type="float" office:value="4824.32" table:style-name="ce10">
            <text:p>4,824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February</text:p>
          </table:table-cell>
          <table:table-cell office:value-type="float" office:value="5418.9369999999999" table:style-name="ce10">
            <text:p>5,419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March</text:p>
          </table:table-cell>
          <table:table-cell office:value-type="float" office:value="5028.933" table:style-name="ce10">
            <text:p>5,029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April</text:p>
          </table:table-cell>
          <table:table-cell office:value-type="float" office:value="6378.0879999999997" table:style-name="ce10">
            <text:p>6,378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May</text:p>
          </table:table-cell>
          <table:table-cell office:value-type="float" office:value="5998.5810000000001" table:style-name="ce10">
            <text:p>5,999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June</text:p>
          </table:table-cell>
          <table:table-cell office:value-type="float" office:value="6556.43" table:style-name="ce10">
            <text:p>6,556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July</text:p>
          </table:table-cell>
          <table:table-cell office:value-type="float" office:value="5942.06" table:style-name="ce10">
            <text:p>5,942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August</text:p>
          </table:table-cell>
          <table:table-cell office:value-type="float" office:value="6097.299" table:style-name="ce10">
            <text:p>6,097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September</text:p>
          </table:table-cell>
          <table:table-cell office:value-type="float" office:value="6296.72" table:style-name="ce10">
            <text:p>6,297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October</text:p>
          </table:table-cell>
          <table:table-cell office:value-type="float" office:value="6181.4989999999998" table:style-name="ce10">
            <text:p>6,181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November</text:p>
          </table:table-cell>
          <table:table-cell office:value-type="float" office:value="6362.0839999999998" table:style-name="ce10">
            <text:p>6,362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December</text:p>
          </table:table-cell>
          <table:table-cell office:value-type="float" office:value="4478.6559999999999" table:style-name="ce10">
            <text:p>4,479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anuary</text:p>
          </table:table-cell>
          <table:table-cell office:value-type="float" office:value="4725.4189999999999" table:style-name="ce10">
            <text:p>4,725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February</text:p>
          </table:table-cell>
          <table:table-cell office:value-type="float" office:value="5250.2610000000004" table:style-name="ce10">
            <text:p>5,250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March</text:p>
          </table:table-cell>
          <table:table-cell office:value-type="float" office:value="6366.9080000000004" table:style-name="ce10">
            <text:p>6,367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April</text:p>
          </table:table-cell>
          <table:table-cell office:value-type="float" office:value="5797.84" table:style-name="ce10">
            <text:p>5,798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May</text:p>
          </table:table-cell>
          <table:table-cell office:value-type="float" office:value="6731.2489999999998" table:style-name="ce10">
            <text:p>6,731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une</text:p>
          </table:table-cell>
          <table:table-cell office:value-type="float" office:value="6414.5519999999997" table:style-name="ce10">
            <text:p>6,415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uly</text:p>
          </table:table-cell>
          <table:table-cell office:value-type="float" office:value="6573.1" table:style-name="ce10">
            <text:p>6,573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August</text:p>
          </table:table-cell>
          <table:table-cell office:value-type="float" office:value="6404.9690000000001" table:style-name="ce10">
            <text:p>6,405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September</text:p>
          </table:table-cell>
          <table:table-cell office:value-type="float" office:value="6065.5910000000003" table:style-name="ce10">
            <text:p>6,066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October</text:p>
          </table:table-cell>
          <table:table-cell office:value-type="float" office:value="6263.8559999999998" table:style-name="ce10">
            <text:p>6,264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November</text:p>
          </table:table-cell>
          <table:table-cell office:value-type="float" office:value="6346.2820000000002" table:style-name="ce10">
            <text:p>6,346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December</text:p>
          </table:table-cell>
          <table:table-cell office:value-type="float" office:value="3688.9810000000002" table:style-name="ce10">
            <text:p>3,689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anuary</text:p>
          </table:table-cell>
          <table:table-cell office:value-type="float" office:value="4633.2809999999999" table:style-name="ce10">
            <text:p>4,633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February</text:p>
          </table:table-cell>
          <table:table-cell office:value-type="float" office:value="5145.5609999999997" table:style-name="ce10">
            <text:p>5,146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arch</text:p>
          </table:table-cell>
          <table:table-cell office:value-type="float" office:value="5001.8360000000002" table:style-name="ce10">
            <text:p>5,002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April</text:p>
          </table:table-cell>
          <table:table-cell office:value-type="float" office:value="6003.2790000000005" table:style-name="ce10">
            <text:p>6,003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ay</text:p>
          </table:table-cell>
          <table:table-cell office:value-type="float" office:value="6523.9579999999996" table:style-name="ce10">
            <text:p>6,524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une</text:p>
          </table:table-cell>
          <table:table-cell office:value-type="float" office:value="6634.68" table:style-name="ce10">
            <text:p>6,635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uly</text:p>
          </table:table-cell>
          <table:table-cell office:value-type="float" office:value="6860.7420000000002" table:style-name="ce10">
            <text:p>6,861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August</text:p>
          </table:table-cell>
          <table:table-cell office:value-type="float" office:value="6678.2520000000004" table:style-name="ce10">
            <text:p>6,678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September</text:p>
          </table:table-cell>
          <table:table-cell office:value-type="float" office:value="5884.9709999999995" table:style-name="ce10">
            <text:p>5,885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October</text:p>
          </table:table-cell>
          <table:table-cell office:value-type="float" office:value="6834.866" table:style-name="ce10">
            <text:p>6,835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November</text:p>
          </table:table-cell>
          <table:table-cell office:value-type="float" office:value="6204.3119999999999" table:style-name="ce10">
            <text:p>6,204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ecember</text:p>
          </table:table-cell>
          <table:table-cell office:value-type="float" office:value="3623.8850000000002" table:style-name="ce10">
            <text:p>3,624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anuary</text:p>
          </table:table-cell>
          <table:table-cell office:value-type="float" office:value="5427.26" table:style-name="ce10">
            <text:p>5,427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February</text:p>
          </table:table-cell>
          <table:table-cell office:value-type="float" office:value="5102.9129999999996" table:style-name="ce10">
            <text:p>5,103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March</text:p>
          </table:table-cell>
          <table:table-cell office:value-type="float" office:value="5839.5609999999997" table:style-name="ce10">
            <text:p>5,840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float" office:value="6385.3530000000001" table:style-name="ce10">
            <text:p>6,385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float" office:value="6515.3249999999998" table:style-name="ce10">
            <text:p>6,515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float" office:value="5673.0050000000001" table:style-name="ce10">
            <text:p>5,673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float" office:value="6715.902" table:style-name="ce10">
            <text:p>6,716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float" office:value="5753.9059999999999" table:style-name="ce10">
            <text:p>5,754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float" office:value="6121.8620000000001" table:style-name="ce10">
            <text:p>6,122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float" office:value="6205.4610000000002" table:style-name="ce10">
            <text:p>6,205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float" office:value="5574.4570000000003" table:style-name="ce10">
            <text:p>5,574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float" office:value="3624.45" table:style-name="ce10">
            <text:p>3,624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float" office:value="5402.6670000000004" table:style-name="ce10">
            <text:p>5,403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float" office:value="5586.0039999999999" table:style-name="ce10">
            <text:p>5,586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float" office:value="5321.2539999999999" table:style-name="ce10">
            <text:p>5,321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float" office:value="1598.127" table:style-name="ce10">
            <text:p>1,598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float" office:value="3310.123" table:style-name="ce10">
            <text:p>3,310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float" office:value="5161.3760000000002" table:style-name="ce10">
            <text:p>5,161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float" office:value="6495.9350000000004" table:style-name="ce10">
            <text:p>6,496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float" office:value="5704.4470000000001" table:style-name="ce10">
            <text:p>5,704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float" office:value="6450.0990000000002" table:style-name="ce10">
            <text:p>6,450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float" office:value="6221.049" table:style-name="ce10">
            <text:p>6,221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float" office:value="5828.366" table:style-name="ce10">
            <text:p>5,828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float" office:value="3944.366" table:style-name="ce10">
            <text:p>3,944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float" office:value="4599.0129999999999" table:style-name="ce10">
            <text:p>4,599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float" office:value="4540.125" table:style-name="ce10">
            <text:p>4,540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float" office:value="6891.2560000000003" table:style-name="ce10">
            <text:p>6,891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float" office:value="6750.43" table:style-name="ce10">
            <text:p>6,750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float" office:value="6342.607" table:style-name="ce10">
            <text:p>6,343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float" office:value="7099.1859999999997" table:style-name="ce10">
            <text:p>7,099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float" office:value="6856.0910000000003" table:style-name="ce10">
            <text:p>6,856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float" office:value="6160.3810000000003" table:style-name="ce10">
            <text:p>6,160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float" office:value="6913.2659999999996" table:style-name="ce10">
            <text:p>6,913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float" office:value="6225.4769999999999" table:style-name="ce10">
            <text:p>6,225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6620.2139999999999" table:style-name="ce10">
            <text:p>6,620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4424.9459999999999" table:style-name="ce10">
            <text:p>4,425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5060.0379999999996" table:style-name="ce10">
            <text:p>5,060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5484.5110000000004" table:style-name="ce10">
            <text:p>5,485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6664.3860000000004" table:style-name="ce10">
            <text:p>6,664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5995.3879999999999" table:style-name="ce10">
            <text:p>5,995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6631.6930000000002" table:style-name="ce10">
            <text:p>6,632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6563.4359999999997" table:style-name="ce10">
            <text:p>6,563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6260.3320000000003" table:style-name="ce10">
            <text:p>6,260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6139.0039999999999" table:style-name="ce10">
            <text:p>6,139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6507.67" table:style-name="ce10">
            <text:p>6,508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5974.7380000000003" table:style-name="ce10">
            <text:p>5,975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5621.0389999999998" table:style-name="ce10">
            <text:p>5,621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4402.4570000000003" table:style-name="ce10">
            <text:p>4,402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3547.7020000000002" table:style-name="ce10">
            <text:p>3,548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4506.4639999999999" table:style-name="ce10">
            <text:p>4,506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float" office:value="4998.2939999999999" table:style-name="ce10">
            <text:p>4,998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float" office:value="4608.2820000000002" table:style-name="ce10">
            <text:p>4,608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5424.3829999999998" table:style-name="ce10">
            <text:p>5,424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float" office:value="5974.73" table:style-name="ce10">
            <text:p>5,975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float" office:value="5549.0479999999998" table:style-name="ce10">
            <text:p>5,549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float" office:value="5111.3329999999996" table:style-name="ce10">
            <text:p>5,111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float" office:value="4921.2730000000001" table:style-name="ce10">
            <text:p>4,921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float" office:value="4659.3950000000004" table:style-name="ce10">
            <text:p>4,659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float" office:value="4139.9040000000005" table:style-name="ce10">
            <text:p>4,140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float" office:value="2335.114" table:style-name="ce10">
            <text:p>2,335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float" office:value="3762.52" table:style-name="ce10">
            <text:p>3,763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float" office:value="4447.63" table:style-name="ce10">
            <text:p>4,448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float" office:value="4459.1499999999996" table:style-name="ce10">
            <text:p>4,459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float" office:value="4854.692" table:style-name="ce10">
            <text:p>4,855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float" office:value="5224.0609999999997" table:style-name="ce10">
            <text:p>5,224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float" office:value="5032.2340000000004" table:style-name="ce10">
            <text:p>5,032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float" office:value="5109.3710000000001" table:style-name="ce10">
            <text:p>5,109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float" office:value="4793.4110000000001" table:style-name="ce10">
            <text:p>4,793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float" office:value="4859.46" table:style-name="ce10">
            <text:p>4,859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float" office:value="5078.0259999999998" table:style-name="ce10">
            <text:p>5,078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float" office:value="4631.9250000000002" table:style-name="ce10">
            <text:p>4,632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float" office:value="3126.4119999999998" table:style-name="ce10">
            <text:p>3,126</text:p>
          </table:table-cell>
          <table:table-cell table:number-columns-repeated="16381"/>
        </table:table-row>
        <table:table-row table:style-name="ro3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float" office:value="3946.3330000000001" table:style-name="ce10">
            <text:p>3,946</text:p>
          </table:table-cell>
          <table:table-cell table:number-columns-repeated="16381"/>
        </table:table-row>
        <table:table-row table:number-rows-repeated="1047878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5">
            <text:p>0.9</text:p>
          </table:table-cell>
          <table:table-cell office:value-type="float" office:value="1" table:style-name="ce5">
            <text:p>1.0</text:p>
          </table:table-cell>
          <table:table-cell office:value-type="float" office:value="1.3" table:style-name="ce5">
            <text:p>1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5">
            <text:p>0.8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0.9" table:style-name="ce5">
            <text:p>0.9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5">
            <text:p>0.4</text:p>
          </table:table-cell>
          <table:table-cell office:value-type="float" office:value="0.3" table:style-name="ce5">
            <text:p>0.3</text:p>
          </table:table-cell>
          <table:table-cell office:value-type="float" office:value="0.5" table:style-name="ce5">
            <text:p>0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5">
            <text:p>-0.5</text:p>
          </table:table-cell>
          <table:table-cell office:value-type="float" office:value="0.2" table:style-name="ce5">
            <text:p>0.2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5">
            <text:p>-0.2</text:p>
          </table:table-cell>
          <table:table-cell office:value-type="float" office:value="0.6" table:style-name="ce5">
            <text:p>0.6</text:p>
          </table:table-cell>
          <table:table-cell office:value-type="float" office:value="-0.3" table:style-name="ce5">
            <text:p>-0.3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5">
            <text:p>0.0</text:p>
          </table:table-cell>
          <table:table-cell office:value-type="float" office:value="0.8" table:style-name="ce5">
            <text:p>0.8</text:p>
          </table:table-cell>
          <table:table-cell office:value-type="float" office:value="0.2" table:style-name="ce5">
            <text:p>0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float" office:value="0.8" table:style-name="ce5">
            <text:p>0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5">
            <text:p>0.5</text:p>
          </table:table-cell>
          <table:table-cell office:value-type="float" office:value="0.9" table:style-name="ce5">
            <text:p>0.9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5">
            <text:p>0.0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" table:style-name="ce5">
            <text:p>1.0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5">
            <text:p>1.0</text:p>
          </table:table-cell>
          <table:table-cell office:value-type="float" office:value="1.6" table:style-name="ce5">
            <text:p>1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5">
            <text:p>0.4</text:p>
          </table:table-cell>
          <table:table-cell office:value-type="float" office:value="1.4" table:style-name="ce5">
            <text:p>1.4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5">
            <text:p>0.6</text:p>
          </table:table-cell>
          <table:table-cell office:value-type="float" office:value="1.9" table:style-name="ce5">
            <text:p>1.9</text:p>
          </table:table-cell>
          <table:table-cell office:value-type="float" office:value="0.4" table:style-name="ce5">
            <text:p>0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5">
            <text:p>0.7</text:p>
          </table:table-cell>
          <table:table-cell office:value-type="float" office:value="1.9" table:style-name="ce5">
            <text:p>1.9</text:p>
          </table:table-cell>
          <table:table-cell office:value-type="float" office:value="0.6" table:style-name="ce5">
            <text:p>0.6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7" table:style-name="ce5">
            <text:p>1.7</text:p>
          </table:table-cell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5">
            <text:p>1.0</text:p>
          </table:table-cell>
          <table:table-cell office:value-type="float" office:value="1.8" table:style-name="ce5">
            <text:p>1.8</text:p>
          </table:table-cell>
          <table:table-cell office:value-type="float" office:value="1" table:style-name="ce5">
            <text:p>1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7" table:style-name="ce5">
            <text:p>0.7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2" table:style-name="ce5">
            <text:p>2.0</text:p>
          </table:table-cell>
          <table:table-cell office:value-type="float" office:value="0.7" table:style-name="ce5">
            <text:p>0.7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5">
            <text:p>0.9</text:p>
          </table:table-cell>
          <table:table-cell office:value-type="float" office:value="2" table:style-name="ce5">
            <text:p>2.0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5">
            <text:p>0.5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4" table:style-name="ce5">
            <text:p>1.4</text:p>
          </table:table-cell>
          <table:table-cell office:value-type="float" office:value="-0.6" table:style-name="ce5">
            <text:p>-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5">
            <text:p>-0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0.8" table:style-name="ce5">
            <text:p>-0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5">
            <text:p>-1.2</text:p>
          </table:table-cell>
          <table:table-cell office:value-type="float" office:value="0.5" table:style-name="ce5">
            <text:p>0.5</text:p>
          </table:table-cell>
          <table:table-cell office:value-type="float" office:value="-1.9" table:style-name="ce5">
            <text:p>-1.9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0.1" table:style-name="ce5">
            <text:p>-0.1</text:p>
          </table:table-cell>
          <table:table-cell office:value-type="float" office:value="-1.4" table:style-name="ce5">
            <text:p>-1.4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5">
            <text:p>-1.2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5">
            <text:p>-1.3</text:p>
          </table:table-cell>
          <table:table-cell office:value-type="float" office:value="-0.1" table:style-name="ce5">
            <text:p>-0.1</text:p>
          </table:table-cell>
          <table:table-cell office:value-type="float" office:value="-1.9" table:style-name="ce5">
            <text:p>-1.9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5">
            <text:p>-1.4</text:p>
          </table:table-cell>
          <table:table-cell office:value-type="float" office:value="-0.4" table:style-name="ce5">
            <text:p>-0.4</text:p>
          </table:table-cell>
          <table:table-cell office:value-type="float" office:value="-1.9" table:style-name="ce5">
            <text:p>-1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5">
            <text:p>-1.4</text:p>
          </table:table-cell>
          <table:table-cell office:value-type="float" office:value="-1" table:style-name="ce5">
            <text:p>-1.0</text:p>
          </table:table-cell>
          <table:table-cell office:value-type="float" office:value="-1.7" table:style-name="ce5">
            <text:p>-1.7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5">
            <text:p>-2.0</text:p>
          </table:table-cell>
          <table:table-cell office:value-type="float" office:value="-1.3" table:style-name="ce5">
            <text:p>-1.3</text:p>
          </table:table-cell>
          <table:table-cell office:value-type="float" office:value="-2.6" table:style-name="ce5">
            <text:p>-2.6</text:p>
          </table:table-cell>
          <table:table-cell office:value-type="float" office:value="-2.6" table:style-name="ce5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5">
            <text:p>-2.6</text:p>
          </table:table-cell>
          <table:table-cell office:value-type="float" office:value="-1.6" table:style-name="ce5">
            <text:p>-1.6</text:p>
          </table:table-cell>
          <table:table-cell office:value-type="float" office:value="-3" table:style-name="ce5">
            <text:p>-3.0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5">
            <text:p>-3.0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3.1" table:style-name="ce5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5">
            <text:p>-3.3</text:p>
          </table:table-cell>
          <table:table-cell office:value-type="float" office:value="-1.7" table:style-name="ce5">
            <text:p>-1.7</text:p>
          </table:table-cell>
          <table:table-cell office:value-type="float" office:value="-4.2" table:style-name="ce5">
            <text:p>-4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5">
            <text:p>-3.2</text:p>
          </table:table-cell>
          <table:table-cell office:value-type="float" office:value="-1.9" table:style-name="ce5">
            <text:p>-1.9</text:p>
          </table:table-cell>
          <table:table-cell office:value-type="float" office:value="-3.6" table:style-name="ce5">
            <text:p>-3.6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5">
            <text:p>-3.7</text:p>
          </table:table-cell>
          <table:table-cell office:value-type="float" office:value="-2" table:style-name="ce5">
            <text:p>-2.0</text:p>
          </table:table-cell>
          <table:table-cell office:value-type="float" office:value="-4.3" table:style-name="ce5">
            <text:p>-4.3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5">
            <text:p>-3.3</text:p>
          </table:table-cell>
          <table:table-cell office:value-type="float" office:value="-1.5" table:style-name="ce5">
            <text:p>-1.5</text:p>
          </table:table-cell>
          <table:table-cell office:value-type="float" office:value="-3.7" table:style-name="ce5">
            <text:p>-3.7</text:p>
          </table:table-cell>
          <table:table-cell office:value-type="float" office:value="-2.7" table:style-name="ce5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5">
            <text:p>-3.2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5">
            <text:p>-2.5</text:p>
          </table:table-cell>
          <table:table-cell office:value-type="float" office:value="-1.3" table:style-name="ce5">
            <text:p>-1.3</text:p>
          </table:table-cell>
          <table:table-cell office:value-type="float" office:value="-3.1" table:style-name="ce5">
            <text:p>-3.1</text:p>
          </table:table-cell>
          <table:table-cell office:value-type="float" office:value="-2" table:style-name="ce5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5">
            <text:p>-1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2" table:style-name="ce5">
            <text:p>-2.0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0.6" table:style-name="ce5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0" table:style-name="ce5">
            <text:p>0.0</text:p>
          </table:table-cell>
          <table:table-cell office:value-type="float" office:value="-1.3" table:style-name="ce5">
            <text:p>-1.3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5">
            <text:p>0.0</text:p>
          </table:table-cell>
          <table:table-cell office:value-type="float" office:value="1" table:style-name="ce5">
            <text:p>1.0</text:p>
          </table:table-cell>
          <table:table-cell office:value-type="float" office:value="-0.5" table:style-name="ce5">
            <text:p>-0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" table:style-name="ce5">
            <text:p>2.0</text:p>
          </table:table-cell>
          <table:table-cell office:value-type="float" office:value="0.4" table:style-name="ce5">
            <text:p>0.4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5">
            <text:p>1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5">
            <text:p>2.9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5">
            <text:p>5.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5" table:style-name="ce5">
            <text:p>5.5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5">
            <text:p>5.7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5">
            <text:p>5.6</text:p>
          </table:table-cell>
          <table:table-cell office:value-type="float" office:value="5.5" table:style-name="ce5">
            <text:p>5.5</text:p>
          </table:table-cell>
          <table:table-cell office:value-type="float" office:value="5.6" table:style-name="ce5">
            <text:p>5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5.7" table:style-name="ce5">
            <text:p>5.7</text:p>
          </table:table-cell>
          <table:table-cell office:value-type="float" office:value="6.4" table:style-name="ce5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4" table:style-name="ce5">
            <text:p>5.4</text:p>
          </table:table-cell>
          <table:table-cell office:value-type="float" office:value="4.5" table:style-name="ce5">
            <text:p>4.5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5">
            <text:p>4.3</text:p>
          </table:table-cell>
          <table:table-cell office:value-type="float" office:value="5" table:style-name="ce5">
            <text:p>5.0</text:p>
          </table:table-cell>
          <table:table-cell office:value-type="float" office:value="4" table:style-name="ce5">
            <text:p>4.0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3" table:style-name="ce5">
            <text:p>4.3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" table:style-name="ce5">
            <text:p>5.0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5">
            <text:p>5.8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office:value-type="float" office:value="5.9" table:style-name="ce5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5">
            <text:p>5.2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5">
            <text:p>5.4</text:p>
          </table:table-cell>
          <table:table-cell office:value-type="float" office:value="5.9" table:style-name="ce5">
            <text:p>5.9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7" table:style-name="ce5">
            <text:p>4.7</text:p>
          </table:table-cell>
          <table:table-cell office:value-type="float" office:value="4.5" table:style-name="ce5">
            <text:p>4.5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7" table:style-name="ce5">
            <text:p>4.7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5">
            <text:p>5.0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4" table:style-name="ce5">
            <text:p>5.4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5">
            <text:p>5.7</text:p>
          </table:table-cell>
          <table:table-cell office:value-type="float" office:value="5" table:style-name="ce5">
            <text:p>5.0</text:p>
          </table:table-cell>
          <table:table-cell office:value-type="float" office:value="6" table:style-name="ce5">
            <text:p>6.0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5">
            <text:p>5.7</text:p>
          </table:table-cell>
          <table:table-cell office:value-type="float" office:value="5.3" table:style-name="ce5">
            <text:p>5.3</text:p>
          </table:table-cell>
          <table:table-cell office:value-type="float" office:value="6" table:style-name="ce5">
            <text:p>6.0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5">
            <text:p>5.7</text:p>
          </table:table-cell>
          <table:table-cell office:value-type="float" office:value="5.2" table:style-name="ce5">
            <text:p>5.2</text:p>
          </table:table-cell>
          <table:table-cell office:value-type="float" office:value="6.1" table:style-name="ce5">
            <text:p>6.1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5">
            <text:p>5.6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6" table:style-name="ce5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5">
            <text:p>4.8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" table:style-name="ce5">
            <text:p>5.0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5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office:value-type="float" office:value="4.7" table:style-name="ce5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7" table:style-name="ce5">
            <text:p>3.7</text:p>
          </table:table-cell>
          <table:table-cell office:value-type="float" office:value="4.5" table:style-name="ce5">
            <text:p>4.5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5">
            <text:p>4.3</text:p>
          </table:table-cell>
          <table:table-cell office:value-type="float" office:value="2.8" table:style-name="ce5">
            <text:p>2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5">
            <text:p>3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5">
            <text:p>3.9</text:p>
          </table:table-cell>
          <table:table-cell office:value-type="float" office:value="3.1" table:style-name="ce5">
            <text:p>3.1</text:p>
          </table:table-cell>
          <table:table-cell office:value-type="float" office:value="4.3" table:style-name="ce5">
            <text:p>4.3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5">
            <text:p>3.4</text:p>
          </table:table-cell>
          <table:table-cell office:value-type="float" office:value="2.5" table:style-name="ce5">
            <text:p>2.5</text:p>
          </table:table-cell>
          <table:table-cell office:value-type="float" office:value="3.8" table:style-name="ce5">
            <text:p>3.8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1" table:style-name="ce5">
            <text:p>2.1</text:p>
          </table:table-cell>
          <table:table-cell office:value-type="float" office:value="2.4" table:style-name="ce5">
            <text:p>2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5">
            <text:p>1.7</text:p>
          </table:table-cell>
          <table:table-cell office:value-type="float" office:value="1.6" table:style-name="ce5">
            <text:p>1.6</text:p>
          </table:table-cell>
          <table:table-cell office:value-type="float" office:value="1.6" table:style-name="ce5">
            <text:p>1.6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5">
            <text:p>1.2</text:p>
          </table:table-cell>
          <table:table-cell office:value-type="float" office:value="0.8" table:style-name="ce5">
            <text:p>0.8</text:p>
          </table:table-cell>
          <table:table-cell office:value-type="float" office:value="1.2" table:style-name="ce5">
            <text:p>1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5">
            <text:p>0.8</text:p>
          </table:table-cell>
          <table:table-cell office:value-type="float" office:value="1.4" table:style-name="ce5">
            <text:p>1.4</text:p>
          </table:table-cell>
          <table:table-cell office:value-type="float" office:value="0.7" table:style-name="ce5">
            <text:p>0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5">
            <text:p>-0.2</text:p>
          </table:table-cell>
          <table:table-cell office:value-type="float" office:value="0.2" table:style-name="ce5">
            <text:p>0.2</text:p>
          </table:table-cell>
          <table:table-cell office:value-type="float" office:value="-0.7" table:style-name="ce5">
            <text:p>-0.7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5">
            <text:p>-1.4</text:p>
          </table:table-cell>
          <table:table-cell office:value-type="float" office:value="-0.9" table:style-name="ce5">
            <text:p>-0.9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5">
            <text:p>-1.7</text:p>
          </table:table-cell>
          <table:table-cell office:value-type="float" office:value="-1.5" table:style-name="ce5">
            <text:p>-1.5</text:p>
          </table:table-cell>
          <table:table-cell office:value-type="float" office:value="-2" table:style-name="ce5">
            <text:p>-2.0</text:p>
          </table:table-cell>
          <table:table-cell office:value-type="float" office:value="-2.2000000000000002" table:style-name="ce5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5">
            <text:p>0.5</text:p>
          </table:table-cell>
          <table:table-cell office:value-type="float" office:value="-1.2" table:style-name="ce5">
            <text:p>-1.2</text:p>
          </table:table-cell>
          <table:table-cell office:value-type="float" office:value="-0.6" table:style-name="ce5">
            <text:p>-0.6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-0.4" table:style-name="ce5">
            <text:p>-0.4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5">
            <text:p>-0.4</text:p>
          </table:table-cell>
          <table:table-cell office:value-type="float" office:value="-1.2" table:style-name="ce5">
            <text:p>-1.2</text:p>
          </table:table-cell>
          <table:table-cell office:value-type="float" office:value="-0.4" table:style-name="ce5">
            <text:p>-0.4</text:p>
          </table:table-cell>
          <table:table-cell office:value-type="float" office:value="-2.1" table:style-name="ce5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5">
            <text:p>-0.5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office:value-type="float" office:value="-1.2" table:style-name="ce5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5">
            <text:p>-0.6</text:p>
          </table:table-cell>
          <table:table-cell office:value-type="float" office:value="0.3" table:style-name="ce5">
            <text:p>0.3</text:p>
          </table:table-cell>
          <table:table-cell office:value-type="float" office:value="-0.7" table:style-name="ce5">
            <text:p>-0.7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5">
            <text:p>2.4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3.1" table:style-name="ce5">
            <text:p>3.1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3" table:style-name="ce5">
            <text:p>4.3</text:p>
          </table:table-cell>
          <table:table-cell office:value-type="float" office:value="5.3" table:style-name="ce5">
            <text:p>5.3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office:value-type="float" office:value="5.5" table:style-name="ce5">
            <text:p>5.5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5">
            <text:p>6.7</text:p>
          </table:table-cell>
          <table:table-cell office:value-type="float" office:value="7.4" table:style-name="ce5">
            <text:p>7.4</text:p>
          </table:table-cell>
          <table:table-cell office:value-type="float" office:value="6.9" table:style-name="ce5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7.4" table:style-name="ce5">
            <text:p>7.4</text:p>
          </table:table-cell>
          <table:table-cell office:value-type="float" office:value="9.4" table:style-name="ce5">
            <text:p>9.4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5">
            <text:p>7.8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" table:style-name="ce5">
            <text:p>10.1</text:p>
          </table:table-cell>
          <table:table-cell office:value-type="float" office:value="9.6" table:style-name="ce5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5">
            <text:p>9.6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2.1" table:style-name="ce5">
            <text:p>12.1</text:p>
          </table:table-cell>
          <table:table-cell office:value-type="float" office:value="11.1" table:style-name="ce5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5">
            <text:p>13.8</text:p>
          </table:table-cell>
          <table:table-cell office:value-type="float" office:value="11.5" table:style-name="ce5">
            <text:p>11.5</text:p>
          </table:table-cell>
          <table:table-cell office:value-type="float" office:value="16" table:style-name="ce5">
            <text:p>16.0</text:p>
          </table:table-cell>
          <table:table-cell office:value-type="float" office:value="13.1" table:style-name="ce5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5">
            <text:p>16.8</text:p>
          </table:table-cell>
          <table:table-cell office:value-type="float" office:value="13.1" table:style-name="ce5">
            <text:p>13.1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15.4" table:style-name="ce5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5">
            <text:p>21.3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21.7" table:style-name="ce5">
            <text:p>21.7</text:p>
          </table:table-cell>
          <table:table-cell office:value-type="float" office:value="22.4" table:style-name="ce5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5">
            <text:p>23.0</text:p>
          </table:table-cell>
          <table:table-cell office:value-type="float" office:value="21.4" table:style-name="ce5">
            <text:p>21.4</text:p>
          </table:table-cell>
          <table:table-cell office:value-type="float" office:value="23" table:style-name="ce5">
            <text:p>23.0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5">
            <text:p>23.7</text:p>
          </table:table-cell>
          <table:table-cell office:value-type="float" office:value="21.9" table:style-name="ce5">
            <text:p>21.9</text:p>
          </table:table-cell>
          <table:table-cell office:value-type="float" office:value="23.5" table:style-name="ce5">
            <text:p>23.5</text:p>
          </table:table-cell>
          <table:table-cell office:value-type="float" office:value="25.5" table:style-name="ce5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5">
            <text:p>23.6</text:p>
          </table:table-cell>
          <table:table-cell office:value-type="float" office:value="22.2" table:style-name="ce5">
            <text:p>22.2</text:p>
          </table:table-cell>
          <table:table-cell office:value-type="float" office:value="23.4" table:style-name="ce5">
            <text:p>23.4</text:p>
          </table:table-cell>
          <table:table-cell office:value-type="float" office:value="25.7" table:style-name="ce5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5">
            <text:p>22.5</text:p>
          </table:table-cell>
          <table:table-cell office:value-type="float" office:value="21.2" table:style-name="ce5">
            <text:p>21.2</text:p>
          </table:table-cell>
          <table:table-cell office:value-type="float" office:value="22.6" table:style-name="ce5">
            <text:p>22.6</text:p>
          </table:table-cell>
          <table:table-cell office:value-type="float" office:value="24.6" table:style-name="ce5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5">
            <text:p>21.3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22.2" table:style-name="ce5">
            <text:p>22.2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5">
            <text:p>19.3</text:p>
          </table:table-cell>
          <table:table-cell office:value-type="float" office:value="17" table:style-name="ce5">
            <text:p>17.0</text:p>
          </table:table-cell>
          <table:table-cell office:value-type="float" office:value="21" table:style-name="ce5">
            <text:p>21.0</text:p>
          </table:table-cell>
          <table:table-cell office:value-type="float" office:value="19.100000000000001" table:style-name="ce5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5">
            <text:p>20.2</text:p>
          </table:table-cell>
          <table:table-cell office:value-type="float" office:value="16.100000000000001" table:style-name="ce5">
            <text:p>16.1</text:p>
          </table:table-cell>
          <table:table-cell office:value-type="float" office:value="23.2" table:style-name="ce5">
            <text:p>23.2</text:p>
          </table:table-cell>
          <table:table-cell office:value-type="float" office:value="17.600000000000001" table:style-name="ce5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5">
            <text:p>23.6</text:p>
          </table:table-cell>
          <table:table-cell office:value-type="float" office:value="17.8" table:style-name="ce5">
            <text:p>17.8</text:p>
          </table:table-cell>
          <table:table-cell office:value-type="float" office:value="28.3" table:style-name="ce5">
            <text:p>28.3</text:p>
          </table:table-cell>
          <table:table-cell office:value-type="float" office:value="19.8" table:style-name="ce5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5">
            <text:p>26.4</text:p>
          </table:table-cell>
          <table:table-cell office:value-type="float" office:value="21.1" table:style-name="ce5">
            <text:p>21.1</text:p>
          </table:table-cell>
          <table:table-cell office:value-type="float" office:value="30.7" table:style-name="ce5">
            <text:p>30.7</text:p>
          </table:table-cell>
          <table:table-cell office:value-type="float" office:value="23.6" table:style-name="ce5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5">
            <text:p>26.8</text:p>
          </table:table-cell>
          <table:table-cell office:value-type="float" office:value="24" table:style-name="ce5">
            <text:p>24.0</text:p>
          </table:table-cell>
          <table:table-cell office:value-type="float" office:value="30.5" table:style-name="ce5">
            <text:p>30.5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5">
            <text:p>24.8</text:p>
          </table:table-cell>
          <table:table-cell office:value-type="float" office:value="23.2" table:style-name="ce5">
            <text:p>23.2</text:p>
          </table:table-cell>
          <table:table-cell office:value-type="float" office:value="27.2" table:style-name="ce5">
            <text:p>27.2</text:p>
          </table:table-cell>
          <table:table-cell office:value-type="float" office:value="23.8" table:style-name="ce5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14.3" table:style-name="ce5">
            <text:p>14.3</text:p>
          </table:table-cell>
          <table:table-cell office:value-type="float" office:value="21.8" table:style-name="ce5">
            <text:p>21.8</text:p>
          </table:table-cell>
          <table:table-cell office:value-type="float" office:value="14.8" table:style-name="ce5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5">
            <text:p>15.1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0.199999999999999" table:style-name="ce5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5">
            <text:p>13.6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8.4" table:style-name="ce5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5">
            <text:p>11.8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5.8" table:style-name="ce5">
            <text:p>15.8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5">
            <text:p>10.9</text:p>
          </table:table-cell>
          <table:table-cell office:value-type="float" office:value="7.2" table:style-name="ce5">
            <text:p>7.2</text:p>
          </table:table-cell>
          <table:table-cell office:value-type="float" office:value="14.6" table:style-name="ce5">
            <text:p>14.6</text:p>
          </table:table-cell>
          <table:table-cell office:value-type="float" office:value="5.7" table:style-name="ce5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5">
            <text:p>10.0</text:p>
          </table:table-cell>
          <table:table-cell office:value-type="float" office:value="7.7" table:style-name="ce5">
            <text:p>7.7</text:p>
          </table:table-cell>
          <table:table-cell office:value-type="float" office:value="12.9" table:style-name="ce5">
            <text:p>12.9</text:p>
          </table:table-cell>
          <table:table-cell office:value-type="float" office:value="5.3" table:style-name="ce5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9.4" table:style-name="ce5">
            <text:p>9.4</text:p>
          </table:table-cell>
          <table:table-cell office:value-type="float" office:value="11.9" table:style-name="ce5">
            <text:p>11.9</text:p>
          </table:table-cell>
          <table:table-cell office:value-type="float" office:value="7.5" table:style-name="ce5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9" table:style-name="ce5">
            <text:p>9.0</text:p>
          </table:table-cell>
          <table:table-cell office:value-type="float" office:value="7.7" table:style-name="ce5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5">
            <text:p>4.8</text:p>
          </table:table-cell>
          <table:table-cell office:value-type="float" office:value="7.5" table:style-name="ce5">
            <text:p>7.5</text:p>
          </table:table-cell>
          <table:table-cell office:value-type="float" office:value="3.5" table:style-name="ce5">
            <text:p>3.5</text:p>
          </table:table-cell>
          <table:table-cell office:value-type="float" office:value="4.8" table:style-name="ce5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-1.5" table:style-name="ce5">
            <text:p>-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5">
            <text:p>-3.3</text:p>
          </table:table-cell>
          <table:table-cell office:value-type="float" office:value="-0.7" table:style-name="ce5">
            <text:p>-0.7</text:p>
          </table:table-cell>
          <table:table-cell office:value-type="float" office:value="-5.2" table:style-name="ce5">
            <text:p>-5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5">
            <text:p>-4.3</text:p>
          </table:table-cell>
          <table:table-cell office:value-type="float" office:value="-1.8" table:style-name="ce5">
            <text:p>-1.8</text:p>
          </table:table-cell>
          <table:table-cell office:value-type="float" office:value="-5.8" table:style-name="ce5">
            <text:p>-5.8</text:p>
          </table:table-cell>
          <table:table-cell office:value-type="float" office:value="-4.5" table:style-name="ce5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5">
            <text:p>-2.8</text:p>
          </table:table-cell>
          <table:table-cell office:value-type="float" office:value="0.3" table:style-name="ce5">
            <text:p>0.3</text:p>
          </table:table-cell>
          <table:table-cell office:value-type="float" office:value="-4.2" table:style-name="ce5">
            <text:p>-4.2</text:p>
          </table:table-cell>
          <table:table-cell office:value-type="float" office:value="-3" table:style-name="ce5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4.5999999999999996" table:style-name="ce5">
            <text:p>-4.6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0.8" table:style-name="ce5">
            <text:p>0.8</text:p>
          </table:table-cell>
          <table:table-cell office:value-type="float" office:value="-4.7" table:style-name="ce5">
            <text:p>-4.7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5">
            <text:p>-2.5</text:p>
          </table:table-cell>
          <table:table-cell office:value-type="float" office:value="-0.3" table:style-name="ce5">
            <text:p>-0.3</text:p>
          </table:table-cell>
          <table:table-cell office:value-type="float" office:value="-4.0999999999999996" table:style-name="ce5">
            <text:p>-4.1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5">
            <text:p>-2.6</text:p>
          </table:table-cell>
          <table:table-cell office:value-type="float" office:value="-0.1" table:style-name="ce5">
            <text:p>-0.1</text:p>
          </table:table-cell>
          <table:table-cell office:value-type="float" office:value="-4.2" table:style-name="ce5">
            <text:p>-4.2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5">
            <text:p>-1.4</text:p>
          </table:table-cell>
          <table:table-cell office:value-type="float" office:value="0.4" table:style-name="ce5">
            <text:p>0.4</text:p>
          </table:table-cell>
          <table:table-cell office:value-type="float" office:value="-2.7" table:style-name="ce5">
            <text:p>-2.7</text:p>
          </table:table-cell>
          <table:table-cell office:value-type="float" office:value="-0.5" table:style-name="ce5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5">
            <text:p>-2.1</text:p>
          </table:table-cell>
          <table:table-cell office:value-type="float" office:value="-0.9" table:style-name="ce5">
            <text:p>-0.9</text:p>
          </table:table-cell>
          <table:table-cell office:value-type="float" office:value="-3" table:style-name="ce5">
            <text:p>-3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5">
            <text:p>-2.5</text:p>
          </table:table-cell>
          <table:table-cell office:value-type="float" office:value="-0.2" table:style-name="ce5">
            <text:p>-0.2</text:p>
          </table:table-cell>
          <table:table-cell office:value-type="float" office:value="-4.2" table:style-name="ce5">
            <text:p>-4.2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5">
            <text:p>-3.1</text:p>
          </table:table-cell>
          <table:table-cell office:value-type="float" office:value="-0.1" table:style-name="ce5">
            <text:p>-0.1</text:p>
          </table:table-cell>
          <table:table-cell office:value-type="float" office:value="-4.9000000000000004" table:style-name="ce5">
            <text:p>-4.9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0.1" table:style-name="ce5">
            <text:p>0.1</text:p>
          </table:table-cell>
          <table:table-cell office:value-type="float" office:value="-4" table:style-name="ce5">
            <text:p>-4.0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5">
            <text:p>-0.9</text:p>
          </table:table-cell>
          <table:table-cell office:value-type="float" office:value="0.7" table:style-name="ce5">
            <text:p>0.7</text:p>
          </table:table-cell>
          <table:table-cell office:value-type="float" office:value="-2.4" table:style-name="ce5">
            <text:p>-2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5">
            <text:p>-1.0</text:p>
          </table:table-cell>
          <table:table-cell office:value-type="float" office:value="0.3" table:style-name="ce5">
            <text:p>0.3</text:p>
          </table:table-cell>
          <table:table-cell office:value-type="float" office:value="-2.1" table:style-name="ce5">
            <text:p>-2.1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" table:style-name="ce5">
            <text:p>-1.0</text:p>
          </table:table-cell>
          <table:table-cell office:value-type="float" office:value="-0.1" table:style-name="ce5">
            <text:p>-0.1</text:p>
          </table:table-cell>
          <table:table-cell office:value-type="float" office:value="-2.1" table:style-name="ce5">
            <text:p>-2.1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8" table:style-name="ce5">
            <text:p>-0.8</text:p>
          </table:table-cell>
          <table:table-cell office:value-type="float" office:value="0.4" table:style-name="ce5">
            <text:p>0.4</text:p>
          </table:table-cell>
          <table:table-cell office:value-type="float" office:value="-1.7" table:style-name="ce5">
            <text:p>-1.7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-1" table:style-name="ce5">
            <text:p>-1.0</text:p>
          </table:table-cell>
          <table:table-cell office:value-type="float" office:value="0.7" table:style-name="ce5">
            <text:p>0.7</text:p>
          </table:table-cell>
          <table:table-cell office:value-type="float" office:value="-1.8" table:style-name="ce5">
            <text:p>-1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0" table:style-name="ce5">
            <text:p>0.0</text:p>
          </table:table-cell>
          <table:table-cell office:value-type="float" office:value="1.3" table:style-name="ce5">
            <text:p>1.3</text:p>
          </table:table-cell>
          <table:table-cell office:value-type="float" office:value="-1.2" table:style-name="ce5">
            <text:p>-1.2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3" table:style-name="ce5">
            <text:p>1.3</text:p>
          </table:table-cell>
          <table:table-cell office:value-type="float" office:value="-1.4" table:style-name="ce5">
            <text:p>-1.4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-0.9" table:style-name="ce5">
            <text:p>-0.9</text:p>
          </table:table-cell>
          <table:table-cell office:value-type="float" office:value="1" table:style-name="ce5">
            <text:p>1.0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number-rows-repeated="54" table:style-name="ro2">
          <table:table-cell table:number-columns-repeated="2" table:style-name="ce4"/>
          <table:table-cell table:number-columns-repeated="4" table:style-name="ce5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5">
            <text:p>10.2</text:p>
          </table:table-cell>
          <table:table-cell office:value-type="float" office:value="11.89" table:style-name="ce5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0.07" table:style-name="ce5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5">
            <text:p>6.4</text:p>
          </table:table-cell>
          <table:table-cell office:value-type="float" office:value="7.62" table:style-name="ce5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5">
            <text:p>6.6</text:p>
          </table:table-cell>
          <table:table-cell office:value-type="float" office:value="7.88" table:style-name="ce5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5">
            <text:p>7.1</text:p>
          </table:table-cell>
          <table:table-cell office:value-type="float" office:value="8.5299999999999994" table:style-name="ce5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5">
            <text:p>6.6</text:p>
          </table:table-cell>
          <table:table-cell office:value-type="float" office:value="7.95" table:style-name="ce5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5">
            <text:p>6.7</text:p>
          </table:table-cell>
          <table:table-cell office:value-type="float" office:value="8.1999999999999993" table:style-name="ce5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5">
            <text:p>7.2</text:p>
          </table:table-cell>
          <table:table-cell office:value-type="float" office:value="8.9600000000000009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.8</text:p>
          </table:table-cell>
          <table:table-cell office:value-type="float" office:value="9.24" table:style-name="ce5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5">
            <text:p>8.1</text:p>
          </table:table-cell>
          <table:table-cell office:value-type="float" office:value="9.3699999999999992" table:style-name="ce5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5">
            <text:p>7.8</text:p>
          </table:table-cell>
          <table:table-cell office:value-type="float" office:value="9.36" table:style-name="ce5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5">
            <text:p>7.7</text:p>
          </table:table-cell>
          <table:table-cell office:value-type="float" office:value="9.1999999999999993" table:style-name="ce5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5">
            <text:p>7.8</text:p>
          </table:table-cell>
          <table:table-cell office:value-type="float" office:value="9.08" table:style-name="ce5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5">
            <text:p>6.9</text:p>
          </table:table-cell>
          <table:table-cell office:value-type="float" office:value="8.0500000000000007" table:style-name="ce5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5">
            <text:p>7.4</text:p>
          </table:table-cell>
          <table:table-cell office:value-type="float" office:value="9.01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5">
            <text:p>7.2</text:p>
          </table:table-cell>
          <table:table-cell office:value-type="float" office:value="8.39" table:style-name="ce5">
            <text:p>8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.36" table:style-name="ce5">
            <text:p>6.4</text:p>
          </table:table-cell>
          <table:table-cell office:value-type="float" office:value="7.69" table:style-name="ce5">
            <text:p>7.7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5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5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5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5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5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5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5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5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5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5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5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5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5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5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5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5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5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5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5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5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5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5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5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5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5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5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5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5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5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48" table:style-name="ce5">
            <text:p>10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72" table:style-name="ce5">
            <text:p>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01" table:style-name="ce5">
            <text:p>10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24" table:style-name="ce5">
            <text:p>10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10.97" table:style-name="ce5">
            <text:p>11.0</text:p>
          </table:table-cell>
          <table:table-cell table:number-columns-repeated="16381"/>
        </table:table-row>
        <table:table-row table:number-rows-repeated="127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17" table:style-name="ce6">
            <text:p>3,21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37" table:style-name="ce6">
            <text:p>3,23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90" table:style-name="ce6">
            <text:p>3,09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66" table:style-name="ce6">
            <text:p>2,86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3139" table:style-name="ce6">
            <text:p>3,139</text:p>
          </table:table-cell>
          <table:table-cell table:number-columns-repeated="16381"/>
        </table:table-row>
        <table:table-row table:number-rows-repeated="128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9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3.9" table:style-name="ce5">
            <text:p>113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8" table:style-name="ce5">
            <text:p>111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0.3" table:style-name="ce5">
            <text:p>110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6.3" table:style-name="ce5">
            <text:p>106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8.5" table:style-name="ce5">
            <text:p>108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7" table:style-name="ce5">
            <text:p>117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.3" table:style-name="ce5">
            <text:p>123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9" table:style-name="ce5">
            <text:p>121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5" table:style-name="ce5">
            <text:p>123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7" table:style-name="ce5">
            <text:p>124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number-rows-repeated="82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10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109" table:style-name="ce6">
            <text:p>4,1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975" table:style-name="ce6">
            <text:p>4,9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804" table:style-name="ce6">
            <text:p>4,8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15" table:style-name="ce6">
            <text:p>4,91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47" table:style-name="ce6">
            <text:p>5,14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1" table:style-name="ce6">
            <text:p>5,0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091" table:style-name="ce6">
            <text:p>5,0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652" table:style-name="ce6">
            <text:p>4,65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62" table:style-name="ce6">
            <text:p>4,86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95" table:style-name="ce6">
            <text:p>4,79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17" table:style-name="ce6">
            <text:p>4,8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26" table:style-name="ce6">
            <text:p>4,82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74" table:style-name="ce6">
            <text:p>4,4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81" table:style-name="ce6">
            <text:p>4,58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74" table:style-name="ce6">
            <text:p>4,6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41" table:style-name="ce6">
            <text:p>4,64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96" table:style-name="ce6">
            <text:p>4,6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45" table:style-name="ce6">
            <text:p>4,84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18" table:style-name="ce6">
            <text:p>4,81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95" table:style-name="ce6">
            <text:p>4,8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61" table:style-name="ce6">
            <text:p>4,4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4" table:style-name="ce6">
            <text:p>4,60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08" table:style-name="ce6">
            <text:p>5,20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386" table:style-name="ce6">
            <text:p>5,3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65" table:style-name="ce6">
            <text:p>5,16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92" table:style-name="ce6">
            <text:p>5,09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118" table:style-name="ce6">
            <text:p>5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8" table:style-name="ce6">
            <text:p>5,42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73" table:style-name="ce6">
            <text:p>5,77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9" table:style-name="ce6">
            <text:p>5,53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54" table:style-name="ce6">
            <text:p>5,1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54" table:style-name="ce6">
            <text:p>5,3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54" table:style-name="ce6">
            <text:p>6,1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79" table:style-name="ce6">
            <text:p>5,77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839" table:style-name="ce6">
            <text:p>4,8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89" table:style-name="ce6">
            <text:p>5,88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20" table:style-name="ce6">
            <text:p>5,62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912" table:style-name="ce6">
            <text:p>5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48" table:style-name="ce6">
            <text:p>5,54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711" table:style-name="ce6">
            <text:p>5,71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8" table:style-name="ce6">
            <text:p>5,9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3" table:style-name="ce6">
            <text:p>6,60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67" table:style-name="ce6">
            <text:p>5,76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63" table:style-name="ce6">
            <text:p>5,8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80" table:style-name="ce6">
            <text:p>5,98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65" table:style-name="ce6">
            <text:p>6,06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6032" table:style-name="ce6">
            <text:p>6,03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70" table:style-name="ce6">
            <text:p>5,8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52" table:style-name="ce6">
            <text:p>5,75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91" table:style-name="ce6">
            <text:p>6,09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54" table:style-name="ce6">
            <text:p>5,45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95" table:style-name="ce6">
            <text:p>5,7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388" table:style-name="ce6">
            <text:p>5,38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79" table:style-name="ce6">
            <text:p>5,87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07" table:style-name="ce6">
            <text:p>6,20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94" table:style-name="ce6">
            <text:p>5,79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54" table:style-name="ce6">
            <text:p>6,3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99" table:style-name="ce6">
            <text:p>6,09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19" table:style-name="ce6">
            <text:p>6,11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12" table:style-name="ce6">
            <text:p>5,81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76" table:style-name="ce6">
            <text:p>5,4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676" table:style-name="ce6">
            <text:p>5,6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10" table:style-name="ce6">
            <text:p>5,71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485" table:style-name="ce6">
            <text:p>5,4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71" table:style-name="ce6">
            <text:p>5,4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50" table:style-name="ce6">
            <text:p>6,25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212" table:style-name="ce6">
            <text:p>6,2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493" table:style-name="ce6">
            <text:p>1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39" table:style-name="ce6">
            <text:p>3,1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431" table:style-name="ce6">
            <text:p>5,43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44" table:style-name="ce6">
            <text:p>5,64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13" table:style-name="ce6">
            <text:p>5,71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749" table:style-name="ce6">
            <text:p>5,74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07" table:style-name="ce6">
            <text:p>5,80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5" table:style-name="ce6">
            <text:p>5,73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80" table:style-name="ce6">
            <text:p>6,8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94" table:style-name="ce6">
            <text:p>6,09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43" table:style-name="ce6">
            <text:p>6,3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12" table:style-name="ce6">
            <text:p>6,01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26" table:style-name="ce6">
            <text:p>5,92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140" table:style-name="ce6">
            <text:p>6,14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37" table:style-name="ce6">
            <text:p>6,03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52" table:style-name="ce6">
            <text:p>6,45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410" table:style-name="ce6">
            <text:p>6,41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9" table:style-name="ce6">
            <text:p>6,2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69" table:style-name="ce6">
            <text:p>6,16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65" table:style-name="ce6">
            <text:p>5,9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036" table:style-name="ce6">
            <text:p>6,0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617" table:style-name="ce6">
            <text:p>5,61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716" table:style-name="ce6">
            <text:p>5,71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14" table:style-name="ce6">
            <text:p>5,5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590" table:style-name="ce6">
            <text:p>6,59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651" table:style-name="ce6">
            <text:p>4,65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52" table:style-name="ce6">
            <text:p>4,8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813" table:style-name="ce6">
            <text:p>4,8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265" table:style-name="ce6">
            <text:p>5,26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129" table:style-name="ce6">
            <text:p>5,12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88" table:style-name="ce6">
            <text:p>4,7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39" table:style-name="ce6">
            <text:p>4,63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433" table:style-name="ce6">
            <text:p>4,43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73" table:style-name="ce6">
            <text:p>4,17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670" table:style-name="ce6">
            <text:p>3,67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414" table:style-name="ce6">
            <text:p>4,41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852" table:style-name="ce6">
            <text:p>4,85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735" table:style-name="ce6">
            <text:p>4,73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37" table:style-name="ce6">
            <text:p>4,43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37" table:style-name="ce6">
            <text:p>4,63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36" table:style-name="ce6">
            <text:p>4,73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354" table:style-name="ce6">
            <text:p>4,35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24" table:style-name="ce6">
            <text:p>4,62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533" table:style-name="ce6">
            <text:p>4,53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4610" table:style-name="ce6">
            <text:p>4,61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4786" table:style-name="ce6">
            <text:p>4,78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4660" table:style-name="ce6">
            <text:p>4,66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4598" table:style-name="ce6">
            <text:p>4,598</text:p>
          </table:table-cell>
          <table:table-cell table:number-columns-repeated="16381"/>
        </table:table-row>
        <table:table-row table:number-rows-repeated="82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11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7.85" table:style-name="ce5">
            <text:p>2,017.9</text:p>
          </table:table-cell>
          <table:table-cell office:value-type="float" office:value="4681.84" table:style-name="ce5">
            <text:p>4,68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5.78" table:style-name="ce5">
            <text:p>1,885.8</text:p>
          </table:table-cell>
          <table:table-cell office:value-type="float" office:value="4342.6499999999996" table:style-name="ce5">
            <text:p>4,342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97.22" table:style-name="ce5">
            <text:p>1,997.2</text:p>
          </table:table-cell>
          <table:table-cell office:value-type="float" office:value="4446.63" table:style-name="ce5">
            <text:p>4,446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73.82" table:style-name="ce5">
            <text:p>1,873.8</text:p>
          </table:table-cell>
          <table:table-cell office:value-type="float" office:value="3930.78" table:style-name="ce5">
            <text:p>3,930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30.65" table:style-name="ce5">
            <text:p>1,830.7</text:p>
          </table:table-cell>
          <table:table-cell office:value-type="float" office:value="3797.57" table:style-name="ce5">
            <text:p>3,797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17.32" table:style-name="ce5">
            <text:p>1,517.3</text:p>
          </table:table-cell>
          <table:table-cell office:value-type="float" office:value="2892.76" table:style-name="ce5">
            <text:p>2,892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58.98" table:style-name="ce5">
            <text:p>1,759.0</text:p>
          </table:table-cell>
          <table:table-cell office:value-type="float" office:value="3962.58" table:style-name="ce5">
            <text:p>3,962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83.53" table:style-name="ce5">
            <text:p>1,883.5</text:p>
          </table:table-cell>
          <table:table-cell office:value-type="float" office:value="4707.6099999999997" table:style-name="ce5">
            <text:p>4,707.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741.4" table:style-name="ce5">
            <text:p>1,741.4</text:p>
          </table:table-cell>
          <table:table-cell office:value-type="float" office:value="4460.34" table:style-name="ce5">
            <text:p>4,460.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956.96" table:style-name="ce5">
            <text:p>1,957.0</text:p>
          </table:table-cell>
          <table:table-cell office:value-type="float" office:value="4828.01" table:style-name="ce5">
            <text:p>4,828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920.27" table:style-name="ce5">
            <text:p>1,920.3</text:p>
          </table:table-cell>
          <table:table-cell office:value-type="float" office:value="5369.68" table:style-name="ce5">
            <text:p>5,3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2034.12" table:style-name="ce5">
            <text:p>2,034.1</text:p>
          </table:table-cell>
          <table:table-cell office:value-type="float" office:value="5075.05" table:style-name="ce5">
            <text:p>5,07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5">
            <text:p>2,051.7</text:p>
          </table:table-cell>
          <table:table-cell office:value-type="float" office:value="6445.12" table:style-name="ce5">
            <text:p>6,44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5">
            <text:p>2,184.3</text:p>
          </table:table-cell>
          <table:table-cell office:value-type="float" office:value="6620.97" table:style-name="ce5">
            <text:p>6,621.0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5">
            <text:p>2,197.2</text:p>
          </table:table-cell>
          <table:table-cell office:value-type="float" office:value="6100.33" table:style-name="ce5">
            <text:p>6,100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5">
            <text:p>2,216.5</text:p>
          </table:table-cell>
          <table:table-cell office:value-type="float" office:value="5971.16" table:style-name="ce5">
            <text:p>5,971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7600000000002" table:style-name="ce5">
            <text:p>2,166.8</text:p>
          </table:table-cell>
          <table:table-cell office:value-type="float" office:value="5803.62" table:style-name="ce5">
            <text:p>5,803.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1.9499999999998" table:style-name="ce5">
            <text:p>2,192.0</text:p>
          </table:table-cell>
          <table:table-cell office:value-type="float" office:value="5958.96" table:style-name="ce5">
            <text:p>5,959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8.59" table:style-name="ce5">
            <text:p>2,148.6</text:p>
          </table:table-cell>
          <table:table-cell office:value-type="float" office:value="5599.85" table:style-name="ce5">
            <text:p>5,599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61.75" table:style-name="ce5">
            <text:p>2,061.8</text:p>
          </table:table-cell>
          <table:table-cell office:value-type="float" office:value="5358.19" table:style-name="ce5">
            <text:p>5,358.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62.39" table:style-name="ce5">
            <text:p>2,062.4</text:p>
          </table:table-cell>
          <table:table-cell office:value-type="float" office:value="5463.85" table:style-name="ce5">
            <text:p>5,463.9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281.7600000000002" table:style-name="ce5">
            <text:p>2,281.8</text:p>
          </table:table-cell>
          <table:table-cell office:value-type="float" office:value="6046.6" table:style-name="ce5">
            <text:p>6,046.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2072.2600000000002" table:style-name="ce5">
            <text:p>2,072.3</text:p>
          </table:table-cell>
          <table:table-cell office:value-type="float" office:value="5808.82" table:style-name="ce5">
            <text:p>5,808.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2114.67" table:style-name="ce5">
            <text:p>2,114.7</text:p>
          </table:table-cell>
          <table:table-cell office:value-type="float" office:value="5622.01" table:style-name="ce5">
            <text:p>5,622.0</text:p>
          </table:table-cell>
          <table:table-cell table:number-columns-repeated="16380"/>
        </table:table-row>
        <table:table-row table:number-rows-repeated="175" table:style-name="ro2">
          <table:table-cell table:number-columns-repeated="2" table:style-name="ce4"/>
          <table:table-cell table:number-columns-repeated="2" table:style-name="ce5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2">
            <text:p>Material price indices</text:p>
          </table:table-cell>
          <table:table-cell office:value-type="string" table:style-name="ce3">
            <text:p>January 2024 to January 2025 (% change)</text:p>
          </table:table-cell>
          <table:table-cell office:value-type="string" table:style-name="ce3">
            <text:p>December 2024 to January 2025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-0.9" table:style-name="ce5">
            <text:p>-0.9</text:p>
          </table:table-cell>
          <table:table-cell office:value-type="float" office:value="-0.2" table:style-name="ce5">
            <text:p>-0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1" table:style-name="ce5">
            <text:p>1.0</text:p>
          </table:table-cell>
          <table:table-cell office:value-type="float" office:value="-0.3" table:style-name="ce5">
            <text:p>-0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0.2" table:style-name="ce5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1" table:style-name="ce5">
            <text:p>1.0</text:p>
          </table:table-cell>
          <table:table-cell office:value-type="float" office:value="-0.2" table:style-name="ce5">
            <text:p>-0.2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ther builders' ironmongery</text:p>
          </table:table-cell>
          <table:table-cell office:value-type="float" office:value="9.5" table:style-name="ce5">
            <text:p>9.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cast concrete: blocks, bricks, tiles and flagstones</text:p>
          </table:table-cell>
          <table:table-cell office:value-type="float" office:value="6.8" table:style-name="ce5">
            <text:p>6.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-cast concrete products</text:p>
          </table:table-cell>
          <table:table-cell office:value-type="float" office:value="5.0999999999999996" table:style-name="ce5">
            <text:p>5.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rigid)</text:p>
          </table:table-cell>
          <table:table-cell office:value-type="float" office:value="-4.5999999999999996" table:style-name="ce5">
            <text:p>-4.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crete reinforcing bars (steel)</text:p>
          </table:table-cell>
          <table:table-cell office:value-type="float" office:value="-5.0999999999999996" table:style-name="ce5">
            <text:p>-5.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10" table:style-name="ce5">
            <text:p>-10.0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12" table:default-cell-style-name="ce1"/>
        <table:table-column table:style-name="co1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1,0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string" table:style-name="ce6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38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12" table:default-cell-style-name="ce1"/>
        <table:table-column table:style-name="co14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2">
            <text:p>Top 5 imported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64" table:style-name="ce6">
            <text:p>2,7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44" table:style-name="ce6">
            <text:p>1,0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33" table:style-name="ce6">
            <text:p>1,0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88" table:style-name="ce6">
            <text:p>9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15" table:default-cell-style-name="ce1"/>
        <table:table-column table:style-name="co16" table:number-columns-repeated="3" table:default-cell-style-name="ce1"/>
        <table:table-column table:style-name="co3" table:number-columns-repeated="16380" table:default-cell-style-name="ce1"/>
        <table:table-row table:style-name="ro9">
          <table:table-cell office:value-type="string" table:style-name="ce2">
            <text:p>UK trade of construction materials, 2024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56" table:style-name="ce6">
            <text:p>3,456</text:p>
          </table:table-cell>
          <table:table-cell office:value-type="float" office:value="5075" table:style-name="ce6">
            <text:p>5,075</text:p>
          </table:table-cell>
          <table:table-cell office:value-type="float" office:value="8531" table:style-name="ce6">
            <text:p>8,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40.513064098375601" table:style-name="ce5">
            <text:p>40.5</text:p>
          </table:table-cell>
          <table:table-cell office:value-type="float" office:value="59.486935901624399" table:style-name="ce5">
            <text:p>59.5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9134" table:style-name="ce6">
            <text:p>9,134</text:p>
          </table:table-cell>
          <table:table-cell office:value-type="float" office:value="13807" table:style-name="ce6">
            <text:p>13,807</text:p>
          </table:table-cell>
          <table:table-cell office:value-type="float" office:value="22941" table:style-name="ce6">
            <text:p>22,9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9.814685678441599" table:style-name="ce5">
            <text:p>39.8</text:p>
          </table:table-cell>
          <table:table-cell office:value-type="float" office:value="60.185314321558401" table:style-name="ce5">
            <text:p>60.2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7" table:default-cell-style-name="ce1"/>
        <table:table-column table:style-name="co14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2">
            <text:p>Top 5 ex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62" table:style-name="ce6">
            <text:p>1,5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1041" table:style-name="ce6">
            <text:p>1,0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42" table:style-name="ce6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0" table:style-name="ce6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73" table:style-name="ce6">
            <text:p>573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17" table:default-cell-style-name="ce1"/>
        <table:table-column table:style-name="co14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2">
            <text:p>Top 5 im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186" table:style-name="ce6">
            <text:p>4,1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316" table:style-name="ce6">
            <text:p>2,3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344" table:style-name="ce6">
            <text:p>1,3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294" table:style-name="ce6">
            <text:p>1,2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08" table:style-name="ce6">
            <text:p>1,208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18" table:name="figure_1"/>
        <table:database-range table:target-range-address="Figure_5.A1:Figure_5.F146" table:name="figure_2"/>
        <table:database-range table:target-range-address="Figure_6.A1:Figure_6.C18" table:name="figure_3"/>
        <table:database-range table:target-range-address="Figure_7.A1:Figure_7.C73" table:name="figure_4"/>
        <table:database-range table:target-range-address="Figure_8.A1:Figure_8.C72" table:name="figure_5"/>
        <table:database-range table:target-range-address="Figure_9.A1:Figure_9.C218" table:name="figure_6"/>
        <table:database-range table:target-range-address="Figure_10.A1:Figure_10.C218" table:name="figure_7"/>
        <table:database-range table:target-range-address="Figure_11.A1:Figure_11.D25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B6" table:name="table_3"/>
        <table:database-range table:target-range-address="Table_4.A1:Table_4.B6" table:name="table_4"/>
        <table:database-range table:target-range-address="Table_5.A1:Table_5.D5" table:name="table_5"/>
        <table:database-range table:target-range-address="Table_6.A1:Table_6.B6" table:name="table_6"/>
        <table:database-range table:target-range-address="Table_7.A1:Table_7.B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Krzysztof (Krzysztof)</dc:creator>
    <meta:creation-date>2015-06-05T18:17:20Z</meta:creation-date>
    <dc:date>2025-02-28T16:10:44Z</dc:date>
  </office:meta>
</office:document-meta>
</file>